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2.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9138in"/>
    </style:style>
    <style:style style:name="Table4" style:family="table">
      <style:table-properties style:width="6.8715in" fo:margin-left="0.0194in" table:align="left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>
        <style:tab-stops>
          <style:tab-stop style:type="left" style:position="0.94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38" style:parent-style-name="內文" style:list-style-name="LFO1" style:family="paragraph"/>
    <style:style style:name="P39" style:parent-style-name="內文" style:list-style-name="LFO1" style:family="paragraph"/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625in"/>
    </style:style>
    <style:style style:name="TableColumn49" style:family="table-column">
      <style:table-column-properties style:column-width="6.125in"/>
    </style:style>
    <style:style style:name="Table47" style:family="table">
      <style:table-properties style:width="6.75in" fo:margin-left="0.0194in" table:align="left"/>
    </style:style>
    <style:style style:name="TableRow50" style:family="table-row">
      <style:table-row-properties style:min-row-height="0.363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1.489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ableRow60" style:family="table-row">
      <style:table-row-properties style:min-row-height="1.489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ableRow65" style:family="table-row">
      <style:table-row-properties style:min-row-height="1.4895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「基層醫療機構感染管制查核基準及評量說明（草案）」</text:p>
      <text:p text:style-name="P2">建議回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建議單位：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聯絡人：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傳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上述資料僅做建議內容釐清與確認時使用。</text:p>
        </text:list-item>
        <text:list-item>
          <text:p text:style-name="P39">此建議回饋單請於<text:span text:style-name="T40">108</text:span><text:span text:style-name="T41">年</text:span><text:span text:style-name="T42">01</text:span><text:span text:style-name="T43">月</text:span><text:span text:style-name="T44">25(</text:span><text:span text:style-name="T45">五</text:span><text:span text:style-name="T46">)</text:span>前以電子郵件逕寄疾病管制署感染管制及生物安全組受理窗口(電子信箱：cdcicb@cdc.gov.tw)</text:p>
        </text:list-item>
      </text:list>
      <text:p text:style-name="內文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次</text:p>
            </table:table-cell>
            <table:table-cell table:style-name="TableCell53">
              <text:p text:style-name="P54">建議修正內容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>＊欄位不敷使用請自行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八年醫院感染管制查核作業查核基準及評分說明研修結果</dc:title>
    <meta:initial-creator>yaota</meta:initial-creator>
    <dc:creator>genius</dc:creator>
    <meta:creation-date>2019-01-16T01:36:00Z</meta:creation-date>
    <dc:date>2019-01-16T01:3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