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4.6722in" style:use-optimal-column-width="false"/>
    </style:style>
    <style:style style:name="Table2" style:family="table">
      <style:table-properties style:width="6.7395in" fo:margin-left="0in" table:align="center"/>
    </style:style>
    <style:style style:name="TableRow5" style:family="table-row">
      <style:table-row-properties style:min-row-height="0.4701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" style:family="table-row">
      <style:table-row-properties style:min-row-height="1.2888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" style:family="table-row">
      <style:table-row-properties style:min-row-height="1.1694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" style:family="table-row">
      <style:table-row-properties style:min-row-height="1.2125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" style:family="table-row">
      <style:table-row-properties style:min-row-height="1.1958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" style:family="table-row">
      <style:table-row-properties style:min-row-height="2.15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病人自主權利法第14條第1項第5款之「疾病狀況或痛苦難以忍受、疾病無法治癒且依當時醫療水準無其他合適解決方法之臨床條件」提案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綜合資料</text:p>
          </table:table-cell>
          <table:covered-table-cell/>
        </table:table-row>
        <table:table-row table:style-name="TableRow7">
          <table:table-cell table:style-name="TableCell8">
            <text:p text:style-name="內文">提案人</text:p>
          </table:table-cell>
          <table:table-cell table:style-name="TableCell9">
            <text:p text:style-name="內文">單位名稱/姓名：</text:p>
            <text:p text:style-name="內文">連絡電話：</text:p>
            <text:p text:style-name="內文">電子郵件：</text:p>
            <text:p text:style-name="內文">通訊地址：</text:p>
          </table:table-cell>
        </table:table-row>
        <table:table-row table:style-name="TableRow10">
          <table:table-cell table:style-name="TableCell11">
            <text:p text:style-name="內文">疾病及臨床條件說明</text:p>
            <text:p text:style-name="內文">(ICD.10代碼)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內文">疾病狀態描述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>提案理由及說明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>佐證文獻及相關資料</text:p>
          </table:table-cell>
          <table:table-cell table:style-name="TableCell21">
            <text:p text:style-name="內文"/>
          </table:table-cell>
        </table:table-row>
      </table:table>
      <text:p text:style-name="內文"/>
      <text:p text:style-name="Textbody"><text:span text:style-name="T22">提案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醫事司陳凱徨</meta:initial-creator>
    <dc:creator>genius</dc:creator>
    <meta:creation-date>2019-01-22T00:44:00Z</meta:creation-date>
    <dc:date>2019-01-24T08:02:00Z</dc:date>
    <meta:template xlink:href="Normal" xlink:type="simple"/>
    <meta:editing-cycles>1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