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B7BB" fo:border-left="none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B0B7BB" fo:border-left="none" fo:border-right="none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0B7BB" fo:border-left="none" fo:border-right="2pt solid #B0B7BB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B0B7BB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B0B7BB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B0B7BB" fo:border-bottom="none" fo:border-left="2pt solid #B0B7BB" fo:border-right="none" style:vertical-align="automatic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B0B7BB" fo:border-bottom="none" fo:border-left="none" fo:border-right="none" style:vertical-align="automatic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_30334__20998__27604_" style:data-style-name="N50">
      <style:table-cell-properties style:vertical-align="automatic" fo:background-color="#FFFF00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solid #B0B7BB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B0B7BB" fo:border-bottom="none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B0B7BB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B0B7BB" fo:border-bottom="none" fo:border-left="2pt solid #B0B7BB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B0B7BB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B0B7BB" fo:border-left="2pt solid #B0B7BB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C1C1C1" fo:border-bottom="none" fo:border-left="2pt solid #C1C1C1" fo:border-right="none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C1C1C1" fo:border-bottom="none" fo:border-left="none" fo:border-right="none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C1C1C1" fo:border-bottom="2pt solid #B0B7BB" fo:border-left="2pt solid #B0B7BB" fo:border-right="none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C1C1C1" fo:border-bottom="2pt solid #B0B7BB" fo:border-left="none" fo:border-right="none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B0B7BB" fo:border-bottom="2pt solid #B0B7BB" fo:border-left="2pt solid #B0B7BB" fo:border-right="none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B0B7BB" fo:border-bottom="2pt solid #B0B7BB" fo:border-left="none" fo:border-right="none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B0B7BB" fo:border-bottom="2pt solid #B0B7BB" fo:border-left="none" fo:border-right="2pt solid #B0B7BB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C1C1C1" fo:border-bottom="none" fo:border-left="none" fo:border-right="2pt solid #B0B7BB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B0B7BB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B0B7BB" fo:border-left="2pt solid #C1C1C1" fo:border-right="none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B0B7BB" fo:border-left="none" fo:border-right="none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B0B7BB" fo:border-left="none" fo:border-right="2pt solid #B0B7BB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2pt solid #B0B7BB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B0B7BB" fo:border-bottom="2pt solid #B0B7BB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C1C1C1" fo:border-bottom="2pt solid #B0B7BB" fo:border-left="2pt solid #C1C1C1" fo:border-right="2pt solid #B0B7BB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1122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12277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page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WK當年" table:style-name="ta1">
        <table:table-column table:style-name="co1" table:number-columns-repeated="16" table:default-cell-style-name="ce1"/>
        <table:table-column table:style-name="co1" table:number-columns-repeated="2" table:default-cell-style-name="ce24"/>
        <table:table-column table:style-name="co1" table:number-columns-repeated="16366" table:default-cell-style-name="ce1"/>
        <table:table-row table:style-name="ro1">
          <table:table-cell table:number-columns-spanned="3" table:number-rows-spanned="4" table:style-name="ce59"/>
          <table:covered-table-cell table:number-columns-repeated="2"/>
          <table:table-cell office:value-type="string" table:number-columns-spanned="12" table:number-rows-spanned="1" table:style-name="ce63">
            <text:p>HOLI_TYPE</text:p>
          </table:table-cell>
          <table:covered-table-cell table:number-columns-repeated="11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8">
            <text:p>1-星期六</text:p>
          </table:table-cell>
          <table:covered-table-cell table:number-columns-repeated="3"/>
          <table:table-cell office:value-type="string" table:number-columns-spanned="4" table:number-rows-spanned="1" table:style-name="ce78">
            <text:p>2-星期日</text:p>
          </table:table-cell>
          <table:covered-table-cell table:number-columns-repeated="3"/>
          <table:table-cell office:value-type="string" table:number-columns-spanned="4" table:number-rows-spanned="1" table:style-name="ce65">
            <text:p>3-非六日</text:p>
          </table:table-cell>
          <table:covered-table-cell table:number-columns-repeated="3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8">
            <text:p>Sum</text:p>
          </table:table-cell>
          <table:covered-table-cell table:number-columns-repeated="3"/>
          <table:table-cell office:value-type="string" table:number-columns-spanned="4" table:number-rows-spanned="1" table:style-name="ce78">
            <text:p>Sum</text:p>
          </table:table-cell>
          <table:covered-table-cell table:number-columns-repeated="3"/>
          <table:table-cell office:value-type="string" table:number-columns-spanned="4" table:number-rows-spanned="1" table:style-name="ce65">
            <text:p>Sum</text:p>
          </table:table-cell>
          <table:covered-table-cell table:number-columns-repeated="3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5">
            <text:p>STD_HOSP_RATE</text:p>
          </table:table-cell>
          <table:table-cell table:style-name="ce1"/>
          <table:table-cell office:value-type="string" table:style-name="ce23">
            <text:p><text:span text:style-name="T7">六</text:span>_<text:span text:style-name="T7">看診成長率</text:span></text:p>
          </table:table-cell>
          <table:table-cell office:value-type="string" table:style-name="ce23">
            <text:p><text:span text:style-name="T7">日</text:span>_<text:span text:style-name="T7">看診成長率</text:span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OUNTY</text:p>
          </table:table-cell>
          <table:table-cell office:value-type="string" table:style-name="ce2">
            <text:p>YR</text:p>
          </table:table-cell>
          <table:table-cell office:value-type="string" table:style-name="ce2">
            <text:p>MN</text:p>
          </table:table-cell>
          <table:table-cell table:number-columns-repeated="13" table:style-name="ce1"/>
          <table:table-cell table:number-columns-repeated="2" table:style-name="ce24"/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合計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9963" table:style-name="ce22">
            <text:p>9963</text:p>
          </table:table-cell>
          <table:table-cell office:value-type="float" office:value="0.81" table:style-name="ce22">
            <text:p>0.81</text:p>
          </table:table-cell>
          <table:table-cell office:value-type="float" office:value="0.05" table:style-name="ce22">
            <text:p>0.05</text:p>
          </table:table-cell>
          <table:table-cell office:value-type="float" office:value="30" table:style-name="ce22">
            <text:p>30</text:p>
          </table:table-cell>
          <table:table-cell office:value-type="float" office:value="4417" table:style-name="ce22">
            <text:p>4417</text:p>
          </table:table-cell>
          <table:table-cell office:value-type="float" office:value="0.2" table:style-name="ce22">
            <text:p>0.2</text:p>
          </table:table-cell>
          <table:table-cell office:value-type="float" office:value="0.03" table:style-name="ce22">
            <text:p>0.03</text:p>
          </table:table-cell>
          <table:table-cell office:value-type="float" office:value="152" table:style-name="ce22">
            <text:p>152</text:p>
          </table:table-cell>
          <table:table-cell office:value-type="float" office:value="10524" table:style-name="ce22">
            <text:p>10524</text:p>
          </table:table-cell>
          <table:table-cell office:value-type="float" office:value="0.89" table:style-name="ce22">
            <text:p>0.89</text:p>
          </table:table-cell>
          <table:table-cell office:value-type="float" office:value="0.14000000000000001" table:style-name="ce22">
            <text:p>0.14</text:p>
          </table:table-cell>
          <table:table-cell table:style-name="ce1"/>
          <table:table-cell office:value-type="percentage" office:value="-1.4929800276843978E-2" table:formula="msoxl:=(E6-TWK去年同期!E6)/TWK去年同期!E6" table:style-name="ce25">
            <text:p>-1.5%</text:p>
          </table:table-cell>
          <table:table-cell office:value-type="percentage" office:value="-2.1922054915854739E-2" table:formula="msoxl:=(I6-TWK去年同期!I6)/TWK去年同期!I6" table:style-name="ce25">
            <text:p>-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452" table:style-name="ce20">
            <text:p>945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9" table:style-name="ce20">
            <text:p>2379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299" table:style-name="ce20">
            <text:p>10299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2.6052974381241857E-2" table:formula="msoxl:=(E7-TWK去年同期!E7)/TWK去年同期!E7" table:style-name="ce25">
            <text:p>2.6%</text:p>
          </table:table-cell>
          <table:table-cell office:value-type="percentage" office:value="4.6452702702702705E-3" table:formula="msoxl:=(I7-TWK去年同期!I7)/TWK去年同期!I7" table:style-name="ce25">
            <text:p>0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619" table:style-name="ce20">
            <text:p>9619</text:p>
          </table:table-cell>
          <table:table-cell office:value-type="float" office:value="0.79" table:style-name="ce20">
            <text:p>0.79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3784" table:style-name="ce20">
            <text:p>378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0285" table:style-name="ce20">
            <text:p>10285</text:p>
          </table:table-cell>
          <table:table-cell office:value-type="float" office:value="0.76" table:style-name="ce20">
            <text:p>0.76</text:p>
          </table:table-cell>
          <table:table-cell office:value-type="float" office:value="0.33" table:style-name="ce20">
            <text:p>0.33</text:p>
          </table:table-cell>
          <table:table-cell table:style-name="ce1"/>
          <table:table-cell office:value-type="percentage" office:value="3.0202420477669488E-2" table:formula="msoxl:=(E8-TWK去年同期!E8)/TWK去年同期!E8" table:style-name="ce25">
            <text:p>3.0%</text:p>
          </table:table-cell>
          <table:table-cell office:value-type="percentage" office:value="8.0525414049114785E-2" table:formula="msoxl:=(I8-TWK去年同期!I8)/TWK去年同期!I8" table:style-name="ce25">
            <text:p>8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331" table:style-name="ce20">
            <text:p>9331</text:p>
          </table:table-cell>
          <table:table-cell office:value-type="float" office:value="0.84" table:style-name="ce20">
            <text:p>0.84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2521" table:style-name="ce20">
            <text:p>2521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0315" table:style-name="ce20">
            <text:p>1031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1.2801523487092679E-2" table:formula="msoxl:=(E9-TWK去年同期!E9)/TWK去年同期!E9" table:style-name="ce25">
            <text:p>-1.3%</text:p>
          </table:table-cell>
          <table:table-cell office:value-type="percentage" office:value="7.7350427350427353E-2" table:formula="msoxl:=(I9-TWK去年同期!I9)/TWK去年同期!I9" table:style-name="ce25">
            <text:p>7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260" table:style-name="ce20">
            <text:p>9260</text:p>
          </table:table-cell>
          <table:table-cell office:value-type="float" office:value="0.82" table:style-name="ce20">
            <text:p>0.82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2533" table:style-name="ce20">
            <text:p>2533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0309" table:style-name="ce20">
            <text:p>10309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3.5764603879917633E-3" table:formula="msoxl:=(E10-TWK去年同期!E10)/TWK去年同期!E10" table:style-name="ce25">
            <text:p>0.4%</text:p>
          </table:table-cell>
          <table:table-cell office:value-type="percentage" office:value="-9.7613110081938015E-2" table:formula="msoxl:=(I10-TWK去年同期!I10)/TWK去年同期!I10" table:style-name="ce25">
            <text:p>-9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297" table:style-name="ce20">
            <text:p>9297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2" table:style-name="ce20">
            <text:p>2372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339" table:style-name="ce20">
            <text:p>1033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9.3366626859190099E-3" table:formula="msoxl:=(E11-TWK去年同期!E11)/TWK去年同期!E11" table:style-name="ce25">
            <text:p>0.9%</text:p>
          </table:table-cell>
          <table:table-cell office:value-type="percentage" office:value="-1.1254689453939141E-2" table:formula="msoxl:=(I11-TWK去年同期!I11)/TWK去年同期!I11" table:style-name="ce25">
            <text:p>-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338" table:style-name="ce20">
            <text:p>9338</text:p>
          </table:table-cell>
          <table:table-cell office:value-type="float" office:value="0.82" table:style-name="ce20">
            <text:p>0.82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734" table:style-name="ce20">
            <text:p>2734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318" table:style-name="ce20">
            <text:p>10318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5.3832902670111977E-3" table:formula="msoxl:=(E12-TWK去年同期!E12)/TWK去年同期!E12" table:style-name="ce25">
            <text:p>0.5%</text:p>
          </table:table-cell>
          <table:table-cell office:value-type="percentage" office:value="0.11002842062525375" table:formula="msoxl:=(I12-TWK去年同期!I12)/TWK去年同期!I12" table:style-name="ce25">
            <text:p>11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260" table:style-name="ce20">
            <text:p>9260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463" table:style-name="ce20">
            <text:p>2463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328" table:style-name="ce20">
            <text:p>10328</text:p>
          </table:table-cell>
          <table:table-cell office:value-type="float" office:value="0.93" table:style-name="ce20">
            <text:p>0.93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5.8657397349554637E-3" table:formula="msoxl:=(E13-TWK去年同期!E13)/TWK去年同期!E13" table:style-name="ce25">
            <text:p>0.6%</text:p>
          </table:table-cell>
          <table:table-cell office:value-type="percentage" office:value="-6.3498098859315594E-2" table:formula="msoxl:=(I13-TWK去年同期!I13)/TWK去年同期!I13" table:style-name="ce25">
            <text:p>-6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-TWK去年同期!E14)/TWK去年同期!E14" table:style-name="ce25">
            <text:p>-100.0%</text:p>
          </table:table-cell>
          <table:table-cell office:value-type="percentage" office:value="-1" table:formula="msoxl:=(I14-TWK去年同期!I14)/TWK去年同期!I1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5-TWK去年同期!E15)/TWK去年同期!E15" table:style-name="ce25">
            <text:p>-100.0%</text:p>
          </table:table-cell>
          <table:table-cell office:value-type="percentage" office:value="-1" table:formula="msoxl:=(I15-TWK去年同期!I15)/TWK去年同期!I1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6-TWK去年同期!E16)/TWK去年同期!E16" table:style-name="ce25">
            <text:p>-100.0%</text:p>
          </table:table-cell>
          <table:table-cell office:value-type="percentage" office:value="-1" table:formula="msoxl:=(I16-TWK去年同期!I16)/TWK去年同期!I1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-TWK去年同期!E17)/TWK去年同期!E17" table:style-name="ce25">
            <text:p>-100.0%</text:p>
          </table:table-cell>
          <table:table-cell office:value-type="percentage" office:value="-1" table:formula="msoxl:=(I17-TWK去年同期!I17)/TWK去年同期!I1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-TWK去年同期!E18)/TWK去年同期!E18" table:style-name="ce25">
            <text:p>-100.0%</text:p>
          </table:table-cell>
          <table:table-cell office:value-type="percentage" office:value="-1" table:formula="msoxl:=(I18-TWK去年同期!I18)/TWK去年同期!I18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臺北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050" table:style-name="ce20">
            <text:p>1050</text:p>
          </table:table-cell>
          <table:table-cell office:value-type="float" office:value="0.77" table:style-name="ce20">
            <text:p>0.77</text:p>
          </table:table-cell>
          <table:table-cell office:value-type="float" office:value="0.08" table:style-name="ce20">
            <text:p>0.08</text:p>
          </table:table-cell>
          <table:table-cell office:value-type="float" office:value="30" table:style-name="ce20">
            <text:p>30</text:p>
          </table:table-cell>
          <table:table-cell office:value-type="float" office:value="404" table:style-name="ce20">
            <text:p>404</text:p>
          </table:table-cell>
          <table:table-cell office:value-type="float" office:value="0.15" table:style-name="ce20">
            <text:p>0.15</text:p>
          </table:table-cell>
          <table:table-cell office:value-type="float" office:value="0.02" table:style-name="ce20">
            <text:p>0.02</text:p>
          </table:table-cell>
          <table:table-cell office:value-type="float" office:value="152" table:style-name="ce20">
            <text:p>152</text:p>
          </table:table-cell>
          <table:table-cell office:value-type="float" office:value="1133" table:style-name="ce20">
            <text:p>1133</text:p>
          </table:table-cell>
          <table:table-cell office:value-type="float" office:value="0.85" table:style-name="ce20">
            <text:p>0.85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-1.1299435028248588E-2" table:formula="msoxl:=(E19-TWK去年同期!E19)/TWK去年同期!E19" table:style-name="ce25">
            <text:p>-1.1%</text:p>
          </table:table-cell>
          <table:table-cell office:value-type="percentage" office:value="2.5380710659898477E-2" table:formula="msoxl:=(I19-TWK去年同期!I19)/TWK去年同期!I19" table:style-name="ce25">
            <text:p>2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81" table:style-name="ce20">
            <text:p>981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05" table:style-name="ce20">
            <text:p>205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097" table:style-name="ce20">
            <text:p>1097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3.699788583509514E-2" table:formula="msoxl:=(E20-TWK去年同期!E20)/TWK去年同期!E20" table:style-name="ce25">
            <text:p>3.7%</text:p>
          </table:table-cell>
          <table:table-cell office:value-type="percentage" office:value="0.11413043478260869" table:formula="msoxl:=(I20-TWK去年同期!I20)/TWK去年同期!I20" table:style-name="ce25">
            <text:p>11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97" table:style-name="ce20">
            <text:p>997</text:p>
          </table:table-cell>
          <table:table-cell office:value-type="float" office:value="0.73" table:style-name="ce20">
            <text:p>0.73</text:p>
          </table:table-cell>
          <table:table-cell office:value-type="float" office:value="0.19" table:style-name="ce20">
            <text:p>0.19</text:p>
          </table:table-cell>
          <table:table-cell office:value-type="float" office:value="4" table:style-name="ce20">
            <text:p>4</text:p>
          </table:table-cell>
          <table:table-cell office:value-type="float" office:value="328" table:style-name="ce20">
            <text:p>328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100" table:style-name="ce20">
            <text:p>1100</text:p>
          </table:table-cell>
          <table:table-cell office:value-type="float" office:value="0.72" table:style-name="ce20">
            <text:p>0.72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3.7460978147762745E-2" table:formula="msoxl:=(E21-TWK去年同期!E21)/TWK去年同期!E21" table:style-name="ce25">
            <text:p>3.7%</text:p>
          </table:table-cell>
          <table:table-cell office:value-type="percentage" office:value="0.16725978647686832" table:formula="msoxl:=(I21-TWK去年同期!I21)/TWK去年同期!I21" table:style-name="ce25">
            <text:p>16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78" table:style-name="ce20">
            <text:p>978</text:p>
          </table:table-cell>
          <table:table-cell office:value-type="float" office:value="0.8" table:style-name="ce20">
            <text:p>0.8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207" table:style-name="ce20">
            <text:p>207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102" table:style-name="ce20">
            <text:p>1102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5.1387461459403904E-3" table:formula="msoxl:=(E22-TWK去年同期!E22)/TWK去年同期!E22" table:style-name="ce25">
            <text:p>0.5%</text:p>
          </table:table-cell>
          <table:table-cell office:value-type="percentage" office:value="0.13114754098360656" table:formula="msoxl:=(I22-TWK去年同期!I22)/TWK去年同期!I22" table:style-name="ce25">
            <text:p>13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66" table:style-name="ce20">
            <text:p>966</text:p>
          </table:table-cell>
          <table:table-cell office:value-type="float" office:value="0.76" table:style-name="ce20">
            <text:p>0.76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227" table:style-name="ce20">
            <text:p>227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100" table:style-name="ce20">
            <text:p>1100</text:p>
          </table:table-cell>
          <table:table-cell office:value-type="float" office:value="0.88" table:style-name="ce20">
            <text:p>0.88</text:p>
          </table:table-cell>
          <table:table-cell office:value-type="float" office:value="0.12" table:style-name="ce20">
            <text:p>0.12</text:p>
          </table:table-cell>
          <table:table-cell table:style-name="ce1"/>
          <table:table-cell office:value-type="percentage" office:value="6.2500000000000003E-3" table:formula="msoxl:=(E23-TWK去年同期!E23)/TWK去年同期!E23" table:style-name="ce25">
            <text:p>0.6%</text:p>
          </table:table-cell>
          <table:table-cell office:value-type="percentage" office:value="-2.1551724137931036E-2" table:formula="msoxl:=(I23-TWK去年同期!I23)/TWK去年同期!I23" table:style-name="ce25">
            <text:p>-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71" table:style-name="ce20">
            <text:p>971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9" table:style-name="ce20">
            <text:p>189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104" table:style-name="ce20">
            <text:p>1104</text:p>
          </table:table-cell>
          <table:table-cell office:value-type="float" office:value="0.91" table:style-name="ce20">
            <text:p>0.91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1.6753926701570682E-2" table:formula="msoxl:=(E24-TWK去年同期!E24)/TWK去年同期!E24" table:style-name="ce25">
            <text:p>1.7%</text:p>
          </table:table-cell>
          <table:table-cell office:value-type="percentage" office:value="-8.2524271844660199E-2" table:formula="msoxl:=(I24-TWK去年同期!I24)/TWK去年同期!I24" table:style-name="ce25">
            <text:p>-8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72" table:style-name="ce20">
            <text:p>972</text:p>
          </table:table-cell>
          <table:table-cell office:value-type="float" office:value="0.78" table:style-name="ce20">
            <text:p>0.78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226" table:style-name="ce20">
            <text:p>226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102" table:style-name="ce20">
            <text:p>1102</text:p>
          </table:table-cell>
          <table:table-cell office:value-type="float" office:value="0.87" table:style-name="ce20">
            <text:p>0.87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-4.0983606557377051E-3" table:formula="msoxl:=(E25-TWK去年同期!E25)/TWK去年同期!E25" table:style-name="ce25">
            <text:p>-0.4%</text:p>
          </table:table-cell>
          <table:table-cell office:value-type="percentage" office:value="3.669724770642202E-2" table:formula="msoxl:=(I25-TWK去年同期!I25)/TWK去年同期!I25" table:style-name="ce25">
            <text:p>3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68" table:style-name="ce20">
            <text:p>968</text:p>
          </table:table-cell>
          <table:table-cell office:value-type="float" office:value="0.81" table:style-name="ce20">
            <text:p>0.8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15" table:style-name="ce20">
            <text:p>215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106" table:style-name="ce20">
            <text:p>1106</text:p>
          </table:table-cell>
          <table:table-cell office:value-type="float" office:value="0.91" table:style-name="ce20">
            <text:p>0.91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5.1921079958463139E-3" table:formula="msoxl:=(E26-TWK去年同期!E26)/TWK去年同期!E26" table:style-name="ce25">
            <text:p>0.5%</text:p>
          </table:table-cell>
          <table:table-cell office:value-type="percentage" office:value="-3.5874439461883408E-2" table:formula="msoxl:=(I26-TWK去年同期!I26)/TWK去年同期!I26" table:style-name="ce25">
            <text:p>-3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-TWK去年同期!E27)/TWK去年同期!E27" table:style-name="ce25">
            <text:p>-100.0%</text:p>
          </table:table-cell>
          <table:table-cell office:value-type="percentage" office:value="-1" table:formula="msoxl:=(I27-TWK去年同期!I27)/TWK去年同期!I2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8-TWK去年同期!E28)/TWK去年同期!E28" table:style-name="ce25">
            <text:p>-100.0%</text:p>
          </table:table-cell>
          <table:table-cell office:value-type="percentage" office:value="-1" table:formula="msoxl:=(I28-TWK去年同期!I28)/TWK去年同期!I2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9-TWK去年同期!E29)/TWK去年同期!E29" table:style-name="ce25">
            <text:p>-100.0%</text:p>
          </table:table-cell>
          <table:table-cell office:value-type="percentage" office:value="-1" table:formula="msoxl:=(I29-TWK去年同期!I29)/TWK去年同期!I2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-TWK去年同期!E30)/TWK去年同期!E30" table:style-name="ce25">
            <text:p>-100.0%</text:p>
          </table:table-cell>
          <table:table-cell office:value-type="percentage" office:value="-1" table:formula="msoxl:=(I30-TWK去年同期!I30)/TWK去年同期!I3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-TWK去年同期!E31)/TWK去年同期!E31" table:style-name="ce25">
            <text:p>-100.0%</text:p>
          </table:table-cell>
          <table:table-cell office:value-type="percentage" office:value="-1" table:formula="msoxl:=(I31-TWK去年同期!I31)/TWK去年同期!I31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新北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561" table:style-name="ce20">
            <text:p>1561</text:p>
          </table:table-cell>
          <table:table-cell office:value-type="float" office:value="0.83" table:style-name="ce20">
            <text:p>0.83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795" table:style-name="ce20">
            <text:p>795</text:p>
          </table:table-cell>
          <table:table-cell office:value-type="float" office:value="0.25" table:style-name="ce20">
            <text:p>0.25</text:p>
          </table:table-cell>
          <table:table-cell office:value-type="float" office:value="0.04" table:style-name="ce20">
            <text:p>0.04</text:p>
          </table:table-cell>
          <table:table-cell office:value-type="float" office:value="152" table:style-name="ce20">
            <text:p>152</text:p>
          </table:table-cell>
          <table:table-cell office:value-type="float" office:value="1626" table:style-name="ce20">
            <text:p>1626</text:p>
          </table:table-cell>
          <table:table-cell office:value-type="float" office:value="0.88" table:style-name="ce20">
            <text:p>0.88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6.3653723742838958E-3" table:formula="msoxl:=(E32-TWK去年同期!E32)/TWK去年同期!E32" table:style-name="ce25">
            <text:p>-0.6%</text:p>
          </table:table-cell>
          <table:table-cell office:value-type="percentage" office:value="1.1450381679389313E-2" table:formula="msoxl:=(I32-TWK去年同期!I32)/TWK去年同期!I32" table:style-name="ce25">
            <text:p>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68" table:style-name="ce20">
            <text:p>146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35" table:style-name="ce20">
            <text:p>435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570" table:style-name="ce20">
            <text:p>1570</text:p>
          </table:table-cell>
          <table:table-cell office:value-type="float" office:value="0.94" table:style-name="ce20">
            <text:p>0.94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3.1623330990864368E-2" table:formula="msoxl:=(E33-TWK去年同期!E33)/TWK去年同期!E33" table:style-name="ce25">
            <text:p>3.2%</text:p>
          </table:table-cell>
          <table:table-cell office:value-type="percentage" office:value="6.3569682151589244E-2" table:formula="msoxl:=(I33-TWK去年同期!I33)/TWK去年同期!I33" table:style-name="ce25">
            <text:p>6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00" table:style-name="ce20">
            <text:p>1500</text:p>
          </table:table-cell>
          <table:table-cell office:value-type="float" office:value="0.81" table:style-name="ce20">
            <text:p>0.81</text:p>
          </table:table-cell>
          <table:table-cell office:value-type="float" office:value="0.15" table:style-name="ce20">
            <text:p>0.15</text:p>
          </table:table-cell>
          <table:table-cell office:value-type="float" office:value="4" table:style-name="ce20">
            <text:p>4</text:p>
          </table:table-cell>
          <table:table-cell office:value-type="float" office:value="688" table:style-name="ce20">
            <text:p>688</text:p>
          </table:table-cell>
          <table:table-cell office:value-type="float" office:value="0.35" table:style-name="ce20">
            <text:p>0.35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571" table:style-name="ce20">
            <text:p>1571</text:p>
          </table:table-cell>
          <table:table-cell office:value-type="float" office:value="0.76" table:style-name="ce20">
            <text:p>0.76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3.4482758620689655E-2" table:formula="msoxl:=(E34-TWK去年同期!E34)/TWK去年同期!E34" table:style-name="ce25">
            <text:p>3.4%</text:p>
          </table:table-cell>
          <table:table-cell office:value-type="percentage" office:value="0.1260229132569558" table:formula="msoxl:=(I34-TWK去年同期!I34)/TWK去年同期!I34" table:style-name="ce25">
            <text:p>12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62" table:style-name="ce20">
            <text:p>146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73" table:style-name="ce20">
            <text:p>473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579" table:style-name="ce20">
            <text:p>1579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3.4317089910775567E-3" table:formula="msoxl:=(E35-TWK去年同期!E35)/TWK去年同期!E35" table:style-name="ce25">
            <text:p>0.3%</text:p>
          </table:table-cell>
          <table:table-cell office:value-type="percentage" office:value="0.1182033096926714" table:formula="msoxl:=(I35-TWK去年同期!I35)/TWK去年同期!I35" table:style-name="ce25">
            <text:p>11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47" table:style-name="ce20">
            <text:p>1447</text:p>
          </table:table-cell>
          <table:table-cell office:value-type="float" office:value="0.84" table:style-name="ce20">
            <text:p>0.84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580" table:style-name="ce20">
            <text:p>1580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1.401541695865452E-2" table:formula="msoxl:=(E36-TWK去年同期!E36)/TWK去年同期!E36" table:style-name="ce25">
            <text:p>1.4%</text:p>
          </table:table-cell>
          <table:table-cell office:value-type="percentage" office:value="-0.13051823416506717" table:formula="msoxl:=(I36-TWK去年同期!I36)/TWK去年同期!I36" table:style-name="ce25">
            <text:p>-13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62" table:style-name="ce20">
            <text:p>1462</text:p>
          </table:table-cell>
          <table:table-cell office:value-type="float" office:value="0.88" table:style-name="ce20">
            <text:p>0.8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26" table:style-name="ce20">
            <text:p>426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581" table:style-name="ce20">
            <text:p>1581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9525801952580194E-2" table:formula="msoxl:=(E37-TWK去年同期!E37)/TWK去年同期!E37" table:style-name="ce25">
            <text:p>2.0%</text:p>
          </table:table-cell>
          <table:table-cell office:value-type="percentage" office:value="2.1582733812949641E-2" table:formula="msoxl:=(I37-TWK去年同期!I37)/TWK去年同期!I37" table:style-name="ce25">
            <text:p>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463" table:style-name="ce20">
            <text:p>1463</text:p>
          </table:table-cell>
          <table:table-cell office:value-type="float" office:value="0.85" table:style-name="ce20">
            <text:p>0.85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507" table:style-name="ce20">
            <text:p>507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580" table:style-name="ce20">
            <text:p>1580</text:p>
          </table:table-cell>
          <table:table-cell office:value-type="float" office:value="0.9" table:style-name="ce20">
            <text:p>0.9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1.8093249826026444E-2" table:formula="msoxl:=(E38-TWK去年同期!E38)/TWK去年同期!E38" table:style-name="ce25">
            <text:p>1.8%</text:p>
          </table:table-cell>
          <table:table-cell office:value-type="percentage" office:value="0.14446952595936793" table:formula="msoxl:=(I38-TWK去年同期!I38)/TWK去年同期!I38" table:style-name="ce25">
            <text:p>14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451" table:style-name="ce20">
            <text:p>1451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585" table:style-name="ce20">
            <text:p>1585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7531556802244039E-2" table:formula="msoxl:=(E39-TWK去年同期!E39)/TWK去年同期!E39" table:style-name="ce25">
            <text:p>1.8%</text:p>
          </table:table-cell>
          <table:table-cell office:value-type="percentage" office:value="-7.1721311475409832E-2" table:formula="msoxl:=(I39-TWK去年同期!I39)/TWK去年同期!I39" table:style-name="ce25">
            <text:p>-7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40-TWK去年同期!E40)/TWK去年同期!E40" table:style-name="ce25">
            <text:p>-100.0%</text:p>
          </table:table-cell>
          <table:table-cell office:value-type="percentage" office:value="-1" table:formula="msoxl:=(I40-TWK去年同期!I40)/TWK去年同期!I4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41-TWK去年同期!E41)/TWK去年同期!E41" table:style-name="ce25">
            <text:p>-100.0%</text:p>
          </table:table-cell>
          <table:table-cell office:value-type="percentage" office:value="-1" table:formula="msoxl:=(I41-TWK去年同期!I41)/TWK去年同期!I4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42-TWK去年同期!E42)/TWK去年同期!E42" table:style-name="ce25">
            <text:p>-100.0%</text:p>
          </table:table-cell>
          <table:table-cell office:value-type="percentage" office:value="-1" table:formula="msoxl:=(I42-TWK去年同期!I42)/TWK去年同期!I4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43-TWK去年同期!E43)/TWK去年同期!E43" table:style-name="ce25">
            <text:p>-100.0%</text:p>
          </table:table-cell>
          <table:table-cell office:value-type="percentage" office:value="-1" table:formula="msoxl:=(I43-TWK去年同期!I43)/TWK去年同期!I4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44-TWK去年同期!E44)/TWK去年同期!E44" table:style-name="ce25">
            <text:p>-100.0%</text:p>
          </table:table-cell>
          <table:table-cell office:value-type="percentage" office:value="-1" table:formula="msoxl:=(I44-TWK去年同期!I44)/TWK去年同期!I44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基隆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37" table:style-name="ce20">
            <text:p>137</text:p>
          </table:table-cell>
          <table:table-cell office:value-type="float" office:value="0.83" table:style-name="ce20">
            <text:p>0.83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68" table:style-name="ce20">
            <text:p>68</text:p>
          </table:table-cell>
          <table:table-cell office:value-type="float" office:value="0.24" table:style-name="ce20">
            <text:p>0.24</text:p>
          </table:table-cell>
          <table:table-cell office:value-type="float" office:value="0.04" table:style-name="ce20">
            <text:p>0.04</text:p>
          </table:table-cell>
          <table:table-cell office:value-type="float" office:value="152" table:style-name="ce20">
            <text:p>152</text:p>
          </table:table-cell>
          <table:table-cell office:value-type="float" office:value="150" table:style-name="ce20">
            <text:p>150</text:p>
          </table:table-cell>
          <table:table-cell office:value-type="float" office:value="0.88" table:style-name="ce20">
            <text:p>0.88</text:p>
          </table:table-cell>
          <table:table-cell office:value-type="float" office:value="0.13" table:style-name="ce20">
            <text:p>0.13</text:p>
          </table:table-cell>
          <table:table-cell table:style-name="ce1"/>
          <table:table-cell office:value-type="percentage" office:value="-3.5211267605633804E-2" table:formula="msoxl:=(E45-TWK去年同期!E45)/TWK去年同期!E45" table:style-name="ce25">
            <text:p>-3.5%</text:p>
          </table:table-cell>
          <table:table-cell office:value-type="percentage" office:value="4.6153846153846156E-2" table:formula="msoxl:=(I45-TWK去年同期!I45)/TWK去年同期!I45" table:style-name="ce25">
            <text:p>4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-1.4705882352941176E-2" table:formula="msoxl:=(E46-TWK去年同期!E46)/TWK去年同期!E46" table:style-name="ce25">
            <text:p>-1.5%</text:p>
          </table:table-cell>
          <table:table-cell office:value-type="percentage" office:value="5.128205128205128E-2" table:formula="msoxl:=(I46-TWK去年同期!I46)/TWK去年同期!I46" table:style-name="ce25">
            <text:p>5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.81" table:style-name="ce20">
            <text:p>0.81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61" table:style-name="ce20">
            <text:p>61</text:p>
          </table:table-cell>
          <table:table-cell office:value-type="float" office:value="0.33" table:style-name="ce20">
            <text:p>0.33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46" table:style-name="ce20">
            <text:p>146</text:p>
          </table:table-cell>
          <table:table-cell office:value-type="float" office:value="0.76" table:style-name="ce20">
            <text:p>0.76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-1.4492753623188406E-2" table:formula="msoxl:=(E47-TWK去年同期!E47)/TWK去年同期!E47" table:style-name="ce25">
            <text:p>-1.4%</text:p>
          </table:table-cell>
          <table:table-cell office:value-type="percentage" office:value="0.15094339622641509" table:formula="msoxl:=(I47-TWK去年同期!I47)/TWK去年同期!I47" table:style-name="ce25">
            <text:p>15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3" table:style-name="ce20">
            <text:p>133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45" table:style-name="ce20">
            <text:p>14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2.9197080291970802E-2" table:formula="msoxl:=(E48-TWK去年同期!E48)/TWK去年同期!E48" table:style-name="ce25">
            <text:p>-2.9%</text:p>
          </table:table-cell>
          <table:table-cell office:value-type="percentage" office:value="0.14285714285714285" table:formula="msoxl:=(I48-TWK去年同期!I48)/TWK去年同期!I48" table:style-name="ce25">
            <text:p>14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0.85" table:style-name="ce20">
            <text:p>0.85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45" table:style-name="ce20">
            <text:p>145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-2.2388059701492536E-2" table:formula="msoxl:=(E49-TWK去年同期!E49)/TWK去年同期!E49" table:style-name="ce25">
            <text:p>-2.2%</text:p>
          </table:table-cell>
          <table:table-cell office:value-type="percentage" office:value="2.6315789473684209E-2" table:formula="msoxl:=(I49-TWK去年同期!I49)/TWK去年同期!I49" table:style-name="ce25">
            <text:p>2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2.9850746268656716E-2" table:formula="msoxl:=(E50-TWK去年同期!E50)/TWK去年同期!E50" table:style-name="ce25">
            <text:p>-3.0%</text:p>
          </table:table-cell>
          <table:table-cell office:value-type="percentage" office:value="2.7777777777777776E-2" table:formula="msoxl:=(I50-TWK去年同期!I50)/TWK去年同期!I50" table:style-name="ce25">
            <text:p>2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1" table:style-name="ce20">
            <text:p>131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44" table:style-name="ce20">
            <text:p>144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-1.5037593984962405E-2" table:formula="msoxl:=(E51-TWK去年同期!E51)/TWK去年同期!E51" table:style-name="ce25">
            <text:p>-1.5%</text:p>
          </table:table-cell>
          <table:table-cell office:value-type="percentage" office:value="7.4999999999999997E-2" table:formula="msoxl:=(I51-TWK去年同期!I51)/TWK去年同期!I51" table:style-name="ce25">
            <text:p>7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20">
            <text:p>132</text:p>
          </table:table-cell>
          <table:table-cell office:value-type="float" office:value="0.88" table:style-name="ce20">
            <text:p>0.88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43" table:style-name="ce20">
            <text:p>143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2.2222222222222223E-2" table:formula="msoxl:=(E52-TWK去年同期!E52)/TWK去年同期!E52" table:style-name="ce25">
            <text:p>-2.2%</text:p>
          </table:table-cell>
          <table:table-cell office:value-type="percentage" office:value="0.19444444444444445" table:formula="msoxl:=(I52-TWK去年同期!I52)/TWK去年同期!I52" table:style-name="ce25">
            <text:p>19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3-TWK去年同期!E53)/TWK去年同期!E53" table:style-name="ce25">
            <text:p>-100.0%</text:p>
          </table:table-cell>
          <table:table-cell office:value-type="percentage" office:value="-1" table:formula="msoxl:=(I53-TWK去年同期!I53)/TWK去年同期!I5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4-TWK去年同期!E54)/TWK去年同期!E54" table:style-name="ce25">
            <text:p>-100.0%</text:p>
          </table:table-cell>
          <table:table-cell office:value-type="percentage" office:value="-1" table:formula="msoxl:=(I54-TWK去年同期!I54)/TWK去年同期!I5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5-TWK去年同期!E55)/TWK去年同期!E55" table:style-name="ce25">
            <text:p>-100.0%</text:p>
          </table:table-cell>
          <table:table-cell office:value-type="percentage" office:value="-1" table:formula="msoxl:=(I55-TWK去年同期!I55)/TWK去年同期!I5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6-TWK去年同期!E56)/TWK去年同期!E56" table:style-name="ce25">
            <text:p>-100.0%</text:p>
          </table:table-cell>
          <table:table-cell office:value-type="percentage" office:value="-1" table:formula="msoxl:=(I56-TWK去年同期!I56)/TWK去年同期!I5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7-TWK去年同期!E57)/TWK去年同期!E57" table:style-name="ce25">
            <text:p>-100.0%</text:p>
          </table:table-cell>
          <table:table-cell office:value-type="percentage" office:value="-1" table:formula="msoxl:=(I57-TWK去年同期!I57)/TWK去年同期!I57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宜蘭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80" table:style-name="ce20">
            <text:p>180</text:p>
          </table:table-cell>
          <table:table-cell office:value-type="float" office:value="0.8" table:style-name="ce20">
            <text:p>0.8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82" table:style-name="ce20">
            <text:p>82</text:p>
          </table:table-cell>
          <table:table-cell office:value-type="float" office:value="0.17" table:style-name="ce20">
            <text:p>0.17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192" table:style-name="ce20">
            <text:p>192</text:p>
          </table:table-cell>
          <table:table-cell office:value-type="float" office:value="0.89" table:style-name="ce20">
            <text:p>0.89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1.6393442622950821E-2" table:formula="msoxl:=(E58-TWK去年同期!E58)/TWK去年同期!E58" table:style-name="ce25">
            <text:p>-1.6%</text:p>
          </table:table-cell>
          <table:table-cell office:value-type="percentage" office:value="0" table:formula="msoxl:=(I58-TWK去年同期!I58)/TWK去年同期!I58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0.85" table:style-name="ce20">
            <text:p>0.85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4" table:style-name="ce20">
            <text:p>0.94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2.3529411764705882E-2" table:formula="msoxl:=(E59-TWK去年同期!E59)/TWK去年同期!E59" table:style-name="ce25">
            <text:p>2.4%</text:p>
          </table:table-cell>
          <table:table-cell office:value-type="percentage" office:value="8.3333333333333329E-2" table:formula="msoxl:=(I59-TWK去年同期!I59)/TWK去年同期!I59" table:style-name="ce25">
            <text:p>8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0.79" table:style-name="ce20">
            <text:p>0.79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64" table:style-name="ce20">
            <text:p>64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6" table:style-name="ce20">
            <text:p>186</text:p>
          </table:table-cell>
          <table:table-cell office:value-type="float" office:value="0.78" table:style-name="ce20">
            <text:p>0.78</text:p>
          </table:table-cell>
          <table:table-cell office:value-type="float" office:value="0.33" table:style-name="ce20">
            <text:p>0.33</text:p>
          </table:table-cell>
          <table:table-cell table:style-name="ce1"/>
          <table:table-cell office:value-type="percentage" office:value="2.3529411764705882E-2" table:formula="msoxl:=(E60-TWK去年同期!E60)/TWK去年同期!E60" table:style-name="ce25">
            <text:p>2.4%</text:p>
          </table:table-cell>
          <table:table-cell office:value-type="percentage" office:value="0.18518518518518517" table:formula="msoxl:=(I60-TWK去年同期!I60)/TWK去年同期!I60" table:style-name="ce25">
            <text:p>18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1" table:style-name="ce20">
            <text:p>171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86" table:style-name="ce20">
            <text:p>186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0" table:formula="msoxl:=(E61-TWK去年同期!E61)/TWK去年同期!E61" table:style-name="ce25">
            <text:p>0.0%</text:p>
          </table:table-cell>
          <table:table-cell office:value-type="percentage" office:value="0.16216216216216217" table:formula="msoxl:=(I61-TWK去年同期!I61)/TWK去年同期!I61" table:style-name="ce25">
            <text:p>16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2" table:style-name="ce20">
            <text:p>0.82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86" table:style-name="ce20">
            <text:p>186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5.9523809523809521E-3" table:formula="msoxl:=(E62-TWK去年同期!E62)/TWK去年同期!E62" table:style-name="ce25">
            <text:p>0.6%</text:p>
          </table:table-cell>
          <table:table-cell office:value-type="percentage" office:value="-0.11363636363636363" table:formula="msoxl:=(I62-TWK去年同期!I62)/TWK去年同期!I62" table:style-name="ce25">
            <text:p>-11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6" table:style-name="ce20">
            <text:p>186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2.4242424242424242E-2" table:formula="msoxl:=(E63-TWK去年同期!E63)/TWK去年同期!E63" table:style-name="ce25">
            <text:p>2.4%</text:p>
          </table:table-cell>
          <table:table-cell office:value-type="percentage" office:value="0.22222222222222221" table:formula="msoxl:=(I63-TWK去年同期!I63)/TWK去年同期!I63" table:style-name="ce25">
            <text:p>2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0" table:style-name="ce20">
            <text:p>170</text:p>
          </table:table-cell>
          <table:table-cell office:value-type="float" office:value="0.82" table:style-name="ce20">
            <text:p>0.82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5" table:style-name="ce20">
            <text:p>185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1.7964071856287425E-2" table:formula="msoxl:=(E64-TWK去年同期!E64)/TWK去年同期!E64" table:style-name="ce25">
            <text:p>1.8%</text:p>
          </table:table-cell>
          <table:table-cell office:value-type="percentage" office:value="0.31578947368421051" table:formula="msoxl:=(I64-TWK去年同期!I64)/TWK去年同期!I64" table:style-name="ce25">
            <text:p>31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2" table:style-name="ce20">
            <text:p>42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6" table:style-name="ce20">
            <text:p>186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1976047904191617E-2" table:formula="msoxl:=(E65-TWK去年同期!E65)/TWK去年同期!E65" table:style-name="ce25">
            <text:p>1.2%</text:p>
          </table:table-cell>
          <table:table-cell office:value-type="percentage" office:value="2.4390243902439025E-2" table:formula="msoxl:=(I65-TWK去年同期!I65)/TWK去年同期!I65" table:style-name="ce25">
            <text:p>2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66-TWK去年同期!E66)/TWK去年同期!E66" table:style-name="ce25">
            <text:p>-100.0%</text:p>
          </table:table-cell>
          <table:table-cell office:value-type="percentage" office:value="-1" table:formula="msoxl:=(I66-TWK去年同期!I66)/TWK去年同期!I6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67-TWK去年同期!E67)/TWK去年同期!E67" table:style-name="ce25">
            <text:p>-100.0%</text:p>
          </table:table-cell>
          <table:table-cell office:value-type="percentage" office:value="-1" table:formula="msoxl:=(I67-TWK去年同期!I67)/TWK去年同期!I6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68-TWK去年同期!E68)/TWK去年同期!E68" table:style-name="ce25">
            <text:p>-100.0%</text:p>
          </table:table-cell>
          <table:table-cell office:value-type="percentage" office:value="-1" table:formula="msoxl:=(I68-TWK去年同期!I68)/TWK去年同期!I6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69-TWK去年同期!E69)/TWK去年同期!E69" table:style-name="ce25">
            <text:p>-100.0%</text:p>
          </table:table-cell>
          <table:table-cell office:value-type="percentage" office:value="-1" table:formula="msoxl:=(I69-TWK去年同期!I69)/TWK去年同期!I6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70-TWK去年同期!E70)/TWK去年同期!E70" table:style-name="ce25">
            <text:p>-100.0%</text:p>
          </table:table-cell>
          <table:table-cell office:value-type="percentage" office:value="-1" table:formula="msoxl:=(I70-TWK去年同期!I70)/TWK去年同期!I70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金門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0.72" table:style-name="ce20">
            <text:p>0.72</text:p>
          </table:table-cell>
          <table:table-cell office:value-type="float" office:value="0.11" table:style-name="ce20">
            <text:p>0.11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152" table:style-name="ce20">
            <text:p>152</text:p>
          </table:table-cell>
          <table:table-cell office:value-type="float" office:value="30" table:style-name="ce20">
            <text:p>30</text:p>
          </table:table-cell>
          <table:table-cell office:value-type="float" office:value="0.87" table:style-name="ce20">
            <text:p>0.87</text:p>
          </table:table-cell>
          <table:table-cell office:value-type="float" office:value="0.16" table:style-name="ce20">
            <text:p>0.16</text:p>
          </table:table-cell>
          <table:table-cell table:style-name="ce1"/>
          <table:table-cell office:value-type="percentage" office:value="-9.375E-2" table:formula="msoxl:=(E71-TWK去年同期!E71)/TWK去年同期!E71" table:style-name="ce25">
            <text:p>-9.4%</text:p>
          </table:table-cell>
          <table:table-cell office:value-type="percentage" office:value="-5.8823529411764705E-2" table:formula="msoxl:=(I71-TWK去年同期!I71)/TWK去年同期!I71" table:style-name="ce25">
            <text:p>-5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81" table:style-name="ce20">
            <text:p>0.81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0.9" table:style-name="ce20">
            <text:p>0.9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0.11538461538461539" table:formula="msoxl:=(E72-TWK去年同期!E72)/TWK去年同期!E72" table:style-name="ce25">
            <text:p>11.5%</text:p>
          </table:table-cell>
          <table:table-cell office:value-type="percentage" office:value="0" table:formula="msoxl:=(I72-TWK去年同期!I72)/TWK去年同期!I72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66" table:style-name="ce20">
            <text:p>0.66</text:p>
          </table:table-cell>
          <table:table-cell office:value-type="float" office:value="0.22" table:style-name="ce20">
            <text:p>0.2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.22" table:style-name="ce20">
            <text:p>0.22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.73" table:style-name="ce20">
            <text:p>0.73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0.12" table:formula="msoxl:=(E73-TWK去年同期!E73)/TWK去年同期!E73" table:style-name="ce25">
            <text:p>12.0%</text:p>
          </table:table-cell>
          <table:table-cell office:value-type="percentage" office:value="0.1111111111111111" table:formula="msoxl:=(I73-TWK去年同期!I73)/TWK去年同期!I73" table:style-name="ce25">
            <text:p>1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.73" table:style-name="ce20">
            <text:p>0.73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.24" table:style-name="ce20">
            <text:p>0.24</text:p>
          </table:table-cell>
          <table:table-cell office:value-type="float" office:value="0.03" table:style-name="ce20">
            <text:p>0.03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-0.10714285714285714" table:formula="msoxl:=(E74-TWK去年同期!E74)/TWK去年同期!E74" table:style-name="ce25">
            <text:p>-10.7%</text:p>
          </table:table-cell>
          <table:table-cell office:value-type="percentage" office:value="0.25" table:formula="msoxl:=(I74-TWK去年同期!I74)/TWK去年同期!I74" table:style-name="ce25">
            <text:p>25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0.7" table:style-name="ce20">
            <text:p>0.7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0.89" table:style-name="ce20">
            <text:p>0.89</text:p>
          </table:table-cell>
          <table:table-cell office:value-type="float" office:value="0.12" table:style-name="ce20">
            <text:p>0.12</text:p>
          </table:table-cell>
          <table:table-cell table:style-name="ce1"/>
          <table:table-cell office:value-type="percentage" office:value="-0.04" table:formula="msoxl:=(E75-TWK去年同期!E75)/TWK去年同期!E75" table:style-name="ce25">
            <text:p>-4.0%</text:p>
          </table:table-cell>
          <table:table-cell office:value-type="percentage" office:value="0.22222222222222221" table:formula="msoxl:=(I75-TWK去年同期!I75)/TWK去年同期!I75" table:style-name="ce25">
            <text:p>2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.76" table:style-name="ce20">
            <text:p>0.76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0.9" table:style-name="ce20">
            <text:p>0.9</text:p>
          </table:table-cell>
          <table:table-cell office:value-type="float" office:value="0.04" table:style-name="ce20">
            <text:p>0.04</text:p>
          </table:table-cell>
          <table:table-cell table:style-name="ce1"/>
          <table:table-cell office:value-type="percentage" office:value="-0.10714285714285714" table:formula="msoxl:=(E76-TWK去年同期!E76)/TWK去年同期!E76" table:style-name="ce25">
            <text:p>-10.7%</text:p>
          </table:table-cell>
          <table:table-cell office:value-type="percentage" office:value="0" table:formula="msoxl:=(I76-TWK去年同期!I76)/TWK去年同期!I76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.71" table:style-name="ce20">
            <text:p>0.71</text:p>
          </table:table-cell>
          <table:table-cell office:value-type="float" office:value="0.1" table:style-name="ce20">
            <text:p>0.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.89" table:style-name="ce20">
            <text:p>0.89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4.1666666666666664E-2" table:formula="msoxl:=(E77-TWK去年同期!E77)/TWK去年同期!E77" table:style-name="ce25">
            <text:p>4.2%</text:p>
          </table:table-cell>
          <table:table-cell office:value-type="percentage" office:value="0.25" table:formula="msoxl:=(I77-TWK去年同期!I77)/TWK去年同期!I77" table:style-name="ce25">
            <text:p>25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0.68" table:style-name="ce20">
            <text:p>0.68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0.89" table:style-name="ce20">
            <text:p>0.89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9.0909090909090912E-2" table:formula="msoxl:=(E78-TWK去年同期!E78)/TWK去年同期!E78" table:style-name="ce25">
            <text:p>9.1%</text:p>
          </table:table-cell>
          <table:table-cell office:value-type="percentage" office:value="-0.1111111111111111" table:formula="msoxl:=(I78-TWK去年同期!I78)/TWK去年同期!I78" table:style-name="ce25">
            <text:p>-1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79-TWK去年同期!E79)/TWK去年同期!E79" table:style-name="ce25">
            <text:p>-100.0%</text:p>
          </table:table-cell>
          <table:table-cell office:value-type="percentage" office:value="-1" table:formula="msoxl:=(I79-TWK去年同期!I79)/TWK去年同期!I7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80-TWK去年同期!E80)/TWK去年同期!E80" table:style-name="ce25">
            <text:p>-100.0%</text:p>
          </table:table-cell>
          <table:table-cell office:value-type="percentage" office:value="-1" table:formula="msoxl:=(I80-TWK去年同期!I80)/TWK去年同期!I8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81-TWK去年同期!E81)/TWK去年同期!E81" table:style-name="ce25">
            <text:p>-100.0%</text:p>
          </table:table-cell>
          <table:table-cell office:value-type="percentage" office:value="-1" table:formula="msoxl:=(I81-TWK去年同期!I81)/TWK去年同期!I8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82-TWK去年同期!E82)/TWK去年同期!E82" table:style-name="ce25">
            <text:p>-100.0%</text:p>
          </table:table-cell>
          <table:table-cell office:value-type="percentage" office:value="-1" table:formula="msoxl:=(I82-TWK去年同期!I82)/TWK去年同期!I8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83-TWK去年同期!E83)/TWK去年同期!E83" table:style-name="ce25">
            <text:p>-100.0%</text:p>
          </table:table-cell>
          <table:table-cell office:value-type="percentage" office:value="-1" table:formula="msoxl:=(I83-TWK去年同期!I83)/TWK去年同期!I83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連江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float" office:value="0.96" table:style-name="ce20">
            <text:p>0.96</text:p>
          </table:table-cell>
          <table:table-cell office:value-type="float" office:value="0.12" table:style-name="ce20">
            <text:p>0.12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0.32" table:style-name="ce20">
            <text:p>0.32</text:p>
          </table:table-cell>
          <table:table-cell office:value-type="float" office:value="0.12" table:style-name="ce20">
            <text:p>0.12</text:p>
          </table:table-cell>
          <table:table-cell office:value-type="float" office:value="152" table:style-name="ce20">
            <text:p>152</text:p>
          </table:table-cell>
          <table:table-cell office:value-type="float" office:value="4" table:style-name="ce20">
            <text:p>4</text:p>
          </table:table-cell>
          <table:table-cell office:value-type="float" office:value="0.94" table:style-name="ce20">
            <text:p>0.94</text:p>
          </table:table-cell>
          <table:table-cell office:value-type="float" office:value="0.16" table:style-name="ce20">
            <text:p>0.16</text:p>
          </table:table-cell>
          <table:table-cell table:style-name="ce1"/>
          <table:table-cell office:value-type="percentage" office:value="0" table:formula="msoxl:=(E84-TWK去年同期!E84)/TWK去年同期!E84" table:style-name="ce25">
            <text:p>0.0%</text:p>
          </table:table-cell>
          <table:table-cell office:value-type="percentage" office:value="-0.25" table:formula="msoxl:=(I84-TWK去年同期!I84)/TWK去年同期!I84" table:style-name="ce25">
            <text:p>-25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8" table:style-name="ce20">
            <text:p>0.88</text:p>
          </table:table-cell>
          <table:table-cell office:value-type="float" office:value="0.25" table:style-name="ce20">
            <text:p>0.2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.87" table:style-name="ce20">
            <text:p>0.87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0.33333333333333331" table:formula="msoxl:=(E85-TWK去年同期!E85)/TWK去年同期!E85" table:style-name="ce25">
            <text:p>33.3%</text:p>
          </table:table-cell>
          <table:table-cell office:value-type="percentage" office:value="0" table:formula="msoxl:=(I85-TWK去年同期!I85)/TWK去年同期!I85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" table:style-name="ce20">
            <text:p>0.31</text:p>
          </table:table-cell>
          <table:table-cell office:value-type="float" office:value="0.13" table:style-name="ce20">
            <text:p>0.13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8" table:style-name="ce20">
            <text:p>0.8</text:p>
          </table:table-cell>
          <table:table-cell office:value-type="float" office:value="0.28000000000000003" table:style-name="ce20">
            <text:p>0.28</text:p>
          </table:table-cell>
          <table:table-cell table:style-name="ce1"/>
          <table:table-cell office:value-type="percentage" office:value="0" table:formula="msoxl:=(E86-TWK去年同期!E86)/TWK去年同期!E86" table:style-name="ce25">
            <text:p>0.0%</text:p>
          </table:table-cell>
          <table:table-cell office:value-type="percentage" office:value="0" table:formula="msoxl:=(I86-TWK去年同期!I86)/TWK去年同期!I86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.3" table:style-name="ce20">
            <text:p>0.3</text:p>
          </table:table-cell>
          <table:table-cell office:value-type="float" office:value="0.11" table:style-name="ce20">
            <text:p>0.11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percentage" office:value="0" table:formula="msoxl:=(E87-TWK去年同期!E87)/TWK去年同期!E87" table:style-name="ce25">
            <text:p>0.0%</text:p>
          </table:table-cell>
          <table:table-cell office:value-type="percentage" office:value="-0.33333333333333331" table:formula="msoxl:=(I87-TWK去年同期!I87)/TWK去年同期!I87" table:style-name="ce25">
            <text:p>-33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" table:style-name="ce20">
            <text:p>0.31</text:p>
          </table:table-cell>
          <table:table-cell office:value-type="float" office:value="0.13" table:style-name="ce20">
            <text:p>0.13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.95" table:style-name="ce20">
            <text:p>0.95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0" table:formula="msoxl:=(E88-TWK去年同期!E88)/TWK去年同期!E88" table:style-name="ce25">
            <text:p>0.0%</text:p>
          </table:table-cell>
          <table:table-cell office:value-type="percentage" office:value="1" table:formula="msoxl:=(I88-TWK去年同期!I88)/TWK去年同期!I88" table:style-name="ce25">
            <text:p>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94" table:style-name="ce20">
            <text:p>0.94</text:p>
          </table:table-cell>
          <table:table-cell office:value-type="float" office:value="0.13" table:style-name="ce20">
            <text:p>0.1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.38" table:style-name="ce20">
            <text:p>0.38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percentage" office:value="0" table:formula="msoxl:=(E89-TWK去年同期!E89)/TWK去年同期!E89" table:style-name="ce25">
            <text:p>0.0%</text:p>
          </table:table-cell>
          <table:table-cell office:value-type="percentage" office:value="0" table:formula="msoxl:=(I89-TWK去年同期!I89)/TWK去年同期!I89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.4" table:style-name="ce20">
            <text:p>0.4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93" table:style-name="ce20">
            <text:p>0.93</text:p>
          </table:table-cell>
          <table:table-cell office:value-type="float" office:value="0.18" table:style-name="ce20">
            <text:p>0.18</text:p>
          </table:table-cell>
          <table:table-cell table:style-name="ce1"/>
          <table:table-cell office:value-type="percentage" office:value="0" table:formula="msoxl:=(E90-TWK去年同期!E90)/TWK去年同期!E90" table:style-name="ce25">
            <text:p>0.0%</text:p>
          </table:table-cell>
          <table:table-cell office:value-type="percentage" office:value="0.5" table:formula="msoxl:=(I90-TWK去年同期!I90)/TWK去年同期!I90" table:style-name="ce25">
            <text:p>5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8" table:style-name="ce20">
            <text:p>0.88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percentage" office:value="0" table:formula="msoxl:=(E91-TWK去年同期!E91)/TWK去年同期!E91" table:style-name="ce25">
            <text:p>0.0%</text:p>
          </table:table-cell>
          <table:table-cell office:value-type="percentage" office:value="0" table:formula="msoxl:=(I91-TWK去年同期!I91)/TWK去年同期!I91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2-TWK去年同期!E92)/TWK去年同期!E92" table:style-name="ce25">
            <text:p>-100.0%</text:p>
          </table:table-cell>
          <table:table-cell office:value-type="percentage" office:value="-1" table:formula="msoxl:=(I92-TWK去年同期!I92)/TWK去年同期!I9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3-TWK去年同期!E93)/TWK去年同期!E93" table:style-name="ce25">
            <text:p>-100.0%</text:p>
          </table:table-cell>
          <table:table-cell office:value-type="percentage" office:value="-1" table:formula="msoxl:=(I93-TWK去年同期!I93)/TWK去年同期!I9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4-TWK去年同期!E94)/TWK去年同期!E94" table:style-name="ce25">
            <text:p>-100.0%</text:p>
          </table:table-cell>
          <table:table-cell office:value-type="percentage" office:value="-1" table:formula="msoxl:=(I94-TWK去年同期!I94)/TWK去年同期!I9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5-TWK去年同期!E95)/TWK去年同期!E95" table:style-name="ce25">
            <text:p>-100.0%</text:p>
          </table:table-cell>
          <table:table-cell office:value-type="percentage" office:value="-1" table:formula="msoxl:=(I95-TWK去年同期!I95)/TWK去年同期!I9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6-TWK去年同期!E96)/TWK去年同期!E96" table:style-name="ce25">
            <text:p>-100.0%</text:p>
          </table:table-cell>
          <table:table-cell office:value-type="percentage" office:value="-1" table:formula="msoxl:=(I96-TWK去年同期!I96)/TWK去年同期!I96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桃園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698" table:style-name="ce20">
            <text:p>698</text:p>
          </table:table-cell>
          <table:table-cell office:value-type="float" office:value="0.86" table:style-name="ce20">
            <text:p>0.86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356" table:style-name="ce20">
            <text:p>356</text:p>
          </table:table-cell>
          <table:table-cell office:value-type="float" office:value="0.3" table:style-name="ce20">
            <text:p>0.3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722" table:style-name="ce20">
            <text:p>722</text:p>
          </table:table-cell>
          <table:table-cell office:value-type="float" office:value="0.9" table:style-name="ce20">
            <text:p>0.9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2.2408963585434174E-2" table:formula="msoxl:=(E97-TWK去年同期!E97)/TWK去年同期!E97" table:style-name="ce25">
            <text:p>-2.2%</text:p>
          </table:table-cell>
          <table:table-cell office:value-type="percentage" office:value="-8.356545961002786E-3" table:formula="msoxl:=(I97-TWK去年同期!I97)/TWK去年同期!I97" table:style-name="ce25">
            <text:p>-0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77" table:style-name="ce20">
            <text:p>677</text:p>
          </table:table-cell>
          <table:table-cell office:value-type="float" office:value="0.91" table:style-name="ce20">
            <text:p>0.9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" table:style-name="ce20">
            <text:p>237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710" table:style-name="ce20">
            <text:p>710</text:p>
          </table:table-cell>
          <table:table-cell office:value-type="float" office:value="0.95" table:style-name="ce20">
            <text:p>0.95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7.4404761904761901E-3" table:formula="msoxl:=(E98-TWK去年同期!E98)/TWK去年同期!E98" table:style-name="ce25">
            <text:p>0.7%</text:p>
          </table:table-cell>
          <table:table-cell office:value-type="percentage" office:value="4.2372881355932203E-3" table:formula="msoxl:=(I98-TWK去年同期!I98)/TWK去年同期!I98" table:style-name="ce25">
            <text:p>0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83" table:style-name="ce20">
            <text:p>683</text:p>
          </table:table-cell>
          <table:table-cell office:value-type="float" office:value="0.82" table:style-name="ce20">
            <text:p>0.82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319" table:style-name="ce20">
            <text:p>319</text:p>
          </table:table-cell>
          <table:table-cell office:value-type="float" office:value="0.37" table:style-name="ce20">
            <text:p>0.37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09" table:style-name="ce20">
            <text:p>709</text:p>
          </table:table-cell>
          <table:table-cell office:value-type="float" office:value="0.77" table:style-name="ce20">
            <text:p>0.77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1.1851851851851851E-2" table:formula="msoxl:=(E99-TWK去年同期!E99)/TWK去年同期!E99" table:style-name="ce25">
            <text:p>1.2%</text:p>
          </table:table-cell>
          <table:table-cell office:value-type="percentage" office:value="8.1355932203389825E-2" table:formula="msoxl:=(I99-TWK去年同期!I99)/TWK去年同期!I99" table:style-name="ce25">
            <text:p>8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74" table:style-name="ce20">
            <text:p>674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244" table:style-name="ce20">
            <text:p>244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712" table:style-name="ce20">
            <text:p>712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1.0279001468428781E-2" table:formula="msoxl:=(E100-TWK去年同期!E100)/TWK去年同期!E100" table:style-name="ce25">
            <text:p>-1.0%</text:p>
          </table:table-cell>
          <table:table-cell office:value-type="percentage" office:value="1.2448132780082987E-2" table:formula="msoxl:=(I100-TWK去年同期!I100)/TWK去年同期!I100" table:style-name="ce25">
            <text:p>1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70" table:style-name="ce20">
            <text:p>670</text:p>
          </table:table-cell>
          <table:table-cell office:value-type="float" office:value="0.87" table:style-name="ce20">
            <text:p>0.87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246" table:style-name="ce20">
            <text:p>246</text:p>
          </table:table-cell>
          <table:table-cell office:value-type="float" office:value="0.3" table:style-name="ce20">
            <text:p>0.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706" table:style-name="ce20">
            <text:p>706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-4.4576523031203564E-3" table:formula="msoxl:=(E101-TWK去年同期!E101)/TWK去年同期!E101" table:style-name="ce25">
            <text:p>-0.4%</text:p>
          </table:table-cell>
          <table:table-cell office:value-type="percentage" office:value="-8.8888888888888892E-2" table:formula="msoxl:=(I101-TWK去年同期!I101)/TWK去年同期!I101" table:style-name="ce25">
            <text:p>-8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71" table:style-name="ce20">
            <text:p>671</text:p>
          </table:table-cell>
          <table:table-cell office:value-type="float" office:value="0.9" table:style-name="ce20">
            <text:p>0.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6" table:style-name="ce20">
            <text:p>236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13" table:style-name="ce20">
            <text:p>713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4925373134328358E-3" table:formula="msoxl:=(E102-TWK去年同期!E102)/TWK去年同期!E102" table:style-name="ce25">
            <text:p>0.1%</text:p>
          </table:table-cell>
          <table:table-cell office:value-type="percentage" office:value="-4.2194092827004216E-3" table:formula="msoxl:=(I102-TWK去年同期!I102)/TWK去年同期!I102" table:style-name="ce25">
            <text:p>-0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73" table:style-name="ce20">
            <text:p>673</text:p>
          </table:table-cell>
          <table:table-cell office:value-type="float" office:value="0.87" table:style-name="ce20">
            <text:p>0.87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63" table:style-name="ce20">
            <text:p>263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09" table:style-name="ce20">
            <text:p>709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0" table:formula="msoxl:=(E103-TWK去年同期!E103)/TWK去年同期!E103" table:style-name="ce25">
            <text:p>0.0%</text:p>
          </table:table-cell>
          <table:table-cell office:value-type="percentage" office:value="7.7868852459016397E-2" table:formula="msoxl:=(I103-TWK去年同期!I103)/TWK去年同期!I103" table:style-name="ce25">
            <text:p>7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72" table:style-name="ce20">
            <text:p>672</text:p>
          </table:table-cell>
          <table:table-cell office:value-type="float" office:value="0.89" table:style-name="ce20">
            <text:p>0.8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0">
            <text:p>245</text:p>
          </table:table-cell>
          <table:table-cell office:value-type="float" office:value="0.3" table:style-name="ce20">
            <text:p>0.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10" table:style-name="ce20">
            <text:p>710</text:p>
          </table:table-cell>
          <table:table-cell office:value-type="float" office:value="0.94" table:style-name="ce20">
            <text:p>0.94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4.4843049327354259E-3" table:formula="msoxl:=(E104-TWK去年同期!E104)/TWK去年同期!E104" table:style-name="ce25">
            <text:p>0.4%</text:p>
          </table:table-cell>
          <table:table-cell office:value-type="percentage" office:value="-1.6064257028112448E-2" table:formula="msoxl:=(I104-TWK去年同期!I104)/TWK去年同期!I104" table:style-name="ce25">
            <text:p>-1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5-TWK去年同期!E105)/TWK去年同期!E105" table:style-name="ce25">
            <text:p>-100.0%</text:p>
          </table:table-cell>
          <table:table-cell office:value-type="percentage" office:value="-1" table:formula="msoxl:=(I105-TWK去年同期!I105)/TWK去年同期!I10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6-TWK去年同期!E106)/TWK去年同期!E106" table:style-name="ce25">
            <text:p>-100.0%</text:p>
          </table:table-cell>
          <table:table-cell office:value-type="percentage" office:value="-1" table:formula="msoxl:=(I106-TWK去年同期!I106)/TWK去年同期!I10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7-TWK去年同期!E107)/TWK去年同期!E107" table:style-name="ce25">
            <text:p>-100.0%</text:p>
          </table:table-cell>
          <table:table-cell office:value-type="percentage" office:value="-1" table:formula="msoxl:=(I107-TWK去年同期!I107)/TWK去年同期!I10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8-TWK去年同期!E108)/TWK去年同期!E108" table:style-name="ce25">
            <text:p>-100.0%</text:p>
          </table:table-cell>
          <table:table-cell office:value-type="percentage" office:value="-1" table:formula="msoxl:=(I108-TWK去年同期!I108)/TWK去年同期!I10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9-TWK去年同期!E109)/TWK去年同期!E109" table:style-name="ce25">
            <text:p>-100.0%</text:p>
          </table:table-cell>
          <table:table-cell office:value-type="percentage" office:value="-1" table:formula="msoxl:=(I109-TWK去年同期!I109)/TWK去年同期!I109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新竹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84" table:style-name="ce20">
            <text:p>184</text:p>
          </table:table-cell>
          <table:table-cell office:value-type="float" office:value="0.85" table:style-name="ce20">
            <text:p>0.85</text:p>
          </table:table-cell>
          <table:table-cell office:value-type="float" office:value="0.09" table:style-name="ce20">
            <text:p>0.09</text:p>
          </table:table-cell>
          <table:table-cell office:value-type="float" office:value="30" table:style-name="ce20">
            <text:p>30</text:p>
          </table:table-cell>
          <table:table-cell office:value-type="float" office:value="79" table:style-name="ce20">
            <text:p>79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152" table:style-name="ce20">
            <text:p>152</text:p>
          </table:table-cell>
          <table:table-cell office:value-type="float" office:value="191" table:style-name="ce20">
            <text:p>191</text:p>
          </table:table-cell>
          <table:table-cell office:value-type="float" office:value="0.9" table:style-name="ce20">
            <text:p>0.9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0" table:formula="msoxl:=(E110-TWK去年同期!E110)/TWK去年同期!E110" table:style-name="ce25">
            <text:p>0.0%</text:p>
          </table:table-cell>
          <table:table-cell office:value-type="percentage" office:value="-3.6585365853658534E-2" table:formula="msoxl:=(I110-TWK去年同期!I110)/TWK去年同期!I110" table:style-name="ce25">
            <text:p>-3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4" table:style-name="ce20">
            <text:p>0.94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4.046242774566474E-2" table:formula="msoxl:=(E111-TWK去年同期!E111)/TWK去年同期!E111" table:style-name="ce25">
            <text:p>4.0%</text:p>
          </table:table-cell>
          <table:table-cell office:value-type="percentage" office:value="-3.7037037037037035E-2" table:formula="msoxl:=(I111-TWK去年同期!I111)/TWK去年同期!I111" table:style-name="ce25">
            <text:p>-3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2" table:style-name="ce20">
            <text:p>182</text:p>
          </table:table-cell>
          <table:table-cell office:value-type="float" office:value="0.79" table:style-name="ce20">
            <text:p>0.79</text:p>
          </table:table-cell>
          <table:table-cell office:value-type="float" office:value="0.2" table:style-name="ce20">
            <text:p>0.2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9" table:style-name="ce20">
            <text:p>189</text:p>
          </table:table-cell>
          <table:table-cell office:value-type="float" office:value="0.76" table:style-name="ce20">
            <text:p>0.76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2.8248587570621469E-2" table:formula="msoxl:=(E112-TWK去年同期!E112)/TWK去年同期!E112" table:style-name="ce25">
            <text:p>2.8%</text:p>
          </table:table-cell>
          <table:table-cell office:value-type="percentage" office:value="0.11475409836065574" table:formula="msoxl:=(I112-TWK去年同期!I112)/TWK去年同期!I112" table:style-name="ce25">
            <text:p>11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0">
            <text:p>58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89" table:style-name="ce20">
            <text:p>189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5.5865921787709499E-3" table:formula="msoxl:=(E113-TWK去年同期!E113)/TWK去年同期!E113" table:style-name="ce25">
            <text:p>-0.6%</text:p>
          </table:table-cell>
          <table:table-cell office:value-type="percentage" office:value="7.407407407407407E-2" table:formula="msoxl:=(I113-TWK去年同期!I113)/TWK去年同期!I113" table:style-name="ce25">
            <text:p>7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3" table:style-name="ce20">
            <text:p>0.83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60" table:style-name="ce20">
            <text:p>60</text:p>
          </table:table-cell>
          <table:table-cell office:value-type="float" office:value="0.27" table:style-name="ce20">
            <text:p>0.27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89" table:style-name="ce20">
            <text:p>189</text:p>
          </table:table-cell>
          <table:table-cell office:value-type="float" office:value="0.92" table:style-name="ce20">
            <text:p>0.92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-5.681818181818182E-3" table:formula="msoxl:=(E114-TWK去年同期!E114)/TWK去年同期!E114" table:style-name="ce25">
            <text:p>-0.6%</text:p>
          </table:table-cell>
          <table:table-cell office:value-type="percentage" office:value="-4.7619047619047616E-2" table:formula="msoxl:=(I114-TWK去年同期!I114)/TWK去年同期!I114" table:style-name="ce25">
            <text:p>-4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1363636363636364E-2" table:formula="msoxl:=(E115-TWK去年同期!E115)/TWK去年同期!E115" table:style-name="ce25">
            <text:p>1.1%</text:p>
          </table:table-cell>
          <table:table-cell office:value-type="percentage" office:value="-5.4545454545454543E-2" table:formula="msoxl:=(I115-TWK去年同期!I115)/TWK去年同期!I115" table:style-name="ce25">
            <text:p>-5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62" table:style-name="ce20">
            <text:p>62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87" table:style-name="ce20">
            <text:p>187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0" table:formula="msoxl:=(E116-TWK去年同期!E116)/TWK去年同期!E116" table:style-name="ce25">
            <text:p>0.0%</text:p>
          </table:table-cell>
          <table:table-cell office:value-type="percentage" office:value="0.10714285714285714" table:formula="msoxl:=(I116-TWK去年同期!I116)/TWK去年同期!I116" table:style-name="ce25">
            <text:p>10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7" table:style-name="ce20">
            <text:p>177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90" table:style-name="ce20">
            <text:p>190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1428571428571429E-2" table:formula="msoxl:=(E117-TWK去年同期!E117)/TWK去年同期!E117" table:style-name="ce25">
            <text:p>1.1%</text:p>
          </table:table-cell>
          <table:table-cell office:value-type="percentage" office:value="-3.6363636363636362E-2" table:formula="msoxl:=(I117-TWK去年同期!I117)/TWK去年同期!I117" table:style-name="ce25">
            <text:p>-3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18-TWK去年同期!E118)/TWK去年同期!E118" table:style-name="ce25">
            <text:p>-100.0%</text:p>
          </table:table-cell>
          <table:table-cell office:value-type="percentage" office:value="-1" table:formula="msoxl:=(I118-TWK去年同期!I118)/TWK去年同期!I11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19-TWK去年同期!E119)/TWK去年同期!E119" table:style-name="ce25">
            <text:p>-100.0%</text:p>
          </table:table-cell>
          <table:table-cell office:value-type="percentage" office:value="-1" table:formula="msoxl:=(I119-TWK去年同期!I119)/TWK去年同期!I11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20-TWK去年同期!E120)/TWK去年同期!E120" table:style-name="ce25">
            <text:p>-100.0%</text:p>
          </table:table-cell>
          <table:table-cell office:value-type="percentage" office:value="-1" table:formula="msoxl:=(I120-TWK去年同期!I120)/TWK去年同期!I12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21-TWK去年同期!E121)/TWK去年同期!E121" table:style-name="ce25">
            <text:p>-100.0%</text:p>
          </table:table-cell>
          <table:table-cell office:value-type="percentage" office:value="-1" table:formula="msoxl:=(I121-TWK去年同期!I121)/TWK去年同期!I12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22-TWK去年同期!E122)/TWK去年同期!E122" table:style-name="ce25">
            <text:p>-100.0%</text:p>
          </table:table-cell>
          <table:table-cell office:value-type="percentage" office:value="-1" table:formula="msoxl:=(I122-TWK去年同期!I122)/TWK去年同期!I122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新竹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81" table:style-name="ce20">
            <text:p>181</text:p>
          </table:table-cell>
          <table:table-cell office:value-type="float" office:value="0.78" table:style-name="ce20">
            <text:p>0.78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30" table:style-name="ce20">
            <text:p>30</text:p>
          </table:table-cell>
          <table:table-cell office:value-type="float" office:value="77" table:style-name="ce20">
            <text:p>77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194" table:style-name="ce20">
            <text:p>194</text:p>
          </table:table-cell>
          <table:table-cell office:value-type="float" office:value="0.88" table:style-name="ce20">
            <text:p>0.88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-1.6304347826086956E-2" table:formula="msoxl:=(E123-TWK去年同期!E123)/TWK去年同期!E123" table:style-name="ce25">
            <text:p>-1.6%</text:p>
          </table:table-cell>
          <table:table-cell office:value-type="percentage" office:value="-4.9382716049382713E-2" table:formula="msoxl:=(I123-TWK去年同期!I123)/TWK去年同期!I123" table:style-name="ce25">
            <text:p>-4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2" table:style-name="ce20">
            <text:p>172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3" table:style-name="ce20">
            <text:p>0.93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4.878048780487805E-2" table:formula="msoxl:=(E124-TWK去年同期!E124)/TWK去年同期!E124" table:style-name="ce25">
            <text:p>4.9%</text:p>
          </table:table-cell>
          <table:table-cell office:value-type="percentage" office:value="0" table:formula="msoxl:=(I124-TWK去年同期!I124)/TWK去年同期!I124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75" table:style-name="ce20">
            <text:p>0.75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91" table:style-name="ce20">
            <text:p>191</text:p>
          </table:table-cell>
          <table:table-cell office:value-type="float" office:value="0.74" table:style-name="ce20">
            <text:p>0.74</text:p>
          </table:table-cell>
          <table:table-cell office:value-type="float" office:value="0.35" table:style-name="ce20">
            <text:p>0.35</text:p>
          </table:table-cell>
          <table:table-cell table:style-name="ce1"/>
          <table:table-cell office:value-type="percentage" office:value="4.8484848484848485E-2" table:formula="msoxl:=(E125-TWK去年同期!E125)/TWK去年同期!E125" table:style-name="ce25">
            <text:p>4.8%</text:p>
          </table:table-cell>
          <table:table-cell office:value-type="percentage" office:value="1.5151515151515152E-2" table:formula="msoxl:=(I125-TWK去年同期!I125)/TWK去年同期!I125" table:style-name="ce25">
            <text:p>1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0">
            <text:p>165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90" table:style-name="ce20">
            <text:p>190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-4.6242774566473986E-2" table:formula="msoxl:=(E126-TWK去年同期!E126)/TWK去年同期!E126" table:style-name="ce25">
            <text:p>-4.6%</text:p>
          </table:table-cell>
          <table:table-cell office:value-type="percentage" office:value="0.13043478260869565" table:formula="msoxl:=(I126-TWK去年同期!I126)/TWK去年同期!I126" table:style-name="ce25">
            <text:p>13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6" table:style-name="ce20">
            <text:p>166</text:p>
          </table:table-cell>
          <table:table-cell office:value-type="float" office:value="0.79" table:style-name="ce20">
            <text:p>0.79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0" table:style-name="ce20">
            <text:p>190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1.2195121951219513E-2" table:formula="msoxl:=(E127-TWK去年同期!E127)/TWK去年同期!E127" table:style-name="ce25">
            <text:p>1.2%</text:p>
          </table:table-cell>
          <table:table-cell office:value-type="percentage" office:value="-3.7735849056603772E-2" table:formula="msoxl:=(I127-TWK去年同期!I127)/TWK去年同期!I127" table:style-name="ce25">
            <text:p>-3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7" table:style-name="ce20">
            <text:p>167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21" table:style-name="ce20">
            <text:p>0.21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90" table:style-name="ce20">
            <text:p>190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3.0864197530864196E-2" table:formula="msoxl:=(E128-TWK去年同期!E128)/TWK去年同期!E128" table:style-name="ce25">
            <text:p>3.1%</text:p>
          </table:table-cell>
          <table:table-cell office:value-type="percentage" office:value="-0.04" table:formula="msoxl:=(I128-TWK去年同期!I128)/TWK去年同期!I128" table:style-name="ce25">
            <text:p>-4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0">
            <text:p>165</text:p>
          </table:table-cell>
          <table:table-cell office:value-type="float" office:value="0.79" table:style-name="ce20">
            <text:p>0.79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0" table:formula="msoxl:=(E129-TWK去年同期!E129)/TWK去年同期!E129" table:style-name="ce25">
            <text:p>0.0%</text:p>
          </table:table-cell>
          <table:table-cell office:value-type="percentage" office:value="5.7692307692307696E-2" table:formula="msoxl:=(I129-TWK去年同期!I129)/TWK去年同期!I129" table:style-name="ce25">
            <text:p>5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60" table:style-name="ce20">
            <text:p>160</text:p>
          </table:table-cell>
          <table:table-cell office:value-type="float" office:value="0.8" table:style-name="ce20">
            <text:p>0.8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3.0303030303030304E-2" table:formula="msoxl:=(E130-TWK去年同期!E130)/TWK去年同期!E130" table:style-name="ce25">
            <text:p>-3.0%</text:p>
          </table:table-cell>
          <table:table-cell office:value-type="percentage" office:value="-3.6363636363636362E-2" table:formula="msoxl:=(I130-TWK去年同期!I130)/TWK去年同期!I130" table:style-name="ce25">
            <text:p>-3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1-TWK去年同期!E131)/TWK去年同期!E131" table:style-name="ce25">
            <text:p>-100.0%</text:p>
          </table:table-cell>
          <table:table-cell office:value-type="percentage" office:value="-1" table:formula="msoxl:=(I131-TWK去年同期!I131)/TWK去年同期!I13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2-TWK去年同期!E132)/TWK去年同期!E132" table:style-name="ce25">
            <text:p>-100.0%</text:p>
          </table:table-cell>
          <table:table-cell office:value-type="percentage" office:value="-1" table:formula="msoxl:=(I132-TWK去年同期!I132)/TWK去年同期!I13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3-TWK去年同期!E133)/TWK去年同期!E133" table:style-name="ce25">
            <text:p>-100.0%</text:p>
          </table:table-cell>
          <table:table-cell office:value-type="percentage" office:value="-1" table:formula="msoxl:=(I133-TWK去年同期!I133)/TWK去年同期!I13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4-TWK去年同期!E134)/TWK去年同期!E134" table:style-name="ce25">
            <text:p>-100.0%</text:p>
          </table:table-cell>
          <table:table-cell office:value-type="percentage" office:value="-1" table:formula="msoxl:=(I134-TWK去年同期!I134)/TWK去年同期!I13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5-TWK去年同期!E135)/TWK去年同期!E135" table:style-name="ce25">
            <text:p>-100.0%</text:p>
          </table:table-cell>
          <table:table-cell office:value-type="percentage" office:value="-1" table:formula="msoxl:=(I135-TWK去年同期!I135)/TWK去年同期!I135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苗栗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91" table:style-name="ce20">
            <text:p>191</text:p>
          </table:table-cell>
          <table:table-cell office:value-type="float" office:value="0.81" table:style-name="ce20">
            <text:p>0.81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93" table:style-name="ce20">
            <text:p>93</text:p>
          </table:table-cell>
          <table:table-cell office:value-type="float" office:value="0.2" table:style-name="ce20">
            <text:p>0.2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201" table:style-name="ce20">
            <text:p>201</text:p>
          </table:table-cell>
          <table:table-cell office:value-type="float" office:value="0.88" table:style-name="ce20">
            <text:p>0.88</text:p>
          </table:table-cell>
          <table:table-cell office:value-type="float" office:value="0.13" table:style-name="ce20">
            <text:p>0.13</text:p>
          </table:table-cell>
          <table:table-cell table:style-name="ce1"/>
          <table:table-cell office:value-type="percentage" office:value="-2.5510204081632654E-2" table:formula="msoxl:=(E136-TWK去年同期!E136)/TWK去年同期!E136" table:style-name="ce25">
            <text:p>-2.6%</text:p>
          </table:table-cell>
          <table:table-cell office:value-type="percentage" office:value="-2.1052631578947368E-2" table:formula="msoxl:=(I136-TWK去年同期!I136)/TWK去年同期!I136" table:style-name="ce25">
            <text:p>-2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6" table:style-name="ce20">
            <text:p>186</text:p>
          </table:table-cell>
          <table:table-cell office:value-type="float" office:value="0.86" table:style-name="ce20">
            <text:p>0.86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00" table:style-name="ce20">
            <text:p>200</text:p>
          </table:table-cell>
          <table:table-cell office:value-type="float" office:value="0.92" table:style-name="ce20">
            <text:p>0.92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6.2857142857142861E-2" table:formula="msoxl:=(E137-TWK去年同期!E137)/TWK去年同期!E137" table:style-name="ce25">
            <text:p>6.3%</text:p>
          </table:table-cell>
          <table:table-cell office:value-type="percentage" office:value="-3.8461538461538464E-2" table:formula="msoxl:=(I137-TWK去年同期!I137)/TWK去年同期!I137" table:style-name="ce25">
            <text:p>-3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6" table:style-name="ce20">
            <text:p>186</text:p>
          </table:table-cell>
          <table:table-cell office:value-type="float" office:value="0.79" table:style-name="ce20">
            <text:p>0.79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73" table:style-name="ce20">
            <text:p>73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3" table:style-name="ce20">
            <text:p>0.03</text:p>
          </table:table-cell>
          <table:table-cell office:value-type="float" office:value="20" table:style-name="ce20">
            <text:p>20</text:p>
          </table:table-cell>
          <table:table-cell office:value-type="float" office:value="198" table:style-name="ce20">
            <text:p>198</text:p>
          </table:table-cell>
          <table:table-cell office:value-type="float" office:value="0.76" table:style-name="ce20">
            <text:p>0.76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7.5144508670520235E-2" table:formula="msoxl:=(E138-TWK去年同期!E138)/TWK去年同期!E138" table:style-name="ce25">
            <text:p>7.5%</text:p>
          </table:table-cell>
          <table:table-cell office:value-type="percentage" office:value="-7.5949367088607597E-2" table:formula="msoxl:=(I138-TWK去年同期!I138)/TWK去年同期!I138" table:style-name="ce25">
            <text:p>-7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97" table:style-name="ce20">
            <text:p>197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3.8461538461538464E-2" table:formula="msoxl:=(E139-TWK去年同期!E139)/TWK去年同期!E139" table:style-name="ce25">
            <text:p>-3.8%</text:p>
          </table:table-cell>
          <table:table-cell office:value-type="percentage" office:value="0" table:formula="msoxl:=(I139-TWK去年同期!I139)/TWK去年同期!I139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81" table:style-name="ce20">
            <text:p>0.81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7" table:style-name="ce20">
            <text:p>197</text:p>
          </table:table-cell>
          <table:table-cell office:value-type="float" office:value="0.9" table:style-name="ce20">
            <text:p>0.9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-1.7045454545454544E-2" table:formula="msoxl:=(E140-TWK去年同期!E140)/TWK去年同期!E140" table:style-name="ce25">
            <text:p>-1.7%</text:p>
          </table:table-cell>
          <table:table-cell office:value-type="percentage" office:value="-0.12280701754385964" table:formula="msoxl:=(I140-TWK去年同期!I140)/TWK去年同期!I140" table:style-name="ce25">
            <text:p>-12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83" table:style-name="ce20">
            <text:p>0.8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7" table:style-name="ce20">
            <text:p>197</text:p>
          </table:table-cell>
          <table:table-cell office:value-type="float" office:value="0.92" table:style-name="ce20">
            <text:p>0.92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-5.7471264367816091E-3" table:formula="msoxl:=(E141-TWK去年同期!E141)/TWK去年同期!E141" table:style-name="ce25">
            <text:p>-0.6%</text:p>
          </table:table-cell>
          <table:table-cell office:value-type="percentage" office:value="0.06" table:formula="msoxl:=(I141-TWK去年同期!I141)/TWK去年同期!I141" table:style-name="ce25">
            <text:p>6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1" table:style-name="ce20">
            <text:p>0.81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7" table:style-name="ce20">
            <text:p>197</text:p>
          </table:table-cell>
          <table:table-cell office:value-type="float" office:value="0.9" table:style-name="ce20">
            <text:p>0.9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-5.681818181818182E-3" table:formula="msoxl:=(E142-TWK去年同期!E142)/TWK去年同期!E142" table:style-name="ce25">
            <text:p>-0.6%</text:p>
          </table:table-cell>
          <table:table-cell office:value-type="percentage" office:value="-3.5087719298245612E-2" table:formula="msoxl:=(I142-TWK去年同期!I142)/TWK去年同期!I142" table:style-name="ce25">
            <text:p>-3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2" table:style-name="ce20">
            <text:p>172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19" table:style-name="ce20">
            <text:p>0.19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95" table:style-name="ce20">
            <text:p>195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2.2727272727272728E-2" table:formula="msoxl:=(E143-TWK去年同期!E143)/TWK去年同期!E143" table:style-name="ce25">
            <text:p>-2.3%</text:p>
          </table:table-cell>
          <table:table-cell office:value-type="percentage" office:value="-5.5555555555555552E-2" table:formula="msoxl:=(I143-TWK去年同期!I143)/TWK去年同期!I143" table:style-name="ce25">
            <text:p>-5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4-TWK去年同期!E144)/TWK去年同期!E144" table:style-name="ce25">
            <text:p>-100.0%</text:p>
          </table:table-cell>
          <table:table-cell office:value-type="percentage" office:value="-1" table:formula="msoxl:=(I144-TWK去年同期!I144)/TWK去年同期!I14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5-TWK去年同期!E145)/TWK去年同期!E145" table:style-name="ce25">
            <text:p>-100.0%</text:p>
          </table:table-cell>
          <table:table-cell office:value-type="percentage" office:value="-1" table:formula="msoxl:=(I145-TWK去年同期!I145)/TWK去年同期!I14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6-TWK去年同期!E146)/TWK去年同期!E146" table:style-name="ce25">
            <text:p>-100.0%</text:p>
          </table:table-cell>
          <table:table-cell office:value-type="percentage" office:value="-1" table:formula="msoxl:=(I146-TWK去年同期!I146)/TWK去年同期!I14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7-TWK去年同期!E147)/TWK去年同期!E147" table:style-name="ce25">
            <text:p>-100.0%</text:p>
          </table:table-cell>
          <table:table-cell office:value-type="percentage" office:value="-1" table:formula="msoxl:=(I147-TWK去年同期!I147)/TWK去年同期!I14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8-TWK去年同期!E148)/TWK去年同期!E148" table:style-name="ce25">
            <text:p>-100.0%</text:p>
          </table:table-cell>
          <table:table-cell office:value-type="percentage" office:value="-1" table:formula="msoxl:=(I148-TWK去年同期!I148)/TWK去年同期!I148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臺中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736" table:style-name="ce20">
            <text:p>736</text:p>
          </table:table-cell>
          <table:table-cell office:value-type="float" office:value="0.77" table:style-name="ce20">
            <text:p>0.77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310" table:style-name="ce20">
            <text:p>310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806" table:style-name="ce20">
            <text:p>806</text:p>
          </table:table-cell>
          <table:table-cell office:value-type="float" office:value="0.87" table:style-name="ce20">
            <text:p>0.87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3.2851511169513799E-2" table:formula="msoxl:=(E149-TWK去年同期!E149)/TWK去年同期!E149" table:style-name="ce25">
            <text:p>-3.3%</text:p>
          </table:table-cell>
          <table:table-cell office:value-type="percentage" office:value="-3.4267912772585667E-2" table:formula="msoxl:=(I149-TWK去年同期!I149)/TWK去年同期!I149" table:style-name="ce25">
            <text:p>-3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90" table:style-name="ce20">
            <text:p>690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26" table:style-name="ce20">
            <text:p>126</text:p>
          </table:table-cell>
          <table:table-cell office:value-type="float" office:value="0.12" table:style-name="ce20">
            <text:p>0.1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90" table:style-name="ce20">
            <text:p>790</text:p>
          </table:table-cell>
          <table:table-cell office:value-type="float" office:value="0.91" table:style-name="ce20">
            <text:p>0.91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2.0710059171597635E-2" table:formula="msoxl:=(E150-TWK去年同期!E150)/TWK去年同期!E150" table:style-name="ce25">
            <text:p>2.1%</text:p>
          </table:table-cell>
          <table:table-cell office:value-type="percentage" office:value="-3.0769230769230771E-2" table:formula="msoxl:=(I150-TWK去年同期!I150)/TWK去年同期!I150" table:style-name="ce25">
            <text:p>-3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12" table:style-name="ce20">
            <text:p>712</text:p>
          </table:table-cell>
          <table:table-cell office:value-type="float" office:value="0.75" table:style-name="ce20">
            <text:p>0.75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261" table:style-name="ce20">
            <text:p>261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88" table:style-name="ce20">
            <text:p>788</text:p>
          </table:table-cell>
          <table:table-cell office:value-type="float" office:value="0.74" table:style-name="ce20">
            <text:p>0.74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1.8597997138769671E-2" table:formula="msoxl:=(E151-TWK去年同期!E151)/TWK去年同期!E151" table:style-name="ce25">
            <text:p>1.9%</text:p>
          </table:table-cell>
          <table:table-cell office:value-type="percentage" office:value="0.16" table:formula="msoxl:=(I151-TWK去年同期!I151)/TWK去年同期!I151" table:style-name="ce25">
            <text:p>16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87" table:style-name="ce20">
            <text:p>687</text:p>
          </table:table-cell>
          <table:table-cell office:value-type="float" office:value="0.8" table:style-name="ce20">
            <text:p>0.8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2" table:style-name="ce20">
            <text:p>142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789" table:style-name="ce20">
            <text:p>789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5.8565153733528552E-3" table:formula="msoxl:=(E152-TWK去年同期!E152)/TWK去年同期!E152" table:style-name="ce25">
            <text:p>0.6%</text:p>
          </table:table-cell>
          <table:table-cell office:value-type="percentage" office:value="0.19327731092436976" table:formula="msoxl:=(I152-TWK去年同期!I152)/TWK去年同期!I152" table:style-name="ce25">
            <text:p>19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84" table:style-name="ce20">
            <text:p>684</text:p>
          </table:table-cell>
          <table:table-cell office:value-type="float" office:value="0.77" table:style-name="ce20">
            <text:p>0.77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0.13" table:style-name="ce20">
            <text:p>0.13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788" table:style-name="ce20">
            <text:p>788</text:p>
          </table:table-cell>
          <table:table-cell office:value-type="float" office:value="0.89" table:style-name="ce20">
            <text:p>0.89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8.8495575221238937E-3" table:formula="msoxl:=(E153-TWK去年同期!E153)/TWK去年同期!E153" table:style-name="ce25">
            <text:p>0.9%</text:p>
          </table:table-cell>
          <table:table-cell office:value-type="percentage" office:value="-0.12195121951219512" table:formula="msoxl:=(I153-TWK去年同期!I153)/TWK去年同期!I153" table:style-name="ce25">
            <text:p>-1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81" table:style-name="ce20">
            <text:p>681</text:p>
          </table:table-cell>
          <table:table-cell office:value-type="float" office:value="0.81" table:style-name="ce20">
            <text:p>0.8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92" table:style-name="ce20">
            <text:p>792</text:p>
          </table:table-cell>
          <table:table-cell office:value-type="float" office:value="0.91" table:style-name="ce20">
            <text:p>0.91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0" table:formula="msoxl:=(E154-TWK去年同期!E154)/TWK去年同期!E154" table:style-name="ce25">
            <text:p>0.0%</text:p>
          </table:table-cell>
          <table:table-cell office:value-type="percentage" office:value="8.2644628099173556E-2" table:formula="msoxl:=(I154-TWK去年同期!I154)/TWK去年同期!I154" table:style-name="ce25">
            <text:p>8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87" table:style-name="ce20">
            <text:p>687</text:p>
          </table:table-cell>
          <table:table-cell office:value-type="float" office:value="0.78" table:style-name="ce20">
            <text:p>0.78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91" table:style-name="ce20">
            <text:p>791</text:p>
          </table:table-cell>
          <table:table-cell office:value-type="float" office:value="0.89" table:style-name="ce20">
            <text:p>0.89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4.3859649122807015E-3" table:formula="msoxl:=(E155-TWK去年同期!E155)/TWK去年同期!E155" table:style-name="ce25">
            <text:p>0.4%</text:p>
          </table:table-cell>
          <table:table-cell office:value-type="percentage" office:value="0.12598425196850394" table:formula="msoxl:=(I155-TWK去年同期!I155)/TWK去年同期!I155" table:style-name="ce25">
            <text:p>12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79" table:style-name="ce20">
            <text:p>679</text:p>
          </table:table-cell>
          <table:table-cell office:value-type="float" office:value="0.79" table:style-name="ce20">
            <text:p>0.7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92" table:style-name="ce20">
            <text:p>792</text:p>
          </table:table-cell>
          <table:table-cell office:value-type="float" office:value="0.9" table:style-name="ce20">
            <text:p>0.9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4.4378698224852072E-3" table:formula="msoxl:=(E156-TWK去年同期!E156)/TWK去年同期!E156" table:style-name="ce25">
            <text:p>0.4%</text:p>
          </table:table-cell>
          <table:table-cell office:value-type="percentage" office:value="-5.6338028169014086E-2" table:formula="msoxl:=(I156-TWK去年同期!I156)/TWK去年同期!I156" table:style-name="ce25">
            <text:p>-5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57-TWK去年同期!E157)/TWK去年同期!E157" table:style-name="ce25">
            <text:p>-100.0%</text:p>
          </table:table-cell>
          <table:table-cell office:value-type="percentage" office:value="-1" table:formula="msoxl:=(I157-TWK去年同期!I157)/TWK去年同期!I15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58-TWK去年同期!E158)/TWK去年同期!E158" table:style-name="ce25">
            <text:p>-100.0%</text:p>
          </table:table-cell>
          <table:table-cell office:value-type="percentage" office:value="-1" table:formula="msoxl:=(I158-TWK去年同期!I158)/TWK去年同期!I15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59-TWK去年同期!E159)/TWK去年同期!E159" table:style-name="ce25">
            <text:p>-100.0%</text:p>
          </table:table-cell>
          <table:table-cell office:value-type="percentage" office:value="-1" table:formula="msoxl:=(I159-TWK去年同期!I159)/TWK去年同期!I15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60-TWK去年同期!E160)/TWK去年同期!E160" table:style-name="ce25">
            <text:p>-100.0%</text:p>
          </table:table-cell>
          <table:table-cell office:value-type="percentage" office:value="-1" table:formula="msoxl:=(I160-TWK去年同期!I160)/TWK去年同期!I16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61-TWK去年同期!E161)/TWK去年同期!E161" table:style-name="ce25">
            <text:p>-100.0%</text:p>
          </table:table-cell>
          <table:table-cell office:value-type="percentage" office:value="-1" table:formula="msoxl:=(I161-TWK去年同期!I161)/TWK去年同期!I161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臺中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668" table:style-name="ce20">
            <text:p>668</text:p>
          </table:table-cell>
          <table:table-cell office:value-type="float" office:value="0.84" table:style-name="ce20">
            <text:p>0.84</text:p>
          </table:table-cell>
          <table:table-cell office:value-type="float" office:value="0.05" table:style-name="ce20">
            <text:p>0.05</text:p>
          </table:table-cell>
          <table:table-cell office:value-type="float" office:value="30" table:style-name="ce20">
            <text:p>30</text:p>
          </table:table-cell>
          <table:table-cell office:value-type="float" office:value="330" table:style-name="ce20">
            <text:p>330</text:p>
          </table:table-cell>
          <table:table-cell office:value-type="float" office:value="0.17" table:style-name="ce20">
            <text:p>0.17</text:p>
          </table:table-cell>
          <table:table-cell office:value-type="float" office:value="0.05" table:style-name="ce20">
            <text:p>0.05</text:p>
          </table:table-cell>
          <table:table-cell office:value-type="float" office:value="152" table:style-name="ce20">
            <text:p>152</text:p>
          </table:table-cell>
          <table:table-cell office:value-type="float" office:value="706" table:style-name="ce20">
            <text:p>706</text:p>
          </table:table-cell>
          <table:table-cell office:value-type="float" office:value="0.9" table:style-name="ce20">
            <text:p>0.9</text:p>
          </table:table-cell>
          <table:table-cell office:value-type="float" office:value="0.13" table:style-name="ce20">
            <text:p>0.13</text:p>
          </table:table-cell>
          <table:table-cell table:style-name="ce1"/>
          <table:table-cell office:value-type="percentage" office:value="-4.4709388971684054E-3" table:formula="msoxl:=(E162-TWK去年同期!E162)/TWK去年同期!E162" table:style-name="ce25">
            <text:p>-0.4%</text:p>
          </table:table-cell>
          <table:table-cell office:value-type="percentage" office:value="4.4303797468354431E-2" table:formula="msoxl:=(I162-TWK去年同期!I162)/TWK去年同期!I162" table:style-name="ce25">
            <text:p>4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34" table:style-name="ce20">
            <text:p>634</text:p>
          </table:table-cell>
          <table:table-cell office:value-type="float" office:value="0.86" table:style-name="ce20">
            <text:p>0.86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697" table:style-name="ce20">
            <text:p>697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3.9344262295081971E-2" table:formula="msoxl:=(E163-TWK去年同期!E163)/TWK去年同期!E163" table:style-name="ce25">
            <text:p>3.9%</text:p>
          </table:table-cell>
          <table:table-cell office:value-type="percentage" office:value="-2.2556390977443608E-2" table:formula="msoxl:=(I163-TWK去年同期!I163)/TWK去年同期!I163" table:style-name="ce25">
            <text:p>-2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55" table:style-name="ce20">
            <text:p>655</text:p>
          </table:table-cell>
          <table:table-cell office:value-type="float" office:value="0.82" table:style-name="ce20">
            <text:p>0.8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291" table:style-name="ce20">
            <text:p>291</text:p>
          </table:table-cell>
          <table:table-cell office:value-type="float" office:value="0.31" table:style-name="ce20">
            <text:p>0.31</text:p>
          </table:table-cell>
          <table:table-cell office:value-type="float" office:value="0.03" table:style-name="ce20">
            <text:p>0.03</text:p>
          </table:table-cell>
          <table:table-cell office:value-type="float" office:value="20" table:style-name="ce20">
            <text:p>20</text:p>
          </table:table-cell>
          <table:table-cell office:value-type="float" office:value="696" table:style-name="ce20">
            <text:p>696</text:p>
          </table:table-cell>
          <table:table-cell office:value-type="float" office:value="0.78" table:style-name="ce20">
            <text:p>0.78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4.6325878594249199E-2" table:formula="msoxl:=(E164-TWK去年同期!E164)/TWK去年同期!E164" table:style-name="ce25">
            <text:p>4.6%</text:p>
          </table:table-cell>
          <table:table-cell office:value-type="percentage" office:value="0.16400000000000001" table:formula="msoxl:=(I164-TWK去年同期!I164)/TWK去年同期!I164" table:style-name="ce25">
            <text:p>16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22" table:style-name="ce20">
            <text:p>62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699" table:style-name="ce20">
            <text:p>699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1.1128775834658187E-2" table:formula="msoxl:=(E165-TWK去年同期!E165)/TWK去年同期!E165" table:style-name="ce25">
            <text:p>-1.1%</text:p>
          </table:table-cell>
          <table:table-cell office:value-type="percentage" office:value="0.12598425196850394" table:formula="msoxl:=(I165-TWK去年同期!I165)/TWK去年同期!I165" table:style-name="ce25">
            <text:p>12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18" table:style-name="ce20">
            <text:p>618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20">
            <text:p>132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699" table:style-name="ce20">
            <text:p>699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1.4778325123152709E-2" table:formula="msoxl:=(E166-TWK去年同期!E166)/TWK去年同期!E166" table:style-name="ce25">
            <text:p>1.5%</text:p>
          </table:table-cell>
          <table:table-cell office:value-type="percentage" office:value="-0.17499999999999999" table:formula="msoxl:=(I166-TWK去年同期!I166)/TWK去年同期!I166" table:style-name="ce25">
            <text:p>-17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22" table:style-name="ce20">
            <text:p>622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23" table:style-name="ce20">
            <text:p>123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01" table:style-name="ce20">
            <text:p>701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2.4711696869851731E-2" table:formula="msoxl:=(E167-TWK去年同期!E167)/TWK去年同期!E167" table:style-name="ce25">
            <text:p>2.5%</text:p>
          </table:table-cell>
          <table:table-cell office:value-type="percentage" office:value="-0.10869565217391304" table:formula="msoxl:=(I167-TWK去年同期!I167)/TWK去年同期!I167" table:style-name="ce25">
            <text:p>-10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24" table:style-name="ce20">
            <text:p>624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152" table:style-name="ce20">
            <text:p>152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699" table:style-name="ce20">
            <text:p>699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1.4634146341463415E-2" table:formula="msoxl:=(E168-TWK去年同期!E168)/TWK去年同期!E168" table:style-name="ce25">
            <text:p>1.5%</text:p>
          </table:table-cell>
          <table:table-cell office:value-type="percentage" office:value="7.8014184397163122E-2" table:formula="msoxl:=(I168-TWK去年同期!I168)/TWK去年同期!I168" table:style-name="ce25">
            <text:p>7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23" table:style-name="ce20">
            <text:p>623</text:p>
          </table:table-cell>
          <table:table-cell office:value-type="float" office:value="0.84" table:style-name="ce20">
            <text:p>0.84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699" table:style-name="ce20">
            <text:p>69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4657980456026058E-2" table:formula="msoxl:=(E169-TWK去年同期!E169)/TWK去年同期!E169" table:style-name="ce25">
            <text:p>1.5%</text:p>
          </table:table-cell>
          <table:table-cell office:value-type="percentage" office:value="-0.22485207100591717" table:formula="msoxl:=(I169-TWK去年同期!I169)/TWK去年同期!I169" table:style-name="ce25">
            <text:p>-22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0-TWK去年同期!E170)/TWK去年同期!E170" table:style-name="ce25">
            <text:p>-100.0%</text:p>
          </table:table-cell>
          <table:table-cell office:value-type="percentage" office:value="-1" table:formula="msoxl:=(I170-TWK去年同期!I170)/TWK去年同期!I17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1-TWK去年同期!E171)/TWK去年同期!E171" table:style-name="ce25">
            <text:p>-100.0%</text:p>
          </table:table-cell>
          <table:table-cell office:value-type="percentage" office:value="-1" table:formula="msoxl:=(I171-TWK去年同期!I171)/TWK去年同期!I17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2-TWK去年同期!E172)/TWK去年同期!E172" table:style-name="ce25">
            <text:p>-100.0%</text:p>
          </table:table-cell>
          <table:table-cell office:value-type="percentage" office:value="-1" table:formula="msoxl:=(I172-TWK去年同期!I172)/TWK去年同期!I17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3-TWK去年同期!E173)/TWK去年同期!E173" table:style-name="ce25">
            <text:p>-100.0%</text:p>
          </table:table-cell>
          <table:table-cell office:value-type="percentage" office:value="-1" table:formula="msoxl:=(I173-TWK去年同期!I173)/TWK去年同期!I17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4-TWK去年同期!E174)/TWK去年同期!E174" table:style-name="ce25">
            <text:p>-100.0%</text:p>
          </table:table-cell>
          <table:table-cell office:value-type="percentage" office:value="-1" table:formula="msoxl:=(I174-TWK去年同期!I174)/TWK去年同期!I174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彰化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484" table:style-name="ce20">
            <text:p>484</text:p>
          </table:table-cell>
          <table:table-cell office:value-type="float" office:value="0.81" table:style-name="ce20">
            <text:p>0.81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238" table:style-name="ce20">
            <text:p>238</text:p>
          </table:table-cell>
          <table:table-cell office:value-type="float" office:value="0.2" table:style-name="ce20">
            <text:p>0.2</text:p>
          </table:table-cell>
          <table:table-cell office:value-type="float" office:value="0.05" table:style-name="ce20">
            <text:p>0.05</text:p>
          </table:table-cell>
          <table:table-cell office:value-type="float" office:value="152" table:style-name="ce20">
            <text:p>152</text:p>
          </table:table-cell>
          <table:table-cell office:value-type="float" office:value="508" table:style-name="ce20">
            <text:p>508</text:p>
          </table:table-cell>
          <table:table-cell office:value-type="float" office:value="0.89" table:style-name="ce20">
            <text:p>0.89</text:p>
          </table:table-cell>
          <table:table-cell office:value-type="float" office:value="0.12" table:style-name="ce20">
            <text:p>0.12</text:p>
          </table:table-cell>
          <table:table-cell table:style-name="ce1"/>
          <table:table-cell office:value-type="percentage" office:value="-6.1601642710472282E-3" table:formula="msoxl:=(E175-TWK去年同期!E175)/TWK去年同期!E175" table:style-name="ce25">
            <text:p>-0.6%</text:p>
          </table:table-cell>
          <table:table-cell office:value-type="percentage" office:value="4.2194092827004216E-3" table:formula="msoxl:=(I175-TWK去年同期!I175)/TWK去年同期!I175" table:style-name="ce25">
            <text:p>0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09" table:style-name="ce20">
            <text:p>109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499" table:style-name="ce20">
            <text:p>499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1.3422818791946308E-2" table:formula="msoxl:=(E176-TWK去年同期!E176)/TWK去年同期!E176" table:style-name="ce25">
            <text:p>1.3%</text:p>
          </table:table-cell>
          <table:table-cell office:value-type="percentage" office:value="-9.0909090909090905E-3" table:formula="msoxl:=(I176-TWK去年同期!I176)/TWK去年同期!I176" table:style-name="ce25">
            <text:p>-0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68" table:style-name="ce20">
            <text:p>468</text:p>
          </table:table-cell>
          <table:table-cell office:value-type="float" office:value="0.81" table:style-name="ce20">
            <text:p>0.81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211" table:style-name="ce20">
            <text:p>211</text:p>
          </table:table-cell>
          <table:table-cell office:value-type="float" office:value="0.31" table:style-name="ce20">
            <text:p>0.31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497" table:style-name="ce20">
            <text:p>497</text:p>
          </table:table-cell>
          <table:table-cell office:value-type="float" office:value="0.78" table:style-name="ce20">
            <text:p>0.78</text:p>
          </table:table-cell>
          <table:table-cell office:value-type="float" office:value="0.3" table:style-name="ce20">
            <text:p>0.3</text:p>
          </table:table-cell>
          <table:table-cell table:style-name="ce1"/>
          <table:table-cell office:value-type="percentage" office:value="3.3112582781456956E-2" table:formula="msoxl:=(E177-TWK去年同期!E177)/TWK去年同期!E177" table:style-name="ce25">
            <text:p>3.3%</text:p>
          </table:table-cell>
          <table:table-cell office:value-type="percentage" office:value="6.5656565656565663E-2" table:formula="msoxl:=(I177-TWK去年同期!I177)/TWK去年同期!I177" table:style-name="ce25">
            <text:p>6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42" table:style-name="ce20">
            <text:p>442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21" table:style-name="ce20">
            <text:p>121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500" table:style-name="ce20">
            <text:p>500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4.3290043290043288E-2" table:formula="msoxl:=(E178-TWK去年同期!E178)/TWK去年同期!E178" table:style-name="ce25">
            <text:p>-4.3%</text:p>
          </table:table-cell>
          <table:table-cell office:value-type="percentage" office:value="0.12037037037037036" table:formula="msoxl:=(I178-TWK去年同期!I178)/TWK去年同期!I178" table:style-name="ce25">
            <text:p>12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35" table:style-name="ce20">
            <text:p>435</text:p>
          </table:table-cell>
          <table:table-cell office:value-type="float" office:value="0.8" table:style-name="ce20">
            <text:p>0.8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116" table:style-name="ce20">
            <text:p>116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500" table:style-name="ce20">
            <text:p>500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-2.247191011235955E-2" table:formula="msoxl:=(E179-TWK去年同期!E179)/TWK去年同期!E179" table:style-name="ce25">
            <text:p>-2.2%</text:p>
          </table:table-cell>
          <table:table-cell office:value-type="percentage" office:value="-9.375E-2" table:formula="msoxl:=(I179-TWK去年同期!I179)/TWK去年同期!I179" table:style-name="ce25">
            <text:p>-9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41" table:style-name="ce20">
            <text:p>441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13" table:style-name="ce20">
            <text:p>113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501" table:style-name="ce20">
            <text:p>501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6.7567567567567571E-3" table:formula="msoxl:=(E180-TWK去年同期!E180)/TWK去年同期!E180" table:style-name="ce25">
            <text:p>-0.7%</text:p>
          </table:table-cell>
          <table:table-cell office:value-type="percentage" office:value="4.6296296296296294E-2" table:formula="msoxl:=(I180-TWK去年同期!I180)/TWK去年同期!I180" table:style-name="ce25">
            <text:p>4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42" table:style-name="ce20">
            <text:p>442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30" table:style-name="ce20">
            <text:p>13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00" table:style-name="ce20">
            <text:p>500</text:p>
          </table:table-cell>
          <table:table-cell office:value-type="float" office:value="0.9" table:style-name="ce20">
            <text:p>0.9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-8.9686098654708519E-3" table:formula="msoxl:=(E181-TWK去年同期!E181)/TWK去年同期!E181" table:style-name="ce25">
            <text:p>-0.9%</text:p>
          </table:table-cell>
          <table:table-cell office:value-type="percentage" office:value="0.23809523809523808" table:formula="msoxl:=(I181-TWK去年同期!I181)/TWK去年同期!I181" table:style-name="ce25">
            <text:p>23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41" table:style-name="ce20">
            <text:p>441</text:p>
          </table:table-cell>
          <table:table-cell office:value-type="float" office:value="0.82" table:style-name="ce20">
            <text:p>0.8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6" table:style-name="ce20">
            <text:p>116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501" table:style-name="ce20">
            <text:p>501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6.7567567567567571E-3" table:formula="msoxl:=(E182-TWK去年同期!E182)/TWK去年同期!E182" table:style-name="ce25">
            <text:p>-0.7%</text:p>
          </table:table-cell>
          <table:table-cell office:value-type="percentage" office:value="-4.1322314049586778E-2" table:formula="msoxl:=(I182-TWK去年同期!I182)/TWK去年同期!I182" table:style-name="ce25">
            <text:p>-4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3-TWK去年同期!E183)/TWK去年同期!E183" table:style-name="ce25">
            <text:p>-100.0%</text:p>
          </table:table-cell>
          <table:table-cell office:value-type="percentage" office:value="-1" table:formula="msoxl:=(I183-TWK去年同期!I183)/TWK去年同期!I18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4-TWK去年同期!E184)/TWK去年同期!E184" table:style-name="ce25">
            <text:p>-100.0%</text:p>
          </table:table-cell>
          <table:table-cell office:value-type="percentage" office:value="-1" table:formula="msoxl:=(I184-TWK去年同期!I184)/TWK去年同期!I18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5-TWK去年同期!E185)/TWK去年同期!E185" table:style-name="ce25">
            <text:p>-100.0%</text:p>
          </table:table-cell>
          <table:table-cell office:value-type="percentage" office:value="-1" table:formula="msoxl:=(I185-TWK去年同期!I185)/TWK去年同期!I18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6-TWK去年同期!E186)/TWK去年同期!E186" table:style-name="ce25">
            <text:p>-100.0%</text:p>
          </table:table-cell>
          <table:table-cell office:value-type="percentage" office:value="-1" table:formula="msoxl:=(I186-TWK去年同期!I186)/TWK去年同期!I18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7-TWK去年同期!E187)/TWK去年同期!E187" table:style-name="ce25">
            <text:p>-100.0%</text:p>
          </table:table-cell>
          <table:table-cell office:value-type="percentage" office:value="-1" table:formula="msoxl:=(I187-TWK去年同期!I187)/TWK去年同期!I187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南投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20" table:style-name="ce20">
            <text:p>220</text:p>
          </table:table-cell>
          <table:table-cell office:value-type="float" office:value="0.77" table:style-name="ce20">
            <text:p>0.77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103" table:style-name="ce20">
            <text:p>103</text:p>
          </table:table-cell>
          <table:table-cell office:value-type="float" office:value="0.21" table:style-name="ce20">
            <text:p>0.21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241" table:style-name="ce20">
            <text:p>241</text:p>
          </table:table-cell>
          <table:table-cell office:value-type="float" office:value="0.89" table:style-name="ce20">
            <text:p>0.89</text:p>
          </table:table-cell>
          <table:table-cell office:value-type="float" office:value="0.13" table:style-name="ce20">
            <text:p>0.13</text:p>
          </table:table-cell>
          <table:table-cell table:style-name="ce1"/>
          <table:table-cell office:value-type="percentage" office:value="-1.7857142857142856E-2" table:formula="msoxl:=(E188-TWK去年同期!E188)/TWK去年同期!E188" table:style-name="ce25">
            <text:p>-1.8%</text:p>
          </table:table-cell>
          <table:table-cell office:value-type="percentage" office:value="0.03" table:formula="msoxl:=(I188-TWK去年同期!I188)/TWK去年同期!I188" table:style-name="ce25">
            <text:p>3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07" table:style-name="ce20">
            <text:p>207</text:p>
          </table:table-cell>
          <table:table-cell office:value-type="float" office:value="0.81" table:style-name="ce20">
            <text:p>0.81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38" table:style-name="ce20">
            <text:p>238</text:p>
          </table:table-cell>
          <table:table-cell office:value-type="float" office:value="0.93" table:style-name="ce20">
            <text:p>0.93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5.0761421319796954E-2" table:formula="msoxl:=(E189-TWK去年同期!E189)/TWK去年同期!E189" table:style-name="ce25">
            <text:p>5.1%</text:p>
          </table:table-cell>
          <table:table-cell office:value-type="percentage" office:value="1.7543859649122806E-2" table:formula="msoxl:=(I189-TWK去年同期!I189)/TWK去年同期!I189" table:style-name="ce25">
            <text:p>1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75" table:style-name="ce20">
            <text:p>0.75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85" table:style-name="ce20">
            <text:p>85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38" table:style-name="ce20">
            <text:p>238</text:p>
          </table:table-cell>
          <table:table-cell office:value-type="float" office:value="0.77" table:style-name="ce20">
            <text:p>0.77</text:p>
          </table:table-cell>
          <table:table-cell office:value-type="float" office:value="0.31" table:style-name="ce20">
            <text:p>0.31</text:p>
          </table:table-cell>
          <table:table-cell table:style-name="ce1"/>
          <table:table-cell office:value-type="percentage" office:value="3.9603960396039604E-2" table:formula="msoxl:=(E190-TWK去年同期!E190)/TWK去年同期!E190" table:style-name="ce25">
            <text:p>4.0%</text:p>
          </table:table-cell>
          <table:table-cell office:value-type="percentage" office:value="4.9382716049382713E-2" table:formula="msoxl:=(I190-TWK去年同期!I190)/TWK去年同期!I190" table:style-name="ce25">
            <text:p>4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97" table:style-name="ce20">
            <text:p>197</text:p>
          </table:table-cell>
          <table:table-cell office:value-type="float" office:value="0.77" table:style-name="ce20">
            <text:p>0.77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239" table:style-name="ce20">
            <text:p>239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5.2884615384615384E-2" table:formula="msoxl:=(E191-TWK去年同期!E191)/TWK去年同期!E191" table:style-name="ce25">
            <text:p>-5.3%</text:p>
          </table:table-cell>
          <table:table-cell office:value-type="percentage" office:value="5.2631578947368418E-2" table:formula="msoxl:=(I191-TWK去年同期!I191)/TWK去年同期!I191" table:style-name="ce25">
            <text:p>5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8" table:style-name="ce20">
            <text:p>198</text:p>
          </table:table-cell>
          <table:table-cell office:value-type="float" office:value="0.76" table:style-name="ce20">
            <text:p>0.76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239" table:style-name="ce20">
            <text:p>239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-5.0251256281407036E-3" table:formula="msoxl:=(E192-TWK去年同期!E192)/TWK去年同期!E192" table:style-name="ce25">
            <text:p>-0.5%</text:p>
          </table:table-cell>
          <table:table-cell office:value-type="percentage" office:value="-7.3529411764705885E-2" table:formula="msoxl:=(I192-TWK去年同期!I192)/TWK去年同期!I192" table:style-name="ce25">
            <text:p>-7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8" table:style-name="ce20">
            <text:p>0.78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39" table:style-name="ce20">
            <text:p>239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5.1020408163265302E-3" table:formula="msoxl:=(E193-TWK去年同期!E193)/TWK去年同期!E193" table:style-name="ce25">
            <text:p>0.5%</text:p>
          </table:table-cell>
          <table:table-cell office:value-type="percentage" office:value="-1.6949152542372881E-2" table:formula="msoxl:=(I193-TWK去年同期!I193)/TWK去年同期!I193" table:style-name="ce25">
            <text:p>-1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01" table:style-name="ce20">
            <text:p>201</text:p>
          </table:table-cell>
          <table:table-cell office:value-type="float" office:value="0.77" table:style-name="ce20">
            <text:p>0.77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64" table:style-name="ce20">
            <text:p>64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38" table:style-name="ce20">
            <text:p>238</text:p>
          </table:table-cell>
          <table:table-cell office:value-type="float" office:value="0.9" table:style-name="ce20">
            <text:p>0.9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5.0000000000000001E-3" table:formula="msoxl:=(E194-TWK去年同期!E194)/TWK去年同期!E194" table:style-name="ce25">
            <text:p>0.5%</text:p>
          </table:table-cell>
          <table:table-cell office:value-type="percentage" office:value="8.4745762711864403E-2" table:formula="msoxl:=(I194-TWK去年同期!I194)/TWK去年同期!I194" table:style-name="ce25">
            <text:p>8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96" table:style-name="ce20">
            <text:p>196</text:p>
          </table:table-cell>
          <table:table-cell office:value-type="float" office:value="0.77" table:style-name="ce20">
            <text:p>0.77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39" table:style-name="ce20">
            <text:p>239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5.076142131979695E-3" table:formula="msoxl:=(E195-TWK去年同期!E195)/TWK去年同期!E195" table:style-name="ce25">
            <text:p>-0.5%</text:p>
          </table:table-cell>
          <table:table-cell office:value-type="percentage" office:value="-0.12307692307692308" table:formula="msoxl:=(I195-TWK去年同期!I195)/TWK去年同期!I195" table:style-name="ce25">
            <text:p>-12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96-TWK去年同期!E196)/TWK去年同期!E196" table:style-name="ce25">
            <text:p>-100.0%</text:p>
          </table:table-cell>
          <table:table-cell office:value-type="percentage" office:value="-1" table:formula="msoxl:=(I196-TWK去年同期!I196)/TWK去年同期!I19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97-TWK去年同期!E197)/TWK去年同期!E197" table:style-name="ce25">
            <text:p>-100.0%</text:p>
          </table:table-cell>
          <table:table-cell office:value-type="percentage" office:value="-1" table:formula="msoxl:=(I197-TWK去年同期!I197)/TWK去年同期!I19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98-TWK去年同期!E198)/TWK去年同期!E198" table:style-name="ce25">
            <text:p>-100.0%</text:p>
          </table:table-cell>
          <table:table-cell office:value-type="percentage" office:value="-1" table:formula="msoxl:=(I198-TWK去年同期!I198)/TWK去年同期!I19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99-TWK去年同期!E199)/TWK去年同期!E199" table:style-name="ce25">
            <text:p>-100.0%</text:p>
          </table:table-cell>
          <table:table-cell office:value-type="percentage" office:value="-1" table:formula="msoxl:=(I199-TWK去年同期!I199)/TWK去年同期!I19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00-TWK去年同期!E200)/TWK去年同期!E200" table:style-name="ce25">
            <text:p>-100.0%</text:p>
          </table:table-cell>
          <table:table-cell office:value-type="percentage" office:value="-1" table:formula="msoxl:=(I200-TWK去年同期!I200)/TWK去年同期!I200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雲林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66" table:style-name="ce20">
            <text:p>266</text:p>
          </table:table-cell>
          <table:table-cell office:value-type="float" office:value="0.83" table:style-name="ce20">
            <text:p>0.83</text:p>
          </table:table-cell>
          <table:table-cell office:value-type="float" office:value="0.03" table:style-name="ce20">
            <text:p>0.03</text:p>
          </table:table-cell>
          <table:table-cell office:value-type="float" office:value="30" table:style-name="ce20">
            <text:p>30</text:p>
          </table:table-cell>
          <table:table-cell office:value-type="float" office:value="109" table:style-name="ce20">
            <text:p>109</text:p>
          </table:table-cell>
          <table:table-cell office:value-type="float" office:value="0.22" table:style-name="ce20">
            <text:p>0.22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277" table:style-name="ce20">
            <text:p>277</text:p>
          </table:table-cell>
          <table:table-cell office:value-type="float" office:value="0.92" table:style-name="ce20">
            <text:p>0.92</text:p>
          </table:table-cell>
          <table:table-cell office:value-type="float" office:value="0.12" table:style-name="ce20">
            <text:p>0.12</text:p>
          </table:table-cell>
          <table:table-cell table:style-name="ce1"/>
          <table:table-cell office:value-type="percentage" office:value="-7.462686567164179E-3" table:formula="msoxl:=(E201-TWK去年同期!E201)/TWK去年同期!E201" table:style-name="ce25">
            <text:p>-0.7%</text:p>
          </table:table-cell>
          <table:table-cell office:value-type="percentage" office:value="-7.6271186440677971E-2" table:formula="msoxl:=(I201-TWK去年同期!I201)/TWK去年同期!I201" table:style-name="ce25">
            <text:p>-7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54" table:style-name="ce20">
            <text:p>254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0.21" table:style-name="ce20">
            <text:p>0.2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74" table:style-name="ce20">
            <text:p>274</text:p>
          </table:table-cell>
          <table:table-cell office:value-type="float" office:value="0.96" table:style-name="ce20">
            <text:p>0.96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3.6734693877551024E-2" table:formula="msoxl:=(E202-TWK去年同期!E202)/TWK去年同期!E202" table:style-name="ce25">
            <text:p>3.7%</text:p>
          </table:table-cell>
          <table:table-cell office:value-type="percentage" office:value="-0.14864864864864866" table:formula="msoxl:=(I202-TWK去年同期!I202)/TWK去年同期!I202" table:style-name="ce25">
            <text:p>-14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57" table:style-name="ce20">
            <text:p>257</text:p>
          </table:table-cell>
          <table:table-cell office:value-type="float" office:value="0.83" table:style-name="ce20">
            <text:p>0.83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4" table:style-name="ce20">
            <text:p>4</text:p>
          </table:table-cell>
          <table:table-cell office:value-type="float" office:value="103" table:style-name="ce20">
            <text:p>103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73" table:style-name="ce20">
            <text:p>273</text:p>
          </table:table-cell>
          <table:table-cell office:value-type="float" office:value="0.82" table:style-name="ce20">
            <text:p>0.82</text:p>
          </table:table-cell>
          <table:table-cell office:value-type="float" office:value="0.3" table:style-name="ce20">
            <text:p>0.3</text:p>
          </table:table-cell>
          <table:table-cell table:style-name="ce1"/>
          <table:table-cell office:value-type="percentage" office:value="4.4715447154471545E-2" table:formula="msoxl:=(E203-TWK去年同期!E203)/TWK去年同期!E203" table:style-name="ce25">
            <text:p>4.5%</text:p>
          </table:table-cell>
          <table:table-cell office:value-type="percentage" office:value="0.03" table:formula="msoxl:=(I203-TWK去年同期!I203)/TWK去年同期!I203" table:style-name="ce25">
            <text:p>3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48" table:style-name="ce20">
            <text:p>248</text:p>
          </table:table-cell>
          <table:table-cell office:value-type="float" office:value="0.84" table:style-name="ce20">
            <text:p>0.84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66" table:style-name="ce20">
            <text:p>66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272" table:style-name="ce20">
            <text:p>272</text:p>
          </table:table-cell>
          <table:table-cell office:value-type="float" office:value="0.97" table:style-name="ce20">
            <text:p>0.97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-2.7450980392156862E-2" table:formula="msoxl:=(E204-TWK去年同期!E204)/TWK去年同期!E204" table:style-name="ce25">
            <text:p>-2.7%</text:p>
          </table:table-cell>
          <table:table-cell office:value-type="percentage" office:value="1.5384615384615385E-2" table:formula="msoxl:=(I204-TWK去年同期!I204)/TWK去年同期!I204" table:style-name="ce25">
            <text:p>1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0">
            <text:p>245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270" table:style-name="ce20">
            <text:p>270</text:p>
          </table:table-cell>
          <table:table-cell office:value-type="float" office:value="0.95" table:style-name="ce20">
            <text:p>0.95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0" table:formula="msoxl:=(E205-TWK去年同期!E205)/TWK去年同期!E205" table:style-name="ce25">
            <text:p>0.0%</text:p>
          </table:table-cell>
          <table:table-cell office:value-type="percentage" office:value="-4.1095890410958902E-2" table:formula="msoxl:=(I205-TWK去年同期!I205)/TWK去年同期!I205" table:style-name="ce25">
            <text:p>-4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44" table:style-name="ce20">
            <text:p>244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65" table:style-name="ce20">
            <text:p>65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70" table:style-name="ce20">
            <text:p>270</text:p>
          </table:table-cell>
          <table:table-cell office:value-type="float" office:value="0.97" table:style-name="ce20">
            <text:p>0.97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0" table:formula="msoxl:=(E206-TWK去年同期!E206)/TWK去年同期!E206" table:style-name="ce25">
            <text:p>0.0%</text:p>
          </table:table-cell>
          <table:table-cell office:value-type="percentage" office:value="-8.4507042253521125E-2" table:formula="msoxl:=(I206-TWK去年同期!I206)/TWK去年同期!I206" table:style-name="ce25">
            <text:p>-8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45" table:style-name="ce20">
            <text:p>245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70" table:style-name="ce20">
            <text:p>70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69" table:style-name="ce20">
            <text:p>269</text:p>
          </table:table-cell>
          <table:table-cell office:value-type="float" office:value="0.95" table:style-name="ce20">
            <text:p>0.95</text:p>
          </table:table-cell>
          <table:table-cell office:value-type="float" office:value="0.04" table:style-name="ce20">
            <text:p>0.04</text:p>
          </table:table-cell>
          <table:table-cell table:style-name="ce1"/>
          <table:table-cell office:value-type="percentage" office:value="-4.0650406504065045E-3" table:formula="msoxl:=(E207-TWK去年同期!E207)/TWK去年同期!E207" table:style-name="ce25">
            <text:p>-0.4%</text:p>
          </table:table-cell>
          <table:table-cell office:value-type="percentage" office:value="0" table:formula="msoxl:=(I207-TWK去年同期!I207)/TWK去年同期!I207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47" table:style-name="ce20">
            <text:p>247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71" table:style-name="ce20">
            <text:p>271</text:p>
          </table:table-cell>
          <table:table-cell office:value-type="float" office:value="0.96" table:style-name="ce20">
            <text:p>0.96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0" table:formula="msoxl:=(E208-TWK去年同期!E208)/TWK去年同期!E208" table:style-name="ce25">
            <text:p>0.0%</text:p>
          </table:table-cell>
          <table:table-cell office:value-type="percentage" office:value="-8.6956521739130432E-2" table:formula="msoxl:=(I208-TWK去年同期!I208)/TWK去年同期!I208" table:style-name="ce25">
            <text:p>-8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09-TWK去年同期!E209)/TWK去年同期!E209" table:style-name="ce25">
            <text:p>-100.0%</text:p>
          </table:table-cell>
          <table:table-cell office:value-type="percentage" office:value="-1" table:formula="msoxl:=(I209-TWK去年同期!I209)/TWK去年同期!I20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10-TWK去年同期!E210)/TWK去年同期!E210" table:style-name="ce25">
            <text:p>-100.0%</text:p>
          </table:table-cell>
          <table:table-cell office:value-type="percentage" office:value="-1" table:formula="msoxl:=(I210-TWK去年同期!I210)/TWK去年同期!I21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11-TWK去年同期!E211)/TWK去年同期!E211" table:style-name="ce25">
            <text:p>-100.0%</text:p>
          </table:table-cell>
          <table:table-cell office:value-type="percentage" office:value="-1" table:formula="msoxl:=(I211-TWK去年同期!I211)/TWK去年同期!I21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12-TWK去年同期!E212)/TWK去年同期!E212" table:style-name="ce25">
            <text:p>-100.0%</text:p>
          </table:table-cell>
          <table:table-cell office:value-type="percentage" office:value="-1" table:formula="msoxl:=(I212-TWK去年同期!I212)/TWK去年同期!I21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13-TWK去年同期!E213)/TWK去年同期!E213" table:style-name="ce25">
            <text:p>-100.0%</text:p>
          </table:table-cell>
          <table:table-cell office:value-type="percentage" office:value="-1" table:formula="msoxl:=(I213-TWK去年同期!I213)/TWK去年同期!I213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嘉義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85" table:style-name="ce20">
            <text:p>185</text:p>
          </table:table-cell>
          <table:table-cell office:value-type="float" office:value="0.85" table:style-name="ce20">
            <text:p>0.85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79" table:style-name="ce20">
            <text:p>79</text:p>
          </table:table-cell>
          <table:table-cell office:value-type="float" office:value="0.19" table:style-name="ce20">
            <text:p>0.19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195" table:style-name="ce20">
            <text:p>195</text:p>
          </table:table-cell>
          <table:table-cell office:value-type="float" office:value="0.92" table:style-name="ce20">
            <text:p>0.92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0" table:formula="msoxl:=(E214-TWK去年同期!E214)/TWK去年同期!E214" table:style-name="ce25">
            <text:p>0.0%</text:p>
          </table:table-cell>
          <table:table-cell office:value-type="percentage" office:value="-3.6585365853658534E-2" table:formula="msoxl:=(I214-TWK去年同期!I214)/TWK去年同期!I214" table:style-name="ce25">
            <text:p>-3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5" table:style-name="ce20">
            <text:p>0.95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1.1363636363636364E-2" table:formula="msoxl:=(E215-TWK去年同期!E215)/TWK去年同期!E215" table:style-name="ce25">
            <text:p>1.1%</text:p>
          </table:table-cell>
          <table:table-cell office:value-type="percentage" office:value="-8.5106382978723402E-2" table:formula="msoxl:=(I215-TWK去年同期!I215)/TWK去年同期!I215" table:style-name="ce25">
            <text:p>-8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84" table:style-name="ce20">
            <text:p>0.84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0.27" table:style-name="ce20">
            <text:p>0.27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94" table:style-name="ce20">
            <text:p>194</text:p>
          </table:table-cell>
          <table:table-cell office:value-type="float" office:value="0.78" table:style-name="ce20">
            <text:p>0.78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1.1235955056179775E-2" table:formula="msoxl:=(E216-TWK去年同期!E216)/TWK去年同期!E216" table:style-name="ce25">
            <text:p>1.1%</text:p>
          </table:table-cell>
          <table:table-cell office:value-type="percentage" office:value="-4.2857142857142858E-2" table:formula="msoxl:=(I216-TWK去年同期!I216)/TWK去年同期!I216" table:style-name="ce25">
            <text:p>-4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95" table:style-name="ce20">
            <text:p>195</text:p>
          </table:table-cell>
          <table:table-cell office:value-type="float" office:value="0.97" table:style-name="ce20">
            <text:p>0.97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5.6497175141242938E-3" table:formula="msoxl:=(E217-TWK去年同期!E217)/TWK去年同期!E217" table:style-name="ce25">
            <text:p>0.6%</text:p>
          </table:table-cell>
          <table:table-cell office:value-type="percentage" office:value="4.878048780487805E-2" table:formula="msoxl:=(I217-TWK去年同期!I217)/TWK去年同期!I217" table:style-name="ce25">
            <text:p>4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4" table:style-name="ce20">
            <text:p>194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1.1363636363636364E-2" table:formula="msoxl:=(E218-TWK去年同期!E218)/TWK去年同期!E218" table:style-name="ce25">
            <text:p>1.1%</text:p>
          </table:table-cell>
          <table:table-cell office:value-type="percentage" office:value="-0.1111111111111111" table:formula="msoxl:=(I218-TWK去年同期!I218)/TWK去年同期!I218" table:style-name="ce25">
            <text:p>-1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6" table:style-name="ce20">
            <text:p>0.86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45" table:style-name="ce20">
            <text:p>45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5.6497175141242938E-3" table:formula="msoxl:=(E219-TWK去年同期!E219)/TWK去年同期!E219" table:style-name="ce25">
            <text:p>0.6%</text:p>
          </table:table-cell>
          <table:table-cell office:value-type="percentage" office:value="-8.1632653061224483E-2" table:formula="msoxl:=(I219-TWK去年同期!I219)/TWK去年同期!I219" table:style-name="ce25">
            <text:p>-8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4" table:style-name="ce20">
            <text:p>194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5.6497175141242938E-3" table:formula="msoxl:=(E220-TWK去年同期!E220)/TWK去年同期!E220" table:style-name="ce25">
            <text:p>0.6%</text:p>
          </table:table-cell>
          <table:table-cell office:value-type="percentage" office:value="2.0833333333333332E-2" table:formula="msoxl:=(I220-TWK去年同期!I220)/TWK去年同期!I220" table:style-name="ce25">
            <text:p>2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5" table:style-name="ce20">
            <text:p>0.85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0.18" table:style-name="ce20">
            <text:p>0.18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0" table:formula="msoxl:=(E221-TWK去年同期!E221)/TWK去年同期!E221" table:style-name="ce25">
            <text:p>0.0%</text:p>
          </table:table-cell>
          <table:table-cell office:value-type="percentage" office:value="-0.08" table:formula="msoxl:=(I221-TWK去年同期!I221)/TWK去年同期!I221" table:style-name="ce25">
            <text:p>-8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2-TWK去年同期!E222)/TWK去年同期!E222" table:style-name="ce25">
            <text:p>-100.0%</text:p>
          </table:table-cell>
          <table:table-cell office:value-type="percentage" office:value="-1" table:formula="msoxl:=(I222-TWK去年同期!I222)/TWK去年同期!I22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3-TWK去年同期!E223)/TWK去年同期!E223" table:style-name="ce25">
            <text:p>-100.0%</text:p>
          </table:table-cell>
          <table:table-cell office:value-type="percentage" office:value="-1" table:formula="msoxl:=(I223-TWK去年同期!I223)/TWK去年同期!I22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4-TWK去年同期!E224)/TWK去年同期!E224" table:style-name="ce25">
            <text:p>-100.0%</text:p>
          </table:table-cell>
          <table:table-cell office:value-type="percentage" office:value="-1" table:formula="msoxl:=(I224-TWK去年同期!I224)/TWK去年同期!I22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5-TWK去年同期!E225)/TWK去年同期!E225" table:style-name="ce25">
            <text:p>-100.0%</text:p>
          </table:table-cell>
          <table:table-cell office:value-type="percentage" office:value="-1" table:formula="msoxl:=(I225-TWK去年同期!I225)/TWK去年同期!I22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6-TWK去年同期!E226)/TWK去年同期!E226" table:style-name="ce25">
            <text:p>-100.0%</text:p>
          </table:table-cell>
          <table:table-cell office:value-type="percentage" office:value="-1" table:formula="msoxl:=(I226-TWK去年同期!I226)/TWK去年同期!I226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嘉義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66" table:style-name="ce20">
            <text:p>166</text:p>
          </table:table-cell>
          <table:table-cell office:value-type="float" office:value="0.79" table:style-name="ce20">
            <text:p>0.79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67" table:style-name="ce20">
            <text:p>67</text:p>
          </table:table-cell>
          <table:table-cell office:value-type="float" office:value="0.19" table:style-name="ce20">
            <text:p>0.19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175" table:style-name="ce20">
            <text:p>175</text:p>
          </table:table-cell>
          <table:table-cell office:value-type="float" office:value="0.9" table:style-name="ce20">
            <text:p>0.9</text:p>
          </table:table-cell>
          <table:table-cell office:value-type="float" office:value="0.13" table:style-name="ce20">
            <text:p>0.13</text:p>
          </table:table-cell>
          <table:table-cell table:style-name="ce1"/>
          <table:table-cell office:value-type="percentage" office:value="1.2195121951219513E-2" table:formula="msoxl:=(E227-TWK去年同期!E227)/TWK去年同期!E227" table:style-name="ce25">
            <text:p>1.2%</text:p>
          </table:table-cell>
          <table:table-cell office:value-type="percentage" office:value="-0.12987012987012986" table:formula="msoxl:=(I227-TWK去年同期!I227)/TWK去年同期!I227" table:style-name="ce25">
            <text:p>-13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51" table:style-name="ce20">
            <text:p>151</text:p>
          </table:table-cell>
          <table:table-cell office:value-type="float" office:value="0.83" table:style-name="ce20">
            <text:p>0.8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0">
            <text:p>170</text:p>
          </table:table-cell>
          <table:table-cell office:value-type="float" office:value="0.95" table:style-name="ce20">
            <text:p>0.95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4.8611111111111112E-2" table:formula="msoxl:=(E228-TWK去年同期!E228)/TWK去年同期!E228" table:style-name="ce25">
            <text:p>4.9%</text:p>
          </table:table-cell>
          <table:table-cell office:value-type="percentage" office:value="-0.10810810810810811" table:formula="msoxl:=(I228-TWK去年同期!I228)/TWK去年同期!I228" table:style-name="ce25">
            <text:p>-10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5" table:style-name="ce20">
            <text:p>155</text:p>
          </table:table-cell>
          <table:table-cell office:value-type="float" office:value="0.81" table:style-name="ce20">
            <text:p>0.81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67" table:style-name="ce20">
            <text:p>167</text:p>
          </table:table-cell>
          <table:table-cell office:value-type="float" office:value="0.79" table:style-name="ce20">
            <text:p>0.79</text:p>
          </table:table-cell>
          <table:table-cell office:value-type="float" office:value="0.31" table:style-name="ce20">
            <text:p>0.31</text:p>
          </table:table-cell>
          <table:table-cell table:style-name="ce1"/>
          <table:table-cell office:value-type="percentage" office:value="5.4421768707482991E-2" table:formula="msoxl:=(E229-TWK去年同期!E229)/TWK去年同期!E229" table:style-name="ce25">
            <text:p>5.4%</text:p>
          </table:table-cell>
          <table:table-cell office:value-type="percentage" office:value="-5.0847457627118647E-2" table:formula="msoxl:=(I229-TWK去年同期!I229)/TWK去年同期!I229" table:style-name="ce25">
            <text:p>-5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69" table:style-name="ce20">
            <text:p>169</text:p>
          </table:table-cell>
          <table:table-cell office:value-type="float" office:value="0.95" table:style-name="ce20">
            <text:p>0.95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-4.4585987261146494E-2" table:formula="msoxl:=(E230-TWK去年同期!E230)/TWK去年同期!E230" table:style-name="ce25">
            <text:p>-4.5%</text:p>
          </table:table-cell>
          <table:table-cell office:value-type="percentage" office:value="0.05" table:formula="msoxl:=(I230-TWK去年同期!I230)/TWK去年同期!I230" table:style-name="ce25">
            <text:p>5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81" table:style-name="ce20">
            <text:p>0.81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70" table:style-name="ce20">
            <text:p>170</text:p>
          </table:table-cell>
          <table:table-cell office:value-type="float" office:value="0.94" table:style-name="ce20">
            <text:p>0.94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2.097902097902098E-2" table:formula="msoxl:=(E231-TWK去年同期!E231)/TWK去年同期!E231" table:style-name="ce25">
            <text:p>2.1%</text:p>
          </table:table-cell>
          <table:table-cell office:value-type="percentage" office:value="-0.27083333333333331" table:formula="msoxl:=(I231-TWK去年同期!I231)/TWK去年同期!I231" table:style-name="ce25">
            <text:p>-27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0">
            <text:p>170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2.097902097902098E-2" table:formula="msoxl:=(E232-TWK去年同期!E232)/TWK去年同期!E232" table:style-name="ce25">
            <text:p>2.1%</text:p>
          </table:table-cell>
          <table:table-cell office:value-type="percentage" office:value="-0.16279069767441862" table:formula="msoxl:=(I232-TWK去年同期!I232)/TWK去年同期!I232" table:style-name="ce25">
            <text:p>-16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0.8" table:style-name="ce20">
            <text:p>0.8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71" table:style-name="ce20">
            <text:p>171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2.7397260273972601E-2" table:formula="msoxl:=(E233-TWK去年同期!E233)/TWK去年同期!E233" table:style-name="ce25">
            <text:p>2.7%</text:p>
          </table:table-cell>
          <table:table-cell office:value-type="percentage" office:value="-4.7619047619047616E-2" table:formula="msoxl:=(I233-TWK去年同期!I233)/TWK去年同期!I233" table:style-name="ce25">
            <text:p>-4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81" table:style-name="ce20">
            <text:p>0.8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71" table:style-name="ce20">
            <text:p>171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2.8169014084507043E-2" table:formula="msoxl:=(E234-TWK去年同期!E234)/TWK去年同期!E234" table:style-name="ce25">
            <text:p>2.8%</text:p>
          </table:table-cell>
          <table:table-cell office:value-type="percentage" office:value="-0.17073170731707318" table:formula="msoxl:=(I234-TWK去年同期!I234)/TWK去年同期!I234" table:style-name="ce25">
            <text:p>-17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5-TWK去年同期!E235)/TWK去年同期!E235" table:style-name="ce25">
            <text:p>-100.0%</text:p>
          </table:table-cell>
          <table:table-cell office:value-type="percentage" office:value="-1" table:formula="msoxl:=(I235-TWK去年同期!I235)/TWK去年同期!I23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6-TWK去年同期!E236)/TWK去年同期!E236" table:style-name="ce25">
            <text:p>-100.0%</text:p>
          </table:table-cell>
          <table:table-cell office:value-type="percentage" office:value="-1" table:formula="msoxl:=(I236-TWK去年同期!I236)/TWK去年同期!I23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7-TWK去年同期!E237)/TWK去年同期!E237" table:style-name="ce25">
            <text:p>-100.0%</text:p>
          </table:table-cell>
          <table:table-cell office:value-type="percentage" office:value="-1" table:formula="msoxl:=(I237-TWK去年同期!I237)/TWK去年同期!I23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8-TWK去年同期!E238)/TWK去年同期!E238" table:style-name="ce25">
            <text:p>-100.0%</text:p>
          </table:table-cell>
          <table:table-cell office:value-type="percentage" office:value="-1" table:formula="msoxl:=(I238-TWK去年同期!I238)/TWK去年同期!I23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9-TWK去年同期!E239)/TWK去年同期!E239" table:style-name="ce25">
            <text:p>-100.0%</text:p>
          </table:table-cell>
          <table:table-cell office:value-type="percentage" office:value="-1" table:formula="msoxl:=(I239-TWK去年同期!I239)/TWK去年同期!I239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臺南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941" table:style-name="ce20">
            <text:p>941</text:p>
          </table:table-cell>
          <table:table-cell office:value-type="float" office:value="0.84" table:style-name="ce20">
            <text:p>0.84</text:p>
          </table:table-cell>
          <table:table-cell office:value-type="float" office:value="0.05" table:style-name="ce20">
            <text:p>0.05</text:p>
          </table:table-cell>
          <table:table-cell office:value-type="float" office:value="30" table:style-name="ce20">
            <text:p>30</text:p>
          </table:table-cell>
          <table:table-cell office:value-type="float" office:value="347" table:style-name="ce20">
            <text:p>347</text:p>
          </table:table-cell>
          <table:table-cell office:value-type="float" office:value="0.19" table:style-name="ce20">
            <text:p>0.19</text:p>
          </table:table-cell>
          <table:table-cell office:value-type="float" office:value="0.02" table:style-name="ce20">
            <text:p>0.02</text:p>
          </table:table-cell>
          <table:table-cell office:value-type="float" office:value="152" table:style-name="ce20">
            <text:p>152</text:p>
          </table:table-cell>
          <table:table-cell office:value-type="float" office:value="981" table:style-name="ce20">
            <text:p>981</text:p>
          </table:table-cell>
          <table:table-cell office:value-type="float" office:value="0.9" table:style-name="ce20">
            <text:p>0.9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7.3839662447257384E-3" table:formula="msoxl:=(E240-TWK去年同期!E240)/TWK去年同期!E240" table:style-name="ce25">
            <text:p>-0.7%</text:p>
          </table:table-cell>
          <table:table-cell office:value-type="percentage" office:value="-7.9575596816976124E-2" table:formula="msoxl:=(I240-TWK去年同期!I240)/TWK去年同期!I240" table:style-name="ce25">
            <text:p>-8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01" table:style-name="ce20">
            <text:p>901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08" table:style-name="ce20">
            <text:p>208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64" table:style-name="ce20">
            <text:p>964</text:p>
          </table:table-cell>
          <table:table-cell office:value-type="float" office:value="0.94" table:style-name="ce20">
            <text:p>0.94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2.1541950113378686E-2" table:formula="msoxl:=(E241-TWK去年同期!E241)/TWK去年同期!E241" table:style-name="ce25">
            <text:p>2.2%</text:p>
          </table:table-cell>
          <table:table-cell office:value-type="percentage" office:value="-9.5238095238095247E-3" table:formula="msoxl:=(I241-TWK去年同期!I241)/TWK去年同期!I241" table:style-name="ce25">
            <text:p>-1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15" table:style-name="ce20">
            <text:p>915</text:p>
          </table:table-cell>
          <table:table-cell office:value-type="float" office:value="0.83" table:style-name="ce20">
            <text:p>0.83</text:p>
          </table:table-cell>
          <table:table-cell office:value-type="float" office:value="0.12" table:style-name="ce20">
            <text:p>0.12</text:p>
          </table:table-cell>
          <table:table-cell office:value-type="float" office:value="4" table:style-name="ce20">
            <text:p>4</text:p>
          </table:table-cell>
          <table:table-cell office:value-type="float" office:value="304" table:style-name="ce20">
            <text:p>304</text:p>
          </table:table-cell>
          <table:table-cell office:value-type="float" office:value="0.25" table:style-name="ce20">
            <text:p>0.25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65" table:style-name="ce20">
            <text:p>965</text:p>
          </table:table-cell>
          <table:table-cell office:value-type="float" office:value="0.77" table:style-name="ce20">
            <text:p>0.77</text:p>
          </table:table-cell>
          <table:table-cell office:value-type="float" office:value="0.33" table:style-name="ce20">
            <text:p>0.33</text:p>
          </table:table-cell>
          <table:table-cell table:style-name="ce1"/>
          <table:table-cell office:value-type="percentage" office:value="3.1567080045095827E-2" table:formula="msoxl:=(E242-TWK去年同期!E242)/TWK去年同期!E242" table:style-name="ce25">
            <text:p>3.2%</text:p>
          </table:table-cell>
          <table:table-cell office:value-type="percentage" office:value="1.6722408026755852E-2" table:formula="msoxl:=(I242-TWK去年同期!I242)/TWK去年同期!I242" table:style-name="ce25">
            <text:p>1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02" table:style-name="ce20">
            <text:p>902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211" table:style-name="ce20">
            <text:p>21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970" table:style-name="ce20">
            <text:p>970</text:p>
          </table:table-cell>
          <table:table-cell office:value-type="float" office:value="0.96" table:style-name="ce20">
            <text:p>0.96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-3.3149171270718232E-3" table:formula="msoxl:=(E243-TWK去年同期!E243)/TWK去年同期!E243" table:style-name="ce25">
            <text:p>-0.3%</text:p>
          </table:table-cell>
          <table:table-cell office:value-type="percentage" office:value="2.4271844660194174E-2" table:formula="msoxl:=(I243-TWK去年同期!I243)/TWK去年同期!I243" table:style-name="ce25">
            <text:p>2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93" table:style-name="ce20">
            <text:p>893</text:p>
          </table:table-cell>
          <table:table-cell office:value-type="float" office:value="0.84" table:style-name="ce20">
            <text:p>0.84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4" table:style-name="ce20">
            <text:p>4</text:p>
          </table:table-cell>
          <table:table-cell office:value-type="float" office:value="221" table:style-name="ce20">
            <text:p>22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969" table:style-name="ce20">
            <text:p>969</text:p>
          </table:table-cell>
          <table:table-cell office:value-type="float" office:value="0.92" table:style-name="ce20">
            <text:p>0.92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1.0180995475113122E-2" table:formula="msoxl:=(E244-TWK去年同期!E244)/TWK去年同期!E244" table:style-name="ce25">
            <text:p>1.0%</text:p>
          </table:table-cell>
          <table:table-cell office:value-type="percentage" office:value="-0.12648221343873517" table:formula="msoxl:=(I244-TWK去年同期!I244)/TWK去年同期!I244" table:style-name="ce25">
            <text:p>-12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94" table:style-name="ce20">
            <text:p>894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69" table:style-name="ce20">
            <text:p>969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1.1312217194570135E-2" table:formula="msoxl:=(E245-TWK去年同期!E245)/TWK去年同期!E245" table:style-name="ce25">
            <text:p>1.1%</text:p>
          </table:table-cell>
          <table:table-cell office:value-type="percentage" office:value="0" table:formula="msoxl:=(I245-TWK去年同期!I245)/TWK去年同期!I245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95" table:style-name="ce20">
            <text:p>895</text:p>
          </table:table-cell>
          <table:table-cell office:value-type="float" office:value="0.84" table:style-name="ce20">
            <text:p>0.84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35" table:style-name="ce20">
            <text:p>235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67" table:style-name="ce20">
            <text:p>967</text:p>
          </table:table-cell>
          <table:table-cell office:value-type="float" office:value="0.92" table:style-name="ce20">
            <text:p>0.92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2.2396416573348264E-3" table:formula="msoxl:=(E246-TWK去年同期!E246)/TWK去年同期!E246" table:style-name="ce25">
            <text:p>0.2%</text:p>
          </table:table-cell>
          <table:table-cell office:value-type="percentage" office:value="0.11904761904761904" table:formula="msoxl:=(I246-TWK去年同期!I246)/TWK去年同期!I246" table:style-name="ce25">
            <text:p>11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85" table:style-name="ce20">
            <text:p>885</text:p>
          </table:table-cell>
          <table:table-cell office:value-type="float" office:value="0.85" table:style-name="ce20">
            <text:p>0.8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18" table:style-name="ce20">
            <text:p>218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65" table:style-name="ce20">
            <text:p>965</text:p>
          </table:table-cell>
          <table:table-cell office:value-type="float" office:value="0.93" table:style-name="ce20">
            <text:p>0.93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0" table:formula="msoxl:=(E247-TWK去年同期!E247)/TWK去年同期!E247" table:style-name="ce25">
            <text:p>0.0%</text:p>
          </table:table-cell>
          <table:table-cell office:value-type="percentage" office:value="-2.2421524663677129E-2" table:formula="msoxl:=(I247-TWK去年同期!I247)/TWK去年同期!I247" table:style-name="ce25">
            <text:p>-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48-TWK去年同期!E248)/TWK去年同期!E248" table:style-name="ce25">
            <text:p>-100.0%</text:p>
          </table:table-cell>
          <table:table-cell office:value-type="percentage" office:value="-1" table:formula="msoxl:=(I248-TWK去年同期!I248)/TWK去年同期!I24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49-TWK去年同期!E249)/TWK去年同期!E249" table:style-name="ce25">
            <text:p>-100.0%</text:p>
          </table:table-cell>
          <table:table-cell office:value-type="percentage" office:value="-1" table:formula="msoxl:=(I249-TWK去年同期!I249)/TWK去年同期!I24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50-TWK去年同期!E250)/TWK去年同期!E250" table:style-name="ce25">
            <text:p>-100.0%</text:p>
          </table:table-cell>
          <table:table-cell office:value-type="percentage" office:value="-1" table:formula="msoxl:=(I250-TWK去年同期!I250)/TWK去年同期!I25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51-TWK去年同期!E251)/TWK去年同期!E251" table:style-name="ce25">
            <text:p>-100.0%</text:p>
          </table:table-cell>
          <table:table-cell office:value-type="percentage" office:value="-1" table:formula="msoxl:=(I251-TWK去年同期!I251)/TWK去年同期!I25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52-TWK去年同期!E252)/TWK去年同期!E252" table:style-name="ce25">
            <text:p>-100.0%</text:p>
          </table:table-cell>
          <table:table-cell office:value-type="percentage" office:value="-1" table:formula="msoxl:=(I252-TWK去年同期!I252)/TWK去年同期!I252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高雄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927" table:style-name="ce20">
            <text:p>927</text:p>
          </table:table-cell>
          <table:table-cell office:value-type="float" office:value="0.85" table:style-name="ce20">
            <text:p>0.85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329" table:style-name="ce20">
            <text:p>329</text:p>
          </table:table-cell>
          <table:table-cell office:value-type="float" office:value="0.17" table:style-name="ce20">
            <text:p>0.17</text:p>
          </table:table-cell>
          <table:table-cell office:value-type="float" office:value="0.02" table:style-name="ce20">
            <text:p>0.02</text:p>
          </table:table-cell>
          <table:table-cell office:value-type="float" office:value="152" table:style-name="ce20">
            <text:p>152</text:p>
          </table:table-cell>
          <table:table-cell office:value-type="float" office:value="959" table:style-name="ce20">
            <text:p>959</text:p>
          </table:table-cell>
          <table:table-cell office:value-type="float" office:value="0.9" table:style-name="ce20">
            <text:p>0.9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2.8301886792452831E-2" table:formula="msoxl:=(E253-TWK去年同期!E253)/TWK去年同期!E253" table:style-name="ce25">
            <text:p>-2.8%</text:p>
          </table:table-cell>
          <table:table-cell office:value-type="percentage" office:value="-9.8630136986301367E-2" table:formula="msoxl:=(I253-TWK去年同期!I253)/TWK去年同期!I253" table:style-name="ce25">
            <text:p>-9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90" table:style-name="ce20">
            <text:p>890</text:p>
          </table:table-cell>
          <table:table-cell office:value-type="float" office:value="0.89" table:style-name="ce20">
            <text:p>0.8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3" table:style-name="ce20">
            <text:p>183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44" table:style-name="ce20">
            <text:p>944</text:p>
          </table:table-cell>
          <table:table-cell office:value-type="float" office:value="0.94" table:style-name="ce20">
            <text:p>0.94</text:p>
          </table:table-cell>
          <table:table-cell office:value-type="float" office:value="0.12" table:style-name="ce20">
            <text:p>0.12</text:p>
          </table:table-cell>
          <table:table-cell table:style-name="ce1"/>
          <table:table-cell office:value-type="percentage" office:value="9.0702947845804991E-3" table:formula="msoxl:=(E254-TWK去年同期!E254)/TWK去年同期!E254" table:style-name="ce25">
            <text:p>0.9%</text:p>
          </table:table-cell>
          <table:table-cell office:value-type="percentage" office:value="1.6666666666666666E-2" table:formula="msoxl:=(I254-TWK去年同期!I254)/TWK去年同期!I254" table:style-name="ce25">
            <text:p>1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95" table:style-name="ce20">
            <text:p>895</text:p>
          </table:table-cell>
          <table:table-cell office:value-type="float" office:value="0.82" table:style-name="ce20">
            <text:p>0.8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277" table:style-name="ce20">
            <text:p>277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39" table:style-name="ce20">
            <text:p>939</text:p>
          </table:table-cell>
          <table:table-cell office:value-type="float" office:value="0.77" table:style-name="ce20">
            <text:p>0.77</text:p>
          </table:table-cell>
          <table:table-cell office:value-type="float" office:value="0.33" table:style-name="ce20">
            <text:p>0.33</text:p>
          </table:table-cell>
          <table:table-cell table:style-name="ce1"/>
          <table:table-cell office:value-type="percentage" office:value="1.1299435028248588E-2" table:formula="msoxl:=(E255-TWK去年同期!E255)/TWK去年同期!E255" table:style-name="ce25">
            <text:p>1.1%</text:p>
          </table:table-cell>
          <table:table-cell office:value-type="percentage" office:value="1.8382352941176471E-2" table:formula="msoxl:=(I255-TWK去年同期!I255)/TWK去年同期!I255" table:style-name="ce25">
            <text:p>1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85" table:style-name="ce20">
            <text:p>885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96" table:style-name="ce20">
            <text:p>196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943" table:style-name="ce20">
            <text:p>943</text:p>
          </table:table-cell>
          <table:table-cell office:value-type="float" office:value="0.96" table:style-name="ce20">
            <text:p>0.96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-6.7340067340067337E-3" table:formula="msoxl:=(E256-TWK去年同期!E256)/TWK去年同期!E256" table:style-name="ce25">
            <text:p>-0.7%</text:p>
          </table:table-cell>
          <table:table-cell office:value-type="percentage" office:value="4.8128342245989303E-2" table:formula="msoxl:=(I256-TWK去年同期!I256)/TWK去年同期!I256" table:style-name="ce25">
            <text:p>4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82" table:style-name="ce20">
            <text:p>882</text:p>
          </table:table-cell>
          <table:table-cell office:value-type="float" office:value="0.85" table:style-name="ce20">
            <text:p>0.85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203" table:style-name="ce20">
            <text:p>203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942" table:style-name="ce20">
            <text:p>942</text:p>
          </table:table-cell>
          <table:table-cell office:value-type="float" office:value="0.92" table:style-name="ce20">
            <text:p>0.92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5.7012542759407071E-3" table:formula="msoxl:=(E257-TWK去年同期!E257)/TWK去年同期!E257" table:style-name="ce25">
            <text:p>0.6%</text:p>
          </table:table-cell>
          <table:table-cell office:value-type="percentage" office:value="-7.3059360730593603E-2" table:formula="msoxl:=(I257-TWK去年同期!I257)/TWK去年同期!I257" table:style-name="ce25">
            <text:p>-7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81" table:style-name="ce20">
            <text:p>881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46" table:style-name="ce20">
            <text:p>946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9.1638029782359683E-3" table:formula="msoxl:=(E258-TWK去年同期!E258)/TWK去年同期!E258" table:style-name="ce25">
            <text:p>0.9%</text:p>
          </table:table-cell>
          <table:table-cell office:value-type="percentage" office:value="-5.2631578947368418E-2" table:formula="msoxl:=(I258-TWK去年同期!I258)/TWK去年同期!I258" table:style-name="ce25">
            <text:p>-5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93" table:style-name="ce20">
            <text:p>893</text:p>
          </table:table-cell>
          <table:table-cell office:value-type="float" office:value="0.86" table:style-name="ce20">
            <text:p>0.86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20">
            <text:p>223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946" table:style-name="ce20">
            <text:p>946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1.1325028312570781E-2" table:formula="msoxl:=(E259-TWK去年同期!E259)/TWK去年同期!E259" table:style-name="ce25">
            <text:p>1.1%</text:p>
          </table:table-cell>
          <table:table-cell office:value-type="percentage" office:value="0.20540540540540542" table:formula="msoxl:=(I259-TWK去年同期!I259)/TWK去年同期!I259" table:style-name="ce25">
            <text:p>20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81" table:style-name="ce20">
            <text:p>881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44" table:style-name="ce20">
            <text:p>944</text:p>
          </table:table-cell>
          <table:table-cell office:value-type="float" office:value="0.94" table:style-name="ce20">
            <text:p>0.94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6.8571428571428568E-3" table:formula="msoxl:=(E260-TWK去年同期!E260)/TWK去年同期!E260" table:style-name="ce25">
            <text:p>0.7%</text:p>
          </table:table-cell>
          <table:table-cell office:value-type="percentage" office:value="-0.10552763819095477" table:formula="msoxl:=(I260-TWK去年同期!I260)/TWK去年同期!I260" table:style-name="ce25">
            <text:p>-10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1-TWK去年同期!E261)/TWK去年同期!E261" table:style-name="ce25">
            <text:p>-100.0%</text:p>
          </table:table-cell>
          <table:table-cell office:value-type="percentage" office:value="-1" table:formula="msoxl:=(I261-TWK去年同期!I261)/TWK去年同期!I26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2-TWK去年同期!E262)/TWK去年同期!E262" table:style-name="ce25">
            <text:p>-100.0%</text:p>
          </table:table-cell>
          <table:table-cell office:value-type="percentage" office:value="-1" table:formula="msoxl:=(I262-TWK去年同期!I262)/TWK去年同期!I26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3-TWK去年同期!E263)/TWK去年同期!E263" table:style-name="ce25">
            <text:p>-100.0%</text:p>
          </table:table-cell>
          <table:table-cell office:value-type="percentage" office:value="-1" table:formula="msoxl:=(I263-TWK去年同期!I263)/TWK去年同期!I26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4-TWK去年同期!E264)/TWK去年同期!E264" table:style-name="ce25">
            <text:p>-100.0%</text:p>
          </table:table-cell>
          <table:table-cell office:value-type="percentage" office:value="-1" table:formula="msoxl:=(I264-TWK去年同期!I264)/TWK去年同期!I26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5-TWK去年同期!E265)/TWK去年同期!E265" table:style-name="ce25">
            <text:p>-100.0%</text:p>
          </table:table-cell>
          <table:table-cell office:value-type="percentage" office:value="-1" table:formula="msoxl:=(I265-TWK去年同期!I265)/TWK去年同期!I265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高雄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510" table:style-name="ce20">
            <text:p>510</text:p>
          </table:table-cell>
          <table:table-cell office:value-type="float" office:value="0.83" table:style-name="ce20">
            <text:p>0.83</text:p>
          </table:table-cell>
          <table:table-cell office:value-type="float" office:value="0.05" table:style-name="ce20">
            <text:p>0.05</text:p>
          </table:table-cell>
          <table:table-cell office:value-type="float" office:value="30" table:style-name="ce20">
            <text:p>30</text:p>
          </table:table-cell>
          <table:table-cell office:value-type="float" office:value="235" table:style-name="ce20">
            <text:p>235</text:p>
          </table:table-cell>
          <table:table-cell office:value-type="float" office:value="0.24" table:style-name="ce20">
            <text:p>0.24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538" table:style-name="ce20">
            <text:p>538</text:p>
          </table:table-cell>
          <table:table-cell office:value-type="float" office:value="0.91" table:style-name="ce20">
            <text:p>0.91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2.1113243761996161E-2" table:formula="msoxl:=(E266-TWK去年同期!E266)/TWK去年同期!E266" table:style-name="ce25">
            <text:p>-2.1%</text:p>
          </table:table-cell>
          <table:table-cell office:value-type="percentage" office:value="-3.6885245901639344E-2" table:formula="msoxl:=(I266-TWK去年同期!I266)/TWK去年同期!I266" table:style-name="ce25">
            <text:p>-3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89" table:style-name="ce20">
            <text:p>489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530" table:style-name="ce20">
            <text:p>530</text:p>
          </table:table-cell>
          <table:table-cell office:value-type="float" office:value="0.94" table:style-name="ce20">
            <text:p>0.94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1.6632016632016633E-2" table:formula="msoxl:=(E267-TWK去年同期!E267)/TWK去年同期!E267" table:style-name="ce25">
            <text:p>1.7%</text:p>
          </table:table-cell>
          <table:table-cell office:value-type="percentage" office:value="6.8493150684931503E-3" table:formula="msoxl:=(I267-TWK去年同期!I267)/TWK去年同期!I267" table:style-name="ce25">
            <text:p>0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98" table:style-name="ce20">
            <text:p>498</text:p>
          </table:table-cell>
          <table:table-cell office:value-type="float" office:value="0.82" table:style-name="ce20">
            <text:p>0.82</text:p>
          </table:table-cell>
          <table:table-cell office:value-type="float" office:value="0.12" table:style-name="ce20">
            <text:p>0.12</text:p>
          </table:table-cell>
          <table:table-cell office:value-type="float" office:value="4" table:style-name="ce20">
            <text:p>4</text:p>
          </table:table-cell>
          <table:table-cell office:value-type="float" office:value="202" table:style-name="ce20">
            <text:p>202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29" table:style-name="ce20">
            <text:p>529</text:p>
          </table:table-cell>
          <table:table-cell office:value-type="float" office:value="0.79" table:style-name="ce20">
            <text:p>0.79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2.8925619834710745E-2" table:formula="msoxl:=(E268-TWK去年同期!E268)/TWK去年同期!E268" table:style-name="ce25">
            <text:p>2.9%</text:p>
          </table:table-cell>
          <table:table-cell office:value-type="percentage" office:value="0.01" table:formula="msoxl:=(I268-TWK去年同期!I268)/TWK去年同期!I268" table:style-name="ce25">
            <text:p>1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80" table:style-name="ce20">
            <text:p>480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528" table:style-name="ce20">
            <text:p>528</text:p>
          </table:table-cell>
          <table:table-cell office:value-type="float" office:value="0.97" table:style-name="ce20">
            <text:p>0.97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-2.8340080971659919E-2" table:formula="msoxl:=(E269-TWK去年同期!E269)/TWK去年同期!E269" table:style-name="ce25">
            <text:p>-2.8%</text:p>
          </table:table-cell>
          <table:table-cell office:value-type="percentage" office:value="2.8776978417266189E-2" table:formula="msoxl:=(I269-TWK去年同期!I269)/TWK去年同期!I269" table:style-name="ce25">
            <text:p>2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6" table:style-name="ce20">
            <text:p>476</text:p>
          </table:table-cell>
          <table:table-cell office:value-type="float" office:value="0.83" table:style-name="ce20">
            <text:p>0.83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530" table:style-name="ce20">
            <text:p>530</text:p>
          </table:table-cell>
          <table:table-cell office:value-type="float" office:value="0.93" table:style-name="ce20">
            <text:p>0.93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-6.2630480167014616E-3" table:formula="msoxl:=(E270-TWK去年同期!E270)/TWK去年同期!E270" table:style-name="ce25">
            <text:p>-0.6%</text:p>
          </table:table-cell>
          <table:table-cell office:value-type="percentage" office:value="-5.1948051948051951E-2" table:formula="msoxl:=(I270-TWK去年同期!I270)/TWK去年同期!I270" table:style-name="ce25">
            <text:p>-5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85" table:style-name="ce20">
            <text:p>485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534" table:style-name="ce20">
            <text:p>534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2526096033402923E-2" table:formula="msoxl:=(E271-TWK去年同期!E271)/TWK去年同期!E271" table:style-name="ce25">
            <text:p>1.3%</text:p>
          </table:table-cell>
          <table:table-cell office:value-type="percentage" office:value="1.3888888888888888E-2" table:formula="msoxl:=(I271-TWK去年同期!I271)/TWK去年同期!I271" table:style-name="ce25">
            <text:p>1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79" table:style-name="ce20">
            <text:p>479</text:p>
          </table:table-cell>
          <table:table-cell office:value-type="float" office:value="0.83" table:style-name="ce20">
            <text:p>0.83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159" table:style-name="ce20">
            <text:p>159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6.3025210084033615E-3" table:formula="msoxl:=(E272-TWK去年同期!E272)/TWK去年同期!E272" table:style-name="ce25">
            <text:p>0.6%</text:p>
          </table:table-cell>
          <table:table-cell office:value-type="percentage" office:value="0.1357142857142857" table:formula="msoxl:=(I272-TWK去年同期!I272)/TWK去年同期!I272" table:style-name="ce25">
            <text:p>13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76" table:style-name="ce20">
            <text:p>476</text:p>
          </table:table-cell>
          <table:table-cell office:value-type="float" office:value="0.84" table:style-name="ce20">
            <text:p>0.8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45" table:style-name="ce20">
            <text:p>145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532" table:style-name="ce20">
            <text:p>532</text:p>
          </table:table-cell>
          <table:table-cell office:value-type="float" office:value="0.95" table:style-name="ce20">
            <text:p>0.95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4.2194092827004216E-3" table:formula="msoxl:=(E273-TWK去年同期!E273)/TWK去年同期!E273" table:style-name="ce25">
            <text:p>0.4%</text:p>
          </table:table-cell>
          <table:table-cell office:value-type="percentage" office:value="-8.2278481012658222E-2" table:formula="msoxl:=(I273-TWK去年同期!I273)/TWK去年同期!I273" table:style-name="ce25">
            <text:p>-8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4-TWK去年同期!E274)/TWK去年同期!E274" table:style-name="ce25">
            <text:p>-100.0%</text:p>
          </table:table-cell>
          <table:table-cell office:value-type="percentage" office:value="-1" table:formula="msoxl:=(I274-TWK去年同期!I274)/TWK去年同期!I27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5-TWK去年同期!E275)/TWK去年同期!E275" table:style-name="ce25">
            <text:p>-100.0%</text:p>
          </table:table-cell>
          <table:table-cell office:value-type="percentage" office:value="-1" table:formula="msoxl:=(I275-TWK去年同期!I275)/TWK去年同期!I27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6-TWK去年同期!E276)/TWK去年同期!E276" table:style-name="ce25">
            <text:p>-100.0%</text:p>
          </table:table-cell>
          <table:table-cell office:value-type="percentage" office:value="-1" table:formula="msoxl:=(I276-TWK去年同期!I276)/TWK去年同期!I27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7-TWK去年同期!E277)/TWK去年同期!E277" table:style-name="ce25">
            <text:p>-100.0%</text:p>
          </table:table-cell>
          <table:table-cell office:value-type="percentage" office:value="-1" table:formula="msoxl:=(I277-TWK去年同期!I277)/TWK去年同期!I27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8-TWK去年同期!E278)/TWK去年同期!E278" table:style-name="ce25">
            <text:p>-100.0%</text:p>
          </table:table-cell>
          <table:table-cell office:value-type="percentage" office:value="-1" table:formula="msoxl:=(I278-TWK去年同期!I278)/TWK去年同期!I278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屏東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0.8" table:style-name="ce20">
            <text:p>0.8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152" table:style-name="ce20">
            <text:p>152</text:p>
          </table:table-cell>
          <table:table-cell office:value-type="float" office:value="0.18" table:style-name="ce20">
            <text:p>0.18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384" table:style-name="ce20">
            <text:p>384</text:p>
          </table:table-cell>
          <table:table-cell office:value-type="float" office:value="0.89" table:style-name="ce20">
            <text:p>0.89</text:p>
          </table:table-cell>
          <table:table-cell office:value-type="float" office:value="0.13" table:style-name="ce20">
            <text:p>0.13</text:p>
          </table:table-cell>
          <table:table-cell table:style-name="ce1"/>
          <table:table-cell office:value-type="percentage" office:value="-2.7027027027027029E-2" table:formula="msoxl:=(E279-TWK去年同期!E279)/TWK去年同期!E279" table:style-name="ce25">
            <text:p>-2.7%</text:p>
          </table:table-cell>
          <table:table-cell office:value-type="percentage" office:value="-5.5900621118012424E-2" table:formula="msoxl:=(I279-TWK去年同期!I279)/TWK去年同期!I279" table:style-name="ce25">
            <text:p>-5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39" table:style-name="ce20">
            <text:p>339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79" table:style-name="ce20">
            <text:p>79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378" table:style-name="ce20">
            <text:p>378</text:p>
          </table:table-cell>
          <table:table-cell office:value-type="float" office:value="0.93" table:style-name="ce20">
            <text:p>0.93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1.4970059880239521E-2" table:formula="msoxl:=(E280-TWK去年同期!E280)/TWK去年同期!E280" table:style-name="ce25">
            <text:p>1.5%</text:p>
          </table:table-cell>
          <table:table-cell office:value-type="percentage" office:value="-2.4691358024691357E-2" table:formula="msoxl:=(I280-TWK去年同期!I280)/TWK去年同期!I280" table:style-name="ce25">
            <text:p>-2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47" table:style-name="ce20">
            <text:p>347</text:p>
          </table:table-cell>
          <table:table-cell office:value-type="float" office:value="0.79" table:style-name="ce20">
            <text:p>0.79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129" table:style-name="ce20">
            <text:p>129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77" table:style-name="ce20">
            <text:p>377</text:p>
          </table:table-cell>
          <table:table-cell office:value-type="float" office:value="0.78" table:style-name="ce20">
            <text:p>0.78</text:p>
          </table:table-cell>
          <table:table-cell office:value-type="float" office:value="0.3" table:style-name="ce20">
            <text:p>0.3</text:p>
          </table:table-cell>
          <table:table-cell table:style-name="ce1"/>
          <table:table-cell office:value-type="percentage" office:value="2.6627218934911243E-2" table:formula="msoxl:=(E281-TWK去年同期!E281)/TWK去年同期!E281" table:style-name="ce25">
            <text:p>2.7%</text:p>
          </table:table-cell>
          <table:table-cell office:value-type="percentage" office:value="7.4999999999999997E-2" table:formula="msoxl:=(I281-TWK去年同期!I281)/TWK去年同期!I281" table:style-name="ce25">
            <text:p>7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32" table:style-name="ce20">
            <text:p>332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85" table:style-name="ce20">
            <text:p>85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375" table:style-name="ce20">
            <text:p>37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3.7681159420289857E-2" table:formula="msoxl:=(E282-TWK去年同期!E282)/TWK去年同期!E282" table:style-name="ce25">
            <text:p>-3.8%</text:p>
          </table:table-cell>
          <table:table-cell office:value-type="percentage" office:value="4.9382716049382713E-2" table:formula="msoxl:=(I282-TWK去年同期!I282)/TWK去年同期!I282" table:style-name="ce25">
            <text:p>4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" table:style-name="ce20">
            <text:p>0.8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86" table:style-name="ce20">
            <text:p>86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378" table:style-name="ce20">
            <text:p>378</text:p>
          </table:table-cell>
          <table:table-cell office:value-type="float" office:value="0.92" table:style-name="ce20">
            <text:p>0.92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-1.1869436201780416E-2" table:formula="msoxl:=(E283-TWK去年同期!E283)/TWK去年同期!E283" table:style-name="ce25">
            <text:p>-1.2%</text:p>
          </table:table-cell>
          <table:table-cell office:value-type="percentage" office:value="-0.1650485436893204" table:formula="msoxl:=(I283-TWK去年同期!I283)/TWK去年同期!I283" table:style-name="ce25">
            <text:p>-16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77" table:style-name="ce20">
            <text:p>377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1.1869436201780416E-2" table:formula="msoxl:=(E284-TWK去年同期!E284)/TWK去年同期!E284" table:style-name="ce25">
            <text:p>-1.2%</text:p>
          </table:table-cell>
          <table:table-cell office:value-type="percentage" office:value="-2.4096385542168676E-2" table:formula="msoxl:=(I284-TWK去年同期!I284)/TWK去年同期!I284" table:style-name="ce25">
            <text:p>-2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35" table:style-name="ce20">
            <text:p>335</text:p>
          </table:table-cell>
          <table:table-cell office:value-type="float" office:value="0.81" table:style-name="ce20">
            <text:p>0.81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91" table:style-name="ce20">
            <text:p>91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77" table:style-name="ce20">
            <text:p>377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-1.7595307917888565E-2" table:formula="msoxl:=(E285-TWK去年同期!E285)/TWK去年同期!E285" table:style-name="ce25">
            <text:p>-1.8%</text:p>
          </table:table-cell>
          <table:table-cell office:value-type="percentage" office:value="3.4090909090909088E-2" table:formula="msoxl:=(I285-TWK去年同期!I285)/TWK去年同期!I285" table:style-name="ce25">
            <text:p>3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" table:style-name="ce20">
            <text:p>0.8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82" table:style-name="ce20">
            <text:p>82</text:p>
          </table:table-cell>
          <table:table-cell office:value-type="float" office:value="0.17" table:style-name="ce20">
            <text:p>0.17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376" table:style-name="ce20">
            <text:p>376</text:p>
          </table:table-cell>
          <table:table-cell office:value-type="float" office:value="0.93" table:style-name="ce20">
            <text:p>0.93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-2.9940119760479044E-3" table:formula="msoxl:=(E286-TWK去年同期!E286)/TWK去年同期!E286" table:style-name="ce25">
            <text:p>-0.3%</text:p>
          </table:table-cell>
          <table:table-cell office:value-type="percentage" office:value="-0.11827956989247312" table:formula="msoxl:=(I286-TWK去年同期!I286)/TWK去年同期!I286" table:style-name="ce25">
            <text:p>-11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87-TWK去年同期!E287)/TWK去年同期!E287" table:style-name="ce25">
            <text:p>-100.0%</text:p>
          </table:table-cell>
          <table:table-cell office:value-type="percentage" office:value="-1" table:formula="msoxl:=(I287-TWK去年同期!I287)/TWK去年同期!I28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88-TWK去年同期!E288)/TWK去年同期!E288" table:style-name="ce25">
            <text:p>-100.0%</text:p>
          </table:table-cell>
          <table:table-cell office:value-type="percentage" office:value="-1" table:formula="msoxl:=(I288-TWK去年同期!I288)/TWK去年同期!I28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89-TWK去年同期!E289)/TWK去年同期!E289" table:style-name="ce25">
            <text:p>-100.0%</text:p>
          </table:table-cell>
          <table:table-cell office:value-type="percentage" office:value="-1" table:formula="msoxl:=(I289-TWK去年同期!I289)/TWK去年同期!I28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90-TWK去年同期!E290)/TWK去年同期!E290" table:style-name="ce25">
            <text:p>-100.0%</text:p>
          </table:table-cell>
          <table:table-cell office:value-type="percentage" office:value="-1" table:formula="msoxl:=(I290-TWK去年同期!I290)/TWK去年同期!I29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91-TWK去年同期!E291)/TWK去年同期!E291" table:style-name="ce25">
            <text:p>-100.0%</text:p>
          </table:table-cell>
          <table:table-cell office:value-type="percentage" office:value="-1" table:formula="msoxl:=(I291-TWK去年同期!I291)/TWK去年同期!I291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澎湖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58" table:style-name="ce20">
            <text:p>58</text:p>
          </table:table-cell>
          <table:table-cell office:value-type="float" office:value="0.78" table:style-name="ce20">
            <text:p>0.78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0.45" table:style-name="ce20">
            <text:p>0.45</text:p>
          </table:table-cell>
          <table:table-cell office:value-type="float" office:value="0.04" table:style-name="ce20">
            <text:p>0.04</text:p>
          </table:table-cell>
          <table:table-cell office:value-type="float" office:value="152" table:style-name="ce20">
            <text:p>152</text:p>
          </table:table-cell>
          <table:table-cell office:value-type="float" office:value="60" table:style-name="ce20">
            <text:p>60</text:p>
          </table:table-cell>
          <table:table-cell office:value-type="float" office:value="0.89" table:style-name="ce20">
            <text:p>0.89</text:p>
          </table:table-cell>
          <table:table-cell office:value-type="float" office:value="0.13" table:style-name="ce20">
            <text:p>0.13</text:p>
          </table:table-cell>
          <table:table-cell table:style-name="ce1"/>
          <table:table-cell office:value-type="percentage" office:value="3.5714285714285712E-2" table:formula="msoxl:=(E292-TWK去年同期!E292)/TWK去年同期!E292" table:style-name="ce25">
            <text:p>3.6%</text:p>
          </table:table-cell>
          <table:table-cell office:value-type="percentage" office:value="9.7560975609756101E-2" table:formula="msoxl:=(I292-TWK去年同期!I292)/TWK去年同期!I292" table:style-name="ce25">
            <text:p>9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0.47" table:style-name="ce20">
            <text:p>0.47</text:p>
          </table:table-cell>
          <table:table-cell office:value-type="float" office:value="0.03" table:style-name="ce20">
            <text:p>0.03</text:p>
          </table:table-cell>
          <table:table-cell office:value-type="float" office:value="23" table:style-name="ce20">
            <text:p>23</text:p>
          </table:table-cell>
          <table:table-cell office:value-type="float" office:value="55" table:style-name="ce20">
            <text:p>55</text:p>
          </table:table-cell>
          <table:table-cell office:value-type="float" office:value="0.93" table:style-name="ce20">
            <text:p>0.93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4.0816326530612242E-2" table:formula="msoxl:=(E293-TWK去年同期!E293)/TWK去年同期!E293" table:style-name="ce25">
            <text:p>4.1%</text:p>
          </table:table-cell>
          <table:table-cell office:value-type="percentage" office:value="-3.0303030303030304E-2" table:formula="msoxl:=(I293-TWK去年同期!I293)/TWK去年同期!I293" table:style-name="ce25">
            <text:p>-3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0.76" table:style-name="ce20">
            <text:p>0.76</text:p>
          </table:table-cell>
          <table:table-cell office:value-type="float" office:value="0.15" table:style-name="ce20">
            <text:p>0.15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53" table:style-name="ce20">
            <text:p>0.53</text:p>
          </table:table-cell>
          <table:table-cell office:value-type="float" office:value="0.06" table:style-name="ce20">
            <text:p>0.06</text:p>
          </table:table-cell>
          <table:table-cell office:value-type="float" office:value="20" table:style-name="ce20">
            <text:p>20</text:p>
          </table:table-cell>
          <table:table-cell office:value-type="float" office:value="57" table:style-name="ce20">
            <text:p>57</text:p>
          </table:table-cell>
          <table:table-cell office:value-type="float" office:value="0.76" table:style-name="ce20">
            <text:p>0.76</text:p>
          </table:table-cell>
          <table:table-cell office:value-type="float" office:value="0.28999999999999998" table:style-name="ce20">
            <text:p>0.29</text:p>
          </table:table-cell>
          <table:table-cell table:style-name="ce1"/>
          <table:table-cell office:value-type="percentage" office:value="0.1" table:formula="msoxl:=(E294-TWK去年同期!E294)/TWK去年同期!E294" table:style-name="ce25">
            <text:p>10.0%</text:p>
          </table:table-cell>
          <table:table-cell office:value-type="percentage" office:value="0.18181818181818182" table:formula="msoxl:=(I294-TWK去年同期!I294)/TWK去年同期!I294" table:style-name="ce25">
            <text:p>18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0.78" table:style-name="ce20">
            <text:p>0.78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0.44" table:style-name="ce20">
            <text:p>0.44</text:p>
          </table:table-cell>
          <table:table-cell office:value-type="float" office:value="0.02" table:style-name="ce20">
            <text:p>0.02</text:p>
          </table:table-cell>
          <table:table-cell office:value-type="float" office:value="21" table:style-name="ce20">
            <text:p>21</text:p>
          </table:table-cell>
          <table:table-cell office:value-type="float" office:value="59" table:style-name="ce20">
            <text:p>59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0.04" table:formula="msoxl:=(E295-TWK去年同期!E295)/TWK去年同期!E295" table:style-name="ce25">
            <text:p>4.0%</text:p>
          </table:table-cell>
          <table:table-cell office:value-type="percentage" office:value="0.10344827586206896" table:formula="msoxl:=(I295-TWK去年同期!I295)/TWK去年同期!I295" table:style-name="ce25">
            <text:p>10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82" table:style-name="ce20">
            <text:p>0.82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47" table:style-name="ce20">
            <text:p>0.47</text:p>
          </table:table-cell>
          <table:table-cell office:value-type="float" office:value="0.04" table:style-name="ce20">
            <text:p>0.04</text:p>
          </table:table-cell>
          <table:table-cell office:value-type="float" office:value="22" table:style-name="ce20">
            <text:p>22</text:p>
          </table:table-cell>
          <table:table-cell office:value-type="float" office:value="58" table:style-name="ce20">
            <text:p>58</text:p>
          </table:table-cell>
          <table:table-cell office:value-type="float" office:value="0.94" table:style-name="ce20">
            <text:p>0.94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6.1224489795918366E-2" table:formula="msoxl:=(E296-TWK去年同期!E296)/TWK去年同期!E296" table:style-name="ce25">
            <text:p>6.1%</text:p>
          </table:table-cell>
          <table:table-cell office:value-type="percentage" office:value="0" table:formula="msoxl:=(I296-TWK去年同期!I296)/TWK去年同期!I296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43" table:style-name="ce20">
            <text:p>0.43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58" table:style-name="ce20">
            <text:p>58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6.25E-2" table:formula="msoxl:=(E297-TWK去年同期!E297)/TWK去年同期!E297" table:style-name="ce25">
            <text:p>6.3%</text:p>
          </table:table-cell>
          <table:table-cell office:value-type="percentage" office:value="3.5714285714285712E-2" table:formula="msoxl:=(I297-TWK去年同期!I297)/TWK去年同期!I297" table:style-name="ce25">
            <text:p>3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8" table:style-name="ce20">
            <text:p>0.8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0.48" table:style-name="ce20">
            <text:p>0.48</text:p>
          </table:table-cell>
          <table:table-cell office:value-type="float" office:value="0.04" table:style-name="ce20">
            <text:p>0.04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0">
            <text:p>59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0.12244897959183673" table:formula="msoxl:=(E298-TWK去年同期!E298)/TWK去年同期!E298" table:style-name="ce25">
            <text:p>12.2%</text:p>
          </table:table-cell>
          <table:table-cell office:value-type="percentage" office:value="0.27586206896551724" table:formula="msoxl:=(I298-TWK去年同期!I298)/TWK去年同期!I298" table:style-name="ce25">
            <text:p>27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84" table:style-name="ce20">
            <text:p>0.8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0.47" table:style-name="ce20">
            <text:p>0.47</text:p>
          </table:table-cell>
          <table:table-cell office:value-type="float" office:value="0.04" table:style-name="ce20">
            <text:p>0.04</text:p>
          </table:table-cell>
          <table:table-cell office:value-type="float" office:value="23" table:style-name="ce20">
            <text:p>23</text:p>
          </table:table-cell>
          <table:table-cell office:value-type="float" office:value="58" table:style-name="ce20">
            <text:p>58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0.04" table:formula="msoxl:=(E299-TWK去年同期!E299)/TWK去年同期!E299" table:style-name="ce25">
            <text:p>4.0%</text:p>
          </table:table-cell>
          <table:table-cell office:value-type="percentage" office:value="3.2258064516129031E-2" table:formula="msoxl:=(I299-TWK去年同期!I299)/TWK去年同期!I299" table:style-name="ce25">
            <text:p>3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0-TWK去年同期!E300)/TWK去年同期!E300" table:style-name="ce25">
            <text:p>-100.0%</text:p>
          </table:table-cell>
          <table:table-cell office:value-type="percentage" office:value="-1" table:formula="msoxl:=(I300-TWK去年同期!I300)/TWK去年同期!I30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1-TWK去年同期!E301)/TWK去年同期!E301" table:style-name="ce25">
            <text:p>-100.0%</text:p>
          </table:table-cell>
          <table:table-cell office:value-type="percentage" office:value="-1" table:formula="msoxl:=(I301-TWK去年同期!I301)/TWK去年同期!I30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2-TWK去年同期!E302)/TWK去年同期!E302" table:style-name="ce25">
            <text:p>-100.0%</text:p>
          </table:table-cell>
          <table:table-cell office:value-type="percentage" office:value="-1" table:formula="msoxl:=(I302-TWK去年同期!I302)/TWK去年同期!I30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3-TWK去年同期!E303)/TWK去年同期!E303" table:style-name="ce25">
            <text:p>-100.0%</text:p>
          </table:table-cell>
          <table:table-cell office:value-type="percentage" office:value="-1" table:formula="msoxl:=(I303-TWK去年同期!I303)/TWK去年同期!I30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4-TWK去年同期!E304)/TWK去年同期!E304" table:style-name="ce25">
            <text:p>-100.0%</text:p>
          </table:table-cell>
          <table:table-cell office:value-type="percentage" office:value="-1" table:formula="msoxl:=(I304-TWK去年同期!I304)/TWK去年同期!I304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花蓮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40" table:style-name="ce20">
            <text:p>140</text:p>
          </table:table-cell>
          <table:table-cell office:value-type="float" office:value="0.72" table:style-name="ce20">
            <text:p>0.72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153" table:style-name="ce20">
            <text:p>153</text:p>
          </table:table-cell>
          <table:table-cell office:value-type="float" office:value="0.89" table:style-name="ce20">
            <text:p>0.89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1.4084507042253521E-2" table:formula="msoxl:=(E305-TWK去年同期!E305)/TWK去年同期!E305" table:style-name="ce25">
            <text:p>-1.4%</text:p>
          </table:table-cell>
          <table:table-cell office:value-type="percentage" office:value="-8.5714285714285715E-2" table:formula="msoxl:=(I305-TWK去年同期!I305)/TWK去年同期!I305" table:style-name="ce25">
            <text:p>-8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78" table:style-name="ce20">
            <text:p>0.7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49" table:style-name="ce20">
            <text:p>149</text:p>
          </table:table-cell>
          <table:table-cell office:value-type="float" office:value="0.93" table:style-name="ce20">
            <text:p>0.93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3.875968992248062E-2" table:formula="msoxl:=(E306-TWK去年同期!E306)/TWK去年同期!E306" table:style-name="ce25">
            <text:p>3.9%</text:p>
          </table:table-cell>
          <table:table-cell office:value-type="percentage" office:value="-0.17073170731707318" table:formula="msoxl:=(I306-TWK去年同期!I306)/TWK去年同期!I306" table:style-name="ce25">
            <text:p>-17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20">
            <text:p>132</text:p>
          </table:table-cell>
          <table:table-cell office:value-type="float" office:value="0.72" table:style-name="ce20">
            <text:p>0.72</text:p>
          </table:table-cell>
          <table:table-cell office:value-type="float" office:value="0.17" table:style-name="ce20">
            <text:p>0.17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48" table:style-name="ce20">
            <text:p>148</text:p>
          </table:table-cell>
          <table:table-cell office:value-type="float" office:value="0.77" table:style-name="ce20">
            <text:p>0.77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2.3255813953488372E-2" table:formula="msoxl:=(E307-TWK去年同期!E307)/TWK去年同期!E307" table:style-name="ce25">
            <text:p>2.3%</text:p>
          </table:table-cell>
          <table:table-cell office:value-type="percentage" office:value="-7.1428571428571425E-2" table:formula="msoxl:=(I307-TWK去年同期!I307)/TWK去年同期!I307" table:style-name="ce25">
            <text:p>-7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4" table:style-name="ce20">
            <text:p>124</text:p>
          </table:table-cell>
          <table:table-cell office:value-type="float" office:value="0.75" table:style-name="ce20">
            <text:p>0.75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49" table:style-name="ce20">
            <text:p>149</text:p>
          </table:table-cell>
          <table:table-cell office:value-type="float" office:value="0.95" table:style-name="ce20">
            <text:p>0.95</text:p>
          </table:table-cell>
          <table:table-cell office:value-type="float" office:value="0.04" table:style-name="ce20">
            <text:p>0.04</text:p>
          </table:table-cell>
          <table:table-cell table:style-name="ce1"/>
          <table:table-cell office:value-type="percentage" office:value="-8.8235294117647065E-2" table:formula="msoxl:=(E308-TWK去年同期!E308)/TWK去年同期!E308" table:style-name="ce25">
            <text:p>-8.8%</text:p>
          </table:table-cell>
          <table:table-cell office:value-type="percentage" office:value="-9.3023255813953487E-2" table:formula="msoxl:=(I308-TWK去年同期!I308)/TWK去年同期!I308" table:style-name="ce25">
            <text:p>-9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72" table:style-name="ce20">
            <text:p>0.72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50" table:style-name="ce20">
            <text:p>150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-3.8461538461538464E-2" table:formula="msoxl:=(E309-TWK去年同期!E309)/TWK去年同期!E309" table:style-name="ce25">
            <text:p>-3.8%</text:p>
          </table:table-cell>
          <table:table-cell office:value-type="percentage" office:value="-9.0909090909090912E-2" table:formula="msoxl:=(I309-TWK去年同期!I309)/TWK去年同期!I309" table:style-name="ce25">
            <text:p>-9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73" table:style-name="ce20">
            <text:p>0.7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3" table:style-name="ce20">
            <text:p>0.23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52" table:style-name="ce20">
            <text:p>152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2.34375E-2" table:formula="msoxl:=(E310-TWK去年同期!E310)/TWK去年同期!E310" table:style-name="ce25">
            <text:p>-2.3%</text:p>
          </table:table-cell>
          <table:table-cell office:value-type="percentage" office:value="0.13157894736842105" table:formula="msoxl:=(I310-TWK去年同期!I310)/TWK去年同期!I310" table:style-name="ce25">
            <text:p>13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27" table:style-name="ce20">
            <text:p>127</text:p>
          </table:table-cell>
          <table:table-cell office:value-type="float" office:value="0.7" table:style-name="ce20">
            <text:p>0.7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52" table:style-name="ce20">
            <text:p>152</text:p>
          </table:table-cell>
          <table:table-cell office:value-type="float" office:value="0.91" table:style-name="ce20">
            <text:p>0.91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-2.3076923076923078E-2" table:formula="msoxl:=(E311-TWK去年同期!E311)/TWK去年同期!E311" table:style-name="ce25">
            <text:p>-2.3%</text:p>
          </table:table-cell>
          <table:table-cell office:value-type="percentage" office:value="9.3023255813953487E-2" table:formula="msoxl:=(I311-TWK去年同期!I311)/TWK去年同期!I311" table:style-name="ce25">
            <text:p>9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24" table:style-name="ce20">
            <text:p>124</text:p>
          </table:table-cell>
          <table:table-cell office:value-type="float" office:value="0.74" table:style-name="ce20">
            <text:p>0.74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51" table:style-name="ce20">
            <text:p>151</text:p>
          </table:table-cell>
          <table:table-cell office:value-type="float" office:value="0.94" table:style-name="ce20">
            <text:p>0.94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8.130081300813009E-3" table:formula="msoxl:=(E312-TWK去年同期!E312)/TWK去年同期!E312" table:style-name="ce25">
            <text:p>0.8%</text:p>
          </table:table-cell>
          <table:table-cell office:value-type="percentage" office:value="0.11904761904761904" table:formula="msoxl:=(I312-TWK去年同期!I312)/TWK去年同期!I312" table:style-name="ce25">
            <text:p>11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3-TWK去年同期!E313)/TWK去年同期!E313" table:style-name="ce25">
            <text:p>-100.0%</text:p>
          </table:table-cell>
          <table:table-cell office:value-type="percentage" office:value="-1" table:formula="msoxl:=(I313-TWK去年同期!I313)/TWK去年同期!I31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4-TWK去年同期!E314)/TWK去年同期!E314" table:style-name="ce25">
            <text:p>-100.0%</text:p>
          </table:table-cell>
          <table:table-cell office:value-type="percentage" office:value="-1" table:formula="msoxl:=(I314-TWK去年同期!I314)/TWK去年同期!I31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5-TWK去年同期!E315)/TWK去年同期!E315" table:style-name="ce25">
            <text:p>-100.0%</text:p>
          </table:table-cell>
          <table:table-cell office:value-type="percentage" office:value="-1" table:formula="msoxl:=(I315-TWK去年同期!I315)/TWK去年同期!I31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6-TWK去年同期!E316)/TWK去年同期!E316" table:style-name="ce25">
            <text:p>-100.0%</text:p>
          </table:table-cell>
          <table:table-cell office:value-type="percentage" office:value="-1" table:formula="msoxl:=(I316-TWK去年同期!I316)/TWK去年同期!I31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7-TWK去年同期!E317)/TWK去年同期!E317" table:style-name="ce25">
            <text:p>-100.0%</text:p>
          </table:table-cell>
          <table:table-cell office:value-type="percentage" office:value="-1" table:formula="msoxl:=(I317-TWK去年同期!I317)/TWK去年同期!I317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53">
            <text:p>臺東縣</text:p>
          </table:table-cell>
          <table:table-cell office:value-type="float" office:value="107" table:number-columns-spanned="1" table:number-rows-spanned="13" table:style-name="ce56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87" table:style-name="ce20">
            <text:p>87</text:p>
          </table:table-cell>
          <table:table-cell office:value-type="float" office:value="0.61" table:style-name="ce20">
            <text:p>0.61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0.13" table:style-name="ce20">
            <text:p>0.13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98" table:style-name="ce20">
            <text:p>98</text:p>
          </table:table-cell>
          <table:table-cell office:value-type="float" office:value="0.87" table:style-name="ce20">
            <text:p>0.87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-4.3956043956043959E-2" table:formula="msoxl:=(E318-TWK去年同期!E318)/TWK去年同期!E318" table:style-name="ce25">
            <text:p>-4.4%</text:p>
          </table:table-cell>
          <table:table-cell office:value-type="percentage" office:value="-0.14285714285714285" table:formula="msoxl:=(I318-TWK去年同期!I318)/TWK去年同期!I318" table:style-name="ce25">
            <text:p>-14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6" table:style-name="ce20">
            <text:p>76</text:p>
          </table:table-cell>
          <table:table-cell office:value-type="float" office:value="0.67" table:style-name="ce20">
            <text:p>0.67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.12" table:style-name="ce20">
            <text:p>0.12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95" table:style-name="ce20">
            <text:p>95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5.5555555555555552E-2" table:formula="msoxl:=(E319-TWK去年同期!E319)/TWK去年同期!E319" table:style-name="ce25">
            <text:p>5.6%</text:p>
          </table:table-cell>
          <table:table-cell office:value-type="percentage" office:value="-0.22222222222222221" table:formula="msoxl:=(I319-TWK去年同期!I319)/TWK去年同期!I319" table:style-name="ce25">
            <text:p>-2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7" table:style-name="ce20">
            <text:p>77</text:p>
          </table:table-cell>
          <table:table-cell office:value-type="float" office:value="0.63" table:style-name="ce20">
            <text:p>0.63</text:p>
          </table:table-cell>
          <table:table-cell office:value-type="float" office:value="0.13" table:style-name="ce20">
            <text:p>0.13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0.22" table:style-name="ce20">
            <text:p>0.22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93" table:style-name="ce20">
            <text:p>93</text:p>
          </table:table-cell>
          <table:table-cell office:value-type="float" office:value="0.75" table:style-name="ce20">
            <text:p>0.75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2.6666666666666668E-2" table:formula="msoxl:=(E320-TWK去年同期!E320)/TWK去年同期!E320" table:style-name="ce25">
            <text:p>2.7%</text:p>
          </table:table-cell>
          <table:table-cell office:value-type="percentage" office:value="-3.5714285714285712E-2" table:formula="msoxl:=(I320-TWK去年同期!I320)/TWK去年同期!I320" table:style-name="ce25">
            <text:p>-3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0.63" table:style-name="ce20">
            <text:p>0.63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94" table:style-name="ce20">
            <text:p>94</text:p>
          </table:table-cell>
          <table:table-cell office:value-type="float" office:value="0.94" table:style-name="ce20">
            <text:p>0.94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-0.10666666666666667" table:formula="msoxl:=(E321-TWK去年同期!E321)/TWK去年同期!E321" table:style-name="ce25">
            <text:p>-10.7%</text:p>
          </table:table-cell>
          <table:table-cell office:value-type="percentage" office:value="5.5555555555555552E-2" table:formula="msoxl:=(I321-TWK去年同期!I321)/TWK去年同期!I321" table:style-name="ce25">
            <text:p>5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6" table:style-name="ce20">
            <text:p>0.6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0.12" table:style-name="ce20">
            <text:p>0.1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95" table:style-name="ce20">
            <text:p>95</text:p>
          </table:table-cell>
          <table:table-cell office:value-type="float" office:value="0.9" table:style-name="ce20">
            <text:p>0.9</text:p>
          </table:table-cell>
          <table:table-cell office:value-type="float" office:value="0.12" table:style-name="ce20">
            <text:p>0.12</text:p>
          </table:table-cell>
          <table:table-cell table:style-name="ce1"/>
          <table:table-cell office:value-type="percentage" office:value="1.4492753623188406E-2" table:formula="msoxl:=(E322-TWK去年同期!E322)/TWK去年同期!E322" table:style-name="ce25">
            <text:p>1.4%</text:p>
          </table:table-cell>
          <table:table-cell office:value-type="percentage" office:value="0" table:formula="msoxl:=(I322-TWK去年同期!I322)/TWK去年同期!I322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9" table:style-name="ce20">
            <text:p>69</text:p>
          </table:table-cell>
          <table:table-cell office:value-type="float" office:value="0.63" table:style-name="ce20">
            <text:p>0.6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.11" table:style-name="ce20">
            <text:p>0.11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96" table:style-name="ce20">
            <text:p>96</text:p>
          </table:table-cell>
          <table:table-cell office:value-type="float" office:value="0.93" table:style-name="ce20">
            <text:p>0.93</text:p>
          </table:table-cell>
          <table:table-cell office:value-type="float" office:value="0.04" table:style-name="ce20">
            <text:p>0.04</text:p>
          </table:table-cell>
          <table:table-cell table:style-name="ce1"/>
          <table:table-cell office:value-type="percentage" office:value="1.4705882352941176E-2" table:formula="msoxl:=(E323-TWK去年同期!E323)/TWK去年同期!E323" table:style-name="ce25">
            <text:p>1.5%</text:p>
          </table:table-cell>
          <table:table-cell office:value-type="percentage" office:value="-0.16666666666666666" table:formula="msoxl:=(I323-TWK去年同期!I323)/TWK去年同期!I323" table:style-name="ce25">
            <text:p>-16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1" table:style-name="ce20">
            <text:p>71</text:p>
          </table:table-cell>
          <table:table-cell office:value-type="float" office:value="0.62" table:style-name="ce20">
            <text:p>0.62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97" table:style-name="ce20">
            <text:p>97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2.8985507246376812E-2" table:formula="msoxl:=(E324-TWK去年同期!E324)/TWK去年同期!E324" table:style-name="ce25">
            <text:p>2.9%</text:p>
          </table:table-cell>
          <table:table-cell office:value-type="percentage" office:value="0.1111111111111111" table:formula="msoxl:=(I324-TWK去年同期!I324)/TWK去年同期!I324" table:style-name="ce25">
            <text:p>1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2" table:style-name="ce20">
            <text:p>72</text:p>
          </table:table-cell>
          <table:table-cell office:value-type="float" office:value="0.64" table:style-name="ce20">
            <text:p>0.64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0.12" table:style-name="ce20">
            <text:p>0.12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97" table:style-name="ce20">
            <text:p>97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7.4626865671641784E-2" table:formula="msoxl:=(E325-TWK去年同期!E325)/TWK去年同期!E325" table:style-name="ce25">
            <text:p>7.5%</text:p>
          </table:table-cell>
          <table:table-cell office:value-type="percentage" office:value="0" table:formula="msoxl:=(I325-TWK去年同期!I325)/TWK去年同期!I325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26-TWK去年同期!E326)/TWK去年同期!E326" table:style-name="ce25">
            <text:p>-100.0%</text:p>
          </table:table-cell>
          <table:table-cell office:value-type="percentage" office:value="-1" table:formula="msoxl:=(I326-TWK去年同期!I326)/TWK去年同期!I32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27-TWK去年同期!E327)/TWK去年同期!E327" table:style-name="ce25">
            <text:p>-100.0%</text:p>
          </table:table-cell>
          <table:table-cell office:value-type="percentage" office:value="-1" table:formula="msoxl:=(I327-TWK去年同期!I327)/TWK去年同期!I32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28-TWK去年同期!E328)/TWK去年同期!E328" table:style-name="ce25">
            <text:p>-100.0%</text:p>
          </table:table-cell>
          <table:table-cell office:value-type="percentage" office:value="-1" table:formula="msoxl:=(I328-TWK去年同期!I328)/TWK去年同期!I32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29-TWK去年同期!E329)/TWK去年同期!E329" table:style-name="ce25">
            <text:p>-100.0%</text:p>
          </table:table-cell>
          <table:table-cell office:value-type="percentage" office:value="-1" table:formula="msoxl:=(I329-TWK去年同期!I329)/TWK去年同期!I329" table:style-name="ce25">
            <text:p>-100.0%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float" office:value="12" table:style-name="ce3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30-TWK去年同期!E330)/TWK去年同期!E330" table:style-name="ce25">
            <text:p>-100.0%</text:p>
          </table:table-cell>
          <table:table-cell office:value-type="percentage" office:value="-1" table:formula="msoxl:=(I330-TWK去年同期!I330)/TWK去年同期!I330" table:style-name="ce25">
            <text:p>-100.0%</text:p>
          </table:table-cell>
          <table:table-cell table:number-columns-repeated="16366"/>
        </table:table-row>
        <table:table-row table:number-rows-repeated="1048246" table:style-name="ro4">
          <table:table-cell table:number-columns-repeated="16384"/>
        </table:table-row>
      </table:table>
      <table:table table:name="TWK去年同期" table:style-name="ta1">
        <table:table-column table:style-name="co1" table:number-columns-repeated="16384" table:default-cell-style-name="ce1"/>
        <table:table-row table:style-name="ro1">
          <table:table-cell table:number-columns-spanned="3" table:number-rows-spanned="4" table:style-name="ce81"/>
          <table:covered-table-cell table:number-columns-repeated="2"/>
          <table:table-cell office:value-type="string" table:number-columns-spanned="12" table:number-rows-spanned="1" table:style-name="ce63">
            <text:p>HOLI_TYPE</text:p>
          </table:table-cell>
          <table:covered-table-cell table:number-columns-repeated="11"/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8">
            <text:p>1-星期六</text:p>
          </table:table-cell>
          <table:covered-table-cell table:number-columns-repeated="3"/>
          <table:table-cell office:value-type="string" table:number-columns-spanned="4" table:number-rows-spanned="1" table:style-name="ce78">
            <text:p>2-星期日</text:p>
          </table:table-cell>
          <table:covered-table-cell table:number-columns-repeated="3"/>
          <table:table-cell office:value-type="string" table:number-columns-spanned="4" table:number-rows-spanned="1" table:style-name="ce65">
            <text:p>3-非六日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8">
            <text:p>Sum</text:p>
          </table:table-cell>
          <table:covered-table-cell table:number-columns-repeated="3"/>
          <table:table-cell office:value-type="string" table:number-columns-spanned="4" table:number-rows-spanned="1" table:style-name="ce78">
            <text:p>Sum</text:p>
          </table:table-cell>
          <table:covered-table-cell table:number-columns-repeated="3"/>
          <table:table-cell office:value-type="string" table:number-columns-spanned="4" table:number-rows-spanned="1" table:style-name="ce65">
            <text:p>Sum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5">
            <text:p>STD_HOSP_RATE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COUNTY</text:p>
          </table:table-cell>
          <table:table-cell office:value-type="string" table:style-name="ce2">
            <text:p>YR</text:p>
          </table:table-cell>
          <table:table-cell office:value-type="string" table:style-name="ce2">
            <text:p>MN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13" table:style-name="ce79">
            <text:p>合計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0114" table:style-name="ce22">
            <text:p>10114</text:p>
          </table:table-cell>
          <table:table-cell office:value-type="float" office:value="0.79569944999999997" table:style-name="ce22">
            <text:p>0.79569945</text:p>
          </table:table-cell>
          <table:table-cell office:value-type="float" office:value="0.10676500999999999" table:style-name="ce22">
            <text:p>0.10676501</text:p>
          </table:table-cell>
          <table:table-cell office:value-type="float" office:value="52" table:style-name="ce22">
            <text:p>52</text:p>
          </table:table-cell>
          <table:table-cell office:value-type="float" office:value="4516" table:style-name="ce22">
            <text:p>4516</text:p>
          </table:table-cell>
          <table:table-cell office:value-type="float" office:value="0.19113383" table:style-name="ce22">
            <text:p>0.19113383</text:p>
          </table:table-cell>
          <table:table-cell office:value-type="float" office:value="2.5961000000000001E-2" table:style-name="ce22">
            <text:p>0.025961</text:p>
          </table:table-cell>
          <table:table-cell office:value-type="float" office:value="261" table:style-name="ce22">
            <text:p>261</text:p>
          </table:table-cell>
          <table:table-cell office:value-type="float" office:value="10663" table:style-name="ce22">
            <text:p>10663</text:p>
          </table:table-cell>
          <table:table-cell office:value-type="float" office:value="0.88843514999999995" table:style-name="ce22">
            <text:p>0.88843515</text:p>
          </table:table-cell>
          <table:table-cell office:value-type="float" office:value="9.0822550000000002E-2" table:style-name="ce22">
            <text:p>0.090822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212" table:style-name="ce20">
            <text:p>9212</text:p>
          </table:table-cell>
          <table:table-cell office:value-type="float" office:value="0.85505514000000005" table:style-name="ce20">
            <text:p>0.85505514</text:p>
          </table:table-cell>
          <table:table-cell office:value-type="float" office:value="5.8251400000000004E-3" table:style-name="ce20">
            <text:p>0.00582514</text:p>
          </table:table-cell>
          <table:table-cell office:value-type="float" office:value="4" table:style-name="ce20">
            <text:p>4</text:p>
          </table:table-cell>
          <table:table-cell office:value-type="float" office:value="2368" table:style-name="ce20">
            <text:p>2368</text:p>
          </table:table-cell>
          <table:table-cell office:value-type="float" office:value="0.19622816000000001" table:style-name="ce20">
            <text:p>0.19622816</text:p>
          </table:table-cell>
          <table:table-cell office:value-type="float" office:value="3.39501E-3" table:style-name="ce20">
            <text:p>0.00339501</text:p>
          </table:table-cell>
          <table:table-cell office:value-type="float" office:value="23" table:style-name="ce20">
            <text:p>23</text:p>
          </table:table-cell>
          <table:table-cell office:value-type="float" office:value="10244" table:style-name="ce20">
            <text:p>10244</text:p>
          </table:table-cell>
          <table:table-cell office:value-type="float" office:value="0.93822158" table:style-name="ce20">
            <text:p>0.93822158</text:p>
          </table:table-cell>
          <table:table-cell office:value-type="float" office:value="8.3133780000000004E-2" table:style-name="ce20">
            <text:p>0.0831337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337" table:style-name="ce20">
            <text:p>9337</text:p>
          </table:table-cell>
          <table:table-cell office:value-type="float" office:value="0.67138394999999995" table:style-name="ce20">
            <text:p>0.67138395</text:p>
          </table:table-cell>
          <table:table-cell office:value-type="float" office:value="0.39307094999999997" table:style-name="ce20">
            <text:p>0.39307095</text:p>
          </table:table-cell>
          <table:table-cell office:value-type="float" office:value="4" table:style-name="ce20">
            <text:p>4</text:p>
          </table:table-cell>
          <table:table-cell office:value-type="float" office:value="3502" table:style-name="ce20">
            <text:p>3502</text:p>
          </table:table-cell>
          <table:table-cell office:value-type="float" office:value="0.23487215" table:style-name="ce20">
            <text:p>0.23487215</text:p>
          </table:table-cell>
          <table:table-cell office:value-type="float" office:value="0.10057341" table:style-name="ce20">
            <text:p>0.10057341</text:p>
          </table:table-cell>
          <table:table-cell office:value-type="float" office:value="20" table:style-name="ce20">
            <text:p>20</text:p>
          </table:table-cell>
          <table:table-cell office:value-type="float" office:value="10243" table:style-name="ce20">
            <text:p>10243</text:p>
          </table:table-cell>
          <table:table-cell office:value-type="float" office:value="0.82801093000000003" table:style-name="ce20">
            <text:p>0.82801093</text:p>
          </table:table-cell>
          <table:table-cell office:value-type="float" office:value="0.24844985" table:style-name="ce20">
            <text:p>0.2484498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452" table:style-name="ce20">
            <text:p>9452</text:p>
          </table:table-cell>
          <table:table-cell office:value-type="float" office:value="0.85341385000000003" table:style-name="ce20">
            <text:p>0.85341385</text:p>
          </table:table-cell>
          <table:table-cell office:value-type="float" office:value="7.7761100000000001E-3" table:style-name="ce20">
            <text:p>0.00777611</text:p>
          </table:table-cell>
          <table:table-cell office:value-type="float" office:value="4" table:style-name="ce20">
            <text:p>4</text:p>
          </table:table-cell>
          <table:table-cell office:value-type="float" office:value="2340" table:style-name="ce20">
            <text:p>2340</text:p>
          </table:table-cell>
          <table:table-cell office:value-type="float" office:value="0.19258302999999999" table:style-name="ce20">
            <text:p>0.19258303</text:p>
          </table:table-cell>
          <table:table-cell office:value-type="float" office:value="2.2230100000000001E-3" table:style-name="ce20">
            <text:p>0.00222301</text:p>
          </table:table-cell>
          <table:table-cell office:value-type="float" office:value="22" table:style-name="ce20">
            <text:p>22</text:p>
          </table:table-cell>
          <table:table-cell office:value-type="float" office:value="10263" table:style-name="ce20">
            <text:p>10263</text:p>
          </table:table-cell>
          <table:table-cell office:value-type="float" office:value="0.95443920000000004" table:style-name="ce20">
            <text:p>0.9544392</text:p>
          </table:table-cell>
          <table:table-cell office:value-type="float" office:value="7.4729899999999997E-3" table:style-name="ce20">
            <text:p>0.007472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227" table:style-name="ce20">
            <text:p>9227</text:p>
          </table:table-cell>
          <table:table-cell office:value-type="float" office:value="0.83330082000000005" table:style-name="ce20">
            <text:p>0.83330082</text:p>
          </table:table-cell>
          <table:table-cell office:value-type="float" office:value="3.2032690000000003E-2" table:style-name="ce20">
            <text:p>0.03203269</text:p>
          </table:table-cell>
          <table:table-cell office:value-type="float" office:value="5" table:style-name="ce20">
            <text:p>5</text:p>
          </table:table-cell>
          <table:table-cell office:value-type="float" office:value="2807" table:style-name="ce20">
            <text:p>2807</text:p>
          </table:table-cell>
          <table:table-cell office:value-type="float" office:value="0.20647678999999999" table:style-name="ce20">
            <text:p>0.20647679</text:p>
          </table:table-cell>
          <table:table-cell office:value-type="float" office:value="3.6349300000000002E-3" table:style-name="ce20">
            <text:p>0.00363493</text:p>
          </table:table-cell>
          <table:table-cell office:value-type="float" office:value="21" table:style-name="ce20">
            <text:p>21</text:p>
          </table:table-cell>
          <table:table-cell office:value-type="float" office:value="10249" table:style-name="ce20">
            <text:p>10249</text:p>
          </table:table-cell>
          <table:table-cell office:value-type="float" office:value="0.91789754999999995" table:style-name="ce20">
            <text:p>0.91789755</text:p>
          </table:table-cell>
          <table:table-cell office:value-type="float" office:value="9.5256289999999993E-2" table:style-name="ce20">
            <text:p>0.095256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211" table:style-name="ce20">
            <text:p>9211</text:p>
          </table:table-cell>
          <table:table-cell office:value-type="float" office:value="0.84335380999999998" table:style-name="ce20">
            <text:p>0.84335381</text:p>
          </table:table-cell>
          <table:table-cell office:value-type="float" office:value="5.6856099999999998E-3" table:style-name="ce20">
            <text:p>0.00568561</text:p>
          </table:table-cell>
          <table:table-cell office:value-type="float" office:value="4" table:style-name="ce20">
            <text:p>4</text:p>
          </table:table-cell>
          <table:table-cell office:value-type="float" office:value="2399" table:style-name="ce20">
            <text:p>2399</text:p>
          </table:table-cell>
          <table:table-cell office:value-type="float" office:value="0.19397307999999999" table:style-name="ce20">
            <text:p>0.19397308</text:p>
          </table:table-cell>
          <table:table-cell office:value-type="float" office:value="3.0602099999999998E-3" table:style-name="ce20">
            <text:p>0.00306021</text:p>
          </table:table-cell>
          <table:table-cell office:value-type="float" office:value="23" table:style-name="ce20">
            <text:p>23</text:p>
          </table:table-cell>
          <table:table-cell office:value-type="float" office:value="10249" table:style-name="ce20">
            <text:p>10249</text:p>
          </table:table-cell>
          <table:table-cell office:value-type="float" office:value="0.94437802000000004" table:style-name="ce20">
            <text:p>0.94437802</text:p>
          </table:table-cell>
          <table:table-cell office:value-type="float" office:value="1.9023640000000001E-2" table:style-name="ce20">
            <text:p>0.0190236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288" table:style-name="ce20">
            <text:p>9288</text:p>
          </table:table-cell>
          <table:table-cell office:value-type="float" office:value="0.83872855000000002" table:style-name="ce20">
            <text:p>0.83872855</text:p>
          </table:table-cell>
          <table:table-cell office:value-type="float" office:value="9.6975900000000007E-3" table:style-name="ce20">
            <text:p>0.00969759</text:p>
          </table:table-cell>
          <table:table-cell office:value-type="float" office:value="4" table:style-name="ce20">
            <text:p>4</text:p>
          </table:table-cell>
          <table:table-cell office:value-type="float" office:value="2463" table:style-name="ce20">
            <text:p>2463</text:p>
          </table:table-cell>
          <table:table-cell office:value-type="float" office:value="0.19522718" table:style-name="ce20">
            <text:p>0.19522718</text:p>
          </table:table-cell>
          <table:table-cell office:value-type="float" office:value="3.9872400000000004E-3" table:style-name="ce20">
            <text:p>0.00398724</text:p>
          </table:table-cell>
          <table:table-cell office:value-type="float" office:value="21" table:style-name="ce20">
            <text:p>21</text:p>
          </table:table-cell>
          <table:table-cell office:value-type="float" office:value="10251" table:style-name="ce20">
            <text:p>10251</text:p>
          </table:table-cell>
          <table:table-cell office:value-type="float" office:value="0.91669451999999996" table:style-name="ce20">
            <text:p>0.91669452</text:p>
          </table:table-cell>
          <table:table-cell office:value-type="float" office:value="7.089645E-2" table:style-name="ce20">
            <text:p>0.0708964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206" table:style-name="ce20">
            <text:p>9206</text:p>
          </table:table-cell>
          <table:table-cell office:value-type="float" office:value="0.83348758000000001" table:style-name="ce20">
            <text:p>0.83348758</text:p>
          </table:table-cell>
          <table:table-cell office:value-type="float" office:value="7.3958399999999999E-3" table:style-name="ce20">
            <text:p>0.00739584</text:p>
          </table:table-cell>
          <table:table-cell office:value-type="float" office:value="5" table:style-name="ce20">
            <text:p>5</text:p>
          </table:table-cell>
          <table:table-cell office:value-type="float" office:value="2630" table:style-name="ce20">
            <text:p>2630</text:p>
          </table:table-cell>
          <table:table-cell office:value-type="float" office:value="0.19608378000000001" table:style-name="ce20">
            <text:p>0.19608378</text:p>
          </table:table-cell>
          <table:table-cell office:value-type="float" office:value="3.34388E-3" table:style-name="ce20">
            <text:p>0.00334388</text:p>
          </table:table-cell>
          <table:table-cell office:value-type="float" office:value="22" table:style-name="ce20">
            <text:p>22</text:p>
          </table:table-cell>
          <table:table-cell office:value-type="float" office:value="10262" table:style-name="ce20">
            <text:p>10262</text:p>
          </table:table-cell>
          <table:table-cell office:value-type="float" office:value="0.88003365" table:style-name="ce20">
            <text:p>0.88003365</text:p>
          </table:table-cell>
          <table:table-cell office:value-type="float" office:value="8.6762909999999999E-2" table:style-name="ce20">
            <text:p>0.0867629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9218" table:style-name="ce20">
            <text:p>9218</text:p>
          </table:table-cell>
          <table:table-cell office:value-type="float" office:value="0.78435765000000002" table:style-name="ce20">
            <text:p>0.78435765</text:p>
          </table:table-cell>
          <table:table-cell office:value-type="float" office:value="0.10850754999999999" table:style-name="ce20">
            <text:p>0.10850755</text:p>
          </table:table-cell>
          <table:table-cell office:value-type="float" office:value="4" table:style-name="ce20">
            <text:p>4</text:p>
          </table:table-cell>
          <table:table-cell office:value-type="float" office:value="2449" table:style-name="ce20">
            <text:p>2449</text:p>
          </table:table-cell>
          <table:table-cell office:value-type="float" office:value="0.19311872999999999" table:style-name="ce20">
            <text:p>0.19311873</text:p>
          </table:table-cell>
          <table:table-cell office:value-type="float" office:value="2.45036E-3" table:style-name="ce20">
            <text:p>0.00245036</text:p>
          </table:table-cell>
          <table:table-cell office:value-type="float" office:value="23" table:style-name="ce20">
            <text:p>23</text:p>
          </table:table-cell>
          <table:table-cell office:value-type="float" office:value="10266" table:style-name="ce20">
            <text:p>10266</text:p>
          </table:table-cell>
          <table:table-cell office:value-type="float" office:value="0.92272414000000003" table:style-name="ce20">
            <text:p>0.92272414</text:p>
          </table:table-cell>
          <table:table-cell office:value-type="float" office:value="2.876948E-2" table:style-name="ce20">
            <text:p>0.028769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9304" table:style-name="ce20">
            <text:p>9304</text:p>
          </table:table-cell>
          <table:table-cell office:value-type="float" office:value="0.84671333999999998" table:style-name="ce20">
            <text:p>0.84671334</text:p>
          </table:table-cell>
          <table:table-cell office:value-type="float" office:value="9.6762299999999992E-3" table:style-name="ce20">
            <text:p>0.00967623</text:p>
          </table:table-cell>
          <table:table-cell office:value-type="float" office:value="5" table:style-name="ce20">
            <text:p>5</text:p>
          </table:table-cell>
          <table:table-cell office:value-type="float" office:value="2699" table:style-name="ce20">
            <text:p>2699</text:p>
          </table:table-cell>
          <table:table-cell office:value-type="float" office:value="0.19737456" table:style-name="ce20">
            <text:p>0.19737456</text:p>
          </table:table-cell>
          <table:table-cell office:value-type="float" office:value="7.1161699999999998E-3" table:style-name="ce20">
            <text:p>0.00711617</text:p>
          </table:table-cell>
          <table:table-cell office:value-type="float" office:value="20" table:style-name="ce20">
            <text:p>20</text:p>
          </table:table-cell>
          <table:table-cell office:value-type="float" office:value="10280" table:style-name="ce20">
            <text:p>10280</text:p>
          </table:table-cell>
          <table:table-cell office:value-type="float" office:value="0.92722190000000004" table:style-name="ce20">
            <text:p>0.9272219</text:p>
          </table:table-cell>
          <table:table-cell office:value-type="float" office:value="7.9910330000000002E-2" table:style-name="ce20">
            <text:p>0.079910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264" table:style-name="ce20">
            <text:p>9264</text:p>
          </table:table-cell>
          <table:table-cell office:value-type="float" office:value="0.84575604999999998" table:style-name="ce20">
            <text:p>0.84575605</text:p>
          </table:table-cell>
          <table:table-cell office:value-type="float" office:value="5.2041500000000003E-3" table:style-name="ce20">
            <text:p>0.00520415</text:p>
          </table:table-cell>
          <table:table-cell office:value-type="float" office:value="4" table:style-name="ce20">
            <text:p>4</text:p>
          </table:table-cell>
          <table:table-cell office:value-type="float" office:value="2356" table:style-name="ce20">
            <text:p>2356</text:p>
          </table:table-cell>
          <table:table-cell office:value-type="float" office:value="0.19078371999999999" table:style-name="ce20">
            <text:p>0.19078372</text:p>
          </table:table-cell>
          <table:table-cell office:value-type="float" office:value="1.45889E-3" table:style-name="ce20">
            <text:p>0.00145889</text:p>
          </table:table-cell>
          <table:table-cell office:value-type="float" office:value="23" table:style-name="ce20">
            <text:p>23</text:p>
          </table:table-cell>
          <table:table-cell office:value-type="float" office:value="10294" table:style-name="ce20">
            <text:p>10294</text:p>
          </table:table-cell>
          <table:table-cell office:value-type="float" office:value="0.92965025999999995" table:style-name="ce20">
            <text:p>0.92965026</text:p>
          </table:table-cell>
          <table:table-cell office:value-type="float" office:value="5.69642E-2" table:style-name="ce20">
            <text:p>0.05696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9276" table:style-name="ce20">
            <text:p>9276</text:p>
          </table:table-cell>
          <table:table-cell office:value-type="float" office:value="0.83599961" table:style-name="ce20">
            <text:p>0.83599961</text:p>
          </table:table-cell>
          <table:table-cell office:value-type="float" office:value="2.9486249999999999E-2" table:style-name="ce20">
            <text:p>0.02948625</text:p>
          </table:table-cell>
          <table:table-cell office:value-type="float" office:value="4" table:style-name="ce20">
            <text:p>4</text:p>
          </table:table-cell>
          <table:table-cell office:value-type="float" office:value="2371" table:style-name="ce20">
            <text:p>2371</text:p>
          </table:table-cell>
          <table:table-cell office:value-type="float" office:value="0.19226293999999999" table:style-name="ce20">
            <text:p>0.19226294</text:p>
          </table:table-cell>
          <table:table-cell office:value-type="float" office:value="1.78952E-3" table:style-name="ce20">
            <text:p>0.00178952</text:p>
          </table:table-cell>
          <table:table-cell office:value-type="float" office:value="22" table:style-name="ce20">
            <text:p>22</text:p>
          </table:table-cell>
          <table:table-cell office:value-type="float" office:value="10314" table:style-name="ce20">
            <text:p>10314</text:p>
          </table:table-cell>
          <table:table-cell office:value-type="float" office:value="0.95184833000000002" table:style-name="ce20">
            <text:p>0.95184833</text:p>
          </table:table-cell>
          <table:table-cell office:value-type="float" office:value="6.8825500000000003E-3" table:style-name="ce20">
            <text:p>0.006882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507" table:style-name="ce20">
            <text:p>9507</text:p>
          </table:table-cell>
          <table:table-cell office:value-type="float" office:value="0.84926862000000003" table:style-name="ce20">
            <text:p>0.84926862</text:p>
          </table:table-cell>
          <table:table-cell office:value-type="float" office:value="1.5644450000000001E-2" table:style-name="ce20">
            <text:p>0.01564445</text:p>
          </table:table-cell>
          <table:table-cell office:value-type="float" office:value="5" table:style-name="ce20">
            <text:p>5</text:p>
          </table:table-cell>
          <table:table-cell office:value-type="float" office:value="2499" table:style-name="ce20">
            <text:p>2499</text:p>
          </table:table-cell>
          <table:table-cell office:value-type="float" office:value="0.19254093" table:style-name="ce20">
            <text:p>0.19254093</text:p>
          </table:table-cell>
          <table:table-cell office:value-type="float" office:value="3.9779699999999999E-3" table:style-name="ce20">
            <text:p>0.00397797</text:p>
          </table:table-cell>
          <table:table-cell office:value-type="float" office:value="21" table:style-name="ce20">
            <text:p>21</text:p>
          </table:table-cell>
          <table:table-cell office:value-type="float" office:value="10318" table:style-name="ce20">
            <text:p>10318</text:p>
          </table:table-cell>
          <table:table-cell office:value-type="float" office:value="0.94734826999999999" table:style-name="ce20">
            <text:p>0.94734827</text:p>
          </table:table-cell>
          <table:table-cell office:value-type="float" office:value="3.3873939999999998E-2" table:style-name="ce20">
            <text:p>0.033873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臺北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062" table:style-name="ce20">
            <text:p>1062</text:p>
          </table:table-cell>
          <table:table-cell office:value-type="float" office:value="0.75438508000000004" table:style-name="ce20">
            <text:p>0.75438508</text:p>
          </table:table-cell>
          <table:table-cell office:value-type="float" office:value="0.10392905" table:style-name="ce20">
            <text:p>0.10392905</text:p>
          </table:table-cell>
          <table:table-cell office:value-type="float" office:value="52" table:style-name="ce20">
            <text:p>52</text:p>
          </table:table-cell>
          <table:table-cell office:value-type="float" office:value="394" table:style-name="ce20">
            <text:p>394</text:p>
          </table:table-cell>
          <table:table-cell office:value-type="float" office:value="0.14370355000000001" table:style-name="ce20">
            <text:p>0.14370355</text:p>
          </table:table-cell>
          <table:table-cell office:value-type="float" office:value="1.982592E-2" table:style-name="ce20">
            <text:p>0.01982592</text:p>
          </table:table-cell>
          <table:table-cell office:value-type="float" office:value="261" table:style-name="ce20">
            <text:p>261</text:p>
          </table:table-cell>
          <table:table-cell office:value-type="float" office:value="1147" table:style-name="ce20">
            <text:p>1147</text:p>
          </table:table-cell>
          <table:table-cell office:value-type="float" office:value="0.85326904000000003" table:style-name="ce20">
            <text:p>0.85326904</text:p>
          </table:table-cell>
          <table:table-cell office:value-type="float" office:value="0.10888181" table:style-name="ce20">
            <text:p>0.1088818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46" table:style-name="ce20">
            <text:p>946</text:p>
          </table:table-cell>
          <table:table-cell office:value-type="float" office:value="0.81209898999999997" table:style-name="ce20">
            <text:p>0.81209899</text:p>
          </table:table-cell>
          <table:table-cell office:value-type="float" office:value="6.2614999999999997E-3" table:style-name="ce20">
            <text:p>0.0062615</text:p>
          </table:table-cell>
          <table:table-cell office:value-type="float" office:value="4" table:style-name="ce20">
            <text:p>4</text:p>
          </table:table-cell>
          <table:table-cell office:value-type="float" office:value="184" table:style-name="ce20">
            <text:p>184</text:p>
          </table:table-cell>
          <table:table-cell office:value-type="float" office:value="0.14321723" table:style-name="ce20">
            <text:p>0.14321723</text:p>
          </table:table-cell>
          <table:table-cell office:value-type="float" office:value="3.9865500000000002E-3" table:style-name="ce20">
            <text:p>0.00398655</text:p>
          </table:table-cell>
          <table:table-cell office:value-type="float" office:value="23" table:style-name="ce20">
            <text:p>23</text:p>
          </table:table-cell>
          <table:table-cell office:value-type="float" office:value="1091" table:style-name="ce20">
            <text:p>1091</text:p>
          </table:table-cell>
          <table:table-cell office:value-type="float" office:value="0.91041326" table:style-name="ce20">
            <text:p>0.91041326</text:p>
          </table:table-cell>
          <table:table-cell office:value-type="float" office:value="0.10578768" table:style-name="ce20">
            <text:p>0.1057876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61" table:style-name="ce20">
            <text:p>961</text:p>
          </table:table-cell>
          <table:table-cell office:value-type="float" office:value="0.63279817000000005" table:style-name="ce20">
            <text:p>0.63279817</text:p>
          </table:table-cell>
          <table:table-cell office:value-type="float" office:value="0.38606843000000002" table:style-name="ce20">
            <text:p>0.38606843</text:p>
          </table:table-cell>
          <table:table-cell office:value-type="float" office:value="4" table:style-name="ce20">
            <text:p>4</text:p>
          </table:table-cell>
          <table:table-cell office:value-type="float" office:value="281" table:style-name="ce20">
            <text:p>281</text:p>
          </table:table-cell>
          <table:table-cell office:value-type="float" office:value="0.17568807" table:style-name="ce20">
            <text:p>0.17568807</text:p>
          </table:table-cell>
          <table:table-cell office:value-type="float" office:value="7.7429239999999996E-2" table:style-name="ce20">
            <text:p>0.07742924</text:p>
          </table:table-cell>
          <table:table-cell office:value-type="float" office:value="20" table:style-name="ce20">
            <text:p>20</text:p>
          </table:table-cell>
          <table:table-cell office:value-type="float" office:value="1089" table:style-name="ce20">
            <text:p>1089</text:p>
          </table:table-cell>
          <table:table-cell office:value-type="float" office:value="0.77275229000000001" table:style-name="ce20">
            <text:p>0.77275229</text:p>
          </table:table-cell>
          <table:table-cell office:value-type="float" office:value="0.27894436" table:style-name="ce20">
            <text:p>0.2789443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73" table:style-name="ce20">
            <text:p>973</text:p>
          </table:table-cell>
          <table:table-cell office:value-type="float" office:value="0.81406392999999999" table:style-name="ce20">
            <text:p>0.81406393</text:p>
          </table:table-cell>
          <table:table-cell office:value-type="float" office:value="1.4986630000000001E-2" table:style-name="ce20">
            <text:p>0.01498663</text:p>
          </table:table-cell>
          <table:table-cell office:value-type="float" office:value="4" table:style-name="ce20">
            <text:p>4</text:p>
          </table:table-cell>
          <table:table-cell office:value-type="float" office:value="183" table:style-name="ce20">
            <text:p>183</text:p>
          </table:table-cell>
          <table:table-cell office:value-type="float" office:value="0.14474886000000001" table:style-name="ce20">
            <text:p>0.14474886</text:p>
          </table:table-cell>
          <table:table-cell office:value-type="float" office:value="3.4574800000000002E-3" table:style-name="ce20">
            <text:p>0.00345748</text:p>
          </table:table-cell>
          <table:table-cell office:value-type="float" office:value="22" table:style-name="ce20">
            <text:p>22</text:p>
          </table:table-cell>
          <table:table-cell office:value-type="float" office:value="1094" table:style-name="ce20">
            <text:p>1094</text:p>
          </table:table-cell>
          <table:table-cell office:value-type="float" office:value="0.93009547999999997" table:style-name="ce20">
            <text:p>0.93009548</text:p>
          </table:table-cell>
          <table:table-cell office:value-type="float" office:value="9.72517E-3" table:style-name="ce20">
            <text:p>0.009725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60" table:style-name="ce20">
            <text:p>960</text:p>
          </table:table-cell>
          <table:table-cell office:value-type="float" office:value="0.79018264999999999" table:style-name="ce20">
            <text:p>0.79018265</text:p>
          </table:table-cell>
          <table:table-cell office:value-type="float" office:value="5.1116399999999999E-2" table:style-name="ce20">
            <text:p>0.0511164</text:p>
          </table:table-cell>
          <table:table-cell office:value-type="float" office:value="5" table:style-name="ce20">
            <text:p>5</text:p>
          </table:table-cell>
          <table:table-cell office:value-type="float" office:value="232" table:style-name="ce20">
            <text:p>232</text:p>
          </table:table-cell>
          <table:table-cell office:value-type="float" office:value="0.15762556999999999" table:style-name="ce20">
            <text:p>0.15762557</text:p>
          </table:table-cell>
          <table:table-cell office:value-type="float" office:value="3.33052E-3" table:style-name="ce20">
            <text:p>0.00333052</text:p>
          </table:table-cell>
          <table:table-cell office:value-type="float" office:value="21" table:style-name="ce20">
            <text:p>21</text:p>
          </table:table-cell>
          <table:table-cell office:value-type="float" office:value="1095" table:style-name="ce20">
            <text:p>1095</text:p>
          </table:table-cell>
          <table:table-cell office:value-type="float" office:value="0.88106110000000004" table:style-name="ce20">
            <text:p>0.8810611</text:p>
          </table:table-cell>
          <table:table-cell office:value-type="float" office:value="0.13203342000000001" table:style-name="ce20">
            <text:p>0.132033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55" table:style-name="ce20">
            <text:p>955</text:p>
          </table:table-cell>
          <table:table-cell office:value-type="float" office:value="0.80565693000000005" table:style-name="ce20">
            <text:p>0.80565693</text:p>
          </table:table-cell>
          <table:table-cell office:value-type="float" office:value="6.1882600000000001E-3" table:style-name="ce20">
            <text:p>0.00618826</text:p>
          </table:table-cell>
          <table:table-cell office:value-type="float" office:value="4" table:style-name="ce20">
            <text:p>4</text:p>
          </table:table-cell>
          <table:table-cell office:value-type="float" office:value="206" table:style-name="ce20">
            <text:p>206</text:p>
          </table:table-cell>
          <table:table-cell office:value-type="float" office:value="0.15328467000000001" table:style-name="ce20">
            <text:p>0.15328467</text:p>
          </table:table-cell>
          <table:table-cell office:value-type="float" office:value="5.3721200000000002E-3" table:style-name="ce20">
            <text:p>0.00537212</text:p>
          </table:table-cell>
          <table:table-cell office:value-type="float" office:value="23" table:style-name="ce20">
            <text:p>23</text:p>
          </table:table-cell>
          <table:table-cell office:value-type="float" office:value="1096" table:style-name="ce20">
            <text:p>1096</text:p>
          </table:table-cell>
          <table:table-cell office:value-type="float" office:value="0.92323865000000005" table:style-name="ce20">
            <text:p>0.92323865</text:p>
          </table:table-cell>
          <table:table-cell office:value-type="float" office:value="2.2964479999999999E-2" table:style-name="ce20">
            <text:p>0.022964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76" table:style-name="ce20">
            <text:p>976</text:p>
          </table:table-cell>
          <table:table-cell office:value-type="float" office:value="0.79963702000000003" table:style-name="ce20">
            <text:p>0.79963702</text:p>
          </table:table-cell>
          <table:table-cell office:value-type="float" office:value="1.9049779999999999E-2" table:style-name="ce20">
            <text:p>0.01904978</text:p>
          </table:table-cell>
          <table:table-cell office:value-type="float" office:value="4" table:style-name="ce20">
            <text:p>4</text:p>
          </table:table-cell>
          <table:table-cell office:value-type="float" office:value="218" table:style-name="ce20">
            <text:p>218</text:p>
          </table:table-cell>
          <table:table-cell office:value-type="float" office:value="0.15154265" table:style-name="ce20">
            <text:p>0.15154265</text:p>
          </table:table-cell>
          <table:table-cell office:value-type="float" office:value="1.4818399999999999E-3" table:style-name="ce20">
            <text:p>0.00148184</text:p>
          </table:table-cell>
          <table:table-cell office:value-type="float" office:value="21" table:style-name="ce20">
            <text:p>21</text:p>
          </table:table-cell>
          <table:table-cell office:value-type="float" office:value="1100" table:style-name="ce20">
            <text:p>1100</text:p>
          </table:table-cell>
          <table:table-cell office:value-type="float" office:value="0.87848932999999996" table:style-name="ce20">
            <text:p>0.87848933</text:p>
          </table:table-cell>
          <table:table-cell office:value-type="float" office:value="0.10035408" table:style-name="ce20">
            <text:p>0.100354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63" table:style-name="ce20">
            <text:p>963</text:p>
          </table:table-cell>
          <table:table-cell office:value-type="float" office:value="0.79950045000000003" table:style-name="ce20">
            <text:p>0.79950045</text:p>
          </table:table-cell>
          <table:table-cell office:value-type="float" office:value="1.0679360000000001E-2" table:style-name="ce20">
            <text:p>0.01067936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20">
            <text:p>223</text:p>
          </table:table-cell>
          <table:table-cell office:value-type="float" office:value="0.15277020999999999" table:style-name="ce20">
            <text:p>0.15277021</text:p>
          </table:table-cell>
          <table:table-cell office:value-type="float" office:value="1.9690699999999998E-3" table:style-name="ce20">
            <text:p>0.00196907</text:p>
          </table:table-cell>
          <table:table-cell office:value-type="float" office:value="22" table:style-name="ce20">
            <text:p>22</text:p>
          </table:table-cell>
          <table:table-cell office:value-type="float" office:value="1101" table:style-name="ce20">
            <text:p>1101</text:p>
          </table:table-cell>
          <table:table-cell office:value-type="float" office:value="0.85327388000000004" table:style-name="ce20">
            <text:p>0.85327388</text:p>
          </table:table-cell>
          <table:table-cell office:value-type="float" office:value="9.4933619999999996E-2" table:style-name="ce20">
            <text:p>0.0949336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963" table:style-name="ce20">
            <text:p>963</text:p>
          </table:table-cell>
          <table:table-cell office:value-type="float" office:value="0.75679964" table:style-name="ce20">
            <text:p>0.75679964</text:p>
          </table:table-cell>
          <table:table-cell office:value-type="float" office:value="8.2985299999999998E-2" table:style-name="ce20">
            <text:p>0.0829853</text:p>
          </table:table-cell>
          <table:table-cell office:value-type="float" office:value="4" table:style-name="ce20">
            <text:p>4</text:p>
          </table:table-cell>
          <table:table-cell office:value-type="float" office:value="195" table:style-name="ce20">
            <text:p>195</text:p>
          </table:table-cell>
          <table:table-cell office:value-type="float" office:value="0.14437897" table:style-name="ce20">
            <text:p>0.14437897</text:p>
          </table:table-cell>
          <table:table-cell office:value-type="float" office:value="2.9954999999999999E-3" table:style-name="ce20">
            <text:p>0.0029955</text:p>
          </table:table-cell>
          <table:table-cell office:value-type="float" office:value="23" table:style-name="ce20">
            <text:p>23</text:p>
          </table:table-cell>
          <table:table-cell office:value-type="float" office:value="1103" table:style-name="ce20">
            <text:p>1103</text:p>
          </table:table-cell>
          <table:table-cell office:value-type="float" office:value="0.90176988000000002" table:style-name="ce20">
            <text:p>0.90176988</text:p>
          </table:table-cell>
          <table:table-cell office:value-type="float" office:value="2.333729E-2" table:style-name="ce20">
            <text:p>0.023337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976" table:style-name="ce20">
            <text:p>976</text:p>
          </table:table-cell>
          <table:table-cell office:value-type="float" office:value="0.81017256999999998" table:style-name="ce20">
            <text:p>0.81017257</text:p>
          </table:table-cell>
          <table:table-cell office:value-type="float" office:value="1.888886E-2" table:style-name="ce20">
            <text:p>0.01888886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20">
            <text:p>223</text:p>
          </table:table-cell>
          <table:table-cell office:value-type="float" office:value="0.14550409" table:style-name="ce20">
            <text:p>0.14550409</text:p>
          </table:table-cell>
          <table:table-cell office:value-type="float" office:value="7.3339299999999998E-3" table:style-name="ce20">
            <text:p>0.00733393</text:p>
          </table:table-cell>
          <table:table-cell office:value-type="float" office:value="20" table:style-name="ce20">
            <text:p>20</text:p>
          </table:table-cell>
          <table:table-cell office:value-type="float" office:value="1100" table:style-name="ce20">
            <text:p>1100</text:p>
          </table:table-cell>
          <table:table-cell office:value-type="float" office:value="0.89686648999999996" table:style-name="ce20">
            <text:p>0.89686649</text:p>
          </table:table-cell>
          <table:table-cell office:value-type="float" office:value="0.10904379" table:style-name="ce20">
            <text:p>0.1090437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61" table:style-name="ce20">
            <text:p>961</text:p>
          </table:table-cell>
          <table:table-cell office:value-type="float" office:value="0.81590909" table:style-name="ce20">
            <text:p>0.81590909</text:p>
          </table:table-cell>
          <table:table-cell office:value-type="float" office:value="3.3607699999999999E-3" table:style-name="ce20">
            <text:p>0.00336077</text:p>
          </table:table-cell>
          <table:table-cell office:value-type="float" office:value="4" table:style-name="ce20">
            <text:p>4</text:p>
          </table:table-cell>
          <table:table-cell office:value-type="float" office:value="193" table:style-name="ce20">
            <text:p>193</text:p>
          </table:table-cell>
          <table:table-cell office:value-type="float" office:value="0.14477272999999999" table:style-name="ce20">
            <text:p>0.14477273</text:p>
          </table:table-cell>
          <table:table-cell office:value-type="float" office:value="4.8318800000000002E-3" table:style-name="ce20">
            <text:p>0.00483188</text:p>
          </table:table-cell>
          <table:table-cell office:value-type="float" office:value="23" table:style-name="ce20">
            <text:p>23</text:p>
          </table:table-cell>
          <table:table-cell office:value-type="float" office:value="1100" table:style-name="ce20">
            <text:p>1100</text:p>
          </table:table-cell>
          <table:table-cell office:value-type="float" office:value="0.89628458" table:style-name="ce20">
            <text:p>0.89628458</text:p>
          </table:table-cell>
          <table:table-cell office:value-type="float" office:value="8.6176359999999994E-2" table:style-name="ce20">
            <text:p>0.0861763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964" table:style-name="ce20">
            <text:p>964</text:p>
          </table:table-cell>
          <table:table-cell office:value-type="float" office:value="0.80232029000000005" table:style-name="ce20">
            <text:p>0.80232029</text:p>
          </table:table-cell>
          <table:table-cell office:value-type="float" office:value="4.2720149999999998E-2" table:style-name="ce20">
            <text:p>0.04272015</text:p>
          </table:table-cell>
          <table:table-cell office:value-type="float" office:value="4" table:style-name="ce20">
            <text:p>4</text:p>
          </table:table-cell>
          <table:table-cell office:value-type="float" office:value="196" table:style-name="ce20">
            <text:p>196</text:p>
          </table:table-cell>
          <table:table-cell office:value-type="float" office:value="0.14649682" table:style-name="ce20">
            <text:p>0.14649682</text:p>
          </table:table-cell>
          <table:table-cell office:value-type="float" office:value="3.9313000000000004E-3" table:style-name="ce20">
            <text:p>0.0039313</text:p>
          </table:table-cell>
          <table:table-cell office:value-type="float" office:value="22" table:style-name="ce20">
            <text:p>22</text:p>
          </table:table-cell>
          <table:table-cell office:value-type="float" office:value="1099" table:style-name="ce20">
            <text:p>1099</text:p>
          </table:table-cell>
          <table:table-cell office:value-type="float" office:value="0.93353461999999998" table:style-name="ce20">
            <text:p>0.93353462</text:p>
          </table:table-cell>
          <table:table-cell office:value-type="float" office:value="1.030403E-2" table:style-name="ce20">
            <text:p>0.010304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79" table:style-name="ce20">
            <text:p>979</text:p>
          </table:table-cell>
          <table:table-cell office:value-type="float" office:value="0.81474066999999994" table:style-name="ce20">
            <text:p>0.81474067</text:p>
          </table:table-cell>
          <table:table-cell office:value-type="float" office:value="1.287783E-2" table:style-name="ce20">
            <text:p>0.01287783</text:p>
          </table:table-cell>
          <table:table-cell office:value-type="float" office:value="5" table:style-name="ce20">
            <text:p>5</text:p>
          </table:table-cell>
          <table:table-cell office:value-type="float" office:value="201" table:style-name="ce20">
            <text:p>201</text:p>
          </table:table-cell>
          <table:table-cell office:value-type="float" office:value="0.14522293" table:style-name="ce20">
            <text:p>0.14522293</text:p>
          </table:table-cell>
          <table:table-cell office:value-type="float" office:value="4.8405599999999998E-3" table:style-name="ce20">
            <text:p>0.00484056</text:p>
          </table:table-cell>
          <table:table-cell office:value-type="float" office:value="21" table:style-name="ce20">
            <text:p>21</text:p>
          </table:table-cell>
          <table:table-cell office:value-type="float" office:value="1098" table:style-name="ce20">
            <text:p>1098</text:p>
          </table:table-cell>
          <table:table-cell office:value-type="float" office:value="0.92659994000000001" table:style-name="ce20">
            <text:p>0.92659994</text:p>
          </table:table-cell>
          <table:table-cell office:value-type="float" office:value="4.7844159999999997E-2" table:style-name="ce20">
            <text:p>0.047844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新北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571" table:style-name="ce20">
            <text:p>1571</text:p>
          </table:table-cell>
          <table:table-cell office:value-type="float" office:value="0.81632724999999995" table:style-name="ce20">
            <text:p>0.81632725</text:p>
          </table:table-cell>
          <table:table-cell office:value-type="float" office:value="0.11102301000000001" table:style-name="ce20">
            <text:p>0.11102301</text:p>
          </table:table-cell>
          <table:table-cell office:value-type="float" office:value="52" table:style-name="ce20">
            <text:p>52</text:p>
          </table:table-cell>
          <table:table-cell office:value-type="float" office:value="786" table:style-name="ce20">
            <text:p>786</text:p>
          </table:table-cell>
          <table:table-cell office:value-type="float" office:value="0.22915092000000001" table:style-name="ce20">
            <text:p>0.22915092</text:p>
          </table:table-cell>
          <table:table-cell office:value-type="float" office:value="3.5201080000000003E-2" table:style-name="ce20">
            <text:p>0.03520108</text:p>
          </table:table-cell>
          <table:table-cell office:value-type="float" office:value="261" table:style-name="ce20">
            <text:p>261</text:p>
          </table:table-cell>
          <table:table-cell office:value-type="float" office:value="1628" table:style-name="ce20">
            <text:p>1628</text:p>
          </table:table-cell>
          <table:table-cell office:value-type="float" office:value="0.88754272000000001" table:style-name="ce20">
            <text:p>0.88754272</text:p>
          </table:table-cell>
          <table:table-cell office:value-type="float" office:value="9.1255649999999994E-2" table:style-name="ce20">
            <text:p>0.0912556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23" table:style-name="ce20">
            <text:p>1423</text:p>
          </table:table-cell>
          <table:table-cell office:value-type="float" office:value="0.87822164999999996" table:style-name="ce20">
            <text:p>0.87822165</text:p>
          </table:table-cell>
          <table:table-cell office:value-type="float" office:value="7.0386499999999996E-3" table:style-name="ce20">
            <text:p>0.00703865</text:p>
          </table:table-cell>
          <table:table-cell office:value-type="float" office:value="4" table:style-name="ce20">
            <text:p>4</text:p>
          </table:table-cell>
          <table:table-cell office:value-type="float" office:value="409" table:style-name="ce20">
            <text:p>409</text:p>
          </table:table-cell>
          <table:table-cell office:value-type="float" office:value="0.23244201" table:style-name="ce20">
            <text:p>0.23244201</text:p>
          </table:table-cell>
          <table:table-cell office:value-type="float" office:value="4.9735999999999999E-3" table:style-name="ce20">
            <text:p>0.0049736</text:p>
          </table:table-cell>
          <table:table-cell office:value-type="float" office:value="23" table:style-name="ce20">
            <text:p>23</text:p>
          </table:table-cell>
          <table:table-cell office:value-type="float" office:value="1552" table:style-name="ce20">
            <text:p>1552</text:p>
          </table:table-cell>
          <table:table-cell office:value-type="float" office:value="0.95128305999999996" table:style-name="ce20">
            <text:p>0.95128306</text:p>
          </table:table-cell>
          <table:table-cell office:value-type="float" office:value="6.7232340000000002E-2" table:style-name="ce20">
            <text:p>0.067232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50" table:style-name="ce20">
            <text:p>1450</text:p>
          </table:table-cell>
          <table:table-cell office:value-type="float" office:value="0.68681495999999997" table:style-name="ce20">
            <text:p>0.68681496</text:p>
          </table:table-cell>
          <table:table-cell office:value-type="float" office:value="0.41933877000000003" table:style-name="ce20">
            <text:p>0.41933877</text:p>
          </table:table-cell>
          <table:table-cell office:value-type="float" office:value="4" table:style-name="ce20">
            <text:p>4</text:p>
          </table:table-cell>
          <table:table-cell office:value-type="float" office:value="611" table:style-name="ce20">
            <text:p>611</text:p>
          </table:table-cell>
          <table:table-cell office:value-type="float" office:value="0.27869116999999999" table:style-name="ce20">
            <text:p>0.27869117</text:p>
          </table:table-cell>
          <table:table-cell office:value-type="float" office:value="0.14203859999999999" table:style-name="ce20">
            <text:p>0.1420386</text:p>
          </table:table-cell>
          <table:table-cell office:value-type="float" office:value="20" table:style-name="ce20">
            <text:p>20</text:p>
          </table:table-cell>
          <table:table-cell office:value-type="float" office:value="1551" table:style-name="ce20">
            <text:p>1551</text:p>
          </table:table-cell>
          <table:table-cell office:value-type="float" office:value="0.83720181000000005" table:style-name="ce20">
            <text:p>0.83720181</text:p>
          </table:table-cell>
          <table:table-cell office:value-type="float" office:value="0.25599321000000003" table:style-name="ce20">
            <text:p>0.2559932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57" table:style-name="ce20">
            <text:p>1457</text:p>
          </table:table-cell>
          <table:table-cell office:value-type="float" office:value="0.87670528000000003" table:style-name="ce20">
            <text:p>0.87670528</text:p>
          </table:table-cell>
          <table:table-cell office:value-type="float" office:value="1.330195E-2" table:style-name="ce20">
            <text:p>0.01330195</text:p>
          </table:table-cell>
          <table:table-cell office:value-type="float" office:value="4" table:style-name="ce20">
            <text:p>4</text:p>
          </table:table-cell>
          <table:table-cell office:value-type="float" office:value="423" table:style-name="ce20">
            <text:p>423</text:p>
          </table:table-cell>
          <table:table-cell office:value-type="float" office:value="0.23117761000000001" table:style-name="ce20">
            <text:p>0.23117761</text:p>
          </table:table-cell>
          <table:table-cell office:value-type="float" office:value="2.1901099999999999E-3" table:style-name="ce20">
            <text:p>0.00219011</text:p>
          </table:table-cell>
          <table:table-cell office:value-type="float" office:value="22" table:style-name="ce20">
            <text:p>22</text:p>
          </table:table-cell>
          <table:table-cell office:value-type="float" office:value="1553" table:style-name="ce20">
            <text:p>1553</text:p>
          </table:table-cell>
          <table:table-cell office:value-type="float" office:value="0.96402246000000003" table:style-name="ce20">
            <text:p>0.96402246</text:p>
          </table:table-cell>
          <table:table-cell office:value-type="float" office:value="6.5411000000000002E-3" table:style-name="ce20">
            <text:p>0.00654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27" table:style-name="ce20">
            <text:p>1427</text:p>
          </table:table-cell>
          <table:table-cell office:value-type="float" office:value="0.85228002999999997" table:style-name="ce20">
            <text:p>0.85228003</text:p>
          </table:table-cell>
          <table:table-cell office:value-type="float" office:value="3.6183859999999998E-2" table:style-name="ce20">
            <text:p>0.03618386</text:p>
          </table:table-cell>
          <table:table-cell office:value-type="float" office:value="5" table:style-name="ce20">
            <text:p>5</text:p>
          </table:table-cell>
          <table:table-cell office:value-type="float" office:value="521" table:style-name="ce20">
            <text:p>521</text:p>
          </table:table-cell>
          <table:table-cell office:value-type="float" office:value="0.24804109999999999" table:style-name="ce20">
            <text:p>0.2480411</text:p>
          </table:table-cell>
          <table:table-cell office:value-type="float" office:value="6.7422100000000002E-3" table:style-name="ce20">
            <text:p>0.00674221</text:p>
          </table:table-cell>
          <table:table-cell office:value-type="float" office:value="21" table:style-name="ce20">
            <text:p>21</text:p>
          </table:table-cell>
          <table:table-cell office:value-type="float" office:value="1555" table:style-name="ce20">
            <text:p>1555</text:p>
          </table:table-cell>
          <table:table-cell office:value-type="float" office:value="0.92669051999999996" table:style-name="ce20">
            <text:p>0.92669052</text:p>
          </table:table-cell>
          <table:table-cell office:value-type="float" office:value="8.6771139999999997E-2" table:style-name="ce20">
            <text:p>0.086771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34" table:style-name="ce20">
            <text:p>1434</text:p>
          </table:table-cell>
          <table:table-cell office:value-type="float" office:value="0.86688103000000005" table:style-name="ce20">
            <text:p>0.86688103</text:p>
          </table:table-cell>
          <table:table-cell office:value-type="float" office:value="4.95358E-3" table:style-name="ce20">
            <text:p>0.00495358</text:p>
          </table:table-cell>
          <table:table-cell office:value-type="float" office:value="4" table:style-name="ce20">
            <text:p>4</text:p>
          </table:table-cell>
          <table:table-cell office:value-type="float" office:value="417" table:style-name="ce20">
            <text:p>417</text:p>
          </table:table-cell>
          <table:table-cell office:value-type="float" office:value="0.22893891" table:style-name="ce20">
            <text:p>0.22893891</text:p>
          </table:table-cell>
          <table:table-cell office:value-type="float" office:value="4.29795E-3" table:style-name="ce20">
            <text:p>0.00429795</text:p>
          </table:table-cell>
          <table:table-cell office:value-type="float" office:value="23" table:style-name="ce20">
            <text:p>23</text:p>
          </table:table-cell>
          <table:table-cell office:value-type="float" office:value="1554" table:style-name="ce20">
            <text:p>1554</text:p>
          </table:table-cell>
          <table:table-cell office:value-type="float" office:value="0.95403327000000004" table:style-name="ce20">
            <text:p>0.95403327</text:p>
          </table:table-cell>
          <table:table-cell office:value-type="float" office:value="1.6987800000000001E-2" table:style-name="ce20">
            <text:p>0.016987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437" table:style-name="ce20">
            <text:p>1437</text:p>
          </table:table-cell>
          <table:table-cell office:value-type="float" office:value="0.86675257999999999" table:style-name="ce20">
            <text:p>0.86675258</text:p>
          </table:table-cell>
          <table:table-cell office:value-type="float" office:value="1.389723E-2" table:style-name="ce20">
            <text:p>0.01389723</text:p>
          </table:table-cell>
          <table:table-cell office:value-type="float" office:value="4" table:style-name="ce20">
            <text:p>4</text:p>
          </table:table-cell>
          <table:table-cell office:value-type="float" office:value="443" table:style-name="ce20">
            <text:p>443</text:p>
          </table:table-cell>
          <table:table-cell office:value-type="float" office:value="0.23550257999999999" table:style-name="ce20">
            <text:p>0.23550258</text:p>
          </table:table-cell>
          <table:table-cell office:value-type="float" office:value="5.9170899999999998E-3" table:style-name="ce20">
            <text:p>0.00591709</text:p>
          </table:table-cell>
          <table:table-cell office:value-type="float" office:value="21" table:style-name="ce20">
            <text:p>21</text:p>
          </table:table-cell>
          <table:table-cell office:value-type="float" office:value="1550" table:style-name="ce20">
            <text:p>1550</text:p>
          </table:table-cell>
          <table:table-cell office:value-type="float" office:value="0.91240182000000003" table:style-name="ce20">
            <text:p>0.91240182</text:p>
          </table:table-cell>
          <table:table-cell office:value-type="float" office:value="7.0632630000000002E-2" table:style-name="ce20">
            <text:p>0.0706326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426" table:style-name="ce20">
            <text:p>1426</text:p>
          </table:table-cell>
          <table:table-cell office:value-type="float" office:value="0.86091435999999999" table:style-name="ce20">
            <text:p>0.86091436</text:p>
          </table:table-cell>
          <table:table-cell office:value-type="float" office:value="1.162619E-2" table:style-name="ce20">
            <text:p>0.01162619</text:p>
          </table:table-cell>
          <table:table-cell office:value-type="float" office:value="5" table:style-name="ce20">
            <text:p>5</text:p>
          </table:table-cell>
          <table:table-cell office:value-type="float" office:value="488" table:style-name="ce20">
            <text:p>488</text:p>
          </table:table-cell>
          <table:table-cell office:value-type="float" office:value="0.23605924" table:style-name="ce20">
            <text:p>0.23605924</text:p>
          </table:table-cell>
          <table:table-cell office:value-type="float" office:value="4.03668E-3" table:style-name="ce20">
            <text:p>0.00403668</text:p>
          </table:table-cell>
          <table:table-cell office:value-type="float" office:value="22" table:style-name="ce20">
            <text:p>22</text:p>
          </table:table-cell>
          <table:table-cell office:value-type="float" office:value="1552" table:style-name="ce20">
            <text:p>1552</text:p>
          </table:table-cell>
          <table:table-cell office:value-type="float" office:value="0.86779253999999995" table:style-name="ce20">
            <text:p>0.86779254</text:p>
          </table:table-cell>
          <table:table-cell office:value-type="float" office:value="9.6620029999999996E-2" table:style-name="ce20">
            <text:p>0.096620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439" table:style-name="ce20">
            <text:p>1439</text:p>
          </table:table-cell>
          <table:table-cell office:value-type="float" office:value="0.82644231000000001" table:style-name="ce20">
            <text:p>0.82644231</text:p>
          </table:table-cell>
          <table:table-cell office:value-type="float" office:value="7.7997090000000005E-2" table:style-name="ce20">
            <text:p>0.07799709</text:p>
          </table:table-cell>
          <table:table-cell office:value-type="float" office:value="4" table:style-name="ce20">
            <text:p>4</text:p>
          </table:table-cell>
          <table:table-cell office:value-type="float" office:value="447" table:style-name="ce20">
            <text:p>447</text:p>
          </table:table-cell>
          <table:table-cell office:value-type="float" office:value="0.23365385" table:style-name="ce20">
            <text:p>0.23365385</text:p>
          </table:table-cell>
          <table:table-cell office:value-type="float" office:value="4.97914E-3" table:style-name="ce20">
            <text:p>0.00497914</text:p>
          </table:table-cell>
          <table:table-cell office:value-type="float" office:value="23" table:style-name="ce20">
            <text:p>23</text:p>
          </table:table-cell>
          <table:table-cell office:value-type="float" office:value="1559" table:style-name="ce20">
            <text:p>1559</text:p>
          </table:table-cell>
          <table:table-cell office:value-type="float" office:value="0.92539019" table:style-name="ce20">
            <text:p>0.92539019</text:p>
          </table:table-cell>
          <table:table-cell office:value-type="float" office:value="2.3094509999999999E-2" table:style-name="ce20">
            <text:p>0.0230945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51" table:style-name="ce20">
            <text:p>1451</text:p>
          </table:table-cell>
          <table:table-cell office:value-type="float" office:value="0.87341447999999999" table:style-name="ce20">
            <text:p>0.87341448</text:p>
          </table:table-cell>
          <table:table-cell office:value-type="float" office:value="1.135715E-2" table:style-name="ce20">
            <text:p>0.01135715</text:p>
          </table:table-cell>
          <table:table-cell office:value-type="float" office:value="5" table:style-name="ce20">
            <text:p>5</text:p>
          </table:table-cell>
          <table:table-cell office:value-type="float" office:value="505" table:style-name="ce20">
            <text:p>505</text:p>
          </table:table-cell>
          <table:table-cell office:value-type="float" office:value="0.23830878" table:style-name="ce20">
            <text:p>0.23830878</text:p>
          </table:table-cell>
          <table:table-cell office:value-type="float" office:value="1.127009E-2" table:style-name="ce20">
            <text:p>0.01127009</text:p>
          </table:table-cell>
          <table:table-cell office:value-type="float" office:value="20" table:style-name="ce20">
            <text:p>20</text:p>
          </table:table-cell>
          <table:table-cell office:value-type="float" office:value="1560" table:style-name="ce20">
            <text:p>1560</text:p>
          </table:table-cell>
          <table:table-cell office:value-type="float" office:value="0.93219090000000004" table:style-name="ce20">
            <text:p>0.9321909</text:p>
          </table:table-cell>
          <table:table-cell office:value-type="float" office:value="7.2783109999999998E-2" table:style-name="ce20">
            <text:p>0.072783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46" table:style-name="ce20">
            <text:p>1446</text:p>
          </table:table-cell>
          <table:table-cell office:value-type="float" office:value="0.87308428999999999" table:style-name="ce20">
            <text:p>0.87308429</text:p>
          </table:table-cell>
          <table:table-cell office:value-type="float" office:value="2.92048E-3" table:style-name="ce20">
            <text:p>0.00292048</text:p>
          </table:table-cell>
          <table:table-cell office:value-type="float" office:value="4" table:style-name="ce20">
            <text:p>4</text:p>
          </table:table-cell>
          <table:table-cell office:value-type="float" office:value="423" table:style-name="ce20">
            <text:p>423</text:p>
          </table:table-cell>
          <table:table-cell office:value-type="float" office:value="0.23132184" table:style-name="ce20">
            <text:p>0.23132184</text:p>
          </table:table-cell>
          <table:table-cell office:value-type="float" office:value="1.5964200000000001E-3" table:style-name="ce20">
            <text:p>0.00159642</text:p>
          </table:table-cell>
          <table:table-cell office:value-type="float" office:value="23" table:style-name="ce20">
            <text:p>23</text:p>
          </table:table-cell>
          <table:table-cell office:value-type="float" office:value="1565" table:style-name="ce20">
            <text:p>1565</text:p>
          </table:table-cell>
          <table:table-cell office:value-type="float" office:value="0.92773057999999997" table:style-name="ce20">
            <text:p>0.92773058</text:p>
          </table:table-cell>
          <table:table-cell office:value-type="float" office:value="5.3526959999999998E-2" table:style-name="ce20">
            <text:p>0.0535269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452" table:style-name="ce20">
            <text:p>1452</text:p>
          </table:table-cell>
          <table:table-cell office:value-type="float" office:value="0.86847964" table:style-name="ce20">
            <text:p>0.86847964</text:p>
          </table:table-cell>
          <table:table-cell office:value-type="float" office:value="2.6950669999999999E-2" table:style-name="ce20">
            <text:p>0.02695067</text:p>
          </table:table-cell>
          <table:table-cell office:value-type="float" office:value="4" table:style-name="ce20">
            <text:p>4</text:p>
          </table:table-cell>
          <table:table-cell office:value-type="float" office:value="430" table:style-name="ce20">
            <text:p>430</text:p>
          </table:table-cell>
          <table:table-cell office:value-type="float" office:value="0.23680024999999999" table:style-name="ce20">
            <text:p>0.23680025</text:p>
          </table:table-cell>
          <table:table-cell office:value-type="float" office:value="2.40135E-3" table:style-name="ce20">
            <text:p>0.00240135</text:p>
          </table:table-cell>
          <table:table-cell office:value-type="float" office:value="22" table:style-name="ce20">
            <text:p>22</text:p>
          </table:table-cell>
          <table:table-cell office:value-type="float" office:value="1572" table:style-name="ce20">
            <text:p>1572</text:p>
          </table:table-cell>
          <table:table-cell office:value-type="float" office:value="0.95891163999999995" table:style-name="ce20">
            <text:p>0.95891164</text:p>
          </table:table-cell>
          <table:table-cell office:value-type="float" office:value="7.6554199999999996E-3" table:style-name="ce20">
            <text:p>0.007655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494" table:style-name="ce20">
            <text:p>1494</text:p>
          </table:table-cell>
          <table:table-cell office:value-type="float" office:value="0.87503169000000003" table:style-name="ce20">
            <text:p>0.87503169</text:p>
          </table:table-cell>
          <table:table-cell office:value-type="float" office:value="1.76498E-2" table:style-name="ce20">
            <text:p>0.0176498</text:p>
          </table:table-cell>
          <table:table-cell office:value-type="float" office:value="5" table:style-name="ce20">
            <text:p>5</text:p>
          </table:table-cell>
          <table:table-cell office:value-type="float" office:value="465" table:style-name="ce20">
            <text:p>465</text:p>
          </table:table-cell>
          <table:table-cell office:value-type="float" office:value="0.23878326999999999" table:style-name="ce20">
            <text:p>0.23878327</text:p>
          </table:table-cell>
          <table:table-cell office:value-type="float" office:value="7.2725400000000001E-3" table:style-name="ce20">
            <text:p>0.00727254</text:p>
          </table:table-cell>
          <table:table-cell office:value-type="float" office:value="21" table:style-name="ce20">
            <text:p>21</text:p>
          </table:table-cell>
          <table:table-cell office:value-type="float" office:value="1574" table:style-name="ce20">
            <text:p>1574</text:p>
          </table:table-cell>
          <table:table-cell office:value-type="float" office:value="0.95201882999999998" table:style-name="ce20">
            <text:p>0.95201883</text:p>
          </table:table-cell>
          <table:table-cell office:value-type="float" office:value="2.9846589999999999E-2" table:style-name="ce20">
            <text:p>0.0298465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基隆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42" table:style-name="ce20">
            <text:p>142</text:p>
          </table:table-cell>
          <table:table-cell office:value-type="float" office:value="0.82224189999999997" table:style-name="ce20">
            <text:p>0.8222419</text:p>
          </table:table-cell>
          <table:table-cell office:value-type="float" office:value="0.11395436" table:style-name="ce20">
            <text:p>0.11395436</text:p>
          </table:table-cell>
          <table:table-cell office:value-type="float" office:value="52" table:style-name="ce20">
            <text:p>52</text:p>
          </table:table-cell>
          <table:table-cell office:value-type="float" office:value="65" table:style-name="ce20">
            <text:p>65</text:p>
          </table:table-cell>
          <table:table-cell office:value-type="float" office:value="0.21115891000000001" table:style-name="ce20">
            <text:p>0.21115891</text:p>
          </table:table-cell>
          <table:table-cell office:value-type="float" office:value="3.5851609999999999E-2" table:style-name="ce20">
            <text:p>0.03585161</text:p>
          </table:table-cell>
          <table:table-cell office:value-type="float" office:value="261" table:style-name="ce20">
            <text:p>261</text:p>
          </table:table-cell>
          <table:table-cell office:value-type="float" office:value="152" table:style-name="ce20">
            <text:p>152</text:p>
          </table:table-cell>
          <table:table-cell office:value-type="float" office:value="0.89203973000000003" table:style-name="ce20">
            <text:p>0.89203973</text:p>
          </table:table-cell>
          <table:table-cell office:value-type="float" office:value="8.3040740000000002E-2" table:style-name="ce20">
            <text:p>0.0830407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.88175676000000003" table:style-name="ce20">
            <text:p>0.88175676</text:p>
          </table:table-cell>
          <table:table-cell office:value-type="float" office:value="1.4065309999999999E-2" table:style-name="ce20">
            <text:p>0.01406531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21959459000000001" table:style-name="ce20">
            <text:p>0.21959459</text:p>
          </table:table-cell>
          <table:table-cell office:value-type="float" office:value="1.7876699999999999E-2" table:style-name="ce20">
            <text:p>0.0178767</text:p>
          </table:table-cell>
          <table:table-cell office:value-type="float" office:value="23" table:style-name="ce20">
            <text:p>23</text:p>
          </table:table-cell>
          <table:table-cell office:value-type="float" office:value="148" table:style-name="ce20">
            <text:p>148</text:p>
          </table:table-cell>
          <table:table-cell office:value-type="float" office:value="0.93625146999999997" table:style-name="ce20">
            <text:p>0.93625147</text:p>
          </table:table-cell>
          <table:table-cell office:value-type="float" office:value="6.1954370000000002E-2" table:style-name="ce20">
            <text:p>0.0619543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8" table:style-name="ce20">
            <text:p>138</text:p>
          </table:table-cell>
          <table:table-cell office:value-type="float" office:value="0.68666667000000003" table:style-name="ce20">
            <text:p>0.68666667</text:p>
          </table:table-cell>
          <table:table-cell office:value-type="float" office:value="0.42680552999999999" table:style-name="ce20">
            <text:p>0.42680553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25833333000000003" table:style-name="ce20">
            <text:p>0.25833333</text:p>
          </table:table-cell>
          <table:table-cell office:value-type="float" office:value="0.12850998" table:style-name="ce20">
            <text:p>0.12850998</text:p>
          </table:table-cell>
          <table:table-cell office:value-type="float" office:value="20" table:style-name="ce20">
            <text:p>20</text:p>
          </table:table-cell>
          <table:table-cell office:value-type="float" office:value="150" table:style-name="ce20">
            <text:p>150</text:p>
          </table:table-cell>
          <table:table-cell office:value-type="float" office:value="0.82666667000000005" table:style-name="ce20">
            <text:p>0.82666667</text:p>
          </table:table-cell>
          <table:table-cell office:value-type="float" office:value="0.24580694" table:style-name="ce20">
            <text:p>0.2458069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7" table:style-name="ce20">
            <text:p>137</text:p>
          </table:table-cell>
          <table:table-cell office:value-type="float" office:value="0.86845638000000003" table:style-name="ce20">
            <text:p>0.86845638</text:p>
          </table:table-cell>
          <table:table-cell office:value-type="float" office:value="1.750121E-2" table:style-name="ce20">
            <text:p>0.01750121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0.20637584" table:style-name="ce20">
            <text:p>0.20637584</text:p>
          </table:table-cell>
          <table:table-cell office:value-type="float" office:value="1.2704490000000001E-2" table:style-name="ce20">
            <text:p>0.01270449</text:p>
          </table:table-cell>
          <table:table-cell office:value-type="float" office:value="22" table:style-name="ce20">
            <text:p>22</text:p>
          </table:table-cell>
          <table:table-cell office:value-type="float" office:value="148" table:style-name="ce20">
            <text:p>148</text:p>
          </table:table-cell>
          <table:table-cell office:value-type="float" office:value="0.93868211999999995" table:style-name="ce20">
            <text:p>0.93868212</text:p>
          </table:table-cell>
          <table:table-cell office:value-type="float" office:value="1.820942E-2" table:style-name="ce20">
            <text:p>0.018209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84290540999999997" table:style-name="ce20">
            <text:p>0.84290541</text:p>
          </table:table-cell>
          <table:table-cell office:value-type="float" office:value="2.1632180000000001E-2" table:style-name="ce20">
            <text:p>0.02163218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0.21351350999999999" table:style-name="ce20">
            <text:p>0.21351351</text:p>
          </table:table-cell>
          <table:table-cell office:value-type="float" office:value="1.024713E-2" table:style-name="ce20">
            <text:p>0.01024713</text:p>
          </table:table-cell>
          <table:table-cell office:value-type="float" office:value="21" table:style-name="ce20">
            <text:p>21</text:p>
          </table:table-cell>
          <table:table-cell office:value-type="float" office:value="148" table:style-name="ce20">
            <text:p>148</text:p>
          </table:table-cell>
          <table:table-cell office:value-type="float" office:value="0.91151866000000004" table:style-name="ce20">
            <text:p>0.91151866</text:p>
          </table:table-cell>
          <table:table-cell office:value-type="float" office:value="6.9627540000000002E-2" table:style-name="ce20">
            <text:p>0.0696275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85067113999999999" table:style-name="ce20">
            <text:p>0.85067114</text:p>
          </table:table-cell>
          <table:table-cell office:value-type="float" office:value="6.4256900000000004E-3" table:style-name="ce20">
            <text:p>0.00642569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20469799" table:style-name="ce20">
            <text:p>0.20469799</text:p>
          </table:table-cell>
          <table:table-cell office:value-type="float" office:value="1.597635E-2" table:style-name="ce20">
            <text:p>0.01597635</text:p>
          </table:table-cell>
          <table:table-cell office:value-type="float" office:value="23" table:style-name="ce20">
            <text:p>23</text:p>
          </table:table-cell>
          <table:table-cell office:value-type="float" office:value="149" table:style-name="ce20">
            <text:p>149</text:p>
          </table:table-cell>
          <table:table-cell office:value-type="float" office:value="0.92850889999999997" table:style-name="ce20">
            <text:p>0.9285089</text:p>
          </table:table-cell>
          <table:table-cell office:value-type="float" office:value="1.8280399999999999E-2" table:style-name="ce20">
            <text:p>0.01828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3" table:style-name="ce20">
            <text:p>133</text:p>
          </table:table-cell>
          <table:table-cell office:value-type="float" office:value="0.84353741000000004" table:style-name="ce20">
            <text:p>0.84353741</text:p>
          </table:table-cell>
          <table:table-cell office:value-type="float" office:value="2.6782340000000002E-2" table:style-name="ce20">
            <text:p>0.02678234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2108844" table:style-name="ce20">
            <text:p>0.22108844</text:p>
          </table:table-cell>
          <table:table-cell office:value-type="float" office:value="1.6193720000000002E-2" table:style-name="ce20">
            <text:p>0.01619372</text:p>
          </table:table-cell>
          <table:table-cell office:value-type="float" office:value="21" table:style-name="ce20">
            <text:p>21</text:p>
          </table:table-cell>
          <table:table-cell office:value-type="float" office:value="147" table:style-name="ce20">
            <text:p>147</text:p>
          </table:table-cell>
          <table:table-cell office:value-type="float" office:value="0.91318432000000005" table:style-name="ce20">
            <text:p>0.91318432</text:p>
          </table:table-cell>
          <table:table-cell office:value-type="float" office:value="4.6978430000000002E-2" table:style-name="ce20">
            <text:p>0.0469784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35" table:style-name="ce20">
            <text:p>135</text:p>
          </table:table-cell>
          <table:table-cell office:value-type="float" office:value="0.85304053999999996" table:style-name="ce20">
            <text:p>0.85304054</text:p>
          </table:table-cell>
          <table:table-cell office:value-type="float" office:value="1.498213E-2" table:style-name="ce20">
            <text:p>0.01498213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20">
            <text:p>36</text:p>
          </table:table-cell>
          <table:table-cell office:value-type="float" office:value="0.2" table:style-name="ce20">
            <text:p>0.2</text:p>
          </table:table-cell>
          <table:table-cell office:value-type="float" office:value="2.060534E-2" table:style-name="ce20">
            <text:p>0.02060534</text:p>
          </table:table-cell>
          <table:table-cell office:value-type="float" office:value="22" table:style-name="ce20">
            <text:p>22</text:p>
          </table:table-cell>
          <table:table-cell office:value-type="float" office:value="148" table:style-name="ce20">
            <text:p>148</text:p>
          </table:table-cell>
          <table:table-cell office:value-type="float" office:value="0.88820639000000001" table:style-name="ce20">
            <text:p>0.88820639</text:p>
          </table:table-cell>
          <table:table-cell office:value-type="float" office:value="8.3945729999999996E-2" table:style-name="ce20">
            <text:p>0.0839457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35" table:style-name="ce20">
            <text:p>135</text:p>
          </table:table-cell>
          <table:table-cell office:value-type="float" office:value="0.81925676000000003" table:style-name="ce20">
            <text:p>0.81925676</text:p>
          </table:table-cell>
          <table:table-cell office:value-type="float" office:value="7.4093619999999999E-2" table:style-name="ce20">
            <text:p>0.07409362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21283784" table:style-name="ce20">
            <text:p>0.21283784</text:p>
          </table:table-cell>
          <table:table-cell office:value-type="float" office:value="3.9010199999999998E-3" table:style-name="ce20">
            <text:p>0.00390102</text:p>
          </table:table-cell>
          <table:table-cell office:value-type="float" office:value="23" table:style-name="ce20">
            <text:p>23</text:p>
          </table:table-cell>
          <table:table-cell office:value-type="float" office:value="148" table:style-name="ce20">
            <text:p>148</text:p>
          </table:table-cell>
          <table:table-cell office:value-type="float" office:value="0.92831962000000001" table:style-name="ce20">
            <text:p>0.92831962</text:p>
          </table:table-cell>
          <table:table-cell office:value-type="float" office:value="2.382256E-2" table:style-name="ce20">
            <text:p>0.0238225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34" table:style-name="ce20">
            <text:p>134</text:p>
          </table:table-cell>
          <table:table-cell office:value-type="float" office:value="0.87534246999999998" table:style-name="ce20">
            <text:p>0.87534247</text:p>
          </table:table-cell>
          <table:table-cell office:value-type="float" office:value="2.3428259999999999E-2" table:style-name="ce20">
            <text:p>0.02342826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0.22465752999999999" table:style-name="ce20">
            <text:p>0.22465753</text:p>
          </table:table-cell>
          <table:table-cell office:value-type="float" office:value="1.403692E-2" table:style-name="ce20">
            <text:p>0.01403692</text:p>
          </table:table-cell>
          <table:table-cell office:value-type="float" office:value="20" table:style-name="ce20">
            <text:p>20</text:p>
          </table:table-cell>
          <table:table-cell office:value-type="float" office:value="146" table:style-name="ce20">
            <text:p>146</text:p>
          </table:table-cell>
          <table:table-cell office:value-type="float" office:value="0.92534247000000003" table:style-name="ce20">
            <text:p>0.92534247</text:p>
          </table:table-cell>
          <table:table-cell office:value-type="float" office:value="5.2063329999999998E-2" table:style-name="ce20">
            <text:p>0.052063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87328766999999996" table:style-name="ce20">
            <text:p>0.87328767</text:p>
          </table:table-cell>
          <table:table-cell office:value-type="float" office:value="8.8424300000000001E-3" table:style-name="ce20">
            <text:p>0.00884243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22089041000000001" table:style-name="ce20">
            <text:p>0.22089041</text:p>
          </table:table-cell>
          <table:table-cell office:value-type="float" office:value="1.169743E-2" table:style-name="ce20">
            <text:p>0.01169743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0.93240023999999999" table:style-name="ce20">
            <text:p>0.93240024</text:p>
          </table:table-cell>
          <table:table-cell office:value-type="float" office:value="4.3530239999999998E-2" table:style-name="ce20">
            <text:p>0.0435302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35" table:style-name="ce20">
            <text:p>135</text:p>
          </table:table-cell>
          <table:table-cell office:value-type="float" office:value="0.87842465999999997" table:style-name="ce20">
            <text:p>0.87842466</text:p>
          </table:table-cell>
          <table:table-cell office:value-type="float" office:value="6.5577200000000004E-3" table:style-name="ce20">
            <text:p>0.00655772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21061643999999999" table:style-name="ce20">
            <text:p>0.21061644</text:p>
          </table:table-cell>
          <table:table-cell office:value-type="float" office:value="6.5577200000000004E-3" table:style-name="ce20">
            <text:p>0.00655772</text:p>
          </table:table-cell>
          <table:table-cell office:value-type="float" office:value="22" table:style-name="ce20">
            <text:p>22</text:p>
          </table:table-cell>
          <table:table-cell office:value-type="float" office:value="146" table:style-name="ce20">
            <text:p>146</text:p>
          </table:table-cell>
          <table:table-cell office:value-type="float" office:value="0.94458280999999999" table:style-name="ce20">
            <text:p>0.94458281</text:p>
          </table:table-cell>
          <table:table-cell office:value-type="float" office:value="2.553252E-2" table:style-name="ce20">
            <text:p>0.0255325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35" table:style-name="ce20">
            <text:p>135</text:p>
          </table:table-cell>
          <table:table-cell office:value-type="float" office:value="0.87671233000000004" table:style-name="ce20">
            <text:p>0.87671233</text:p>
          </table:table-cell>
          <table:table-cell office:value-type="float" office:value="2.5165989999999999E-2" table:style-name="ce20">
            <text:p>0.02516599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22054794999999999" table:style-name="ce20">
            <text:p>0.22054795</text:p>
          </table:table-cell>
          <table:table-cell office:value-type="float" office:value="1.484896E-2" table:style-name="ce20">
            <text:p>0.01484896</text:p>
          </table:table-cell>
          <table:table-cell office:value-type="float" office:value="21" table:style-name="ce20">
            <text:p>21</text:p>
          </table:table-cell>
          <table:table-cell office:value-type="float" office:value="146" table:style-name="ce20">
            <text:p>146</text:p>
          </table:table-cell>
          <table:table-cell office:value-type="float" office:value="0.94324852999999997" table:style-name="ce20">
            <text:p>0.94324853</text:p>
          </table:table-cell>
          <table:table-cell office:value-type="float" office:value="2.923164E-2" table:style-name="ce20">
            <text:p>0.029231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宜蘭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83" table:style-name="ce20">
            <text:p>183</text:p>
          </table:table-cell>
          <table:table-cell office:value-type="float" office:value="0.78340602999999998" table:style-name="ce20">
            <text:p>0.78340603</text:p>
          </table:table-cell>
          <table:table-cell office:value-type="float" office:value="0.10966275" table:style-name="ce20">
            <text:p>0.10966275</text:p>
          </table:table-cell>
          <table:table-cell office:value-type="float" office:value="52" table:style-name="ce20">
            <text:p>52</text:p>
          </table:table-cell>
          <table:table-cell office:value-type="float" office:value="82" table:style-name="ce20">
            <text:p>82</text:p>
          </table:table-cell>
          <table:table-cell office:value-type="float" office:value="0.14651070999999999" table:style-name="ce20">
            <text:p>0.14651071</text:p>
          </table:table-cell>
          <table:table-cell office:value-type="float" office:value="2.2464979999999999E-2" table:style-name="ce20">
            <text:p>0.02246498</text:p>
          </table:table-cell>
          <table:table-cell office:value-type="float" office:value="261" table:style-name="ce20">
            <text:p>261</text:p>
          </table:table-cell>
          <table:table-cell office:value-type="float" office:value="194" table:style-name="ce20">
            <text:p>194</text:p>
          </table:table-cell>
          <table:table-cell office:value-type="float" office:value="0.90018564999999995" table:style-name="ce20">
            <text:p>0.90018565</text:p>
          </table:table-cell>
          <table:table-cell office:value-type="float" office:value="9.3253950000000002E-2" table:style-name="ce20">
            <text:p>0.0932539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0" table:style-name="ce20">
            <text:p>170</text:p>
          </table:table-cell>
          <table:table-cell office:value-type="float" office:value="0.85239361999999996" table:style-name="ce20">
            <text:p>0.85239362</text:p>
          </table:table-cell>
          <table:table-cell office:value-type="float" office:value="1.179445E-2" table:style-name="ce20">
            <text:p>0.01179445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15425532" table:style-name="ce20">
            <text:p>0.15425532</text:p>
          </table:table-cell>
          <table:table-cell office:value-type="float" office:value="7.5224100000000002E-3" table:style-name="ce20">
            <text:p>0.00752241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4542090999999995" table:style-name="ce20">
            <text:p>0.94542091</text:p>
          </table:table-cell>
          <table:table-cell office:value-type="float" office:value="0.10250697" table:style-name="ce20">
            <text:p>0.1025069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0" table:style-name="ce20">
            <text:p>170</text:p>
          </table:table-cell>
          <table:table-cell office:value-type="float" office:value="0.67021277000000001" table:style-name="ce20">
            <text:p>0.67021277</text:p>
          </table:table-cell>
          <table:table-cell office:value-type="float" office:value="0.38307721" table:style-name="ce20">
            <text:p>0.38307721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18882979" table:style-name="ce20">
            <text:p>0.18882979</text:p>
          </table:table-cell>
          <table:table-cell office:value-type="float" office:value="6.5650739999999999E-2" table:style-name="ce20">
            <text:p>0.06565074</text:p>
          </table:table-cell>
          <table:table-cell office:value-type="float" office:value="20" table:style-name="ce20">
            <text:p>20</text:p>
          </table:table-cell>
          <table:table-cell office:value-type="float" office:value="188" table:style-name="ce20">
            <text:p>188</text:p>
          </table:table-cell>
          <table:table-cell office:value-type="float" office:value="0.83670213000000004" table:style-name="ce20">
            <text:p>0.83670213</text:p>
          </table:table-cell>
          <table:table-cell office:value-type="float" office:value="0.25778657999999999" table:style-name="ce20">
            <text:p>0.2577865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1" table:style-name="ce20">
            <text:p>171</text:p>
          </table:table-cell>
          <table:table-cell office:value-type="float" office:value="0.84574468000000003" table:style-name="ce20">
            <text:p>0.84574468</text:p>
          </table:table-cell>
          <table:table-cell office:value-type="float" office:value="1.803811E-2" table:style-name="ce20">
            <text:p>0.01803811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14893617000000001" table:style-name="ce20">
            <text:p>0.14893617</text:p>
          </table:table-cell>
          <table:table-cell office:value-type="float" office:value="8.6861300000000002E-3" table:style-name="ce20">
            <text:p>0.00868613</text:p>
          </table:table-cell>
          <table:table-cell office:value-type="float" office:value="22" table:style-name="ce20">
            <text:p>22</text:p>
          </table:table-cell>
          <table:table-cell office:value-type="float" office:value="188" table:style-name="ce20">
            <text:p>188</text:p>
          </table:table-cell>
          <table:table-cell office:value-type="float" office:value="0.95647968999999999" table:style-name="ce20">
            <text:p>0.95647969</text:p>
          </table:table-cell>
          <table:table-cell office:value-type="float" office:value="1.802962E-2" table:style-name="ce20">
            <text:p>0.0180296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8" table:style-name="ce20">
            <text:p>168</text:p>
          </table:table-cell>
          <table:table-cell office:value-type="float" office:value="0.81114129999999995" table:style-name="ce20">
            <text:p>0.8111413</text:p>
          </table:table-cell>
          <table:table-cell office:value-type="float" office:value="5.1820779999999997E-2" table:style-name="ce20">
            <text:p>0.05182078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0.16195651999999999" table:style-name="ce20">
            <text:p>0.16195652</text:p>
          </table:table-cell>
          <table:table-cell office:value-type="float" office:value="1.5080909999999999E-2" table:style-name="ce20">
            <text:p>0.01508091</text:p>
          </table:table-cell>
          <table:table-cell office:value-type="float" office:value="21" table:style-name="ce20">
            <text:p>21</text:p>
          </table:table-cell>
          <table:table-cell office:value-type="float" office:value="184" table:style-name="ce20">
            <text:p>184</text:p>
          </table:table-cell>
          <table:table-cell office:value-type="float" office:value="0.92080744999999997" table:style-name="ce20">
            <text:p>0.92080745</text:p>
          </table:table-cell>
          <table:table-cell office:value-type="float" office:value="9.7517199999999998E-2" table:style-name="ce20">
            <text:p>0.097517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5" table:style-name="ce20">
            <text:p>165</text:p>
          </table:table-cell>
          <table:table-cell office:value-type="float" office:value="0.84103260999999996" table:style-name="ce20">
            <text:p>0.84103261</text:p>
          </table:table-cell>
          <table:table-cell office:value-type="float" office:value="5.2034100000000003E-3" table:style-name="ce20">
            <text:p>0.00520341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14673913" table:style-name="ce20">
            <text:p>0.14673913</text:p>
          </table:table-cell>
          <table:table-cell office:value-type="float" office:value="1.5999570000000001E-2" table:style-name="ce20">
            <text:p>0.01599957</text:p>
          </table:table-cell>
          <table:table-cell office:value-type="float" office:value="23" table:style-name="ce20">
            <text:p>23</text:p>
          </table:table-cell>
          <table:table-cell office:value-type="float" office:value="184" table:style-name="ce20">
            <text:p>184</text:p>
          </table:table-cell>
          <table:table-cell office:value-type="float" office:value="0.96242910999999998" table:style-name="ce20">
            <text:p>0.96242911</text:p>
          </table:table-cell>
          <table:table-cell office:value-type="float" office:value="2.085099E-2" table:style-name="ce20">
            <text:p>0.020850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67" table:style-name="ce20">
            <text:p>167</text:p>
          </table:table-cell>
          <table:table-cell office:value-type="float" office:value="0.81720429999999999" table:style-name="ce20">
            <text:p>0.8172043</text:p>
          </table:table-cell>
          <table:table-cell office:value-type="float" office:value="2.0116439999999999E-2" table:style-name="ce20">
            <text:p>0.02011644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0.14784945999999999" table:style-name="ce20">
            <text:p>0.14784946</text:p>
          </table:table-cell>
          <table:table-cell office:value-type="float" office:value="1.2798260000000001E-2" table:style-name="ce20">
            <text:p>0.01279826</text:p>
          </table:table-cell>
          <table:table-cell office:value-type="float" office:value="21" table:style-name="ce20">
            <text:p>21</text:p>
          </table:table-cell>
          <table:table-cell office:value-type="float" office:value="186" table:style-name="ce20">
            <text:p>186</text:p>
          </table:table-cell>
          <table:table-cell office:value-type="float" office:value="0.94009217" table:style-name="ce20">
            <text:p>0.94009217</text:p>
          </table:table-cell>
          <table:table-cell office:value-type="float" office:value="6.7542930000000001E-2" table:style-name="ce20">
            <text:p>0.0675429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67" table:style-name="ce20">
            <text:p>167</text:p>
          </table:table-cell>
          <table:table-cell office:value-type="float" office:value="0.81854839000000001" table:style-name="ce20">
            <text:p>0.81854839</text:p>
          </table:table-cell>
          <table:table-cell office:value-type="float" office:value="1.2703809999999999E-2" table:style-name="ce20">
            <text:p>0.01270381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0.15053763000000001" table:style-name="ce20">
            <text:p>0.15053763</text:p>
          </table:table-cell>
          <table:table-cell office:value-type="float" office:value="1.005822E-2" table:style-name="ce20">
            <text:p>0.01005822</text:p>
          </table:table-cell>
          <table:table-cell office:value-type="float" office:value="22" table:style-name="ce20">
            <text:p>22</text:p>
          </table:table-cell>
          <table:table-cell office:value-type="float" office:value="186" table:style-name="ce20">
            <text:p>186</text:p>
          </table:table-cell>
          <table:table-cell office:value-type="float" office:value="0.90175952999999998" table:style-name="ce20">
            <text:p>0.90175953</text:p>
          </table:table-cell>
          <table:table-cell office:value-type="float" office:value="7.4813589999999999E-2" table:style-name="ce20">
            <text:p>0.0748135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66" table:style-name="ce20">
            <text:p>166</text:p>
          </table:table-cell>
          <table:table-cell office:value-type="float" office:value="0.75540541000000005" table:style-name="ce20">
            <text:p>0.75540541</text:p>
          </table:table-cell>
          <table:table-cell office:value-type="float" office:value="0.15804842" table:style-name="ce20">
            <text:p>0.1580484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5" table:style-name="ce20">
            <text:p>0.15</text:p>
          </table:table-cell>
          <table:table-cell office:value-type="float" office:value="8.10811E-3" table:style-name="ce20">
            <text:p>0.00810811</text:p>
          </table:table-cell>
          <table:table-cell office:value-type="float" office:value="23" table:style-name="ce20">
            <text:p>23</text:p>
          </table:table-cell>
          <table:table-cell office:value-type="float" office:value="185" table:style-name="ce20">
            <text:p>185</text:p>
          </table:table-cell>
          <table:table-cell office:value-type="float" office:value="0.94571092999999995" table:style-name="ce20">
            <text:p>0.94571093</text:p>
          </table:table-cell>
          <table:table-cell office:value-type="float" office:value="1.4159339999999999E-2" table:style-name="ce20">
            <text:p>0.014159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67" table:style-name="ce20">
            <text:p>167</text:p>
          </table:table-cell>
          <table:table-cell office:value-type="float" office:value="0.83010753000000004" table:style-name="ce20">
            <text:p>0.83010753</text:p>
          </table:table-cell>
          <table:table-cell office:value-type="float" office:value="2.2361969999999998E-2" table:style-name="ce20">
            <text:p>0.02236197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0.13870968" table:style-name="ce20">
            <text:p>0.13870968</text:p>
          </table:table-cell>
          <table:table-cell office:value-type="float" office:value="1.6307260000000001E-2" table:style-name="ce20">
            <text:p>0.01630726</text:p>
          </table:table-cell>
          <table:table-cell office:value-type="float" office:value="20" table:style-name="ce20">
            <text:p>20</text:p>
          </table:table-cell>
          <table:table-cell office:value-type="float" office:value="186" table:style-name="ce20">
            <text:p>186</text:p>
          </table:table-cell>
          <table:table-cell office:value-type="float" office:value="0.94435484000000003" table:style-name="ce20">
            <text:p>0.94435484</text:p>
          </table:table-cell>
          <table:table-cell office:value-type="float" office:value="6.7698240000000007E-2" table:style-name="ce20">
            <text:p>0.0676982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4759357999999996" table:style-name="ce20">
            <text:p>0.84759358</text:p>
          </table:table-cell>
          <table:table-cell office:value-type="float" office:value="3.0874299999999999E-3" table:style-name="ce20">
            <text:p>0.00308743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5775401" table:style-name="ce20">
            <text:p>0.15775401</text:p>
          </table:table-cell>
          <table:table-cell office:value-type="float" office:value="1.662634E-2" table:style-name="ce20">
            <text:p>0.01662634</text:p>
          </table:table-cell>
          <table:table-cell office:value-type="float" office:value="23" table:style-name="ce20">
            <text:p>23</text:p>
          </table:table-cell>
          <table:table-cell office:value-type="float" office:value="187" table:style-name="ce20">
            <text:p>187</text:p>
          </table:table-cell>
          <table:table-cell office:value-type="float" office:value="0.94954662000000001" table:style-name="ce20">
            <text:p>0.94954662</text:p>
          </table:table-cell>
          <table:table-cell office:value-type="float" office:value="6.7176159999999999E-2" table:style-name="ce20">
            <text:p>0.067176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4090909000000003" table:style-name="ce20">
            <text:p>0.84090909</text:p>
          </table:table-cell>
          <table:table-cell office:value-type="float" office:value="9.1327500000000002E-3" table:style-name="ce20">
            <text:p>0.00913275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13368984" table:style-name="ce20">
            <text:p>0.13368984</text:p>
          </table:table-cell>
          <table:table-cell office:value-type="float" office:value="1.309888E-2" table:style-name="ce20">
            <text:p>0.01309888</text:p>
          </table:table-cell>
          <table:table-cell office:value-type="float" office:value="22" table:style-name="ce20">
            <text:p>22</text:p>
          </table:table-cell>
          <table:table-cell office:value-type="float" office:value="187" table:style-name="ce20">
            <text:p>187</text:p>
          </table:table-cell>
          <table:table-cell office:value-type="float" office:value="0.97058823999999999" table:style-name="ce20">
            <text:p>0.97058824</text:p>
          </table:table-cell>
          <table:table-cell office:value-type="float" office:value="1.606399E-2" table:style-name="ce20">
            <text:p>0.016063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3850267000000001" table:style-name="ce20">
            <text:p>0.83850267</text:p>
          </table:table-cell>
          <table:table-cell office:value-type="float" office:value="3.4324720000000003E-2" table:style-name="ce20">
            <text:p>0.03432472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0.15294118000000001" table:style-name="ce20">
            <text:p>0.15294118</text:p>
          </table:table-cell>
          <table:table-cell office:value-type="float" office:value="7.17455E-3" table:style-name="ce20">
            <text:p>0.00717455</text:p>
          </table:table-cell>
          <table:table-cell office:value-type="float" office:value="21" table:style-name="ce20">
            <text:p>21</text:p>
          </table:table-cell>
          <table:table-cell office:value-type="float" office:value="187" table:style-name="ce20">
            <text:p>187</text:p>
          </table:table-cell>
          <table:table-cell office:value-type="float" office:value="0.96333078999999999" table:style-name="ce20">
            <text:p>0.96333079</text:p>
          </table:table-cell>
          <table:table-cell office:value-type="float" office:value="3.3236300000000003E-2" table:style-name="ce20">
            <text:p>0.033236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金門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32" table:style-name="ce20">
            <text:p>32</text:p>
          </table:table-cell>
          <table:table-cell office:value-type="float" office:value="0.65084134999999999" table:style-name="ce20">
            <text:p>0.65084135</text:p>
          </table:table-cell>
          <table:table-cell office:value-type="float" office:value="0.11202943999999999" table:style-name="ce20">
            <text:p>0.11202944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0">
            <text:p>17</text:p>
          </table:table-cell>
          <table:table-cell office:value-type="float" office:value="0.20132211999999999" table:style-name="ce20">
            <text:p>0.20132212</text:p>
          </table:table-cell>
          <table:table-cell office:value-type="float" office:value="3.7852440000000001E-2" table:style-name="ce20">
            <text:p>0.03785244</text:p>
          </table:table-cell>
          <table:table-cell office:value-type="float" office:value="261" table:style-name="ce20">
            <text:p>261</text:p>
          </table:table-cell>
          <table:table-cell office:value-type="float" office:value="32" table:style-name="ce20">
            <text:p>32</text:p>
          </table:table-cell>
          <table:table-cell office:value-type="float" office:value="0.78939176" table:style-name="ce20">
            <text:p>0.78939176</text:p>
          </table:table-cell>
          <table:table-cell office:value-type="float" office:value="0.11699556999999999" table:style-name="ce20">
            <text:p>0.1169955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0.79310345000000004" table:style-name="ce20">
            <text:p>0.79310345</text:p>
          </table:table-cell>
          <table:table-cell office:value-type="float" office:value="4.876598E-2" table:style-name="ce20">
            <text:p>0.04876598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3275862" table:style-name="ce20">
            <text:p>0.23275862</text:p>
          </table:table-cell>
          <table:table-cell office:value-type="float" office:value="5.8890520000000002E-2" table:style-name="ce20">
            <text:p>0.05889052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0.92203897999999995" table:style-name="ce20">
            <text:p>0.92203898</text:p>
          </table:table-cell>
          <table:table-cell office:value-type="float" office:value="0.12485744999999999" table:style-name="ce20">
            <text:p>0.1248574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.59821429000000004" table:style-name="ce20">
            <text:p>0.59821429</text:p>
          </table:table-cell>
          <table:table-cell office:value-type="float" office:value="0.35400406000000001" table:style-name="ce20">
            <text:p>0.35400406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17857143" table:style-name="ce20">
            <text:p>0.17857143</text:p>
          </table:table-cell>
          <table:table-cell office:value-type="float" office:value="7.1428569999999997E-2" table:style-name="ce20">
            <text:p>0.07142857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0.72142857000000005" table:style-name="ce20">
            <text:p>0.72142857</text:p>
          </table:table-cell>
          <table:table-cell office:value-type="float" office:value="0.30516499000000002" table:style-name="ce20">
            <text:p>0.305164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0.81379310000000005" table:style-name="ce20">
            <text:p>0.8137931</text:p>
          </table:table-cell>
          <table:table-cell office:value-type="float" office:value="8.3045480000000005E-2" table:style-name="ce20">
            <text:p>0.0830454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.21551724" table:style-name="ce20">
            <text:p>0.21551724</text:p>
          </table:table-cell>
          <table:table-cell office:value-type="float" office:value="5.8890520000000002E-2" table:style-name="ce20">
            <text:p>0.05889052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0.91379310000000002" table:style-name="ce20">
            <text:p>0.9137931</text:p>
          </table:table-cell>
          <table:table-cell office:value-type="float" office:value="5.4000270000000003E-2" table:style-name="ce20">
            <text:p>0.0540002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.74137931000000001" table:style-name="ce20">
            <text:p>0.74137931</text:p>
          </table:table-cell>
          <table:table-cell office:value-type="float" office:value="8.2085379999999999E-2" table:style-name="ce20">
            <text:p>0.0820853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.24137931000000001" table:style-name="ce20">
            <text:p>0.24137931</text:p>
          </table:table-cell>
          <table:table-cell office:value-type="float" office:value="4.2232579999999999E-2" table:style-name="ce20">
            <text:p>0.04223258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0.89326764999999997" table:style-name="ce20">
            <text:p>0.89326765</text:p>
          </table:table-cell>
          <table:table-cell office:value-type="float" office:value="0.15873487999999999" table:style-name="ce20">
            <text:p>0.1587348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75" table:style-name="ce20">
            <text:p>0.75</text:p>
          </table:table-cell>
          <table:table-cell office:value-type="float" office:value="7.9349199999999995E-2" table:style-name="ce20">
            <text:p>0.079349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0833333000000001" table:style-name="ce20">
            <text:p>0.20833333</text:p>
          </table:table-cell>
          <table:table-cell office:value-type="float" office:value="4.1943519999999998E-2" table:style-name="ce20">
            <text:p>0.04194352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0.86086956999999997" table:style-name="ce20">
            <text:p>0.86086957</text:p>
          </table:table-cell>
          <table:table-cell office:value-type="float" office:value="4.887851E-2" table:style-name="ce20">
            <text:p>0.0488785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0.70344828000000004" table:style-name="ce20">
            <text:p>0.70344828</text:p>
          </table:table-cell>
          <table:table-cell office:value-type="float" office:value="3.931639E-2" table:style-name="ce20">
            <text:p>0.0393163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.21551724" table:style-name="ce20">
            <text:p>0.21551724</text:p>
          </table:table-cell>
          <table:table-cell office:value-type="float" office:value="4.3389850000000001E-2" table:style-name="ce20">
            <text:p>0.04338985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0.88505747000000001" table:style-name="ce20">
            <text:p>0.88505747</text:p>
          </table:table-cell>
          <table:table-cell office:value-type="float" office:value="9.8341380000000006E-2" table:style-name="ce20">
            <text:p>0.098341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0.69444444000000005" table:style-name="ce20">
            <text:p>0.69444444</text:p>
          </table:table-cell>
          <table:table-cell office:value-type="float" office:value="5.5555559999999997E-2" table:style-name="ce20">
            <text:p>0.0555555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.22222222" table:style-name="ce20">
            <text:p>0.22222222</text:p>
          </table:table-cell>
          <table:table-cell office:value-type="float" office:value="2.618914E-2" table:style-name="ce20">
            <text:p>0.02618914</text:p>
          </table:table-cell>
          <table:table-cell office:value-type="float" office:value="22" table:style-name="ce20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0.84343433999999995" table:style-name="ce20">
            <text:p>0.84343434</text:p>
          </table:table-cell>
          <table:table-cell office:value-type="float" office:value="5.7071400000000001E-2" table:style-name="ce20">
            <text:p>0.05707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0.63392857000000002" table:style-name="ce20">
            <text:p>0.63392857</text:p>
          </table:table-cell>
          <table:table-cell office:value-type="float" office:value="0.1143415" table:style-name="ce20">
            <text:p>0.114341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.21428570999999999" table:style-name="ce20">
            <text:p>0.2142857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0.88664595999999996" table:style-name="ce20">
            <text:p>0.88664596</text:p>
          </table:table-cell>
          <table:table-cell office:value-type="float" office:value="5.5591950000000001E-2" table:style-name="ce20">
            <text:p>0.0555919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.73571428999999999" table:style-name="ce20">
            <text:p>0.73571429</text:p>
          </table:table-cell>
          <table:table-cell office:value-type="float" office:value="8.2220459999999995E-2" table:style-name="ce20">
            <text:p>0.0822204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.22142856999999999" table:style-name="ce20">
            <text:p>0.22142857</text:p>
          </table:table-cell>
          <table:table-cell office:value-type="float" office:value="1.5971909999999999E-2" table:style-name="ce20">
            <text:p>0.01597191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0.91249999999999998" table:style-name="ce20">
            <text:p>0.9125</text:p>
          </table:table-cell>
          <table:table-cell office:value-type="float" office:value="9.5884010000000006E-2" table:style-name="ce20">
            <text:p>0.095884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0.75892857000000002" table:style-name="ce20">
            <text:p>0.75892857</text:p>
          </table:table-cell>
          <table:table-cell office:value-type="float" office:value="5.3571430000000003E-2" table:style-name="ce20">
            <text:p>0.0535714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4107143" table:style-name="ce20">
            <text:p>0.24107143</text:p>
          </table:table-cell>
          <table:table-cell office:value-type="float" office:value="3.4193830000000001E-2" table:style-name="ce20">
            <text:p>0.03419383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0.93167701999999997" table:style-name="ce20">
            <text:p>0.93167702</text:p>
          </table:table-cell>
          <table:table-cell office:value-type="float" office:value="7.375516E-2" table:style-name="ce20">
            <text:p>0.073755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.74137931000000001" table:style-name="ce20">
            <text:p>0.74137931</text:p>
          </table:table-cell>
          <table:table-cell office:value-type="float" office:value="7.1781590000000006E-2" table:style-name="ce20">
            <text:p>0.0717815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5" table:style-name="ce20">
            <text:p>0.25</text:p>
          </table:table-cell>
          <table:table-cell office:value-type="float" office:value="3.3014729999999999E-2" table:style-name="ce20">
            <text:p>0.03301473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0.90752350999999998" table:style-name="ce20">
            <text:p>0.90752351</text:p>
          </table:table-cell>
          <table:table-cell office:value-type="float" office:value="3.8934860000000002E-2" table:style-name="ce20">
            <text:p>0.0389348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0.74482758999999998" table:style-name="ce20">
            <text:p>0.74482759</text:p>
          </table:table-cell>
          <table:table-cell office:value-type="float" office:value="6.7219269999999998E-2" table:style-name="ce20">
            <text:p>0.06721927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.25517241000000002" table:style-name="ce20">
            <text:p>0.25517241</text:p>
          </table:table-cell>
          <table:table-cell office:value-type="float" office:value="1.8886980000000001E-2" table:style-name="ce20">
            <text:p>0.01888698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0.90640394000000002" table:style-name="ce20">
            <text:p>0.90640394</text:p>
          </table:table-cell>
          <table:table-cell office:value-type="float" office:value="7.7982019999999999E-2" table:style-name="ce20">
            <text:p>0.0779820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連江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20">
            <text:p>4</text:p>
          </table:table-cell>
          <table:table-cell office:value-type="float" office:value="0.88942308000000003" table:style-name="ce20">
            <text:p>0.88942308</text:p>
          </table:table-cell>
          <table:table-cell office:value-type="float" office:value="0.17442806999999999" table:style-name="ce20">
            <text:p>0.17442807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20">
            <text:p>4</text:p>
          </table:table-cell>
          <table:table-cell office:value-type="float" office:value="0.29326922999999999" table:style-name="ce20">
            <text:p>0.29326923</text:p>
          </table:table-cell>
          <table:table-cell office:value-type="float" office:value="0.12355099999999999" table:style-name="ce20">
            <text:p>0.123551</text:p>
          </table:table-cell>
          <table:table-cell office:value-type="float" office:value="261" table:style-name="ce20">
            <text:p>261</text:p>
          </table:table-cell>
          <table:table-cell office:value-type="float" office:value="4" table:style-name="ce20">
            <text:p>4</text:p>
          </table:table-cell>
          <table:table-cell office:value-type="float" office:value="0.88697318000000003" table:style-name="ce20">
            <text:p>0.88697318</text:p>
          </table:table-cell>
          <table:table-cell office:value-type="float" office:value="0.17299275" table:style-name="ce20">
            <text:p>0.1729927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.91666667000000002" table:style-name="ce20">
            <text:p>0.91666667</text:p>
          </table:table-cell>
          <table:table-cell office:value-type="float" office:value="0.16666666999999999" table:style-name="ce20">
            <text:p>0.1666666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41666667000000002" table:style-name="ce20">
            <text:p>0.41666667</text:p>
          </table:table-cell>
          <table:table-cell office:value-type="float" office:value="0.16666666999999999" table:style-name="ce20">
            <text:p>0.16666667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.94202898999999995" table:style-name="ce20">
            <text:p>0.94202899</text:p>
          </table:table-cell>
          <table:table-cell office:value-type="float" office:value="7.1066909999999997E-2" table:style-name="ce20">
            <text:p>0.0710669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125" table:style-name="ce20">
            <text:p>0.8125</text:p>
          </table:table-cell>
          <table:table-cell office:value-type="float" office:value="0.375" table:style-name="ce20">
            <text:p>0.37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.14433757" table:style-name="ce20">
            <text:p>0.14433757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9" table:style-name="ce20">
            <text:p>0.9</text:p>
          </table:table-cell>
          <table:table-cell office:value-type="float" office:value="0.23508117000000001" table:style-name="ce20">
            <text:p>0.235081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.9" table:style-name="ce20">
            <text:p>0.9</text:p>
          </table:table-cell>
          <table:table-cell office:value-type="float" office:value="0.13693063999999999" table:style-name="ce20">
            <text:p>0.1369306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.3125" table:style-name="ce20">
            <text:p>0.3125</text:p>
          </table:table-cell>
          <table:table-cell office:value-type="float" office:value="0.125" table:style-name="ce20">
            <text:p>0.125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.90909090999999997" table:style-name="ce20">
            <text:p>0.90909091</text:p>
          </table:table-cell>
          <table:table-cell office:value-type="float" office:value="0.14527180000000001" table:style-name="ce20">
            <text:p>0.145271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75" table:style-name="ce20">
            <text:p>0.875</text:p>
          </table:table-cell>
          <table:table-cell office:value-type="float" office:value="0.14433757" table:style-name="ce20">
            <text:p>0.1443375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.79761905" table:style-name="ce20">
            <text:p>0.79761905</text:p>
          </table:table-cell>
          <table:table-cell office:value-type="float" office:value="0.23209706999999999" table:style-name="ce20">
            <text:p>0.232097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75" table:style-name="ce20">
            <text:p>0.875</text:p>
          </table:table-cell>
          <table:table-cell office:value-type="float" office:value="0.14433757" table:style-name="ce20">
            <text:p>0.1443375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.4375" table:style-name="ce20">
            <text:p>0.4375</text:p>
          </table:table-cell>
          <table:table-cell office:value-type="float" office:value="0.125" table:style-name="ce20">
            <text:p>0.125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.88043477999999997" table:style-name="ce20">
            <text:p>0.88043478</text:p>
          </table:table-cell>
          <table:table-cell office:value-type="float" office:value="0.16633696000000001" table:style-name="ce20">
            <text:p>0.1663369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.95" table:style-name="ce20">
            <text:p>0.95</text:p>
          </table:table-cell>
          <table:table-cell office:value-type="float" office:value="0.1118034" table:style-name="ce20">
            <text:p>0.111803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25" table:style-name="ce20">
            <text:p>0.3125</text:p>
          </table:table-cell>
          <table:table-cell office:value-type="float" office:value="0.125" table:style-name="ce20">
            <text:p>0.125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.92857142999999998" table:style-name="ce20">
            <text:p>0.92857143</text:p>
          </table:table-cell>
          <table:table-cell office:value-type="float" office:value="0.17928429000000001" table:style-name="ce20">
            <text:p>0.179284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9375" table:style-name="ce20">
            <text:p>0.9375</text:p>
          </table:table-cell>
          <table:table-cell office:value-type="float" office:value="0.125" table:style-name="ce20">
            <text:p>0.12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.94318181999999995" table:style-name="ce20">
            <text:p>0.94318182</text:p>
          </table:table-cell>
          <table:table-cell office:value-type="float" office:value="0.17133609999999999" table:style-name="ce20">
            <text:p>0.171336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125" table:style-name="ce20">
            <text:p>0.8125</text:p>
          </table:table-cell>
          <table:table-cell office:value-type="float" office:value="0.23935677999999999" table:style-name="ce20">
            <text:p>0.2393567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25" table:style-name="ce20">
            <text:p>0.3125</text:p>
          </table:table-cell>
          <table:table-cell office:value-type="float" office:value="0.125" table:style-name="ce20">
            <text:p>0.125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.80434782999999999" table:style-name="ce20">
            <text:p>0.80434783</text:p>
          </table:table-cell>
          <table:table-cell office:value-type="float" office:value="0.12960870999999999" table:style-name="ce20">
            <text:p>0.1296087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.4" table:style-name="ce20">
            <text:p>0.4</text:p>
          </table:table-cell>
          <table:table-cell office:value-type="float" office:value="0.22360679999999999" table:style-name="ce20">
            <text:p>0.2236068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95" table:style-name="ce20">
            <text:p>0.95</text:p>
          </table:table-cell>
          <table:table-cell office:value-type="float" office:value="0.17396308999999999" table:style-name="ce20">
            <text:p>0.173963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.14433757" table:style-name="ce20">
            <text:p>0.14433757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.96739129999999995" table:style-name="ce20">
            <text:p>0.9673913</text:p>
          </table:table-cell>
          <table:table-cell office:value-type="float" office:value="0.15638580999999999" table:style-name="ce20">
            <text:p>0.1563858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125" table:style-name="ce20">
            <text:p>0.8125</text:p>
          </table:table-cell>
          <table:table-cell office:value-type="float" office:value="0.23935677999999999" table:style-name="ce20">
            <text:p>0.2393567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.95454545000000002" table:style-name="ce20">
            <text:p>0.95454545</text:p>
          </table:table-cell>
          <table:table-cell office:value-type="float" office:value="9.8692749999999996E-2" table:style-name="ce20">
            <text:p>0.0986927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.95" table:style-name="ce20">
            <text:p>0.95</text:p>
          </table:table-cell>
          <table:table-cell office:value-type="float" office:value="0.1118034" table:style-name="ce20">
            <text:p>0.111803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.125" table:style-name="ce20">
            <text:p>0.125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.91666667000000002" table:style-name="ce20">
            <text:p>0.91666667</text:p>
          </table:table-cell>
          <table:table-cell office:value-type="float" office:value="0.12076147" table:style-name="ce20">
            <text:p>0.120761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桃園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714" table:style-name="ce20">
            <text:p>714</text:p>
          </table:table-cell>
          <table:table-cell office:value-type="float" office:value="0.84307900999999996" table:style-name="ce20">
            <text:p>0.84307901</text:p>
          </table:table-cell>
          <table:table-cell office:value-type="float" office:value="0.11428422000000001" table:style-name="ce20">
            <text:p>0.11428422</text:p>
          </table:table-cell>
          <table:table-cell office:value-type="float" office:value="52" table:style-name="ce20">
            <text:p>52</text:p>
          </table:table-cell>
          <table:table-cell office:value-type="float" office:value="359" table:style-name="ce20">
            <text:p>359</text:p>
          </table:table-cell>
          <table:table-cell office:value-type="float" office:value="0.28833124999999998" table:style-name="ce20">
            <text:p>0.28833125</text:p>
          </table:table-cell>
          <table:table-cell office:value-type="float" office:value="3.6855800000000001E-2" table:style-name="ce20">
            <text:p>0.0368558</text:p>
          </table:table-cell>
          <table:table-cell office:value-type="float" office:value="261" table:style-name="ce20">
            <text:p>261</text:p>
          </table:table-cell>
          <table:table-cell office:value-type="float" office:value="738" table:style-name="ce20">
            <text:p>738</text:p>
          </table:table-cell>
          <table:table-cell office:value-type="float" office:value="0.90277647999999999" table:style-name="ce20">
            <text:p>0.90277648</text:p>
          </table:table-cell>
          <table:table-cell office:value-type="float" office:value="9.5310420000000007E-2" table:style-name="ce20">
            <text:p>0.095310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72" table:style-name="ce20">
            <text:p>672</text:p>
          </table:table-cell>
          <table:table-cell office:value-type="float" office:value="0.90985914999999995" table:style-name="ce20">
            <text:p>0.90985915</text:p>
          </table:table-cell>
          <table:table-cell office:value-type="float" office:value="6.4029000000000004E-3" table:style-name="ce20">
            <text:p>0.0064029</text:p>
          </table:table-cell>
          <table:table-cell office:value-type="float" office:value="4" table:style-name="ce20">
            <text:p>4</text:p>
          </table:table-cell>
          <table:table-cell office:value-type="float" office:value="236" table:style-name="ce20">
            <text:p>236</text:p>
          </table:table-cell>
          <table:table-cell office:value-type="float" office:value="0.29894366" table:style-name="ce20">
            <text:p>0.29894366</text:p>
          </table:table-cell>
          <table:table-cell office:value-type="float" office:value="3.5211299999999999E-3" table:style-name="ce20">
            <text:p>0.00352113</text:p>
          </table:table-cell>
          <table:table-cell office:value-type="float" office:value="23" table:style-name="ce20">
            <text:p>23</text:p>
          </table:table-cell>
          <table:table-cell office:value-type="float" office:value="710" table:style-name="ce20">
            <text:p>710</text:p>
          </table:table-cell>
          <table:table-cell office:value-type="float" office:value="0.95327618000000003" table:style-name="ce20">
            <text:p>0.95327618</text:p>
          </table:table-cell>
          <table:table-cell office:value-type="float" office:value="7.8667940000000006E-2" table:style-name="ce20">
            <text:p>0.0786679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75" table:style-name="ce20">
            <text:p>675</text:p>
          </table:table-cell>
          <table:table-cell office:value-type="float" office:value="0.70662906000000003" table:style-name="ce20">
            <text:p>0.70662906</text:p>
          </table:table-cell>
          <table:table-cell office:value-type="float" office:value="0.42411889000000003" table:style-name="ce20">
            <text:p>0.42411889</text:p>
          </table:table-cell>
          <table:table-cell office:value-type="float" office:value="4" table:style-name="ce20">
            <text:p>4</text:p>
          </table:table-cell>
          <table:table-cell office:value-type="float" office:value="295" table:style-name="ce20">
            <text:p>295</text:p>
          </table:table-cell>
          <table:table-cell office:value-type="float" office:value="0.30042312999999998" table:style-name="ce20">
            <text:p>0.30042313</text:p>
          </table:table-cell>
          <table:table-cell office:value-type="float" office:value="0.15327761000000001" table:style-name="ce20">
            <text:p>0.15327761</text:p>
          </table:table-cell>
          <table:table-cell office:value-type="float" office:value="20" table:style-name="ce20">
            <text:p>20</text:p>
          </table:table-cell>
          <table:table-cell office:value-type="float" office:value="709" table:style-name="ce20">
            <text:p>709</text:p>
          </table:table-cell>
          <table:table-cell office:value-type="float" office:value="0.83617772000000001" table:style-name="ce20">
            <text:p>0.83617772</text:p>
          </table:table-cell>
          <table:table-cell office:value-type="float" office:value="0.26387073999999999" table:style-name="ce20">
            <text:p>0.2638707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81" table:style-name="ce20">
            <text:p>681</text:p>
          </table:table-cell>
          <table:table-cell office:value-type="float" office:value="0.90674157" table:style-name="ce20">
            <text:p>0.90674157</text:p>
          </table:table-cell>
          <table:table-cell office:value-type="float" office:value="7.5373100000000002E-3" table:style-name="ce20">
            <text:p>0.00753731</text:p>
          </table:table-cell>
          <table:table-cell office:value-type="float" office:value="4" table:style-name="ce20">
            <text:p>4</text:p>
          </table:table-cell>
          <table:table-cell office:value-type="float" office:value="241" table:style-name="ce20">
            <text:p>241</text:p>
          </table:table-cell>
          <table:table-cell office:value-type="float" office:value="0.29775280999999998" table:style-name="ce20">
            <text:p>0.29775281</text:p>
          </table:table-cell>
          <table:table-cell office:value-type="float" office:value="8.0273500000000008E-3" table:style-name="ce20">
            <text:p>0.00802735</text:p>
          </table:table-cell>
          <table:table-cell office:value-type="float" office:value="22" table:style-name="ce20">
            <text:p>22</text:p>
          </table:table-cell>
          <table:table-cell office:value-type="float" office:value="712" table:style-name="ce20">
            <text:p>712</text:p>
          </table:table-cell>
          <table:table-cell office:value-type="float" office:value="0.97088865999999996" table:style-name="ce20">
            <text:p>0.97088866</text:p>
          </table:table-cell>
          <table:table-cell office:value-type="float" office:value="6.64702E-3" table:style-name="ce20">
            <text:p>0.006647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73" table:style-name="ce20">
            <text:p>673</text:p>
          </table:table-cell>
          <table:table-cell office:value-type="float" office:value="0.88928068000000005" table:style-name="ce20">
            <text:p>0.88928068</text:p>
          </table:table-cell>
          <table:table-cell office:value-type="float" office:value="4.1864100000000001E-2" table:style-name="ce20">
            <text:p>0.0418641</text:p>
          </table:table-cell>
          <table:table-cell office:value-type="float" office:value="5" table:style-name="ce20">
            <text:p>5</text:p>
          </table:table-cell>
          <table:table-cell office:value-type="float" office:value="270" table:style-name="ce20">
            <text:p>270</text:p>
          </table:table-cell>
          <table:table-cell office:value-type="float" office:value="0.31452750000000002" table:style-name="ce20">
            <text:p>0.3145275</text:p>
          </table:table-cell>
          <table:table-cell office:value-type="float" office:value="1.1884560000000001E-2" table:style-name="ce20">
            <text:p>0.01188456</text:p>
          </table:table-cell>
          <table:table-cell office:value-type="float" office:value="21" table:style-name="ce20">
            <text:p>21</text:p>
          </table:table-cell>
          <table:table-cell office:value-type="float" office:value="709" table:style-name="ce20">
            <text:p>709</text:p>
          </table:table-cell>
          <table:table-cell office:value-type="float" office:value="0.93162738" table:style-name="ce20">
            <text:p>0.93162738</text:p>
          </table:table-cell>
          <table:table-cell office:value-type="float" office:value="9.8308199999999998E-2" table:style-name="ce20">
            <text:p>0.098308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70" table:style-name="ce20">
            <text:p>670</text:p>
          </table:table-cell>
          <table:table-cell office:value-type="float" office:value="0.89964789000000001" table:style-name="ce20">
            <text:p>0.89964789</text:p>
          </table:table-cell>
          <table:table-cell office:value-type="float" office:value="2.11268E-3" table:style-name="ce20">
            <text:p>0.00211268</text:p>
          </table:table-cell>
          <table:table-cell office:value-type="float" office:value="4" table:style-name="ce20">
            <text:p>4</text:p>
          </table:table-cell>
          <table:table-cell office:value-type="float" office:value="237" table:style-name="ce20">
            <text:p>237</text:p>
          </table:table-cell>
          <table:table-cell office:value-type="float" office:value="0.29295775000000002" table:style-name="ce20">
            <text:p>0.29295775</text:p>
          </table:table-cell>
          <table:table-cell office:value-type="float" office:value="5.9755499999999996E-3" table:style-name="ce20">
            <text:p>0.00597555</text:p>
          </table:table-cell>
          <table:table-cell office:value-type="float" office:value="23" table:style-name="ce20">
            <text:p>23</text:p>
          </table:table-cell>
          <table:table-cell office:value-type="float" office:value="710" table:style-name="ce20">
            <text:p>710</text:p>
          </table:table-cell>
          <table:table-cell office:value-type="float" office:value="0.95835884999999998" table:style-name="ce20">
            <text:p>0.95835885</text:p>
          </table:table-cell>
          <table:table-cell office:value-type="float" office:value="1.8205289999999999E-2" table:style-name="ce20">
            <text:p>0.018205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73" table:style-name="ce20">
            <text:p>673</text:p>
          </table:table-cell>
          <table:table-cell office:value-type="float" office:value="0.88898305" table:style-name="ce20">
            <text:p>0.88898305</text:p>
          </table:table-cell>
          <table:table-cell office:value-type="float" office:value="1.3752159999999999E-2" table:style-name="ce20">
            <text:p>0.01375216</text:p>
          </table:table-cell>
          <table:table-cell office:value-type="float" office:value="4" table:style-name="ce20">
            <text:p>4</text:p>
          </table:table-cell>
          <table:table-cell office:value-type="float" office:value="244" table:style-name="ce20">
            <text:p>244</text:p>
          </table:table-cell>
          <table:table-cell office:value-type="float" office:value="0.29943502999999999" table:style-name="ce20">
            <text:p>0.29943503</text:p>
          </table:table-cell>
          <table:table-cell office:value-type="float" office:value="6.8226800000000002E-3" table:style-name="ce20">
            <text:p>0.00682268</text:p>
          </table:table-cell>
          <table:table-cell office:value-type="float" office:value="21" table:style-name="ce20">
            <text:p>21</text:p>
          </table:table-cell>
          <table:table-cell office:value-type="float" office:value="707" table:style-name="ce20">
            <text:p>707</text:p>
          </table:table-cell>
          <table:table-cell office:value-type="float" office:value="0.93227064999999998" table:style-name="ce20">
            <text:p>0.93227065</text:p>
          </table:table-cell>
          <table:table-cell office:value-type="float" office:value="8.0740419999999993E-2" table:style-name="ce20">
            <text:p>0.080740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69" table:style-name="ce20">
            <text:p>669</text:p>
          </table:table-cell>
          <table:table-cell office:value-type="float" office:value="0.88681241" table:style-name="ce20">
            <text:p>0.88681241</text:p>
          </table:table-cell>
          <table:table-cell office:value-type="float" office:value="1.471977E-2" table:style-name="ce20">
            <text:p>0.01471977</text:p>
          </table:table-cell>
          <table:table-cell office:value-type="float" office:value="5" table:style-name="ce20">
            <text:p>5</text:p>
          </table:table-cell>
          <table:table-cell office:value-type="float" office:value="249" table:style-name="ce20">
            <text:p>249</text:p>
          </table:table-cell>
          <table:table-cell office:value-type="float" office:value="0.29788434000000003" table:style-name="ce20">
            <text:p>0.29788434</text:p>
          </table:table-cell>
          <table:table-cell office:value-type="float" office:value="8.8307300000000002E-3" table:style-name="ce20">
            <text:p>0.00883073</text:p>
          </table:table-cell>
          <table:table-cell office:value-type="float" office:value="22" table:style-name="ce20">
            <text:p>22</text:p>
          </table:table-cell>
          <table:table-cell office:value-type="float" office:value="709" table:style-name="ce20">
            <text:p>709</text:p>
          </table:table-cell>
          <table:table-cell office:value-type="float" office:value="0.89146044000000002" table:style-name="ce20">
            <text:p>0.89146044</text:p>
          </table:table-cell>
          <table:table-cell office:value-type="float" office:value="9.5124730000000005E-2" table:style-name="ce20">
            <text:p>0.0951247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70" table:style-name="ce20">
            <text:p>670</text:p>
          </table:table-cell>
          <table:table-cell office:value-type="float" office:value="0.83625525999999994" table:style-name="ce20">
            <text:p>0.83625526</text:p>
          </table:table-cell>
          <table:table-cell office:value-type="float" office:value="9.7522529999999996E-2" table:style-name="ce20">
            <text:p>0.09752253</text:p>
          </table:table-cell>
          <table:table-cell office:value-type="float" office:value="4" table:style-name="ce20">
            <text:p>4</text:p>
          </table:table-cell>
          <table:table-cell office:value-type="float" office:value="246" table:style-name="ce20">
            <text:p>246</text:p>
          </table:table-cell>
          <table:table-cell office:value-type="float" office:value="0.29698457" table:style-name="ce20">
            <text:p>0.29698457</text:p>
          </table:table-cell>
          <table:table-cell office:value-type="float" office:value="7.1858E-3" table:style-name="ce20">
            <text:p>0.0071858</text:p>
          </table:table-cell>
          <table:table-cell office:value-type="float" office:value="23" table:style-name="ce20">
            <text:p>23</text:p>
          </table:table-cell>
          <table:table-cell office:value-type="float" office:value="713" table:style-name="ce20">
            <text:p>713</text:p>
          </table:table-cell>
          <table:table-cell office:value-type="float" office:value="0.94896029999999998" table:style-name="ce20">
            <text:p>0.9489603</text:p>
          </table:table-cell>
          <table:table-cell office:value-type="float" office:value="1.223964E-2" table:style-name="ce20">
            <text:p>0.0122396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75" table:style-name="ce20">
            <text:p>675</text:p>
          </table:table-cell>
          <table:table-cell office:value-type="float" office:value="0.89453015000000002" table:style-name="ce20">
            <text:p>0.89453015</text:p>
          </table:table-cell>
          <table:table-cell office:value-type="float" office:value="1.5911080000000001E-2" table:style-name="ce20">
            <text:p>0.01591108</text:p>
          </table:table-cell>
          <table:table-cell office:value-type="float" office:value="5" table:style-name="ce20">
            <text:p>5</text:p>
          </table:table-cell>
          <table:table-cell office:value-type="float" office:value="261" table:style-name="ce20">
            <text:p>261</text:p>
          </table:table-cell>
          <table:table-cell office:value-type="float" office:value="0.30042076000000001" table:style-name="ce20">
            <text:p>0.30042076</text:p>
          </table:table-cell>
          <table:table-cell office:value-type="float" office:value="1.6665860000000001E-2" table:style-name="ce20">
            <text:p>0.01666586</text:p>
          </table:table-cell>
          <table:table-cell office:value-type="float" office:value="20" table:style-name="ce20">
            <text:p>20</text:p>
          </table:table-cell>
          <table:table-cell office:value-type="float" office:value="713" table:style-name="ce20">
            <text:p>713</text:p>
          </table:table-cell>
          <table:table-cell office:value-type="float" office:value="0.94305749999999999" table:style-name="ce20">
            <text:p>0.9430575</text:p>
          </table:table-cell>
          <table:table-cell office:value-type="float" office:value="8.3311179999999999E-2" table:style-name="ce20">
            <text:p>0.0833111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67" table:style-name="ce20">
            <text:p>667</text:p>
          </table:table-cell>
          <table:table-cell office:value-type="float" office:value="0.88814866999999997" table:style-name="ce20">
            <text:p>0.88814867</text:p>
          </table:table-cell>
          <table:table-cell office:value-type="float" office:value="4.1880499999999996E-3" table:style-name="ce20">
            <text:p>0.00418805</text:p>
          </table:table-cell>
          <table:table-cell office:value-type="float" office:value="4" table:style-name="ce20">
            <text:p>4</text:p>
          </table:table-cell>
          <table:table-cell office:value-type="float" office:value="243" table:style-name="ce20">
            <text:p>243</text:p>
          </table:table-cell>
          <table:table-cell office:value-type="float" office:value="0.29803647" table:style-name="ce20">
            <text:p>0.29803647</text:p>
          </table:table-cell>
          <table:table-cell office:value-type="float" office:value="6.3243300000000004E-3" table:style-name="ce20">
            <text:p>0.00632433</text:p>
          </table:table-cell>
          <table:table-cell office:value-type="float" office:value="23" table:style-name="ce20">
            <text:p>23</text:p>
          </table:table-cell>
          <table:table-cell office:value-type="float" office:value="713" table:style-name="ce20">
            <text:p>713</text:p>
          </table:table-cell>
          <table:table-cell office:value-type="float" office:value="0.94450880999999998" table:style-name="ce20">
            <text:p>0.94450881</text:p>
          </table:table-cell>
          <table:table-cell office:value-type="float" office:value="5.5441789999999998E-2" table:style-name="ce20">
            <text:p>0.0554417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65" table:style-name="ce20">
            <text:p>665</text:p>
          </table:table-cell>
          <table:table-cell office:value-type="float" office:value="0.88521126999999999" table:style-name="ce20">
            <text:p>0.88521127</text:p>
          </table:table-cell>
          <table:table-cell office:value-type="float" office:value="3.3021090000000003E-2" table:style-name="ce20">
            <text:p>0.03302109</text:p>
          </table:table-cell>
          <table:table-cell office:value-type="float" office:value="4" table:style-name="ce20">
            <text:p>4</text:p>
          </table:table-cell>
          <table:table-cell office:value-type="float" office:value="242" table:style-name="ce20">
            <text:p>242</text:p>
          </table:table-cell>
          <table:table-cell office:value-type="float" office:value="0.30105633999999998" table:style-name="ce20">
            <text:p>0.30105634</text:p>
          </table:table-cell>
          <table:table-cell office:value-type="float" office:value="4.9295800000000002E-3" table:style-name="ce20">
            <text:p>0.00492958</text:p>
          </table:table-cell>
          <table:table-cell office:value-type="float" office:value="22" table:style-name="ce20">
            <text:p>22</text:p>
          </table:table-cell>
          <table:table-cell office:value-type="float" office:value="710" table:style-name="ce20">
            <text:p>710</text:p>
          </table:table-cell>
          <table:table-cell office:value-type="float" office:value="0.96581306" table:style-name="ce20">
            <text:p>0.96581306</text:p>
          </table:table-cell>
          <table:table-cell office:value-type="float" office:value="7.13132E-3" table:style-name="ce20">
            <text:p>0.007131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77" table:style-name="ce20">
            <text:p>677</text:p>
          </table:table-cell>
          <table:table-cell office:value-type="float" office:value="0.89395217999999999" table:style-name="ce20">
            <text:p>0.89395218</text:p>
          </table:table-cell>
          <table:table-cell office:value-type="float" office:value="1.1792560000000001E-2" table:style-name="ce20">
            <text:p>0.01179256</text:p>
          </table:table-cell>
          <table:table-cell office:value-type="float" office:value="5" table:style-name="ce20">
            <text:p>5</text:p>
          </table:table-cell>
          <table:table-cell office:value-type="float" office:value="244" table:style-name="ce20">
            <text:p>244</text:p>
          </table:table-cell>
          <table:table-cell office:value-type="float" office:value="0.29310829999999999" table:style-name="ce20">
            <text:p>0.2931083</text:p>
          </table:table-cell>
          <table:table-cell office:value-type="float" office:value="8.0550299999999995E-3" table:style-name="ce20">
            <text:p>0.00805503</text:p>
          </table:table-cell>
          <table:table-cell office:value-type="float" office:value="21" table:style-name="ce20">
            <text:p>21</text:p>
          </table:table-cell>
          <table:table-cell office:value-type="float" office:value="711" table:style-name="ce20">
            <text:p>711</text:p>
          </table:table-cell>
          <table:table-cell office:value-type="float" office:value="0.96356573999999995" table:style-name="ce20">
            <text:p>0.96356574</text:p>
          </table:table-cell>
          <table:table-cell office:value-type="float" office:value="3.2583099999999997E-2" table:style-name="ce20">
            <text:p>0.03258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新竹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84" table:style-name="ce20">
            <text:p>184</text:p>
          </table:table-cell>
          <table:table-cell office:value-type="float" office:value="0.84494563" table:style-name="ce20">
            <text:p>0.84494563</text:p>
          </table:table-cell>
          <table:table-cell office:value-type="float" office:value="0.11503922" table:style-name="ce20">
            <text:p>0.11503922</text:p>
          </table:table-cell>
          <table:table-cell office:value-type="float" office:value="52" table:style-name="ce20">
            <text:p>52</text:p>
          </table:table-cell>
          <table:table-cell office:value-type="float" office:value="82" table:style-name="ce20">
            <text:p>82</text:p>
          </table:table-cell>
          <table:table-cell office:value-type="float" office:value="0.25523560000000001" table:style-name="ce20">
            <text:p>0.2552356</text:p>
          </table:table-cell>
          <table:table-cell office:value-type="float" office:value="3.0824210000000001E-2" table:style-name="ce20">
            <text:p>0.03082421</text:p>
          </table:table-cell>
          <table:table-cell office:value-type="float" office:value="261" table:style-name="ce20">
            <text:p>261</text:p>
          </table:table-cell>
          <table:table-cell office:value-type="float" office:value="191" table:style-name="ce20">
            <text:p>191</text:p>
          </table:table-cell>
          <table:table-cell office:value-type="float" office:value="0.90820646000000005" table:style-name="ce20">
            <text:p>0.90820646</text:p>
          </table:table-cell>
          <table:table-cell office:value-type="float" office:value="0.10335456" table:style-name="ce20">
            <text:p>0.1033545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89459458999999997" table:style-name="ce20">
            <text:p>0.89459459</text:p>
          </table:table-cell>
          <table:table-cell office:value-type="float" office:value="1.8983159999999999E-2" table:style-name="ce20">
            <text:p>0.01898316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26081081" table:style-name="ce20">
            <text:p>0.26081081</text:p>
          </table:table-cell>
          <table:table-cell office:value-type="float" office:value="1.8396920000000001E-2" table:style-name="ce20">
            <text:p>0.01839692</text:p>
          </table:table-cell>
          <table:table-cell office:value-type="float" office:value="23" table:style-name="ce20">
            <text:p>23</text:p>
          </table:table-cell>
          <table:table-cell office:value-type="float" office:value="185" table:style-name="ce20">
            <text:p>185</text:p>
          </table:table-cell>
          <table:table-cell office:value-type="float" office:value="0.94383079000000003" table:style-name="ce20">
            <text:p>0.94383079</text:p>
          </table:table-cell>
          <table:table-cell office:value-type="float" office:value="8.3003250000000001E-2" table:style-name="ce20">
            <text:p>0.0830032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7" table:style-name="ce20">
            <text:p>177</text:p>
          </table:table-cell>
          <table:table-cell office:value-type="float" office:value="0.69354839000000001" table:style-name="ce20">
            <text:p>0.69354839</text:p>
          </table:table-cell>
          <table:table-cell office:value-type="float" office:value="0.40535875999999998" table:style-name="ce20">
            <text:p>0.40535876</text:p>
          </table:table-cell>
          <table:table-cell office:value-type="float" office:value="4" table:style-name="ce20">
            <text:p>4</text:p>
          </table:table-cell>
          <table:table-cell office:value-type="float" office:value="61" table:style-name="ce20">
            <text:p>61</text:p>
          </table:table-cell>
          <table:table-cell office:value-type="float" office:value="0.24596773999999999" table:style-name="ce20">
            <text:p>0.24596774</text:p>
          </table:table-cell>
          <table:table-cell office:value-type="float" office:value="0.11773865999999999" table:style-name="ce20">
            <text:p>0.11773866</text:p>
          </table:table-cell>
          <table:table-cell office:value-type="float" office:value="20" table:style-name="ce20">
            <text:p>20</text:p>
          </table:table-cell>
          <table:table-cell office:value-type="float" office:value="186" table:style-name="ce20">
            <text:p>186</text:p>
          </table:table-cell>
          <table:table-cell office:value-type="float" office:value="0.81209677000000002" table:style-name="ce20">
            <text:p>0.81209677</text:p>
          </table:table-cell>
          <table:table-cell office:value-type="float" office:value="0.26735582000000002" table:style-name="ce20">
            <text:p>0.2673558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9" table:style-name="ce20">
            <text:p>179</text:p>
          </table:table-cell>
          <table:table-cell office:value-type="float" office:value="0.88723403999999995" table:style-name="ce20">
            <text:p>0.88723404</text:p>
          </table:table-cell>
          <table:table-cell office:value-type="float" office:value="1.023159E-2" table:style-name="ce20">
            <text:p>0.01023159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25797871999999999" table:style-name="ce20">
            <text:p>0.25797872</text:p>
          </table:table-cell>
          <table:table-cell office:value-type="float" office:value="6.8669899999999999E-3" table:style-name="ce20">
            <text:p>0.00686699</text:p>
          </table:table-cell>
          <table:table-cell office:value-type="float" office:value="22" table:style-name="ce20">
            <text:p>22</text:p>
          </table:table-cell>
          <table:table-cell office:value-type="float" office:value="188" table:style-name="ce20">
            <text:p>188</text:p>
          </table:table-cell>
          <table:table-cell office:value-type="float" office:value="0.95768858999999995" table:style-name="ce20">
            <text:p>0.95768859</text:p>
          </table:table-cell>
          <table:table-cell office:value-type="float" office:value="1.2115890000000001E-2" table:style-name="ce20">
            <text:p>0.0121158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6835105999999995" table:style-name="ce20">
            <text:p>0.86835106</text:p>
          </table:table-cell>
          <table:table-cell office:value-type="float" office:value="2.393617E-2" table:style-name="ce20">
            <text:p>0.02393617</text:p>
          </table:table-cell>
          <table:table-cell office:value-type="float" office:value="5" table:style-name="ce20">
            <text:p>5</text:p>
          </table:table-cell>
          <table:table-cell office:value-type="float" office:value="63" table:style-name="ce20">
            <text:p>63</text:p>
          </table:table-cell>
          <table:table-cell office:value-type="float" office:value="0.27553190999999999" table:style-name="ce20">
            <text:p>0.27553191</text:p>
          </table:table-cell>
          <table:table-cell office:value-type="float" office:value="1.2129529999999999E-2" table:style-name="ce20">
            <text:p>0.01212953</text:p>
          </table:table-cell>
          <table:table-cell office:value-type="float" office:value="21" table:style-name="ce20">
            <text:p>21</text:p>
          </table:table-cell>
          <table:table-cell office:value-type="float" office:value="188" table:style-name="ce20">
            <text:p>188</text:p>
          </table:table-cell>
          <table:table-cell office:value-type="float" office:value="0.92249239999999999" table:style-name="ce20">
            <text:p>0.9224924</text:p>
          </table:table-cell>
          <table:table-cell office:value-type="float" office:value="0.10847115" table:style-name="ce20">
            <text:p>0.108471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8563829999999999" table:style-name="ce20">
            <text:p>0.8856383</text:p>
          </table:table-cell>
          <table:table-cell office:value-type="float" office:value="6.8669899999999999E-3" table:style-name="ce20">
            <text:p>0.00686699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0.25531914999999999" table:style-name="ce20">
            <text:p>0.25531915</text:p>
          </table:table-cell>
          <table:table-cell office:value-type="float" office:value="1.149067E-2" table:style-name="ce20">
            <text:p>0.01149067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5767807999999999" table:style-name="ce20">
            <text:p>0.95767808</text:p>
          </table:table-cell>
          <table:table-cell office:value-type="float" office:value="2.075511E-2" table:style-name="ce20">
            <text:p>0.020755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7553190999999997" table:style-name="ce20">
            <text:p>0.87553191</text:p>
          </table:table-cell>
          <table:table-cell office:value-type="float" office:value="1.7071070000000001E-2" table:style-name="ce20">
            <text:p>0.01707107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0.25132979" table:style-name="ce20">
            <text:p>0.25132979</text:p>
          </table:table-cell>
          <table:table-cell office:value-type="float" office:value="2.1877589999999999E-2" table:style-name="ce20">
            <text:p>0.02187759</text:p>
          </table:table-cell>
          <table:table-cell office:value-type="float" office:value="21" table:style-name="ce20">
            <text:p>21</text:p>
          </table:table-cell>
          <table:table-cell office:value-type="float" office:value="188" table:style-name="ce20">
            <text:p>188</text:p>
          </table:table-cell>
          <table:table-cell office:value-type="float" office:value="0.91970618000000004" table:style-name="ce20">
            <text:p>0.91970618</text:p>
          </table:table-cell>
          <table:table-cell office:value-type="float" office:value="8.4838419999999998E-2" table:style-name="ce20">
            <text:p>0.084838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6303191000000001" table:style-name="ce20">
            <text:p>0.86303191</text:p>
          </table:table-cell>
          <table:table-cell office:value-type="float" office:value="7.9787199999999999E-3" table:style-name="ce20">
            <text:p>0.00797872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5106382999999999" table:style-name="ce20">
            <text:p>0.25106383</text:p>
          </table:table-cell>
          <table:table-cell office:value-type="float" office:value="1.3768280000000001E-2" table:style-name="ce20">
            <text:p>0.01376828</text:p>
          </table:table-cell>
          <table:table-cell office:value-type="float" office:value="22" table:style-name="ce20">
            <text:p>22</text:p>
          </table:table-cell>
          <table:table-cell office:value-type="float" office:value="188" table:style-name="ce20">
            <text:p>188</text:p>
          </table:table-cell>
          <table:table-cell office:value-type="float" office:value="0.87379110000000004" table:style-name="ce20">
            <text:p>0.8737911</text:p>
          </table:table-cell>
          <table:table-cell office:value-type="float" office:value="0.11413241" table:style-name="ce20">
            <text:p>0.1141324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0585105999999995" table:style-name="ce20">
            <text:p>0.80585106</text:p>
          </table:table-cell>
          <table:table-cell office:value-type="float" office:value="0.12982066" table:style-name="ce20">
            <text:p>0.12982066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26196808999999999" table:style-name="ce20">
            <text:p>0.26196809</text:p>
          </table:table-cell>
          <table:table-cell office:value-type="float" office:value="2.65957E-3" table:style-name="ce20">
            <text:p>0.00265957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3015725999999999" table:style-name="ce20">
            <text:p>0.93015726</text:p>
          </table:table-cell>
          <table:table-cell office:value-type="float" office:value="2.194925E-2" table:style-name="ce20">
            <text:p>0.0219492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76" table:style-name="ce20">
            <text:p>176</text:p>
          </table:table-cell>
          <table:table-cell office:value-type="float" office:value="0.88342246000000002" table:style-name="ce20">
            <text:p>0.88342246</text:p>
          </table:table-cell>
          <table:table-cell office:value-type="float" office:value="1.1593310000000001E-2" table:style-name="ce20">
            <text:p>0.01159331</text:p>
          </table:table-cell>
          <table:table-cell office:value-type="float" office:value="5" table:style-name="ce20">
            <text:p>5</text:p>
          </table:table-cell>
          <table:table-cell office:value-type="float" office:value="64" table:style-name="ce20">
            <text:p>64</text:p>
          </table:table-cell>
          <table:table-cell office:value-type="float" office:value="0.27058823999999998" table:style-name="ce20">
            <text:p>0.27058824</text:p>
          </table:table-cell>
          <table:table-cell office:value-type="float" office:value="8.1100300000000007E-3" table:style-name="ce20">
            <text:p>0.00811003</text:p>
          </table:table-cell>
          <table:table-cell office:value-type="float" office:value="20" table:style-name="ce20">
            <text:p>20</text:p>
          </table:table-cell>
          <table:table-cell office:value-type="float" office:value="187" table:style-name="ce20">
            <text:p>187</text:p>
          </table:table-cell>
          <table:table-cell office:value-type="float" office:value="0.92513369000000001" table:style-name="ce20">
            <text:p>0.92513369</text:p>
          </table:table-cell>
          <table:table-cell office:value-type="float" office:value="8.9515990000000004E-2" table:style-name="ce20">
            <text:p>0.089515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8903743000000002" table:style-name="ce20">
            <text:p>0.88903743</text:p>
          </table:table-cell>
          <table:table-cell office:value-type="float" office:value="1.4726120000000001E-2" table:style-name="ce20">
            <text:p>0.01472612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5534759000000001" table:style-name="ce20">
            <text:p>0.25534759</text:p>
          </table:table-cell>
          <table:table-cell office:value-type="float" office:value="6.7289100000000003E-3" table:style-name="ce20">
            <text:p>0.00672891</text:p>
          </table:table-cell>
          <table:table-cell office:value-type="float" office:value="23" table:style-name="ce20">
            <text:p>23</text:p>
          </table:table-cell>
          <table:table-cell office:value-type="float" office:value="187" table:style-name="ce20">
            <text:p>187</text:p>
          </table:table-cell>
          <table:table-cell office:value-type="float" office:value="0.93303882999999999" table:style-name="ce20">
            <text:p>0.93303883</text:p>
          </table:table-cell>
          <table:table-cell office:value-type="float" office:value="6.3229800000000003E-2" table:style-name="ce20">
            <text:p>0.063229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77" table:style-name="ce20">
            <text:p>177</text:p>
          </table:table-cell>
          <table:table-cell office:value-type="float" office:value="0.86569149000000001" table:style-name="ce20">
            <text:p>0.86569149</text:p>
          </table:table-cell>
          <table:table-cell office:value-type="float" office:value="4.1742050000000003E-2" table:style-name="ce20">
            <text:p>0.04174205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0.26329786999999999" table:style-name="ce20">
            <text:p>0.26329787</text:p>
          </table:table-cell>
          <table:table-cell office:value-type="float" office:value="9.2130400000000005E-3" table:style-name="ce20">
            <text:p>0.00921304</text:p>
          </table:table-cell>
          <table:table-cell office:value-type="float" office:value="22" table:style-name="ce20">
            <text:p>22</text:p>
          </table:table-cell>
          <table:table-cell office:value-type="float" office:value="188" table:style-name="ce20">
            <text:p>188</text:p>
          </table:table-cell>
          <table:table-cell office:value-type="float" office:value="0.95938104000000002" table:style-name="ce20">
            <text:p>0.95938104</text:p>
          </table:table-cell>
          <table:table-cell office:value-type="float" office:value="1.1554450000000001E-2" table:style-name="ce20">
            <text:p>0.0115544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81" table:style-name="ce20">
            <text:p>181</text:p>
          </table:table-cell>
          <table:table-cell office:value-type="float" office:value="0.88994709000000005" table:style-name="ce20">
            <text:p>0.88994709</text:p>
          </table:table-cell>
          <table:table-cell office:value-type="float" office:value="7.8478300000000001E-3" table:style-name="ce20">
            <text:p>0.00784783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0">
            <text:p>58</text:p>
          </table:table-cell>
          <table:table-cell office:value-type="float" office:value="0.26455025999999998" table:style-name="ce20">
            <text:p>0.26455026</text:p>
          </table:table-cell>
          <table:table-cell office:value-type="float" office:value="9.8985600000000007E-3" table:style-name="ce20">
            <text:p>0.00989856</text:p>
          </table:table-cell>
          <table:table-cell office:value-type="float" office:value="21" table:style-name="ce20">
            <text:p>21</text:p>
          </table:table-cell>
          <table:table-cell office:value-type="float" office:value="189" table:style-name="ce20">
            <text:p>189</text:p>
          </table:table-cell>
          <table:table-cell office:value-type="float" office:value="0.95389267" table:style-name="ce20">
            <text:p>0.95389267</text:p>
          </table:table-cell>
          <table:table-cell office:value-type="float" office:value="3.2793259999999998E-2" table:style-name="ce20">
            <text:p>0.032793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新竹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84" table:style-name="ce20">
            <text:p>184</text:p>
          </table:table-cell>
          <table:table-cell office:value-type="float" office:value="0.77040218999999999" table:style-name="ce20">
            <text:p>0.77040219</text:p>
          </table:table-cell>
          <table:table-cell office:value-type="float" office:value="0.11144693999999999" table:style-name="ce20">
            <text:p>0.11144694</text:p>
          </table:table-cell>
          <table:table-cell office:value-type="float" office:value="52" table:style-name="ce20">
            <text:p>52</text:p>
          </table:table-cell>
          <table:table-cell office:value-type="float" office:value="81" table:style-name="ce20">
            <text:p>81</text:p>
          </table:table-cell>
          <table:table-cell office:value-type="float" office:value="0.20987895000000001" table:style-name="ce20">
            <text:p>0.20987895</text:p>
          </table:table-cell>
          <table:table-cell office:value-type="float" office:value="2.944273E-2" table:style-name="ce20">
            <text:p>0.02944273</text:p>
          </table:table-cell>
          <table:table-cell office:value-type="float" office:value="261" table:style-name="ce20">
            <text:p>261</text:p>
          </table:table-cell>
          <table:table-cell office:value-type="float" office:value="197" table:style-name="ce20">
            <text:p>197</text:p>
          </table:table-cell>
          <table:table-cell office:value-type="float" office:value="0.87622770999999999" table:style-name="ce20">
            <text:p>0.87622771</text:p>
          </table:table-cell>
          <table:table-cell office:value-type="float" office:value="0.10449841" table:style-name="ce20">
            <text:p>0.1044984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64" table:style-name="ce20">
            <text:p>164</text:p>
          </table:table-cell>
          <table:table-cell office:value-type="float" office:value="0.83776596000000003" table:style-name="ce20">
            <text:p>0.83776596</text:p>
          </table:table-cell>
          <table:table-cell office:value-type="float" office:value="1.0185390000000001E-2" table:style-name="ce20">
            <text:p>0.01018539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1941489" table:style-name="ce20">
            <text:p>0.21941489</text:p>
          </table:table-cell>
          <table:table-cell office:value-type="float" office:value="6.6931200000000003E-3" table:style-name="ce20">
            <text:p>0.00669312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2506938000000005" table:style-name="ce20">
            <text:p>0.92506938</text:p>
          </table:table-cell>
          <table:table-cell office:value-type="float" office:value="0.1035517" table:style-name="ce20">
            <text:p>0.10355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65" table:style-name="ce20">
            <text:p>165</text:p>
          </table:table-cell>
          <table:table-cell office:value-type="float" office:value="0.63696808999999999" table:style-name="ce20">
            <text:p>0.63696809</text:p>
          </table:table-cell>
          <table:table-cell office:value-type="float" office:value="0.40086707999999999" table:style-name="ce20">
            <text:p>0.40086708</text:p>
          </table:table-cell>
          <table:table-cell office:value-type="float" office:value="4" table:style-name="ce20">
            <text:p>4</text:p>
          </table:table-cell>
          <table:table-cell office:value-type="float" office:value="66" table:style-name="ce20">
            <text:p>66</text:p>
          </table:table-cell>
          <table:table-cell office:value-type="float" office:value="0.23005318999999999" table:style-name="ce20">
            <text:p>0.23005319</text:p>
          </table:table-cell>
          <table:table-cell office:value-type="float" office:value="0.11534707" table:style-name="ce20">
            <text:p>0.11534707</text:p>
          </table:table-cell>
          <table:table-cell office:value-type="float" office:value="20" table:style-name="ce20">
            <text:p>20</text:p>
          </table:table-cell>
          <table:table-cell office:value-type="float" office:value="188" table:style-name="ce20">
            <text:p>188</text:p>
          </table:table-cell>
          <table:table-cell office:value-type="float" office:value="0.80079787000000002" table:style-name="ce20">
            <text:p>0.80079787</text:p>
          </table:table-cell>
          <table:table-cell office:value-type="float" office:value="0.27192343000000002" table:style-name="ce20">
            <text:p>0.2719234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3" table:style-name="ce20">
            <text:p>173</text:p>
          </table:table-cell>
          <table:table-cell office:value-type="float" office:value="0.84893616999999999" table:style-name="ce20">
            <text:p>0.84893617</text:p>
          </table:table-cell>
          <table:table-cell office:value-type="float" office:value="3.046345E-2" table:style-name="ce20">
            <text:p>0.03046345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0.20478722999999999" table:style-name="ce20">
            <text:p>0.20478723</text:p>
          </table:table-cell>
          <table:table-cell office:value-type="float" office:value="9.2130400000000005E-3" table:style-name="ce20">
            <text:p>0.00921304</text:p>
          </table:table-cell>
          <table:table-cell office:value-type="float" office:value="22" table:style-name="ce20">
            <text:p>22</text:p>
          </table:table-cell>
          <table:table-cell office:value-type="float" office:value="188" table:style-name="ce20">
            <text:p>188</text:p>
          </table:table-cell>
          <table:table-cell office:value-type="float" office:value="0.95357833999999997" table:style-name="ce20">
            <text:p>0.95357834</text:p>
          </table:table-cell>
          <table:table-cell office:value-type="float" office:value="1.040548E-2" table:style-name="ce20">
            <text:p>0.010405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4" table:style-name="ce20">
            <text:p>164</text:p>
          </table:table-cell>
          <table:table-cell office:value-type="float" office:value="0.80452128000000001" table:style-name="ce20">
            <text:p>0.80452128</text:p>
          </table:table-cell>
          <table:table-cell office:value-type="float" office:value="5.0344930000000003E-2" table:style-name="ce20">
            <text:p>0.05034493</text:p>
          </table:table-cell>
          <table:table-cell office:value-type="float" office:value="5" table:style-name="ce20">
            <text:p>5</text:p>
          </table:table-cell>
          <table:table-cell office:value-type="float" office:value="53" table:style-name="ce20">
            <text:p>53</text:p>
          </table:table-cell>
          <table:table-cell office:value-type="float" office:value="0.22446809000000001" table:style-name="ce20">
            <text:p>0.22446809</text:p>
          </table:table-cell>
          <table:table-cell office:value-type="float" office:value="1.3768280000000001E-2" table:style-name="ce20">
            <text:p>0.01376828</text:p>
          </table:table-cell>
          <table:table-cell office:value-type="float" office:value="21" table:style-name="ce20">
            <text:p>21</text:p>
          </table:table-cell>
          <table:table-cell office:value-type="float" office:value="188" table:style-name="ce20">
            <text:p>188</text:p>
          </table:table-cell>
          <table:table-cell office:value-type="float" office:value="0.89893617000000003" table:style-name="ce20">
            <text:p>0.89893617</text:p>
          </table:table-cell>
          <table:table-cell office:value-type="float" office:value="0.11943829" table:style-name="ce20">
            <text:p>0.119438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2" table:style-name="ce20">
            <text:p>162</text:p>
          </table:table-cell>
          <table:table-cell office:value-type="float" office:value="0.82446808999999999" table:style-name="ce20">
            <text:p>0.82446809</text:p>
          </table:table-cell>
          <table:table-cell office:value-type="float" office:value="7.5224100000000002E-3" table:style-name="ce20">
            <text:p>0.00752241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1808511" table:style-name="ce20">
            <text:p>0.21808511</text:p>
          </table:table-cell>
          <table:table-cell office:value-type="float" office:value="7.5224100000000002E-3" table:style-name="ce20">
            <text:p>0.00752241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3894542000000003" table:style-name="ce20">
            <text:p>0.93894542</text:p>
          </table:table-cell>
          <table:table-cell office:value-type="float" office:value="3.1666890000000003E-2" table:style-name="ce20">
            <text:p>0.0316668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0">
            <text:p>165</text:p>
          </table:table-cell>
          <table:table-cell office:value-type="float" office:value="0.81063830000000003" table:style-name="ce20">
            <text:p>0.8106383</text:p>
          </table:table-cell>
          <table:table-cell office:value-type="float" office:value="1.6221220000000001E-2" table:style-name="ce20">
            <text:p>0.01622122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3005318999999999" table:style-name="ce20">
            <text:p>0.23005319</text:p>
          </table:table-cell>
          <table:table-cell office:value-type="float" office:value="6.6931200000000003E-3" table:style-name="ce20">
            <text:p>0.00669312</text:p>
          </table:table-cell>
          <table:table-cell office:value-type="float" office:value="21" table:style-name="ce20">
            <text:p>21</text:p>
          </table:table-cell>
          <table:table-cell office:value-type="float" office:value="188" table:style-name="ce20">
            <text:p>188</text:p>
          </table:table-cell>
          <table:table-cell office:value-type="float" office:value="0.91286727000000001" table:style-name="ce20">
            <text:p>0.91286727</text:p>
          </table:table-cell>
          <table:table-cell office:value-type="float" office:value="9.5855079999999995E-2" table:style-name="ce20">
            <text:p>0.095855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65" table:style-name="ce20">
            <text:p>165</text:p>
          </table:table-cell>
          <table:table-cell office:value-type="float" office:value="0.81184210999999995" table:style-name="ce20">
            <text:p>0.81184211</text:p>
          </table:table-cell>
          <table:table-cell office:value-type="float" office:value="1.4493610000000001E-2" table:style-name="ce20">
            <text:p>0.01449361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1894737" table:style-name="ce20">
            <text:p>0.21894737</text:p>
          </table:table-cell>
          <table:table-cell office:value-type="float" office:value="1.7296499999999999E-2" table:style-name="ce20">
            <text:p>0.0172965</text:p>
          </table:table-cell>
          <table:table-cell office:value-type="float" office:value="22" table:style-name="ce20">
            <text:p>22</text:p>
          </table:table-cell>
          <table:table-cell office:value-type="float" office:value="189" table:style-name="ce20">
            <text:p>189</text:p>
          </table:table-cell>
          <table:table-cell office:value-type="float" office:value="0.86961721999999997" table:style-name="ce20">
            <text:p>0.86961722</text:p>
          </table:table-cell>
          <table:table-cell office:value-type="float" office:value="8.4926959999999996E-2" table:style-name="ce20">
            <text:p>0.0849269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66" table:style-name="ce20">
            <text:p>166</text:p>
          </table:table-cell>
          <table:table-cell office:value-type="float" office:value="0.75130889999999995" table:style-name="ce20">
            <text:p>0.7513089</text:p>
          </table:table-cell>
          <table:table-cell office:value-type="float" office:value="0.1204947" table:style-name="ce20">
            <text:p>0.1204947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21073297999999999" table:style-name="ce20">
            <text:p>0.21073298</text:p>
          </table:table-cell>
          <table:table-cell office:value-type="float" office:value="1.308901E-2" table:style-name="ce20">
            <text:p>0.01308901</text:p>
          </table:table-cell>
          <table:table-cell office:value-type="float" office:value="23" table:style-name="ce20">
            <text:p>23</text:p>
          </table:table-cell>
          <table:table-cell office:value-type="float" office:value="191" table:style-name="ce20">
            <text:p>191</text:p>
          </table:table-cell>
          <table:table-cell office:value-type="float" office:value="0.92692920999999995" table:style-name="ce20">
            <text:p>0.92692921</text:p>
          </table:table-cell>
          <table:table-cell office:value-type="float" office:value="1.154407E-2" table:style-name="ce20">
            <text:p>0.011544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67" table:style-name="ce20">
            <text:p>167</text:p>
          </table:table-cell>
          <table:table-cell office:value-type="float" office:value="0.81354166999999999" table:style-name="ce20">
            <text:p>0.81354167</text:p>
          </table:table-cell>
          <table:table-cell office:value-type="float" office:value="1.3481440000000001E-2" table:style-name="ce20">
            <text:p>0.01348144</text:p>
          </table:table-cell>
          <table:table-cell office:value-type="float" office:value="5" table:style-name="ce20">
            <text:p>5</text:p>
          </table:table-cell>
          <table:table-cell office:value-type="float" office:value="56" table:style-name="ce20">
            <text:p>56</text:p>
          </table:table-cell>
          <table:table-cell office:value-type="float" office:value="0.21875" table:style-name="ce20">
            <text:p>0.21875</text:p>
          </table:table-cell>
          <table:table-cell office:value-type="float" office:value="1.7662319999999999E-2" table:style-name="ce20">
            <text:p>0.01766232</text:p>
          </table:table-cell>
          <table:table-cell office:value-type="float" office:value="20" table:style-name="ce20">
            <text:p>20</text:p>
          </table:table-cell>
          <table:table-cell office:value-type="float" office:value="191" table:style-name="ce20">
            <text:p>191</text:p>
          </table:table-cell>
          <table:table-cell office:value-type="float" office:value="0.90260417000000004" table:style-name="ce20">
            <text:p>0.90260417</text:p>
          </table:table-cell>
          <table:table-cell office:value-type="float" office:value="0.10274663000000001" table:style-name="ce20">
            <text:p>0.1027466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2984292999999998" table:style-name="ce20">
            <text:p>0.82984293</text:p>
          </table:table-cell>
          <table:table-cell office:value-type="float" office:value="5.2356E-3" table:style-name="ce20">
            <text:p>0.0052356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21596858999999999" table:style-name="ce20">
            <text:p>0.21596859</text:p>
          </table:table-cell>
          <table:table-cell office:value-type="float" office:value="8.9414899999999999E-3" table:style-name="ce20">
            <text:p>0.00894149</text:p>
          </table:table-cell>
          <table:table-cell office:value-type="float" office:value="23" table:style-name="ce20">
            <text:p>23</text:p>
          </table:table-cell>
          <table:table-cell office:value-type="float" office:value="191" table:style-name="ce20">
            <text:p>191</text:p>
          </table:table-cell>
          <table:table-cell office:value-type="float" office:value="0.91554745999999998" table:style-name="ce20">
            <text:p>0.91554746</text:p>
          </table:table-cell>
          <table:table-cell office:value-type="float" office:value="7.9579029999999995E-2" table:style-name="ce20">
            <text:p>0.079579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67" table:style-name="ce20">
            <text:p>167</text:p>
          </table:table-cell>
          <table:table-cell office:value-type="float" office:value="0.81151832000000002" table:style-name="ce20">
            <text:p>0.81151832</text:p>
          </table:table-cell>
          <table:table-cell office:value-type="float" office:value="2.8032069999999999E-2" table:style-name="ce20">
            <text:p>0.02803207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1073297999999999" table:style-name="ce20">
            <text:p>0.21073298</text:p>
          </table:table-cell>
          <table:table-cell office:value-type="float" office:value="1.6207829999999999E-2" table:style-name="ce20">
            <text:p>0.01620783</text:p>
          </table:table-cell>
          <table:table-cell office:value-type="float" office:value="22" table:style-name="ce20">
            <text:p>22</text:p>
          </table:table-cell>
          <table:table-cell office:value-type="float" office:value="191" table:style-name="ce20">
            <text:p>191</text:p>
          </table:table-cell>
          <table:table-cell office:value-type="float" office:value="0.94716802" table:style-name="ce20">
            <text:p>0.94716802</text:p>
          </table:table-cell>
          <table:table-cell office:value-type="float" office:value="7.9004799999999997E-3" table:style-name="ce20">
            <text:p>0.007900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1" table:style-name="ce20">
            <text:p>171</text:p>
          </table:table-cell>
          <table:table-cell office:value-type="float" office:value="0.81263158000000002" table:style-name="ce20">
            <text:p>0.81263158</text:p>
          </table:table-cell>
          <table:table-cell office:value-type="float" office:value="2.944548E-2" table:style-name="ce20">
            <text:p>0.02944548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0.21578947000000001" table:style-name="ce20">
            <text:p>0.21578947</text:p>
          </table:table-cell>
          <table:table-cell office:value-type="float" office:value="1.4413749999999999E-2" table:style-name="ce20">
            <text:p>0.01441375</text:p>
          </table:table-cell>
          <table:table-cell office:value-type="float" office:value="21" table:style-name="ce20">
            <text:p>21</text:p>
          </table:table-cell>
          <table:table-cell office:value-type="float" office:value="190" table:style-name="ce20">
            <text:p>190</text:p>
          </table:table-cell>
          <table:table-cell office:value-type="float" office:value="0.92982456000000002" table:style-name="ce20">
            <text:p>0.92982456</text:p>
          </table:table-cell>
          <table:table-cell office:value-type="float" office:value="4.7378169999999997E-2" table:style-name="ce20">
            <text:p>0.047378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苗栗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96" table:style-name="ce20">
            <text:p>196</text:p>
          </table:table-cell>
          <table:table-cell office:value-type="float" office:value="0.78302064000000005" table:style-name="ce20">
            <text:p>0.78302064</text:p>
          </table:table-cell>
          <table:table-cell office:value-type="float" office:value="0.10726702" table:style-name="ce20">
            <text:p>0.10726702</text:p>
          </table:table-cell>
          <table:table-cell office:value-type="float" office:value="52" table:style-name="ce20">
            <text:p>52</text:p>
          </table:table-cell>
          <table:table-cell office:value-type="float" office:value="95" table:style-name="ce20">
            <text:p>95</text:p>
          </table:table-cell>
          <table:table-cell office:value-type="float" office:value="0.19868668" table:style-name="ce20">
            <text:p>0.19868668</text:p>
          </table:table-cell>
          <table:table-cell office:value-type="float" office:value="3.109425E-2" table:style-name="ce20">
            <text:p>0.03109425</text:p>
          </table:table-cell>
          <table:table-cell office:value-type="float" office:value="261" table:style-name="ce20">
            <text:p>261</text:p>
          </table:table-cell>
          <table:table-cell office:value-type="float" office:value="205" table:style-name="ce20">
            <text:p>205</text:p>
          </table:table-cell>
          <table:table-cell office:value-type="float" office:value="0.87898326999999998" table:style-name="ce20">
            <text:p>0.87898327</text:p>
          </table:table-cell>
          <table:table-cell office:value-type="float" office:value="8.7148069999999994E-2" table:style-name="ce20">
            <text:p>0.087148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2070706999999998" table:style-name="ce20">
            <text:p>0.82070707</text:p>
          </table:table-cell>
          <table:table-cell office:value-type="float" office:value="6.5201699999999996E-3" table:style-name="ce20">
            <text:p>0.00652017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1464646000000001" table:style-name="ce20">
            <text:p>0.21464646</text:p>
          </table:table-cell>
          <table:table-cell office:value-type="float" office:value="8.7477300000000004E-3" table:style-name="ce20">
            <text:p>0.00874773</text:p>
          </table:table-cell>
          <table:table-cell office:value-type="float" office:value="23" table:style-name="ce20">
            <text:p>23</text:p>
          </table:table-cell>
          <table:table-cell office:value-type="float" office:value="197" table:style-name="ce20">
            <text:p>197</text:p>
          </table:table-cell>
          <table:table-cell office:value-type="float" office:value="0.90865172999999999" table:style-name="ce20">
            <text:p>0.90865173</text:p>
          </table:table-cell>
          <table:table-cell office:value-type="float" office:value="7.4785829999999998E-2" table:style-name="ce20">
            <text:p>0.0747858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64772726999999997" table:style-name="ce20">
            <text:p>0.64772727</text:p>
          </table:table-cell>
          <table:table-cell office:value-type="float" office:value="0.37148688000000002" table:style-name="ce20">
            <text:p>0.37148688</text:p>
          </table:table-cell>
          <table:table-cell office:value-type="float" office:value="4" table:style-name="ce20">
            <text:p>4</text:p>
          </table:table-cell>
          <table:table-cell office:value-type="float" office:value="79" table:style-name="ce20">
            <text:p>79</text:p>
          </table:table-cell>
          <table:table-cell office:value-type="float" office:value="0.25883837999999998" table:style-name="ce20">
            <text:p>0.25883838</text:p>
          </table:table-cell>
          <table:table-cell office:value-type="float" office:value="9.8743510000000007E-2" table:style-name="ce20">
            <text:p>0.09874351</text:p>
          </table:table-cell>
          <table:table-cell office:value-type="float" office:value="20" table:style-name="ce20">
            <text:p>20</text:p>
          </table:table-cell>
          <table:table-cell office:value-type="float" office:value="198" table:style-name="ce20">
            <text:p>198</text:p>
          </table:table-cell>
          <table:table-cell office:value-type="float" office:value="0.80050505000000005" table:style-name="ce20">
            <text:p>0.80050505</text:p>
          </table:table-cell>
          <table:table-cell office:value-type="float" office:value="0.23799505000000001" table:style-name="ce20">
            <text:p>0.237995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82" table:style-name="ce20">
            <text:p>182</text:p>
          </table:table-cell>
          <table:table-cell office:value-type="float" office:value="0.83535353999999995" table:style-name="ce20">
            <text:p>0.83535354</text:p>
          </table:table-cell>
          <table:table-cell office:value-type="float" office:value="1.5401969999999999E-2" table:style-name="ce20">
            <text:p>0.01540197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19949495" table:style-name="ce20">
            <text:p>0.19949495</text:p>
          </table:table-cell>
          <table:table-cell office:value-type="float" office:value="6.5201699999999996E-3" table:style-name="ce20">
            <text:p>0.00652017</text:p>
          </table:table-cell>
          <table:table-cell office:value-type="float" office:value="22" table:style-name="ce20">
            <text:p>22</text:p>
          </table:table-cell>
          <table:table-cell office:value-type="float" office:value="198" table:style-name="ce20">
            <text:p>198</text:p>
          </table:table-cell>
          <table:table-cell office:value-type="float" office:value="0.93021120000000002" table:style-name="ce20">
            <text:p>0.9302112</text:p>
          </table:table-cell>
          <table:table-cell office:value-type="float" office:value="1.243348E-2" table:style-name="ce20">
            <text:p>0.012433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3333332999999998" table:style-name="ce20">
            <text:p>0.83333333</text:p>
          </table:table-cell>
          <table:table-cell office:value-type="float" office:value="1.977667E-2" table:style-name="ce20">
            <text:p>0.01977667</text:p>
          </table:table-cell>
          <table:table-cell office:value-type="float" office:value="5" table:style-name="ce20">
            <text:p>5</text:p>
          </table:table-cell>
          <table:table-cell office:value-type="float" office:value="57" table:style-name="ce20">
            <text:p>57</text:p>
          </table:table-cell>
          <table:table-cell office:value-type="float" office:value="0.21414141" table:style-name="ce20">
            <text:p>0.21414141</text:p>
          </table:table-cell>
          <table:table-cell office:value-type="float" office:value="8.4511099999999995E-3" table:style-name="ce20">
            <text:p>0.00845111</text:p>
          </table:table-cell>
          <table:table-cell office:value-type="float" office:value="21" table:style-name="ce20">
            <text:p>21</text:p>
          </table:table-cell>
          <table:table-cell office:value-type="float" office:value="198" table:style-name="ce20">
            <text:p>198</text:p>
          </table:table-cell>
          <table:table-cell office:value-type="float" office:value="0.9001924" table:style-name="ce20">
            <text:p>0.9001924</text:p>
          </table:table-cell>
          <table:table-cell office:value-type="float" office:value="7.8517160000000003E-2" table:style-name="ce20">
            <text:p>0.078517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0.81407035000000005" table:style-name="ce20">
            <text:p>0.81407035</text:p>
          </table:table-cell>
          <table:table-cell office:value-type="float" office:value="1.6411990000000001E-2" table:style-name="ce20">
            <text:p>0.01641199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18718593" table:style-name="ce20">
            <text:p>0.18718593</text:p>
          </table:table-cell>
          <table:table-cell office:value-type="float" office:value="1.7102659999999999E-2" table:style-name="ce20">
            <text:p>0.01710266</text:p>
          </table:table-cell>
          <table:table-cell office:value-type="float" office:value="23" table:style-name="ce20">
            <text:p>23</text:p>
          </table:table-cell>
          <table:table-cell office:value-type="float" office:value="199" table:style-name="ce20">
            <text:p>199</text:p>
          </table:table-cell>
          <table:table-cell office:value-type="float" office:value="0.91348045" table:style-name="ce20">
            <text:p>0.91348045</text:p>
          </table:table-cell>
          <table:table-cell office:value-type="float" office:value="2.4381699999999999E-2" table:style-name="ce20">
            <text:p>0.02438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6" table:style-name="ce20">
            <text:p>176</text:p>
          </table:table-cell>
          <table:table-cell office:value-type="float" office:value="0.82199999999999995" table:style-name="ce20">
            <text:p>0.822</text:p>
          </table:table-cell>
          <table:table-cell office:value-type="float" office:value="2.0493899999999999E-2" table:style-name="ce20">
            <text:p>0.0204939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20749999999999999" table:style-name="ce20">
            <text:p>0.2075</text:p>
          </table:table-cell>
          <table:table-cell office:value-type="float" office:value="9.5742699999999993E-3" table:style-name="ce20">
            <text:p>0.00957427</text:p>
          </table:table-cell>
          <table:table-cell office:value-type="float" office:value="21" table:style-name="ce20">
            <text:p>21</text:p>
          </table:table-cell>
          <table:table-cell office:value-type="float" office:value="200" table:style-name="ce20">
            <text:p>200</text:p>
          </table:table-cell>
          <table:table-cell office:value-type="float" office:value="0.89571429000000002" table:style-name="ce20">
            <text:p>0.89571429</text:p>
          </table:table-cell>
          <table:table-cell office:value-type="float" office:value="6.8232790000000001E-2" table:style-name="ce20">
            <text:p>0.0682327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2" table:style-name="ce20">
            <text:p>0.82</text:p>
          </table:table-cell>
          <table:table-cell office:value-type="float" office:value="1.7795129999999999E-2" table:style-name="ce20">
            <text:p>0.01779513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0.19500000000000001" table:style-name="ce20">
            <text:p>0.195</text:p>
          </table:table-cell>
          <table:table-cell office:value-type="float" office:value="5.0000000000000001E-3" table:style-name="ce20">
            <text:p>0.005</text:p>
          </table:table-cell>
          <table:table-cell office:value-type="float" office:value="22" table:style-name="ce20">
            <text:p>22</text:p>
          </table:table-cell>
          <table:table-cell office:value-type="float" office:value="200" table:style-name="ce20">
            <text:p>200</text:p>
          </table:table-cell>
          <table:table-cell office:value-type="float" office:value="0.88318182000000001" table:style-name="ce20">
            <text:p>0.88318182</text:p>
          </table:table-cell>
          <table:table-cell office:value-type="float" office:value="8.0571550000000006E-2" table:style-name="ce20">
            <text:p>0.080571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74875000000000003" table:style-name="ce20">
            <text:p>0.74875</text:p>
          </table:table-cell>
          <table:table-cell office:value-type="float" office:value="0.14302535" table:style-name="ce20">
            <text:p>0.14302535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20250000000000001" table:style-name="ce20">
            <text:p>0.2025</text:p>
          </table:table-cell>
          <table:table-cell office:value-type="float" office:value="1.3228760000000001E-2" table:style-name="ce20">
            <text:p>0.01322876</text:p>
          </table:table-cell>
          <table:table-cell office:value-type="float" office:value="23" table:style-name="ce20">
            <text:p>23</text:p>
          </table:table-cell>
          <table:table-cell office:value-type="float" office:value="200" table:style-name="ce20">
            <text:p>200</text:p>
          </table:table-cell>
          <table:table-cell office:value-type="float" office:value="0.91673912999999996" table:style-name="ce20">
            <text:p>0.91673913</text:p>
          </table:table-cell>
          <table:table-cell office:value-type="float" office:value="1.7684660000000001E-2" table:style-name="ce20">
            <text:p>0.0176846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1691541999999995" table:style-name="ce20">
            <text:p>0.81691542</text:p>
          </table:table-cell>
          <table:table-cell office:value-type="float" office:value="1.187795E-2" table:style-name="ce20">
            <text:p>0.01187795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0.20796020000000001" table:style-name="ce20">
            <text:p>0.2079602</text:p>
          </table:table-cell>
          <table:table-cell office:value-type="float" office:value="1.3349659999999999E-2" table:style-name="ce20">
            <text:p>0.01334966</text:p>
          </table:table-cell>
          <table:table-cell office:value-type="float" office:value="20" table:style-name="ce20">
            <text:p>20</text:p>
          </table:table-cell>
          <table:table-cell office:value-type="float" office:value="201" table:style-name="ce20">
            <text:p>201</text:p>
          </table:table-cell>
          <table:table-cell office:value-type="float" office:value="0.90671641999999997" table:style-name="ce20">
            <text:p>0.90671642</text:p>
          </table:table-cell>
          <table:table-cell office:value-type="float" office:value="6.8060129999999996E-2" table:style-name="ce20">
            <text:p>0.068060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81" table:style-name="ce20">
            <text:p>181</text:p>
          </table:table-cell>
          <table:table-cell office:value-type="float" office:value="0.83208954999999996" table:style-name="ce20">
            <text:p>0.83208955</text:p>
          </table:table-cell>
          <table:table-cell office:value-type="float" office:value="1.921498E-2" table:style-name="ce20">
            <text:p>0.01921498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19651741" table:style-name="ce20">
            <text:p>0.19651741</text:p>
          </table:table-cell>
          <table:table-cell office:value-type="float" office:value="1.7472060000000001E-2" table:style-name="ce20">
            <text:p>0.01747206</text:p>
          </table:table-cell>
          <table:table-cell office:value-type="float" office:value="23" table:style-name="ce20">
            <text:p>23</text:p>
          </table:table-cell>
          <table:table-cell office:value-type="float" office:value="201" table:style-name="ce20">
            <text:p>201</text:p>
          </table:table-cell>
          <table:table-cell office:value-type="float" office:value="0.91910015" table:style-name="ce20">
            <text:p>0.91910015</text:p>
          </table:table-cell>
          <table:table-cell office:value-type="float" office:value="6.032423E-2" table:style-name="ce20">
            <text:p>0.0603242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2125000000000004" table:style-name="ce20">
            <text:p>0.82125</text:p>
          </table:table-cell>
          <table:table-cell office:value-type="float" office:value="2.8394539999999999E-2" table:style-name="ce20">
            <text:p>0.02839454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19875000000000001" table:style-name="ce20">
            <text:p>0.19875</text:p>
          </table:table-cell>
          <table:table-cell office:value-type="float" office:value="1.314978E-2" table:style-name="ce20">
            <text:p>0.01314978</text:p>
          </table:table-cell>
          <table:table-cell office:value-type="float" office:value="22" table:style-name="ce20">
            <text:p>22</text:p>
          </table:table-cell>
          <table:table-cell office:value-type="float" office:value="200" table:style-name="ce20">
            <text:p>200</text:p>
          </table:table-cell>
          <table:table-cell office:value-type="float" office:value="0.93340909000000005" table:style-name="ce20">
            <text:p>0.93340909</text:p>
          </table:table-cell>
          <table:table-cell office:value-type="float" office:value="1.1274319999999999E-2" table:style-name="ce20">
            <text:p>0.011274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88" table:style-name="ce20">
            <text:p>188</text:p>
          </table:table-cell>
          <table:table-cell office:value-type="float" office:value="0.82089551999999999" table:style-name="ce20">
            <text:p>0.82089552</text:p>
          </table:table-cell>
          <table:table-cell office:value-type="float" office:value="3.5529489999999997E-2" table:style-name="ce20">
            <text:p>0.03552949</text:p>
          </table:table-cell>
          <table:table-cell office:value-type="float" office:value="5" table:style-name="ce20">
            <text:p>5</text:p>
          </table:table-cell>
          <table:table-cell office:value-type="float" office:value="53" table:style-name="ce20">
            <text:p>53</text:p>
          </table:table-cell>
          <table:table-cell office:value-type="float" office:value="0.17412934999999999" table:style-name="ce20">
            <text:p>0.17412935</text:p>
          </table:table-cell>
          <table:table-cell office:value-type="float" office:value="1.16677E-2" table:style-name="ce20">
            <text:p>0.0116677</text:p>
          </table:table-cell>
          <table:table-cell office:value-type="float" office:value="21" table:style-name="ce20">
            <text:p>21</text:p>
          </table:table-cell>
          <table:table-cell office:value-type="float" office:value="201" table:style-name="ce20">
            <text:p>201</text:p>
          </table:table-cell>
          <table:table-cell office:value-type="float" office:value="0.91921346000000004" table:style-name="ce20">
            <text:p>0.91921346</text:p>
          </table:table-cell>
          <table:table-cell office:value-type="float" office:value="4.6985430000000002E-2" table:style-name="ce20">
            <text:p>0.046985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臺中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761" table:style-name="ce20">
            <text:p>761</text:p>
          </table:table-cell>
          <table:table-cell office:value-type="float" office:value="0.74955603000000004" table:style-name="ce20">
            <text:p>0.74955603</text:p>
          </table:table-cell>
          <table:table-cell office:value-type="float" office:value="0.10486180000000001" table:style-name="ce20">
            <text:p>0.1048618</text:p>
          </table:table-cell>
          <table:table-cell office:value-type="float" office:value="52" table:style-name="ce20">
            <text:p>52</text:p>
          </table:table-cell>
          <table:table-cell office:value-type="float" office:value="321" table:style-name="ce20">
            <text:p>321</text:p>
          </table:table-cell>
          <table:table-cell office:value-type="float" office:value="0.12788578" table:style-name="ce20">
            <text:p>0.12788578</text:p>
          </table:table-cell>
          <table:table-cell office:value-type="float" office:value="2.1510689999999999E-2" table:style-name="ce20">
            <text:p>0.02151069</text:p>
          </table:table-cell>
          <table:table-cell office:value-type="float" office:value="261" table:style-name="ce20">
            <text:p>261</text:p>
          </table:table-cell>
          <table:table-cell office:value-type="float" office:value="823" table:style-name="ce20">
            <text:p>823</text:p>
          </table:table-cell>
          <table:table-cell office:value-type="float" office:value="0.86475979999999997" table:style-name="ce20">
            <text:p>0.8647598</text:p>
          </table:table-cell>
          <table:table-cell office:value-type="float" office:value="9.7532720000000003E-2" table:style-name="ce20">
            <text:p>0.0975327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76" table:style-name="ce20">
            <text:p>676</text:p>
          </table:table-cell>
          <table:table-cell office:value-type="float" office:value="0.80820610999999998" table:style-name="ce20">
            <text:p>0.80820611</text:p>
          </table:table-cell>
          <table:table-cell office:value-type="float" office:value="1.076424E-2" table:style-name="ce20">
            <text:p>0.01076424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13326972000000001" table:style-name="ce20">
            <text:p>0.13326972</text:p>
          </table:table-cell>
          <table:table-cell office:value-type="float" office:value="3.346E-3" table:style-name="ce20">
            <text:p>0.003346</text:p>
          </table:table-cell>
          <table:table-cell office:value-type="float" office:value="23" table:style-name="ce20">
            <text:p>23</text:p>
          </table:table-cell>
          <table:table-cell office:value-type="float" office:value="785" table:style-name="ce20">
            <text:p>785</text:p>
          </table:table-cell>
          <table:table-cell office:value-type="float" office:value="0.91713685" table:style-name="ce20">
            <text:p>0.91713685</text:p>
          </table:table-cell>
          <table:table-cell office:value-type="float" office:value="9.5504859999999997E-2" table:style-name="ce20">
            <text:p>0.0955048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99" table:style-name="ce20">
            <text:p>699</text:p>
          </table:table-cell>
          <table:table-cell office:value-type="float" office:value="0.64080459999999995" table:style-name="ce20">
            <text:p>0.6408046</text:p>
          </table:table-cell>
          <table:table-cell office:value-type="float" office:value="0.38732269000000003" table:style-name="ce20">
            <text:p>0.38732269</text:p>
          </table:table-cell>
          <table:table-cell office:value-type="float" office:value="4" table:style-name="ce20">
            <text:p>4</text:p>
          </table:table-cell>
          <table:table-cell office:value-type="float" office:value="225" table:style-name="ce20">
            <text:p>225</text:p>
          </table:table-cell>
          <table:table-cell office:value-type="float" office:value="0.17879949000000001" table:style-name="ce20">
            <text:p>0.17879949</text:p>
          </table:table-cell>
          <table:table-cell office:value-type="float" office:value="7.0701700000000006E-2" table:style-name="ce20">
            <text:p>0.0707017</text:p>
          </table:table-cell>
          <table:table-cell office:value-type="float" office:value="20" table:style-name="ce20">
            <text:p>20</text:p>
          </table:table-cell>
          <table:table-cell office:value-type="float" office:value="782" table:style-name="ce20">
            <text:p>782</text:p>
          </table:table-cell>
          <table:table-cell office:value-type="float" office:value="0.80408685000000002" table:style-name="ce20">
            <text:p>0.80408685</text:p>
          </table:table-cell>
          <table:table-cell office:value-type="float" office:value="0.25349758" table:style-name="ce20">
            <text:p>0.2534975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83" table:style-name="ce20">
            <text:p>683</text:p>
          </table:table-cell>
          <table:table-cell office:value-type="float" office:value="0.80636132000000005" table:style-name="ce20">
            <text:p>0.80636132</text:p>
          </table:table-cell>
          <table:table-cell office:value-type="float" office:value="1.06217E-2" table:style-name="ce20">
            <text:p>0.0106217</text:p>
          </table:table-cell>
          <table:table-cell office:value-type="float" office:value="4" table:style-name="ce20">
            <text:p>4</text:p>
          </table:table-cell>
          <table:table-cell office:value-type="float" office:value="119" table:style-name="ce20">
            <text:p>119</text:p>
          </table:table-cell>
          <table:table-cell office:value-type="float" office:value="0.12436387" table:style-name="ce20">
            <text:p>0.12436387</text:p>
          </table:table-cell>
          <table:table-cell office:value-type="float" office:value="6.43511E-3" table:style-name="ce20">
            <text:p>0.00643511</text:p>
          </table:table-cell>
          <table:table-cell office:value-type="float" office:value="22" table:style-name="ce20">
            <text:p>22</text:p>
          </table:table-cell>
          <table:table-cell office:value-type="float" office:value="786" table:style-name="ce20">
            <text:p>786</text:p>
          </table:table-cell>
          <table:table-cell office:value-type="float" office:value="0.93569281000000004" table:style-name="ce20">
            <text:p>0.93569281</text:p>
          </table:table-cell>
          <table:table-cell office:value-type="float" office:value="1.1718050000000001E-2" table:style-name="ce20">
            <text:p>0.011718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78" table:style-name="ce20">
            <text:p>678</text:p>
          </table:table-cell>
          <table:table-cell office:value-type="float" office:value="0.78255372999999995" table:style-name="ce20">
            <text:p>0.78255373</text:p>
          </table:table-cell>
          <table:table-cell office:value-type="float" office:value="4.0809129999999999E-2" table:style-name="ce20">
            <text:p>0.04080913</text:p>
          </table:table-cell>
          <table:table-cell office:value-type="float" office:value="5" table:style-name="ce20">
            <text:p>5</text:p>
          </table:table-cell>
          <table:table-cell office:value-type="float" office:value="164" table:style-name="ce20">
            <text:p>164</text:p>
          </table:table-cell>
          <table:table-cell office:value-type="float" office:value="0.14235144999999999" table:style-name="ce20">
            <text:p>0.14235145</text:p>
          </table:table-cell>
          <table:table-cell office:value-type="float" office:value="5.2583100000000004E-3" table:style-name="ce20">
            <text:p>0.00525831</text:p>
          </table:table-cell>
          <table:table-cell office:value-type="float" office:value="21" table:style-name="ce20">
            <text:p>21</text:p>
          </table:table-cell>
          <table:table-cell office:value-type="float" office:value="790" table:style-name="ce20">
            <text:p>790</text:p>
          </table:table-cell>
          <table:table-cell office:value-type="float" office:value="0.89537054000000005" table:style-name="ce20">
            <text:p>0.89537054</text:p>
          </table:table-cell>
          <table:table-cell office:value-type="float" office:value="0.11271372" table:style-name="ce20">
            <text:p>0.1127137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81" table:style-name="ce20">
            <text:p>681</text:p>
          </table:table-cell>
          <table:table-cell office:value-type="float" office:value="0.79810126999999997" table:style-name="ce20">
            <text:p>0.79810127</text:p>
          </table:table-cell>
          <table:table-cell office:value-type="float" office:value="9.2731099999999993E-3" table:style-name="ce20">
            <text:p>0.00927311</text:p>
          </table:table-cell>
          <table:table-cell office:value-type="float" office:value="4" table:style-name="ce20">
            <text:p>4</text:p>
          </table:table-cell>
          <table:table-cell office:value-type="float" office:value="121" table:style-name="ce20">
            <text:p>121</text:p>
          </table:table-cell>
          <table:table-cell office:value-type="float" office:value="0.12594937" table:style-name="ce20">
            <text:p>0.12594937</text:p>
          </table:table-cell>
          <table:table-cell office:value-type="float" office:value="4.6795500000000002E-3" table:style-name="ce20">
            <text:p>0.00467955</text:p>
          </table:table-cell>
          <table:table-cell office:value-type="float" office:value="23" table:style-name="ce20">
            <text:p>23</text:p>
          </table:table-cell>
          <table:table-cell office:value-type="float" office:value="789" table:style-name="ce20">
            <text:p>789</text:p>
          </table:table-cell>
          <table:table-cell office:value-type="float" office:value="0.92272977" table:style-name="ce20">
            <text:p>0.92272977</text:p>
          </table:table-cell>
          <table:table-cell office:value-type="float" office:value="2.500813E-2" table:style-name="ce20">
            <text:p>0.025008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84" table:style-name="ce20">
            <text:p>684</text:p>
          </table:table-cell>
          <table:table-cell office:value-type="float" office:value="0.79366285999999997" table:style-name="ce20">
            <text:p>0.79366286</text:p>
          </table:table-cell>
          <table:table-cell office:value-type="float" office:value="7.1920200000000004E-3" table:style-name="ce20">
            <text:p>0.00719202</text:p>
          </table:table-cell>
          <table:table-cell office:value-type="float" office:value="4" table:style-name="ce20">
            <text:p>4</text:p>
          </table:table-cell>
          <table:table-cell office:value-type="float" office:value="127" table:style-name="ce20">
            <text:p>127</text:p>
          </table:table-cell>
          <table:table-cell office:value-type="float" office:value="0.12896071000000001" table:style-name="ce20">
            <text:p>0.12896071</text:p>
          </table:table-cell>
          <table:table-cell office:value-type="float" office:value="5.2129100000000003E-3" table:style-name="ce20">
            <text:p>0.00521291</text:p>
          </table:table-cell>
          <table:table-cell office:value-type="float" office:value="21" table:style-name="ce20">
            <text:p>21</text:p>
          </table:table-cell>
          <table:table-cell office:value-type="float" office:value="789" table:style-name="ce20">
            <text:p>789</text:p>
          </table:table-cell>
          <table:table-cell office:value-type="float" office:value="0.89305329" table:style-name="ce20">
            <text:p>0.89305329</text:p>
          </table:table-cell>
          <table:table-cell office:value-type="float" office:value="8.0526490000000006E-2" table:style-name="ce20">
            <text:p>0.0805264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76" table:style-name="ce20">
            <text:p>676</text:p>
          </table:table-cell>
          <table:table-cell office:value-type="float" office:value="0.79458598999999996" table:style-name="ce20">
            <text:p>0.79458599</text:p>
          </table:table-cell>
          <table:table-cell office:value-type="float" office:value="1.1876319999999999E-2" table:style-name="ce20">
            <text:p>0.01187632</text:p>
          </table:table-cell>
          <table:table-cell office:value-type="float" office:value="5" table:style-name="ce20">
            <text:p>5</text:p>
          </table:table-cell>
          <table:table-cell office:value-type="float" office:value="142" table:style-name="ce20">
            <text:p>142</text:p>
          </table:table-cell>
          <table:table-cell office:value-type="float" office:value="0.12815287" table:style-name="ce20">
            <text:p>0.12815287</text:p>
          </table:table-cell>
          <table:table-cell office:value-type="float" office:value="3.1974299999999998E-3" table:style-name="ce20">
            <text:p>0.00319743</text:p>
          </table:table-cell>
          <table:table-cell office:value-type="float" office:value="22" table:style-name="ce20">
            <text:p>22</text:p>
          </table:table-cell>
          <table:table-cell office:value-type="float" office:value="785" table:style-name="ce20">
            <text:p>785</text:p>
          </table:table-cell>
          <table:table-cell office:value-type="float" office:value="0.86022003000000002" table:style-name="ce20">
            <text:p>0.86022003</text:p>
          </table:table-cell>
          <table:table-cell office:value-type="float" office:value="9.5792359999999993E-2" table:style-name="ce20">
            <text:p>0.0957923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76" table:style-name="ce20">
            <text:p>676</text:p>
          </table:table-cell>
          <table:table-cell office:value-type="float" office:value="0.74202805999999999" table:style-name="ce20">
            <text:p>0.74202806</text:p>
          </table:table-cell>
          <table:table-cell office:value-type="float" office:value="0.12048621" table:style-name="ce20">
            <text:p>0.12048621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.13010204" table:style-name="ce20">
            <text:p>0.13010204</text:p>
          </table:table-cell>
          <table:table-cell office:value-type="float" office:value="5.9826699999999998E-3" table:style-name="ce20">
            <text:p>0.00598267</text:p>
          </table:table-cell>
          <table:table-cell office:value-type="float" office:value="23" table:style-name="ce20">
            <text:p>23</text:p>
          </table:table-cell>
          <table:table-cell office:value-type="float" office:value="784" table:style-name="ce20">
            <text:p>784</text:p>
          </table:table-cell>
          <table:table-cell office:value-type="float" office:value="0.90594498999999995" table:style-name="ce20">
            <text:p>0.90594499</text:p>
          </table:table-cell>
          <table:table-cell office:value-type="float" office:value="4.0988480000000001E-2" table:style-name="ce20">
            <text:p>0.040988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91" table:style-name="ce20">
            <text:p>691</text:p>
          </table:table-cell>
          <table:table-cell office:value-type="float" office:value="0.80556258000000003" table:style-name="ce20">
            <text:p>0.80556258</text:p>
          </table:table-cell>
          <table:table-cell office:value-type="float" office:value="1.8887330000000001E-2" table:style-name="ce20">
            <text:p>0.01888733</text:p>
          </table:table-cell>
          <table:table-cell office:value-type="float" office:value="5" table:style-name="ce20">
            <text:p>5</text:p>
          </table:table-cell>
          <table:table-cell office:value-type="float" office:value="146" table:style-name="ce20">
            <text:p>146</text:p>
          </table:table-cell>
          <table:table-cell office:value-type="float" office:value="0.13375474000000001" table:style-name="ce20">
            <text:p>0.13375474</text:p>
          </table:table-cell>
          <table:table-cell office:value-type="float" office:value="8.4049399999999996E-3" table:style-name="ce20">
            <text:p>0.00840494</text:p>
          </table:table-cell>
          <table:table-cell office:value-type="float" office:value="20" table:style-name="ce20">
            <text:p>20</text:p>
          </table:table-cell>
          <table:table-cell office:value-type="float" office:value="791" table:style-name="ce20">
            <text:p>791</text:p>
          </table:table-cell>
          <table:table-cell office:value-type="float" office:value="0.90493047000000004" table:style-name="ce20">
            <text:p>0.90493047</text:p>
          </table:table-cell>
          <table:table-cell office:value-type="float" office:value="9.3424339999999995E-2" table:style-name="ce20">
            <text:p>0.093424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82" table:style-name="ce20">
            <text:p>682</text:p>
          </table:table-cell>
          <table:table-cell office:value-type="float" office:value="0.80221518999999997" table:style-name="ce20">
            <text:p>0.80221519</text:p>
          </table:table-cell>
          <table:table-cell office:value-type="float" office:value="1.275805E-2" table:style-name="ce20">
            <text:p>0.01275805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12373418" table:style-name="ce20">
            <text:p>0.12373418</text:p>
          </table:table-cell>
          <table:table-cell office:value-type="float" office:value="2.9910200000000001E-3" table:style-name="ce20">
            <text:p>0.00299102</text:p>
          </table:table-cell>
          <table:table-cell office:value-type="float" office:value="23" table:style-name="ce20">
            <text:p>23</text:p>
          </table:table-cell>
          <table:table-cell office:value-type="float" office:value="789" table:style-name="ce20">
            <text:p>789</text:p>
          </table:table-cell>
          <table:table-cell office:value-type="float" office:value="0.91287837000000005" table:style-name="ce20">
            <text:p>0.91287837</text:p>
          </table:table-cell>
          <table:table-cell office:value-type="float" office:value="6.4674919999999997E-2" table:style-name="ce20">
            <text:p>0.0646749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84" table:style-name="ce20">
            <text:p>684</text:p>
          </table:table-cell>
          <table:table-cell office:value-type="float" office:value="0.78274558999999999" table:style-name="ce20">
            <text:p>0.78274559</text:p>
          </table:table-cell>
          <table:table-cell office:value-type="float" office:value="3.9939860000000001E-2" table:style-name="ce20">
            <text:p>0.03993986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12248111" table:style-name="ce20">
            <text:p>0.12248111</text:p>
          </table:table-cell>
          <table:table-cell office:value-type="float" office:value="4.5264199999999997E-3" table:style-name="ce20">
            <text:p>0.00452642</text:p>
          </table:table-cell>
          <table:table-cell office:value-type="float" office:value="22" table:style-name="ce20">
            <text:p>22</text:p>
          </table:table-cell>
          <table:table-cell office:value-type="float" office:value="794" table:style-name="ce20">
            <text:p>794</text:p>
          </table:table-cell>
          <table:table-cell office:value-type="float" office:value="0.93513853999999996" table:style-name="ce20">
            <text:p>0.93513854</text:p>
          </table:table-cell>
          <table:table-cell office:value-type="float" office:value="1.057842E-2" table:style-name="ce20">
            <text:p>0.010578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91" table:style-name="ce20">
            <text:p>691</text:p>
          </table:table-cell>
          <table:table-cell office:value-type="float" office:value="0.80680101000000004" table:style-name="ce20">
            <text:p>0.80680101</text:p>
          </table:table-cell>
          <table:table-cell office:value-type="float" office:value="1.4676730000000001E-2" table:style-name="ce20">
            <text:p>0.01467673</text:p>
          </table:table-cell>
          <table:table-cell office:value-type="float" office:value="5" table:style-name="ce20">
            <text:p>5</text:p>
          </table:table-cell>
          <table:table-cell office:value-type="float" office:value="145" table:style-name="ce20">
            <text:p>145</text:p>
          </table:table-cell>
          <table:table-cell office:value-type="float" office:value="0.12972291999999999" table:style-name="ce20">
            <text:p>0.12972292</text:p>
          </table:table-cell>
          <table:table-cell office:value-type="float" office:value="4.08107E-3" table:style-name="ce20">
            <text:p>0.00408107</text:p>
          </table:table-cell>
          <table:table-cell office:value-type="float" office:value="21" table:style-name="ce20">
            <text:p>21</text:p>
          </table:table-cell>
          <table:table-cell office:value-type="float" office:value="794" table:style-name="ce20">
            <text:p>794</text:p>
          </table:table-cell>
          <table:table-cell office:value-type="float" office:value="0.93169005999999999" table:style-name="ce20">
            <text:p>0.93169006</text:p>
          </table:table-cell>
          <table:table-cell office:value-type="float" office:value="4.1888469999999997E-2" table:style-name="ce20">
            <text:p>0.041888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台中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671" table:style-name="ce20">
            <text:p>671</text:p>
          </table:table-cell>
          <table:table-cell office:value-type="float" office:value="0.80420069000000005" table:style-name="ce20">
            <text:p>0.80420069</text:p>
          </table:table-cell>
          <table:table-cell office:value-type="float" office:value="0.10622811" table:style-name="ce20">
            <text:p>0.10622811</text:p>
          </table:table-cell>
          <table:table-cell office:value-type="float" office:value="52" table:style-name="ce20">
            <text:p>52</text:p>
          </table:table-cell>
          <table:table-cell office:value-type="float" office:value="316" table:style-name="ce20">
            <text:p>316</text:p>
          </table:table-cell>
          <table:table-cell office:value-type="float" office:value="0.16131285000000001" table:style-name="ce20">
            <text:p>0.16131285</text:p>
          </table:table-cell>
          <table:table-cell office:value-type="float" office:value="3.2551070000000001E-2" table:style-name="ce20">
            <text:p>0.03255107</text:p>
          </table:table-cell>
          <table:table-cell office:value-type="float" office:value="261" table:style-name="ce20">
            <text:p>261</text:p>
          </table:table-cell>
          <table:table-cell office:value-type="float" office:value="716" table:style-name="ce20">
            <text:p>716</text:p>
          </table:table-cell>
          <table:table-cell office:value-type="float" office:value="0.89549754999999998" table:style-name="ce20">
            <text:p>0.89549755</text:p>
          </table:table-cell>
          <table:table-cell office:value-type="float" office:value="8.0516199999999996E-2" table:style-name="ce20">
            <text:p>0.080516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10" table:style-name="ce20">
            <text:p>610</text:p>
          </table:table-cell>
          <table:table-cell office:value-type="float" office:value="0.85144927999999998" table:style-name="ce20">
            <text:p>0.85144928</text:p>
          </table:table-cell>
          <table:table-cell office:value-type="float" office:value="4.3478299999999996E-3" table:style-name="ce20">
            <text:p>0.00434783</text:p>
          </table:table-cell>
          <table:table-cell office:value-type="float" office:value="4" table:style-name="ce20">
            <text:p>4</text:p>
          </table:table-cell>
          <table:table-cell office:value-type="float" office:value="133" table:style-name="ce20">
            <text:p>133</text:p>
          </table:table-cell>
          <table:table-cell office:value-type="float" office:value="0.16231883999999999" table:style-name="ce20">
            <text:p>0.16231884</text:p>
          </table:table-cell>
          <table:table-cell office:value-type="float" office:value="4.5830100000000002E-3" table:style-name="ce20">
            <text:p>0.00458301</text:p>
          </table:table-cell>
          <table:table-cell office:value-type="float" office:value="23" table:style-name="ce20">
            <text:p>23</text:p>
          </table:table-cell>
          <table:table-cell office:value-type="float" office:value="690" table:style-name="ce20">
            <text:p>690</text:p>
          </table:table-cell>
          <table:table-cell office:value-type="float" office:value="0.94360427999999996" table:style-name="ce20">
            <text:p>0.94360428</text:p>
          </table:table-cell>
          <table:table-cell office:value-type="float" office:value="5.2425670000000001E-2" table:style-name="ce20">
            <text:p>0.0524256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26" table:style-name="ce20">
            <text:p>626</text:p>
          </table:table-cell>
          <table:table-cell office:value-type="float" office:value="0.68142234999999995" table:style-name="ce20">
            <text:p>0.68142235</text:p>
          </table:table-cell>
          <table:table-cell office:value-type="float" office:value="0.39148595000000003" table:style-name="ce20">
            <text:p>0.39148595</text:p>
          </table:table-cell>
          <table:table-cell office:value-type="float" office:value="4" table:style-name="ce20">
            <text:p>4</text:p>
          </table:table-cell>
          <table:table-cell office:value-type="float" office:value="250" table:style-name="ce20">
            <text:p>250</text:p>
          </table:table-cell>
          <table:table-cell office:value-type="float" office:value="0.23984035000000001" table:style-name="ce20">
            <text:p>0.23984035</text:p>
          </table:table-cell>
          <table:table-cell office:value-type="float" office:value="0.10491085999999999" table:style-name="ce20">
            <text:p>0.10491086</text:p>
          </table:table-cell>
          <table:table-cell office:value-type="float" office:value="20" table:style-name="ce20">
            <text:p>20</text:p>
          </table:table-cell>
          <table:table-cell office:value-type="float" office:value="689" table:style-name="ce20">
            <text:p>689</text:p>
          </table:table-cell>
          <table:table-cell office:value-type="float" office:value="0.84746009" table:style-name="ce20">
            <text:p>0.84746009</text:p>
          </table:table-cell>
          <table:table-cell office:value-type="float" office:value="0.23778980999999999" table:style-name="ce20">
            <text:p>0.2377898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29" table:style-name="ce20">
            <text:p>629</text:p>
          </table:table-cell>
          <table:table-cell office:value-type="float" office:value="0.85718433000000005" table:style-name="ce20">
            <text:p>0.85718433</text:p>
          </table:table-cell>
          <table:table-cell office:value-type="float" office:value="6.1233700000000004E-3" table:style-name="ce20">
            <text:p>0.00612337</text:p>
          </table:table-cell>
          <table:table-cell office:value-type="float" office:value="4" table:style-name="ce20">
            <text:p>4</text:p>
          </table:table-cell>
          <table:table-cell office:value-type="float" office:value="127" table:style-name="ce20">
            <text:p>127</text:p>
          </table:table-cell>
          <table:table-cell office:value-type="float" office:value="0.15674890999999999" table:style-name="ce20">
            <text:p>0.15674891</text:p>
          </table:table-cell>
          <table:table-cell office:value-type="float" office:value="4.2727399999999997E-3" table:style-name="ce20">
            <text:p>0.00427274</text:p>
          </table:table-cell>
          <table:table-cell office:value-type="float" office:value="22" table:style-name="ce20">
            <text:p>22</text:p>
          </table:table-cell>
          <table:table-cell office:value-type="float" office:value="689" table:style-name="ce20">
            <text:p>689</text:p>
          </table:table-cell>
          <table:table-cell office:value-type="float" office:value="0.95513919999999997" table:style-name="ce20">
            <text:p>0.9551392</text:p>
          </table:table-cell>
          <table:table-cell office:value-type="float" office:value="1.4554569999999999E-2" table:style-name="ce20">
            <text:p>0.0145545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09" table:style-name="ce20">
            <text:p>609</text:p>
          </table:table-cell>
          <table:table-cell office:value-type="float" office:value="0.83975290999999996" table:style-name="ce20">
            <text:p>0.83975291</text:p>
          </table:table-cell>
          <table:table-cell office:value-type="float" office:value="1.7294879999999999E-2" table:style-name="ce20">
            <text:p>0.01729488</text:p>
          </table:table-cell>
          <table:table-cell office:value-type="float" office:value="5" table:style-name="ce20">
            <text:p>5</text:p>
          </table:table-cell>
          <table:table-cell office:value-type="float" office:value="160" table:style-name="ce20">
            <text:p>160</text:p>
          </table:table-cell>
          <table:table-cell office:value-type="float" office:value="0.16598837" table:style-name="ce20">
            <text:p>0.16598837</text:p>
          </table:table-cell>
          <table:table-cell office:value-type="float" office:value="5.9397699999999996E-3" table:style-name="ce20">
            <text:p>0.00593977</text:p>
          </table:table-cell>
          <table:table-cell office:value-type="float" office:value="21" table:style-name="ce20">
            <text:p>21</text:p>
          </table:table-cell>
          <table:table-cell office:value-type="float" office:value="688" table:style-name="ce20">
            <text:p>688</text:p>
          </table:table-cell>
          <table:table-cell office:value-type="float" office:value="0.92774086" table:style-name="ce20">
            <text:p>0.92774086</text:p>
          </table:table-cell>
          <table:table-cell office:value-type="float" office:value="6.8300260000000002E-2" table:style-name="ce20">
            <text:p>0.0683002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07" table:style-name="ce20">
            <text:p>607</text:p>
          </table:table-cell>
          <table:table-cell office:value-type="float" office:value="0.85007277999999997" table:style-name="ce20">
            <text:p>0.85007278</text:p>
          </table:table-cell>
          <table:table-cell office:value-type="float" office:value="9.7282600000000007E-3" table:style-name="ce20">
            <text:p>0.00972826</text:p>
          </table:table-cell>
          <table:table-cell office:value-type="float" office:value="4" table:style-name="ce20">
            <text:p>4</text:p>
          </table:table-cell>
          <table:table-cell office:value-type="float" office:value="138" table:style-name="ce20">
            <text:p>138</text:p>
          </table:table-cell>
          <table:table-cell office:value-type="float" office:value="0.16703056999999999" table:style-name="ce20">
            <text:p>0.16703057</text:p>
          </table:table-cell>
          <table:table-cell office:value-type="float" office:value="5.6218500000000003E-3" table:style-name="ce20">
            <text:p>0.00562185</text:p>
          </table:table-cell>
          <table:table-cell office:value-type="float" office:value="23" table:style-name="ce20">
            <text:p>23</text:p>
          </table:table-cell>
          <table:table-cell office:value-type="float" office:value="687" table:style-name="ce20">
            <text:p>687</text:p>
          </table:table-cell>
          <table:table-cell office:value-type="float" office:value="0.94721853" table:style-name="ce20">
            <text:p>0.94721853</text:p>
          </table:table-cell>
          <table:table-cell office:value-type="float" office:value="1.5843650000000001E-2" table:style-name="ce20">
            <text:p>0.0158436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15" table:style-name="ce20">
            <text:p>615</text:p>
          </table:table-cell>
          <table:table-cell office:value-type="float" office:value="0.84186046999999997" table:style-name="ce20">
            <text:p>0.84186047</text:p>
          </table:table-cell>
          <table:table-cell office:value-type="float" office:value="1.169132E-2" table:style-name="ce20">
            <text:p>0.01169132</text:p>
          </table:table-cell>
          <table:table-cell office:value-type="float" office:value="4" table:style-name="ce20">
            <text:p>4</text:p>
          </table:table-cell>
          <table:table-cell office:value-type="float" office:value="141" table:style-name="ce20">
            <text:p>141</text:p>
          </table:table-cell>
          <table:table-cell office:value-type="float" office:value="0.16569766999999999" table:style-name="ce20">
            <text:p>0.16569767</text:p>
          </table:table-cell>
          <table:table-cell office:value-type="float" office:value="5.9338400000000001E-3" table:style-name="ce20">
            <text:p>0.00593384</text:p>
          </table:table-cell>
          <table:table-cell office:value-type="float" office:value="21" table:style-name="ce20">
            <text:p>21</text:p>
          </table:table-cell>
          <table:table-cell office:value-type="float" office:value="688" table:style-name="ce20">
            <text:p>688</text:p>
          </table:table-cell>
          <table:table-cell office:value-type="float" office:value="0.9208887" table:style-name="ce20">
            <text:p>0.9208887</text:p>
          </table:table-cell>
          <table:table-cell office:value-type="float" office:value="4.5183550000000003E-2" table:style-name="ce20">
            <text:p>0.045183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14" table:style-name="ce20">
            <text:p>614</text:p>
          </table:table-cell>
          <table:table-cell office:value-type="float" office:value="0.83417266000000001" table:style-name="ce20">
            <text:p>0.83417266</text:p>
          </table:table-cell>
          <table:table-cell office:value-type="float" office:value="1.426203E-2" table:style-name="ce20">
            <text:p>0.01426203</text:p>
          </table:table-cell>
          <table:table-cell office:value-type="float" office:value="5" table:style-name="ce20">
            <text:p>5</text:p>
          </table:table-cell>
          <table:table-cell office:value-type="float" office:value="169" table:style-name="ce20">
            <text:p>169</text:p>
          </table:table-cell>
          <table:table-cell office:value-type="float" office:value="0.17093525000000001" table:style-name="ce20">
            <text:p>0.17093525</text:p>
          </table:table-cell>
          <table:table-cell office:value-type="float" office:value="4.7066E-3" table:style-name="ce20">
            <text:p>0.0047066</text:p>
          </table:table-cell>
          <table:table-cell office:value-type="float" office:value="22" table:style-name="ce20">
            <text:p>22</text:p>
          </table:table-cell>
          <table:table-cell office:value-type="float" office:value="695" table:style-name="ce20">
            <text:p>695</text:p>
          </table:table-cell>
          <table:table-cell office:value-type="float" office:value="0.87959451" table:style-name="ce20">
            <text:p>0.87959451</text:p>
          </table:table-cell>
          <table:table-cell office:value-type="float" office:value="9.1844480000000006E-2" table:style-name="ce20">
            <text:p>0.091844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20" table:style-name="ce20">
            <text:p>620</text:p>
          </table:table-cell>
          <table:table-cell office:value-type="float" office:value="0.78812950000000004" table:style-name="ce20">
            <text:p>0.7881295</text:p>
          </table:table-cell>
          <table:table-cell office:value-type="float" office:value="0.110191" table:style-name="ce20">
            <text:p>0.110191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.15863309" table:style-name="ce20">
            <text:p>0.15863309</text:p>
          </table:table-cell>
          <table:table-cell office:value-type="float" office:value="8.42065E-3" table:style-name="ce20">
            <text:p>0.00842065</text:p>
          </table:table-cell>
          <table:table-cell office:value-type="float" office:value="23" table:style-name="ce20">
            <text:p>23</text:p>
          </table:table-cell>
          <table:table-cell office:value-type="float" office:value="695" table:style-name="ce20">
            <text:p>695</text:p>
          </table:table-cell>
          <table:table-cell office:value-type="float" office:value="0.92674382" table:style-name="ce20">
            <text:p>0.92674382</text:p>
          </table:table-cell>
          <table:table-cell office:value-type="float" office:value="3.1403710000000001E-2" table:style-name="ce20">
            <text:p>0.0314037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24" table:style-name="ce20">
            <text:p>624</text:p>
          </table:table-cell>
          <table:table-cell office:value-type="float" office:value="0.85488505999999997" table:style-name="ce20">
            <text:p>0.85488506</text:p>
          </table:table-cell>
          <table:table-cell office:value-type="float" office:value="4.8723600000000001E-3" table:style-name="ce20">
            <text:p>0.00487236</text:p>
          </table:table-cell>
          <table:table-cell office:value-type="float" office:value="5" table:style-name="ce20">
            <text:p>5</text:p>
          </table:table-cell>
          <table:table-cell office:value-type="float" office:value="155" table:style-name="ce20">
            <text:p>155</text:p>
          </table:table-cell>
          <table:table-cell office:value-type="float" office:value="0.16206897000000001" table:style-name="ce20">
            <text:p>0.16206897</text:p>
          </table:table-cell>
          <table:table-cell office:value-type="float" office:value="5.5087000000000001E-3" table:style-name="ce20">
            <text:p>0.0055087</text:p>
          </table:table-cell>
          <table:table-cell office:value-type="float" office:value="20" table:style-name="ce20">
            <text:p>20</text:p>
          </table:table-cell>
          <table:table-cell office:value-type="float" office:value="696" table:style-name="ce20">
            <text:p>696</text:p>
          </table:table-cell>
          <table:table-cell office:value-type="float" office:value="0.93283046000000003" table:style-name="ce20">
            <text:p>0.93283046</text:p>
          </table:table-cell>
          <table:table-cell office:value-type="float" office:value="5.4692890000000001E-2" table:style-name="ce20">
            <text:p>0.0546928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21" table:style-name="ce20">
            <text:p>621</text:p>
          </table:table-cell>
          <table:table-cell office:value-type="float" office:value="0.85158500999999998" table:style-name="ce20">
            <text:p>0.85158501</text:p>
          </table:table-cell>
          <table:table-cell office:value-type="float" office:value="5.2614999999999997E-3" table:style-name="ce20">
            <text:p>0.0052615</text:p>
          </table:table-cell>
          <table:table-cell office:value-type="float" office:value="4" table:style-name="ce20">
            <text:p>4</text:p>
          </table:table-cell>
          <table:table-cell office:value-type="float" office:value="122" table:style-name="ce20">
            <text:p>122</text:p>
          </table:table-cell>
          <table:table-cell office:value-type="float" office:value="0.14985591000000001" table:style-name="ce20">
            <text:p>0.1498559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694" table:style-name="ce20">
            <text:p>694</text:p>
          </table:table-cell>
          <table:table-cell office:value-type="float" office:value="0.93409346999999998" table:style-name="ce20">
            <text:p>0.93409347</text:p>
          </table:table-cell>
          <table:table-cell office:value-type="float" office:value="3.2252839999999998E-2" table:style-name="ce20">
            <text:p>0.0322528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28" table:style-name="ce20">
            <text:p>628</text:p>
          </table:table-cell>
          <table:table-cell office:value-type="float" office:value="0.84656651999999999" table:style-name="ce20">
            <text:p>0.84656652</text:p>
          </table:table-cell>
          <table:table-cell office:value-type="float" office:value="1.555691E-2" table:style-name="ce20">
            <text:p>0.01555691</text:p>
          </table:table-cell>
          <table:table-cell office:value-type="float" office:value="4" table:style-name="ce20">
            <text:p>4</text:p>
          </table:table-cell>
          <table:table-cell office:value-type="float" office:value="123" table:style-name="ce20">
            <text:p>123</text:p>
          </table:table-cell>
          <table:table-cell office:value-type="float" office:value="0.15128754999999999" table:style-name="ce20">
            <text:p>0.15128755</text:p>
          </table:table-cell>
          <table:table-cell office:value-type="float" office:value="2.9492899999999998E-3" table:style-name="ce20">
            <text:p>0.00294929</text:p>
          </table:table-cell>
          <table:table-cell office:value-type="float" office:value="22" table:style-name="ce20">
            <text:p>22</text:p>
          </table:table-cell>
          <table:table-cell office:value-type="float" office:value="699" table:style-name="ce20">
            <text:p>699</text:p>
          </table:table-cell>
          <table:table-cell office:value-type="float" office:value="0.94485629000000004" table:style-name="ce20">
            <text:p>0.94485629</text:p>
          </table:table-cell>
          <table:table-cell office:value-type="float" office:value="1.4043E-2" table:style-name="ce20">
            <text:p>0.01404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36" table:style-name="ce20">
            <text:p>636</text:p>
          </table:table-cell>
          <table:table-cell office:value-type="float" office:value="0.85894134" table:style-name="ce20">
            <text:p>0.85894134</text:p>
          </table:table-cell>
          <table:table-cell office:value-type="float" office:value="1.273971E-2" table:style-name="ce20">
            <text:p>0.01273971</text:p>
          </table:table-cell>
          <table:table-cell office:value-type="float" office:value="5" table:style-name="ce20">
            <text:p>5</text:p>
          </table:table-cell>
          <table:table-cell office:value-type="float" office:value="144" table:style-name="ce20">
            <text:p>144</text:p>
          </table:table-cell>
          <table:table-cell office:value-type="float" office:value="0.15479256" table:style-name="ce20">
            <text:p>0.15479256</text:p>
          </table:table-cell>
          <table:table-cell office:value-type="float" office:value="3.4155499999999998E-3" table:style-name="ce20">
            <text:p>0.00341555</text:p>
          </table:table-cell>
          <table:table-cell office:value-type="float" office:value="21" table:style-name="ce20">
            <text:p>21</text:p>
          </table:table-cell>
          <table:table-cell office:value-type="float" office:value="699" table:style-name="ce20">
            <text:p>699</text:p>
          </table:table-cell>
          <table:table-cell office:value-type="float" office:value="0.94366101000000002" table:style-name="ce20">
            <text:p>0.94366101</text:p>
          </table:table-cell>
          <table:table-cell office:value-type="float" office:value="2.314095E-2" table:style-name="ce20">
            <text:p>0.023140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彰化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487" table:style-name="ce20">
            <text:p>487</text:p>
          </table:table-cell>
          <table:table-cell office:value-type="float" office:value="0.80448087999999995" table:style-name="ce20">
            <text:p>0.80448088</text:p>
          </table:table-cell>
          <table:table-cell office:value-type="float" office:value="0.10122075" table:style-name="ce20">
            <text:p>0.10122075</text:p>
          </table:table-cell>
          <table:table-cell office:value-type="float" office:value="52" table:style-name="ce20">
            <text:p>52</text:p>
          </table:table-cell>
          <table:table-cell office:value-type="float" office:value="237" table:style-name="ce20">
            <text:p>237</text:p>
          </table:table-cell>
          <table:table-cell office:value-type="float" office:value="0.18101102999999999" table:style-name="ce20">
            <text:p>0.18101103</text:p>
          </table:table-cell>
          <table:table-cell office:value-type="float" office:value="3.1995049999999997E-2" table:style-name="ce20">
            <text:p>0.03199505</text:p>
          </table:table-cell>
          <table:table-cell office:value-type="float" office:value="261" table:style-name="ce20">
            <text:p>261</text:p>
          </table:table-cell>
          <table:table-cell office:value-type="float" office:value="509" table:style-name="ce20">
            <text:p>509</text:p>
          </table:table-cell>
          <table:table-cell office:value-type="float" office:value="0.90383066000000001" table:style-name="ce20">
            <text:p>0.90383066</text:p>
          </table:table-cell>
          <table:table-cell office:value-type="float" office:value="7.9937770000000005E-2" table:style-name="ce20">
            <text:p>0.0799377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47" table:style-name="ce20">
            <text:p>447</text:p>
          </table:table-cell>
          <table:table-cell office:value-type="float" office:value="0.84199999999999997" table:style-name="ce20">
            <text:p>0.842</text:p>
          </table:table-cell>
          <table:table-cell office:value-type="float" office:value="5.1639800000000003E-3" table:style-name="ce20">
            <text:p>0.00516398</text:p>
          </table:table-cell>
          <table:table-cell office:value-type="float" office:value="4" table:style-name="ce20">
            <text:p>4</text:p>
          </table:table-cell>
          <table:table-cell office:value-type="float" office:value="110" table:style-name="ce20">
            <text:p>110</text:p>
          </table:table-cell>
          <table:table-cell office:value-type="float" office:value="0.17749999999999999" table:style-name="ce20">
            <text:p>0.1775</text:p>
          </table:table-cell>
          <table:table-cell office:value-type="float" office:value="8.9999999999999993E-3" table:style-name="ce20">
            <text:p>0.009</text:p>
          </table:table-cell>
          <table:table-cell office:value-type="float" office:value="23" table:style-name="ce20">
            <text:p>23</text:p>
          </table:table-cell>
          <table:table-cell office:value-type="float" office:value="500" table:style-name="ce20">
            <text:p>500</text:p>
          </table:table-cell>
          <table:table-cell office:value-type="float" office:value="0.93347826" table:style-name="ce20">
            <text:p>0.93347826</text:p>
          </table:table-cell>
          <table:table-cell office:value-type="float" office:value="5.824468E-2" table:style-name="ce20">
            <text:p>0.0582446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67878486000000005" table:style-name="ce20">
            <text:p>0.67878486</text:p>
          </table:table-cell>
          <table:table-cell office:value-type="float" office:value="0.36368769000000001" table:style-name="ce20">
            <text:p>0.36368769</text:p>
          </table:table-cell>
          <table:table-cell office:value-type="float" office:value="4" table:style-name="ce20">
            <text:p>4</text:p>
          </table:table-cell>
          <table:table-cell office:value-type="float" office:value="198" table:style-name="ce20">
            <text:p>198</text:p>
          </table:table-cell>
          <table:table-cell office:value-type="float" office:value="0.26792829000000001" table:style-name="ce20">
            <text:p>0.26792829</text:p>
          </table:table-cell>
          <table:table-cell office:value-type="float" office:value="8.0350770000000002E-2" table:style-name="ce20">
            <text:p>0.08035077</text:p>
          </table:table-cell>
          <table:table-cell office:value-type="float" office:value="20" table:style-name="ce20">
            <text:p>20</text:p>
          </table:table-cell>
          <table:table-cell office:value-type="float" office:value="502" table:style-name="ce20">
            <text:p>502</text:p>
          </table:table-cell>
          <table:table-cell office:value-type="float" office:value="0.84362550000000003" table:style-name="ce20">
            <text:p>0.8436255</text:p>
          </table:table-cell>
          <table:table-cell office:value-type="float" office:value="0.22987819000000001" table:style-name="ce20">
            <text:p>0.2298781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62" table:style-name="ce20">
            <text:p>462</text:p>
          </table:table-cell>
          <table:table-cell office:value-type="float" office:value="0.85219124000000002" table:style-name="ce20">
            <text:p>0.85219124</text:p>
          </table:table-cell>
          <table:table-cell office:value-type="float" office:value="7.6375699999999998E-3" table:style-name="ce20">
            <text:p>0.00763757</text:p>
          </table:table-cell>
          <table:table-cell office:value-type="float" office:value="4" table:style-name="ce20">
            <text:p>4</text:p>
          </table:table-cell>
          <table:table-cell office:value-type="float" office:value="108" table:style-name="ce20">
            <text:p>108</text:p>
          </table:table-cell>
          <table:table-cell office:value-type="float" office:value="0.17579681" table:style-name="ce20">
            <text:p>0.17579681</text:p>
          </table:table-cell>
          <table:table-cell office:value-type="float" office:value="4.4170399999999997E-3" table:style-name="ce20">
            <text:p>0.00441704</text:p>
          </table:table-cell>
          <table:table-cell office:value-type="float" office:value="22" table:style-name="ce20">
            <text:p>22</text:p>
          </table:table-cell>
          <table:table-cell office:value-type="float" office:value="502" table:style-name="ce20">
            <text:p>502</text:p>
          </table:table-cell>
          <table:table-cell office:value-type="float" office:value="0.94630568999999998" table:style-name="ce20">
            <text:p>0.94630569</text:p>
          </table:table-cell>
          <table:table-cell office:value-type="float" office:value="1.632838E-2" table:style-name="ce20">
            <text:p>0.016328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45" table:style-name="ce20">
            <text:p>445</text:p>
          </table:table-cell>
          <table:table-cell office:value-type="float" office:value="0.83067729000000001" table:style-name="ce20">
            <text:p>0.83067729</text:p>
          </table:table-cell>
          <table:table-cell office:value-type="float" office:value="1.389671E-2" table:style-name="ce20">
            <text:p>0.01389671</text:p>
          </table:table-cell>
          <table:table-cell office:value-type="float" office:value="5" table:style-name="ce20">
            <text:p>5</text:p>
          </table:table-cell>
          <table:table-cell office:value-type="float" office:value="128" table:style-name="ce20">
            <text:p>128</text:p>
          </table:table-cell>
          <table:table-cell office:value-type="float" office:value="0.18844622" table:style-name="ce20">
            <text:p>0.18844622</text:p>
          </table:table-cell>
          <table:table-cell office:value-type="float" office:value="1.3700199999999999E-2" table:style-name="ce20">
            <text:p>0.0137002</text:p>
          </table:table-cell>
          <table:table-cell office:value-type="float" office:value="21" table:style-name="ce20">
            <text:p>21</text:p>
          </table:table-cell>
          <table:table-cell office:value-type="float" office:value="502" table:style-name="ce20">
            <text:p>502</text:p>
          </table:table-cell>
          <table:table-cell office:value-type="float" office:value="0.92155189000000004" table:style-name="ce20">
            <text:p>0.92155189</text:p>
          </table:table-cell>
          <table:table-cell office:value-type="float" office:value="7.7991229999999995E-2" table:style-name="ce20">
            <text:p>0.0779912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44" table:style-name="ce20">
            <text:p>444</text:p>
          </table:table-cell>
          <table:table-cell office:value-type="float" office:value="0.82936507999999998" table:style-name="ce20">
            <text:p>0.82936508</text:p>
          </table:table-cell>
          <table:table-cell office:value-type="float" office:value="7.4239199999999997E-3" table:style-name="ce20">
            <text:p>0.00742392</text:p>
          </table:table-cell>
          <table:table-cell office:value-type="float" office:value="4" table:style-name="ce20">
            <text:p>4</text:p>
          </table:table-cell>
          <table:table-cell office:value-type="float" office:value="108" table:style-name="ce20">
            <text:p>108</text:p>
          </table:table-cell>
          <table:table-cell office:value-type="float" office:value="0.17708333000000001" table:style-name="ce20">
            <text:p>0.17708333</text:p>
          </table:table-cell>
          <table:table-cell office:value-type="float" office:value="3.3885400000000002E-3" table:style-name="ce20">
            <text:p>0.00338854</text:p>
          </table:table-cell>
          <table:table-cell office:value-type="float" office:value="23" table:style-name="ce20">
            <text:p>23</text:p>
          </table:table-cell>
          <table:table-cell office:value-type="float" office:value="504" table:style-name="ce20">
            <text:p>504</text:p>
          </table:table-cell>
          <table:table-cell office:value-type="float" office:value="0.93202207999999998" table:style-name="ce20">
            <text:p>0.93202208</text:p>
          </table:table-cell>
          <table:table-cell office:value-type="float" office:value="1.9598239999999999E-2" table:style-name="ce20">
            <text:p>0.0195982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46" table:style-name="ce20">
            <text:p>446</text:p>
          </table:table-cell>
          <table:table-cell office:value-type="float" office:value="0.82743538999999999" table:style-name="ce20">
            <text:p>0.82743539</text:p>
          </table:table-cell>
          <table:table-cell office:value-type="float" office:value="1.083453E-2" table:style-name="ce20">
            <text:p>0.01083453</text:p>
          </table:table-cell>
          <table:table-cell office:value-type="float" office:value="4" table:style-name="ce20">
            <text:p>4</text:p>
          </table:table-cell>
          <table:table-cell office:value-type="float" office:value="105" table:style-name="ce20">
            <text:p>105</text:p>
          </table:table-cell>
          <table:table-cell office:value-type="float" office:value="0.17296222999999999" table:style-name="ce20">
            <text:p>0.17296223</text:p>
          </table:table-cell>
          <table:table-cell office:value-type="float" office:value="1.6232499999999999E-3" table:style-name="ce20">
            <text:p>0.00162325</text:p>
          </table:table-cell>
          <table:table-cell office:value-type="float" office:value="21" table:style-name="ce20">
            <text:p>21</text:p>
          </table:table-cell>
          <table:table-cell office:value-type="float" office:value="503" table:style-name="ce20">
            <text:p>503</text:p>
          </table:table-cell>
          <table:table-cell office:value-type="float" office:value="0.91280886000000006" table:style-name="ce20">
            <text:p>0.91280886</text:p>
          </table:table-cell>
          <table:table-cell office:value-type="float" office:value="4.7859640000000002E-2" table:style-name="ce20">
            <text:p>0.0478596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44" table:style-name="ce20">
            <text:p>444</text:p>
          </table:table-cell>
          <table:table-cell office:value-type="float" office:value="0.82071713000000002" table:style-name="ce20">
            <text:p>0.82071713</text:p>
          </table:table-cell>
          <table:table-cell office:value-type="float" office:value="8.6065599999999992E-3" table:style-name="ce20">
            <text:p>0.00860656</text:p>
          </table:table-cell>
          <table:table-cell office:value-type="float" office:value="5" table:style-name="ce20">
            <text:p>5</text:p>
          </table:table-cell>
          <table:table-cell office:value-type="float" office:value="121" table:style-name="ce20">
            <text:p>121</text:p>
          </table:table-cell>
          <table:table-cell office:value-type="float" office:value="0.17768924" table:style-name="ce20">
            <text:p>0.17768924</text:p>
          </table:table-cell>
          <table:table-cell office:value-type="float" office:value="1.029324E-2" table:style-name="ce20">
            <text:p>0.01029324</text:p>
          </table:table-cell>
          <table:table-cell office:value-type="float" office:value="22" table:style-name="ce20">
            <text:p>22</text:p>
          </table:table-cell>
          <table:table-cell office:value-type="float" office:value="502" table:style-name="ce20">
            <text:p>502</text:p>
          </table:table-cell>
          <table:table-cell office:value-type="float" office:value="0.88355667999999998" table:style-name="ce20">
            <text:p>0.88355668</text:p>
          </table:table-cell>
          <table:table-cell office:value-type="float" office:value="8.1812529999999994E-2" table:style-name="ce20">
            <text:p>0.0818125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41" table:style-name="ce20">
            <text:p>441</text:p>
          </table:table-cell>
          <table:table-cell office:value-type="float" office:value="0.77500000000000002" table:style-name="ce20">
            <text:p>0.775</text:p>
          </table:table-cell>
          <table:table-cell office:value-type="float" office:value="0.11466473000000001" table:style-name="ce20">
            <text:p>0.11466473</text:p>
          </table:table-cell>
          <table:table-cell office:value-type="float" office:value="4" table:style-name="ce20">
            <text:p>4</text:p>
          </table:table-cell>
          <table:table-cell office:value-type="float" office:value="109" table:style-name="ce20">
            <text:p>109</text:p>
          </table:table-cell>
          <table:table-cell office:value-type="float" office:value="0.17" table:style-name="ce20">
            <text:p>0.17</text:p>
          </table:table-cell>
          <table:table-cell office:value-type="float" office:value="3.6514799999999999E-3" table:style-name="ce20">
            <text:p>0.00365148</text:p>
          </table:table-cell>
          <table:table-cell office:value-type="float" office:value="23" table:style-name="ce20">
            <text:p>23</text:p>
          </table:table-cell>
          <table:table-cell office:value-type="float" office:value="500" table:style-name="ce20">
            <text:p>500</text:p>
          </table:table-cell>
          <table:table-cell office:value-type="float" office:value="0.91634782999999997" table:style-name="ce20">
            <text:p>0.91634783</text:p>
          </table:table-cell>
          <table:table-cell office:value-type="float" office:value="3.2966389999999998E-2" table:style-name="ce20">
            <text:p>0.0329663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43" table:style-name="ce20">
            <text:p>443</text:p>
          </table:table-cell>
          <table:table-cell office:value-type="float" office:value="0.83360000000000001" table:style-name="ce20">
            <text:p>0.8336</text:p>
          </table:table-cell>
          <table:table-cell office:value-type="float" office:value="4.5607E-3" table:style-name="ce20">
            <text:p>0.0045607</text:p>
          </table:table-cell>
          <table:table-cell office:value-type="float" office:value="5" table:style-name="ce20">
            <text:p>5</text:p>
          </table:table-cell>
          <table:table-cell office:value-type="float" office:value="125" table:style-name="ce20">
            <text:p>125</text:p>
          </table:table-cell>
          <table:table-cell office:value-type="float" office:value="0.18360000000000001" table:style-name="ce20">
            <text:p>0.1836</text:p>
          </table:table-cell>
          <table:table-cell office:value-type="float" office:value="6.5421699999999999E-3" table:style-name="ce20">
            <text:p>0.00654217</text:p>
          </table:table-cell>
          <table:table-cell office:value-type="float" office:value="20" table:style-name="ce20">
            <text:p>20</text:p>
          </table:table-cell>
          <table:table-cell office:value-type="float" office:value="500" table:style-name="ce20">
            <text:p>500</text:p>
          </table:table-cell>
          <table:table-cell office:value-type="float" office:value="0.91890000000000005" table:style-name="ce20">
            <text:p>0.9189</text:p>
          </table:table-cell>
          <table:table-cell office:value-type="float" office:value="5.5454009999999998E-2" table:style-name="ce20">
            <text:p>0.055454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37" table:style-name="ce20">
            <text:p>437</text:p>
          </table:table-cell>
          <table:table-cell office:value-type="float" office:value="0.82799999999999996" table:style-name="ce20">
            <text:p>0.828</text:p>
          </table:table-cell>
          <table:table-cell office:value-type="float" office:value="1.63299E-3" table:style-name="ce20">
            <text:p>0.00163299</text:p>
          </table:table-cell>
          <table:table-cell office:value-type="float" office:value="4" table:style-name="ce20">
            <text:p>4</text:p>
          </table:table-cell>
          <table:table-cell office:value-type="float" office:value="103" table:style-name="ce20">
            <text:p>103</text:p>
          </table:table-cell>
          <table:table-cell office:value-type="float" office:value="0.17349999999999999" table:style-name="ce20">
            <text:p>0.1735</text:p>
          </table:table-cell>
          <table:table-cell office:value-type="float" office:value="5.7445600000000001E-3" table:style-name="ce20">
            <text:p>0.00574456</text:p>
          </table:table-cell>
          <table:table-cell office:value-type="float" office:value="23" table:style-name="ce20">
            <text:p>23</text:p>
          </table:table-cell>
          <table:table-cell office:value-type="float" office:value="500" table:style-name="ce20">
            <text:p>500</text:p>
          </table:table-cell>
          <table:table-cell office:value-type="float" office:value="0.92486957000000003" table:style-name="ce20">
            <text:p>0.92486957</text:p>
          </table:table-cell>
          <table:table-cell office:value-type="float" office:value="3.6525589999999997E-2" table:style-name="ce20">
            <text:p>0.0365255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41" table:style-name="ce20">
            <text:p>441</text:p>
          </table:table-cell>
          <table:table-cell office:value-type="float" office:value="0.82450000000000001" table:style-name="ce20">
            <text:p>0.8245</text:p>
          </table:table-cell>
          <table:table-cell office:value-type="float" office:value="1.050397E-2" table:style-name="ce20">
            <text:p>0.01050397</text:p>
          </table:table-cell>
          <table:table-cell office:value-type="float" office:value="4" table:style-name="ce20">
            <text:p>4</text:p>
          </table:table-cell>
          <table:table-cell office:value-type="float" office:value="109" table:style-name="ce20">
            <text:p>109</text:p>
          </table:table-cell>
          <table:table-cell office:value-type="float" office:value="0.17349999999999999" table:style-name="ce20">
            <text:p>0.1735</text:p>
          </table:table-cell>
          <table:table-cell office:value-type="float" office:value="5.7445600000000001E-3" table:style-name="ce20">
            <text:p>0.00574456</text:p>
          </table:table-cell>
          <table:table-cell office:value-type="float" office:value="22" table:style-name="ce20">
            <text:p>22</text:p>
          </table:table-cell>
          <table:table-cell office:value-type="float" office:value="500" table:style-name="ce20">
            <text:p>500</text:p>
          </table:table-cell>
          <table:table-cell office:value-type="float" office:value="0.93390909" table:style-name="ce20">
            <text:p>0.93390909</text:p>
          </table:table-cell>
          <table:table-cell office:value-type="float" office:value="1.6474829999999999E-2" table:style-name="ce20">
            <text:p>0.0164748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57" table:style-name="ce20">
            <text:p>457</text:p>
          </table:table-cell>
          <table:table-cell office:value-type="float" office:value="0.83960000000000001" table:style-name="ce20">
            <text:p>0.8396</text:p>
          </table:table-cell>
          <table:table-cell office:value-type="float" office:value="1.5962460000000001E-2" table:style-name="ce20">
            <text:p>0.01596246</text:p>
          </table:table-cell>
          <table:table-cell office:value-type="float" office:value="5" table:style-name="ce20">
            <text:p>5</text:p>
          </table:table-cell>
          <table:table-cell office:value-type="float" office:value="109" table:style-name="ce20">
            <text:p>109</text:p>
          </table:table-cell>
          <table:table-cell office:value-type="float" office:value="0.17119999999999999" table:style-name="ce20">
            <text:p>0.1712</text:p>
          </table:table-cell>
          <table:table-cell office:value-type="float" office:value="3.6331800000000002E-3" table:style-name="ce20">
            <text:p>0.00363318</text:p>
          </table:table-cell>
          <table:table-cell office:value-type="float" office:value="21" table:style-name="ce20">
            <text:p>21</text:p>
          </table:table-cell>
          <table:table-cell office:value-type="float" office:value="500" table:style-name="ce20">
            <text:p>500</text:p>
          </table:table-cell>
          <table:table-cell office:value-type="float" office:value="0.93923809999999996" table:style-name="ce20">
            <text:p>0.9392381</text:p>
          </table:table-cell>
          <table:table-cell office:value-type="float" office:value="2.826642E-2" table:style-name="ce20">
            <text:p>0.0282664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南投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224" table:style-name="ce20">
            <text:p>224</text:p>
          </table:table-cell>
          <table:table-cell office:value-type="float" office:value="0.73177729999999996" table:style-name="ce20">
            <text:p>0.7317773</text:p>
          </table:table-cell>
          <table:table-cell office:value-type="float" office:value="9.7370250000000005E-2" table:style-name="ce20">
            <text:p>0.09737025</text:p>
          </table:table-cell>
          <table:table-cell office:value-type="float" office:value="52" table:style-name="ce20">
            <text:p>52</text:p>
          </table:table-cell>
          <table:table-cell office:value-type="float" office:value="100" table:style-name="ce20">
            <text:p>100</text:p>
          </table:table-cell>
          <table:table-cell office:value-type="float" office:value="0.19789082" table:style-name="ce20">
            <text:p>0.19789082</text:p>
          </table:table-cell>
          <table:table-cell office:value-type="float" office:value="2.7451030000000001E-2" table:style-name="ce20">
            <text:p>0.02745103</text:p>
          </table:table-cell>
          <table:table-cell office:value-type="float" office:value="261" table:style-name="ce20">
            <text:p>261</text:p>
          </table:table-cell>
          <table:table-cell office:value-type="float" office:value="248" table:style-name="ce20">
            <text:p>248</text:p>
          </table:table-cell>
          <table:table-cell office:value-type="float" office:value="0.88709676999999998" table:style-name="ce20">
            <text:p>0.88709677</text:p>
          </table:table-cell>
          <table:table-cell office:value-type="float" office:value="8.5858909999999997E-2" table:style-name="ce20">
            <text:p>0.0858589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8526971000000001" table:style-name="ce20">
            <text:p>0.78526971</text:p>
          </table:table-cell>
          <table:table-cell office:value-type="float" office:value="1.1426489999999999E-2" table:style-name="ce20">
            <text:p>0.01142649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20954357000000001" table:style-name="ce20">
            <text:p>0.20954357</text:p>
          </table:table-cell>
          <table:table-cell office:value-type="float" office:value="8.6376200000000004E-3" table:style-name="ce20">
            <text:p>0.00863762</text:p>
          </table:table-cell>
          <table:table-cell office:value-type="float" office:value="23" table:style-name="ce20">
            <text:p>23</text:p>
          </table:table-cell>
          <table:table-cell office:value-type="float" office:value="241" table:style-name="ce20">
            <text:p>241</text:p>
          </table:table-cell>
          <table:table-cell office:value-type="float" office:value="0.92729569000000001" table:style-name="ce20">
            <text:p>0.92729569</text:p>
          </table:table-cell>
          <table:table-cell office:value-type="float" office:value="6.968966E-2" table:style-name="ce20">
            <text:p>0.0696896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02" table:style-name="ce20">
            <text:p>202</text:p>
          </table:table-cell>
          <table:table-cell office:value-type="float" office:value="0.61618256999999999" table:style-name="ce20">
            <text:p>0.61618257</text:p>
          </table:table-cell>
          <table:table-cell office:value-type="float" office:value="0.34439834000000003" table:style-name="ce20">
            <text:p>0.34439834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0.24170124000000001" table:style-name="ce20">
            <text:p>0.24170124</text:p>
          </table:table-cell>
          <table:table-cell office:value-type="float" office:value="9.299143E-2" table:style-name="ce20">
            <text:p>0.09299143</text:p>
          </table:table-cell>
          <table:table-cell office:value-type="float" office:value="20" table:style-name="ce20">
            <text:p>20</text:p>
          </table:table-cell>
          <table:table-cell office:value-type="float" office:value="241" table:style-name="ce20">
            <text:p>241</text:p>
          </table:table-cell>
          <table:table-cell office:value-type="float" office:value="0.82427386000000002" table:style-name="ce20">
            <text:p>0.82427386</text:p>
          </table:table-cell>
          <table:table-cell office:value-type="float" office:value="0.24173565999999999" table:style-name="ce20">
            <text:p>0.2417356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08" table:style-name="ce20">
            <text:p>208</text:p>
          </table:table-cell>
          <table:table-cell office:value-type="float" office:value="0.78016529000000001" table:style-name="ce20">
            <text:p>0.78016529</text:p>
          </table:table-cell>
          <table:table-cell office:value-type="float" office:value="1.902622E-2" table:style-name="ce20">
            <text:p>0.01902622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19938017" table:style-name="ce20">
            <text:p>0.19938017</text:p>
          </table:table-cell>
          <table:table-cell office:value-type="float" office:value="2.0661199999999998E-3" table:style-name="ce20">
            <text:p>0.00206612</text:p>
          </table:table-cell>
          <table:table-cell office:value-type="float" office:value="22" table:style-name="ce20">
            <text:p>22</text:p>
          </table:table-cell>
          <table:table-cell office:value-type="float" office:value="242" table:style-name="ce20">
            <text:p>242</text:p>
          </table:table-cell>
          <table:table-cell office:value-type="float" office:value="0.94628098999999999" table:style-name="ce20">
            <text:p>0.94628099</text:p>
          </table:table-cell>
          <table:table-cell office:value-type="float" office:value="2.3270840000000001E-2" table:style-name="ce20">
            <text:p>0.0232708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9" table:style-name="ce20">
            <text:p>199</text:p>
          </table:table-cell>
          <table:table-cell office:value-type="float" office:value="0.76342975000000002" table:style-name="ce20">
            <text:p>0.76342975</text:p>
          </table:table-cell>
          <table:table-cell office:value-type="float" office:value="1.6657559999999998E-2" table:style-name="ce20">
            <text:p>0.01665756</text:p>
          </table:table-cell>
          <table:table-cell office:value-type="float" office:value="5" table:style-name="ce20">
            <text:p>5</text:p>
          </table:table-cell>
          <table:table-cell office:value-type="float" office:value="68" table:style-name="ce20">
            <text:p>68</text:p>
          </table:table-cell>
          <table:table-cell office:value-type="float" office:value="0.21735536999999999" table:style-name="ce20">
            <text:p>0.21735537</text:p>
          </table:table-cell>
          <table:table-cell office:value-type="float" office:value="1.767707E-2" table:style-name="ce20">
            <text:p>0.01767707</text:p>
          </table:table-cell>
          <table:table-cell office:value-type="float" office:value="21" table:style-name="ce20">
            <text:p>21</text:p>
          </table:table-cell>
          <table:table-cell office:value-type="float" office:value="242" table:style-name="ce20">
            <text:p>242</text:p>
          </table:table-cell>
          <table:table-cell office:value-type="float" office:value="0.91046832" table:style-name="ce20">
            <text:p>0.91046832</text:p>
          </table:table-cell>
          <table:table-cell office:value-type="float" office:value="8.1880069999999999E-2" table:style-name="ce20">
            <text:p>0.081880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96" table:style-name="ce20">
            <text:p>196</text:p>
          </table:table-cell>
          <table:table-cell office:value-type="float" office:value="0.76136364000000001" table:style-name="ce20">
            <text:p>0.76136364</text:p>
          </table:table-cell>
          <table:table-cell office:value-type="float" office:value="7.05713E-3" table:style-name="ce20">
            <text:p>0.00705713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0">
            <text:p>59</text:p>
          </table:table-cell>
          <table:table-cell office:value-type="float" office:value="0.20247934000000001" table:style-name="ce20">
            <text:p>0.20247934</text:p>
          </table:table-cell>
          <table:table-cell office:value-type="float" office:value="3.3739500000000001E-3" table:style-name="ce20">
            <text:p>0.00337395</text:p>
          </table:table-cell>
          <table:table-cell office:value-type="float" office:value="23" table:style-name="ce20">
            <text:p>23</text:p>
          </table:table-cell>
          <table:table-cell office:value-type="float" office:value="242" table:style-name="ce20">
            <text:p>242</text:p>
          </table:table-cell>
          <table:table-cell office:value-type="float" office:value="0.92687746999999998" table:style-name="ce20">
            <text:p>0.92687747</text:p>
          </table:table-cell>
          <table:table-cell office:value-type="float" office:value="2.2613769999999998E-2" table:style-name="ce20">
            <text:p>0.0226137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00" table:style-name="ce20">
            <text:p>200</text:p>
          </table:table-cell>
          <table:table-cell office:value-type="float" office:value="0.76198347" table:style-name="ce20">
            <text:p>0.76198347</text:p>
          </table:table-cell>
          <table:table-cell office:value-type="float" office:value="1.616331E-2" table:style-name="ce20">
            <text:p>0.01616331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0">
            <text:p>59</text:p>
          </table:table-cell>
          <table:table-cell office:value-type="float" office:value="0.19938017" table:style-name="ce20">
            <text:p>0.19938017</text:p>
          </table:table-cell>
          <table:table-cell office:value-type="float" office:value="1.186893E-2" table:style-name="ce20">
            <text:p>0.01186893</text:p>
          </table:table-cell>
          <table:table-cell office:value-type="float" office:value="21" table:style-name="ce20">
            <text:p>21</text:p>
          </table:table-cell>
          <table:table-cell office:value-type="float" office:value="242" table:style-name="ce20">
            <text:p>242</text:p>
          </table:table-cell>
          <table:table-cell office:value-type="float" office:value="0.91774891999999997" table:style-name="ce20">
            <text:p>0.91774892</text:p>
          </table:table-cell>
          <table:table-cell office:value-type="float" office:value="5.7390499999999997E-2" table:style-name="ce20">
            <text:p>0.05739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7083332999999998" table:style-name="ce20">
            <text:p>0.77083333</text:p>
          </table:table-cell>
          <table:table-cell office:value-type="float" office:value="1.482928E-2" table:style-name="ce20">
            <text:p>0.01482928</text:p>
          </table:table-cell>
          <table:table-cell office:value-type="float" office:value="5" table:style-name="ce20">
            <text:p>5</text:p>
          </table:table-cell>
          <table:table-cell office:value-type="float" office:value="65" table:style-name="ce20">
            <text:p>65</text:p>
          </table:table-cell>
          <table:table-cell office:value-type="float" office:value="0.21166667" table:style-name="ce20">
            <text:p>0.21166667</text:p>
          </table:table-cell>
          <table:table-cell office:value-type="float" office:value="1.078515E-2" table:style-name="ce20">
            <text:p>0.01078515</text:p>
          </table:table-cell>
          <table:table-cell office:value-type="float" office:value="22" table:style-name="ce20">
            <text:p>22</text:p>
          </table:table-cell>
          <table:table-cell office:value-type="float" office:value="240" table:style-name="ce20">
            <text:p>240</text:p>
          </table:table-cell>
          <table:table-cell office:value-type="float" office:value="0.88731061" table:style-name="ce20">
            <text:p>0.88731061</text:p>
          </table:table-cell>
          <table:table-cell office:value-type="float" office:value="9.0335550000000001E-2" table:style-name="ce20">
            <text:p>0.090335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0798318999999998" table:style-name="ce20">
            <text:p>0.70798319</text:p>
          </table:table-cell>
          <table:table-cell office:value-type="float" office:value="0.11906410000000001" table:style-name="ce20">
            <text:p>0.1190641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19012604999999999" table:style-name="ce20">
            <text:p>0.19012605</text:p>
          </table:table-cell>
          <table:table-cell office:value-type="float" office:value="1.6937520000000001E-2" table:style-name="ce20">
            <text:p>0.01693752</text:p>
          </table:table-cell>
          <table:table-cell office:value-type="float" office:value="23" table:style-name="ce20">
            <text:p>23</text:p>
          </table:table-cell>
          <table:table-cell office:value-type="float" office:value="238" table:style-name="ce20">
            <text:p>238</text:p>
          </table:table-cell>
          <table:table-cell office:value-type="float" office:value="0.91487030000000003" table:style-name="ce20">
            <text:p>0.9148703</text:p>
          </table:table-cell>
          <table:table-cell office:value-type="float" office:value="2.9308379999999998E-2" table:style-name="ce20">
            <text:p>0.029308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00" table:style-name="ce20">
            <text:p>200</text:p>
          </table:table-cell>
          <table:table-cell office:value-type="float" office:value="0.76583332999999998" table:style-name="ce20">
            <text:p>0.76583333</text:p>
          </table:table-cell>
          <table:table-cell office:value-type="float" office:value="5.4326699999999997E-3" table:style-name="ce20">
            <text:p>0.00543267</text:p>
          </table:table-cell>
          <table:table-cell office:value-type="float" office:value="5" table:style-name="ce20">
            <text:p>5</text:p>
          </table:table-cell>
          <table:table-cell office:value-type="float" office:value="62" table:style-name="ce20">
            <text:p>62</text:p>
          </table:table-cell>
          <table:table-cell office:value-type="float" office:value="0.20083333" table:style-name="ce20">
            <text:p>0.20083333</text:p>
          </table:table-cell>
          <table:table-cell office:value-type="float" office:value="9.0331200000000004E-3" table:style-name="ce20">
            <text:p>0.00903312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0.92229167000000001" table:style-name="ce20">
            <text:p>0.92229167</text:p>
          </table:table-cell>
          <table:table-cell office:value-type="float" office:value="6.8748669999999998E-2" table:style-name="ce20">
            <text:p>0.0687486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99" table:style-name="ce20">
            <text:p>199</text:p>
          </table:table-cell>
          <table:table-cell office:value-type="float" office:value="0.77824267999999996" table:style-name="ce20">
            <text:p>0.77824268</text:p>
          </table:table-cell>
          <table:table-cell office:value-type="float" office:value="1.323129E-2" table:style-name="ce20">
            <text:p>0.01323129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18933053999999999" table:style-name="ce20">
            <text:p>0.18933054</text:p>
          </table:table-cell>
          <table:table-cell office:value-type="float" office:value="7.1457100000000004E-3" table:style-name="ce20">
            <text:p>0.00714571</text:p>
          </table:table-cell>
          <table:table-cell office:value-type="float" office:value="23" table:style-name="ce20">
            <text:p>23</text:p>
          </table:table-cell>
          <table:table-cell office:value-type="float" office:value="239" table:style-name="ce20">
            <text:p>239</text:p>
          </table:table-cell>
          <table:table-cell office:value-type="float" office:value="0.92705112000000001" table:style-name="ce20">
            <text:p>0.92705112</text:p>
          </table:table-cell>
          <table:table-cell office:value-type="float" office:value="4.7284310000000003E-2" table:style-name="ce20">
            <text:p>0.047284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6470587999999995" table:style-name="ce20">
            <text:p>0.76470588</text:p>
          </table:table-cell>
          <table:table-cell office:value-type="float" office:value="2.9907779999999998E-2" table:style-name="ce20">
            <text:p>0.02990778</text:p>
          </table:table-cell>
          <table:table-cell office:value-type="float" office:value="4" table:style-name="ce20">
            <text:p>4</text:p>
          </table:table-cell>
          <table:table-cell office:value-type="float" office:value="60" table:style-name="ce20">
            <text:p>60</text:p>
          </table:table-cell>
          <table:table-cell office:value-type="float" office:value="0.19432773" table:style-name="ce20">
            <text:p>0.19432773</text:p>
          </table:table-cell>
          <table:table-cell office:value-type="float" office:value="4.0228E-3" table:style-name="ce20">
            <text:p>0.0040228</text:p>
          </table:table-cell>
          <table:table-cell office:value-type="float" office:value="22" table:style-name="ce20">
            <text:p>22</text:p>
          </table:table-cell>
          <table:table-cell office:value-type="float" office:value="238" table:style-name="ce20">
            <text:p>238</text:p>
          </table:table-cell>
          <table:table-cell office:value-type="float" office:value="0.94251337000000002" table:style-name="ce20">
            <text:p>0.94251337</text:p>
          </table:table-cell>
          <table:table-cell office:value-type="float" office:value="1.826351E-2" table:style-name="ce20">
            <text:p>0.0182635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08" table:style-name="ce20">
            <text:p>208</text:p>
          </table:table-cell>
          <table:table-cell office:value-type="float" office:value="0.78577406000000005" table:style-name="ce20">
            <text:p>0.78577406</text:p>
          </table:table-cell>
          <table:table-cell office:value-type="float" office:value="2.9645169999999998E-2" table:style-name="ce20">
            <text:p>0.02964517</text:p>
          </table:table-cell>
          <table:table-cell office:value-type="float" office:value="5" table:style-name="ce20">
            <text:p>5</text:p>
          </table:table-cell>
          <table:table-cell office:value-type="float" office:value="57" table:style-name="ce20">
            <text:p>57</text:p>
          </table:table-cell>
          <table:table-cell office:value-type="float" office:value="0.19246862000000001" table:style-name="ce20">
            <text:p>0.19246862</text:p>
          </table:table-cell>
          <table:table-cell office:value-type="float" office:value="6.6156399999999999E-3" table:style-name="ce20">
            <text:p>0.00661564</text:p>
          </table:table-cell>
          <table:table-cell office:value-type="float" office:value="21" table:style-name="ce20">
            <text:p>21</text:p>
          </table:table-cell>
          <table:table-cell office:value-type="float" office:value="239" table:style-name="ce20">
            <text:p>239</text:p>
          </table:table-cell>
          <table:table-cell office:value-type="float" office:value="0.93006575000000002" table:style-name="ce20">
            <text:p>0.93006575</text:p>
          </table:table-cell>
          <table:table-cell office:value-type="float" office:value="3.3918139999999999E-2" table:style-name="ce20">
            <text:p>0.033918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雲林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268" table:style-name="ce20">
            <text:p>268</text:p>
          </table:table-cell>
          <table:table-cell office:value-type="float" office:value="0.81492969000000004" table:style-name="ce20">
            <text:p>0.81492969</text:p>
          </table:table-cell>
          <table:table-cell office:value-type="float" office:value="0.10457212" table:style-name="ce20">
            <text:p>0.10457212</text:p>
          </table:table-cell>
          <table:table-cell office:value-type="float" office:value="52" table:style-name="ce20">
            <text:p>52</text:p>
          </table:table-cell>
          <table:table-cell office:value-type="float" office:value="118" table:style-name="ce20">
            <text:p>118</text:p>
          </table:table-cell>
          <table:table-cell office:value-type="float" office:value="0.21760408000000001" table:style-name="ce20">
            <text:p>0.21760408</text:p>
          </table:table-cell>
          <table:table-cell office:value-type="float" office:value="2.522814E-2" table:style-name="ce20">
            <text:p>0.02522814</text:p>
          </table:table-cell>
          <table:table-cell office:value-type="float" office:value="261" table:style-name="ce20">
            <text:p>261</text:p>
          </table:table-cell>
          <table:table-cell office:value-type="float" office:value="279" table:style-name="ce20">
            <text:p>279</text:p>
          </table:table-cell>
          <table:table-cell office:value-type="float" office:value="0.93216056000000003" table:style-name="ce20">
            <text:p>0.93216056</text:p>
          </table:table-cell>
          <table:table-cell office:value-type="float" office:value="7.5324470000000004E-2" table:style-name="ce20">
            <text:p>0.0753244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0">
            <text:p>245</text:p>
          </table:table-cell>
          <table:table-cell office:value-type="float" office:value="0.85018382000000003" table:style-name="ce20">
            <text:p>0.85018382</text:p>
          </table:table-cell>
          <table:table-cell office:value-type="float" office:value="2.445613E-2" table:style-name="ce20">
            <text:p>0.02445613</text:p>
          </table:table-cell>
          <table:table-cell office:value-type="float" office:value="4" table:style-name="ce20">
            <text:p>4</text:p>
          </table:table-cell>
          <table:table-cell office:value-type="float" office:value="74" table:style-name="ce20">
            <text:p>74</text:p>
          </table:table-cell>
          <table:table-cell office:value-type="float" office:value="0.22977940999999999" table:style-name="ce20">
            <text:p>0.22977941</text:p>
          </table:table-cell>
          <table:table-cell office:value-type="float" office:value="7.6531799999999999E-3" table:style-name="ce20">
            <text:p>0.00765318</text:p>
          </table:table-cell>
          <table:table-cell office:value-type="float" office:value="23" table:style-name="ce20">
            <text:p>23</text:p>
          </table:table-cell>
          <table:table-cell office:value-type="float" office:value="272" table:style-name="ce20">
            <text:p>272</text:p>
          </table:table-cell>
          <table:table-cell office:value-type="float" office:value="0.96595268999999995" table:style-name="ce20">
            <text:p>0.96595269</text:p>
          </table:table-cell>
          <table:table-cell office:value-type="float" office:value="5.3013739999999997E-2" table:style-name="ce20">
            <text:p>0.0530137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46" table:style-name="ce20">
            <text:p>246</text:p>
          </table:table-cell>
          <table:table-cell office:value-type="float" office:value="0.67922793999999997" table:style-name="ce20">
            <text:p>0.67922794</text:p>
          </table:table-cell>
          <table:table-cell office:value-type="float" office:value="0.36953406999999999" table:style-name="ce20">
            <text:p>0.36953407</text:p>
          </table:table-cell>
          <table:table-cell office:value-type="float" office:value="4" table:style-name="ce20">
            <text:p>4</text:p>
          </table:table-cell>
          <table:table-cell office:value-type="float" office:value="100" table:style-name="ce20">
            <text:p>100</text:p>
          </table:table-cell>
          <table:table-cell office:value-type="float" office:value="0.26011029000000002" table:style-name="ce20">
            <text:p>0.26011029</text:p>
          </table:table-cell>
          <table:table-cell office:value-type="float" office:value="9.0123540000000002E-2" table:style-name="ce20">
            <text:p>0.09012354</text:p>
          </table:table-cell>
          <table:table-cell office:value-type="float" office:value="20" table:style-name="ce20">
            <text:p>20</text:p>
          </table:table-cell>
          <table:table-cell office:value-type="float" office:value="272" table:style-name="ce20">
            <text:p>272</text:p>
          </table:table-cell>
          <table:table-cell office:value-type="float" office:value="0.87573529000000006" table:style-name="ce20">
            <text:p>0.87573529</text:p>
          </table:table-cell>
          <table:table-cell office:value-type="float" office:value="0.22071590999999999" table:style-name="ce20">
            <text:p>0.2207159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55" table:style-name="ce20">
            <text:p>255</text:p>
          </table:table-cell>
          <table:table-cell office:value-type="float" office:value="0.86102941" table:style-name="ce20">
            <text:p>0.86102941</text:p>
          </table:table-cell>
          <table:table-cell office:value-type="float" office:value="1.0844029999999999E-2" table:style-name="ce20">
            <text:p>0.01084403</text:p>
          </table:table-cell>
          <table:table-cell office:value-type="float" office:value="4" table:style-name="ce20">
            <text:p>4</text:p>
          </table:table-cell>
          <table:table-cell office:value-type="float" office:value="65" table:style-name="ce20">
            <text:p>65</text:p>
          </table:table-cell>
          <table:table-cell office:value-type="float" office:value="0.21507353000000001" table:style-name="ce20">
            <text:p>0.21507353</text:p>
          </table:table-cell>
          <table:table-cell office:value-type="float" office:value="7.6531799999999999E-3" table:style-name="ce20">
            <text:p>0.00765318</text:p>
          </table:table-cell>
          <table:table-cell office:value-type="float" office:value="22" table:style-name="ce20">
            <text:p>22</text:p>
          </table:table-cell>
          <table:table-cell office:value-type="float" office:value="272" table:style-name="ce20">
            <text:p>272</text:p>
          </table:table-cell>
          <table:table-cell office:value-type="float" office:value="0.97760694999999997" table:style-name="ce20">
            <text:p>0.97760695</text:p>
          </table:table-cell>
          <table:table-cell office:value-type="float" office:value="7.2568199999999998E-3" table:style-name="ce20">
            <text:p>0.0072568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0">
            <text:p>245</text:p>
          </table:table-cell>
          <table:table-cell office:value-type="float" office:value="0.84444443999999996" table:style-name="ce20">
            <text:p>0.84444444</text:p>
          </table:table-cell>
          <table:table-cell office:value-type="float" office:value="2.3618670000000001E-2" table:style-name="ce20">
            <text:p>0.02361867</text:p>
          </table:table-cell>
          <table:table-cell office:value-type="float" office:value="5" table:style-name="ce20">
            <text:p>5</text:p>
          </table:table-cell>
          <table:table-cell office:value-type="float" office:value="73" table:style-name="ce20">
            <text:p>73</text:p>
          </table:table-cell>
          <table:table-cell office:value-type="float" office:value="0.23111111000000001" table:style-name="ce20">
            <text:p>0.23111111</text:p>
          </table:table-cell>
          <table:table-cell office:value-type="float" office:value="4.9690400000000001E-3" table:style-name="ce20">
            <text:p>0.00496904</text:p>
          </table:table-cell>
          <table:table-cell office:value-type="float" office:value="21" table:style-name="ce20">
            <text:p>21</text:p>
          </table:table-cell>
          <table:table-cell office:value-type="float" office:value="270" table:style-name="ce20">
            <text:p>270</text:p>
          </table:table-cell>
          <table:table-cell office:value-type="float" office:value="0.94850087999999999" table:style-name="ce20">
            <text:p>0.94850088</text:p>
          </table:table-cell>
          <table:table-cell office:value-type="float" office:value="5.9350680000000003E-2" table:style-name="ce20">
            <text:p>0.0593506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44" table:style-name="ce20">
            <text:p>244</text:p>
          </table:table-cell>
          <table:table-cell office:value-type="float" office:value="0.85185184999999997" table:style-name="ce20">
            <text:p>0.85185185</text:p>
          </table:table-cell>
          <table:table-cell office:value-type="float" office:value="1.3857990000000001E-2" table:style-name="ce20">
            <text:p>0.01385799</text:p>
          </table:table-cell>
          <table:table-cell office:value-type="float" office:value="4" table:style-name="ce20">
            <text:p>4</text:p>
          </table:table-cell>
          <table:table-cell office:value-type="float" office:value="71" table:style-name="ce20">
            <text:p>71</text:p>
          </table:table-cell>
          <table:table-cell office:value-type="float" office:value="0.22685184999999999" table:style-name="ce20">
            <text:p>0.22685185</text:p>
          </table:table-cell>
          <table:table-cell office:value-type="float" office:value="1.1857639999999999E-2" table:style-name="ce20">
            <text:p>0.01185764</text:p>
          </table:table-cell>
          <table:table-cell office:value-type="float" office:value="23" table:style-name="ce20">
            <text:p>23</text:p>
          </table:table-cell>
          <table:table-cell office:value-type="float" office:value="270" table:style-name="ce20">
            <text:p>270</text:p>
          </table:table-cell>
          <table:table-cell office:value-type="float" office:value="0.96972625000000001" table:style-name="ce20">
            <text:p>0.96972625</text:p>
          </table:table-cell>
          <table:table-cell office:value-type="float" office:value="1.4154129999999999E-2" table:style-name="ce20">
            <text:p>0.014154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46" table:style-name="ce20">
            <text:p>246</text:p>
          </table:table-cell>
          <table:table-cell office:value-type="float" office:value="0.85313653" table:style-name="ce20">
            <text:p>0.85313653</text:p>
          </table:table-cell>
          <table:table-cell office:value-type="float" office:value="1.507957E-2" table:style-name="ce20">
            <text:p>0.01507957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22416974000000001" table:style-name="ce20">
            <text:p>0.22416974</text:p>
          </table:table-cell>
          <table:table-cell office:value-type="float" office:value="7.6072099999999997E-3" table:style-name="ce20">
            <text:p>0.00760721</text:p>
          </table:table-cell>
          <table:table-cell office:value-type="float" office:value="21" table:style-name="ce20">
            <text:p>21</text:p>
          </table:table-cell>
          <table:table-cell office:value-type="float" office:value="271" table:style-name="ce20">
            <text:p>271</text:p>
          </table:table-cell>
          <table:table-cell office:value-type="float" office:value="0.95958531000000002" table:style-name="ce20">
            <text:p>0.95958531</text:p>
          </table:table-cell>
          <table:table-cell office:value-type="float" office:value="4.5724849999999997E-2" table:style-name="ce20">
            <text:p>0.0457248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47" table:style-name="ce20">
            <text:p>247</text:p>
          </table:table-cell>
          <table:table-cell office:value-type="float" office:value="0.85569852999999996" table:style-name="ce20">
            <text:p>0.85569853</text:p>
          </table:table-cell>
          <table:table-cell office:value-type="float" office:value="1.286765E-2" table:style-name="ce20">
            <text:p>0.01286765</text:p>
          </table:table-cell>
          <table:table-cell office:value-type="float" office:value="5" table:style-name="ce20">
            <text:p>5</text:p>
          </table:table-cell>
          <table:table-cell office:value-type="float" office:value="69" table:style-name="ce20">
            <text:p>69</text:p>
          </table:table-cell>
          <table:table-cell office:value-type="float" office:value="0.22132352999999999" table:style-name="ce20">
            <text:p>0.22132353</text:p>
          </table:table-cell>
          <table:table-cell office:value-type="float" office:value="7.0718300000000003E-3" table:style-name="ce20">
            <text:p>0.00707183</text:p>
          </table:table-cell>
          <table:table-cell office:value-type="float" office:value="22" table:style-name="ce20">
            <text:p>22</text:p>
          </table:table-cell>
          <table:table-cell office:value-type="float" office:value="272" table:style-name="ce20">
            <text:p>272</text:p>
          </table:table-cell>
          <table:table-cell office:value-type="float" office:value="0.92630347999999996" table:style-name="ce20">
            <text:p>0.92630348</text:p>
          </table:table-cell>
          <table:table-cell office:value-type="float" office:value="7.4929570000000001E-2" table:style-name="ce20">
            <text:p>0.0749295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48" table:style-name="ce20">
            <text:p>248</text:p>
          </table:table-cell>
          <table:table-cell office:value-type="float" office:value="0.79044117999999997" table:style-name="ce20">
            <text:p>0.79044118</text:p>
          </table:table-cell>
          <table:table-cell office:value-type="float" office:value="0.11575531999999999" table:style-name="ce20">
            <text:p>0.11575532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21507353000000001" table:style-name="ce20">
            <text:p>0.21507353</text:p>
          </table:table-cell>
          <table:table-cell office:value-type="float" office:value="1.0613060000000001E-2" table:style-name="ce20">
            <text:p>0.01061306</text:p>
          </table:table-cell>
          <table:table-cell office:value-type="float" office:value="23" table:style-name="ce20">
            <text:p>23</text:p>
          </table:table-cell>
          <table:table-cell office:value-type="float" office:value="272" table:style-name="ce20">
            <text:p>272</text:p>
          </table:table-cell>
          <table:table-cell office:value-type="float" office:value="0.95332481000000002" table:style-name="ce20">
            <text:p>0.95332481</text:p>
          </table:table-cell>
          <table:table-cell office:value-type="float" office:value="3.3957590000000003E-2" table:style-name="ce20">
            <text:p>0.0339575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47" table:style-name="ce20">
            <text:p>247</text:p>
          </table:table-cell>
          <table:table-cell office:value-type="float" office:value="0.84761905000000004" table:style-name="ce20">
            <text:p>0.84761905</text:p>
          </table:table-cell>
          <table:table-cell office:value-type="float" office:value="1.055301E-2" table:style-name="ce20">
            <text:p>0.01055301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0.21465201" table:style-name="ce20">
            <text:p>0.21465201</text:p>
          </table:table-cell>
          <table:table-cell office:value-type="float" office:value="7.59577E-3" table:style-name="ce20">
            <text:p>0.00759577</text:p>
          </table:table-cell>
          <table:table-cell office:value-type="float" office:value="20" table:style-name="ce20">
            <text:p>20</text:p>
          </table:table-cell>
          <table:table-cell office:value-type="float" office:value="273" table:style-name="ce20">
            <text:p>273</text:p>
          </table:table-cell>
          <table:table-cell office:value-type="float" office:value="0.95805861000000003" table:style-name="ce20">
            <text:p>0.95805861</text:p>
          </table:table-cell>
          <table:table-cell office:value-type="float" office:value="4.7544469999999998E-2" table:style-name="ce20">
            <text:p>0.0475444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51" table:style-name="ce20">
            <text:p>251</text:p>
          </table:table-cell>
          <table:table-cell office:value-type="float" office:value="0.84909091000000003" table:style-name="ce20">
            <text:p>0.84909091</text:p>
          </table:table-cell>
          <table:table-cell office:value-type="float" office:value="3.1491829999999998E-2" table:style-name="ce20">
            <text:p>0.03149183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21363636" table:style-name="ce20">
            <text:p>0.21363636</text:p>
          </table:table-cell>
          <table:table-cell office:value-type="float" office:value="7.4965600000000002E-3" table:style-name="ce20">
            <text:p>0.00749656</text:p>
          </table:table-cell>
          <table:table-cell office:value-type="float" office:value="23" table:style-name="ce20">
            <text:p>23</text:p>
          </table:table-cell>
          <table:table-cell office:value-type="float" office:value="275" table:style-name="ce20">
            <text:p>275</text:p>
          </table:table-cell>
          <table:table-cell office:value-type="float" office:value="0.96316206000000004" table:style-name="ce20">
            <text:p>0.96316206</text:p>
          </table:table-cell>
          <table:table-cell office:value-type="float" office:value="3.8814969999999997E-2" table:style-name="ce20">
            <text:p>0.0388149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50" table:style-name="ce20">
            <text:p>250</text:p>
          </table:table-cell>
          <table:table-cell office:value-type="float" office:value="0.84818181999999998" table:style-name="ce20">
            <text:p>0.84818182</text:p>
          </table:table-cell>
          <table:table-cell office:value-type="float" office:value="2.3636359999999999E-2" table:style-name="ce20">
            <text:p>0.02363636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21454545" table:style-name="ce20">
            <text:p>0.21454545</text:p>
          </table:table-cell>
          <table:table-cell office:value-type="float" office:value="8.9072400000000003E-3" table:style-name="ce20">
            <text:p>0.00890724</text:p>
          </table:table-cell>
          <table:table-cell office:value-type="float" office:value="22" table:style-name="ce20">
            <text:p>22</text:p>
          </table:table-cell>
          <table:table-cell office:value-type="float" office:value="275" table:style-name="ce20">
            <text:p>275</text:p>
          </table:table-cell>
          <table:table-cell office:value-type="float" office:value="0.97157024999999997" table:style-name="ce20">
            <text:p>0.97157025</text:p>
          </table:table-cell>
          <table:table-cell office:value-type="float" office:value="7.7453699999999997E-3" table:style-name="ce20">
            <text:p>0.0077453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54" table:style-name="ce20">
            <text:p>254</text:p>
          </table:table-cell>
          <table:table-cell office:value-type="float" office:value="0.86181817999999999" table:style-name="ce20">
            <text:p>0.86181818</text:p>
          </table:table-cell>
          <table:table-cell office:value-type="float" office:value="1.686112E-2" table:style-name="ce20">
            <text:p>0.01686112</text:p>
          </table:table-cell>
          <table:table-cell office:value-type="float" office:value="5" table:style-name="ce20">
            <text:p>5</text:p>
          </table:table-cell>
          <table:table-cell office:value-type="float" office:value="68" table:style-name="ce20">
            <text:p>68</text:p>
          </table:table-cell>
          <table:table-cell office:value-type="float" office:value="0.21163636" table:style-name="ce20">
            <text:p>0.21163636</text:p>
          </table:table-cell>
          <table:table-cell office:value-type="float" office:value="4.7412399999999999E-3" table:style-name="ce20">
            <text:p>0.00474124</text:p>
          </table:table-cell>
          <table:table-cell office:value-type="float" office:value="21" table:style-name="ce20">
            <text:p>21</text:p>
          </table:table-cell>
          <table:table-cell office:value-type="float" office:value="275" table:style-name="ce20">
            <text:p>275</text:p>
          </table:table-cell>
          <table:table-cell office:value-type="float" office:value="0.97887446" table:style-name="ce20">
            <text:p>0.97887446</text:p>
          </table:table-cell>
          <table:table-cell office:value-type="float" office:value="2.552248E-2" table:style-name="ce20">
            <text:p>0.025522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嘉義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85" table:style-name="ce20">
            <text:p>185</text:p>
          </table:table-cell>
          <table:table-cell office:value-type="float" office:value="0.82296095999999996" table:style-name="ce20">
            <text:p>0.82296096</text:p>
          </table:table-cell>
          <table:table-cell office:value-type="float" office:value="0.11165182" table:style-name="ce20">
            <text:p>0.11165182</text:p>
          </table:table-cell>
          <table:table-cell office:value-type="float" office:value="52" table:style-name="ce20">
            <text:p>52</text:p>
          </table:table-cell>
          <table:table-cell office:value-type="float" office:value="82" table:style-name="ce20">
            <text:p>82</text:p>
          </table:table-cell>
          <table:table-cell office:value-type="float" office:value="0.18467337" table:style-name="ce20">
            <text:p>0.18467337</text:p>
          </table:table-cell>
          <table:table-cell office:value-type="float" office:value="3.2351070000000003E-2" table:style-name="ce20">
            <text:p>0.03235107</text:p>
          </table:table-cell>
          <table:table-cell office:value-type="float" office:value="261" table:style-name="ce20">
            <text:p>261</text:p>
          </table:table-cell>
          <table:table-cell office:value-type="float" office:value="199" table:style-name="ce20">
            <text:p>199</text:p>
          </table:table-cell>
          <table:table-cell office:value-type="float" office:value="0.91339840999999999" table:style-name="ce20">
            <text:p>0.91339841</text:p>
          </table:table-cell>
          <table:table-cell office:value-type="float" office:value="8.6913080000000004E-2" table:style-name="ce20">
            <text:p>0.086913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8730569999999997" table:style-name="ce20">
            <text:p>0.8873057</text:p>
          </table:table-cell>
          <table:table-cell office:value-type="float" office:value="4.9607599999999998E-3" table:style-name="ce20">
            <text:p>0.00496076</text:p>
          </table:table-cell>
          <table:table-cell office:value-type="float" office:value="4" table:style-name="ce20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0.20077719999999999" table:style-name="ce20">
            <text:p>0.2007772</text:p>
          </table:table-cell>
          <table:table-cell office:value-type="float" office:value="1.0681619999999999E-2" table:style-name="ce20">
            <text:p>0.01068162</text:p>
          </table:table-cell>
          <table:table-cell office:value-type="float" office:value="23" table:style-name="ce20">
            <text:p>23</text:p>
          </table:table-cell>
          <table:table-cell office:value-type="float" office:value="193" table:style-name="ce20">
            <text:p>193</text:p>
          </table:table-cell>
          <table:table-cell office:value-type="float" office:value="0.95404370000000005" table:style-name="ce20">
            <text:p>0.9540437</text:p>
          </table:table-cell>
          <table:table-cell office:value-type="float" office:value="5.9923560000000001E-2" table:style-name="ce20">
            <text:p>0.0599235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68814432999999997" table:style-name="ce20">
            <text:p>0.68814433</text:p>
          </table:table-cell>
          <table:table-cell office:value-type="float" office:value="0.40396282" table:style-name="ce20">
            <text:p>0.40396282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24097937999999999" table:style-name="ce20">
            <text:p>0.24097938</text:p>
          </table:table-cell>
          <table:table-cell office:value-type="float" office:value="0.10625519" table:style-name="ce20">
            <text:p>0.10625519</text:p>
          </table:table-cell>
          <table:table-cell office:value-type="float" office:value="20" table:style-name="ce20">
            <text:p>20</text:p>
          </table:table-cell>
          <table:table-cell office:value-type="float" office:value="194" table:style-name="ce20">
            <text:p>194</text:p>
          </table:table-cell>
          <table:table-cell office:value-type="float" office:value="0.84252576999999995" table:style-name="ce20">
            <text:p>0.84252577</text:p>
          </table:table-cell>
          <table:table-cell office:value-type="float" office:value="0.24765134" table:style-name="ce20">
            <text:p>0.247651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7" table:style-name="ce20">
            <text:p>177</text:p>
          </table:table-cell>
          <table:table-cell office:value-type="float" office:value="0.87979275000000001" table:style-name="ce20">
            <text:p>0.87979275</text:p>
          </table:table-cell>
          <table:table-cell office:value-type="float" office:value="1.6137209999999999E-2" table:style-name="ce20">
            <text:p>0.01613721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18523316000000001" table:style-name="ce20">
            <text:p>0.18523316</text:p>
          </table:table-cell>
          <table:table-cell office:value-type="float" office:value="2.5906700000000002E-3" table:style-name="ce20">
            <text:p>0.00259067</text:p>
          </table:table-cell>
          <table:table-cell office:value-type="float" office:value="22" table:style-name="ce20">
            <text:p>22</text:p>
          </table:table-cell>
          <table:table-cell office:value-type="float" office:value="193" table:style-name="ce20">
            <text:p>193</text:p>
          </table:table-cell>
          <table:table-cell office:value-type="float" office:value="0.96914743000000003" table:style-name="ce20">
            <text:p>0.96914743</text:p>
          </table:table-cell>
          <table:table-cell office:value-type="float" office:value="1.874837E-2" table:style-name="ce20">
            <text:p>0.0187483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6398964" table:style-name="ce20">
            <text:p>0.86398964</text:p>
          </table:table-cell>
          <table:table-cell office:value-type="float" office:value="2.721235E-2" table:style-name="ce20">
            <text:p>0.02721235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0.20310881" table:style-name="ce20">
            <text:p>0.20310881</text:p>
          </table:table-cell>
          <table:table-cell office:value-type="float" office:value="6.7556500000000002E-3" table:style-name="ce20">
            <text:p>0.00675565</text:p>
          </table:table-cell>
          <table:table-cell office:value-type="float" office:value="21" table:style-name="ce20">
            <text:p>21</text:p>
          </table:table-cell>
          <table:table-cell office:value-type="float" office:value="193" table:style-name="ce20">
            <text:p>193</text:p>
          </table:table-cell>
          <table:table-cell office:value-type="float" office:value="0.94152480000000005" table:style-name="ce20">
            <text:p>0.9415248</text:p>
          </table:table-cell>
          <table:table-cell office:value-type="float" office:value="7.2058789999999998E-2" table:style-name="ce20">
            <text:p>0.0720587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7" table:style-name="ce20">
            <text:p>177</text:p>
          </table:table-cell>
          <table:table-cell office:value-type="float" office:value="0.86917098000000004" table:style-name="ce20">
            <text:p>0.86917098</text:p>
          </table:table-cell>
          <table:table-cell office:value-type="float" office:value="1.362671E-2" table:style-name="ce20">
            <text:p>0.01362671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.19689118999999999" table:style-name="ce20">
            <text:p>0.19689119</text:p>
          </table:table-cell>
          <table:table-cell office:value-type="float" office:value="1.119299E-2" table:style-name="ce20">
            <text:p>0.01119299</text:p>
          </table:table-cell>
          <table:table-cell office:value-type="float" office:value="23" table:style-name="ce20">
            <text:p>23</text:p>
          </table:table-cell>
          <table:table-cell office:value-type="float" office:value="193" table:style-name="ce20">
            <text:p>193</text:p>
          </table:table-cell>
          <table:table-cell office:value-type="float" office:value="0.95899977000000003" table:style-name="ce20">
            <text:p>0.95899977</text:p>
          </table:table-cell>
          <table:table-cell office:value-type="float" office:value="2.3008549999999999E-2" table:style-name="ce20">
            <text:p>0.023008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7" table:style-name="ce20">
            <text:p>177</text:p>
          </table:table-cell>
          <table:table-cell office:value-type="float" office:value="0.85906735999999995" table:style-name="ce20">
            <text:p>0.85906736</text:p>
          </table:table-cell>
          <table:table-cell office:value-type="float" office:value="2.1173899999999999E-2" table:style-name="ce20">
            <text:p>0.0211739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19430052" table:style-name="ce20">
            <text:p>0.19430052</text:p>
          </table:table-cell>
          <table:table-cell office:value-type="float" office:value="2.0067270000000002E-2" table:style-name="ce20">
            <text:p>0.02006727</text:p>
          </table:table-cell>
          <table:table-cell office:value-type="float" office:value="21" table:style-name="ce20">
            <text:p>21</text:p>
          </table:table-cell>
          <table:table-cell office:value-type="float" office:value="193" table:style-name="ce20">
            <text:p>193</text:p>
          </table:table-cell>
          <table:table-cell office:value-type="float" office:value="0.94251172000000005" table:style-name="ce20">
            <text:p>0.94251172</text:p>
          </table:table-cell>
          <table:table-cell office:value-type="float" office:value="5.0525569999999999E-2" table:style-name="ce20">
            <text:p>0.0505255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4715026000000004" table:style-name="ce20">
            <text:p>0.84715026</text:p>
          </table:table-cell>
          <table:table-cell office:value-type="float" office:value="1.6109459999999999E-2" table:style-name="ce20">
            <text:p>0.01610946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18652850000000001" table:style-name="ce20">
            <text:p>0.1865285</text:p>
          </table:table-cell>
          <table:table-cell office:value-type="float" office:value="1.4655059999999999E-2" table:style-name="ce20">
            <text:p>0.01465506</text:p>
          </table:table-cell>
          <table:table-cell office:value-type="float" office:value="22" table:style-name="ce20">
            <text:p>22</text:p>
          </table:table-cell>
          <table:table-cell office:value-type="float" office:value="193" table:style-name="ce20">
            <text:p>193</text:p>
          </table:table-cell>
          <table:table-cell office:value-type="float" office:value="0.89943476" table:style-name="ce20">
            <text:p>0.89943476</text:p>
          </table:table-cell>
          <table:table-cell office:value-type="float" office:value="8.2988779999999998E-2" table:style-name="ce20">
            <text:p>0.0829887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77" table:style-name="ce20">
            <text:p>177</text:p>
          </table:table-cell>
          <table:table-cell office:value-type="float" office:value="0.79792746000000003" table:style-name="ce20">
            <text:p>0.79792746</text:p>
          </table:table-cell>
          <table:table-cell office:value-type="float" office:value="0.11056239" table:style-name="ce20">
            <text:p>0.11056239</text:p>
          </table:table-cell>
          <table:table-cell office:value-type="float" office:value="4" table:style-name="ce20">
            <text:p>4</text:p>
          </table:table-cell>
          <table:table-cell office:value-type="float" office:value="45" table:style-name="ce20">
            <text:p>45</text:p>
          </table:table-cell>
          <table:table-cell office:value-type="float" office:value="0.18134715000000001" table:style-name="ce20">
            <text:p>0.18134715</text:p>
          </table:table-cell>
          <table:table-cell office:value-type="float" office:value="1.119299E-2" table:style-name="ce20">
            <text:p>0.01119299</text:p>
          </table:table-cell>
          <table:table-cell office:value-type="float" office:value="23" table:style-name="ce20">
            <text:p>23</text:p>
          </table:table-cell>
          <table:table-cell office:value-type="float" office:value="193" table:style-name="ce20">
            <text:p>193</text:p>
          </table:table-cell>
          <table:table-cell office:value-type="float" office:value="0.92926335000000004" table:style-name="ce20">
            <text:p>0.92926335</text:p>
          </table:table-cell>
          <table:table-cell office:value-type="float" office:value="5.1780689999999997E-2" table:style-name="ce20">
            <text:p>0.0517806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77" table:style-name="ce20">
            <text:p>177</text:p>
          </table:table-cell>
          <table:table-cell office:value-type="float" office:value="0.87179487" table:style-name="ce20">
            <text:p>0.87179487</text:p>
          </table:table-cell>
          <table:table-cell office:value-type="float" office:value="1.307441E-2" table:style-name="ce20">
            <text:p>0.01307441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0.18564103000000001" table:style-name="ce20">
            <text:p>0.18564103</text:p>
          </table:table-cell>
          <table:table-cell office:value-type="float" office:value="5.61767E-3" table:style-name="ce20">
            <text:p>0.00561767</text:p>
          </table:table-cell>
          <table:table-cell office:value-type="float" office:value="20" table:style-name="ce20">
            <text:p>20</text:p>
          </table:table-cell>
          <table:table-cell office:value-type="float" office:value="195" table:style-name="ce20">
            <text:p>195</text:p>
          </table:table-cell>
          <table:table-cell office:value-type="float" office:value="0.94615384999999996" table:style-name="ce20">
            <text:p>0.94615385</text:p>
          </table:table-cell>
          <table:table-cell office:value-type="float" office:value="7.3179250000000001E-2" table:style-name="ce20">
            <text:p>0.0731792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4278350999999996" table:style-name="ce20">
            <text:p>0.84278351</text:p>
          </table:table-cell>
          <table:table-cell office:value-type="float" office:value="3.4833570000000001E-2" table:style-name="ce20">
            <text:p>0.03483357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0.16623710999999999" table:style-name="ce20">
            <text:p>0.16623711</text:p>
          </table:table-cell>
          <table:table-cell office:value-type="float" office:value="6.4861099999999998E-3" table:style-name="ce20">
            <text:p>0.00648611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4867771999999995" table:style-name="ce20">
            <text:p>0.94867772</text:p>
          </table:table-cell>
          <table:table-cell office:value-type="float" office:value="3.8931510000000003E-2" table:style-name="ce20">
            <text:p>0.0389315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5128205000000001" table:style-name="ce20">
            <text:p>0.85128205</text:p>
          </table:table-cell>
          <table:table-cell office:value-type="float" office:value="1.107819E-2" table:style-name="ce20">
            <text:p>0.01107819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0.17051282000000001" table:style-name="ce20">
            <text:p>0.17051282</text:p>
          </table:table-cell>
          <table:table-cell office:value-type="float" office:value="1.1371060000000001E-2" table:style-name="ce20">
            <text:p>0.01137106</text:p>
          </table:table-cell>
          <table:table-cell office:value-type="float" office:value="22" table:style-name="ce20">
            <text:p>22</text:p>
          </table:table-cell>
          <table:table-cell office:value-type="float" office:value="195" table:style-name="ce20">
            <text:p>195</text:p>
          </table:table-cell>
          <table:table-cell office:value-type="float" office:value="0.96293706000000001" table:style-name="ce20">
            <text:p>0.96293706</text:p>
          </table:table-cell>
          <table:table-cell office:value-type="float" office:value="1.9183539999999999E-2" table:style-name="ce20">
            <text:p>0.0191835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9" table:style-name="ce20">
            <text:p>179</text:p>
          </table:table-cell>
          <table:table-cell office:value-type="float" office:value="0.86907215999999998" table:style-name="ce20">
            <text:p>0.86907216</text:p>
          </table:table-cell>
          <table:table-cell office:value-type="float" office:value="2.081096E-2" table:style-name="ce20">
            <text:p>0.02081096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0.17010309000000001" table:style-name="ce20">
            <text:p>0.17010309</text:p>
          </table:table-cell>
          <table:table-cell office:value-type="float" office:value="9.6434499999999996E-3" table:style-name="ce20">
            <text:p>0.00964345</text:p>
          </table:table-cell>
          <table:table-cell office:value-type="float" office:value="21" table:style-name="ce20">
            <text:p>21</text:p>
          </table:table-cell>
          <table:table-cell office:value-type="float" office:value="194" table:style-name="ce20">
            <text:p>194</text:p>
          </table:table-cell>
          <table:table-cell office:value-type="float" office:value="0.96489935999999998" table:style-name="ce20">
            <text:p>0.96489936</text:p>
          </table:table-cell>
          <table:table-cell office:value-type="float" office:value="2.590785E-2" table:style-name="ce20">
            <text:p>0.025907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嘉義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64" table:style-name="ce20">
            <text:p>164</text:p>
          </table:table-cell>
          <table:table-cell office:value-type="float" office:value="0.76725275000000004" table:style-name="ce20">
            <text:p>0.76725275</text:p>
          </table:table-cell>
          <table:table-cell office:value-type="float" office:value="0.10314379999999999" table:style-name="ce20">
            <text:p>0.1031438</text:p>
          </table:table-cell>
          <table:table-cell office:value-type="float" office:value="52" table:style-name="ce20">
            <text:p>52</text:p>
          </table:table-cell>
          <table:table-cell office:value-type="float" office:value="77" table:style-name="ce20">
            <text:p>77</text:p>
          </table:table-cell>
          <table:table-cell office:value-type="float" office:value="0.20472526999999999" table:style-name="ce20">
            <text:p>0.20472527</text:p>
          </table:table-cell>
          <table:table-cell office:value-type="float" office:value="3.0231250000000001E-2" table:style-name="ce20">
            <text:p>0.03023125</text:p>
          </table:table-cell>
          <table:table-cell office:value-type="float" office:value="261" table:style-name="ce20">
            <text:p>261</text:p>
          </table:table-cell>
          <table:table-cell office:value-type="float" office:value="175" table:style-name="ce20">
            <text:p>175</text:p>
          </table:table-cell>
          <table:table-cell office:value-type="float" office:value="0.92096332999999997" table:style-name="ce20">
            <text:p>0.92096333</text:p>
          </table:table-cell>
          <table:table-cell office:value-type="float" office:value="8.2406950000000007E-2" table:style-name="ce20">
            <text:p>0.0824069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0.80377907000000004" table:style-name="ce20">
            <text:p>0.80377907</text:p>
          </table:table-cell>
          <table:table-cell office:value-type="float" office:value="1.28916E-2" table:style-name="ce20">
            <text:p>0.0128916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20203488" table:style-name="ce20">
            <text:p>0.20203488</text:p>
          </table:table-cell>
          <table:table-cell office:value-type="float" office:value="2.90698E-3" table:style-name="ce20">
            <text:p>0.00290698</text:p>
          </table:table-cell>
          <table:table-cell office:value-type="float" office:value="23" table:style-name="ce20">
            <text:p>23</text:p>
          </table:table-cell>
          <table:table-cell office:value-type="float" office:value="172" table:style-name="ce20">
            <text:p>172</text:p>
          </table:table-cell>
          <table:table-cell office:value-type="float" office:value="0.94994944000000003" table:style-name="ce20">
            <text:p>0.94994944</text:p>
          </table:table-cell>
          <table:table-cell office:value-type="float" office:value="6.2365919999999998E-2" table:style-name="ce20">
            <text:p>0.0623659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0.63226744000000001" table:style-name="ce20">
            <text:p>0.63226744</text:p>
          </table:table-cell>
          <table:table-cell office:value-type="float" office:value="0.35225634" table:style-name="ce20">
            <text:p>0.35225634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0">
            <text:p>59</text:p>
          </table:table-cell>
          <table:table-cell office:value-type="float" office:value="0.23982558000000001" table:style-name="ce20">
            <text:p>0.23982558</text:p>
          </table:table-cell>
          <table:table-cell office:value-type="float" office:value="0.10973597" table:style-name="ce20">
            <text:p>0.10973597</text:p>
          </table:table-cell>
          <table:table-cell office:value-type="float" office:value="20" table:style-name="ce20">
            <text:p>20</text:p>
          </table:table-cell>
          <table:table-cell office:value-type="float" office:value="172" table:style-name="ce20">
            <text:p>172</text:p>
          </table:table-cell>
          <table:table-cell office:value-type="float" office:value="0.84796512000000002" table:style-name="ce20">
            <text:p>0.84796512</text:p>
          </table:table-cell>
          <table:table-cell office:value-type="float" office:value="0.22392382999999999" table:style-name="ce20">
            <text:p>0.2239238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57" table:style-name="ce20">
            <text:p>157</text:p>
          </table:table-cell>
          <table:table-cell office:value-type="float" office:value="0.80462427999999997" table:style-name="ce20">
            <text:p>0.80462428</text:p>
          </table:table-cell>
          <table:table-cell office:value-type="float" office:value="1.7532659999999999E-2" table:style-name="ce20">
            <text:p>0.01753266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0664740000000001" table:style-name="ce20">
            <text:p>0.2066474</text:p>
          </table:table-cell>
          <table:table-cell office:value-type="float" office:value="2.8901700000000001E-3" table:style-name="ce20">
            <text:p>0.00289017</text:p>
          </table:table-cell>
          <table:table-cell office:value-type="float" office:value="22" table:style-name="ce20">
            <text:p>22</text:p>
          </table:table-cell>
          <table:table-cell office:value-type="float" office:value="173" table:style-name="ce20">
            <text:p>173</text:p>
          </table:table-cell>
          <table:table-cell office:value-type="float" office:value="0.94955334000000002" table:style-name="ce20">
            <text:p>0.94955334</text:p>
          </table:table-cell>
          <table:table-cell office:value-type="float" office:value="1.7219669999999999E-2" table:style-name="ce20">
            <text:p>0.0172196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3" table:style-name="ce20">
            <text:p>143</text:p>
          </table:table-cell>
          <table:table-cell office:value-type="float" office:value="0.78362573000000002" table:style-name="ce20">
            <text:p>0.78362573</text:p>
          </table:table-cell>
          <table:table-cell office:value-type="float" office:value="2.2899300000000001E-2" table:style-name="ce20">
            <text:p>0.0228993</text:p>
          </table:table-cell>
          <table:table-cell office:value-type="float" office:value="5" table:style-name="ce20">
            <text:p>5</text:p>
          </table:table-cell>
          <table:table-cell office:value-type="float" office:value="48" table:style-name="ce20">
            <text:p>48</text:p>
          </table:table-cell>
          <table:table-cell office:value-type="float" office:value="0.23040936000000001" table:style-name="ce20">
            <text:p>0.23040936</text:p>
          </table:table-cell>
          <table:table-cell office:value-type="float" office:value="8.8688599999999992E-3" table:style-name="ce20">
            <text:p>0.00886886</text:p>
          </table:table-cell>
          <table:table-cell office:value-type="float" office:value="21" table:style-name="ce20">
            <text:p>21</text:p>
          </table:table-cell>
          <table:table-cell office:value-type="float" office:value="171" table:style-name="ce20">
            <text:p>171</text:p>
          </table:table-cell>
          <table:table-cell office:value-type="float" office:value="0.93065998000000005" table:style-name="ce20">
            <text:p>0.93065998</text:p>
          </table:table-cell>
          <table:table-cell office:value-type="float" office:value="8.0572099999999994E-2" table:style-name="ce20">
            <text:p>0.080572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3" table:style-name="ce20">
            <text:p>143</text:p>
          </table:table-cell>
          <table:table-cell office:value-type="float" office:value="0.79796511999999997" table:style-name="ce20">
            <text:p>0.79796512</text:p>
          </table:table-cell>
          <table:table-cell office:value-type="float" office:value="5.5664399999999998E-3" table:style-name="ce20">
            <text:p>0.00556644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0784884000000001" table:style-name="ce20">
            <text:p>0.20784884</text:p>
          </table:table-cell>
          <table:table-cell office:value-type="float" office:value="1.3737839999999999E-2" table:style-name="ce20">
            <text:p>0.01373784</text:p>
          </table:table-cell>
          <table:table-cell office:value-type="float" office:value="23" table:style-name="ce20">
            <text:p>23</text:p>
          </table:table-cell>
          <table:table-cell office:value-type="float" office:value="172" table:style-name="ce20">
            <text:p>172</text:p>
          </table:table-cell>
          <table:table-cell office:value-type="float" office:value="0.96183012999999995" table:style-name="ce20">
            <text:p>0.96183013</text:p>
          </table:table-cell>
          <table:table-cell office:value-type="float" office:value="1.464819E-2" table:style-name="ce20">
            <text:p>0.0146481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46" table:style-name="ce20">
            <text:p>146</text:p>
          </table:table-cell>
          <table:table-cell office:value-type="float" office:value="0.79883720999999996" table:style-name="ce20">
            <text:p>0.79883721</text:p>
          </table:table-cell>
          <table:table-cell office:value-type="float" office:value="1.3384729999999999E-2" table:style-name="ce20">
            <text:p>0.01338473</text:p>
          </table:table-cell>
          <table:table-cell office:value-type="float" office:value="4" table:style-name="ce20">
            <text:p>4</text:p>
          </table:table-cell>
          <table:table-cell office:value-type="float" office:value="42" table:style-name="ce20">
            <text:p>42</text:p>
          </table:table-cell>
          <table:table-cell office:value-type="float" office:value="0.20639535000000001" table:style-name="ce20">
            <text:p>0.20639535</text:p>
          </table:table-cell>
          <table:table-cell office:value-type="float" office:value="1.383998E-2" table:style-name="ce20">
            <text:p>0.01383998</text:p>
          </table:table-cell>
          <table:table-cell office:value-type="float" office:value="21" table:style-name="ce20">
            <text:p>21</text:p>
          </table:table-cell>
          <table:table-cell office:value-type="float" office:value="172" table:style-name="ce20">
            <text:p>172</text:p>
          </table:table-cell>
          <table:table-cell office:value-type="float" office:value="0.94850498000000005" table:style-name="ce20">
            <text:p>0.94850498</text:p>
          </table:table-cell>
          <table:table-cell office:value-type="float" office:value="5.1290990000000002E-2" table:style-name="ce20">
            <text:p>0.051290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42" table:style-name="ce20">
            <text:p>142</text:p>
          </table:table-cell>
          <table:table-cell office:value-type="float" office:value="0.77485380000000004" table:style-name="ce20">
            <text:p>0.7748538</text:p>
          </table:table-cell>
          <table:table-cell office:value-type="float" office:value="1.119798E-2" table:style-name="ce20">
            <text:p>0.01119798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0.20584795" table:style-name="ce20">
            <text:p>0.20584795</text:p>
          </table:table-cell>
          <table:table-cell office:value-type="float" office:value="7.6248000000000002E-3" table:style-name="ce20">
            <text:p>0.0076248</text:p>
          </table:table-cell>
          <table:table-cell office:value-type="float" office:value="22" table:style-name="ce20">
            <text:p>22</text:p>
          </table:table-cell>
          <table:table-cell office:value-type="float" office:value="171" table:style-name="ce20">
            <text:p>171</text:p>
          </table:table-cell>
          <table:table-cell office:value-type="float" office:value="0.92052100000000003" table:style-name="ce20">
            <text:p>0.920521</text:p>
          </table:table-cell>
          <table:table-cell office:value-type="float" office:value="6.8902859999999996E-2" table:style-name="ce20">
            <text:p>0.0689028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0.72514619999999996" table:style-name="ce20">
            <text:p>0.7251462</text:p>
          </table:table-cell>
          <table:table-cell office:value-type="float" office:value="0.13335385" table:style-name="ce20">
            <text:p>0.13335385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0614035" table:style-name="ce20">
            <text:p>0.20614035</text:p>
          </table:table-cell>
          <table:table-cell office:value-type="float" office:value="5.5989899999999999E-3" table:style-name="ce20">
            <text:p>0.00559899</text:p>
          </table:table-cell>
          <table:table-cell office:value-type="float" office:value="23" table:style-name="ce20">
            <text:p>23</text:p>
          </table:table-cell>
          <table:table-cell office:value-type="float" office:value="171" table:style-name="ce20">
            <text:p>171</text:p>
          </table:table-cell>
          <table:table-cell office:value-type="float" office:value="0.93592677000000002" table:style-name="ce20">
            <text:p>0.93592677</text:p>
          </table:table-cell>
          <table:table-cell office:value-type="float" office:value="8.0269869999999993E-2" table:style-name="ce20">
            <text:p>0.0802698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5" table:style-name="ce20">
            <text:p>145</text:p>
          </table:table-cell>
          <table:table-cell office:value-type="float" office:value="0.80116958999999999" table:style-name="ce20">
            <text:p>0.80116959</text:p>
          </table:table-cell>
          <table:table-cell office:value-type="float" office:value="2.3023410000000001E-2" table:style-name="ce20">
            <text:p>0.02302341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19181287" table:style-name="ce20">
            <text:p>0.19181287</text:p>
          </table:table-cell>
          <table:table-cell office:value-type="float" office:value="7.6248000000000002E-3" table:style-name="ce20">
            <text:p>0.0076248</text:p>
          </table:table-cell>
          <table:table-cell office:value-type="float" office:value="20" table:style-name="ce20">
            <text:p>20</text:p>
          </table:table-cell>
          <table:table-cell office:value-type="float" office:value="171" table:style-name="ce20">
            <text:p>171</text:p>
          </table:table-cell>
          <table:table-cell office:value-type="float" office:value="0.94970759999999999" table:style-name="ce20">
            <text:p>0.9497076</text:p>
          </table:table-cell>
          <table:table-cell office:value-type="float" office:value="6.3366160000000005E-2" table:style-name="ce20">
            <text:p>0.063366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5" table:style-name="ce20">
            <text:p>145</text:p>
          </table:table-cell>
          <table:table-cell office:value-type="float" office:value="0.81617647000000004" table:style-name="ce20">
            <text:p>0.81617647</text:p>
          </table:table-cell>
          <table:table-cell office:value-type="float" office:value="1.8209980000000001E-2" table:style-name="ce20">
            <text:p>0.01820998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1323528999999999" table:style-name="ce20">
            <text:p>0.21323529</text:p>
          </table:table-cell>
          <table:table-cell office:value-type="float" office:value="7.4018E-3" table:style-name="ce20">
            <text:p>0.0074018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0">
            <text:p>170</text:p>
          </table:table-cell>
          <table:table-cell office:value-type="float" office:value="0.95805627000000004" table:style-name="ce20">
            <text:p>0.95805627</text:p>
          </table:table-cell>
          <table:table-cell office:value-type="float" office:value="3.9071660000000001E-2" table:style-name="ce20">
            <text:p>0.0390716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45" table:style-name="ce20">
            <text:p>145</text:p>
          </table:table-cell>
          <table:table-cell office:value-type="float" office:value="0.81871344999999995" table:style-name="ce20">
            <text:p>0.81871345</text:p>
          </table:table-cell>
          <table:table-cell office:value-type="float" office:value="1.263302E-2" table:style-name="ce20">
            <text:p>0.0126330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20614035" table:style-name="ce20">
            <text:p>0.20614035</text:p>
          </table:table-cell>
          <table:table-cell office:value-type="float" office:value="1.2966989999999999E-2" table:style-name="ce20">
            <text:p>0.01296699</text:p>
          </table:table-cell>
          <table:table-cell office:value-type="float" office:value="22" table:style-name="ce20">
            <text:p>22</text:p>
          </table:table-cell>
          <table:table-cell office:value-type="float" office:value="171" table:style-name="ce20">
            <text:p>171</text:p>
          </table:table-cell>
          <table:table-cell office:value-type="float" office:value="0.96889952000000001" table:style-name="ce20">
            <text:p>0.96889952</text:p>
          </table:table-cell>
          <table:table-cell office:value-type="float" office:value="1.268273E-2" table:style-name="ce20">
            <text:p>0.0126827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55" table:style-name="ce20">
            <text:p>155</text:p>
          </table:table-cell>
          <table:table-cell office:value-type="float" office:value="0.81871344999999995" table:style-name="ce20">
            <text:p>0.81871345</text:p>
          </table:table-cell>
          <table:table-cell office:value-type="float" office:value="2.679869E-2" table:style-name="ce20">
            <text:p>0.02679869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0.19532163999999999" table:style-name="ce20">
            <text:p>0.19532164</text:p>
          </table:table-cell>
          <table:table-cell office:value-type="float" office:value="9.7855000000000008E-3" table:style-name="ce20">
            <text:p>0.0097855</text:p>
          </table:table-cell>
          <table:table-cell office:value-type="float" office:value="21" table:style-name="ce20">
            <text:p>21</text:p>
          </table:table-cell>
          <table:table-cell office:value-type="float" office:value="171" table:style-name="ce20">
            <text:p>171</text:p>
          </table:table-cell>
          <table:table-cell office:value-type="float" office:value="0.95238095" table:style-name="ce20">
            <text:p>0.95238095</text:p>
          </table:table-cell>
          <table:table-cell office:value-type="float" office:value="3.6204720000000003E-2" table:style-name="ce20">
            <text:p>0.036204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臺南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948" table:style-name="ce20">
            <text:p>948</text:p>
          </table:table-cell>
          <table:table-cell office:value-type="float" office:value="0.82394502999999997" table:style-name="ce20">
            <text:p>0.82394503</text:p>
          </table:table-cell>
          <table:table-cell office:value-type="float" office:value="0.11069921000000001" table:style-name="ce20">
            <text:p>0.11069921</text:p>
          </table:table-cell>
          <table:table-cell office:value-type="float" office:value="52" table:style-name="ce20">
            <text:p>52</text:p>
          </table:table-cell>
          <table:table-cell office:value-type="float" office:value="377" table:style-name="ce20">
            <text:p>377</text:p>
          </table:table-cell>
          <table:table-cell office:value-type="float" office:value="0.17841014999999999" table:style-name="ce20">
            <text:p>0.17841015</text:p>
          </table:table-cell>
          <table:table-cell office:value-type="float" office:value="2.471785E-2" table:style-name="ce20">
            <text:p>0.02471785</text:p>
          </table:table-cell>
          <table:table-cell office:value-type="float" office:value="261" table:style-name="ce20">
            <text:p>261</text:p>
          </table:table-cell>
          <table:table-cell office:value-type="float" office:value="988" table:style-name="ce20">
            <text:p>988</text:p>
          </table:table-cell>
          <table:table-cell office:value-type="float" office:value="0.89891339999999997" table:style-name="ce20">
            <text:p>0.8989134</text:p>
          </table:table-cell>
          <table:table-cell office:value-type="float" office:value="9.4332029999999997E-2" table:style-name="ce20">
            <text:p>0.094332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82" table:style-name="ce20">
            <text:p>882</text:p>
          </table:table-cell>
          <table:table-cell office:value-type="float" office:value="0.88354363999999996" table:style-name="ce20">
            <text:p>0.88354364</text:p>
          </table:table-cell>
          <table:table-cell office:value-type="float" office:value="6.5597499999999996E-3" table:style-name="ce20">
            <text:p>0.00655975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18585699" table:style-name="ce20">
            <text:p>0.18585699</text:p>
          </table:table-cell>
          <table:table-cell office:value-type="float" office:value="2.6288100000000001E-3" table:style-name="ce20">
            <text:p>0.00262881</text:p>
          </table:table-cell>
          <table:table-cell office:value-type="float" office:value="23" table:style-name="ce20">
            <text:p>23</text:p>
          </table:table-cell>
          <table:table-cell office:value-type="float" office:value="951" table:style-name="ce20">
            <text:p>951</text:p>
          </table:table-cell>
          <table:table-cell office:value-type="float" office:value="0.93956019000000002" table:style-name="ce20">
            <text:p>0.93956019</text:p>
          </table:table-cell>
          <table:table-cell office:value-type="float" office:value="9.6935869999999993E-2" table:style-name="ce20">
            <text:p>0.0969358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87" table:style-name="ce20">
            <text:p>887</text:p>
          </table:table-cell>
          <table:table-cell office:value-type="float" office:value="0.69479495000000002" table:style-name="ce20">
            <text:p>0.69479495</text:p>
          </table:table-cell>
          <table:table-cell office:value-type="float" office:value="0.40230990999999999" table:style-name="ce20">
            <text:p>0.40230991</text:p>
          </table:table-cell>
          <table:table-cell office:value-type="float" office:value="4" table:style-name="ce20">
            <text:p>4</text:p>
          </table:table-cell>
          <table:table-cell office:value-type="float" office:value="299" table:style-name="ce20">
            <text:p>299</text:p>
          </table:table-cell>
          <table:table-cell office:value-type="float" office:value="0.2150368" table:style-name="ce20">
            <text:p>0.2150368</text:p>
          </table:table-cell>
          <table:table-cell office:value-type="float" office:value="9.5004539999999998E-2" table:style-name="ce20">
            <text:p>0.09500454</text:p>
          </table:table-cell>
          <table:table-cell office:value-type="float" office:value="20" table:style-name="ce20">
            <text:p>20</text:p>
          </table:table-cell>
          <table:table-cell office:value-type="float" office:value="951" table:style-name="ce20">
            <text:p>951</text:p>
          </table:table-cell>
          <table:table-cell office:value-type="float" office:value="0.8413775" table:style-name="ce20">
            <text:p>0.8413775</text:p>
          </table:table-cell>
          <table:table-cell office:value-type="float" office:value="0.24223088000000001" table:style-name="ce20">
            <text:p>0.2422308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05" table:style-name="ce20">
            <text:p>905</text:p>
          </table:table-cell>
          <table:table-cell office:value-type="float" office:value="0.88134172" table:style-name="ce20">
            <text:p>0.88134172</text:p>
          </table:table-cell>
          <table:table-cell office:value-type="float" office:value="1.225564E-2" table:style-name="ce20">
            <text:p>0.01225564</text:p>
          </table:table-cell>
          <table:table-cell office:value-type="float" office:value="4" table:style-name="ce20">
            <text:p>4</text:p>
          </table:table-cell>
          <table:table-cell office:value-type="float" office:value="206" table:style-name="ce20">
            <text:p>206</text:p>
          </table:table-cell>
          <table:table-cell office:value-type="float" office:value="0.18238994" table:style-name="ce20">
            <text:p>0.18238994</text:p>
          </table:table-cell>
          <table:table-cell office:value-type="float" office:value="1.4824E-3" table:style-name="ce20">
            <text:p>0.0014824</text:p>
          </table:table-cell>
          <table:table-cell office:value-type="float" office:value="22" table:style-name="ce20">
            <text:p>22</text:p>
          </table:table-cell>
          <table:table-cell office:value-type="float" office:value="954" table:style-name="ce20">
            <text:p>954</text:p>
          </table:table-cell>
          <table:table-cell office:value-type="float" office:value="0.96297885000000005" table:style-name="ce20">
            <text:p>0.96297885</text:p>
          </table:table-cell>
          <table:table-cell office:value-type="float" office:value="7.9461099999999993E-3" table:style-name="ce20">
            <text:p>0.007946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84" table:style-name="ce20">
            <text:p>884</text:p>
          </table:table-cell>
          <table:table-cell office:value-type="float" office:value="0.86332633999999997" table:style-name="ce20">
            <text:p>0.86332634</text:p>
          </table:table-cell>
          <table:table-cell office:value-type="float" office:value="3.1912320000000001E-2" table:style-name="ce20">
            <text:p>0.03191232</text:p>
          </table:table-cell>
          <table:table-cell office:value-type="float" office:value="5" table:style-name="ce20">
            <text:p>5</text:p>
          </table:table-cell>
          <table:table-cell office:value-type="float" office:value="253" table:style-name="ce20">
            <text:p>253</text:p>
          </table:table-cell>
          <table:table-cell office:value-type="float" office:value="0.19433368000000001" table:style-name="ce20">
            <text:p>0.19433368</text:p>
          </table:table-cell>
          <table:table-cell office:value-type="float" office:value="6.2696200000000001E-3" table:style-name="ce20">
            <text:p>0.00626962</text:p>
          </table:table-cell>
          <table:table-cell office:value-type="float" office:value="21" table:style-name="ce20">
            <text:p>21</text:p>
          </table:table-cell>
          <table:table-cell office:value-type="float" office:value="953" table:style-name="ce20">
            <text:p>953</text:p>
          </table:table-cell>
          <table:table-cell office:value-type="float" office:value="0.92235047000000003" table:style-name="ce20">
            <text:p>0.92235047</text:p>
          </table:table-cell>
          <table:table-cell office:value-type="float" office:value="9.9662009999999995E-2" table:style-name="ce20">
            <text:p>0.099662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84" table:style-name="ce20">
            <text:p>884</text:p>
          </table:table-cell>
          <table:table-cell office:value-type="float" office:value="0.87277020000000005" table:style-name="ce20">
            <text:p>0.8727702</text:p>
          </table:table-cell>
          <table:table-cell office:value-type="float" office:value="8.75306E-3" table:style-name="ce20">
            <text:p>0.00875306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17969570000000001" table:style-name="ce20">
            <text:p>0.1796957</text:p>
          </table:table-cell>
          <table:table-cell office:value-type="float" office:value="3.13335E-3" table:style-name="ce20">
            <text:p>0.00313335</text:p>
          </table:table-cell>
          <table:table-cell office:value-type="float" office:value="23" table:style-name="ce20">
            <text:p>23</text:p>
          </table:table-cell>
          <table:table-cell office:value-type="float" office:value="952" table:style-name="ce20">
            <text:p>952</text:p>
          </table:table-cell>
          <table:table-cell office:value-type="float" office:value="0.94940462999999997" table:style-name="ce20">
            <text:p>0.94940463</text:p>
          </table:table-cell>
          <table:table-cell office:value-type="float" office:value="2.519745E-2" table:style-name="ce20">
            <text:p>0.0251974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93" table:style-name="ce20">
            <text:p>893</text:p>
          </table:table-cell>
          <table:table-cell office:value-type="float" office:value="0.86331237000000005" table:style-name="ce20">
            <text:p>0.86331237</text:p>
          </table:table-cell>
          <table:table-cell office:value-type="float" office:value="1.267867E-2" table:style-name="ce20">
            <text:p>0.01267867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17872117000000001" table:style-name="ce20">
            <text:p>0.17872117</text:p>
          </table:table-cell>
          <table:table-cell office:value-type="float" office:value="1.305021E-2" table:style-name="ce20">
            <text:p>0.01305021</text:p>
          </table:table-cell>
          <table:table-cell office:value-type="float" office:value="21" table:style-name="ce20">
            <text:p>21</text:p>
          </table:table-cell>
          <table:table-cell office:value-type="float" office:value="954" table:style-name="ce20">
            <text:p>954</text:p>
          </table:table-cell>
          <table:table-cell office:value-type="float" office:value="0.92772286999999998" table:style-name="ce20">
            <text:p>0.92772287</text:p>
          </table:table-cell>
          <table:table-cell office:value-type="float" office:value="7.5968309999999997E-2" table:style-name="ce20">
            <text:p>0.075968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85" table:style-name="ce20">
            <text:p>885</text:p>
          </table:table-cell>
          <table:table-cell office:value-type="float" office:value="0.85916230000000005" table:style-name="ce20">
            <text:p>0.8591623</text:p>
          </table:table-cell>
          <table:table-cell office:value-type="float" office:value="1.062711E-2" table:style-name="ce20">
            <text:p>0.01062711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20">
            <text:p>223</text:p>
          </table:table-cell>
          <table:table-cell office:value-type="float" office:value="0.18052356" table:style-name="ce20">
            <text:p>0.18052356</text:p>
          </table:table-cell>
          <table:table-cell office:value-type="float" office:value="4.7178599999999999E-3" table:style-name="ce20">
            <text:p>0.00471786</text:p>
          </table:table-cell>
          <table:table-cell office:value-type="float" office:value="22" table:style-name="ce20">
            <text:p>22</text:p>
          </table:table-cell>
          <table:table-cell office:value-type="float" office:value="955" table:style-name="ce20">
            <text:p>955</text:p>
          </table:table-cell>
          <table:table-cell office:value-type="float" office:value="0.89076630000000001" table:style-name="ce20">
            <text:p>0.8907663</text:p>
          </table:table-cell>
          <table:table-cell office:value-type="float" office:value="8.8890120000000003E-2" table:style-name="ce20">
            <text:p>0.088890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80" table:style-name="ce20">
            <text:p>880</text:p>
          </table:table-cell>
          <table:table-cell office:value-type="float" office:value="0.80214885000000002" table:style-name="ce20">
            <text:p>0.80214885</text:p>
          </table:table-cell>
          <table:table-cell office:value-type="float" office:value="0.12118711" table:style-name="ce20">
            <text:p>0.12118711</text:p>
          </table:table-cell>
          <table:table-cell office:value-type="float" office:value="4" table:style-name="ce20">
            <text:p>4</text:p>
          </table:table-cell>
          <table:table-cell office:value-type="float" office:value="214" table:style-name="ce20">
            <text:p>214</text:p>
          </table:table-cell>
          <table:table-cell office:value-type="float" office:value="0.18160377" table:style-name="ce20">
            <text:p>0.18160377</text:p>
          </table:table-cell>
          <table:table-cell office:value-type="float" office:value="3.9569399999999999E-3" table:style-name="ce20">
            <text:p>0.00395694</text:p>
          </table:table-cell>
          <table:table-cell office:value-type="float" office:value="23" table:style-name="ce20">
            <text:p>23</text:p>
          </table:table-cell>
          <table:table-cell office:value-type="float" office:value="954" table:style-name="ce20">
            <text:p>954</text:p>
          </table:table-cell>
          <table:table-cell office:value-type="float" office:value="0.92028986000000002" table:style-name="ce20">
            <text:p>0.92028986</text:p>
          </table:table-cell>
          <table:table-cell office:value-type="float" office:value="7.0436170000000006E-2" table:style-name="ce20">
            <text:p>0.070436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91" table:style-name="ce20">
            <text:p>891</text:p>
          </table:table-cell>
          <table:table-cell office:value-type="float" office:value="0.87419018000000004" table:style-name="ce20">
            <text:p>0.87419018</text:p>
          </table:table-cell>
          <table:table-cell office:value-type="float" office:value="7.2620899999999997E-3" table:style-name="ce20">
            <text:p>0.00726209</text:p>
          </table:table-cell>
          <table:table-cell office:value-type="float" office:value="5" table:style-name="ce20">
            <text:p>5</text:p>
          </table:table-cell>
          <table:table-cell office:value-type="float" office:value="229" table:style-name="ce20">
            <text:p>229</text:p>
          </table:table-cell>
          <table:table-cell office:value-type="float" office:value="0.18641588000000001" table:style-name="ce20">
            <text:p>0.18641588</text:p>
          </table:table-cell>
          <table:table-cell office:value-type="float" office:value="8.3136200000000007E-3" table:style-name="ce20">
            <text:p>0.00831362</text:p>
          </table:table-cell>
          <table:table-cell office:value-type="float" office:value="20" table:style-name="ce20">
            <text:p>20</text:p>
          </table:table-cell>
          <table:table-cell office:value-type="float" office:value="957" table:style-name="ce20">
            <text:p>957</text:p>
          </table:table-cell>
          <table:table-cell office:value-type="float" office:value="0.93620689999999995" table:style-name="ce20">
            <text:p>0.9362069</text:p>
          </table:table-cell>
          <table:table-cell office:value-type="float" office:value="8.7081140000000001E-2" table:style-name="ce20">
            <text:p>0.087081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84" table:style-name="ce20">
            <text:p>884</text:p>
          </table:table-cell>
          <table:table-cell office:value-type="float" office:value="0.87122789" table:style-name="ce20">
            <text:p>0.87122789</text:p>
          </table:table-cell>
          <table:table-cell office:value-type="float" office:value="7.3273100000000001E-3" table:style-name="ce20">
            <text:p>0.00732731</text:p>
          </table:table-cell>
          <table:table-cell office:value-type="float" office:value="4" table:style-name="ce20">
            <text:p>4</text:p>
          </table:table-cell>
          <table:table-cell office:value-type="float" office:value="199" table:style-name="ce20">
            <text:p>199</text:p>
          </table:table-cell>
          <table:table-cell office:value-type="float" office:value="0.17195630000000001" table:style-name="ce20">
            <text:p>0.1719563</text:p>
          </table:table-cell>
          <table:table-cell office:value-type="float" office:value="3.3314899999999999E-3" table:style-name="ce20">
            <text:p>0.00333149</text:p>
          </table:table-cell>
          <table:table-cell office:value-type="float" office:value="23" table:style-name="ce20">
            <text:p>23</text:p>
          </table:table-cell>
          <table:table-cell office:value-type="float" office:value="961" table:style-name="ce20">
            <text:p>961</text:p>
          </table:table-cell>
          <table:table-cell office:value-type="float" office:value="0.93629823999999995" table:style-name="ce20">
            <text:p>0.93629824</text:p>
          </table:table-cell>
          <table:table-cell office:value-type="float" office:value="6.5337080000000006E-2" table:style-name="ce20">
            <text:p>0.065337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92" table:style-name="ce20">
            <text:p>892</text:p>
          </table:table-cell>
          <table:table-cell office:value-type="float" office:value="0.85186143000000003" table:style-name="ce20">
            <text:p>0.85186143</text:p>
          </table:table-cell>
          <table:table-cell office:value-type="float" office:value="3.580701E-2" table:style-name="ce20">
            <text:p>0.03580701</text:p>
          </table:table-cell>
          <table:table-cell office:value-type="float" office:value="4" table:style-name="ce20">
            <text:p>4</text:p>
          </table:table-cell>
          <table:table-cell office:value-type="float" office:value="207" table:style-name="ce20">
            <text:p>207</text:p>
          </table:table-cell>
          <table:table-cell office:value-type="float" office:value="0.17838676000000001" table:style-name="ce20">
            <text:p>0.17838676</text:p>
          </table:table-cell>
          <table:table-cell office:value-type="float" office:value="3.53221E-3" table:style-name="ce20">
            <text:p>0.00353221</text:p>
          </table:table-cell>
          <table:table-cell office:value-type="float" office:value="22" table:style-name="ce20">
            <text:p>22</text:p>
          </table:table-cell>
          <table:table-cell office:value-type="float" office:value="967" table:style-name="ce20">
            <text:p>967</text:p>
          </table:table-cell>
          <table:table-cell office:value-type="float" office:value="0.95384036999999999" table:style-name="ce20">
            <text:p>0.95384037</text:p>
          </table:table-cell>
          <table:table-cell office:value-type="float" office:value="7.6762200000000001E-3" table:style-name="ce20">
            <text:p>0.0076762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06" table:style-name="ce20">
            <text:p>906</text:p>
          </table:table-cell>
          <table:table-cell office:value-type="float" office:value="0.87308489" table:style-name="ce20">
            <text:p>0.87308489</text:p>
          </table:table-cell>
          <table:table-cell office:value-type="float" office:value="1.5794809999999999E-2" table:style-name="ce20">
            <text:p>0.01579481</text:p>
          </table:table-cell>
          <table:table-cell office:value-type="float" office:value="5" table:style-name="ce20">
            <text:p>5</text:p>
          </table:table-cell>
          <table:table-cell office:value-type="float" office:value="209" table:style-name="ce20">
            <text:p>209</text:p>
          </table:table-cell>
          <table:table-cell office:value-type="float" office:value="0.17681158999999999" table:style-name="ce20">
            <text:p>0.17681159</text:p>
          </table:table-cell>
          <table:table-cell office:value-type="float" office:value="6.4813600000000002E-3" table:style-name="ce20">
            <text:p>0.00648136</text:p>
          </table:table-cell>
          <table:table-cell office:value-type="float" office:value="21" table:style-name="ce20">
            <text:p>21</text:p>
          </table:table-cell>
          <table:table-cell office:value-type="float" office:value="966" table:style-name="ce20">
            <text:p>966</text:p>
          </table:table-cell>
          <table:table-cell office:value-type="float" office:value="0.95469782000000003" table:style-name="ce20">
            <text:p>0.95469782</text:p>
          </table:table-cell>
          <table:table-cell office:value-type="float" office:value="3.3698640000000002E-2" table:style-name="ce20">
            <text:p>0.033698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高雄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954" table:style-name="ce20">
            <text:p>954</text:p>
          </table:table-cell>
          <table:table-cell office:value-type="float" office:value="0.81891026" table:style-name="ce20">
            <text:p>0.81891026</text:p>
          </table:table-cell>
          <table:table-cell office:value-type="float" office:value="0.11034935" table:style-name="ce20">
            <text:p>0.11034935</text:p>
          </table:table-cell>
          <table:table-cell office:value-type="float" office:value="52" table:style-name="ce20">
            <text:p>52</text:p>
          </table:table-cell>
          <table:table-cell office:value-type="float" office:value="365" table:style-name="ce20">
            <text:p>365</text:p>
          </table:table-cell>
          <table:table-cell office:value-type="float" office:value="0.15644543" table:style-name="ce20">
            <text:p>0.15644543</text:p>
          </table:table-cell>
          <table:table-cell office:value-type="float" office:value="1.9851830000000001E-2" table:style-name="ce20">
            <text:p>0.01985183</text:p>
          </table:table-cell>
          <table:table-cell office:value-type="float" office:value="261" table:style-name="ce20">
            <text:p>261</text:p>
          </table:table-cell>
          <table:table-cell office:value-type="float" office:value="984" table:style-name="ce20">
            <text:p>984</text:p>
          </table:table-cell>
          <table:table-cell office:value-type="float" office:value="0.88503799999999999" table:style-name="ce20">
            <text:p>0.885038</text:p>
          </table:table-cell>
          <table:table-cell office:value-type="float" office:value="9.8182920000000007E-2" table:style-name="ce20">
            <text:p>0.0981829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82" table:style-name="ce20">
            <text:p>882</text:p>
          </table:table-cell>
          <table:table-cell office:value-type="float" office:value="0.89494680999999998" table:style-name="ce20">
            <text:p>0.89494681</text:p>
          </table:table-cell>
          <table:table-cell office:value-type="float" office:value="6.7492400000000001E-3" table:style-name="ce20">
            <text:p>0.00674924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15984043000000001" table:style-name="ce20">
            <text:p>0.15984043</text:p>
          </table:table-cell>
          <table:table-cell office:value-type="float" office:value="4.2884300000000002E-3" table:style-name="ce20">
            <text:p>0.00428843</text:p>
          </table:table-cell>
          <table:table-cell office:value-type="float" office:value="23" table:style-name="ce20">
            <text:p>23</text:p>
          </table:table-cell>
          <table:table-cell office:value-type="float" office:value="939" table:style-name="ce20">
            <text:p>939</text:p>
          </table:table-cell>
          <table:table-cell office:value-type="float" office:value="0.94139684999999995" table:style-name="ce20">
            <text:p>0.94139685</text:p>
          </table:table-cell>
          <table:table-cell office:value-type="float" office:value="0.11003589" table:style-name="ce20">
            <text:p>0.1100358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85" table:style-name="ce20">
            <text:p>885</text:p>
          </table:table-cell>
          <table:table-cell office:value-type="float" office:value="0.69281915000000005" table:style-name="ce20">
            <text:p>0.69281915</text:p>
          </table:table-cell>
          <table:table-cell office:value-type="float" office:value="0.40950894999999998" table:style-name="ce20">
            <text:p>0.40950895</text:p>
          </table:table-cell>
          <table:table-cell office:value-type="float" office:value="4" table:style-name="ce20">
            <text:p>4</text:p>
          </table:table-cell>
          <table:table-cell office:value-type="float" office:value="272" table:style-name="ce20">
            <text:p>272</text:p>
          </table:table-cell>
          <table:table-cell office:value-type="float" office:value="0.19281914999999999" table:style-name="ce20">
            <text:p>0.19281915</text:p>
          </table:table-cell>
          <table:table-cell office:value-type="float" office:value="7.4185760000000003E-2" table:style-name="ce20">
            <text:p>0.07418576</text:p>
          </table:table-cell>
          <table:table-cell office:value-type="float" office:value="20" table:style-name="ce20">
            <text:p>20</text:p>
          </table:table-cell>
          <table:table-cell office:value-type="float" office:value="939" table:style-name="ce20">
            <text:p>939</text:p>
          </table:table-cell>
          <table:table-cell office:value-type="float" office:value="0.83654255" table:style-name="ce20">
            <text:p>0.83654255</text:p>
          </table:table-cell>
          <table:table-cell office:value-type="float" office:value="0.25026760999999997" table:style-name="ce20">
            <text:p>0.2502676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91" table:style-name="ce20">
            <text:p>891</text:p>
          </table:table-cell>
          <table:table-cell office:value-type="float" office:value="0.88507462999999997" table:style-name="ce20">
            <text:p>0.88507463</text:p>
          </table:table-cell>
          <table:table-cell office:value-type="float" office:value="8.2027200000000002E-3" table:style-name="ce20">
            <text:p>0.00820272</text:p>
          </table:table-cell>
          <table:table-cell office:value-type="float" office:value="4" table:style-name="ce20">
            <text:p>4</text:p>
          </table:table-cell>
          <table:table-cell office:value-type="float" office:value="187" table:style-name="ce20">
            <text:p>187</text:p>
          </table:table-cell>
          <table:table-cell office:value-type="float" office:value="0.16471215" table:style-name="ce20">
            <text:p>0.16471215</text:p>
          </table:table-cell>
          <table:table-cell office:value-type="float" office:value="3.6414199999999998E-3" table:style-name="ce20">
            <text:p>0.00364142</text:p>
          </table:table-cell>
          <table:table-cell office:value-type="float" office:value="22" table:style-name="ce20">
            <text:p>22</text:p>
          </table:table-cell>
          <table:table-cell office:value-type="float" office:value="937" table:style-name="ce20">
            <text:p>937</text:p>
          </table:table-cell>
          <table:table-cell office:value-type="float" office:value="0.96394650000000004" table:style-name="ce20">
            <text:p>0.9639465</text:p>
          </table:table-cell>
          <table:table-cell office:value-type="float" office:value="1.003134E-2" table:style-name="ce20">
            <text:p>0.010031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77" table:style-name="ce20">
            <text:p>877</text:p>
          </table:table-cell>
          <table:table-cell office:value-type="float" office:value="0.87219250999999998" table:style-name="ce20">
            <text:p>0.87219251</text:p>
          </table:table-cell>
          <table:table-cell office:value-type="float" office:value="2.2510760000000001E-2" table:style-name="ce20">
            <text:p>0.02251076</text:p>
          </table:table-cell>
          <table:table-cell office:value-type="float" office:value="5" table:style-name="ce20">
            <text:p>5</text:p>
          </table:table-cell>
          <table:table-cell office:value-type="float" office:value="219" table:style-name="ce20">
            <text:p>219</text:p>
          </table:table-cell>
          <table:table-cell office:value-type="float" office:value="0.16855614999999999" table:style-name="ce20">
            <text:p>0.16855615</text:p>
          </table:table-cell>
          <table:table-cell office:value-type="float" office:value="6.5319499999999999E-3" table:style-name="ce20">
            <text:p>0.00653195</text:p>
          </table:table-cell>
          <table:table-cell office:value-type="float" office:value="21" table:style-name="ce20">
            <text:p>21</text:p>
          </table:table-cell>
          <table:table-cell office:value-type="float" office:value="935" table:style-name="ce20">
            <text:p>935</text:p>
          </table:table-cell>
          <table:table-cell office:value-type="float" office:value="0.92630506999999995" table:style-name="ce20">
            <text:p>0.92630507</text:p>
          </table:table-cell>
          <table:table-cell office:value-type="float" office:value="0.10275281" table:style-name="ce20">
            <text:p>0.1027528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73" table:style-name="ce20">
            <text:p>873</text:p>
          </table:table-cell>
          <table:table-cell office:value-type="float" office:value="0.87860192000000004" table:style-name="ce20">
            <text:p>0.87860192</text:p>
          </table:table-cell>
          <table:table-cell office:value-type="float" office:value="1.435488E-2" table:style-name="ce20">
            <text:p>0.01435488</text:p>
          </table:table-cell>
          <table:table-cell office:value-type="float" office:value="4" table:style-name="ce20">
            <text:p>4</text:p>
          </table:table-cell>
          <table:table-cell office:value-type="float" office:value="190" table:style-name="ce20">
            <text:p>190</text:p>
          </table:table-cell>
          <table:table-cell office:value-type="float" office:value="0.16035219000000001" table:style-name="ce20">
            <text:p>0.16035219</text:p>
          </table:table-cell>
          <table:table-cell office:value-type="float" office:value="6.8266999999999998E-3" table:style-name="ce20">
            <text:p>0.0068267</text:p>
          </table:table-cell>
          <table:table-cell office:value-type="float" office:value="23" table:style-name="ce20">
            <text:p>23</text:p>
          </table:table-cell>
          <table:table-cell office:value-type="float" office:value="936" table:style-name="ce20">
            <text:p>936</text:p>
          </table:table-cell>
          <table:table-cell office:value-type="float" office:value="0.95215998999999996" table:style-name="ce20">
            <text:p>0.95215999</text:p>
          </table:table-cell>
          <table:table-cell office:value-type="float" office:value="2.6499140000000001E-2" table:style-name="ce20">
            <text:p>0.026499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83" table:style-name="ce20">
            <text:p>883</text:p>
          </table:table-cell>
          <table:table-cell office:value-type="float" office:value="0.87363926999999997" table:style-name="ce20">
            <text:p>0.87363927</text:p>
          </table:table-cell>
          <table:table-cell office:value-type="float" office:value="6.9411400000000002E-3" table:style-name="ce20">
            <text:p>0.00694114</text:p>
          </table:table-cell>
          <table:table-cell office:value-type="float" office:value="4" table:style-name="ce20">
            <text:p>4</text:p>
          </table:table-cell>
          <table:table-cell office:value-type="float" office:value="185" table:style-name="ce20">
            <text:p>185</text:p>
          </table:table-cell>
          <table:table-cell office:value-type="float" office:value="0.15608324000000001" table:style-name="ce20">
            <text:p>0.15608324</text:p>
          </table:table-cell>
          <table:table-cell office:value-type="float" office:value="7.9566900000000006E-3" table:style-name="ce20">
            <text:p>0.00795669</text:p>
          </table:table-cell>
          <table:table-cell office:value-type="float" office:value="21" table:style-name="ce20">
            <text:p>21</text:p>
          </table:table-cell>
          <table:table-cell office:value-type="float" office:value="937" table:style-name="ce20">
            <text:p>937</text:p>
          </table:table-cell>
          <table:table-cell office:value-type="float" office:value="0.92143111" table:style-name="ce20">
            <text:p>0.92143111</text:p>
          </table:table-cell>
          <table:table-cell office:value-type="float" office:value="8.1208500000000003E-2" table:style-name="ce20">
            <text:p>0.081208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75" table:style-name="ce20">
            <text:p>875</text:p>
          </table:table-cell>
          <table:table-cell office:value-type="float" office:value="0.86329787000000002" table:style-name="ce20">
            <text:p>0.86329787</text:p>
          </table:table-cell>
          <table:table-cell office:value-type="float" office:value="4.6371299999999997E-3" table:style-name="ce20">
            <text:p>0.00463713</text:p>
          </table:table-cell>
          <table:table-cell office:value-type="float" office:value="5" table:style-name="ce20">
            <text:p>5</text:p>
          </table:table-cell>
          <table:table-cell office:value-type="float" office:value="199" table:style-name="ce20">
            <text:p>199</text:p>
          </table:table-cell>
          <table:table-cell office:value-type="float" office:value="0.16021277" table:style-name="ce20">
            <text:p>0.16021277</text:p>
          </table:table-cell>
          <table:table-cell office:value-type="float" office:value="4.7337400000000002E-3" table:style-name="ce20">
            <text:p>0.00473374</text:p>
          </table:table-cell>
          <table:table-cell office:value-type="float" office:value="22" table:style-name="ce20">
            <text:p>22</text:p>
          </table:table-cell>
          <table:table-cell office:value-type="float" office:value="940" table:style-name="ce20">
            <text:p>940</text:p>
          </table:table-cell>
          <table:table-cell office:value-type="float" office:value="0.88060928000000005" table:style-name="ce20">
            <text:p>0.88060928</text:p>
          </table:table-cell>
          <table:table-cell office:value-type="float" office:value="0.10602215" table:style-name="ce20">
            <text:p>0.106022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71" table:style-name="ce20">
            <text:p>871</text:p>
          </table:table-cell>
          <table:table-cell office:value-type="float" office:value="0.81917735000000003" table:style-name="ce20">
            <text:p>0.81917735</text:p>
          </table:table-cell>
          <table:table-cell office:value-type="float" office:value="0.10533623" table:style-name="ce20">
            <text:p>0.10533623</text:p>
          </table:table-cell>
          <table:table-cell office:value-type="float" office:value="4" table:style-name="ce20">
            <text:p>4</text:p>
          </table:table-cell>
          <table:table-cell office:value-type="float" office:value="188" table:style-name="ce20">
            <text:p>188</text:p>
          </table:table-cell>
          <table:table-cell office:value-type="float" office:value="0.15918803000000001" table:style-name="ce20">
            <text:p>0.15918803</text:p>
          </table:table-cell>
          <table:table-cell office:value-type="float" office:value="4.1835300000000004E-3" table:style-name="ce20">
            <text:p>0.00418353</text:p>
          </table:table-cell>
          <table:table-cell office:value-type="float" office:value="23" table:style-name="ce20">
            <text:p>23</text:p>
          </table:table-cell>
          <table:table-cell office:value-type="float" office:value="936" table:style-name="ce20">
            <text:p>936</text:p>
          </table:table-cell>
          <table:table-cell office:value-type="float" office:value="0.91722408" table:style-name="ce20">
            <text:p>0.91722408</text:p>
          </table:table-cell>
          <table:table-cell office:value-type="float" office:value="6.9359119999999996E-2" table:style-name="ce20">
            <text:p>0.069359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83" table:style-name="ce20">
            <text:p>883</text:p>
          </table:table-cell>
          <table:table-cell office:value-type="float" office:value="0.87897544999999999" table:style-name="ce20">
            <text:p>0.87897545</text:p>
          </table:table-cell>
          <table:table-cell office:value-type="float" office:value="1.10034E-2" table:style-name="ce20">
            <text:p>0.0110034</text:p>
          </table:table-cell>
          <table:table-cell office:value-type="float" office:value="5" table:style-name="ce20">
            <text:p>5</text:p>
          </table:table-cell>
          <table:table-cell office:value-type="float" office:value="218" table:style-name="ce20">
            <text:p>218</text:p>
          </table:table-cell>
          <table:table-cell office:value-type="float" office:value="0.16776948" table:style-name="ce20">
            <text:p>0.16776948</text:p>
          </table:table-cell>
          <table:table-cell office:value-type="float" office:value="7.8207299999999997E-3" table:style-name="ce20">
            <text:p>0.00782073</text:p>
          </table:table-cell>
          <table:table-cell office:value-type="float" office:value="20" table:style-name="ce20">
            <text:p>20</text:p>
          </table:table-cell>
          <table:table-cell office:value-type="float" office:value="936" table:style-name="ce20">
            <text:p>936</text:p>
          </table:table-cell>
          <table:table-cell office:value-type="float" office:value="0.92913553999999998" table:style-name="ce20">
            <text:p>0.92913554</text:p>
          </table:table-cell>
          <table:table-cell office:value-type="float" office:value="9.6119479999999993E-2" table:style-name="ce20">
            <text:p>0.096119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79" table:style-name="ce20">
            <text:p>879</text:p>
          </table:table-cell>
          <table:table-cell office:value-type="float" office:value="0.87712314000000002" table:style-name="ce20">
            <text:p>0.87712314</text:p>
          </table:table-cell>
          <table:table-cell office:value-type="float" office:value="1.2238799999999999E-2" table:style-name="ce20">
            <text:p>0.0122388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15631634999999999" table:style-name="ce20">
            <text:p>0.15631635</text:p>
          </table:table-cell>
          <table:table-cell office:value-type="float" office:value="2.6539300000000001E-3" table:style-name="ce20">
            <text:p>0.00265393</text:p>
          </table:table-cell>
          <table:table-cell office:value-type="float" office:value="23" table:style-name="ce20">
            <text:p>23</text:p>
          </table:table-cell>
          <table:table-cell office:value-type="float" office:value="941" table:style-name="ce20">
            <text:p>941</text:p>
          </table:table-cell>
          <table:table-cell office:value-type="float" office:value="0.93639804000000004" table:style-name="ce20">
            <text:p>0.93639804</text:p>
          </table:table-cell>
          <table:table-cell office:value-type="float" office:value="6.138358E-2" table:style-name="ce20">
            <text:p>0.0613835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77" table:style-name="ce20">
            <text:p>877</text:p>
          </table:table-cell>
          <table:table-cell office:value-type="float" office:value="0.85998936999999998" table:style-name="ce20">
            <text:p>0.85998937</text:p>
          </table:table-cell>
          <table:table-cell office:value-type="float" office:value="3.9926719999999999E-2" table:style-name="ce20">
            <text:p>0.03992672</text:p>
          </table:table-cell>
          <table:table-cell office:value-type="float" office:value="4" table:style-name="ce20">
            <text:p>4</text:p>
          </table:table-cell>
          <table:table-cell office:value-type="float" office:value="179" table:style-name="ce20">
            <text:p>179</text:p>
          </table:table-cell>
          <table:table-cell office:value-type="float" office:value="0.15887354000000001" table:style-name="ce20">
            <text:p>0.15887354</text:p>
          </table:table-cell>
          <table:table-cell office:value-type="float" office:value="1.8406500000000001E-3" table:style-name="ce20">
            <text:p>0.00184065</text:p>
          </table:table-cell>
          <table:table-cell office:value-type="float" office:value="22" table:style-name="ce20">
            <text:p>22</text:p>
          </table:table-cell>
          <table:table-cell office:value-type="float" office:value="941" table:style-name="ce20">
            <text:p>941</text:p>
          </table:table-cell>
          <table:table-cell office:value-type="float" office:value="0.96034200000000003" table:style-name="ce20">
            <text:p>0.960342</text:p>
          </table:table-cell>
          <table:table-cell office:value-type="float" office:value="6.48812E-3" table:style-name="ce20">
            <text:p>0.006488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894" table:style-name="ce20">
            <text:p>894</text:p>
          </table:table-cell>
          <table:table-cell office:value-type="float" office:value="0.88510637999999997" table:style-name="ce20">
            <text:p>0.88510638</text:p>
          </table:table-cell>
          <table:table-cell office:value-type="float" office:value="1.8240880000000001E-2" table:style-name="ce20">
            <text:p>0.01824088</text:p>
          </table:table-cell>
          <table:table-cell office:value-type="float" office:value="5" table:style-name="ce20">
            <text:p>5</text:p>
          </table:table-cell>
          <table:table-cell office:value-type="float" office:value="199" table:style-name="ce20">
            <text:p>199</text:p>
          </table:table-cell>
          <table:table-cell office:value-type="float" office:value="0.16276595999999999" table:style-name="ce20">
            <text:p>0.16276596</text:p>
          </table:table-cell>
          <table:table-cell office:value-type="float" office:value="5.7289000000000003E-3" table:style-name="ce20">
            <text:p>0.0057289</text:p>
          </table:table-cell>
          <table:table-cell office:value-type="float" office:value="21" table:style-name="ce20">
            <text:p>21</text:p>
          </table:table-cell>
          <table:table-cell office:value-type="float" office:value="940" table:style-name="ce20">
            <text:p>940</text:p>
          </table:table-cell>
          <table:table-cell office:value-type="float" office:value="0.95997973999999997" table:style-name="ce20">
            <text:p>0.95997974</text:p>
          </table:table-cell>
          <table:table-cell office:value-type="float" office:value="3.2453740000000002E-2" table:style-name="ce20">
            <text:p>0.032453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高雄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521" table:style-name="ce20">
            <text:p>521</text:p>
          </table:table-cell>
          <table:table-cell office:value-type="float" office:value="0.80469077" table:style-name="ce20">
            <text:p>0.80469077</text:p>
          </table:table-cell>
          <table:table-cell office:value-type="float" office:value="0.10729836" table:style-name="ce20">
            <text:p>0.10729836</text:p>
          </table:table-cell>
          <table:table-cell office:value-type="float" office:value="52" table:style-name="ce20">
            <text:p>52</text:p>
          </table:table-cell>
          <table:table-cell office:value-type="float" office:value="244" table:style-name="ce20">
            <text:p>244</text:p>
          </table:table-cell>
          <table:table-cell office:value-type="float" office:value="0.2234399" table:style-name="ce20">
            <text:p>0.2234399</text:p>
          </table:table-cell>
          <table:table-cell office:value-type="float" office:value="2.6783520000000002E-2" table:style-name="ce20">
            <text:p>0.02678352</text:p>
          </table:table-cell>
          <table:table-cell office:value-type="float" office:value="261" table:style-name="ce20">
            <text:p>261</text:p>
          </table:table-cell>
          <table:table-cell office:value-type="float" office:value="551" table:style-name="ce20">
            <text:p>551</text:p>
          </table:table-cell>
          <table:table-cell office:value-type="float" office:value="0.90173212999999997" table:style-name="ce20">
            <text:p>0.90173213</text:p>
          </table:table-cell>
          <table:table-cell office:value-type="float" office:value="8.7050799999999998E-2" table:style-name="ce20">
            <text:p>0.08705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81" table:style-name="ce20">
            <text:p>481</text:p>
          </table:table-cell>
          <table:table-cell office:value-type="float" office:value="0.87193973999999996" table:style-name="ce20">
            <text:p>0.87193974</text:p>
          </table:table-cell>
          <table:table-cell office:value-type="float" office:value="1.5376599999999999E-3" table:style-name="ce20">
            <text:p>0.00153766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23352165999999999" table:style-name="ce20">
            <text:p>0.23352166</text:p>
          </table:table-cell>
          <table:table-cell office:value-type="float" office:value="1.0083099999999999E-2" table:style-name="ce20">
            <text:p>0.0100831</text:p>
          </table:table-cell>
          <table:table-cell office:value-type="float" office:value="23" table:style-name="ce20">
            <text:p>23</text:p>
          </table:table-cell>
          <table:table-cell office:value-type="float" office:value="531" table:style-name="ce20">
            <text:p>531</text:p>
          </table:table-cell>
          <table:table-cell office:value-type="float" office:value="0.95308278000000002" table:style-name="ce20">
            <text:p>0.95308278</text:p>
          </table:table-cell>
          <table:table-cell office:value-type="float" office:value="8.2568059999999999E-2" table:style-name="ce20">
            <text:p>0.082568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84" table:style-name="ce20">
            <text:p>484</text:p>
          </table:table-cell>
          <table:table-cell office:value-type="float" office:value="0.67716164999999995" table:style-name="ce20">
            <text:p>0.67716165</text:p>
          </table:table-cell>
          <table:table-cell office:value-type="float" office:value="0.38898232999999999" table:style-name="ce20">
            <text:p>0.38898233</text:p>
          </table:table-cell>
          <table:table-cell office:value-type="float" office:value="4" table:style-name="ce20">
            <text:p>4</text:p>
          </table:table-cell>
          <table:table-cell office:value-type="float" office:value="200" table:style-name="ce20">
            <text:p>200</text:p>
          </table:table-cell>
          <table:table-cell office:value-type="float" office:value="0.26080827000000001" table:style-name="ce20">
            <text:p>0.26080827</text:p>
          </table:table-cell>
          <table:table-cell office:value-type="float" office:value="0.10506577" table:style-name="ce20">
            <text:p>0.10506577</text:p>
          </table:table-cell>
          <table:table-cell office:value-type="float" office:value="20" table:style-name="ce20">
            <text:p>20</text:p>
          </table:table-cell>
          <table:table-cell office:value-type="float" office:value="532" table:style-name="ce20">
            <text:p>532</text:p>
          </table:table-cell>
          <table:table-cell office:value-type="float" office:value="0.85131579000000002" table:style-name="ce20">
            <text:p>0.85131579</text:p>
          </table:table-cell>
          <table:table-cell office:value-type="float" office:value="0.23629254999999999" table:style-name="ce20">
            <text:p>0.236292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94" table:style-name="ce20">
            <text:p>494</text:p>
          </table:table-cell>
          <table:table-cell office:value-type="float" office:value="0.86365347999999997" table:style-name="ce20">
            <text:p>0.86365348</text:p>
          </table:table-cell>
          <table:table-cell office:value-type="float" office:value="9.7492900000000007E-3" table:style-name="ce20">
            <text:p>0.00974929</text:p>
          </table:table-cell>
          <table:table-cell office:value-type="float" office:value="4" table:style-name="ce20">
            <text:p>4</text:p>
          </table:table-cell>
          <table:table-cell office:value-type="float" office:value="139" table:style-name="ce20">
            <text:p>139</text:p>
          </table:table-cell>
          <table:table-cell office:value-type="float" office:value="0.22363464999999999" table:style-name="ce20">
            <text:p>0.22363465</text:p>
          </table:table-cell>
          <table:table-cell office:value-type="float" office:value="4.95284E-3" table:style-name="ce20">
            <text:p>0.00495284</text:p>
          </table:table-cell>
          <table:table-cell office:value-type="float" office:value="22" table:style-name="ce20">
            <text:p>22</text:p>
          </table:table-cell>
          <table:table-cell office:value-type="float" office:value="531" table:style-name="ce20">
            <text:p>531</text:p>
          </table:table-cell>
          <table:table-cell office:value-type="float" office:value="0.96447525999999995" table:style-name="ce20">
            <text:p>0.96447526</text:p>
          </table:table-cell>
          <table:table-cell office:value-type="float" office:value="9.5726500000000003E-3" table:style-name="ce20">
            <text:p>0.0095726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9" table:style-name="ce20">
            <text:p>479</text:p>
          </table:table-cell>
          <table:table-cell office:value-type="float" office:value="0.85424528" table:style-name="ce20">
            <text:p>0.85424528</text:p>
          </table:table-cell>
          <table:table-cell office:value-type="float" office:value="1.8510769999999999E-2" table:style-name="ce20">
            <text:p>0.01851077</text:p>
          </table:table-cell>
          <table:table-cell office:value-type="float" office:value="5" table:style-name="ce20">
            <text:p>5</text:p>
          </table:table-cell>
          <table:table-cell office:value-type="float" office:value="154" table:style-name="ce20">
            <text:p>154</text:p>
          </table:table-cell>
          <table:table-cell office:value-type="float" office:value="0.23509434000000001" table:style-name="ce20">
            <text:p>0.23509434</text:p>
          </table:table-cell>
          <table:table-cell office:value-type="float" office:value="5.2695199999999998E-3" table:style-name="ce20">
            <text:p>0.00526952</text:p>
          </table:table-cell>
          <table:table-cell office:value-type="float" office:value="21" table:style-name="ce20">
            <text:p>21</text:p>
          </table:table-cell>
          <table:table-cell office:value-type="float" office:value="530" table:style-name="ce20">
            <text:p>530</text:p>
          </table:table-cell>
          <table:table-cell office:value-type="float" office:value="0.93692721999999995" table:style-name="ce20">
            <text:p>0.93692722</text:p>
          </table:table-cell>
          <table:table-cell office:value-type="float" office:value="8.2047430000000005E-2" table:style-name="ce20">
            <text:p>0.0820474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79" table:style-name="ce20">
            <text:p>479</text:p>
          </table:table-cell>
          <table:table-cell office:value-type="float" office:value="0.84867172999999996" table:style-name="ce20">
            <text:p>0.84867173</text:p>
          </table:table-cell>
          <table:table-cell office:value-type="float" office:value="7.1630299999999999E-3" table:style-name="ce20">
            <text:p>0.00716303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0.23244782" table:style-name="ce20">
            <text:p>0.23244782</text:p>
          </table:table-cell>
          <table:table-cell office:value-type="float" office:value="5.0204000000000004E-3" table:style-name="ce20">
            <text:p>0.0050204</text:p>
          </table:table-cell>
          <table:table-cell office:value-type="float" office:value="23" table:style-name="ce20">
            <text:p>23</text:p>
          </table:table-cell>
          <table:table-cell office:value-type="float" office:value="526" table:style-name="ce20">
            <text:p>526</text:p>
          </table:table-cell>
          <table:table-cell office:value-type="float" office:value="0.95231416999999996" table:style-name="ce20">
            <text:p>0.95231417</text:p>
          </table:table-cell>
          <table:table-cell office:value-type="float" office:value="1.8417759999999998E-2" table:style-name="ce20">
            <text:p>0.0184177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76" table:style-name="ce20">
            <text:p>476</text:p>
          </table:table-cell>
          <table:table-cell office:value-type="float" office:value="0.85817489999999996" table:style-name="ce20">
            <text:p>0.8581749</text:p>
          </table:table-cell>
          <table:table-cell office:value-type="float" office:value="5.4771300000000002E-3" table:style-name="ce20">
            <text:p>0.00547713</text:p>
          </table:table-cell>
          <table:table-cell office:value-type="float" office:value="4" table:style-name="ce20">
            <text:p>4</text:p>
          </table:table-cell>
          <table:table-cell office:value-type="float" office:value="140" table:style-name="ce20">
            <text:p>140</text:p>
          </table:table-cell>
          <table:table-cell office:value-type="float" office:value="0.22671103000000001" table:style-name="ce20">
            <text:p>0.22671103</text:p>
          </table:table-cell>
          <table:table-cell office:value-type="float" office:value="6.4704000000000003E-3" table:style-name="ce20">
            <text:p>0.0064704</text:p>
          </table:table-cell>
          <table:table-cell office:value-type="float" office:value="21" table:style-name="ce20">
            <text:p>21</text:p>
          </table:table-cell>
          <table:table-cell office:value-type="float" office:value="526" table:style-name="ce20">
            <text:p>526</text:p>
          </table:table-cell>
          <table:table-cell office:value-type="float" office:value="0.94233206999999997" table:style-name="ce20">
            <text:p>0.94233207</text:p>
          </table:table-cell>
          <table:table-cell office:value-type="float" office:value="5.8997679999999997E-2" table:style-name="ce20">
            <text:p>0.0589976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74" table:style-name="ce20">
            <text:p>474</text:p>
          </table:table-cell>
          <table:table-cell office:value-type="float" office:value="0.83837428999999997" table:style-name="ce20">
            <text:p>0.83837429</text:p>
          </table:table-cell>
          <table:table-cell office:value-type="float" office:value="9.8225900000000008E-3" table:style-name="ce20">
            <text:p>0.00982259</text:p>
          </table:table-cell>
          <table:table-cell office:value-type="float" office:value="5" table:style-name="ce20">
            <text:p>5</text:p>
          </table:table-cell>
          <table:table-cell office:value-type="float" office:value="158" table:style-name="ce20">
            <text:p>158</text:p>
          </table:table-cell>
          <table:table-cell office:value-type="float" office:value="0.23137996" table:style-name="ce20">
            <text:p>0.23137996</text:p>
          </table:table-cell>
          <table:table-cell office:value-type="float" office:value="7.3941800000000002E-3" table:style-name="ce20">
            <text:p>0.00739418</text:p>
          </table:table-cell>
          <table:table-cell office:value-type="float" office:value="22" table:style-name="ce20">
            <text:p>22</text:p>
          </table:table-cell>
          <table:table-cell office:value-type="float" office:value="528" table:style-name="ce20">
            <text:p>528</text:p>
          </table:table-cell>
          <table:table-cell office:value-type="float" office:value="0.89706134999999998" table:style-name="ce20">
            <text:p>0.89706135</text:p>
          </table:table-cell>
          <table:table-cell office:value-type="float" office:value="8.9850979999999997E-2" table:style-name="ce20">
            <text:p>0.0898509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77" table:style-name="ce20">
            <text:p>477</text:p>
          </table:table-cell>
          <table:table-cell office:value-type="float" office:value="0.79924242000000001" table:style-name="ce20">
            <text:p>0.79924242</text:p>
          </table:table-cell>
          <table:table-cell office:value-type="float" office:value="0.12273156" table:style-name="ce20">
            <text:p>0.12273156</text:p>
          </table:table-cell>
          <table:table-cell office:value-type="float" office:value="4" table:style-name="ce20">
            <text:p>4</text:p>
          </table:table-cell>
          <table:table-cell office:value-type="float" office:value="148" table:style-name="ce20">
            <text:p>148</text:p>
          </table:table-cell>
          <table:table-cell office:value-type="float" office:value="0.23106061" table:style-name="ce20">
            <text:p>0.23106061</text:p>
          </table:table-cell>
          <table:table-cell office:value-type="float" office:value="5.5756099999999999E-3" table:style-name="ce20">
            <text:p>0.00557561</text:p>
          </table:table-cell>
          <table:table-cell office:value-type="float" office:value="23" table:style-name="ce20">
            <text:p>23</text:p>
          </table:table-cell>
          <table:table-cell office:value-type="float" office:value="528" table:style-name="ce20">
            <text:p>528</text:p>
          </table:table-cell>
          <table:table-cell office:value-type="float" office:value="0.93083004000000003" table:style-name="ce20">
            <text:p>0.93083004</text:p>
          </table:table-cell>
          <table:table-cell office:value-type="float" office:value="6.5754119999999999E-2" table:style-name="ce20">
            <text:p>0.065754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77" table:style-name="ce20">
            <text:p>477</text:p>
          </table:table-cell>
          <table:table-cell office:value-type="float" office:value="0.86578449999999996" table:style-name="ce20">
            <text:p>0.8657845</text:p>
          </table:table-cell>
          <table:table-cell office:value-type="float" office:value="1.1022590000000001E-2" table:style-name="ce20">
            <text:p>0.01102259</text:p>
          </table:table-cell>
          <table:table-cell office:value-type="float" office:value="5" table:style-name="ce20">
            <text:p>5</text:p>
          </table:table-cell>
          <table:table-cell office:value-type="float" office:value="158" table:style-name="ce20">
            <text:p>158</text:p>
          </table:table-cell>
          <table:table-cell office:value-type="float" office:value="0.22873346" table:style-name="ce20">
            <text:p>0.22873346</text:p>
          </table:table-cell>
          <table:table-cell office:value-type="float" office:value="9.9131299999999992E-3" table:style-name="ce20">
            <text:p>0.00991313</text:p>
          </table:table-cell>
          <table:table-cell office:value-type="float" office:value="20" table:style-name="ce20">
            <text:p>20</text:p>
          </table:table-cell>
          <table:table-cell office:value-type="float" office:value="529" table:style-name="ce20">
            <text:p>529</text:p>
          </table:table-cell>
          <table:table-cell office:value-type="float" office:value="0.94716445999999999" table:style-name="ce20">
            <text:p>0.94716446</text:p>
          </table:table-cell>
          <table:table-cell office:value-type="float" office:value="7.3935379999999995E-2" table:style-name="ce20">
            <text:p>0.073935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79" table:style-name="ce20">
            <text:p>479</text:p>
          </table:table-cell>
          <table:table-cell office:value-type="float" office:value="0.84896811000000005" table:style-name="ce20">
            <text:p>0.84896811</text:p>
          </table:table-cell>
          <table:table-cell office:value-type="float" office:value="1.1616120000000001E-2" table:style-name="ce20">
            <text:p>0.01161612</text:p>
          </table:table-cell>
          <table:table-cell office:value-type="float" office:value="4" table:style-name="ce20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0.22936210000000001" table:style-name="ce20">
            <text:p>0.2293621</text:p>
          </table:table-cell>
          <table:table-cell office:value-type="float" office:value="7.5630899999999997E-3" table:style-name="ce20">
            <text:p>0.00756309</text:p>
          </table:table-cell>
          <table:table-cell office:value-type="float" office:value="23" table:style-name="ce20">
            <text:p>23</text:p>
          </table:table-cell>
          <table:table-cell office:value-type="float" office:value="533" table:style-name="ce20">
            <text:p>533</text:p>
          </table:table-cell>
          <table:table-cell office:value-type="float" office:value="0.94599886" table:style-name="ce20">
            <text:p>0.94599886</text:p>
          </table:table-cell>
          <table:table-cell office:value-type="float" office:value="5.2483950000000001E-2" table:style-name="ce20">
            <text:p>0.0524839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79" table:style-name="ce20">
            <text:p>479</text:p>
          </table:table-cell>
          <table:table-cell office:value-type="float" office:value="0.84227872000000004" table:style-name="ce20">
            <text:p>0.84227872</text:p>
          </table:table-cell>
          <table:table-cell office:value-type="float" office:value="3.2121049999999998E-2" table:style-name="ce20">
            <text:p>0.03212105</text:p>
          </table:table-cell>
          <table:table-cell office:value-type="float" office:value="4" table:style-name="ce20">
            <text:p>4</text:p>
          </table:table-cell>
          <table:table-cell office:value-type="float" office:value="138" table:style-name="ce20">
            <text:p>138</text:p>
          </table:table-cell>
          <table:table-cell office:value-type="float" office:value="0.22881356" table:style-name="ce20">
            <text:p>0.22881356</text:p>
          </table:table-cell>
          <table:table-cell office:value-type="float" office:value="3.6061299999999999E-3" table:style-name="ce20">
            <text:p>0.00360613</text:p>
          </table:table-cell>
          <table:table-cell office:value-type="float" office:value="22" table:style-name="ce20">
            <text:p>22</text:p>
          </table:table-cell>
          <table:table-cell office:value-type="float" office:value="531" table:style-name="ce20">
            <text:p>531</text:p>
          </table:table-cell>
          <table:table-cell office:value-type="float" office:value="0.96798492999999997" table:style-name="ce20">
            <text:p>0.96798493</text:p>
          </table:table-cell>
          <table:table-cell office:value-type="float" office:value="8.67887E-3" table:style-name="ce20">
            <text:p>0.0086788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89" table:style-name="ce20">
            <text:p>489</text:p>
          </table:table-cell>
          <table:table-cell office:value-type="float" office:value="0.8519774" table:style-name="ce20">
            <text:p>0.8519774</text:p>
          </table:table-cell>
          <table:table-cell office:value-type="float" office:value="2.5704660000000001E-2" table:style-name="ce20">
            <text:p>0.02570466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22824859" table:style-name="ce20">
            <text:p>0.22824859</text:p>
          </table:table-cell>
          <table:table-cell office:value-type="float" office:value="9.0708799999999999E-3" table:style-name="ce20">
            <text:p>0.00907088</text:p>
          </table:table-cell>
          <table:table-cell office:value-type="float" office:value="21" table:style-name="ce20">
            <text:p>21</text:p>
          </table:table-cell>
          <table:table-cell office:value-type="float" office:value="531" table:style-name="ce20">
            <text:p>531</text:p>
          </table:table-cell>
          <table:table-cell office:value-type="float" office:value="0.95632678999999998" table:style-name="ce20">
            <text:p>0.95632679</text:p>
          </table:table-cell>
          <table:table-cell office:value-type="float" office:value="3.4466980000000001E-2" table:style-name="ce20">
            <text:p>0.0344669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屏東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370" table:style-name="ce20">
            <text:p>370</text:p>
          </table:table-cell>
          <table:table-cell office:value-type="float" office:value="0.78465492999999997" table:style-name="ce20">
            <text:p>0.78465493</text:p>
          </table:table-cell>
          <table:table-cell office:value-type="float" office:value="0.10551286999999999" table:style-name="ce20">
            <text:p>0.10551287</text:p>
          </table:table-cell>
          <table:table-cell office:value-type="float" office:value="52" table:style-name="ce20">
            <text:p>52</text:p>
          </table:table-cell>
          <table:table-cell office:value-type="float" office:value="161" table:style-name="ce20">
            <text:p>161</text:p>
          </table:table-cell>
          <table:table-cell office:value-type="float" office:value="0.18024519999999999" table:style-name="ce20">
            <text:p>0.1802452</text:p>
          </table:table-cell>
          <table:table-cell office:value-type="float" office:value="2.1257410000000001E-2" table:style-name="ce20">
            <text:p>0.02125741</text:p>
          </table:table-cell>
          <table:table-cell office:value-type="float" office:value="261" table:style-name="ce20">
            <text:p>261</text:p>
          </table:table-cell>
          <table:table-cell office:value-type="float" office:value="389" table:style-name="ce20">
            <text:p>389</text:p>
          </table:table-cell>
          <table:table-cell office:value-type="float" office:value="0.90276670000000003" table:style-name="ce20">
            <text:p>0.9027667</text:p>
          </table:table-cell>
          <table:table-cell office:value-type="float" office:value="8.7454749999999998E-2" table:style-name="ce20">
            <text:p>0.0874547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34" table:style-name="ce20">
            <text:p>334</text:p>
          </table:table-cell>
          <table:table-cell office:value-type="float" office:value="0.84416446000000001" table:style-name="ce20">
            <text:p>0.84416446</text:p>
          </table:table-cell>
          <table:table-cell office:value-type="float" office:value="2.1913410000000001E-2" table:style-name="ce20">
            <text:p>0.02191341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0.17440317999999999" table:style-name="ce20">
            <text:p>0.17440318</text:p>
          </table:table-cell>
          <table:table-cell office:value-type="float" office:value="8.7640300000000008E-3" table:style-name="ce20">
            <text:p>0.00876403</text:p>
          </table:table-cell>
          <table:table-cell office:value-type="float" office:value="23" table:style-name="ce20">
            <text:p>23</text:p>
          </table:table-cell>
          <table:table-cell office:value-type="float" office:value="377" table:style-name="ce20">
            <text:p>377</text:p>
          </table:table-cell>
          <table:table-cell office:value-type="float" office:value="0.93668549999999995" table:style-name="ce20">
            <text:p>0.9366855</text:p>
          </table:table-cell>
          <table:table-cell office:value-type="float" office:value="9.4457959999999994E-2" table:style-name="ce20">
            <text:p>0.0944579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38" table:style-name="ce20">
            <text:p>338</text:p>
          </table:table-cell>
          <table:table-cell office:value-type="float" office:value="0.67287233999999996" table:style-name="ce20">
            <text:p>0.67287234</text:p>
          </table:table-cell>
          <table:table-cell office:value-type="float" office:value="0.36178685999999999" table:style-name="ce20">
            <text:p>0.36178686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0.22539893999999999" table:style-name="ce20">
            <text:p>0.22539894</text:p>
          </table:table-cell>
          <table:table-cell office:value-type="float" office:value="6.5592349999999994E-2" table:style-name="ce20">
            <text:p>0.06559235</text:p>
          </table:table-cell>
          <table:table-cell office:value-type="float" office:value="20" table:style-name="ce20">
            <text:p>20</text:p>
          </table:table-cell>
          <table:table-cell office:value-type="float" office:value="376" table:style-name="ce20">
            <text:p>376</text:p>
          </table:table-cell>
          <table:table-cell office:value-type="float" office:value="0.84454786999999998" table:style-name="ce20">
            <text:p>0.84454787</text:p>
          </table:table-cell>
          <table:table-cell office:value-type="float" office:value="0.22561047000000001" table:style-name="ce20">
            <text:p>0.2256104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45" table:style-name="ce20">
            <text:p>345</text:p>
          </table:table-cell>
          <table:table-cell office:value-type="float" office:value="0.83957784000000002" table:style-name="ce20">
            <text:p>0.83957784</text:p>
          </table:table-cell>
          <table:table-cell office:value-type="float" office:value="1.2708809999999999E-2" table:style-name="ce20">
            <text:p>0.01270881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0.17480211000000001" table:style-name="ce20">
            <text:p>0.17480211</text:p>
          </table:table-cell>
          <table:table-cell office:value-type="float" office:value="5.8505400000000004E-3" table:style-name="ce20">
            <text:p>0.00585054</text:p>
          </table:table-cell>
          <table:table-cell office:value-type="float" office:value="22" table:style-name="ce20">
            <text:p>22</text:p>
          </table:table-cell>
          <table:table-cell office:value-type="float" office:value="379" table:style-name="ce20">
            <text:p>379</text:p>
          </table:table-cell>
          <table:table-cell office:value-type="float" office:value="0.96138162999999999" table:style-name="ce20">
            <text:p>0.96138163</text:p>
          </table:table-cell>
          <table:table-cell office:value-type="float" office:value="9.0506400000000004E-3" table:style-name="ce20">
            <text:p>0.0090506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37" table:style-name="ce20">
            <text:p>337</text:p>
          </table:table-cell>
          <table:table-cell office:value-type="float" office:value="0.81398417000000001" table:style-name="ce20">
            <text:p>0.81398417</text:p>
          </table:table-cell>
          <table:table-cell office:value-type="float" office:value="3.2351049999999999E-2" table:style-name="ce20">
            <text:p>0.03235105</text:p>
          </table:table-cell>
          <table:table-cell office:value-type="float" office:value="5" table:style-name="ce20">
            <text:p>5</text:p>
          </table:table-cell>
          <table:table-cell office:value-type="float" office:value="103" table:style-name="ce20">
            <text:p>103</text:p>
          </table:table-cell>
          <table:table-cell office:value-type="float" office:value="0.19947229999999999" table:style-name="ce20">
            <text:p>0.1994723</text:p>
          </table:table-cell>
          <table:table-cell office:value-type="float" office:value="7.1288999999999996E-3" table:style-name="ce20">
            <text:p>0.0071289</text:p>
          </table:table-cell>
          <table:table-cell office:value-type="float" office:value="21" table:style-name="ce20">
            <text:p>21</text:p>
          </table:table-cell>
          <table:table-cell office:value-type="float" office:value="379" table:style-name="ce20">
            <text:p>379</text:p>
          </table:table-cell>
          <table:table-cell office:value-type="float" office:value="0.92184948" table:style-name="ce20">
            <text:p>0.92184948</text:p>
          </table:table-cell>
          <table:table-cell office:value-type="float" office:value="0.10245310000000001" table:style-name="ce20">
            <text:p>0.10245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37" table:style-name="ce20">
            <text:p>337</text:p>
          </table:table-cell>
          <table:table-cell office:value-type="float" office:value="0.82936507999999998" table:style-name="ce20">
            <text:p>0.82936508</text:p>
          </table:table-cell>
          <table:table-cell office:value-type="float" office:value="1.9138039999999999E-2" table:style-name="ce20">
            <text:p>0.01913804</text:p>
          </table:table-cell>
          <table:table-cell office:value-type="float" office:value="4" table:style-name="ce20">
            <text:p>4</text:p>
          </table:table-cell>
          <table:table-cell office:value-type="float" office:value="83" table:style-name="ce20">
            <text:p>83</text:p>
          </table:table-cell>
          <table:table-cell office:value-type="float" office:value="0.17989417999999999" table:style-name="ce20">
            <text:p>0.17989418</text:p>
          </table:table-cell>
          <table:table-cell office:value-type="float" office:value="8.3658099999999996E-3" table:style-name="ce20">
            <text:p>0.00836581</text:p>
          </table:table-cell>
          <table:table-cell office:value-type="float" office:value="23" table:style-name="ce20">
            <text:p>23</text:p>
          </table:table-cell>
          <table:table-cell office:value-type="float" office:value="378" table:style-name="ce20">
            <text:p>378</text:p>
          </table:table-cell>
          <table:table-cell office:value-type="float" office:value="0.94720497000000003" table:style-name="ce20">
            <text:p>0.94720497</text:p>
          </table:table-cell>
          <table:table-cell office:value-type="float" office:value="2.4848760000000001E-2" table:style-name="ce20">
            <text:p>0.0248487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41" table:style-name="ce20">
            <text:p>341</text:p>
          </table:table-cell>
          <table:table-cell office:value-type="float" office:value="0.82005276999999999" table:style-name="ce20">
            <text:p>0.82005277</text:p>
          </table:table-cell>
          <table:table-cell office:value-type="float" office:value="9.2159600000000005E-3" table:style-name="ce20">
            <text:p>0.00921596</text:p>
          </table:table-cell>
          <table:table-cell office:value-type="float" office:value="4" table:style-name="ce20">
            <text:p>4</text:p>
          </table:table-cell>
          <table:table-cell office:value-type="float" office:value="88" table:style-name="ce20">
            <text:p>88</text:p>
          </table:table-cell>
          <table:table-cell office:value-type="float" office:value="0.18403694000000001" table:style-name="ce20">
            <text:p>0.18403694</text:p>
          </table:table-cell>
          <table:table-cell office:value-type="float" office:value="8.7177799999999996E-3" table:style-name="ce20">
            <text:p>0.00871778</text:p>
          </table:table-cell>
          <table:table-cell office:value-type="float" office:value="21" table:style-name="ce20">
            <text:p>21</text:p>
          </table:table-cell>
          <table:table-cell office:value-type="float" office:value="379" table:style-name="ce20">
            <text:p>379</text:p>
          </table:table-cell>
          <table:table-cell office:value-type="float" office:value="0.92335721000000004" table:style-name="ce20">
            <text:p>0.92335721</text:p>
          </table:table-cell>
          <table:table-cell office:value-type="float" office:value="7.1149539999999997E-2" table:style-name="ce20">
            <text:p>0.0711495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34" table:style-name="ce20">
            <text:p>334</text:p>
          </table:table-cell>
          <table:table-cell office:value-type="float" office:value="0.81679893999999997" table:style-name="ce20">
            <text:p>0.81679894</text:p>
          </table:table-cell>
          <table:table-cell office:value-type="float" office:value="9.0037799999999994E-3" table:style-name="ce20">
            <text:p>0.00900378</text:p>
          </table:table-cell>
          <table:table-cell office:value-type="float" office:value="5" table:style-name="ce20">
            <text:p>5</text:p>
          </table:table-cell>
          <table:table-cell office:value-type="float" office:value="93" table:style-name="ce20">
            <text:p>93</text:p>
          </table:table-cell>
          <table:table-cell office:value-type="float" office:value="0.18518519" table:style-name="ce20">
            <text:p>0.18518519</text:p>
          </table:table-cell>
          <table:table-cell office:value-type="float" office:value="8.3658099999999996E-3" table:style-name="ce20">
            <text:p>0.00836581</text:p>
          </table:table-cell>
          <table:table-cell office:value-type="float" office:value="22" table:style-name="ce20">
            <text:p>22</text:p>
          </table:table-cell>
          <table:table-cell office:value-type="float" office:value="378" table:style-name="ce20">
            <text:p>378</text:p>
          </table:table-cell>
          <table:table-cell office:value-type="float" office:value="0.89478113999999997" table:style-name="ce20">
            <text:p>0.89478114</text:p>
          </table:table-cell>
          <table:table-cell office:value-type="float" office:value="8.1195539999999997E-2" table:style-name="ce20">
            <text:p>0.0811955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32" table:style-name="ce20">
            <text:p>332</text:p>
          </table:table-cell>
          <table:table-cell office:value-type="float" office:value="0.72817460000000001" table:style-name="ce20">
            <text:p>0.7281746</text:p>
          </table:table-cell>
          <table:table-cell office:value-type="float" office:value="0.15930780999999999" table:style-name="ce20">
            <text:p>0.15930781</text:p>
          </table:table-cell>
          <table:table-cell office:value-type="float" office:value="4" table:style-name="ce20">
            <text:p>4</text:p>
          </table:table-cell>
          <table:table-cell office:value-type="float" office:value="86" table:style-name="ce20">
            <text:p>86</text:p>
          </table:table-cell>
          <table:table-cell office:value-type="float" office:value="0.18055556" table:style-name="ce20">
            <text:p>0.18055556</text:p>
          </table:table-cell>
          <table:table-cell office:value-type="float" office:value="2.5328799999999999E-3" table:style-name="ce20">
            <text:p>0.00253288</text:p>
          </table:table-cell>
          <table:table-cell office:value-type="float" office:value="23" table:style-name="ce20">
            <text:p>23</text:p>
          </table:table-cell>
          <table:table-cell office:value-type="float" office:value="378" table:style-name="ce20">
            <text:p>378</text:p>
          </table:table-cell>
          <table:table-cell office:value-type="float" office:value="0.92558085999999995" table:style-name="ce20">
            <text:p>0.92558086</text:p>
          </table:table-cell>
          <table:table-cell office:value-type="float" office:value="3.2107770000000001E-2" table:style-name="ce20">
            <text:p>0.0321077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32" table:style-name="ce20">
            <text:p>332</text:p>
          </table:table-cell>
          <table:table-cell office:value-type="float" office:value="0.83129973000000001" table:style-name="ce20">
            <text:p>0.83129973</text:p>
          </table:table-cell>
          <table:table-cell office:value-type="float" office:value="1.542116E-2" table:style-name="ce20">
            <text:p>0.01542116</text:p>
          </table:table-cell>
          <table:table-cell office:value-type="float" office:value="5" table:style-name="ce20">
            <text:p>5</text:p>
          </table:table-cell>
          <table:table-cell office:value-type="float" office:value="97" table:style-name="ce20">
            <text:p>97</text:p>
          </table:table-cell>
          <table:table-cell office:value-type="float" office:value="0.18779841" table:style-name="ce20">
            <text:p>0.18779841</text:p>
          </table:table-cell>
          <table:table-cell office:value-type="float" office:value="1.1159509999999999E-2" table:style-name="ce20">
            <text:p>0.01115951</text:p>
          </table:table-cell>
          <table:table-cell office:value-type="float" office:value="20" table:style-name="ce20">
            <text:p>20</text:p>
          </table:table-cell>
          <table:table-cell office:value-type="float" office:value="377" table:style-name="ce20">
            <text:p>377</text:p>
          </table:table-cell>
          <table:table-cell office:value-type="float" office:value="0.93938991999999999" table:style-name="ce20">
            <text:p>0.93938992</text:p>
          </table:table-cell>
          <table:table-cell office:value-type="float" office:value="7.8645380000000001E-2" table:style-name="ce20">
            <text:p>0.078645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35" table:style-name="ce20">
            <text:p>335</text:p>
          </table:table-cell>
          <table:table-cell office:value-type="float" office:value="0.82453825999999997" table:style-name="ce20">
            <text:p>0.82453826</text:p>
          </table:table-cell>
          <table:table-cell office:value-type="float" office:value="1.7435559999999999E-2" table:style-name="ce20">
            <text:p>0.01743556</text:p>
          </table:table-cell>
          <table:table-cell office:value-type="float" office:value="4" table:style-name="ce20">
            <text:p>4</text:p>
          </table:table-cell>
          <table:table-cell office:value-type="float" office:value="86" table:style-name="ce20">
            <text:p>86</text:p>
          </table:table-cell>
          <table:table-cell office:value-type="float" office:value="0.18205805" table:style-name="ce20">
            <text:p>0.18205805</text:p>
          </table:table-cell>
          <table:table-cell office:value-type="float" office:value="9.3905700000000009E-3" table:style-name="ce20">
            <text:p>0.00939057</text:p>
          </table:table-cell>
          <table:table-cell office:value-type="float" office:value="23" table:style-name="ce20">
            <text:p>23</text:p>
          </table:table-cell>
          <table:table-cell office:value-type="float" office:value="379" table:style-name="ce20">
            <text:p>379</text:p>
          </table:table-cell>
          <table:table-cell office:value-type="float" office:value="0.93701962000000005" table:style-name="ce20">
            <text:p>0.93701962</text:p>
          </table:table-cell>
          <table:table-cell office:value-type="float" office:value="5.9715160000000003E-2" table:style-name="ce20">
            <text:p>0.059715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1613756999999998" table:style-name="ce20">
            <text:p>0.81613757</text:p>
          </table:table-cell>
          <table:table-cell office:value-type="float" office:value="3.7005530000000002E-2" table:style-name="ce20">
            <text:p>0.03700553</text:p>
          </table:table-cell>
          <table:table-cell office:value-type="float" office:value="4" table:style-name="ce20">
            <text:p>4</text:p>
          </table:table-cell>
          <table:table-cell office:value-type="float" office:value="83" table:style-name="ce20">
            <text:p>83</text:p>
          </table:table-cell>
          <table:table-cell office:value-type="float" office:value="0.17857143" table:style-name="ce20">
            <text:p>0.17857143</text:p>
          </table:table-cell>
          <table:table-cell office:value-type="float" office:value="5.5070500000000003E-3" table:style-name="ce20">
            <text:p>0.00550705</text:p>
          </table:table-cell>
          <table:table-cell office:value-type="float" office:value="22" table:style-name="ce20">
            <text:p>22</text:p>
          </table:table-cell>
          <table:table-cell office:value-type="float" office:value="378" table:style-name="ce20">
            <text:p>378</text:p>
          </table:table-cell>
          <table:table-cell office:value-type="float" office:value="0.95743146000000001" table:style-name="ce20">
            <text:p>0.95743146</text:p>
          </table:table-cell>
          <table:table-cell office:value-type="float" office:value="1.142723E-2" table:style-name="ce20">
            <text:p>0.0114272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345" table:style-name="ce20">
            <text:p>345</text:p>
          </table:table-cell>
          <table:table-cell office:value-type="float" office:value="0.82691292999999999" table:style-name="ce20">
            <text:p>0.82691293</text:p>
          </table:table-cell>
          <table:table-cell office:value-type="float" office:value="1.9263019999999999E-2" table:style-name="ce20">
            <text:p>0.01926302</text:p>
          </table:table-cell>
          <table:table-cell office:value-type="float" office:value="5" table:style-name="ce20">
            <text:p>5</text:p>
          </table:table-cell>
          <table:table-cell office:value-type="float" office:value="85" table:style-name="ce20">
            <text:p>85</text:p>
          </table:table-cell>
          <table:table-cell office:value-type="float" office:value="0.17255936999999999" table:style-name="ce20">
            <text:p>0.17255937</text:p>
          </table:table-cell>
          <table:table-cell office:value-type="float" office:value="8.0464100000000004E-3" table:style-name="ce20">
            <text:p>0.00804641</text:p>
          </table:table-cell>
          <table:table-cell office:value-type="float" office:value="21" table:style-name="ce20">
            <text:p>21</text:p>
          </table:table-cell>
          <table:table-cell office:value-type="float" office:value="379" table:style-name="ce20">
            <text:p>379</text:p>
          </table:table-cell>
          <table:table-cell office:value-type="float" office:value="0.94810905999999995" table:style-name="ce20">
            <text:p>0.94810906</text:p>
          </table:table-cell>
          <table:table-cell office:value-type="float" office:value="2.7092539999999998E-2" table:style-name="ce20">
            <text:p>0.0270925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澎湖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56" table:style-name="ce20">
            <text:p>56</text:p>
          </table:table-cell>
          <table:table-cell office:value-type="float" office:value="0.78103913999999997" table:style-name="ce20">
            <text:p>0.78103914</text:p>
          </table:table-cell>
          <table:table-cell office:value-type="float" office:value="0.10384844" table:style-name="ce20">
            <text:p>0.10384844</text:p>
          </table:table-cell>
          <table:table-cell office:value-type="float" office:value="52" table:style-name="ce20">
            <text:p>52</text:p>
          </table:table-cell>
          <table:table-cell office:value-type="float" office:value="41" table:style-name="ce20">
            <text:p>41</text:p>
          </table:table-cell>
          <table:table-cell office:value-type="float" office:value="0.43049933000000001" table:style-name="ce20">
            <text:p>0.43049933</text:p>
          </table:table-cell>
          <table:table-cell office:value-type="float" office:value="6.0421309999999999E-2" table:style-name="ce20">
            <text:p>0.06042131</text:p>
          </table:table-cell>
          <table:table-cell office:value-type="float" office:value="261" table:style-name="ce20">
            <text:p>261</text:p>
          </table:table-cell>
          <table:table-cell office:value-type="float" office:value="57" table:style-name="ce20">
            <text:p>57</text:p>
          </table:table-cell>
          <table:table-cell office:value-type="float" office:value="0.90515561" table:style-name="ce20">
            <text:p>0.90515561</text:p>
          </table:table-cell>
          <table:table-cell office:value-type="float" office:value="8.0652970000000004E-2" table:style-name="ce20">
            <text:p>0.0806529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.82589285999999995" table:style-name="ce20">
            <text:p>0.82589286</text:p>
          </table:table-cell>
          <table:table-cell office:value-type="float" office:value="5.5280280000000001E-2" table:style-name="ce20">
            <text:p>0.05528028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0.46875" table:style-name="ce20">
            <text:p>0.46875</text:p>
          </table:table-cell>
          <table:table-cell office:value-type="float" office:value="6.4178150000000003E-2" table:style-name="ce20">
            <text:p>0.06417815</text:p>
          </table:table-cell>
          <table:table-cell office:value-type="float" office:value="23" table:style-name="ce20">
            <text:p>23</text:p>
          </table:table-cell>
          <table:table-cell office:value-type="float" office:value="56" table:style-name="ce20">
            <text:p>56</text:p>
          </table:table-cell>
          <table:table-cell office:value-type="float" office:value="0.93400620999999995" table:style-name="ce20">
            <text:p>0.93400621</text:p>
          </table:table-cell>
          <table:table-cell office:value-type="float" office:value="7.3120149999999995E-2" table:style-name="ce20">
            <text:p>0.073120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66071429000000004" table:style-name="ce20">
            <text:p>0.66071429</text:p>
          </table:table-cell>
          <table:table-cell office:value-type="float" office:value="0.34656967999999999" table:style-name="ce20">
            <text:p>0.34656968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0.44642857000000002" table:style-name="ce20">
            <text:p>0.44642857</text:p>
          </table:table-cell>
          <table:table-cell office:value-type="float" office:value="0.20308002999999999" table:style-name="ce20">
            <text:p>0.20308003</text:p>
          </table:table-cell>
          <table:table-cell office:value-type="float" office:value="20" table:style-name="ce20">
            <text:p>20</text:p>
          </table:table-cell>
          <table:table-cell office:value-type="float" office:value="56" table:style-name="ce20">
            <text:p>56</text:p>
          </table:table-cell>
          <table:table-cell office:value-type="float" office:value="0.84910713999999998" table:style-name="ce20">
            <text:p>0.84910714</text:p>
          </table:table-cell>
          <table:table-cell office:value-type="float" office:value="0.21385255" table:style-name="ce20">
            <text:p>0.213852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81454545" table:style-name="ce20">
            <text:p>0.81454545</text:p>
          </table:table-cell>
          <table:table-cell office:value-type="float" office:value="3.497343E-2" table:style-name="ce20">
            <text:p>0.03497343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44090909" table:style-name="ce20">
            <text:p>0.44090909</text:p>
          </table:table-cell>
          <table:table-cell office:value-type="float" office:value="2.2878289999999999E-2" table:style-name="ce20">
            <text:p>0.02287829</text:p>
          </table:table-cell>
          <table:table-cell office:value-type="float" office:value="22" table:style-name="ce20">
            <text:p>22</text:p>
          </table:table-cell>
          <table:table-cell office:value-type="float" office:value="55" table:style-name="ce20">
            <text:p>55</text:p>
          </table:table-cell>
          <table:table-cell office:value-type="float" office:value="0.95041321999999995" table:style-name="ce20">
            <text:p>0.95041322</text:p>
          </table:table-cell>
          <table:table-cell office:value-type="float" office:value="2.4574660000000002E-2" table:style-name="ce20">
            <text:p>0.0245746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.82272727000000001" table:style-name="ce20">
            <text:p>0.82272727</text:p>
          </table:table-cell>
          <table:table-cell office:value-type="float" office:value="6.8634860000000006E-2" table:style-name="ce20">
            <text:p>0.06863486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0.47636363999999998" table:style-name="ce20">
            <text:p>0.47636364</text:p>
          </table:table-cell>
          <table:table-cell office:value-type="float" office:value="2.3706189999999999E-2" table:style-name="ce20">
            <text:p>0.02370619</text:p>
          </table:table-cell>
          <table:table-cell office:value-type="float" office:value="21" table:style-name="ce20">
            <text:p>21</text:p>
          </table:table-cell>
          <table:table-cell office:value-type="float" office:value="55" table:style-name="ce20">
            <text:p>55</text:p>
          </table:table-cell>
          <table:table-cell office:value-type="float" office:value="0.93506493999999996" table:style-name="ce20">
            <text:p>0.93506494</text:p>
          </table:table-cell>
          <table:table-cell office:value-type="float" office:value="8.1630380000000002E-2" table:style-name="ce20">
            <text:p>0.081630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80454545" table:style-name="ce20">
            <text:p>0.80454545</text:p>
          </table:table-cell>
          <table:table-cell office:value-type="float" office:value="2.2878289999999999E-2" table:style-name="ce20">
            <text:p>0.02287829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43636364" table:style-name="ce20">
            <text:p>0.43636364</text:p>
          </table:table-cell>
          <table:table-cell office:value-type="float" office:value="2.969078E-2" table:style-name="ce20">
            <text:p>0.02969078</text:p>
          </table:table-cell>
          <table:table-cell office:value-type="float" office:value="23" table:style-name="ce20">
            <text:p>23</text:p>
          </table:table-cell>
          <table:table-cell office:value-type="float" office:value="55" table:style-name="ce20">
            <text:p>55</text:p>
          </table:table-cell>
          <table:table-cell office:value-type="float" office:value="0.95019763000000002" table:style-name="ce20">
            <text:p>0.95019763</text:p>
          </table:table-cell>
          <table:table-cell office:value-type="float" office:value="2.4649239999999999E-2" table:style-name="ce20">
            <text:p>0.0246492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0.80363636000000005" table:style-name="ce20">
            <text:p>0.80363636</text:p>
          </table:table-cell>
          <table:table-cell office:value-type="float" office:value="3.497343E-2" table:style-name="ce20">
            <text:p>0.03497343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42272726999999999" table:style-name="ce20">
            <text:p>0.42272727</text:p>
          </table:table-cell>
          <table:table-cell office:value-type="float" office:value="9.0909100000000007E-3" table:style-name="ce20">
            <text:p>0.00909091</text:p>
          </table:table-cell>
          <table:table-cell office:value-type="float" office:value="21" table:style-name="ce20">
            <text:p>21</text:p>
          </table:table-cell>
          <table:table-cell office:value-type="float" office:value="55" table:style-name="ce20">
            <text:p>55</text:p>
          </table:table-cell>
          <table:table-cell office:value-type="float" office:value="0.94112554000000004" table:style-name="ce20">
            <text:p>0.94112554</text:p>
          </table:table-cell>
          <table:table-cell office:value-type="float" office:value="5.2978949999999997E-2" table:style-name="ce20">
            <text:p>0.0529789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79090908999999998" table:style-name="ce20">
            <text:p>0.79090909</text:p>
          </table:table-cell>
          <table:table-cell office:value-type="float" office:value="3.7848470000000002E-2" table:style-name="ce20">
            <text:p>0.03784847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0.45090909000000001" table:style-name="ce20">
            <text:p>0.45090909</text:p>
          </table:table-cell>
          <table:table-cell office:value-type="float" office:value="1.5212E-2" table:style-name="ce20">
            <text:p>0.015212</text:p>
          </table:table-cell>
          <table:table-cell office:value-type="float" office:value="22" table:style-name="ce20">
            <text:p>22</text:p>
          </table:table-cell>
          <table:table-cell office:value-type="float" office:value="55" table:style-name="ce20">
            <text:p>55</text:p>
          </table:table-cell>
          <table:table-cell office:value-type="float" office:value="0.88512396999999998" table:style-name="ce20">
            <text:p>0.88512397</text:p>
          </table:table-cell>
          <table:table-cell office:value-type="float" office:value="8.4050609999999998E-2" table:style-name="ce20">
            <text:p>0.0840506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.77272726999999997" table:style-name="ce20">
            <text:p>0.77272727</text:p>
          </table:table-cell>
          <table:table-cell office:value-type="float" office:value="0.10756509" table:style-name="ce20">
            <text:p>0.10756509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44090909" table:style-name="ce20">
            <text:p>0.44090909</text:p>
          </table:table-cell>
          <table:table-cell office:value-type="float" office:value="4.031556E-2" table:style-name="ce20">
            <text:p>0.04031556</text:p>
          </table:table-cell>
          <table:table-cell office:value-type="float" office:value="23" table:style-name="ce20">
            <text:p>23</text:p>
          </table:table-cell>
          <table:table-cell office:value-type="float" office:value="55" table:style-name="ce20">
            <text:p>55</text:p>
          </table:table-cell>
          <table:table-cell office:value-type="float" office:value="0.943083" table:style-name="ce20">
            <text:p>0.943083</text:p>
          </table:table-cell>
          <table:table-cell office:value-type="float" office:value="2.8116080000000002E-2" table:style-name="ce20">
            <text:p>0.028116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85454545000000004" table:style-name="ce20">
            <text:p>0.85454545</text:p>
          </table:table-cell>
          <table:table-cell office:value-type="float" office:value="1.285649E-2" table:style-name="ce20">
            <text:p>0.01285649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0.42909090999999999" table:style-name="ce20">
            <text:p>0.42909091</text:p>
          </table:table-cell>
          <table:table-cell office:value-type="float" office:value="3.0424E-2" table:style-name="ce20">
            <text:p>0.030424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office:value-type="float" office:value="0.94090909" table:style-name="ce20">
            <text:p>0.94090909</text:p>
          </table:table-cell>
          <table:table-cell office:value-type="float" office:value="4.248685E-2" table:style-name="ce20">
            <text:p>0.0424868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82142857000000002" table:style-name="ce20">
            <text:p>0.82142857</text:p>
          </table:table-cell>
          <table:table-cell office:value-type="float" office:value="8.1179650000000006E-2" table:style-name="ce20">
            <text:p>0.08117965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0.4375" table:style-name="ce20">
            <text:p>0.4375</text:p>
          </table:table-cell>
          <table:table-cell office:value-type="float" office:value="5.1549129999999999E-2" table:style-name="ce20">
            <text:p>0.05154913</text:p>
          </table:table-cell>
          <table:table-cell office:value-type="float" office:value="23" table:style-name="ce20">
            <text:p>23</text:p>
          </table:table-cell>
          <table:table-cell office:value-type="float" office:value="56" table:style-name="ce20">
            <text:p>56</text:p>
          </table:table-cell>
          <table:table-cell office:value-type="float" office:value="0.94254658000000002" table:style-name="ce20">
            <text:p>0.94254658</text:p>
          </table:table-cell>
          <table:table-cell office:value-type="float" office:value="3.9549189999999998E-2" table:style-name="ce20">
            <text:p>0.0395491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81696429000000004" table:style-name="ce20">
            <text:p>0.81696429</text:p>
          </table:table-cell>
          <table:table-cell office:value-type="float" office:value="3.9595640000000001E-2" table:style-name="ce20">
            <text:p>0.03959564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42410713999999999" table:style-name="ce20">
            <text:p>0.42410714</text:p>
          </table:table-cell>
          <table:table-cell office:value-type="float" office:value="1.709691E-2" table:style-name="ce20">
            <text:p>0.01709691</text:p>
          </table:table-cell>
          <table:table-cell office:value-type="float" office:value="22" table:style-name="ce20">
            <text:p>22</text:p>
          </table:table-cell>
          <table:table-cell office:value-type="float" office:value="56" table:style-name="ce20">
            <text:p>56</text:p>
          </table:table-cell>
          <table:table-cell office:value-type="float" office:value="0.94967531999999999" table:style-name="ce20">
            <text:p>0.94967532</text:p>
          </table:table-cell>
          <table:table-cell office:value-type="float" office:value="2.7353039999999999E-2" table:style-name="ce20">
            <text:p>0.027353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0.83214286000000004" table:style-name="ce20">
            <text:p>0.83214286</text:p>
          </table:table-cell>
          <table:table-cell office:value-type="float" office:value="4.4821069999999998E-2" table:style-name="ce20">
            <text:p>0.04482107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0.43571429" table:style-name="ce20">
            <text:p>0.43571429</text:p>
          </table:table-cell>
          <table:table-cell office:value-type="float" office:value="6.8697800000000003E-2" table:style-name="ce20">
            <text:p>0.0686978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0.94387754999999995" table:style-name="ce20">
            <text:p>0.94387755</text:p>
          </table:table-cell>
          <table:table-cell office:value-type="float" office:value="7.1044889999999999E-2" table:style-name="ce20">
            <text:p>0.0710448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花蓮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42" table:style-name="ce20">
            <text:p>142</text:p>
          </table:table-cell>
          <table:table-cell office:value-type="float" office:value="0.71412721999999995" table:style-name="ce20">
            <text:p>0.71412722</text:p>
          </table:table-cell>
          <table:table-cell office:value-type="float" office:value="9.8796919999999996E-2" table:style-name="ce20">
            <text:p>0.09879692</text:p>
          </table:table-cell>
          <table:table-cell office:value-type="float" office:value="52" table:style-name="ce20">
            <text:p>52</text:p>
          </table:table-cell>
          <table:table-cell office:value-type="float" office:value="70" table:style-name="ce20">
            <text:p>70</text:p>
          </table:table-cell>
          <table:table-cell office:value-type="float" office:value="0.21264793000000001" table:style-name="ce20">
            <text:p>0.21264793</text:p>
          </table:table-cell>
          <table:table-cell office:value-type="float" office:value="2.575769E-2" table:style-name="ce20">
            <text:p>0.02575769</text:p>
          </table:table-cell>
          <table:table-cell office:value-type="float" office:value="261" table:style-name="ce20">
            <text:p>261</text:p>
          </table:table-cell>
          <table:table-cell office:value-type="float" office:value="156" table:style-name="ce20">
            <text:p>156</text:p>
          </table:table-cell>
          <table:table-cell office:value-type="float" office:value="0.88984673999999997" table:style-name="ce20">
            <text:p>0.88984674</text:p>
          </table:table-cell>
          <table:table-cell office:value-type="float" office:value="9.9683069999999999E-2" table:style-name="ce20">
            <text:p>0.099683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29" table:style-name="ce20">
            <text:p>129</text:p>
          </table:table-cell>
          <table:table-cell office:value-type="float" office:value="0.76973683999999998" table:style-name="ce20">
            <text:p>0.76973684</text:p>
          </table:table-cell>
          <table:table-cell office:value-type="float" office:value="3.1322049999999997E-2" table:style-name="ce20">
            <text:p>0.03132205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2203946999999999" table:style-name="ce20">
            <text:p>0.22203947</text:p>
          </table:table-cell>
          <table:table-cell office:value-type="float" office:value="1.123569E-2" table:style-name="ce20">
            <text:p>0.01123569</text:p>
          </table:table-cell>
          <table:table-cell office:value-type="float" office:value="23" table:style-name="ce20">
            <text:p>23</text:p>
          </table:table-cell>
          <table:table-cell office:value-type="float" office:value="152" table:style-name="ce20">
            <text:p>152</text:p>
          </table:table-cell>
          <table:table-cell office:value-type="float" office:value="0.93964530999999996" table:style-name="ce20">
            <text:p>0.93964531</text:p>
          </table:table-cell>
          <table:table-cell office:value-type="float" office:value="0.10210676" table:style-name="ce20">
            <text:p>0.1021067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29" table:style-name="ce20">
            <text:p>129</text:p>
          </table:table-cell>
          <table:table-cell office:value-type="float" office:value="0.62006578999999995" table:style-name="ce20">
            <text:p>0.62006579</text:p>
          </table:table-cell>
          <table:table-cell office:value-type="float" office:value="0.32263124999999998" table:style-name="ce20">
            <text:p>0.32263125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0.26151316000000002" table:style-name="ce20">
            <text:p>0.26151316</text:p>
          </table:table-cell>
          <table:table-cell office:value-type="float" office:value="6.7814239999999998E-2" table:style-name="ce20">
            <text:p>0.06781424</text:p>
          </table:table-cell>
          <table:table-cell office:value-type="float" office:value="20" table:style-name="ce20">
            <text:p>20</text:p>
          </table:table-cell>
          <table:table-cell office:value-type="float" office:value="152" table:style-name="ce20">
            <text:p>152</text:p>
          </table:table-cell>
          <table:table-cell office:value-type="float" office:value="0.80427632000000004" table:style-name="ce20">
            <text:p>0.80427632</text:p>
          </table:table-cell>
          <table:table-cell office:value-type="float" office:value="0.24319049000000001" table:style-name="ce20">
            <text:p>0.2431904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6" table:style-name="ce20">
            <text:p>136</text:p>
          </table:table-cell>
          <table:table-cell office:value-type="float" office:value="0.75454544999999995" table:style-name="ce20">
            <text:p>0.75454545</text:p>
          </table:table-cell>
          <table:table-cell office:value-type="float" office:value="8.4665000000000001E-3" table:style-name="ce20">
            <text:p>0.0084665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1590909" table:style-name="ce20">
            <text:p>0.21590909</text:p>
          </table:table-cell>
          <table:table-cell office:value-type="float" office:value="1.865118E-2" table:style-name="ce20">
            <text:p>0.01865118</text:p>
          </table:table-cell>
          <table:table-cell office:value-type="float" office:value="22" table:style-name="ce20">
            <text:p>22</text:p>
          </table:table-cell>
          <table:table-cell office:value-type="float" office:value="154" table:style-name="ce20">
            <text:p>154</text:p>
          </table:table-cell>
          <table:table-cell office:value-type="float" office:value="0.93772137" table:style-name="ce20">
            <text:p>0.93772137</text:p>
          </table:table-cell>
          <table:table-cell office:value-type="float" office:value="1.4950400000000001E-2" table:style-name="ce20">
            <text:p>0.01495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73509933999999999" table:style-name="ce20">
            <text:p>0.73509934</text:p>
          </table:table-cell>
          <table:table-cell office:value-type="float" office:value="5.8488480000000002E-2" table:style-name="ce20">
            <text:p>0.05848848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0.21589404000000001" table:style-name="ce20">
            <text:p>0.21589404</text:p>
          </table:table-cell>
          <table:table-cell office:value-type="float" office:value="1.290966E-2" table:style-name="ce20">
            <text:p>0.01290966</text:p>
          </table:table-cell>
          <table:table-cell office:value-type="float" office:value="21" table:style-name="ce20">
            <text:p>21</text:p>
          </table:table-cell>
          <table:table-cell office:value-type="float" office:value="151" table:style-name="ce20">
            <text:p>151</text:p>
          </table:table-cell>
          <table:table-cell office:value-type="float" office:value="0.90665404999999999" table:style-name="ce20">
            <text:p>0.90665405</text:p>
          </table:table-cell>
          <table:table-cell office:value-type="float" office:value="0.10855484" table:style-name="ce20">
            <text:p>0.1085548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8" table:style-name="ce20">
            <text:p>128</text:p>
          </table:table-cell>
          <table:table-cell office:value-type="float" office:value="0.77166667" table:style-name="ce20">
            <text:p>0.77166667</text:p>
          </table:table-cell>
          <table:table-cell office:value-type="float" office:value="6.3828499999999998E-3" table:style-name="ce20">
            <text:p>0.00638285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0.19833333" table:style-name="ce20">
            <text:p>0.19833333</text:p>
          </table:table-cell>
          <table:table-cell office:value-type="float" office:value="2.6874189999999999E-2" table:style-name="ce20">
            <text:p>0.02687419</text:p>
          </table:table-cell>
          <table:table-cell office:value-type="float" office:value="23" table:style-name="ce20">
            <text:p>23</text:p>
          </table:table-cell>
          <table:table-cell office:value-type="float" office:value="150" table:style-name="ce20">
            <text:p>150</text:p>
          </table:table-cell>
          <table:table-cell office:value-type="float" office:value="0.95913042999999998" table:style-name="ce20">
            <text:p>0.95913043</text:p>
          </table:table-cell>
          <table:table-cell office:value-type="float" office:value="2.0821929999999999E-2" table:style-name="ce20">
            <text:p>0.0208219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0" table:style-name="ce20">
            <text:p>130</text:p>
          </table:table-cell>
          <table:table-cell office:value-type="float" office:value="0.76533333000000003" table:style-name="ce20">
            <text:p>0.76533333</text:p>
          </table:table-cell>
          <table:table-cell office:value-type="float" office:value="3.1763010000000001E-2" table:style-name="ce20">
            <text:p>0.03176301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1666667000000001" table:style-name="ce20">
            <text:p>0.21666667</text:p>
          </table:table-cell>
          <table:table-cell office:value-type="float" office:value="2.5819890000000002E-2" table:style-name="ce20">
            <text:p>0.02581989</text:p>
          </table:table-cell>
          <table:table-cell office:value-type="float" office:value="21" table:style-name="ce20">
            <text:p>21</text:p>
          </table:table-cell>
          <table:table-cell office:value-type="float" office:value="150" table:style-name="ce20">
            <text:p>150</text:p>
          </table:table-cell>
          <table:table-cell office:value-type="float" office:value="0.92984127000000005" table:style-name="ce20">
            <text:p>0.92984127</text:p>
          </table:table-cell>
          <table:table-cell office:value-type="float" office:value="9.5419989999999996E-2" table:style-name="ce20">
            <text:p>0.095419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23" table:style-name="ce20">
            <text:p>123</text:p>
          </table:table-cell>
          <table:table-cell office:value-type="float" office:value="0.74" table:style-name="ce20">
            <text:p>0.74</text:p>
          </table:table-cell>
          <table:table-cell office:value-type="float" office:value="2.1081849999999999E-2" table:style-name="ce20">
            <text:p>0.02108185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0.22133332999999999" table:style-name="ce20">
            <text:p>0.22133333</text:p>
          </table:table-cell>
          <table:table-cell office:value-type="float" office:value="1.7888540000000001E-2" table:style-name="ce20">
            <text:p>0.01788854</text:p>
          </table:table-cell>
          <table:table-cell office:value-type="float" office:value="22" table:style-name="ce20">
            <text:p>22</text:p>
          </table:table-cell>
          <table:table-cell office:value-type="float" office:value="150" table:style-name="ce20">
            <text:p>150</text:p>
          </table:table-cell>
          <table:table-cell office:value-type="float" office:value="0.88484848000000005" table:style-name="ce20">
            <text:p>0.88484848</text:p>
          </table:table-cell>
          <table:table-cell office:value-type="float" office:value="8.0846890000000005E-2" table:style-name="ce20">
            <text:p>0.0808468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4" table:style-name="ce20">
            <text:p>124</text:p>
          </table:table-cell>
          <table:table-cell office:value-type="float" office:value="0.67114094000000002" table:style-name="ce20">
            <text:p>0.67114094</text:p>
          </table:table-cell>
          <table:table-cell office:value-type="float" office:value="0.17040461000000001" table:style-name="ce20">
            <text:p>0.17040461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1308725000000001" table:style-name="ce20">
            <text:p>0.21308725</text:p>
          </table:table-cell>
          <table:table-cell office:value-type="float" office:value="2.077648E-2" table:style-name="ce20">
            <text:p>0.02077648</text:p>
          </table:table-cell>
          <table:table-cell office:value-type="float" office:value="23" table:style-name="ce20">
            <text:p>23</text:p>
          </table:table-cell>
          <table:table-cell office:value-type="float" office:value="149" table:style-name="ce20">
            <text:p>149</text:p>
          </table:table-cell>
          <table:table-cell office:value-type="float" office:value="0.92850889999999997" table:style-name="ce20">
            <text:p>0.9285089</text:p>
          </table:table-cell>
          <table:table-cell office:value-type="float" office:value="2.1473530000000001E-2" table:style-name="ce20">
            <text:p>0.0214735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26" table:style-name="ce20">
            <text:p>126</text:p>
          </table:table-cell>
          <table:table-cell office:value-type="float" office:value="0.74933333000000002" table:style-name="ce20">
            <text:p>0.74933333</text:p>
          </table:table-cell>
          <table:table-cell office:value-type="float" office:value="3.3532739999999998E-2" table:style-name="ce20">
            <text:p>0.03353274</text:p>
          </table:table-cell>
          <table:table-cell office:value-type="float" office:value="5" table:style-name="ce20">
            <text:p>5</text:p>
          </table:table-cell>
          <table:table-cell office:value-type="float" office:value="46" table:style-name="ce20">
            <text:p>46</text:p>
          </table:table-cell>
          <table:table-cell office:value-type="float" office:value="0.22133332999999999" table:style-name="ce20">
            <text:p>0.22133333</text:p>
          </table:table-cell>
          <table:table-cell office:value-type="float" office:value="2.4221199999999998E-2" table:style-name="ce20">
            <text:p>0.0242212</text:p>
          </table:table-cell>
          <table:table-cell office:value-type="float" office:value="20" table:style-name="ce20">
            <text:p>20</text:p>
          </table:table-cell>
          <table:table-cell office:value-type="float" office:value="150" table:style-name="ce20">
            <text:p>150</text:p>
          </table:table-cell>
          <table:table-cell office:value-type="float" office:value="0.92666667000000003" table:style-name="ce20">
            <text:p>0.92666667</text:p>
          </table:table-cell>
          <table:table-cell office:value-type="float" office:value="0.10569735" table:style-name="ce20">
            <text:p>0.1056973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27" table:style-name="ce20">
            <text:p>127</text:p>
          </table:table-cell>
          <table:table-cell office:value-type="float" office:value="0.76" table:style-name="ce20">
            <text:p>0.76</text:p>
          </table:table-cell>
          <table:table-cell office:value-type="float" office:value="1.8053420000000001E-2" table:style-name="ce20">
            <text:p>0.01805342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2333333" table:style-name="ce20">
            <text:p>0.22333333</text:p>
          </table:table-cell>
          <table:table-cell office:value-type="float" office:value="8.6066300000000005E-3" table:style-name="ce20">
            <text:p>0.00860663</text:p>
          </table:table-cell>
          <table:table-cell office:value-type="float" office:value="23" table:style-name="ce20">
            <text:p>23</text:p>
          </table:table-cell>
          <table:table-cell office:value-type="float" office:value="150" table:style-name="ce20">
            <text:p>150</text:p>
          </table:table-cell>
          <table:table-cell office:value-type="float" office:value="0.92869564999999998" table:style-name="ce20">
            <text:p>0.92869565</text:p>
          </table:table-cell>
          <table:table-cell office:value-type="float" office:value="8.2374719999999998E-2" table:style-name="ce20">
            <text:p>0.0823747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76333333000000003" table:style-name="ce20">
            <text:p>0.76333333</text:p>
          </table:table-cell>
          <table:table-cell office:value-type="float" office:value="2.5819890000000002E-2" table:style-name="ce20">
            <text:p>0.02581989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1333332999999999" table:style-name="ce20">
            <text:p>0.21333333</text:p>
          </table:table-cell>
          <table:table-cell office:value-type="float" office:value="5.4433099999999998E-3" table:style-name="ce20">
            <text:p>0.00544331</text:p>
          </table:table-cell>
          <table:table-cell office:value-type="float" office:value="22" table:style-name="ce20">
            <text:p>22</text:p>
          </table:table-cell>
          <table:table-cell office:value-type="float" office:value="150" table:style-name="ce20">
            <text:p>150</text:p>
          </table:table-cell>
          <table:table-cell office:value-type="float" office:value="0.95393939000000005" table:style-name="ce20">
            <text:p>0.95393939</text:p>
          </table:table-cell>
          <table:table-cell office:value-type="float" office:value="1.467952E-2" table:style-name="ce20">
            <text:p>0.0146795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32" table:style-name="ce20">
            <text:p>132</text:p>
          </table:table-cell>
          <table:table-cell office:value-type="float" office:value="0.75466666999999998" table:style-name="ce20">
            <text:p>0.75466667</text:p>
          </table:table-cell>
          <table:table-cell office:value-type="float" office:value="4.7935140000000001E-2" table:style-name="ce20">
            <text:p>0.04793514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0.22" table:style-name="ce20">
            <text:p>0.22</text:p>
          </table:table-cell>
          <table:table-cell office:value-type="float" office:value="8.1649700000000006E-3" table:style-name="ce20">
            <text:p>0.00816497</text:p>
          </table:table-cell>
          <table:table-cell office:value-type="float" office:value="21" table:style-name="ce20">
            <text:p>21</text:p>
          </table:table-cell>
          <table:table-cell office:value-type="float" office:value="150" table:style-name="ce20">
            <text:p>150</text:p>
          </table:table-cell>
          <table:table-cell office:value-type="float" office:value="0.94507936999999997" table:style-name="ce20">
            <text:p>0.94507937</text:p>
          </table:table-cell>
          <table:table-cell office:value-type="float" office:value="6.025519E-2" table:style-name="ce20">
            <text:p>0.060255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53">
            <text:p>臺東縣</text:p>
          </table:table-cell>
          <table:table-cell office:value-type="float" office:value="106" table:number-columns-spanned="1" table:number-rows-spanned="13" table:style-name="ce56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91" table:style-name="ce20">
            <text:p>91</text:p>
          </table:table-cell>
          <table:table-cell office:value-type="float" office:value="0.59101294999999998" table:style-name="ce20">
            <text:p>0.59101295</text:p>
          </table:table-cell>
          <table:table-cell office:value-type="float" office:value="8.2710800000000001E-2" table:style-name="ce20">
            <text:p>0.0827108</text:p>
          </table:table-cell>
          <table:table-cell office:value-type="float" office:value="52" table:style-name="ce20">
            <text:p>52</text:p>
          </table:table-cell>
          <table:table-cell office:value-type="float" office:value="42" table:style-name="ce20">
            <text:p>42</text:p>
          </table:table-cell>
          <table:table-cell office:value-type="float" office:value="0.1199543" table:style-name="ce20">
            <text:p>0.1199543</text:p>
          </table:table-cell>
          <table:table-cell office:value-type="float" office:value="2.845727E-2" table:style-name="ce20">
            <text:p>0.02845727</text:p>
          </table:table-cell>
          <table:table-cell office:value-type="float" office:value="261" table:style-name="ce20">
            <text:p>261</text:p>
          </table:table-cell>
          <table:table-cell office:value-type="float" office:value="101" table:style-name="ce20">
            <text:p>101</text:p>
          </table:table-cell>
          <table:table-cell office:value-type="float" office:value="0.84059784999999998" table:style-name="ce20">
            <text:p>0.84059785</text:p>
          </table:table-cell>
          <table:table-cell office:value-type="float" office:value="9.6536919999999998E-2" table:style-name="ce20">
            <text:p>0.0965369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2" table:style-name="ce20">
            <text:p>72</text:p>
          </table:table-cell>
          <table:table-cell office:value-type="float" office:value="0.69148936000000005" table:style-name="ce20">
            <text:p>0.69148936</text:p>
          </table:table-cell>
          <table:table-cell office:value-type="float" office:value="2.12766E-2" table:style-name="ce20">
            <text:p>0.0212766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.11968085000000001" table:style-name="ce20">
            <text:p>0.11968085</text:p>
          </table:table-cell>
          <table:table-cell office:value-type="float" office:value="1.0185390000000001E-2" table:style-name="ce20">
            <text:p>0.01018539</text:p>
          </table:table-cell>
          <table:table-cell office:value-type="float" office:value="23" table:style-name="ce20">
            <text:p>23</text:p>
          </table:table-cell>
          <table:table-cell office:value-type="float" office:value="94" table:style-name="ce20">
            <text:p>94</text:p>
          </table:table-cell>
          <table:table-cell office:value-type="float" office:value="0.93570768000000004" table:style-name="ce20">
            <text:p>0.93570768</text:p>
          </table:table-cell>
          <table:table-cell office:value-type="float" office:value="0.11260700999999999" table:style-name="ce20">
            <text:p>0.112607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5" table:style-name="ce20">
            <text:p>75</text:p>
          </table:table-cell>
          <table:table-cell office:value-type="float" office:value="0.56382979" table:style-name="ce20">
            <text:p>0.56382979</text:p>
          </table:table-cell>
          <table:table-cell office:value-type="float" office:value="0.29082338000000002" table:style-name="ce20">
            <text:p>0.29082338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19680850999999999" table:style-name="ce20">
            <text:p>0.19680851</text:p>
          </table:table-cell>
          <table:table-cell office:value-type="float" office:value="7.0833279999999998E-2" table:style-name="ce20">
            <text:p>0.07083328</text:p>
          </table:table-cell>
          <table:table-cell office:value-type="float" office:value="20" table:style-name="ce20">
            <text:p>20</text:p>
          </table:table-cell>
          <table:table-cell office:value-type="float" office:value="94" table:style-name="ce20">
            <text:p>94</text:p>
          </table:table-cell>
          <table:table-cell office:value-type="float" office:value="0.79840425999999998" table:style-name="ce20">
            <text:p>0.79840426</text:p>
          </table:table-cell>
          <table:table-cell office:value-type="float" office:value="0.24333763999999999" table:style-name="ce20">
            <text:p>0.2433376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5" table:style-name="ce20">
            <text:p>75</text:p>
          </table:table-cell>
          <table:table-cell office:value-type="float" office:value="0.66170213" table:style-name="ce20">
            <text:p>0.66170213</text:p>
          </table:table-cell>
          <table:table-cell office:value-type="float" office:value="2.3063279999999999E-2" table:style-name="ce20">
            <text:p>0.023063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.12234043" table:style-name="ce20">
            <text:p>0.12234043</text:p>
          </table:table-cell>
          <table:table-cell office:value-type="float" office:value="2.532421E-2" table:style-name="ce20">
            <text:p>0.02532421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0.92794971000000004" table:style-name="ce20">
            <text:p>0.92794971</text:p>
          </table:table-cell>
          <table:table-cell office:value-type="float" office:value="2.5415940000000001E-2" table:style-name="ce20">
            <text:p>0.0254159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9" table:style-name="ce20">
            <text:p>69</text:p>
          </table:table-cell>
          <table:table-cell office:value-type="float" office:value="0.63858696000000004" table:style-name="ce20">
            <text:p>0.63858696</text:p>
          </table:table-cell>
          <table:table-cell office:value-type="float" office:value="8.1037209999999998E-2" table:style-name="ce20">
            <text:p>0.08103721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0.13695652" table:style-name="ce20">
            <text:p>0.13695652</text:p>
          </table:table-cell>
          <table:table-cell office:value-type="float" office:value="9.7220299999999996E-3" table:style-name="ce20">
            <text:p>0.00972203</text:p>
          </table:table-cell>
          <table:table-cell office:value-type="float" office:value="21" table:style-name="ce20">
            <text:p>21</text:p>
          </table:table-cell>
          <table:table-cell office:value-type="float" office:value="92" table:style-name="ce20">
            <text:p>92</text:p>
          </table:table-cell>
          <table:table-cell office:value-type="float" office:value="0.89389233999999995" table:style-name="ce20">
            <text:p>0.89389234</text:p>
          </table:table-cell>
          <table:table-cell office:value-type="float" office:value="0.12846817999999999" table:style-name="ce20">
            <text:p>0.1284681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63978495000000002" table:style-name="ce20">
            <text:p>0.63978495</text:p>
          </table:table-cell>
          <table:table-cell office:value-type="float" office:value="1.3881660000000001E-2" table:style-name="ce20">
            <text:p>0.01388166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.12903226000000001" table:style-name="ce20">
            <text:p>0.12903226</text:p>
          </table:table-cell>
          <table:table-cell office:value-type="float" office:value="2.3228459999999999E-2" table:style-name="ce20">
            <text:p>0.02322846</text:p>
          </table:table-cell>
          <table:table-cell office:value-type="float" office:value="23" table:style-name="ce20">
            <text:p>23</text:p>
          </table:table-cell>
          <table:table-cell office:value-type="float" office:value="93" table:style-name="ce20">
            <text:p>93</text:p>
          </table:table-cell>
          <table:table-cell office:value-type="float" office:value="0.92052361000000005" table:style-name="ce20">
            <text:p>0.92052361</text:p>
          </table:table-cell>
          <table:table-cell office:value-type="float" office:value="2.8400709999999999E-2" table:style-name="ce20">
            <text:p>0.0284007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9" table:style-name="ce20">
            <text:p>69</text:p>
          </table:table-cell>
          <table:table-cell office:value-type="float" office:value="0.65376343999999997" table:style-name="ce20">
            <text:p>0.65376344</text:p>
          </table:table-cell>
          <table:table-cell office:value-type="float" office:value="1.923499E-2" table:style-name="ce20">
            <text:p>0.0192349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.12903226000000001" table:style-name="ce20">
            <text:p>0.12903226</text:p>
          </table:table-cell>
          <table:table-cell office:value-type="float" office:value="1.755907E-2" table:style-name="ce20">
            <text:p>0.01755907</text:p>
          </table:table-cell>
          <table:table-cell office:value-type="float" office:value="21" table:style-name="ce20">
            <text:p>21</text:p>
          </table:table-cell>
          <table:table-cell office:value-type="float" office:value="93" table:style-name="ce20">
            <text:p>93</text:p>
          </table:table-cell>
          <table:table-cell office:value-type="float" office:value="0.91909881999999998" table:style-name="ce20">
            <text:p>0.91909882</text:p>
          </table:table-cell>
          <table:table-cell office:value-type="float" office:value="8.4845390000000007E-2" table:style-name="ce20">
            <text:p>0.0848453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0.64095745000000004" table:style-name="ce20">
            <text:p>0.64095745</text:p>
          </table:table-cell>
          <table:table-cell office:value-type="float" office:value="2.1931409999999998E-2" table:style-name="ce20">
            <text:p>0.0219314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0.10851064000000001" table:style-name="ce20">
            <text:p>0.10851064</text:p>
          </table:table-cell>
          <table:table-cell office:value-type="float" office:value="1.387064E-2" table:style-name="ce20">
            <text:p>0.01387064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0.89168278999999995" table:style-name="ce20">
            <text:p>0.89168279</text:p>
          </table:table-cell>
          <table:table-cell office:value-type="float" office:value="7.4766830000000006E-2" table:style-name="ce20">
            <text:p>0.0747668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6" table:style-name="ce20">
            <text:p>66</text:p>
          </table:table-cell>
          <table:table-cell office:value-type="float" office:value="0.59308510999999997" table:style-name="ce20">
            <text:p>0.59308511</text:p>
          </table:table-cell>
          <table:table-cell office:value-type="float" office:value="0.12172215" table:style-name="ce20">
            <text:p>0.12172215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0.11702128000000001" table:style-name="ce20">
            <text:p>0.11702128</text:p>
          </table:table-cell>
          <table:table-cell office:value-type="float" office:value="1.2284049999999999E-2" table:style-name="ce20">
            <text:p>0.01228405</text:p>
          </table:table-cell>
          <table:table-cell office:value-type="float" office:value="23" table:style-name="ce20">
            <text:p>23</text:p>
          </table:table-cell>
          <table:table-cell office:value-type="float" office:value="94" table:style-name="ce20">
            <text:p>94</text:p>
          </table:table-cell>
          <table:table-cell office:value-type="float" office:value="0.91581869000000005" table:style-name="ce20">
            <text:p>0.91581869</text:p>
          </table:table-cell>
          <table:table-cell office:value-type="float" office:value="3.0074779999999999E-2" table:style-name="ce20">
            <text:p>0.0300747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8" table:style-name="ce20">
            <text:p>68</text:p>
          </table:table-cell>
          <table:table-cell office:value-type="float" office:value="0.63617020999999996" table:style-name="ce20">
            <text:p>0.63617021</text:p>
          </table:table-cell>
          <table:table-cell office:value-type="float" office:value="1.7480510000000001E-2" table:style-name="ce20">
            <text:p>0.01748051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0.12978723" table:style-name="ce20">
            <text:p>0.12978723</text:p>
          </table:table-cell>
          <table:table-cell office:value-type="float" office:value="1.165367E-2" table:style-name="ce20">
            <text:p>0.01165367</text:p>
          </table:table-cell>
          <table:table-cell office:value-type="float" office:value="20" table:style-name="ce20">
            <text:p>20</text:p>
          </table:table-cell>
          <table:table-cell office:value-type="float" office:value="94" table:style-name="ce20">
            <text:p>94</text:p>
          </table:table-cell>
          <table:table-cell office:value-type="float" office:value="0.90531914999999996" table:style-name="ce20">
            <text:p>0.90531915</text:p>
          </table:table-cell>
          <table:table-cell office:value-type="float" office:value="0.10547767" table:style-name="ce20">
            <text:p>0.1054776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6" table:style-name="ce20">
            <text:p>66</text:p>
          </table:table-cell>
          <table:table-cell office:value-type="float" office:value="0.64285714000000005" table:style-name="ce20">
            <text:p>0.64285714</text:p>
          </table:table-cell>
          <table:table-cell office:value-type="float" office:value="1.903353E-2" table:style-name="ce20">
            <text:p>0.0190335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0.10714286000000001" table:style-name="ce20">
            <text:p>0.10714286</text:p>
          </table:table-cell>
          <table:table-cell office:value-type="float" office:value="1.052118E-2" table:style-name="ce20">
            <text:p>0.01052118</text:p>
          </table:table-cell>
          <table:table-cell office:value-type="float" office:value="23" table:style-name="ce20">
            <text:p>23</text:p>
          </table:table-cell>
          <table:table-cell office:value-type="float" office:value="91" table:style-name="ce20">
            <text:p>91</text:p>
          </table:table-cell>
          <table:table-cell office:value-type="float" office:value="0.92498806" table:style-name="ce20">
            <text:p>0.92498806</text:p>
          </table:table-cell>
          <table:table-cell office:value-type="float" office:value="7.1574600000000002E-2" table:style-name="ce20">
            <text:p>0.071574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6" table:style-name="ce20">
            <text:p>66</text:p>
          </table:table-cell>
          <table:table-cell office:value-type="float" office:value="0.63440859999999999" table:style-name="ce20">
            <text:p>0.6344086</text:p>
          </table:table-cell>
          <table:table-cell office:value-type="float" office:value="4.561979E-2" table:style-name="ce20">
            <text:p>0.04561979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0.13172043" table:style-name="ce20">
            <text:p>0.13172043</text:p>
          </table:table-cell>
          <table:table-cell office:value-type="float" office:value="1.3530169999999999E-2" table:style-name="ce20">
            <text:p>0.01353017</text:p>
          </table:table-cell>
          <table:table-cell office:value-type="float" office:value="22" table:style-name="ce20">
            <text:p>22</text:p>
          </table:table-cell>
          <table:table-cell office:value-type="float" office:value="93" table:style-name="ce20">
            <text:p>93</text:p>
          </table:table-cell>
          <table:table-cell office:value-type="float" office:value="0.94281524999999999" table:style-name="ce20">
            <text:p>0.94281525</text:p>
          </table:table-cell>
          <table:table-cell office:value-type="float" office:value="2.469584E-2" table:style-name="ce20">
            <text:p>0.0246958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2" table:style-name="ce3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79" table:style-name="ce20">
            <text:p>79</text:p>
          </table:table-cell>
          <table:table-cell office:value-type="float" office:value="0.65473683999999999" table:style-name="ce20">
            <text:p>0.65473684</text:p>
          </table:table-cell>
          <table:table-cell office:value-type="float" office:value="7.1934100000000001E-2" table:style-name="ce20">
            <text:p>0.0719341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0.13052632" table:style-name="ce20">
            <text:p>0.13052632</text:p>
          </table:table-cell>
          <table:table-cell office:value-type="float" office:value="1.200185E-2" table:style-name="ce20">
            <text:p>0.01200185</text:p>
          </table:table-cell>
          <table:table-cell office:value-type="float" office:value="21" table:style-name="ce20">
            <text:p>21</text:p>
          </table:table-cell>
          <table:table-cell office:value-type="float" office:value="95" table:style-name="ce20">
            <text:p>95</text:p>
          </table:table-cell>
          <table:table-cell office:value-type="float" office:value="0.91929824999999998" table:style-name="ce20">
            <text:p>0.91929825</text:p>
          </table:table-cell>
          <table:table-cell office:value-type="float" office:value="7.6873339999999998E-2" table:style-name="ce20">
            <text:p>0.07687334</text:p>
          </table:table-cell>
          <table:table-cell table:number-columns-repeated="16369"/>
        </table:table-row>
        <table:table-row table:number-rows-repeated="1048246" table:style-name="ro4">
          <table:table-cell table:number-columns-repeated="16384"/>
        </table:table-row>
      </table:table>
      <table:table table:name="各縣市月份_西醫基層" table:style-name="ta2" table:print-ranges="各縣市月份_西醫基層.A1:各縣市月份_西醫基層.O236">
        <table:table-column table:style-name="co2" table:default-cell-style-name="ce26"/>
        <table:table-column table:style-name="co3" table:default-cell-style-name="ce14"/>
        <table:table-column table:style-name="co4" table:default-cell-style-name="ce32"/>
        <table:table-column table:style-name="co5" table:default-cell-style-name="ce3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4" table:default-cell-style-name="ce14"/>
        <table:table-column table:style-name="co1" table:number-columns-repeated="16368" table:default-cell-style-name="ce14"/>
        <table:table-row table:style-name="ro6">
          <table:table-cell office:value-type="string" table:style-name="ce26">
            <text:p>108年西醫基層假日看診率 - 縣市別</text:p>
          </table:table-cell>
          <table:table-cell table:style-name="ce26"/>
          <table:table-cell table:number-columns-repeated="2" table:style-name="ce27"/>
          <table:table-cell table:number-columns-repeated="3" table:style-name="ce26"/>
          <table:table-cell table:number-columns-repeated="16377" table:style-name="ce14"/>
        </table:table-row>
        <table:table-row table:style-name="ro7">
          <table:table-cell office:value-type="string" table:number-columns-spanned="3" table:number-rows-spanned="3" table:style-name="ce82">
            <text:p><text:span text:style-name="T5">縣市別</text:span></text:p>
          </table:table-cell>
          <table:covered-table-cell table:number-columns-repeated="2"/>
          <table:table-cell table:style-name="ce8"/>
          <table:table-cell office:value-type="string" table:number-columns-spanned="5" table:number-rows-spanned="1" table:style-name="ce76">
            <text:p><text:span text:style-name="T2">星期六</text:span>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76">
            <text:p><text:span text:style-name="T2">星期日</text:span></text:p>
          </table:table-cell>
          <table:covered-table-cell table:number-columns-repeated="4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table:style-name="ce9"/>
          <table:table-cell office:value-type="string" table:style-name="ce29">
            <text:p><text:span text:style-name="T2">總日數</text:span></text:p>
          </table:table-cell>
          <table:table-cell office:value-type="string" table:number-columns-spanned="2" table:number-rows-spanned="1" table:style-name="ce77">
            <text:p><text:span text:style-name="T2">看診診所數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">看診率</text:span></text:p>
          </table:table-cell>
          <table:covered-table-cell/>
          <table:table-cell table:style-name="ce30"/>
          <table:table-cell office:value-type="string" table:style-name="ce29">
            <text:p><text:span text:style-name="T2">總日數</text:span></text:p>
          </table:table-cell>
          <table:table-cell office:value-type="string" table:number-columns-spanned="2" table:number-rows-spanned="1" table:style-name="ce77">
            <text:p><text:span text:style-name="T2">看診診所數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">看診率</text:span>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table:style-name="ce10"/>
          <table:table-cell office:value-type="string" table:style-name="ce29">
            <text:p><text:span text:style-name="T2">值</text:span></text:p>
          </table:table-cell>
          <table:table-cell office:value-type="string" table:style-name="ce29">
            <text:p><text:span text:style-name="T2">值</text:span></text:p>
          </table:table-cell>
          <table:table-cell office:value-type="string" table:style-name="ce29">
            <text:p><text:span text:style-name="T2">成長率</text:span></text:p>
          </table:table-cell>
          <table:table-cell office:value-type="string" table:style-name="ce29">
            <text:p><text:span text:style-name="T2">平均值</text:span></text:p>
          </table:table-cell>
          <table:table-cell office:value-type="string" table:style-name="ce31">
            <text:p>(標準差)</text:p>
          </table:table-cell>
          <table:table-cell table:style-name="ce29"/>
          <table:table-cell office:value-type="string" table:style-name="ce29">
            <text:p><text:span text:style-name="T2">值</text:span></text:p>
          </table:table-cell>
          <table:table-cell office:value-type="string" table:style-name="ce29">
            <text:p><text:span text:style-name="T2">值</text:span></text:p>
          </table:table-cell>
          <table:table-cell office:value-type="string" table:style-name="ce29">
            <text:p><text:span text:style-name="T2">成長率</text:span></text:p>
          </table:table-cell>
          <table:table-cell office:value-type="string" table:style-name="ce29">
            <text:p><text:span text:style-name="T2">平均值</text:span></text:p>
          </table:table-cell>
          <table:table-cell office:value-type="string" table:style-name="ce31">
            <text:p>(標準差)</text:p>
          </table:table-cell>
          <table:table-cell table:number-columns-repeated="16369"/>
        </table:table-row>
        <table:table-row table:style-name="ro4">
          <table:table-cell office:value-type="string" table:style-name="ce26">
            <text:p><text:span text:style-name="T5">合計</text:span></text:p>
          </table:table-cell>
          <table:table-cell table:style-name="ce14"/>
          <table:table-cell table:style-name="ce32"/>
          <table:table-cell table:style-name="ce16"/>
          <table:table-cell table:number-columns-repeated="11" table:style-name="ce33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6" table:style-name="ce34">
              <text:p><text:s/>30<text:s/></text:p>
            </table:table-cell>
            <table:table-cell office:value-type="float" office:value="9963" table:formula="msoxl:=TWK當年!E6" table:style-name="ce34">
              <text:p><text:s/>9,963<text:s/></text:p>
            </table:table-cell>
            <table:table-cell office:value-type="percentage" office:value="-1.4929800276843978E-2" table:formula="msoxl:=TWK當年!Q6" table:style-name="ce35">
              <text:p>-1.5%</text:p>
            </table:table-cell>
            <table:table-cell office:value-type="percentage" office:value="0.81" table:formula="msoxl:=TWK當年!F6" table:style-name="ce33">
              <text:p>81.00%</text:p>
            </table:table-cell>
            <table:table-cell office:value-type="percentage" office:value="0.05" table:formula="msoxl:=TWK當年!G6" table:style-name="ce33">
              <text:p>5.00%</text:p>
            </table:table-cell>
            <table:table-cell table:style-name="ce33"/>
            <table:table-cell office:value-type="float" office:value="30" table:formula="msoxl:=TWK當年!H6" table:style-name="ce34">
              <text:p><text:s/>30<text:s/></text:p>
            </table:table-cell>
            <table:table-cell office:value-type="float" office:value="4417" table:formula="msoxl:=TWK當年!I6" table:style-name="ce34">
              <text:p><text:s/>4,417<text:s/></text:p>
            </table:table-cell>
            <table:table-cell office:value-type="percentage" office:value="-2.1922054915854739E-2" table:formula="msoxl:=TWK當年!R6" table:style-name="ce35">
              <text:p>-2.2%</text:p>
            </table:table-cell>
            <table:table-cell office:value-type="percentage" office:value="0.2" table:formula="msoxl:=TWK當年!J6" table:style-name="ce33">
              <text:p>20.00%</text:p>
            </table:table-cell>
            <table:table-cell office:value-type="percentage" office:value="0.03" table:formula="msoxl:=TWK當年!K6" table:style-name="ce33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7" table:style-name="ce34">
              <text:p><text:s/>4<text:s/></text:p>
            </table:table-cell>
            <table:table-cell office:value-type="float" office:value="9452" table:formula="msoxl:=TWK當年!E7" table:style-name="ce34">
              <text:p><text:s/>9,452<text:s/></text:p>
            </table:table-cell>
            <table:table-cell office:value-type="percentage" office:value="2.6052974381241857E-2" table:formula="msoxl:=TWK當年!Q7" table:style-name="ce35">
              <text:p>2.6%</text:p>
            </table:table-cell>
            <table:table-cell office:value-type="percentage" office:value="0.86" table:formula="msoxl:=TWK當年!F7" table:style-name="ce33">
              <text:p>86.00%</text:p>
            </table:table-cell>
            <table:table-cell office:value-type="percentage" office:value="0.01" table:formula="msoxl:=TWK當年!G7" table:style-name="ce33">
              <text:p>1.00%</text:p>
            </table:table-cell>
            <table:table-cell table:style-name="ce33"/>
            <table:table-cell office:value-type="float" office:value="4" table:formula="msoxl:=TWK當年!H7" table:style-name="ce34">
              <text:p><text:s/>4<text:s/></text:p>
            </table:table-cell>
            <table:table-cell office:value-type="float" office:value="2379" table:formula="msoxl:=TWK當年!I7" table:style-name="ce34">
              <text:p><text:s/>2,379<text:s/></text:p>
            </table:table-cell>
            <table:table-cell office:value-type="percentage" office:value="4.6452702702702705E-3" table:formula="msoxl:=TWK當年!R7" table:style-name="ce35">
              <text:p>0.5%</text:p>
            </table:table-cell>
            <table:table-cell office:value-type="percentage" office:value="0.19" table:formula="msoxl:=TWK當年!J7" table:style-name="ce33">
              <text:p>19.00%</text:p>
            </table:table-cell>
            <table:table-cell office:value-type="percentage" office:value="0" table:formula="msoxl:=TWK當年!K7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8" table:style-name="ce34">
              <text:p><text:s/>4<text:s/></text:p>
            </table:table-cell>
            <table:table-cell office:value-type="float" office:value="9619" table:formula="msoxl:=TWK當年!E8" table:style-name="ce34">
              <text:p><text:s/>9,619<text:s/></text:p>
            </table:table-cell>
            <table:table-cell office:value-type="percentage" office:value="3.0202420477669488E-2" table:formula="msoxl:=TWK當年!Q8" table:style-name="ce35">
              <text:p>3.0%</text:p>
            </table:table-cell>
            <table:table-cell office:value-type="percentage" office:value="0.79" table:formula="msoxl:=TWK當年!F8" table:style-name="ce33">
              <text:p>79.00%</text:p>
            </table:table-cell>
            <table:table-cell office:value-type="percentage" office:value="0.14000000000000001" table:formula="msoxl:=TWK當年!G8" table:style-name="ce33">
              <text:p>14.00%</text:p>
            </table:table-cell>
            <table:table-cell table:style-name="ce33"/>
            <table:table-cell office:value-type="float" office:value="4" table:formula="msoxl:=TWK當年!H8" table:style-name="ce34">
              <text:p><text:s/>4<text:s/></text:p>
            </table:table-cell>
            <table:table-cell office:value-type="float" office:value="3784" table:formula="msoxl:=TWK當年!I8" table:style-name="ce34">
              <text:p><text:s/>3,784<text:s/></text:p>
            </table:table-cell>
            <table:table-cell office:value-type="percentage" office:value="8.0525414049114785E-2" table:formula="msoxl:=TWK當年!R8" table:style-name="ce35">
              <text:p>8.1%</text:p>
            </table:table-cell>
            <table:table-cell office:value-type="percentage" office:value="0.28000000000000003" table:formula="msoxl:=TWK當年!J8" table:style-name="ce33">
              <text:p>28.00%</text:p>
            </table:table-cell>
            <table:table-cell office:value-type="percentage" office:value="0.01" table:formula="msoxl:=TWK當年!K8" table:style-name="ce33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9" table:style-name="ce34">
              <text:p><text:s/>5<text:s/></text:p>
            </table:table-cell>
            <table:table-cell office:value-type="float" office:value="9331" table:formula="msoxl:=TWK當年!E9" table:style-name="ce34">
              <text:p><text:s/>9,331<text:s/></text:p>
            </table:table-cell>
            <table:table-cell office:value-type="percentage" office:value="-1.2801523487092679E-2" table:formula="msoxl:=TWK當年!Q9" table:style-name="ce35">
              <text:p>-1.3%</text:p>
            </table:table-cell>
            <table:table-cell office:value-type="percentage" office:value="0.84" table:formula="msoxl:=TWK當年!F9" table:style-name="ce33">
              <text:p>84.00%</text:p>
            </table:table-cell>
            <table:table-cell office:value-type="percentage" office:value="0.01" table:formula="msoxl:=TWK當年!G9" table:style-name="ce33">
              <text:p>1.00%</text:p>
            </table:table-cell>
            <table:table-cell table:style-name="ce33"/>
            <table:table-cell office:value-type="float" office:value="5" table:formula="msoxl:=TWK當年!H9" table:style-name="ce34">
              <text:p><text:s/>5<text:s/></text:p>
            </table:table-cell>
            <table:table-cell office:value-type="float" office:value="2521" table:formula="msoxl:=TWK當年!I9" table:style-name="ce34">
              <text:p><text:s/>2,521<text:s/></text:p>
            </table:table-cell>
            <table:table-cell office:value-type="percentage" office:value="7.7350427350427353E-2" table:formula="msoxl:=TWK當年!R9" table:style-name="ce35">
              <text:p>7.7%</text:p>
            </table:table-cell>
            <table:table-cell office:value-type="percentage" office:value="0.19" table:formula="msoxl:=TWK當年!J9" table:style-name="ce33">
              <text:p>19.00%</text:p>
            </table:table-cell>
            <table:table-cell office:value-type="percentage" office:value="0" table:formula="msoxl:=TWK當年!K9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0" table:style-name="ce34">
              <text:p><text:s/>4<text:s/></text:p>
            </table:table-cell>
            <table:table-cell office:value-type="float" office:value="9260" table:formula="msoxl:=TWK當年!E10" table:style-name="ce34">
              <text:p><text:s/>9,260<text:s/></text:p>
            </table:table-cell>
            <table:table-cell office:value-type="percentage" office:value="3.5764603879917633E-3" table:formula="msoxl:=TWK當年!Q10" table:style-name="ce35">
              <text:p>0.4%</text:p>
            </table:table-cell>
            <table:table-cell office:value-type="percentage" office:value="0.82" table:formula="msoxl:=TWK當年!F10" table:style-name="ce33">
              <text:p>82.00%</text:p>
            </table:table-cell>
            <table:table-cell office:value-type="percentage" office:value="0.06" table:formula="msoxl:=TWK當年!G10" table:style-name="ce33">
              <text:p>6.00%</text:p>
            </table:table-cell>
            <table:table-cell table:style-name="ce33"/>
            <table:table-cell office:value-type="float" office:value="4" table:formula="msoxl:=TWK當年!H10" table:style-name="ce34">
              <text:p><text:s/>4<text:s/></text:p>
            </table:table-cell>
            <table:table-cell office:value-type="float" office:value="2533" table:formula="msoxl:=TWK當年!I10" table:style-name="ce34">
              <text:p><text:s/>2,533<text:s/></text:p>
            </table:table-cell>
            <table:table-cell office:value-type="percentage" office:value="-9.7613110081938015E-2" table:formula="msoxl:=TWK當年!R10" table:style-name="ce35">
              <text:p>-9.8%</text:p>
            </table:table-cell>
            <table:table-cell office:value-type="percentage" office:value="0.2" table:formula="msoxl:=TWK當年!J10" table:style-name="ce33">
              <text:p>20.00%</text:p>
            </table:table-cell>
            <table:table-cell office:value-type="percentage" office:value="0" table:formula="msoxl:=TWK當年!K10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1" table:style-name="ce34">
              <text:p><text:s/>4<text:s/></text:p>
            </table:table-cell>
            <table:table-cell office:value-type="float" office:value="9297" table:formula="msoxl:=TWK當年!E11" table:style-name="ce34">
              <text:p><text:s/>9,297<text:s/></text:p>
            </table:table-cell>
            <table:table-cell office:value-type="percentage" office:value="9.3366626859190099E-3" table:formula="msoxl:=TWK當年!Q11" table:style-name="ce35">
              <text:p>0.9%</text:p>
            </table:table-cell>
            <table:table-cell office:value-type="percentage" office:value="0.85" table:formula="msoxl:=TWK當年!F11" table:style-name="ce33">
              <text:p>85.00%</text:p>
            </table:table-cell>
            <table:table-cell office:value-type="percentage" office:value="0.01" table:formula="msoxl:=TWK當年!G11" table:style-name="ce33">
              <text:p>1.00%</text:p>
            </table:table-cell>
            <table:table-cell table:style-name="ce33"/>
            <table:table-cell office:value-type="float" office:value="4" table:formula="msoxl:=TWK當年!H11" table:style-name="ce34">
              <text:p><text:s/>4<text:s/></text:p>
            </table:table-cell>
            <table:table-cell office:value-type="float" office:value="2372" table:formula="msoxl:=TWK當年!I11" table:style-name="ce34">
              <text:p><text:s/>2,372<text:s/></text:p>
            </table:table-cell>
            <table:table-cell office:value-type="percentage" office:value="-1.1254689453939141E-2" table:formula="msoxl:=TWK當年!R11" table:style-name="ce35">
              <text:p>-1.1%</text:p>
            </table:table-cell>
            <table:table-cell office:value-type="percentage" office:value="0.19" table:formula="msoxl:=TWK當年!J11" table:style-name="ce33">
              <text:p>19.00%</text:p>
            </table:table-cell>
            <table:table-cell office:value-type="percentage" office:value="0" table:formula="msoxl:=TWK當年!K11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2" table:style-name="ce34">
              <text:p><text:s/>5<text:s/></text:p>
            </table:table-cell>
            <table:table-cell office:value-type="float" office:value="9338" table:formula="msoxl:=TWK當年!E12" table:style-name="ce34">
              <text:p><text:s/>9,338<text:s/></text:p>
            </table:table-cell>
            <table:table-cell office:value-type="percentage" office:value="5.3832902670111977E-3" table:formula="msoxl:=TWK當年!Q12" table:style-name="ce35">
              <text:p>0.5%</text:p>
            </table:table-cell>
            <table:table-cell office:value-type="percentage" office:value="0.82" table:formula="msoxl:=TWK當年!F12" table:style-name="ce33">
              <text:p>82.00%</text:p>
            </table:table-cell>
            <table:table-cell office:value-type="percentage" office:value="0.04" table:formula="msoxl:=TWK當年!G12" table:style-name="ce33">
              <text:p>4.00%</text:p>
            </table:table-cell>
            <table:table-cell table:style-name="ce33"/>
            <table:table-cell office:value-type="float" office:value="5" table:formula="msoxl:=TWK當年!H12" table:style-name="ce34">
              <text:p><text:s/>5<text:s/></text:p>
            </table:table-cell>
            <table:table-cell office:value-type="float" office:value="2734" table:formula="msoxl:=TWK當年!I12" table:style-name="ce34">
              <text:p><text:s/>2,734<text:s/></text:p>
            </table:table-cell>
            <table:table-cell office:value-type="percentage" office:value="0.11002842062525375" table:formula="msoxl:=TWK當年!R12" table:style-name="ce35">
              <text:p>11.0%</text:p>
            </table:table-cell>
            <table:table-cell office:value-type="percentage" office:value="0.2" table:formula="msoxl:=TWK當年!J12" table:style-name="ce33">
              <text:p>20.00%</text:p>
            </table:table-cell>
            <table:table-cell office:value-type="percentage" office:value="0" table:formula="msoxl:=TWK當年!K12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13" table:style-name="ce34">
              <text:p><text:s/>4<text:s/></text:p>
            </table:table-cell>
            <table:table-cell office:value-type="float" office:value="9260" table:formula="msoxl:=TWK當年!E13" table:style-name="ce34">
              <text:p><text:s/>9,260<text:s/></text:p>
            </table:table-cell>
            <table:table-cell office:value-type="percentage" office:value="5.8657397349554637E-3" table:formula="msoxl:=TWK當年!Q13" table:style-name="ce35">
              <text:p>0.6%</text:p>
            </table:table-cell>
            <table:table-cell office:value-type="percentage" office:value="0.83" table:formula="msoxl:=TWK當年!F13" table:style-name="ce33">
              <text:p>83.00%</text:p>
            </table:table-cell>
            <table:table-cell office:value-type="percentage" office:value="0.01" table:formula="msoxl:=TWK當年!G13" table:style-name="ce33">
              <text:p>1.00%</text:p>
            </table:table-cell>
            <table:table-cell table:style-name="ce33"/>
            <table:table-cell office:value-type="float" office:value="4" table:formula="msoxl:=TWK當年!H13" table:style-name="ce34">
              <text:p><text:s/>4<text:s/></text:p>
            </table:table-cell>
            <table:table-cell office:value-type="float" office:value="2463" table:formula="msoxl:=TWK當年!I13" table:style-name="ce34">
              <text:p><text:s/>2,463<text:s/></text:p>
            </table:table-cell>
            <table:table-cell office:value-type="percentage" office:value="-6.3498098859315594E-2" table:formula="msoxl:=TWK當年!R13" table:style-name="ce35">
              <text:p>-6.3%</text:p>
            </table:table-cell>
            <table:table-cell office:value-type="percentage" office:value="0.2" table:formula="msoxl:=TWK當年!J13" table:style-name="ce33">
              <text:p>20.00%</text:p>
            </table:table-cell>
            <table:table-cell office:value-type="percentage" office:value="0" table:formula="msoxl:=TWK當年!K13" table:style-name="ce33">
              <text:p>0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臺北市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19" table:style-name="ce34">
              <text:p><text:s/>30<text:s/></text:p>
            </table:table-cell>
            <table:table-cell office:value-type="float" office:value="1050" table:formula="msoxl:=TWK當年!E19" table:style-name="ce34">
              <text:p><text:s/>1,050<text:s/></text:p>
            </table:table-cell>
            <table:table-cell office:value-type="percentage" office:value="-1.1299435028248588E-2" table:formula="msoxl:=TWK當年!Q19" table:style-name="ce35">
              <text:p>-1.1%</text:p>
            </table:table-cell>
            <table:table-cell office:value-type="percentage" office:value="0.77" table:formula="msoxl:=TWK當年!F19" table:style-name="ce33">
              <text:p>77.00%</text:p>
            </table:table-cell>
            <table:table-cell office:value-type="percentage" office:value="0.08" table:formula="msoxl:=TWK當年!G19" table:style-name="ce33">
              <text:p>8.00%</text:p>
            </table:table-cell>
            <table:table-cell table:style-name="ce33"/>
            <table:table-cell office:value-type="float" office:value="30" table:formula="msoxl:=TWK當年!H19" table:style-name="ce34">
              <text:p><text:s/>30<text:s/></text:p>
            </table:table-cell>
            <table:table-cell office:value-type="float" office:value="404" table:formula="msoxl:=TWK當年!I19" table:style-name="ce34">
              <text:p><text:s/>404<text:s/></text:p>
            </table:table-cell>
            <table:table-cell office:value-type="percentage" office:value="2.5380710659898477E-2" table:formula="msoxl:=TWK當年!R19" table:style-name="ce35">
              <text:p>2.5%</text:p>
            </table:table-cell>
            <table:table-cell office:value-type="percentage" office:value="0.15" table:formula="msoxl:=TWK當年!J19" table:style-name="ce33">
              <text:p>15.00%</text:p>
            </table:table-cell>
            <table:table-cell office:value-type="percentage" office:value="0.02" table:formula="msoxl:=TWK當年!K19" table:style-name="ce33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0" table:style-name="ce34">
              <text:p><text:s/>4<text:s/></text:p>
            </table:table-cell>
            <table:table-cell office:value-type="float" office:value="981" table:formula="msoxl:=TWK當年!E20" table:style-name="ce34">
              <text:p><text:s/>981<text:s/></text:p>
            </table:table-cell>
            <table:table-cell office:value-type="percentage" office:value="3.699788583509514E-2" table:formula="msoxl:=TWK當年!Q20" table:style-name="ce35">
              <text:p>3.7%</text:p>
            </table:table-cell>
            <table:table-cell office:value-type="percentage" office:value="0.83" table:formula="msoxl:=TWK當年!F20" table:style-name="ce33">
              <text:p>83.00%</text:p>
            </table:table-cell>
            <table:table-cell office:value-type="percentage" office:value="0.01" table:formula="msoxl:=TWK當年!G20" table:style-name="ce33">
              <text:p>1.00%</text:p>
            </table:table-cell>
            <table:table-cell table:style-name="ce33"/>
            <table:table-cell office:value-type="float" office:value="4" table:formula="msoxl:=TWK當年!H20" table:style-name="ce34">
              <text:p><text:s/>4<text:s/></text:p>
            </table:table-cell>
            <table:table-cell office:value-type="float" office:value="205" table:formula="msoxl:=TWK當年!I20" table:style-name="ce34">
              <text:p><text:s/>205<text:s/></text:p>
            </table:table-cell>
            <table:table-cell office:value-type="percentage" office:value="0.11413043478260869" table:formula="msoxl:=TWK當年!R20" table:style-name="ce35">
              <text:p>11.4%</text:p>
            </table:table-cell>
            <table:table-cell office:value-type="percentage" office:value="0.15" table:formula="msoxl:=TWK當年!J20" table:style-name="ce33">
              <text:p>15.00%</text:p>
            </table:table-cell>
            <table:table-cell office:value-type="percentage" office:value="0.01" table:formula="msoxl:=TWK當年!K20" table:style-name="ce33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1" table:style-name="ce34">
              <text:p><text:s/>4<text:s/></text:p>
            </table:table-cell>
            <table:table-cell office:value-type="float" office:value="997" table:formula="msoxl:=TWK當年!E21" table:style-name="ce34">
              <text:p><text:s/>997<text:s/></text:p>
            </table:table-cell>
            <table:table-cell office:value-type="percentage" office:value="3.7460978147762745E-2" table:formula="msoxl:=TWK當年!Q21" table:style-name="ce35">
              <text:p>3.7%</text:p>
            </table:table-cell>
            <table:table-cell office:value-type="percentage" office:value="0.73" table:formula="msoxl:=TWK當年!F21" table:style-name="ce33">
              <text:p>73.00%</text:p>
            </table:table-cell>
            <table:table-cell office:value-type="percentage" office:value="0.19" table:formula="msoxl:=TWK當年!G21" table:style-name="ce33">
              <text:p>19.00%</text:p>
            </table:table-cell>
            <table:table-cell table:style-name="ce33"/>
            <table:table-cell office:value-type="float" office:value="4" table:formula="msoxl:=TWK當年!H21" table:style-name="ce34">
              <text:p><text:s/>4<text:s/></text:p>
            </table:table-cell>
            <table:table-cell office:value-type="float" office:value="328" table:formula="msoxl:=TWK當年!I21" table:style-name="ce34">
              <text:p><text:s/>328<text:s/></text:p>
            </table:table-cell>
            <table:table-cell office:value-type="percentage" office:value="0.16725978647686832" table:formula="msoxl:=TWK當年!R21" table:style-name="ce35">
              <text:p>16.7%</text:p>
            </table:table-cell>
            <table:table-cell office:value-type="percentage" office:value="0.21" table:formula="msoxl:=TWK當年!J21" table:style-name="ce33">
              <text:p>21.00%</text:p>
            </table:table-cell>
            <table:table-cell office:value-type="percentage" office:value="0.01" table:formula="msoxl:=TWK當年!K21" table:style-name="ce33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2" table:style-name="ce34">
              <text:p><text:s/>5<text:s/></text:p>
            </table:table-cell>
            <table:table-cell office:value-type="float" office:value="978" table:formula="msoxl:=TWK當年!E22" table:style-name="ce34">
              <text:p><text:s/>978<text:s/></text:p>
            </table:table-cell>
            <table:table-cell office:value-type="percentage" office:value="5.1387461459403904E-3" table:formula="msoxl:=TWK當年!Q22" table:style-name="ce35">
              <text:p>0.5%</text:p>
            </table:table-cell>
            <table:table-cell office:value-type="percentage" office:value="0.8" table:formula="msoxl:=TWK當年!F22" table:style-name="ce33">
              <text:p>80.00%</text:p>
            </table:table-cell>
            <table:table-cell office:value-type="percentage" office:value="0.02" table:formula="msoxl:=TWK當年!G22" table:style-name="ce33">
              <text:p>2.00%</text:p>
            </table:table-cell>
            <table:table-cell table:style-name="ce33"/>
            <table:table-cell office:value-type="float" office:value="5" table:formula="msoxl:=TWK當年!H22" table:style-name="ce34">
              <text:p><text:s/>5<text:s/></text:p>
            </table:table-cell>
            <table:table-cell office:value-type="float" office:value="207" table:formula="msoxl:=TWK當年!I22" table:style-name="ce34">
              <text:p><text:s/>207<text:s/></text:p>
            </table:table-cell>
            <table:table-cell office:value-type="percentage" office:value="0.13114754098360656" table:formula="msoxl:=TWK當年!R22" table:style-name="ce35">
              <text:p>13.1%</text:p>
            </table:table-cell>
            <table:table-cell office:value-type="percentage" office:value="0.15" table:formula="msoxl:=TWK當年!J22" table:style-name="ce33">
              <text:p>15.00%</text:p>
            </table:table-cell>
            <table:table-cell office:value-type="percentage" office:value="0.01" table:formula="msoxl:=TWK當年!K22" table:style-name="ce33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3" table:style-name="ce34">
              <text:p><text:s/>4<text:s/></text:p>
            </table:table-cell>
            <table:table-cell office:value-type="float" office:value="966" table:formula="msoxl:=TWK當年!E23" table:style-name="ce34">
              <text:p><text:s/>966<text:s/></text:p>
            </table:table-cell>
            <table:table-cell office:value-type="percentage" office:value="6.2500000000000003E-3" table:formula="msoxl:=TWK當年!Q23" table:style-name="ce35">
              <text:p>0.6%</text:p>
            </table:table-cell>
            <table:table-cell office:value-type="percentage" office:value="0.76" table:formula="msoxl:=TWK當年!F23" table:style-name="ce33">
              <text:p>76.00%</text:p>
            </table:table-cell>
            <table:table-cell office:value-type="percentage" office:value="0.1" table:formula="msoxl:=TWK當年!G23" table:style-name="ce33">
              <text:p>10.00%</text:p>
            </table:table-cell>
            <table:table-cell table:style-name="ce33"/>
            <table:table-cell office:value-type="float" office:value="4" table:formula="msoxl:=TWK當年!H23" table:style-name="ce34">
              <text:p><text:s/>4<text:s/></text:p>
            </table:table-cell>
            <table:table-cell office:value-type="float" office:value="227" table:formula="msoxl:=TWK當年!I23" table:style-name="ce34">
              <text:p><text:s/>227<text:s/></text:p>
            </table:table-cell>
            <table:table-cell office:value-type="percentage" office:value="-2.1551724137931036E-2" table:formula="msoxl:=TWK當年!R23" table:style-name="ce35">
              <text:p>-2.2%</text:p>
            </table:table-cell>
            <table:table-cell office:value-type="percentage" office:value="0.16" table:formula="msoxl:=TWK當年!J23" table:style-name="ce33">
              <text:p>16.00%</text:p>
            </table:table-cell>
            <table:table-cell office:value-type="percentage" office:value="0" table:formula="msoxl:=TWK當年!K23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4" table:style-name="ce34">
              <text:p><text:s/>4<text:s/></text:p>
            </table:table-cell>
            <table:table-cell office:value-type="float" office:value="971" table:formula="msoxl:=TWK當年!E24" table:style-name="ce34">
              <text:p><text:s/>971<text:s/></text:p>
            </table:table-cell>
            <table:table-cell office:value-type="percentage" office:value="1.6753926701570682E-2" table:formula="msoxl:=TWK當年!Q24" table:style-name="ce35">
              <text:p>1.7%</text:p>
            </table:table-cell>
            <table:table-cell office:value-type="percentage" office:value="0.82" table:formula="msoxl:=TWK當年!F24" table:style-name="ce33">
              <text:p>82.00%</text:p>
            </table:table-cell>
            <table:table-cell office:value-type="percentage" office:value="0.01" table:formula="msoxl:=TWK當年!G24" table:style-name="ce33">
              <text:p>1.00%</text:p>
            </table:table-cell>
            <table:table-cell table:style-name="ce33"/>
            <table:table-cell office:value-type="float" office:value="4" table:formula="msoxl:=TWK當年!H24" table:style-name="ce34">
              <text:p><text:s/>4<text:s/></text:p>
            </table:table-cell>
            <table:table-cell office:value-type="float" office:value="189" table:formula="msoxl:=TWK當年!I24" table:style-name="ce34">
              <text:p><text:s/>189<text:s/></text:p>
            </table:table-cell>
            <table:table-cell office:value-type="percentage" office:value="-8.2524271844660199E-2" table:formula="msoxl:=TWK當年!R24" table:style-name="ce35">
              <text:p>-8.3%</text:p>
            </table:table-cell>
            <table:table-cell office:value-type="percentage" office:value="0.14000000000000001" table:formula="msoxl:=TWK當年!J24" table:style-name="ce33">
              <text:p>14.00%</text:p>
            </table:table-cell>
            <table:table-cell office:value-type="percentage" office:value="0" table:formula="msoxl:=TWK當年!K24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5" table:style-name="ce34">
              <text:p><text:s/>5<text:s/></text:p>
            </table:table-cell>
            <table:table-cell office:value-type="float" office:value="972" table:formula="msoxl:=TWK當年!E25" table:style-name="ce34">
              <text:p><text:s/>972<text:s/></text:p>
            </table:table-cell>
            <table:table-cell office:value-type="percentage" office:value="-4.0983606557377051E-3" table:formula="msoxl:=TWK當年!Q25" table:style-name="ce35">
              <text:p>-0.4%</text:p>
            </table:table-cell>
            <table:table-cell office:value-type="percentage" office:value="0.78" table:formula="msoxl:=TWK當年!F25" table:style-name="ce33">
              <text:p>78.00%</text:p>
            </table:table-cell>
            <table:table-cell office:value-type="percentage" office:value="0.06" table:formula="msoxl:=TWK當年!G25" table:style-name="ce33">
              <text:p>6.00%</text:p>
            </table:table-cell>
            <table:table-cell table:style-name="ce33"/>
            <table:table-cell office:value-type="float" office:value="5" table:formula="msoxl:=TWK當年!H25" table:style-name="ce34">
              <text:p><text:s/>5<text:s/></text:p>
            </table:table-cell>
            <table:table-cell office:value-type="float" office:value="226" table:formula="msoxl:=TWK當年!I25" table:style-name="ce34">
              <text:p><text:s/>226<text:s/></text:p>
            </table:table-cell>
            <table:table-cell office:value-type="percentage" office:value="3.669724770642202E-2" table:formula="msoxl:=TWK當年!R25" table:style-name="ce35">
              <text:p>3.7%</text:p>
            </table:table-cell>
            <table:table-cell office:value-type="percentage" office:value="0.15" table:formula="msoxl:=TWK當年!J25" table:style-name="ce33">
              <text:p>15.00%</text:p>
            </table:table-cell>
            <table:table-cell office:value-type="percentage" office:value="0" table:formula="msoxl:=TWK當年!K25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26" table:style-name="ce34">
              <text:p><text:s/>4<text:s/></text:p>
            </table:table-cell>
            <table:table-cell office:value-type="float" office:value="968" table:formula="msoxl:=TWK當年!E26" table:style-name="ce34">
              <text:p><text:s/>968<text:s/></text:p>
            </table:table-cell>
            <table:table-cell office:value-type="percentage" office:value="5.1921079958463139E-3" table:formula="msoxl:=TWK當年!Q26" table:style-name="ce35">
              <text:p>0.5%</text:p>
            </table:table-cell>
            <table:table-cell office:value-type="percentage" office:value="0.81" table:formula="msoxl:=TWK當年!F26" table:style-name="ce51">
              <text:p>81.00%</text:p>
            </table:table-cell>
            <table:table-cell office:value-type="percentage" office:value="0.01" table:formula="msoxl:=TWK當年!G26" table:style-name="ce33">
              <text:p>1.00%</text:p>
            </table:table-cell>
            <table:table-cell table:style-name="ce33"/>
            <table:table-cell office:value-type="float" office:value="4" table:formula="msoxl:=TWK當年!H26" table:style-name="ce34">
              <text:p><text:s/>4<text:s/></text:p>
            </table:table-cell>
            <table:table-cell office:value-type="float" office:value="215" table:formula="msoxl:=TWK當年!I26" table:style-name="ce34">
              <text:p><text:s/>215<text:s/></text:p>
            </table:table-cell>
            <table:table-cell office:value-type="percentage" office:value="-3.5874439461883408E-2" table:formula="msoxl:=TWK當年!R26" table:style-name="ce35">
              <text:p>-3.6%</text:p>
            </table:table-cell>
            <table:table-cell office:value-type="percentage" office:value="0.15" table:formula="msoxl:=TWK當年!J26" table:style-name="ce51">
              <text:p>15.00%</text:p>
            </table:table-cell>
            <table:table-cell office:value-type="percentage" office:value="0" table:formula="msoxl:=TWK當年!K26" table:style-name="ce33">
              <text:p>0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新北市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32" table:style-name="ce41">
              <text:p><text:s/>30<text:s/></text:p>
            </table:table-cell>
            <table:table-cell office:value-type="float" office:value="1561" table:formula="msoxl:=TWK當年!E32" table:style-name="ce41">
              <text:p><text:s/>1,561<text:s/></text:p>
            </table:table-cell>
            <table:table-cell office:value-type="percentage" office:value="-6.3653723742838958E-3" table:formula="msoxl:=TWK當年!Q32" table:style-name="ce35">
              <text:p>-0.6%</text:p>
            </table:table-cell>
            <table:table-cell office:value-type="percentage" office:value="0.83" table:formula="msoxl:=TWK當年!F32" table:style-name="ce42">
              <text:p>83.00%</text:p>
            </table:table-cell>
            <table:table-cell office:value-type="percentage" office:value="0.06" table:formula="msoxl:=TWK當年!G32" table:style-name="ce42">
              <text:p>6.00%</text:p>
            </table:table-cell>
            <table:table-cell table:style-name="ce43"/>
            <table:table-cell office:value-type="float" office:value="30" table:formula="msoxl:=TWK當年!H32" table:style-name="ce41">
              <text:p><text:s/>30<text:s/></text:p>
            </table:table-cell>
            <table:table-cell office:value-type="float" office:value="795" table:formula="msoxl:=TWK當年!I32" table:style-name="ce41">
              <text:p><text:s/>795<text:s/></text:p>
            </table:table-cell>
            <table:table-cell office:value-type="percentage" office:value="1.1450381679389313E-2" table:formula="msoxl:=TWK當年!R32" table:style-name="ce35">
              <text:p>1.1%</text:p>
            </table:table-cell>
            <table:table-cell office:value-type="percentage" office:value="0.25" table:formula="msoxl:=TWK當年!J32" table:style-name="ce42">
              <text:p>25.00%</text:p>
            </table:table-cell>
            <table:table-cell office:value-type="percentage" office:value="0.04" table:formula="msoxl:=TWK當年!K32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33" table:style-name="ce41">
              <text:p><text:s/>4<text:s/></text:p>
            </table:table-cell>
            <table:table-cell office:value-type="float" office:value="1468" table:formula="msoxl:=TWK當年!E33" table:style-name="ce41">
              <text:p><text:s/>1,468<text:s/></text:p>
            </table:table-cell>
            <table:table-cell office:value-type="percentage" office:value="3.1623330990864368E-2" table:formula="msoxl:=TWK當年!Q33" table:style-name="ce35">
              <text:p>3.2%</text:p>
            </table:table-cell>
            <table:table-cell office:value-type="percentage" office:value="0.88" table:formula="msoxl:=TWK當年!F33" table:style-name="ce42">
              <text:p>88.00%</text:p>
            </table:table-cell>
            <table:table-cell office:value-type="percentage" office:value="0.01" table:formula="msoxl:=TWK當年!G33" table:style-name="ce42">
              <text:p>1.00%</text:p>
            </table:table-cell>
            <table:table-cell table:style-name="ce43"/>
            <table:table-cell office:value-type="float" office:value="4" table:formula="msoxl:=TWK當年!H33" table:style-name="ce41">
              <text:p><text:s/>4<text:s/></text:p>
            </table:table-cell>
            <table:table-cell office:value-type="float" office:value="435" table:formula="msoxl:=TWK當年!I33" table:style-name="ce41">
              <text:p><text:s/>435<text:s/></text:p>
            </table:table-cell>
            <table:table-cell office:value-type="percentage" office:value="6.3569682151589244E-2" table:formula="msoxl:=TWK當年!R33" table:style-name="ce35">
              <text:p>6.4%</text:p>
            </table:table-cell>
            <table:table-cell office:value-type="percentage" office:value="0.24" table:formula="msoxl:=TWK當年!J33" table:style-name="ce42">
              <text:p>24.00%</text:p>
            </table:table-cell>
            <table:table-cell office:value-type="percentage" office:value="0" table:formula="msoxl:=TWK當年!K33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34" table:style-name="ce41">
              <text:p><text:s/>4<text:s/></text:p>
            </table:table-cell>
            <table:table-cell office:value-type="float" office:value="1500" table:formula="msoxl:=TWK當年!E34" table:style-name="ce41">
              <text:p><text:s/>1,500<text:s/></text:p>
            </table:table-cell>
            <table:table-cell office:value-type="percentage" office:value="3.4482758620689655E-2" table:formula="msoxl:=TWK當年!Q34" table:style-name="ce35">
              <text:p>3.4%</text:p>
            </table:table-cell>
            <table:table-cell office:value-type="percentage" office:value="0.81" table:formula="msoxl:=TWK當年!F34" table:style-name="ce42">
              <text:p>81.00%</text:p>
            </table:table-cell>
            <table:table-cell office:value-type="percentage" office:value="0.15" table:formula="msoxl:=TWK當年!G34" table:style-name="ce42">
              <text:p>15.00%</text:p>
            </table:table-cell>
            <table:table-cell table:style-name="ce43"/>
            <table:table-cell office:value-type="float" office:value="4" table:formula="msoxl:=TWK當年!H34" table:style-name="ce41">
              <text:p><text:s/>4<text:s/></text:p>
            </table:table-cell>
            <table:table-cell office:value-type="float" office:value="688" table:formula="msoxl:=TWK當年!I34" table:style-name="ce41">
              <text:p><text:s/>688<text:s/></text:p>
            </table:table-cell>
            <table:table-cell office:value-type="percentage" office:value="0.1260229132569558" table:formula="msoxl:=TWK當年!R34" table:style-name="ce35">
              <text:p>12.6%</text:p>
            </table:table-cell>
            <table:table-cell office:value-type="percentage" office:value="0.35" table:formula="msoxl:=TWK當年!J34" table:style-name="ce42">
              <text:p>35.00%</text:p>
            </table:table-cell>
            <table:table-cell office:value-type="percentage" office:value="0.01" table:formula="msoxl:=TWK當年!K34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35" table:style-name="ce41">
              <text:p><text:s/>5<text:s/></text:p>
            </table:table-cell>
            <table:table-cell office:value-type="float" office:value="1462" table:formula="msoxl:=TWK當年!E35" table:style-name="ce41">
              <text:p><text:s/>1,462<text:s/></text:p>
            </table:table-cell>
            <table:table-cell office:value-type="percentage" office:value="3.4317089910775567E-3" table:formula="msoxl:=TWK當年!Q35" table:style-name="ce35">
              <text:p>0.3%</text:p>
            </table:table-cell>
            <table:table-cell office:value-type="percentage" office:value="0.86" table:formula="msoxl:=TWK當年!F35" table:style-name="ce42">
              <text:p>86.00%</text:p>
            </table:table-cell>
            <table:table-cell office:value-type="percentage" office:value="0.01" table:formula="msoxl:=TWK當年!G35" table:style-name="ce42">
              <text:p>1.00%</text:p>
            </table:table-cell>
            <table:table-cell table:style-name="ce43"/>
            <table:table-cell office:value-type="float" office:value="5" table:formula="msoxl:=TWK當年!H35" table:style-name="ce41">
              <text:p><text:s/>5<text:s/></text:p>
            </table:table-cell>
            <table:table-cell office:value-type="float" office:value="473" table:formula="msoxl:=TWK當年!I35" table:style-name="ce41">
              <text:p><text:s/>473<text:s/></text:p>
            </table:table-cell>
            <table:table-cell office:value-type="percentage" office:value="0.1182033096926714" table:formula="msoxl:=TWK當年!R35" table:style-name="ce35">
              <text:p>11.8%</text:p>
            </table:table-cell>
            <table:table-cell office:value-type="percentage" office:value="0.24" table:formula="msoxl:=TWK當年!J35" table:style-name="ce42">
              <text:p>24.00%</text:p>
            </table:table-cell>
            <table:table-cell office:value-type="percentage" office:value="0" table:formula="msoxl:=TWK當年!K35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36" table:style-name="ce41">
              <text:p><text:s/>4<text:s/></text:p>
            </table:table-cell>
            <table:table-cell office:value-type="float" office:value="1447" table:formula="msoxl:=TWK當年!E36" table:style-name="ce41">
              <text:p><text:s/>1,447<text:s/></text:p>
            </table:table-cell>
            <table:table-cell office:value-type="percentage" office:value="1.401541695865452E-2" table:formula="msoxl:=TWK當年!Q36" table:style-name="ce35">
              <text:p>1.4%</text:p>
            </table:table-cell>
            <table:table-cell office:value-type="percentage" office:value="0.84" table:formula="msoxl:=TWK當年!F36" table:style-name="ce42">
              <text:p>84.00%</text:p>
            </table:table-cell>
            <table:table-cell office:value-type="percentage" office:value="0.06" table:formula="msoxl:=TWK當年!G36" table:style-name="ce42">
              <text:p>6.00%</text:p>
            </table:table-cell>
            <table:table-cell table:style-name="ce43"/>
            <table:table-cell office:value-type="float" office:value="4" table:formula="msoxl:=TWK當年!H36" table:style-name="ce41">
              <text:p><text:s/>4<text:s/></text:p>
            </table:table-cell>
            <table:table-cell office:value-type="float" office:value="453" table:formula="msoxl:=TWK當年!I36" table:style-name="ce41">
              <text:p><text:s/>453<text:s/></text:p>
            </table:table-cell>
            <table:table-cell office:value-type="percentage" office:value="-0.13051823416506717" table:formula="msoxl:=TWK當年!R36" table:style-name="ce35">
              <text:p>-13.1%</text:p>
            </table:table-cell>
            <table:table-cell office:value-type="percentage" office:value="0.24" table:formula="msoxl:=TWK當年!J36" table:style-name="ce42">
              <text:p>24.00%</text:p>
            </table:table-cell>
            <table:table-cell office:value-type="percentage" office:value="0" table:formula="msoxl:=TWK當年!K36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37" table:style-name="ce41">
              <text:p><text:s/>4<text:s/></text:p>
            </table:table-cell>
            <table:table-cell office:value-type="float" office:value="1462" table:formula="msoxl:=TWK當年!E37" table:style-name="ce41">
              <text:p><text:s/>1,462<text:s/></text:p>
            </table:table-cell>
            <table:table-cell office:value-type="percentage" office:value="1.9525801952580194E-2" table:formula="msoxl:=TWK當年!Q37" table:style-name="ce35">
              <text:p>2.0%</text:p>
            </table:table-cell>
            <table:table-cell office:value-type="percentage" office:value="0.88" table:formula="msoxl:=TWK當年!F37" table:style-name="ce42">
              <text:p>88.00%</text:p>
            </table:table-cell>
            <table:table-cell office:value-type="percentage" office:value="0" table:formula="msoxl:=TWK當年!G37" table:style-name="ce42">
              <text:p>0.00%</text:p>
            </table:table-cell>
            <table:table-cell table:style-name="ce43"/>
            <table:table-cell office:value-type="float" office:value="4" table:formula="msoxl:=TWK當年!H37" table:style-name="ce41">
              <text:p><text:s/>4<text:s/></text:p>
            </table:table-cell>
            <table:table-cell office:value-type="float" office:value="426" table:formula="msoxl:=TWK當年!I37" table:style-name="ce41">
              <text:p><text:s/>426<text:s/></text:p>
            </table:table-cell>
            <table:table-cell office:value-type="percentage" office:value="2.1582733812949641E-2" table:formula="msoxl:=TWK當年!R37" table:style-name="ce35">
              <text:p>2.2%</text:p>
            </table:table-cell>
            <table:table-cell office:value-type="percentage" office:value="0.23" table:formula="msoxl:=TWK當年!J37" table:style-name="ce42">
              <text:p>23.00%</text:p>
            </table:table-cell>
            <table:table-cell office:value-type="percentage" office:value="0.01" table:formula="msoxl:=TWK當年!K37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38" table:style-name="ce41">
              <text:p><text:s/>5<text:s/></text:p>
            </table:table-cell>
            <table:table-cell office:value-type="float" office:value="1463" table:formula="msoxl:=TWK當年!E38" table:style-name="ce41">
              <text:p><text:s/>1,463<text:s/></text:p>
            </table:table-cell>
            <table:table-cell office:value-type="percentage" office:value="1.8093249826026444E-2" table:formula="msoxl:=TWK當年!Q38" table:style-name="ce35">
              <text:p>1.8%</text:p>
            </table:table-cell>
            <table:table-cell office:value-type="percentage" office:value="0.85" table:formula="msoxl:=TWK當年!F38" table:style-name="ce42">
              <text:p>85.00%</text:p>
            </table:table-cell>
            <table:table-cell office:value-type="percentage" office:value="0.04" table:formula="msoxl:=TWK當年!G38" table:style-name="ce42">
              <text:p>4.00%</text:p>
            </table:table-cell>
            <table:table-cell table:style-name="ce43"/>
            <table:table-cell office:value-type="float" office:value="5" table:formula="msoxl:=TWK當年!H38" table:style-name="ce41">
              <text:p><text:s/>5<text:s/></text:p>
            </table:table-cell>
            <table:table-cell office:value-type="float" office:value="507" table:formula="msoxl:=TWK當年!I38" table:style-name="ce41">
              <text:p><text:s/>507<text:s/></text:p>
            </table:table-cell>
            <table:table-cell office:value-type="percentage" office:value="0.14446952595936793" table:formula="msoxl:=TWK當年!R38" table:style-name="ce35">
              <text:p>14.4%</text:p>
            </table:table-cell>
            <table:table-cell office:value-type="percentage" office:value="0.24" table:formula="msoxl:=TWK當年!J38" table:style-name="ce42">
              <text:p>24.00%</text:p>
            </table:table-cell>
            <table:table-cell office:value-type="percentage" office:value="0.01" table:formula="msoxl:=TWK當年!K38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39" table:style-name="ce41">
              <text:p><text:s/>4<text:s/></text:p>
            </table:table-cell>
            <table:table-cell office:value-type="float" office:value="1451" table:formula="msoxl:=TWK當年!E39" table:style-name="ce41">
              <text:p><text:s/>1,451<text:s/></text:p>
            </table:table-cell>
            <table:table-cell office:value-type="percentage" office:value="1.7531556802244039E-2" table:formula="msoxl:=TWK當年!Q39" table:style-name="ce35">
              <text:p>1.8%</text:p>
            </table:table-cell>
            <table:table-cell office:value-type="percentage" office:value="0.86" table:formula="msoxl:=TWK當年!F39" table:style-name="ce42">
              <text:p>86.00%</text:p>
            </table:table-cell>
            <table:table-cell office:value-type="percentage" office:value="0.01" table:formula="msoxl:=TWK當年!G39" table:style-name="ce42">
              <text:p>1.00%</text:p>
            </table:table-cell>
            <table:table-cell table:style-name="ce43"/>
            <table:table-cell office:value-type="float" office:value="4" table:formula="msoxl:=TWK當年!H39" table:style-name="ce41">
              <text:p><text:s/>4<text:s/></text:p>
            </table:table-cell>
            <table:table-cell office:value-type="float" office:value="453" table:formula="msoxl:=TWK當年!I39" table:style-name="ce41">
              <text:p><text:s/>453<text:s/></text:p>
            </table:table-cell>
            <table:table-cell office:value-type="percentage" office:value="-7.1721311475409832E-2" table:formula="msoxl:=TWK當年!R39" table:style-name="ce35">
              <text:p>-7.2%</text:p>
            </table:table-cell>
            <table:table-cell office:value-type="percentage" office:value="0.24" table:formula="msoxl:=TWK當年!J39" table:style-name="ce42">
              <text:p>24.00%</text:p>
            </table:table-cell>
            <table:table-cell office:value-type="percentage" office:value="0.01" table:formula="msoxl:=TWK當年!K39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基隆市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8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45" table:style-name="ce41">
              <text:p><text:s/>30<text:s/></text:p>
            </table:table-cell>
            <table:table-cell office:value-type="float" office:value="137" table:formula="msoxl:=TWK當年!E45" table:style-name="ce41">
              <text:p><text:s/>137<text:s/></text:p>
            </table:table-cell>
            <table:table-cell office:value-type="percentage" office:value="-3.5211267605633804E-2" table:formula="msoxl:=TWK當年!Q45" table:style-name="ce35">
              <text:p>-3.5%</text:p>
            </table:table-cell>
            <table:table-cell office:value-type="percentage" office:value="0.83" table:formula="msoxl:=TWK當年!F45" table:style-name="ce42">
              <text:p>83.00%</text:p>
            </table:table-cell>
            <table:table-cell office:value-type="percentage" office:value="0.04" table:formula="msoxl:=TWK當年!G45" table:style-name="ce42">
              <text:p>4.00%</text:p>
            </table:table-cell>
            <table:table-cell table:style-name="ce43"/>
            <table:table-cell office:value-type="float" office:value="30" table:formula="msoxl:=TWK當年!H45" table:style-name="ce41">
              <text:p><text:s/>30<text:s/></text:p>
            </table:table-cell>
            <table:table-cell office:value-type="float" office:value="68" table:formula="msoxl:=TWK當年!I45" table:style-name="ce41">
              <text:p><text:s/>68<text:s/></text:p>
            </table:table-cell>
            <table:table-cell office:value-type="percentage" office:value="4.6153846153846156E-2" table:formula="msoxl:=TWK當年!R45" table:style-name="ce35">
              <text:p>4.6%</text:p>
            </table:table-cell>
            <table:table-cell office:value-type="percentage" office:value="0.24" table:formula="msoxl:=TWK當年!J45" table:style-name="ce42">
              <text:p>24.00%</text:p>
            </table:table-cell>
            <table:table-cell office:value-type="percentage" office:value="0.04" table:formula="msoxl:=TWK當年!K45" table:style-name="ce42">
              <text:p>4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46" table:style-name="ce41">
              <text:p><text:s/>4<text:s/></text:p>
            </table:table-cell>
            <table:table-cell office:value-type="float" office:value="134" table:formula="msoxl:=TWK當年!E46" table:style-name="ce41">
              <text:p><text:s/>134<text:s/></text:p>
            </table:table-cell>
            <table:table-cell office:value-type="percentage" office:value="-1.4705882352941176E-2" table:formula="msoxl:=TWK當年!Q46" table:style-name="ce35">
              <text:p>-1.5%</text:p>
            </table:table-cell>
            <table:table-cell office:value-type="percentage" office:value="0.88" table:formula="msoxl:=TWK當年!F46" table:style-name="ce42">
              <text:p>88.00%</text:p>
            </table:table-cell>
            <table:table-cell office:value-type="percentage" office:value="0.01" table:formula="msoxl:=TWK當年!G46" table:style-name="ce42">
              <text:p>1.00%</text:p>
            </table:table-cell>
            <table:table-cell table:style-name="ce43"/>
            <table:table-cell office:value-type="float" office:value="4" table:formula="msoxl:=TWK當年!H46" table:style-name="ce41">
              <text:p><text:s/>4<text:s/></text:p>
            </table:table-cell>
            <table:table-cell office:value-type="float" office:value="41" table:formula="msoxl:=TWK當年!I46" table:style-name="ce41">
              <text:p><text:s/>41<text:s/></text:p>
            </table:table-cell>
            <table:table-cell office:value-type="percentage" office:value="5.128205128205128E-2" table:formula="msoxl:=TWK當年!R46" table:style-name="ce35">
              <text:p>5.1%</text:p>
            </table:table-cell>
            <table:table-cell office:value-type="percentage" office:value="0.23" table:formula="msoxl:=TWK當年!J46" table:style-name="ce42">
              <text:p>23.00%</text:p>
            </table:table-cell>
            <table:table-cell office:value-type="percentage" office:value="0" table:formula="msoxl:=TWK當年!K46" table:style-name="ce42">
              <text:p>0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47" table:style-name="ce41">
              <text:p><text:s/>4<text:s/></text:p>
            </table:table-cell>
            <table:table-cell office:value-type="float" office:value="136" table:formula="msoxl:=TWK當年!E47" table:style-name="ce41">
              <text:p><text:s/>136<text:s/></text:p>
            </table:table-cell>
            <table:table-cell office:value-type="percentage" office:value="-1.4492753623188406E-2" table:formula="msoxl:=TWK當年!Q47" table:style-name="ce35">
              <text:p>-1.4%</text:p>
            </table:table-cell>
            <table:table-cell office:value-type="percentage" office:value="0.81" table:formula="msoxl:=TWK當年!F47" table:style-name="ce42">
              <text:p>81.00%</text:p>
            </table:table-cell>
            <table:table-cell office:value-type="percentage" office:value="0.11" table:formula="msoxl:=TWK當年!G47" table:style-name="ce42">
              <text:p>11.00%</text:p>
            </table:table-cell>
            <table:table-cell table:style-name="ce43"/>
            <table:table-cell office:value-type="float" office:value="4" table:formula="msoxl:=TWK當年!H47" table:style-name="ce41">
              <text:p><text:s/>4<text:s/></text:p>
            </table:table-cell>
            <table:table-cell office:value-type="float" office:value="61" table:formula="msoxl:=TWK當年!I47" table:style-name="ce41">
              <text:p><text:s/>61<text:s/></text:p>
            </table:table-cell>
            <table:table-cell office:value-type="percentage" office:value="0.15094339622641509" table:formula="msoxl:=TWK當年!R47" table:style-name="ce35">
              <text:p>15.1%</text:p>
            </table:table-cell>
            <table:table-cell office:value-type="percentage" office:value="0.33" table:formula="msoxl:=TWK當年!J47" table:style-name="ce42">
              <text:p>33.00%</text:p>
            </table:table-cell>
            <table:table-cell office:value-type="percentage" office:value="0.02" table:formula="msoxl:=TWK當年!K47" table:style-name="ce42">
              <text:p>2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48" table:style-name="ce41">
              <text:p><text:s/>5<text:s/></text:p>
            </table:table-cell>
            <table:table-cell office:value-type="float" office:value="133" table:formula="msoxl:=TWK當年!E48" table:style-name="ce41">
              <text:p><text:s/>133<text:s/></text:p>
            </table:table-cell>
            <table:table-cell office:value-type="percentage" office:value="-2.9197080291970802E-2" table:formula="msoxl:=TWK當年!Q48" table:style-name="ce35">
              <text:p>-2.9%</text:p>
            </table:table-cell>
            <table:table-cell office:value-type="percentage" office:value="0.87" table:formula="msoxl:=TWK當年!F48" table:style-name="ce42">
              <text:p>87.00%</text:p>
            </table:table-cell>
            <table:table-cell office:value-type="percentage" office:value="0.02" table:formula="msoxl:=TWK當年!G48" table:style-name="ce42">
              <text:p>2.00%</text:p>
            </table:table-cell>
            <table:table-cell table:style-name="ce43"/>
            <table:table-cell office:value-type="float" office:value="5" table:formula="msoxl:=TWK當年!H48" table:style-name="ce41">
              <text:p><text:s/>5<text:s/></text:p>
            </table:table-cell>
            <table:table-cell office:value-type="float" office:value="40" table:formula="msoxl:=TWK當年!I48" table:style-name="ce41">
              <text:p><text:s/>40<text:s/></text:p>
            </table:table-cell>
            <table:table-cell office:value-type="percentage" office:value="0.14285714285714285" table:formula="msoxl:=TWK當年!R48" table:style-name="ce35">
              <text:p>14.3%</text:p>
            </table:table-cell>
            <table:table-cell office:value-type="percentage" office:value="0.23" table:formula="msoxl:=TWK當年!J48" table:style-name="ce42">
              <text:p>23.00%</text:p>
            </table:table-cell>
            <table:table-cell office:value-type="percentage" office:value="0.01" table:formula="msoxl:=TWK當年!K48" table:style-name="ce42">
              <text:p>1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49" table:style-name="ce41">
              <text:p><text:s/>4<text:s/></text:p>
            </table:table-cell>
            <table:table-cell office:value-type="float" office:value="131" table:formula="msoxl:=TWK當年!E49" table:style-name="ce41">
              <text:p><text:s/>131<text:s/></text:p>
            </table:table-cell>
            <table:table-cell office:value-type="percentage" office:value="-2.2388059701492536E-2" table:formula="msoxl:=TWK當年!Q49" table:style-name="ce35">
              <text:p>-2.2%</text:p>
            </table:table-cell>
            <table:table-cell office:value-type="percentage" office:value="0.85" table:formula="msoxl:=TWK當年!F49" table:style-name="ce42">
              <text:p>85.00%</text:p>
            </table:table-cell>
            <table:table-cell office:value-type="percentage" office:value="0.02" table:formula="msoxl:=TWK當年!G49" table:style-name="ce42">
              <text:p>2.00%</text:p>
            </table:table-cell>
            <table:table-cell table:style-name="ce43"/>
            <table:table-cell office:value-type="float" office:value="4" table:formula="msoxl:=TWK當年!H49" table:style-name="ce41">
              <text:p><text:s/>4<text:s/></text:p>
            </table:table-cell>
            <table:table-cell office:value-type="float" office:value="39" table:formula="msoxl:=TWK當年!I49" table:style-name="ce41">
              <text:p><text:s/>39<text:s/></text:p>
            </table:table-cell>
            <table:table-cell office:value-type="percentage" office:value="2.6315789473684209E-2" table:formula="msoxl:=TWK當年!R49" table:style-name="ce35">
              <text:p>2.6%</text:p>
            </table:table-cell>
            <table:table-cell office:value-type="percentage" office:value="0.23" table:formula="msoxl:=TWK當年!J49" table:style-name="ce42">
              <text:p>23.00%</text:p>
            </table:table-cell>
            <table:table-cell office:value-type="percentage" office:value="0.01" table:formula="msoxl:=TWK當年!K49" table:style-name="ce42">
              <text:p>1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50" table:style-name="ce41">
              <text:p><text:s/>4<text:s/></text:p>
            </table:table-cell>
            <table:table-cell office:value-type="float" office:value="130" table:formula="msoxl:=TWK當年!E50" table:style-name="ce41">
              <text:p><text:s/>130<text:s/></text:p>
            </table:table-cell>
            <table:table-cell office:value-type="percentage" office:value="-2.9850746268656716E-2" table:formula="msoxl:=TWK當年!Q50" table:style-name="ce35">
              <text:p>-3.0%</text:p>
            </table:table-cell>
            <table:table-cell office:value-type="percentage" office:value="0.85" table:formula="msoxl:=TWK當年!F50" table:style-name="ce42">
              <text:p>85.00%</text:p>
            </table:table-cell>
            <table:table-cell office:value-type="percentage" office:value="0.01" table:formula="msoxl:=TWK當年!G50" table:style-name="ce42">
              <text:p>1.00%</text:p>
            </table:table-cell>
            <table:table-cell table:style-name="ce43"/>
            <table:table-cell office:value-type="float" office:value="4" table:formula="msoxl:=TWK當年!H50" table:style-name="ce41">
              <text:p><text:s/>4<text:s/></text:p>
            </table:table-cell>
            <table:table-cell office:value-type="float" office:value="37" table:formula="msoxl:=TWK當年!I50" table:style-name="ce41">
              <text:p><text:s/>37<text:s/></text:p>
            </table:table-cell>
            <table:table-cell office:value-type="percentage" office:value="2.7777777777777776E-2" table:formula="msoxl:=TWK當年!R50" table:style-name="ce35">
              <text:p>2.8%</text:p>
            </table:table-cell>
            <table:table-cell office:value-type="percentage" office:value="0.22" table:formula="msoxl:=TWK當年!J50" table:style-name="ce42">
              <text:p>22.00%</text:p>
            </table:table-cell>
            <table:table-cell office:value-type="percentage" office:value="0.01" table:formula="msoxl:=TWK當年!K50" table:style-name="ce42">
              <text:p>1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51" table:style-name="ce41">
              <text:p><text:s/>5<text:s/></text:p>
            </table:table-cell>
            <table:table-cell office:value-type="float" office:value="131" table:formula="msoxl:=TWK當年!E51" table:style-name="ce41">
              <text:p><text:s/>131<text:s/></text:p>
            </table:table-cell>
            <table:table-cell office:value-type="percentage" office:value="-1.5037593984962405E-2" table:formula="msoxl:=TWK當年!Q51" table:style-name="ce35">
              <text:p>-1.5%</text:p>
            </table:table-cell>
            <table:table-cell office:value-type="percentage" office:value="0.85" table:formula="msoxl:=TWK當年!F51" table:style-name="ce42">
              <text:p>85.00%</text:p>
            </table:table-cell>
            <table:table-cell office:value-type="percentage" office:value="0.01" table:formula="msoxl:=TWK當年!G51" table:style-name="ce42">
              <text:p>1.00%</text:p>
            </table:table-cell>
            <table:table-cell table:style-name="ce43"/>
            <table:table-cell office:value-type="float" office:value="5" table:formula="msoxl:=TWK當年!H51" table:style-name="ce41">
              <text:p><text:s/>5<text:s/></text:p>
            </table:table-cell>
            <table:table-cell office:value-type="float" office:value="43" table:formula="msoxl:=TWK當年!I51" table:style-name="ce41">
              <text:p><text:s/>43<text:s/></text:p>
            </table:table-cell>
            <table:table-cell office:value-type="percentage" office:value="7.4999999999999997E-2" table:formula="msoxl:=TWK當年!R51" table:style-name="ce35">
              <text:p>7.5%</text:p>
            </table:table-cell>
            <table:table-cell office:value-type="percentage" office:value="0.24" table:formula="msoxl:=TWK當年!J51" table:style-name="ce42">
              <text:p>24.00%</text:p>
            </table:table-cell>
            <table:table-cell office:value-type="percentage" office:value="0.01" table:formula="msoxl:=TWK當年!K51" table:style-name="ce42">
              <text:p>1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52" table:style-name="ce41">
              <text:p><text:s/>4<text:s/></text:p>
            </table:table-cell>
            <table:table-cell office:value-type="float" office:value="132" table:formula="msoxl:=TWK當年!E52" table:style-name="ce41">
              <text:p><text:s/>132<text:s/></text:p>
            </table:table-cell>
            <table:table-cell office:value-type="percentage" office:value="-2.2222222222222223E-2" table:formula="msoxl:=TWK當年!Q52" table:style-name="ce35">
              <text:p>-2.2%</text:p>
            </table:table-cell>
            <table:table-cell office:value-type="percentage" office:value="0.88" table:formula="msoxl:=TWK當年!F52" table:style-name="ce42">
              <text:p>88.00%</text:p>
            </table:table-cell>
            <table:table-cell office:value-type="percentage" office:value="0.03" table:formula="msoxl:=TWK當年!G52" table:style-name="ce42">
              <text:p>3.00%</text:p>
            </table:table-cell>
            <table:table-cell table:style-name="ce43"/>
            <table:table-cell office:value-type="float" office:value="4" table:formula="msoxl:=TWK當年!H52" table:style-name="ce41">
              <text:p><text:s/>4<text:s/></text:p>
            </table:table-cell>
            <table:table-cell office:value-type="float" office:value="43" table:formula="msoxl:=TWK當年!I52" table:style-name="ce41">
              <text:p><text:s/>43<text:s/></text:p>
            </table:table-cell>
            <table:table-cell office:value-type="percentage" office:value="0.19444444444444445" table:formula="msoxl:=TWK當年!R52" table:style-name="ce35">
              <text:p>19.4%</text:p>
            </table:table-cell>
            <table:table-cell office:value-type="percentage" office:value="0.24" table:formula="msoxl:=TWK當年!J52" table:style-name="ce42">
              <text:p>24.00%</text:p>
            </table:table-cell>
            <table:table-cell office:value-type="percentage" office:value="0.02" table:formula="msoxl:=TWK當年!K52" table:style-name="ce42">
              <text:p>2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宜蘭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58" table:style-name="ce41">
              <text:p><text:s/>30<text:s/></text:p>
            </table:table-cell>
            <table:table-cell office:value-type="float" office:value="180" table:formula="msoxl:=TWK當年!E58" table:style-name="ce41">
              <text:p><text:s/>180<text:s/></text:p>
            </table:table-cell>
            <table:table-cell office:value-type="percentage" office:value="-1.6393442622950821E-2" table:formula="msoxl:=TWK當年!Q58" table:style-name="ce35">
              <text:p>-1.6%</text:p>
            </table:table-cell>
            <table:table-cell office:value-type="percentage" office:value="0.8" table:formula="msoxl:=TWK當年!F58" table:style-name="ce42">
              <text:p>80.00%</text:p>
            </table:table-cell>
            <table:table-cell office:value-type="percentage" office:value="0.06" table:formula="msoxl:=TWK當年!G58" table:style-name="ce42">
              <text:p>6.00%</text:p>
            </table:table-cell>
            <table:table-cell table:style-name="ce43"/>
            <table:table-cell office:value-type="float" office:value="30" table:formula="msoxl:=TWK當年!H58" table:style-name="ce41">
              <text:p><text:s/>30<text:s/></text:p>
            </table:table-cell>
            <table:table-cell office:value-type="float" office:value="82" table:formula="msoxl:=TWK當年!I58" table:style-name="ce41">
              <text:p><text:s/>82<text:s/></text:p>
            </table:table-cell>
            <table:table-cell office:value-type="percentage" office:value="0" table:formula="msoxl:=TWK當年!R58" table:style-name="ce35">
              <text:p>0.0%</text:p>
            </table:table-cell>
            <table:table-cell office:value-type="percentage" office:value="0.17" table:formula="msoxl:=TWK當年!J58" table:style-name="ce42">
              <text:p>17.00%</text:p>
            </table:table-cell>
            <table:table-cell office:value-type="percentage" office:value="0.03" table:formula="msoxl:=TWK當年!K58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59" table:style-name="ce41">
              <text:p><text:s/>4<text:s/></text:p>
            </table:table-cell>
            <table:table-cell office:value-type="float" office:value="174" table:formula="msoxl:=TWK當年!E59" table:style-name="ce41">
              <text:p><text:s/>174<text:s/></text:p>
            </table:table-cell>
            <table:table-cell office:value-type="percentage" office:value="2.3529411764705882E-2" table:formula="msoxl:=TWK當年!Q59" table:style-name="ce35">
              <text:p>2.4%</text:p>
            </table:table-cell>
            <table:table-cell office:value-type="percentage" office:value="0.85" table:formula="msoxl:=TWK當年!F59" table:style-name="ce42">
              <text:p>85.00%</text:p>
            </table:table-cell>
            <table:table-cell office:value-type="percentage" office:value="0.02" table:formula="msoxl:=TWK當年!G59" table:style-name="ce42">
              <text:p>2.00%</text:p>
            </table:table-cell>
            <table:table-cell table:style-name="ce43"/>
            <table:table-cell office:value-type="float" office:value="4" table:formula="msoxl:=TWK當年!H59" table:style-name="ce41">
              <text:p><text:s/>4<text:s/></text:p>
            </table:table-cell>
            <table:table-cell office:value-type="float" office:value="39" table:formula="msoxl:=TWK當年!I59" table:style-name="ce41">
              <text:p><text:s/>39<text:s/></text:p>
            </table:table-cell>
            <table:table-cell office:value-type="percentage" office:value="8.3333333333333329E-2" table:formula="msoxl:=TWK當年!R59" table:style-name="ce35">
              <text:p>8.3%</text:p>
            </table:table-cell>
            <table:table-cell office:value-type="percentage" office:value="0.16" table:formula="msoxl:=TWK當年!J59" table:style-name="ce42">
              <text:p>16.00%</text:p>
            </table:table-cell>
            <table:table-cell office:value-type="percentage" office:value="0.01" table:formula="msoxl:=TWK當年!K5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60" table:style-name="ce41">
              <text:p><text:s/>4<text:s/></text:p>
            </table:table-cell>
            <table:table-cell office:value-type="float" office:value="174" table:formula="msoxl:=TWK當年!E60" table:style-name="ce41">
              <text:p><text:s/>174<text:s/></text:p>
            </table:table-cell>
            <table:table-cell office:value-type="percentage" office:value="2.3529411764705882E-2" table:formula="msoxl:=TWK當年!Q60" table:style-name="ce35">
              <text:p>2.4%</text:p>
            </table:table-cell>
            <table:table-cell office:value-type="percentage" office:value="0.79" table:formula="msoxl:=TWK當年!F60" table:style-name="ce42">
              <text:p>79.00%</text:p>
            </table:table-cell>
            <table:table-cell office:value-type="percentage" office:value="0.16" table:formula="msoxl:=TWK當年!G60" table:style-name="ce42">
              <text:p>16.00%</text:p>
            </table:table-cell>
            <table:table-cell table:style-name="ce43"/>
            <table:table-cell office:value-type="float" office:value="4" table:formula="msoxl:=TWK當年!H60" table:style-name="ce41">
              <text:p><text:s/>4<text:s/></text:p>
            </table:table-cell>
            <table:table-cell office:value-type="float" office:value="64" table:formula="msoxl:=TWK當年!I60" table:style-name="ce41">
              <text:p><text:s/>64<text:s/></text:p>
            </table:table-cell>
            <table:table-cell office:value-type="percentage" office:value="0.18518518518518517" table:formula="msoxl:=TWK當年!R60" table:style-name="ce35">
              <text:p>18.5%</text:p>
            </table:table-cell>
            <table:table-cell office:value-type="percentage" office:value="0.24" table:formula="msoxl:=TWK當年!J60" table:style-name="ce42">
              <text:p>24.00%</text:p>
            </table:table-cell>
            <table:table-cell office:value-type="percentage" office:value="0.01" table:formula="msoxl:=TWK當年!K6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61" table:style-name="ce41">
              <text:p><text:s/>5<text:s/></text:p>
            </table:table-cell>
            <table:table-cell office:value-type="float" office:value="171" table:formula="msoxl:=TWK當年!E61" table:style-name="ce41">
              <text:p><text:s/>171<text:s/></text:p>
            </table:table-cell>
            <table:table-cell office:value-type="percentage" office:value="0" table:formula="msoxl:=TWK當年!Q61" table:style-name="ce35">
              <text:p>0.0%</text:p>
            </table:table-cell>
            <table:table-cell office:value-type="percentage" office:value="0.84" table:formula="msoxl:=TWK當年!F61" table:style-name="ce42">
              <text:p>84.00%</text:p>
            </table:table-cell>
            <table:table-cell office:value-type="percentage" office:value="0.02" table:formula="msoxl:=TWK當年!G61" table:style-name="ce42">
              <text:p>2.00%</text:p>
            </table:table-cell>
            <table:table-cell table:style-name="ce43"/>
            <table:table-cell office:value-type="float" office:value="5" table:formula="msoxl:=TWK當年!H61" table:style-name="ce41">
              <text:p><text:s/>5<text:s/></text:p>
            </table:table-cell>
            <table:table-cell office:value-type="float" office:value="43" table:formula="msoxl:=TWK當年!I61" table:style-name="ce41">
              <text:p><text:s/>43<text:s/></text:p>
            </table:table-cell>
            <table:table-cell office:value-type="percentage" office:value="0.16216216216216217" table:formula="msoxl:=TWK當年!R61" table:style-name="ce35">
              <text:p>16.2%</text:p>
            </table:table-cell>
            <table:table-cell office:value-type="percentage" office:value="0.16" table:formula="msoxl:=TWK當年!J61" table:style-name="ce42">
              <text:p>16.00%</text:p>
            </table:table-cell>
            <table:table-cell office:value-type="percentage" office:value="0.01" table:formula="msoxl:=TWK當年!K6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62" table:style-name="ce41">
              <text:p><text:s/>4<text:s/></text:p>
            </table:table-cell>
            <table:table-cell office:value-type="float" office:value="169" table:formula="msoxl:=TWK當年!E62" table:style-name="ce41">
              <text:p><text:s/>169<text:s/></text:p>
            </table:table-cell>
            <table:table-cell office:value-type="percentage" office:value="5.9523809523809521E-3" table:formula="msoxl:=TWK當年!Q62" table:style-name="ce35">
              <text:p>0.6%</text:p>
            </table:table-cell>
            <table:table-cell office:value-type="percentage" office:value="0.82" table:formula="msoxl:=TWK當年!F62" table:style-name="ce42">
              <text:p>82.00%</text:p>
            </table:table-cell>
            <table:table-cell office:value-type="percentage" office:value="0.05" table:formula="msoxl:=TWK當年!G62" table:style-name="ce42">
              <text:p>5.00%</text:p>
            </table:table-cell>
            <table:table-cell table:style-name="ce43"/>
            <table:table-cell office:value-type="float" office:value="4" table:formula="msoxl:=TWK當年!H62" table:style-name="ce41">
              <text:p><text:s/>4<text:s/></text:p>
            </table:table-cell>
            <table:table-cell office:value-type="float" office:value="39" table:formula="msoxl:=TWK當年!I62" table:style-name="ce41">
              <text:p><text:s/>39<text:s/></text:p>
            </table:table-cell>
            <table:table-cell office:value-type="percentage" office:value="-0.11363636363636363" table:formula="msoxl:=TWK當年!R62" table:style-name="ce35">
              <text:p>-11.4%</text:p>
            </table:table-cell>
            <table:table-cell office:value-type="percentage" office:value="0.16" table:formula="msoxl:=TWK當年!J62" table:style-name="ce42">
              <text:p>16.00%</text:p>
            </table:table-cell>
            <table:table-cell office:value-type="percentage" office:value="0.01" table:formula="msoxl:=TWK當年!K6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63" table:style-name="ce41">
              <text:p><text:s/>4<text:s/></text:p>
            </table:table-cell>
            <table:table-cell office:value-type="float" office:value="169" table:formula="msoxl:=TWK當年!E63" table:style-name="ce41">
              <text:p><text:s/>169<text:s/></text:p>
            </table:table-cell>
            <table:table-cell office:value-type="percentage" office:value="2.4242424242424242E-2" table:formula="msoxl:=TWK當年!Q63" table:style-name="ce35">
              <text:p>2.4%</text:p>
            </table:table-cell>
            <table:table-cell office:value-type="percentage" office:value="0.83" table:formula="msoxl:=TWK當年!F63" table:style-name="ce42">
              <text:p>83.00%</text:p>
            </table:table-cell>
            <table:table-cell office:value-type="percentage" office:value="0.01" table:formula="msoxl:=TWK當年!G63" table:style-name="ce42">
              <text:p>1.00%</text:p>
            </table:table-cell>
            <table:table-cell table:style-name="ce43"/>
            <table:table-cell office:value-type="float" office:value="4" table:formula="msoxl:=TWK當年!H63" table:style-name="ce41">
              <text:p><text:s/>4<text:s/></text:p>
            </table:table-cell>
            <table:table-cell office:value-type="float" office:value="44" table:formula="msoxl:=TWK當年!I63" table:style-name="ce41">
              <text:p><text:s/>44<text:s/></text:p>
            </table:table-cell>
            <table:table-cell office:value-type="percentage" office:value="0.22222222222222221" table:formula="msoxl:=TWK當年!R63" table:style-name="ce35">
              <text:p>22.2%</text:p>
            </table:table-cell>
            <table:table-cell office:value-type="percentage" office:value="0.17" table:formula="msoxl:=TWK當年!J63" table:style-name="ce42">
              <text:p>17.00%</text:p>
            </table:table-cell>
            <table:table-cell office:value-type="percentage" office:value="0.01" table:formula="msoxl:=TWK當年!K6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64" table:style-name="ce41">
              <text:p><text:s/>5<text:s/></text:p>
            </table:table-cell>
            <table:table-cell office:value-type="float" office:value="170" table:formula="msoxl:=TWK當年!E64" table:style-name="ce41">
              <text:p><text:s/>170<text:s/></text:p>
            </table:table-cell>
            <table:table-cell office:value-type="percentage" office:value="1.7964071856287425E-2" table:formula="msoxl:=TWK當年!Q64" table:style-name="ce35">
              <text:p>1.8%</text:p>
            </table:table-cell>
            <table:table-cell office:value-type="percentage" office:value="0.82" table:formula="msoxl:=TWK當年!F64" table:style-name="ce42">
              <text:p>82.00%</text:p>
            </table:table-cell>
            <table:table-cell office:value-type="percentage" office:value="0.05" table:formula="msoxl:=TWK當年!G64" table:style-name="ce42">
              <text:p>5.00%</text:p>
            </table:table-cell>
            <table:table-cell table:style-name="ce43"/>
            <table:table-cell office:value-type="float" office:value="5" table:formula="msoxl:=TWK當年!H64" table:style-name="ce41">
              <text:p><text:s/>5<text:s/></text:p>
            </table:table-cell>
            <table:table-cell office:value-type="float" office:value="50" table:formula="msoxl:=TWK當年!I64" table:style-name="ce41">
              <text:p><text:s/>50<text:s/></text:p>
            </table:table-cell>
            <table:table-cell office:value-type="percentage" office:value="0.31578947368421051" table:formula="msoxl:=TWK當年!R64" table:style-name="ce35">
              <text:p>31.6%</text:p>
            </table:table-cell>
            <table:table-cell office:value-type="percentage" office:value="0.18" table:formula="msoxl:=TWK當年!J64" table:style-name="ce42">
              <text:p>18.00%</text:p>
            </table:table-cell>
            <table:table-cell office:value-type="percentage" office:value="0.01" table:formula="msoxl:=TWK當年!K64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65" table:style-name="ce41">
              <text:p><text:s/>4<text:s/></text:p>
            </table:table-cell>
            <table:table-cell office:value-type="float" office:value="169" table:formula="msoxl:=TWK當年!E65" table:style-name="ce41">
              <text:p><text:s/>169<text:s/></text:p>
            </table:table-cell>
            <table:table-cell office:value-type="percentage" office:value="1.1976047904191617E-2" table:formula="msoxl:=TWK當年!Q65" table:style-name="ce35">
              <text:p>1.2%</text:p>
            </table:table-cell>
            <table:table-cell office:value-type="percentage" office:value="0.82" table:formula="msoxl:=TWK當年!F65" table:style-name="ce52">
              <text:p>82.00%</text:p>
            </table:table-cell>
            <table:table-cell office:value-type="percentage" office:value="0.01" table:formula="msoxl:=TWK當年!G65" table:style-name="ce42">
              <text:p>1.00%</text:p>
            </table:table-cell>
            <table:table-cell table:style-name="ce43"/>
            <table:table-cell office:value-type="float" office:value="4" table:formula="msoxl:=TWK當年!H65" table:style-name="ce41">
              <text:p><text:s/>4<text:s/></text:p>
            </table:table-cell>
            <table:table-cell office:value-type="float" office:value="42" table:formula="msoxl:=TWK當年!I65" table:style-name="ce41">
              <text:p><text:s/>42<text:s/></text:p>
            </table:table-cell>
            <table:table-cell office:value-type="percentage" office:value="2.4390243902439025E-2" table:formula="msoxl:=TWK當年!R65" table:style-name="ce35">
              <text:p>2.4%</text:p>
            </table:table-cell>
            <table:table-cell office:value-type="percentage" office:value="0.17" table:formula="msoxl:=TWK當年!J65" table:style-name="ce52">
              <text:p>17.00%</text:p>
            </table:table-cell>
            <table:table-cell office:value-type="percentage" office:value="0.01" table:formula="msoxl:=TWK當年!K65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金門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71" table:style-name="ce41">
              <text:p><text:s/>30<text:s/></text:p>
            </table:table-cell>
            <table:table-cell office:value-type="float" office:value="29" table:formula="msoxl:=TWK當年!E71" table:style-name="ce41">
              <text:p><text:s/>29<text:s/></text:p>
            </table:table-cell>
            <table:table-cell office:value-type="percentage" office:value="-9.375E-2" table:formula="msoxl:=TWK當年!Q71" table:style-name="ce35">
              <text:p>-9.4%</text:p>
            </table:table-cell>
            <table:table-cell office:value-type="percentage" office:value="0.72" table:formula="msoxl:=TWK當年!F71" table:style-name="ce42">
              <text:p>72.00%</text:p>
            </table:table-cell>
            <table:table-cell office:value-type="percentage" office:value="0.11" table:formula="msoxl:=TWK當年!G71" table:style-name="ce42">
              <text:p>11.00%</text:p>
            </table:table-cell>
            <table:table-cell table:style-name="ce43"/>
            <table:table-cell office:value-type="float" office:value="30" table:formula="msoxl:=TWK當年!H71" table:style-name="ce41">
              <text:p><text:s/>30<text:s/></text:p>
            </table:table-cell>
            <table:table-cell office:value-type="float" office:value="16" table:formula="msoxl:=TWK當年!I71" table:style-name="ce41">
              <text:p><text:s/>16<text:s/></text:p>
            </table:table-cell>
            <table:table-cell office:value-type="percentage" office:value="-5.8823529411764705E-2" table:formula="msoxl:=TWK當年!R71" table:style-name="ce35">
              <text:p>-5.9%</text:p>
            </table:table-cell>
            <table:table-cell office:value-type="percentage" office:value="0.24" table:formula="msoxl:=TWK當年!J71" table:style-name="ce42">
              <text:p>24.00%</text:p>
            </table:table-cell>
            <table:table-cell office:value-type="percentage" office:value="0.02" table:formula="msoxl:=TWK當年!K71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72" table:style-name="ce41">
              <text:p><text:s/>4<text:s/></text:p>
            </table:table-cell>
            <table:table-cell office:value-type="float" office:value="29" table:formula="msoxl:=TWK當年!E72" table:style-name="ce41">
              <text:p><text:s/>29<text:s/></text:p>
            </table:table-cell>
            <table:table-cell office:value-type="percentage" office:value="0.11538461538461539" table:formula="msoxl:=TWK當年!Q72" table:style-name="ce35">
              <text:p>11.5%</text:p>
            </table:table-cell>
            <table:table-cell office:value-type="percentage" office:value="0.81" table:formula="msoxl:=TWK當年!F72" table:style-name="ce42">
              <text:p>81.00%</text:p>
            </table:table-cell>
            <table:table-cell office:value-type="percentage" office:value="0.09" table:formula="msoxl:=TWK當年!G72" table:style-name="ce42">
              <text:p>9.00%</text:p>
            </table:table-cell>
            <table:table-cell table:style-name="ce43"/>
            <table:table-cell office:value-type="float" office:value="4" table:formula="msoxl:=TWK當年!H72" table:style-name="ce41">
              <text:p><text:s/>4<text:s/></text:p>
            </table:table-cell>
            <table:table-cell office:value-type="float" office:value="9" table:formula="msoxl:=TWK當年!I72" table:style-name="ce41">
              <text:p><text:s/>9<text:s/></text:p>
            </table:table-cell>
            <table:table-cell office:value-type="percentage" office:value="0" table:formula="msoxl:=TWK當年!R72" table:style-name="ce35">
              <text:p>0.0%</text:p>
            </table:table-cell>
            <table:table-cell office:value-type="percentage" office:value="0.26" table:formula="msoxl:=TWK當年!J72" table:style-name="ce42">
              <text:p>26.00%</text:p>
            </table:table-cell>
            <table:table-cell office:value-type="percentage" office:value="0.02" table:formula="msoxl:=TWK當年!K72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73" table:style-name="ce41">
              <text:p><text:s/>4<text:s/></text:p>
            </table:table-cell>
            <table:table-cell office:value-type="float" office:value="28" table:formula="msoxl:=TWK當年!E73" table:style-name="ce41">
              <text:p><text:s/>28<text:s/></text:p>
            </table:table-cell>
            <table:table-cell office:value-type="percentage" office:value="0.12" table:formula="msoxl:=TWK當年!Q73" table:style-name="ce35">
              <text:p>12.0%</text:p>
            </table:table-cell>
            <table:table-cell office:value-type="percentage" office:value="0.66" table:formula="msoxl:=TWK當年!F73" table:style-name="ce42">
              <text:p>66.00%</text:p>
            </table:table-cell>
            <table:table-cell office:value-type="percentage" office:value="0.22" table:formula="msoxl:=TWK當年!G73" table:style-name="ce42">
              <text:p>22.00%</text:p>
            </table:table-cell>
            <table:table-cell table:style-name="ce43"/>
            <table:table-cell office:value-type="float" office:value="4" table:formula="msoxl:=TWK當年!H73" table:style-name="ce41">
              <text:p><text:s/>4<text:s/></text:p>
            </table:table-cell>
            <table:table-cell office:value-type="float" office:value="10" table:formula="msoxl:=TWK當年!I73" table:style-name="ce41">
              <text:p><text:s/>10<text:s/></text:p>
            </table:table-cell>
            <table:table-cell office:value-type="percentage" office:value="0.1111111111111111" table:formula="msoxl:=TWK當年!R73" table:style-name="ce35">
              <text:p>11.1%</text:p>
            </table:table-cell>
            <table:table-cell office:value-type="percentage" office:value="0.22" table:formula="msoxl:=TWK當年!J73" table:style-name="ce42">
              <text:p>22.00%</text:p>
            </table:table-cell>
            <table:table-cell office:value-type="percentage" office:value="0.02" table:formula="msoxl:=TWK當年!K73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74" table:style-name="ce41">
              <text:p><text:s/>5<text:s/></text:p>
            </table:table-cell>
            <table:table-cell office:value-type="float" office:value="25" table:formula="msoxl:=TWK當年!E74" table:style-name="ce41">
              <text:p><text:s/>25<text:s/></text:p>
            </table:table-cell>
            <table:table-cell office:value-type="percentage" office:value="-0.10714285714285714" table:formula="msoxl:=TWK當年!Q74" table:style-name="ce35">
              <text:p>-10.7%</text:p>
            </table:table-cell>
            <table:table-cell office:value-type="percentage" office:value="0.73" table:formula="msoxl:=TWK當年!F74" table:style-name="ce42">
              <text:p>73.00%</text:p>
            </table:table-cell>
            <table:table-cell office:value-type="percentage" office:value="0.08" table:formula="msoxl:=TWK當年!G74" table:style-name="ce42">
              <text:p>8.00%</text:p>
            </table:table-cell>
            <table:table-cell table:style-name="ce43"/>
            <table:table-cell office:value-type="float" office:value="5" table:formula="msoxl:=TWK當年!H74" table:style-name="ce41">
              <text:p><text:s/>5<text:s/></text:p>
            </table:table-cell>
            <table:table-cell office:value-type="float" office:value="10" table:formula="msoxl:=TWK當年!I74" table:style-name="ce41">
              <text:p><text:s/>10<text:s/></text:p>
            </table:table-cell>
            <table:table-cell office:value-type="percentage" office:value="0.25" table:formula="msoxl:=TWK當年!R74" table:style-name="ce35">
              <text:p>25.0%</text:p>
            </table:table-cell>
            <table:table-cell office:value-type="percentage" office:value="0.24" table:formula="msoxl:=TWK當年!J74" table:style-name="ce42">
              <text:p>24.00%</text:p>
            </table:table-cell>
            <table:table-cell office:value-type="percentage" office:value="0.03" table:formula="msoxl:=TWK當年!K74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75" table:style-name="ce41">
              <text:p><text:s/>4<text:s/></text:p>
            </table:table-cell>
            <table:table-cell office:value-type="float" office:value="24" table:formula="msoxl:=TWK當年!E75" table:style-name="ce41">
              <text:p><text:s/>24<text:s/></text:p>
            </table:table-cell>
            <table:table-cell office:value-type="percentage" office:value="-0.04" table:formula="msoxl:=TWK當年!Q75" table:style-name="ce35">
              <text:p>-4.0%</text:p>
            </table:table-cell>
            <table:table-cell office:value-type="percentage" office:value="0.7" table:formula="msoxl:=TWK當年!F75" table:style-name="ce42">
              <text:p>70.00%</text:p>
            </table:table-cell>
            <table:table-cell office:value-type="percentage" office:value="0.11" table:formula="msoxl:=TWK當年!G75" table:style-name="ce42">
              <text:p>11.00%</text:p>
            </table:table-cell>
            <table:table-cell table:style-name="ce43"/>
            <table:table-cell office:value-type="float" office:value="4" table:formula="msoxl:=TWK當年!H75" table:style-name="ce41">
              <text:p><text:s/>4<text:s/></text:p>
            </table:table-cell>
            <table:table-cell office:value-type="float" office:value="11" table:formula="msoxl:=TWK當年!I75" table:style-name="ce41">
              <text:p><text:s/>11<text:s/></text:p>
            </table:table-cell>
            <table:table-cell office:value-type="percentage" office:value="0.22222222222222221" table:formula="msoxl:=TWK當年!R75" table:style-name="ce35">
              <text:p>22.2%</text:p>
            </table:table-cell>
            <table:table-cell office:value-type="percentage" office:value="0.23" table:formula="msoxl:=TWK當年!J75" table:style-name="ce42">
              <text:p>23.00%</text:p>
            </table:table-cell>
            <table:table-cell office:value-type="percentage" office:value="0.03" table:formula="msoxl:=TWK當年!K75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76" table:style-name="ce41">
              <text:p><text:s/>4<text:s/></text:p>
            </table:table-cell>
            <table:table-cell office:value-type="float" office:value="25" table:formula="msoxl:=TWK當年!E76" table:style-name="ce41">
              <text:p><text:s/>25<text:s/></text:p>
            </table:table-cell>
            <table:table-cell office:value-type="percentage" office:value="-0.10714285714285714" table:formula="msoxl:=TWK當年!Q76" table:style-name="ce35">
              <text:p>-10.7%</text:p>
            </table:table-cell>
            <table:table-cell office:value-type="percentage" office:value="0.76" table:formula="msoxl:=TWK當年!F76" table:style-name="ce42">
              <text:p>76.00%</text:p>
            </table:table-cell>
            <table:table-cell office:value-type="percentage" office:value="0.03" table:formula="msoxl:=TWK當年!G76" table:style-name="ce42">
              <text:p>3.00%</text:p>
            </table:table-cell>
            <table:table-cell table:style-name="ce43"/>
            <table:table-cell office:value-type="float" office:value="4" table:formula="msoxl:=TWK當年!H76" table:style-name="ce41">
              <text:p><text:s/>4<text:s/></text:p>
            </table:table-cell>
            <table:table-cell office:value-type="float" office:value="9" table:formula="msoxl:=TWK當年!I76" table:style-name="ce41">
              <text:p><text:s/>9<text:s/></text:p>
            </table:table-cell>
            <table:table-cell office:value-type="percentage" office:value="0" table:formula="msoxl:=TWK當年!R76" table:style-name="ce35">
              <text:p>0.0%</text:p>
            </table:table-cell>
            <table:table-cell office:value-type="percentage" office:value="0.23" table:formula="msoxl:=TWK當年!J76" table:style-name="ce42">
              <text:p>23.00%</text:p>
            </table:table-cell>
            <table:table-cell office:value-type="percentage" office:value="0.03" table:formula="msoxl:=TWK當年!K76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77" table:style-name="ce41">
              <text:p><text:s/>5<text:s/></text:p>
            </table:table-cell>
            <table:table-cell office:value-type="float" office:value="25" table:formula="msoxl:=TWK當年!E77" table:style-name="ce41">
              <text:p><text:s/>25<text:s/></text:p>
            </table:table-cell>
            <table:table-cell office:value-type="percentage" office:value="4.1666666666666664E-2" table:formula="msoxl:=TWK當年!Q77" table:style-name="ce35">
              <text:p>4.2%</text:p>
            </table:table-cell>
            <table:table-cell office:value-type="percentage" office:value="0.71" table:formula="msoxl:=TWK當年!F77" table:style-name="ce42">
              <text:p>71.00%</text:p>
            </table:table-cell>
            <table:table-cell office:value-type="percentage" office:value="0.1" table:formula="msoxl:=TWK當年!G77" table:style-name="ce42">
              <text:p>10.00%</text:p>
            </table:table-cell>
            <table:table-cell table:style-name="ce43"/>
            <table:table-cell office:value-type="float" office:value="5" table:formula="msoxl:=TWK當年!H77" table:style-name="ce41">
              <text:p><text:s/>5<text:s/></text:p>
            </table:table-cell>
            <table:table-cell office:value-type="float" office:value="10" table:formula="msoxl:=TWK當年!I77" table:style-name="ce41">
              <text:p><text:s/>10<text:s/></text:p>
            </table:table-cell>
            <table:table-cell office:value-type="percentage" office:value="0.25" table:formula="msoxl:=TWK當年!R77" table:style-name="ce35">
              <text:p>25.0%</text:p>
            </table:table-cell>
            <table:table-cell office:value-type="percentage" office:value="0.24" table:formula="msoxl:=TWK當年!J77" table:style-name="ce42">
              <text:p>24.00%</text:p>
            </table:table-cell>
            <table:table-cell office:value-type="percentage" office:value="0.01" table:formula="msoxl:=TWK當年!K77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78" table:style-name="ce41">
              <text:p><text:s/>4<text:s/></text:p>
            </table:table-cell>
            <table:table-cell office:value-type="float" office:value="24" table:formula="msoxl:=TWK當年!E78" table:style-name="ce41">
              <text:p><text:s/>24<text:s/></text:p>
            </table:table-cell>
            <table:table-cell office:value-type="percentage" office:value="9.0909090909090912E-2" table:formula="msoxl:=TWK當年!Q78" table:style-name="ce35">
              <text:p>9.1%</text:p>
            </table:table-cell>
            <table:table-cell office:value-type="percentage" office:value="0.68" table:formula="msoxl:=TWK當年!F78" table:style-name="ce52">
              <text:p>68.00%</text:p>
            </table:table-cell>
            <table:table-cell office:value-type="percentage" office:value="0.02" table:formula="msoxl:=TWK當年!G78" table:style-name="ce42">
              <text:p>2.00%</text:p>
            </table:table-cell>
            <table:table-cell table:style-name="ce43"/>
            <table:table-cell office:value-type="float" office:value="4" table:formula="msoxl:=TWK當年!H78" table:style-name="ce41">
              <text:p><text:s/>4<text:s/></text:p>
            </table:table-cell>
            <table:table-cell office:value-type="float" office:value="8" table:formula="msoxl:=TWK當年!I78" table:style-name="ce41">
              <text:p><text:s/>8<text:s/></text:p>
            </table:table-cell>
            <table:table-cell office:value-type="percentage" office:value="-0.1111111111111111" table:formula="msoxl:=TWK當年!R78" table:style-name="ce35">
              <text:p>-11.1%</text:p>
            </table:table-cell>
            <table:table-cell office:value-type="percentage" office:value="0.24" table:formula="msoxl:=TWK當年!J78" table:style-name="ce42">
              <text:p>24.00%</text:p>
            </table:table-cell>
            <table:table-cell office:value-type="percentage" office:value="0.02" table:formula="msoxl:=TWK當年!K78" table:style-name="ce42">
              <text:p>2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連江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84" table:style-name="ce41">
              <text:p><text:s/>30<text:s/></text:p>
            </table:table-cell>
            <table:table-cell office:value-type="float" office:value="4" table:formula="msoxl:=TWK當年!E84" table:style-name="ce41">
              <text:p><text:s/>4<text:s/></text:p>
            </table:table-cell>
            <table:table-cell office:value-type="percentage" office:value="0" table:formula="msoxl:=TWK當年!Q84" table:style-name="ce35">
              <text:p>0.0%</text:p>
            </table:table-cell>
            <table:table-cell office:value-type="percentage" office:value="0.96" table:formula="msoxl:=TWK當年!F84" table:style-name="ce42">
              <text:p>96.00%</text:p>
            </table:table-cell>
            <table:table-cell office:value-type="percentage" office:value="0.12" table:formula="msoxl:=TWK當年!G84" table:style-name="ce42">
              <text:p>12.00%</text:p>
            </table:table-cell>
            <table:table-cell table:style-name="ce43"/>
            <table:table-cell office:value-type="float" office:value="30" table:formula="msoxl:=TWK當年!H84" table:style-name="ce41">
              <text:p><text:s/>30<text:s/></text:p>
            </table:table-cell>
            <table:table-cell office:value-type="float" office:value="3" table:formula="msoxl:=TWK當年!I84" table:style-name="ce41">
              <text:p><text:s/>3<text:s/></text:p>
            </table:table-cell>
            <table:table-cell office:value-type="percentage" office:value="-0.25" table:formula="msoxl:=TWK當年!R84" table:style-name="ce35">
              <text:p>-25.0%</text:p>
            </table:table-cell>
            <table:table-cell office:value-type="percentage" office:value="0.32" table:formula="msoxl:=TWK當年!J84" table:style-name="ce42">
              <text:p>32.00%</text:p>
            </table:table-cell>
            <table:table-cell office:value-type="percentage" office:value="0.12" table:formula="msoxl:=TWK當年!K84" table:style-name="ce42">
              <text:p>1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85" table:style-name="ce41">
              <text:p><text:s/>4<text:s/></text:p>
            </table:table-cell>
            <table:table-cell office:value-type="float" office:value="4" table:formula="msoxl:=TWK當年!E85" table:style-name="ce41">
              <text:p><text:s/>4<text:s/></text:p>
            </table:table-cell>
            <table:table-cell office:value-type="percentage" office:value="0.33333333333333331" table:formula="msoxl:=TWK當年!Q85" table:style-name="ce35">
              <text:p>33.3%</text:p>
            </table:table-cell>
            <table:table-cell office:value-type="percentage" office:value="0.88" table:formula="msoxl:=TWK當年!F85" table:style-name="ce42">
              <text:p>88.00%</text:p>
            </table:table-cell>
            <table:table-cell office:value-type="percentage" office:value="0.25" table:formula="msoxl:=TWK當年!G85" table:style-name="ce42">
              <text:p>25.00%</text:p>
            </table:table-cell>
            <table:table-cell table:style-name="ce43"/>
            <table:table-cell office:value-type="float" office:value="4" table:formula="msoxl:=TWK當年!H85" table:style-name="ce41">
              <text:p><text:s/>4<text:s/></text:p>
            </table:table-cell>
            <table:table-cell office:value-type="float" office:value="2" table:formula="msoxl:=TWK當年!I85" table:style-name="ce41">
              <text:p><text:s/>2<text:s/></text:p>
            </table:table-cell>
            <table:table-cell office:value-type="percentage" office:value="0" table:formula="msoxl:=TWK當年!R85" table:style-name="ce35">
              <text:p>0.0%</text:p>
            </table:table-cell>
            <table:table-cell office:value-type="percentage" office:value="0.25" table:formula="msoxl:=TWK當年!J85" table:style-name="ce42">
              <text:p>25.00%</text:p>
            </table:table-cell>
            <table:table-cell office:value-type="percentage" office:value="0.14000000000000001" table:formula="msoxl:=TWK當年!K85" table:style-name="ce42">
              <text:p>1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86" table:style-name="ce41">
              <text:p><text:s/>4<text:s/></text:p>
            </table:table-cell>
            <table:table-cell office:value-type="float" office:value="4" table:formula="msoxl:=TWK當年!E86" table:style-name="ce41">
              <text:p><text:s/>4<text:s/></text:p>
            </table:table-cell>
            <table:table-cell office:value-type="percentage" office:value="0" table:formula="msoxl:=TWK當年!Q86" table:style-name="ce35">
              <text:p>0.0%</text:p>
            </table:table-cell>
            <table:table-cell office:value-type="percentage" office:value="1" table:formula="msoxl:=TWK當年!F86" table:style-name="ce42">
              <text:p>100.00%</text:p>
            </table:table-cell>
            <table:table-cell office:value-type="percentage" office:value="0" table:formula="msoxl:=TWK當年!G86" table:style-name="ce42">
              <text:p>0.00%</text:p>
            </table:table-cell>
            <table:table-cell table:style-name="ce43"/>
            <table:table-cell office:value-type="float" office:value="4" table:formula="msoxl:=TWK當年!H86" table:style-name="ce41">
              <text:p><text:s/>4<text:s/></text:p>
            </table:table-cell>
            <table:table-cell office:value-type="float" office:value="2" table:formula="msoxl:=TWK當年!I86" table:style-name="ce41">
              <text:p><text:s/>2<text:s/></text:p>
            </table:table-cell>
            <table:table-cell office:value-type="percentage" office:value="0" table:formula="msoxl:=TWK當年!R86" table:style-name="ce35">
              <text:p>0.0%</text:p>
            </table:table-cell>
            <table:table-cell office:value-type="percentage" office:value="0.31" table:formula="msoxl:=TWK當年!J86" table:style-name="ce42">
              <text:p>31.00%</text:p>
            </table:table-cell>
            <table:table-cell office:value-type="percentage" office:value="0.13" table:formula="msoxl:=TWK當年!K86" table:style-name="ce42">
              <text:p>1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87" table:style-name="ce41">
              <text:p><text:s/>5<text:s/></text:p>
            </table:table-cell>
            <table:table-cell office:value-type="float" office:value="4" table:formula="msoxl:=TWK當年!E87" table:style-name="ce41">
              <text:p><text:s/>4<text:s/></text:p>
            </table:table-cell>
            <table:table-cell office:value-type="percentage" office:value="0" table:formula="msoxl:=TWK當年!Q87" table:style-name="ce35">
              <text:p>0.0%</text:p>
            </table:table-cell>
            <table:table-cell office:value-type="percentage" office:value="1" table:formula="msoxl:=TWK當年!F87" table:style-name="ce42">
              <text:p>100.00%</text:p>
            </table:table-cell>
            <table:table-cell office:value-type="percentage" office:value="0" table:formula="msoxl:=TWK當年!G87" table:style-name="ce42">
              <text:p>0.00%</text:p>
            </table:table-cell>
            <table:table-cell table:style-name="ce43"/>
            <table:table-cell office:value-type="float" office:value="5" table:formula="msoxl:=TWK當年!H87" table:style-name="ce41">
              <text:p><text:s/>5<text:s/></text:p>
            </table:table-cell>
            <table:table-cell office:value-type="float" office:value="2" table:formula="msoxl:=TWK當年!I87" table:style-name="ce41">
              <text:p><text:s/>2<text:s/></text:p>
            </table:table-cell>
            <table:table-cell office:value-type="percentage" office:value="-0.33333333333333331" table:formula="msoxl:=TWK當年!R87" table:style-name="ce35">
              <text:p>-33.3%</text:p>
            </table:table-cell>
            <table:table-cell office:value-type="percentage" office:value="0.3" table:formula="msoxl:=TWK當年!J87" table:style-name="ce42">
              <text:p>30.00%</text:p>
            </table:table-cell>
            <table:table-cell office:value-type="percentage" office:value="0.11" table:formula="msoxl:=TWK當年!K87" table:style-name="ce42">
              <text:p>1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88" table:style-name="ce41">
              <text:p><text:s/>4<text:s/></text:p>
            </table:table-cell>
            <table:table-cell office:value-type="float" office:value="4" table:formula="msoxl:=TWK當年!E88" table:style-name="ce41">
              <text:p><text:s/>4<text:s/></text:p>
            </table:table-cell>
            <table:table-cell office:value-type="percentage" office:value="0" table:formula="msoxl:=TWK當年!Q88" table:style-name="ce35">
              <text:p>0.0%</text:p>
            </table:table-cell>
            <table:table-cell office:value-type="percentage" office:value="1" table:formula="msoxl:=TWK當年!F88" table:style-name="ce42">
              <text:p>100.00%</text:p>
            </table:table-cell>
            <table:table-cell office:value-type="percentage" office:value="0" table:formula="msoxl:=TWK當年!G88" table:style-name="ce42">
              <text:p>0.00%</text:p>
            </table:table-cell>
            <table:table-cell table:style-name="ce43"/>
            <table:table-cell office:value-type="float" office:value="4" table:formula="msoxl:=TWK當年!H88" table:style-name="ce41">
              <text:p><text:s/>4<text:s/></text:p>
            </table:table-cell>
            <table:table-cell office:value-type="float" office:value="2" table:formula="msoxl:=TWK當年!I88" table:style-name="ce41">
              <text:p><text:s/>2<text:s/></text:p>
            </table:table-cell>
            <table:table-cell office:value-type="percentage" office:value="1" table:formula="msoxl:=TWK當年!R88" table:style-name="ce35">
              <text:p>100.0%</text:p>
            </table:table-cell>
            <table:table-cell office:value-type="percentage" office:value="0.31" table:formula="msoxl:=TWK當年!J88" table:style-name="ce42">
              <text:p>31.00%</text:p>
            </table:table-cell>
            <table:table-cell office:value-type="percentage" office:value="0.13" table:formula="msoxl:=TWK當年!K88" table:style-name="ce42">
              <text:p>1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89" table:style-name="ce41">
              <text:p><text:s/>4<text:s/></text:p>
            </table:table-cell>
            <table:table-cell office:value-type="float" office:value="4" table:formula="msoxl:=TWK當年!E89" table:style-name="ce41">
              <text:p><text:s/>4<text:s/></text:p>
            </table:table-cell>
            <table:table-cell office:value-type="percentage" office:value="0" table:formula="msoxl:=TWK當年!Q89" table:style-name="ce35">
              <text:p>0.0%</text:p>
            </table:table-cell>
            <table:table-cell office:value-type="percentage" office:value="0.94" table:formula="msoxl:=TWK當年!F89" table:style-name="ce42">
              <text:p>94.00%</text:p>
            </table:table-cell>
            <table:table-cell office:value-type="percentage" office:value="0.13" table:formula="msoxl:=TWK當年!G89" table:style-name="ce42">
              <text:p>13.00%</text:p>
            </table:table-cell>
            <table:table-cell table:style-name="ce43"/>
            <table:table-cell office:value-type="float" office:value="4" table:formula="msoxl:=TWK當年!H89" table:style-name="ce41">
              <text:p><text:s/>4<text:s/></text:p>
            </table:table-cell>
            <table:table-cell office:value-type="float" office:value="3" table:formula="msoxl:=TWK當年!I89" table:style-name="ce41">
              <text:p><text:s/>3<text:s/></text:p>
            </table:table-cell>
            <table:table-cell office:value-type="percentage" office:value="0" table:formula="msoxl:=TWK當年!R89" table:style-name="ce35">
              <text:p>0.0%</text:p>
            </table:table-cell>
            <table:table-cell office:value-type="percentage" office:value="0.38" table:formula="msoxl:=TWK當年!J89" table:style-name="ce42">
              <text:p>38.00%</text:p>
            </table:table-cell>
            <table:table-cell office:value-type="percentage" office:value="0.14000000000000001" table:formula="msoxl:=TWK當年!K89" table:style-name="ce42">
              <text:p>1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90" table:style-name="ce41">
              <text:p><text:s/>5<text:s/></text:p>
            </table:table-cell>
            <table:table-cell office:value-type="float" office:value="4" table:formula="msoxl:=TWK當年!E90" table:style-name="ce41">
              <text:p><text:s/>4<text:s/></text:p>
            </table:table-cell>
            <table:table-cell office:value-type="percentage" office:value="0" table:formula="msoxl:=TWK當年!Q90" table:style-name="ce35">
              <text:p>0.0%</text:p>
            </table:table-cell>
            <table:table-cell office:value-type="percentage" office:value="1" table:formula="msoxl:=TWK當年!F90" table:style-name="ce42">
              <text:p>100.00%</text:p>
            </table:table-cell>
            <table:table-cell office:value-type="percentage" office:value="0" table:formula="msoxl:=TWK當年!G90" table:style-name="ce42">
              <text:p>0.00%</text:p>
            </table:table-cell>
            <table:table-cell table:style-name="ce43"/>
            <table:table-cell office:value-type="float" office:value="5" table:formula="msoxl:=TWK當年!H90" table:style-name="ce41">
              <text:p><text:s/>5<text:s/></text:p>
            </table:table-cell>
            <table:table-cell office:value-type="float" office:value="3" table:formula="msoxl:=TWK當年!I90" table:style-name="ce41">
              <text:p><text:s/>3<text:s/></text:p>
            </table:table-cell>
            <table:table-cell office:value-type="percentage" office:value="0.5" table:formula="msoxl:=TWK當年!R90" table:style-name="ce35">
              <text:p>50.0%</text:p>
            </table:table-cell>
            <table:table-cell office:value-type="percentage" office:value="0.4" table:formula="msoxl:=TWK當年!J90" table:style-name="ce42">
              <text:p>40.00%</text:p>
            </table:table-cell>
            <table:table-cell office:value-type="percentage" office:value="0.14000000000000001" table:formula="msoxl:=TWK當年!K90" table:style-name="ce42">
              <text:p>1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91" table:style-name="ce41">
              <text:p><text:s/>4<text:s/></text:p>
            </table:table-cell>
            <table:table-cell office:value-type="float" office:value="4" table:formula="msoxl:=TWK當年!E91" table:style-name="ce41">
              <text:p><text:s/>4<text:s/></text:p>
            </table:table-cell>
            <table:table-cell office:value-type="percentage" office:value="0" table:formula="msoxl:=TWK當年!Q91" table:style-name="ce35">
              <text:p>0.0%</text:p>
            </table:table-cell>
            <table:table-cell office:value-type="percentage" office:value="0.88" table:formula="msoxl:=TWK當年!F91" table:style-name="ce42">
              <text:p>88.00%</text:p>
            </table:table-cell>
            <table:table-cell office:value-type="percentage" office:value="0.14000000000000001" table:formula="msoxl:=TWK當年!G91" table:style-name="ce42">
              <text:p>14.00%</text:p>
            </table:table-cell>
            <table:table-cell table:style-name="ce43"/>
            <table:table-cell office:value-type="float" office:value="4" table:formula="msoxl:=TWK當年!H91" table:style-name="ce41">
              <text:p><text:s/>4<text:s/></text:p>
            </table:table-cell>
            <table:table-cell office:value-type="float" office:value="1" table:formula="msoxl:=TWK當年!I91" table:style-name="ce41">
              <text:p><text:s/>1<text:s/></text:p>
            </table:table-cell>
            <table:table-cell office:value-type="percentage" office:value="0" table:formula="msoxl:=TWK當年!R91" table:style-name="ce35">
              <text:p>0.0%</text:p>
            </table:table-cell>
            <table:table-cell office:value-type="percentage" office:value="0.25" table:formula="msoxl:=TWK當年!J91" table:style-name="ce42">
              <text:p>25.00%</text:p>
            </table:table-cell>
            <table:table-cell office:value-type="percentage" office:value="0" table:formula="msoxl:=TWK當年!K91" table:style-name="ce42">
              <text:p>0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桃園市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97" table:style-name="ce41">
              <text:p><text:s/>30<text:s/></text:p>
            </table:table-cell>
            <table:table-cell office:value-type="float" office:value="698" table:formula="msoxl:=TWK當年!E97" table:style-name="ce41">
              <text:p><text:s/>698<text:s/></text:p>
            </table:table-cell>
            <table:table-cell office:value-type="percentage" office:value="-2.2408963585434174E-2" table:formula="msoxl:=TWK當年!Q97" table:style-name="ce35">
              <text:p>-2.2%</text:p>
            </table:table-cell>
            <table:table-cell office:value-type="percentage" office:value="0.86" table:formula="msoxl:=TWK當年!F97" table:style-name="ce42">
              <text:p>86.00%</text:p>
            </table:table-cell>
            <table:table-cell office:value-type="percentage" office:value="0.06" table:formula="msoxl:=TWK當年!G97" table:style-name="ce42">
              <text:p>6.00%</text:p>
            </table:table-cell>
            <table:table-cell table:style-name="ce43"/>
            <table:table-cell office:value-type="float" office:value="30" table:formula="msoxl:=TWK當年!H97" table:style-name="ce41">
              <text:p><text:s/>30<text:s/></text:p>
            </table:table-cell>
            <table:table-cell office:value-type="float" office:value="356" table:formula="msoxl:=TWK當年!I97" table:style-name="ce41">
              <text:p><text:s/>356<text:s/></text:p>
            </table:table-cell>
            <table:table-cell office:value-type="percentage" office:value="-8.356545961002786E-3" table:formula="msoxl:=TWK當年!R97" table:style-name="ce35">
              <text:p>-0.8%</text:p>
            </table:table-cell>
            <table:table-cell office:value-type="percentage" office:value="0.3" table:formula="msoxl:=TWK當年!J97" table:style-name="ce42">
              <text:p>30.00%</text:p>
            </table:table-cell>
            <table:table-cell office:value-type="percentage" office:value="0.03" table:formula="msoxl:=TWK當年!K97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98" table:style-name="ce41">
              <text:p><text:s/>4<text:s/></text:p>
            </table:table-cell>
            <table:table-cell office:value-type="float" office:value="677" table:formula="msoxl:=TWK當年!E98" table:style-name="ce41">
              <text:p><text:s/>677<text:s/></text:p>
            </table:table-cell>
            <table:table-cell office:value-type="percentage" office:value="7.4404761904761901E-3" table:formula="msoxl:=TWK當年!Q98" table:style-name="ce35">
              <text:p>0.7%</text:p>
            </table:table-cell>
            <table:table-cell office:value-type="percentage" office:value="0.91" table:formula="msoxl:=TWK當年!F98" table:style-name="ce42">
              <text:p>91.00%</text:p>
            </table:table-cell>
            <table:table-cell office:value-type="percentage" office:value="0.01" table:formula="msoxl:=TWK當年!G98" table:style-name="ce42">
              <text:p>1.00%</text:p>
            </table:table-cell>
            <table:table-cell table:style-name="ce43"/>
            <table:table-cell office:value-type="float" office:value="4" table:formula="msoxl:=TWK當年!H98" table:style-name="ce41">
              <text:p><text:s/>4<text:s/></text:p>
            </table:table-cell>
            <table:table-cell office:value-type="float" office:value="237" table:formula="msoxl:=TWK當年!I98" table:style-name="ce41">
              <text:p><text:s/>237<text:s/></text:p>
            </table:table-cell>
            <table:table-cell office:value-type="percentage" office:value="4.2372881355932203E-3" table:formula="msoxl:=TWK當年!R98" table:style-name="ce35">
              <text:p>0.4%</text:p>
            </table:table-cell>
            <table:table-cell office:value-type="percentage" office:value="0.3" table:formula="msoxl:=TWK當年!J98" table:style-name="ce42">
              <text:p>30.00%</text:p>
            </table:table-cell>
            <table:table-cell office:value-type="percentage" office:value="0" table:formula="msoxl:=TWK當年!K98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99" table:style-name="ce41">
              <text:p><text:s/>4<text:s/></text:p>
            </table:table-cell>
            <table:table-cell office:value-type="float" office:value="683" table:formula="msoxl:=TWK當年!E99" table:style-name="ce41">
              <text:p><text:s/>683<text:s/></text:p>
            </table:table-cell>
            <table:table-cell office:value-type="percentage" office:value="1.1851851851851851E-2" table:formula="msoxl:=TWK當年!Q99" table:style-name="ce35">
              <text:p>1.2%</text:p>
            </table:table-cell>
            <table:table-cell office:value-type="percentage" office:value="0.82" table:formula="msoxl:=TWK當年!F99" table:style-name="ce42">
              <text:p>82.00%</text:p>
            </table:table-cell>
            <table:table-cell office:value-type="percentage" office:value="0.16" table:formula="msoxl:=TWK當年!G99" table:style-name="ce42">
              <text:p>16.00%</text:p>
            </table:table-cell>
            <table:table-cell table:style-name="ce43"/>
            <table:table-cell office:value-type="float" office:value="4" table:formula="msoxl:=TWK當年!H99" table:style-name="ce41">
              <text:p><text:s/>4<text:s/></text:p>
            </table:table-cell>
            <table:table-cell office:value-type="float" office:value="319" table:formula="msoxl:=TWK當年!I99" table:style-name="ce41">
              <text:p><text:s/>319<text:s/></text:p>
            </table:table-cell>
            <table:table-cell office:value-type="percentage" office:value="8.1355932203389825E-2" table:formula="msoxl:=TWK當年!R99" table:style-name="ce35">
              <text:p>8.1%</text:p>
            </table:table-cell>
            <table:table-cell office:value-type="percentage" office:value="0.37" table:formula="msoxl:=TWK當年!J99" table:style-name="ce42">
              <text:p>37.00%</text:p>
            </table:table-cell>
            <table:table-cell office:value-type="percentage" office:value="0.01" table:formula="msoxl:=TWK當年!K9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00" table:style-name="ce41">
              <text:p><text:s/>5<text:s/></text:p>
            </table:table-cell>
            <table:table-cell office:value-type="float" office:value="674" table:formula="msoxl:=TWK當年!E100" table:style-name="ce41">
              <text:p><text:s/>674<text:s/></text:p>
            </table:table-cell>
            <table:table-cell office:value-type="percentage" office:value="-1.0279001468428781E-2" table:formula="msoxl:=TWK當年!Q100" table:style-name="ce35">
              <text:p>-1.0%</text:p>
            </table:table-cell>
            <table:table-cell office:value-type="percentage" office:value="0.89" table:formula="msoxl:=TWK當年!F100" table:style-name="ce42">
              <text:p>89.00%</text:p>
            </table:table-cell>
            <table:table-cell office:value-type="percentage" office:value="0.02" table:formula="msoxl:=TWK當年!G100" table:style-name="ce42">
              <text:p>2.00%</text:p>
            </table:table-cell>
            <table:table-cell table:style-name="ce43"/>
            <table:table-cell office:value-type="float" office:value="5" table:formula="msoxl:=TWK當年!H100" table:style-name="ce41">
              <text:p><text:s/>5<text:s/></text:p>
            </table:table-cell>
            <table:table-cell office:value-type="float" office:value="244" table:formula="msoxl:=TWK當年!I100" table:style-name="ce41">
              <text:p><text:s/>244<text:s/></text:p>
            </table:table-cell>
            <table:table-cell office:value-type="percentage" office:value="1.2448132780082987E-2" table:formula="msoxl:=TWK當年!R100" table:style-name="ce35">
              <text:p>1.2%</text:p>
            </table:table-cell>
            <table:table-cell office:value-type="percentage" office:value="0.3" table:formula="msoxl:=TWK當年!J100" table:style-name="ce42">
              <text:p>30.00%</text:p>
            </table:table-cell>
            <table:table-cell office:value-type="percentage" office:value="0" table:formula="msoxl:=TWK當年!K100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01" table:style-name="ce41">
              <text:p><text:s/>4<text:s/></text:p>
            </table:table-cell>
            <table:table-cell office:value-type="float" office:value="670" table:formula="msoxl:=TWK當年!E101" table:style-name="ce41">
              <text:p><text:s/>670<text:s/></text:p>
            </table:table-cell>
            <table:table-cell office:value-type="percentage" office:value="-4.4576523031203564E-3" table:formula="msoxl:=TWK當年!Q101" table:style-name="ce35">
              <text:p>-0.4%</text:p>
            </table:table-cell>
            <table:table-cell office:value-type="percentage" office:value="0.87" table:formula="msoxl:=TWK當年!F101" table:style-name="ce42">
              <text:p>87.00%</text:p>
            </table:table-cell>
            <table:table-cell office:value-type="percentage" office:value="0.08" table:formula="msoxl:=TWK當年!G101" table:style-name="ce42">
              <text:p>8.00%</text:p>
            </table:table-cell>
            <table:table-cell table:style-name="ce43"/>
            <table:table-cell office:value-type="float" office:value="4" table:formula="msoxl:=TWK當年!H101" table:style-name="ce41">
              <text:p><text:s/>4<text:s/></text:p>
            </table:table-cell>
            <table:table-cell office:value-type="float" office:value="246" table:formula="msoxl:=TWK當年!I101" table:style-name="ce41">
              <text:p><text:s/>246<text:s/></text:p>
            </table:table-cell>
            <table:table-cell office:value-type="percentage" office:value="-8.8888888888888892E-2" table:formula="msoxl:=TWK當年!R101" table:style-name="ce35">
              <text:p>-8.9%</text:p>
            </table:table-cell>
            <table:table-cell office:value-type="percentage" office:value="0.3" table:formula="msoxl:=TWK當年!J101" table:style-name="ce42">
              <text:p>30.00%</text:p>
            </table:table-cell>
            <table:table-cell office:value-type="percentage" office:value="0.01" table:formula="msoxl:=TWK當年!K10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02" table:style-name="ce41">
              <text:p><text:s/>4<text:s/></text:p>
            </table:table-cell>
            <table:table-cell office:value-type="float" office:value="671" table:formula="msoxl:=TWK當年!E102" table:style-name="ce41">
              <text:p><text:s/>671<text:s/></text:p>
            </table:table-cell>
            <table:table-cell office:value-type="percentage" office:value="1.4925373134328358E-3" table:formula="msoxl:=TWK當年!Q102" table:style-name="ce35">
              <text:p>0.1%</text:p>
            </table:table-cell>
            <table:table-cell office:value-type="percentage" office:value="0.9" table:formula="msoxl:=TWK當年!F102" table:style-name="ce42">
              <text:p>90.00%</text:p>
            </table:table-cell>
            <table:table-cell office:value-type="percentage" office:value="0.01" table:formula="msoxl:=TWK當年!G102" table:style-name="ce42">
              <text:p>1.00%</text:p>
            </table:table-cell>
            <table:table-cell table:style-name="ce43"/>
            <table:table-cell office:value-type="float" office:value="4" table:formula="msoxl:=TWK當年!H102" table:style-name="ce41">
              <text:p><text:s/>4<text:s/></text:p>
            </table:table-cell>
            <table:table-cell office:value-type="float" office:value="236" table:formula="msoxl:=TWK當年!I102" table:style-name="ce41">
              <text:p><text:s/>236<text:s/></text:p>
            </table:table-cell>
            <table:table-cell office:value-type="percentage" office:value="-4.2194092827004216E-3" table:formula="msoxl:=TWK當年!R102" table:style-name="ce35">
              <text:p>-0.4%</text:p>
            </table:table-cell>
            <table:table-cell office:value-type="percentage" office:value="0.28999999999999998" table:formula="msoxl:=TWK當年!J102" table:style-name="ce42">
              <text:p>29.00%</text:p>
            </table:table-cell>
            <table:table-cell office:value-type="percentage" office:value="0.01" table:formula="msoxl:=TWK當年!K10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03" table:style-name="ce41">
              <text:p><text:s/>5<text:s/></text:p>
            </table:table-cell>
            <table:table-cell office:value-type="float" office:value="673" table:formula="msoxl:=TWK當年!E103" table:style-name="ce41">
              <text:p><text:s/>673<text:s/></text:p>
            </table:table-cell>
            <table:table-cell office:value-type="percentage" office:value="0" table:formula="msoxl:=TWK當年!Q103" table:style-name="ce35">
              <text:p>0.0%</text:p>
            </table:table-cell>
            <table:table-cell office:value-type="percentage" office:value="0.87" table:formula="msoxl:=TWK當年!F103" table:style-name="ce42">
              <text:p>87.00%</text:p>
            </table:table-cell>
            <table:table-cell office:value-type="percentage" office:value="0.04" table:formula="msoxl:=TWK當年!G103" table:style-name="ce42">
              <text:p>4.00%</text:p>
            </table:table-cell>
            <table:table-cell table:style-name="ce43"/>
            <table:table-cell office:value-type="float" office:value="5" table:formula="msoxl:=TWK當年!H103" table:style-name="ce41">
              <text:p><text:s/>5<text:s/></text:p>
            </table:table-cell>
            <table:table-cell office:value-type="float" office:value="263" table:formula="msoxl:=TWK當年!I103" table:style-name="ce41">
              <text:p><text:s/>263<text:s/></text:p>
            </table:table-cell>
            <table:table-cell office:value-type="percentage" office:value="7.7868852459016397E-2" table:formula="msoxl:=TWK當年!R103" table:style-name="ce35">
              <text:p>7.8%</text:p>
            </table:table-cell>
            <table:table-cell office:value-type="percentage" office:value="0.31" table:formula="msoxl:=TWK當年!J103" table:style-name="ce42">
              <text:p>31.00%</text:p>
            </table:table-cell>
            <table:table-cell office:value-type="percentage" office:value="0.01" table:formula="msoxl:=TWK當年!K10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104" table:style-name="ce41">
              <text:p><text:s/>4<text:s/></text:p>
            </table:table-cell>
            <table:table-cell office:value-type="float" office:value="672" table:formula="msoxl:=TWK當年!E104" table:style-name="ce41">
              <text:p><text:s/>672<text:s/></text:p>
            </table:table-cell>
            <table:table-cell office:value-type="percentage" office:value="4.4843049327354259E-3" table:formula="msoxl:=TWK當年!Q104" table:style-name="ce35">
              <text:p>0.4%</text:p>
            </table:table-cell>
            <table:table-cell office:value-type="percentage" office:value="0.89" table:formula="msoxl:=TWK當年!F104" table:style-name="ce42">
              <text:p>89.00%</text:p>
            </table:table-cell>
            <table:table-cell office:value-type="percentage" office:value="0.01" table:formula="msoxl:=TWK當年!G104" table:style-name="ce42">
              <text:p>1.00%</text:p>
            </table:table-cell>
            <table:table-cell table:style-name="ce43"/>
            <table:table-cell office:value-type="float" office:value="4" table:formula="msoxl:=TWK當年!H104" table:style-name="ce41">
              <text:p><text:s/>4<text:s/></text:p>
            </table:table-cell>
            <table:table-cell office:value-type="float" office:value="245" table:formula="msoxl:=TWK當年!I104" table:style-name="ce41">
              <text:p><text:s/>245<text:s/></text:p>
            </table:table-cell>
            <table:table-cell office:value-type="percentage" office:value="-1.6064257028112448E-2" table:formula="msoxl:=TWK當年!R104" table:style-name="ce35">
              <text:p>-1.6%</text:p>
            </table:table-cell>
            <table:table-cell office:value-type="percentage" office:value="0.3" table:formula="msoxl:=TWK當年!J104" table:style-name="ce42">
              <text:p>30.00%</text:p>
            </table:table-cell>
            <table:table-cell office:value-type="percentage" office:value="0.01" table:formula="msoxl:=TWK當年!K104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新竹市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110" table:style-name="ce41">
              <text:p><text:s/>30<text:s/></text:p>
            </table:table-cell>
            <table:table-cell office:value-type="float" office:value="184" table:formula="msoxl:=TWK當年!E110" table:style-name="ce41">
              <text:p><text:s/>184<text:s/></text:p>
            </table:table-cell>
            <table:table-cell office:value-type="percentage" office:value="0" table:formula="msoxl:=TWK當年!Q110" table:style-name="ce35">
              <text:p>0.0%</text:p>
            </table:table-cell>
            <table:table-cell office:value-type="percentage" office:value="0.85" table:formula="msoxl:=TWK當年!F110" table:style-name="ce42">
              <text:p>85.00%</text:p>
            </table:table-cell>
            <table:table-cell office:value-type="percentage" office:value="0.09" table:formula="msoxl:=TWK當年!G110" table:style-name="ce42">
              <text:p>9.00%</text:p>
            </table:table-cell>
            <table:table-cell table:style-name="ce43"/>
            <table:table-cell office:value-type="float" office:value="30" table:formula="msoxl:=TWK當年!H110" table:style-name="ce41">
              <text:p><text:s/>30<text:s/></text:p>
            </table:table-cell>
            <table:table-cell office:value-type="float" office:value="79" table:formula="msoxl:=TWK當年!I110" table:style-name="ce41">
              <text:p><text:s/>79<text:s/></text:p>
            </table:table-cell>
            <table:table-cell office:value-type="percentage" office:value="-3.6585365853658534E-2" table:formula="msoxl:=TWK當年!R110" table:style-name="ce35">
              <text:p>-3.7%</text:p>
            </table:table-cell>
            <table:table-cell office:value-type="percentage" office:value="0.26" table:formula="msoxl:=TWK當年!J110" table:style-name="ce42">
              <text:p>26.00%</text:p>
            </table:table-cell>
            <table:table-cell office:value-type="percentage" office:value="0.02" table:formula="msoxl:=TWK當年!K110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11" table:style-name="ce41">
              <text:p><text:s/>4<text:s/></text:p>
            </table:table-cell>
            <table:table-cell office:value-type="float" office:value="180" table:formula="msoxl:=TWK當年!E111" table:style-name="ce41">
              <text:p><text:s/>180<text:s/></text:p>
            </table:table-cell>
            <table:table-cell office:value-type="percentage" office:value="4.046242774566474E-2" table:formula="msoxl:=TWK當年!Q111" table:style-name="ce35">
              <text:p>4.0%</text:p>
            </table:table-cell>
            <table:table-cell office:value-type="percentage" office:value="0.89" table:formula="msoxl:=TWK當年!F111" table:style-name="ce42">
              <text:p>89.00%</text:p>
            </table:table-cell>
            <table:table-cell office:value-type="percentage" office:value="0.02" table:formula="msoxl:=TWK當年!G111" table:style-name="ce42">
              <text:p>2.00%</text:p>
            </table:table-cell>
            <table:table-cell table:style-name="ce43"/>
            <table:table-cell office:value-type="float" office:value="4" table:formula="msoxl:=TWK當年!H111" table:style-name="ce41">
              <text:p><text:s/>4<text:s/></text:p>
            </table:table-cell>
            <table:table-cell office:value-type="float" office:value="52" table:formula="msoxl:=TWK當年!I111" table:style-name="ce41">
              <text:p><text:s/>52<text:s/></text:p>
            </table:table-cell>
            <table:table-cell office:value-type="percentage" office:value="-3.7037037037037035E-2" table:formula="msoxl:=TWK當年!R111" table:style-name="ce35">
              <text:p>-3.7%</text:p>
            </table:table-cell>
            <table:table-cell office:value-type="percentage" office:value="0.26" table:formula="msoxl:=TWK當年!J111" table:style-name="ce42">
              <text:p>26.00%</text:p>
            </table:table-cell>
            <table:table-cell office:value-type="percentage" office:value="0.01" table:formula="msoxl:=TWK當年!K11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12" table:style-name="ce41">
              <text:p><text:s/>4<text:s/></text:p>
            </table:table-cell>
            <table:table-cell office:value-type="float" office:value="182" table:formula="msoxl:=TWK當年!E112" table:style-name="ce41">
              <text:p><text:s/>182<text:s/></text:p>
            </table:table-cell>
            <table:table-cell office:value-type="percentage" office:value="2.8248587570621469E-2" table:formula="msoxl:=TWK當年!Q112" table:style-name="ce35">
              <text:p>2.8%</text:p>
            </table:table-cell>
            <table:table-cell office:value-type="percentage" office:value="0.79" table:formula="msoxl:=TWK當年!F112" table:style-name="ce42">
              <text:p>79.00%</text:p>
            </table:table-cell>
            <table:table-cell office:value-type="percentage" office:value="0.2" table:formula="msoxl:=TWK當年!G112" table:style-name="ce42">
              <text:p>20.00%</text:p>
            </table:table-cell>
            <table:table-cell table:style-name="ce43"/>
            <table:table-cell office:value-type="float" office:value="4" table:formula="msoxl:=TWK當年!H112" table:style-name="ce41">
              <text:p><text:s/>4<text:s/></text:p>
            </table:table-cell>
            <table:table-cell office:value-type="float" office:value="68" table:formula="msoxl:=TWK當年!I112" table:style-name="ce41">
              <text:p><text:s/>68<text:s/></text:p>
            </table:table-cell>
            <table:table-cell office:value-type="percentage" office:value="0.11475409836065574" table:formula="msoxl:=TWK當年!R112" table:style-name="ce35">
              <text:p>11.5%</text:p>
            </table:table-cell>
            <table:table-cell office:value-type="percentage" office:value="0.31" table:formula="msoxl:=TWK當年!J112" table:style-name="ce42">
              <text:p>31.00%</text:p>
            </table:table-cell>
            <table:table-cell office:value-type="percentage" office:value="0.01" table:formula="msoxl:=TWK當年!K11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13" table:style-name="ce41">
              <text:p><text:s/>5<text:s/></text:p>
            </table:table-cell>
            <table:table-cell office:value-type="float" office:value="178" table:formula="msoxl:=TWK當年!E113" table:style-name="ce41">
              <text:p><text:s/>178<text:s/></text:p>
            </table:table-cell>
            <table:table-cell office:value-type="percentage" office:value="-5.5865921787709499E-3" table:formula="msoxl:=TWK當年!Q113" table:style-name="ce35">
              <text:p>-0.6%</text:p>
            </table:table-cell>
            <table:table-cell office:value-type="percentage" office:value="0.89" table:formula="msoxl:=TWK當年!F113" table:style-name="ce42">
              <text:p>89.00%</text:p>
            </table:table-cell>
            <table:table-cell office:value-type="percentage" office:value="0.02" table:formula="msoxl:=TWK當年!G113" table:style-name="ce42">
              <text:p>2.00%</text:p>
            </table:table-cell>
            <table:table-cell table:style-name="ce43"/>
            <table:table-cell office:value-type="float" office:value="5" table:formula="msoxl:=TWK當年!H113" table:style-name="ce41">
              <text:p><text:s/>5<text:s/></text:p>
            </table:table-cell>
            <table:table-cell office:value-type="float" office:value="58" table:formula="msoxl:=TWK當年!I113" table:style-name="ce41">
              <text:p><text:s/>58<text:s/></text:p>
            </table:table-cell>
            <table:table-cell office:value-type="percentage" office:value="7.407407407407407E-2" table:formula="msoxl:=TWK當年!R113" table:style-name="ce35">
              <text:p>7.4%</text:p>
            </table:table-cell>
            <table:table-cell office:value-type="percentage" office:value="0.26" table:formula="msoxl:=TWK當年!J113" table:style-name="ce42">
              <text:p>26.00%</text:p>
            </table:table-cell>
            <table:table-cell office:value-type="percentage" office:value="0.01" table:formula="msoxl:=TWK當年!K11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14" table:style-name="ce41">
              <text:p><text:s/>4<text:s/></text:p>
            </table:table-cell>
            <table:table-cell office:value-type="float" office:value="175" table:formula="msoxl:=TWK當年!E114" table:style-name="ce41">
              <text:p><text:s/>175<text:s/></text:p>
            </table:table-cell>
            <table:table-cell office:value-type="percentage" office:value="-5.681818181818182E-3" table:formula="msoxl:=TWK當年!Q114" table:style-name="ce35">
              <text:p>-0.6%</text:p>
            </table:table-cell>
            <table:table-cell office:value-type="percentage" office:value="0.83" table:formula="msoxl:=TWK當年!F114" table:style-name="ce42">
              <text:p>83.00%</text:p>
            </table:table-cell>
            <table:table-cell office:value-type="percentage" office:value="0.1" table:formula="msoxl:=TWK當年!G114" table:style-name="ce42">
              <text:p>10.00%</text:p>
            </table:table-cell>
            <table:table-cell table:style-name="ce43"/>
            <table:table-cell office:value-type="float" office:value="4" table:formula="msoxl:=TWK當年!H114" table:style-name="ce41">
              <text:p><text:s/>4<text:s/></text:p>
            </table:table-cell>
            <table:table-cell office:value-type="float" office:value="60" table:formula="msoxl:=TWK當年!I114" table:style-name="ce41">
              <text:p><text:s/>60<text:s/></text:p>
            </table:table-cell>
            <table:table-cell office:value-type="percentage" office:value="-4.7619047619047616E-2" table:formula="msoxl:=TWK當年!R114" table:style-name="ce35">
              <text:p>-4.8%</text:p>
            </table:table-cell>
            <table:table-cell office:value-type="percentage" office:value="0.27" table:formula="msoxl:=TWK當年!J114" table:style-name="ce42">
              <text:p>27.00%</text:p>
            </table:table-cell>
            <table:table-cell office:value-type="percentage" office:value="0.01" table:formula="msoxl:=TWK當年!K114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15" table:style-name="ce41">
              <text:p><text:s/>4<text:s/></text:p>
            </table:table-cell>
            <table:table-cell office:value-type="float" office:value="178" table:formula="msoxl:=TWK當年!E115" table:style-name="ce41">
              <text:p><text:s/>178<text:s/></text:p>
            </table:table-cell>
            <table:table-cell office:value-type="percentage" office:value="1.1363636363636364E-2" table:formula="msoxl:=TWK當年!Q115" table:style-name="ce35">
              <text:p>1.1%</text:p>
            </table:table-cell>
            <table:table-cell office:value-type="percentage" office:value="0.88" table:formula="msoxl:=TWK當年!F115" table:style-name="ce42">
              <text:p>88.00%</text:p>
            </table:table-cell>
            <table:table-cell office:value-type="percentage" office:value="0.01" table:formula="msoxl:=TWK當年!G115" table:style-name="ce42">
              <text:p>1.00%</text:p>
            </table:table-cell>
            <table:table-cell table:style-name="ce43"/>
            <table:table-cell office:value-type="float" office:value="4" table:formula="msoxl:=TWK當年!H115" table:style-name="ce41">
              <text:p><text:s/>4<text:s/></text:p>
            </table:table-cell>
            <table:table-cell office:value-type="float" office:value="52" table:formula="msoxl:=TWK當年!I115" table:style-name="ce41">
              <text:p><text:s/>52<text:s/></text:p>
            </table:table-cell>
            <table:table-cell office:value-type="percentage" office:value="-5.4545454545454543E-2" table:formula="msoxl:=TWK當年!R115" table:style-name="ce35">
              <text:p>-5.5%</text:p>
            </table:table-cell>
            <table:table-cell office:value-type="percentage" office:value="0.26" table:formula="msoxl:=TWK當年!J115" table:style-name="ce42">
              <text:p>26.00%</text:p>
            </table:table-cell>
            <table:table-cell office:value-type="percentage" office:value="0.02" table:formula="msoxl:=TWK當年!K115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16" table:style-name="ce41">
              <text:p><text:s/>5<text:s/></text:p>
            </table:table-cell>
            <table:table-cell office:value-type="float" office:value="178" table:formula="msoxl:=TWK當年!E116" table:style-name="ce41">
              <text:p><text:s/>178<text:s/></text:p>
            </table:table-cell>
            <table:table-cell office:value-type="percentage" office:value="0" table:formula="msoxl:=TWK當年!Q116" table:style-name="ce35">
              <text:p>0.0%</text:p>
            </table:table-cell>
            <table:table-cell office:value-type="percentage" office:value="0.85" table:formula="msoxl:=TWK當年!F116" table:style-name="ce42">
              <text:p>85.00%</text:p>
            </table:table-cell>
            <table:table-cell office:value-type="percentage" office:value="0.08" table:formula="msoxl:=TWK當年!G116" table:style-name="ce42">
              <text:p>8.00%</text:p>
            </table:table-cell>
            <table:table-cell table:style-name="ce43"/>
            <table:table-cell office:value-type="float" office:value="5" table:formula="msoxl:=TWK當年!H116" table:style-name="ce41">
              <text:p><text:s/>5<text:s/></text:p>
            </table:table-cell>
            <table:table-cell office:value-type="float" office:value="62" table:formula="msoxl:=TWK當年!I116" table:style-name="ce41">
              <text:p><text:s/>62<text:s/></text:p>
            </table:table-cell>
            <table:table-cell office:value-type="percentage" office:value="0.10714285714285714" table:formula="msoxl:=TWK當年!R116" table:style-name="ce35">
              <text:p>10.7%</text:p>
            </table:table-cell>
            <table:table-cell office:value-type="percentage" office:value="0.26" table:formula="msoxl:=TWK當年!J116" table:style-name="ce42">
              <text:p>26.00%</text:p>
            </table:table-cell>
            <table:table-cell office:value-type="percentage" office:value="0.02" table:formula="msoxl:=TWK當年!K116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117" table:style-name="ce41">
              <text:p><text:s/>4<text:s/></text:p>
            </table:table-cell>
            <table:table-cell office:value-type="float" office:value="177" table:formula="msoxl:=TWK當年!E117" table:style-name="ce41">
              <text:p><text:s/>177<text:s/></text:p>
            </table:table-cell>
            <table:table-cell office:value-type="percentage" office:value="1.1428571428571429E-2" table:formula="msoxl:=TWK當年!Q117" table:style-name="ce35">
              <text:p>1.1%</text:p>
            </table:table-cell>
            <table:table-cell office:value-type="percentage" office:value="0.86" table:formula="msoxl:=TWK當年!F117" table:style-name="ce42">
              <text:p>86.00%</text:p>
            </table:table-cell>
            <table:table-cell office:value-type="percentage" office:value="0.01" table:formula="msoxl:=TWK當年!G117" table:style-name="ce42">
              <text:p>1.00%</text:p>
            </table:table-cell>
            <table:table-cell table:style-name="ce43"/>
            <table:table-cell office:value-type="float" office:value="4" table:formula="msoxl:=TWK當年!H117" table:style-name="ce41">
              <text:p><text:s/>4<text:s/></text:p>
            </table:table-cell>
            <table:table-cell office:value-type="float" office:value="53" table:formula="msoxl:=TWK當年!I117" table:style-name="ce41">
              <text:p><text:s/>53<text:s/></text:p>
            </table:table-cell>
            <table:table-cell office:value-type="percentage" office:value="-3.6363636363636362E-2" table:formula="msoxl:=TWK當年!R117" table:style-name="ce35">
              <text:p>-3.6%</text:p>
            </table:table-cell>
            <table:table-cell office:value-type="percentage" office:value="0.25" table:formula="msoxl:=TWK當年!J117" table:style-name="ce42">
              <text:p>25.00%</text:p>
            </table:table-cell>
            <table:table-cell office:value-type="percentage" office:value="0" table:formula="msoxl:=TWK當年!K117" table:style-name="ce42">
              <text:p>0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新竹縣</text:p>
          </table:table-cell>
          <table:table-cell table:style-name="ce45"/>
          <table:table-cell table:style-name="ce46"/>
          <table:table-cell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123" table:style-name="ce41">
              <text:p><text:s/>30<text:s/></text:p>
            </table:table-cell>
            <table:table-cell office:value-type="float" office:value="181" table:formula="msoxl:=TWK當年!E123" table:style-name="ce41">
              <text:p><text:s/>181<text:s/></text:p>
            </table:table-cell>
            <table:table-cell office:value-type="percentage" office:value="-1.6304347826086956E-2" table:formula="msoxl:=TWK當年!Q123" table:style-name="ce35">
              <text:p>-1.6%</text:p>
            </table:table-cell>
            <table:table-cell office:value-type="percentage" office:value="0.78" table:formula="msoxl:=TWK當年!F123" table:style-name="ce42">
              <text:p>78.00%</text:p>
            </table:table-cell>
            <table:table-cell office:value-type="percentage" office:value="7.0000000000000007E-2" table:formula="msoxl:=TWK當年!G123" table:style-name="ce42">
              <text:p>7.00%</text:p>
            </table:table-cell>
            <table:table-cell table:style-name="ce43"/>
            <table:table-cell office:value-type="float" office:value="30" table:formula="msoxl:=TWK當年!H123" table:style-name="ce41">
              <text:p><text:s/>30<text:s/></text:p>
            </table:table-cell>
            <table:table-cell office:value-type="float" office:value="77" table:formula="msoxl:=TWK當年!I123" table:style-name="ce41">
              <text:p><text:s/>77<text:s/></text:p>
            </table:table-cell>
            <table:table-cell office:value-type="percentage" office:value="-4.9382716049382713E-2" table:formula="msoxl:=TWK當年!R123" table:style-name="ce35">
              <text:p>-4.9%</text:p>
            </table:table-cell>
            <table:table-cell office:value-type="percentage" office:value="0.23" table:formula="msoxl:=TWK當年!J123" table:style-name="ce42">
              <text:p>23.00%</text:p>
            </table:table-cell>
            <table:table-cell office:value-type="percentage" office:value="0.03" table:formula="msoxl:=TWK當年!K123" table:style-name="ce42">
              <text:p>3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24" table:style-name="ce41">
              <text:p><text:s/>4<text:s/></text:p>
            </table:table-cell>
            <table:table-cell office:value-type="float" office:value="172" table:formula="msoxl:=TWK當年!E124" table:style-name="ce41">
              <text:p><text:s/>172<text:s/></text:p>
            </table:table-cell>
            <table:table-cell office:value-type="percentage" office:value="4.878048780487805E-2" table:formula="msoxl:=TWK當年!Q124" table:style-name="ce35">
              <text:p>4.9%</text:p>
            </table:table-cell>
            <table:table-cell office:value-type="percentage" office:value="0.84" table:formula="msoxl:=TWK當年!F124" table:style-name="ce42">
              <text:p>84.00%</text:p>
            </table:table-cell>
            <table:table-cell office:value-type="percentage" office:value="0.03" table:formula="msoxl:=TWK當年!G124" table:style-name="ce42">
              <text:p>3.00%</text:p>
            </table:table-cell>
            <table:table-cell table:style-name="ce43"/>
            <table:table-cell office:value-type="float" office:value="4" table:formula="msoxl:=TWK當年!H124" table:style-name="ce41">
              <text:p><text:s/>4<text:s/></text:p>
            </table:table-cell>
            <table:table-cell office:value-type="float" office:value="50" table:formula="msoxl:=TWK當年!I124" table:style-name="ce41">
              <text:p><text:s/>50<text:s/></text:p>
            </table:table-cell>
            <table:table-cell office:value-type="percentage" office:value="0" table:formula="msoxl:=TWK當年!R124" table:style-name="ce35">
              <text:p>0.0%</text:p>
            </table:table-cell>
            <table:table-cell office:value-type="percentage" office:value="0.21" table:formula="msoxl:=TWK當年!J124" table:style-name="ce42">
              <text:p>21.00%</text:p>
            </table:table-cell>
            <table:table-cell office:value-type="percentage" office:value="0.01" table:formula="msoxl:=TWK當年!K124" table:style-name="ce42">
              <text:p>1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25" table:style-name="ce41">
              <text:p><text:s/>4<text:s/></text:p>
            </table:table-cell>
            <table:table-cell office:value-type="float" office:value="173" table:formula="msoxl:=TWK當年!E125" table:style-name="ce41">
              <text:p><text:s/>173<text:s/></text:p>
            </table:table-cell>
            <table:table-cell office:value-type="percentage" office:value="4.8484848484848485E-2" table:formula="msoxl:=TWK當年!Q125" table:style-name="ce35">
              <text:p>4.8%</text:p>
            </table:table-cell>
            <table:table-cell office:value-type="percentage" office:value="0.75" table:formula="msoxl:=TWK當年!F125" table:style-name="ce42">
              <text:p>75.00%</text:p>
            </table:table-cell>
            <table:table-cell office:value-type="percentage" office:value="0.16" table:formula="msoxl:=TWK當年!G125" table:style-name="ce42">
              <text:p>16.00%</text:p>
            </table:table-cell>
            <table:table-cell table:style-name="ce43"/>
            <table:table-cell office:value-type="float" office:value="4" table:formula="msoxl:=TWK當年!H125" table:style-name="ce41">
              <text:p><text:s/>4<text:s/></text:p>
            </table:table-cell>
            <table:table-cell office:value-type="float" office:value="67" table:formula="msoxl:=TWK當年!I125" table:style-name="ce41">
              <text:p><text:s/>67<text:s/></text:p>
            </table:table-cell>
            <table:table-cell office:value-type="percentage" office:value="1.5151515151515152E-2" table:formula="msoxl:=TWK當年!R125" table:style-name="ce35">
              <text:p>1.5%</text:p>
            </table:table-cell>
            <table:table-cell office:value-type="percentage" office:value="0.28999999999999998" table:formula="msoxl:=TWK當年!J125" table:style-name="ce42">
              <text:p>29.00%</text:p>
            </table:table-cell>
            <table:table-cell office:value-type="percentage" office:value="0.02" table:formula="msoxl:=TWK當年!K125" table:style-name="ce42">
              <text:p>2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26" table:style-name="ce41">
              <text:p><text:s/>5<text:s/></text:p>
            </table:table-cell>
            <table:table-cell office:value-type="float" office:value="165" table:formula="msoxl:=TWK當年!E126" table:style-name="ce41">
              <text:p><text:s/>165<text:s/></text:p>
            </table:table-cell>
            <table:table-cell office:value-type="percentage" office:value="-4.6242774566473986E-2" table:formula="msoxl:=TWK當年!Q126" table:style-name="ce35">
              <text:p>-4.6%</text:p>
            </table:table-cell>
            <table:table-cell office:value-type="percentage" office:value="0.82" table:formula="msoxl:=TWK當年!F126" table:style-name="ce42">
              <text:p>82.00%</text:p>
            </table:table-cell>
            <table:table-cell office:value-type="percentage" office:value="0.01" table:formula="msoxl:=TWK當年!G126" table:style-name="ce42">
              <text:p>1.00%</text:p>
            </table:table-cell>
            <table:table-cell table:style-name="ce43"/>
            <table:table-cell office:value-type="float" office:value="5" table:formula="msoxl:=TWK當年!H126" table:style-name="ce41">
              <text:p><text:s/>5<text:s/></text:p>
            </table:table-cell>
            <table:table-cell office:value-type="float" office:value="52" table:formula="msoxl:=TWK當年!I126" table:style-name="ce41">
              <text:p><text:s/>52<text:s/></text:p>
            </table:table-cell>
            <table:table-cell office:value-type="percentage" office:value="0.13043478260869565" table:formula="msoxl:=TWK當年!R126" table:style-name="ce35">
              <text:p>13.0%</text:p>
            </table:table-cell>
            <table:table-cell office:value-type="percentage" office:value="0.21" table:formula="msoxl:=TWK當年!J126" table:style-name="ce42">
              <text:p>21.00%</text:p>
            </table:table-cell>
            <table:table-cell office:value-type="percentage" office:value="0.01" table:formula="msoxl:=TWK當年!K126" table:style-name="ce42">
              <text:p>1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27" table:style-name="ce41">
              <text:p><text:s/>4<text:s/></text:p>
            </table:table-cell>
            <table:table-cell office:value-type="float" office:value="166" table:formula="msoxl:=TWK當年!E127" table:style-name="ce41">
              <text:p><text:s/>166<text:s/></text:p>
            </table:table-cell>
            <table:table-cell office:value-type="percentage" office:value="1.2195121951219513E-2" table:formula="msoxl:=TWK當年!Q127" table:style-name="ce35">
              <text:p>1.2%</text:p>
            </table:table-cell>
            <table:table-cell office:value-type="percentage" office:value="0.79" table:formula="msoxl:=TWK當年!F127" table:style-name="ce42">
              <text:p>79.00%</text:p>
            </table:table-cell>
            <table:table-cell office:value-type="percentage" office:value="0.08" table:formula="msoxl:=TWK當年!G127" table:style-name="ce42">
              <text:p>8.00%</text:p>
            </table:table-cell>
            <table:table-cell table:style-name="ce43"/>
            <table:table-cell office:value-type="float" office:value="4" table:formula="msoxl:=TWK當年!H127" table:style-name="ce41">
              <text:p><text:s/>4<text:s/></text:p>
            </table:table-cell>
            <table:table-cell office:value-type="float" office:value="51" table:formula="msoxl:=TWK當年!I127" table:style-name="ce41">
              <text:p><text:s/>51<text:s/></text:p>
            </table:table-cell>
            <table:table-cell office:value-type="percentage" office:value="-3.7735849056603772E-2" table:formula="msoxl:=TWK當年!R127" table:style-name="ce35">
              <text:p>-3.8%</text:p>
            </table:table-cell>
            <table:table-cell office:value-type="percentage" office:value="0.23" table:formula="msoxl:=TWK當年!J127" table:style-name="ce42">
              <text:p>23.00%</text:p>
            </table:table-cell>
            <table:table-cell office:value-type="percentage" office:value="0.01" table:formula="msoxl:=TWK當年!K127" table:style-name="ce42">
              <text:p>1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28" table:style-name="ce41">
              <text:p><text:s/>4<text:s/></text:p>
            </table:table-cell>
            <table:table-cell office:value-type="float" office:value="167" table:formula="msoxl:=TWK當年!E128" table:style-name="ce41">
              <text:p><text:s/>167<text:s/></text:p>
            </table:table-cell>
            <table:table-cell office:value-type="percentage" office:value="3.0864197530864196E-2" table:formula="msoxl:=TWK當年!Q128" table:style-name="ce35">
              <text:p>3.1%</text:p>
            </table:table-cell>
            <table:table-cell office:value-type="percentage" office:value="0.83" table:formula="msoxl:=TWK當年!F128" table:style-name="ce42">
              <text:p>83.00%</text:p>
            </table:table-cell>
            <table:table-cell office:value-type="percentage" office:value="0.01" table:formula="msoxl:=TWK當年!G128" table:style-name="ce42">
              <text:p>1.00%</text:p>
            </table:table-cell>
            <table:table-cell table:style-name="ce43"/>
            <table:table-cell office:value-type="float" office:value="4" table:formula="msoxl:=TWK當年!H128" table:style-name="ce41">
              <text:p><text:s/>4<text:s/></text:p>
            </table:table-cell>
            <table:table-cell office:value-type="float" office:value="48" table:formula="msoxl:=TWK當年!I128" table:style-name="ce41">
              <text:p><text:s/>48<text:s/></text:p>
            </table:table-cell>
            <table:table-cell office:value-type="percentage" office:value="-0.04" table:formula="msoxl:=TWK當年!R128" table:style-name="ce35">
              <text:p>-4.0%</text:p>
            </table:table-cell>
            <table:table-cell office:value-type="percentage" office:value="0.21" table:formula="msoxl:=TWK當年!J128" table:style-name="ce42">
              <text:p>21.00%</text:p>
            </table:table-cell>
            <table:table-cell office:value-type="percentage" office:value="0.02" table:formula="msoxl:=TWK當年!K128" table:style-name="ce42">
              <text:p>2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29" table:style-name="ce41">
              <text:p><text:s/>5<text:s/></text:p>
            </table:table-cell>
            <table:table-cell office:value-type="float" office:value="165" table:formula="msoxl:=TWK當年!E129" table:style-name="ce41">
              <text:p><text:s/>165<text:s/></text:p>
            </table:table-cell>
            <table:table-cell office:value-type="percentage" office:value="0" table:formula="msoxl:=TWK當年!Q129" table:style-name="ce35">
              <text:p>0.0%</text:p>
            </table:table-cell>
            <table:table-cell office:value-type="percentage" office:value="0.79" table:formula="msoxl:=TWK當年!F129" table:style-name="ce42">
              <text:p>79.00%</text:p>
            </table:table-cell>
            <table:table-cell office:value-type="percentage" office:value="0.05" table:formula="msoxl:=TWK當年!G129" table:style-name="ce42">
              <text:p>5.00%</text:p>
            </table:table-cell>
            <table:table-cell table:style-name="ce43"/>
            <table:table-cell office:value-type="float" office:value="5" table:formula="msoxl:=TWK當年!H129" table:style-name="ce41">
              <text:p><text:s/>5<text:s/></text:p>
            </table:table-cell>
            <table:table-cell office:value-type="float" office:value="55" table:formula="msoxl:=TWK當年!I129" table:style-name="ce41">
              <text:p><text:s/>55<text:s/></text:p>
            </table:table-cell>
            <table:table-cell office:value-type="percentage" office:value="5.7692307692307696E-2" table:formula="msoxl:=TWK當年!R129" table:style-name="ce35">
              <text:p>5.8%</text:p>
            </table:table-cell>
            <table:table-cell office:value-type="percentage" office:value="0.23" table:formula="msoxl:=TWK當年!J129" table:style-name="ce42">
              <text:p>23.00%</text:p>
            </table:table-cell>
            <table:table-cell office:value-type="percentage" office:value="0.01" table:formula="msoxl:=TWK當年!K129" table:style-name="ce42">
              <text:p>1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130" table:style-name="ce41">
              <text:p><text:s/>4<text:s/></text:p>
            </table:table-cell>
            <table:table-cell office:value-type="float" office:value="160" table:formula="msoxl:=TWK當年!E130" table:style-name="ce41">
              <text:p><text:s/>160<text:s/></text:p>
            </table:table-cell>
            <table:table-cell office:value-type="percentage" office:value="-3.0303030303030304E-2" table:formula="msoxl:=TWK當年!Q130" table:style-name="ce35">
              <text:p>-3.0%</text:p>
            </table:table-cell>
            <table:table-cell office:value-type="percentage" office:value="0.8" table:formula="msoxl:=TWK當年!F130" table:style-name="ce52">
              <text:p>80.00%</text:p>
            </table:table-cell>
            <table:table-cell office:value-type="percentage" office:value="0.02" table:formula="msoxl:=TWK當年!G130" table:style-name="ce42">
              <text:p>2.00%</text:p>
            </table:table-cell>
            <table:table-cell table:style-name="ce43"/>
            <table:table-cell office:value-type="float" office:value="4" table:formula="msoxl:=TWK當年!H130" table:style-name="ce41">
              <text:p><text:s/>4<text:s/></text:p>
            </table:table-cell>
            <table:table-cell office:value-type="float" office:value="53" table:formula="msoxl:=TWK當年!I130" table:style-name="ce41">
              <text:p><text:s/>53<text:s/></text:p>
            </table:table-cell>
            <table:table-cell office:value-type="percentage" office:value="-3.6363636363636362E-2" table:formula="msoxl:=TWK當年!R130" table:style-name="ce35">
              <text:p>-3.6%</text:p>
            </table:table-cell>
            <table:table-cell office:value-type="percentage" office:value="0.24" table:formula="msoxl:=TWK當年!J130" table:style-name="ce42">
              <text:p>24.00%</text:p>
            </table:table-cell>
            <table:table-cell office:value-type="percentage" office:value="0.01" table:formula="msoxl:=TWK當年!K130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苗栗縣</text:p>
          </table:table-cell>
          <table:table-cell table:style-name="ce45"/>
          <table:table-cell table:style-name="ce46"/>
          <table:table-cell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136" table:style-name="ce41">
              <text:p><text:s/>30<text:s/></text:p>
            </table:table-cell>
            <table:table-cell office:value-type="float" office:value="191" table:formula="msoxl:=TWK當年!E136" table:style-name="ce41">
              <text:p><text:s/>191<text:s/></text:p>
            </table:table-cell>
            <table:table-cell office:value-type="percentage" office:value="-2.5510204081632654E-2" table:formula="msoxl:=TWK當年!Q136" table:style-name="ce35">
              <text:p>-2.6%</text:p>
            </table:table-cell>
            <table:table-cell office:value-type="percentage" office:value="0.81" table:formula="msoxl:=TWK當年!F136" table:style-name="ce42">
              <text:p>81.00%</text:p>
            </table:table-cell>
            <table:table-cell office:value-type="percentage" office:value="0.06" table:formula="msoxl:=TWK當年!G136" table:style-name="ce42">
              <text:p>6.00%</text:p>
            </table:table-cell>
            <table:table-cell table:style-name="ce43"/>
            <table:table-cell office:value-type="float" office:value="30" table:formula="msoxl:=TWK當年!H136" table:style-name="ce41">
              <text:p><text:s/>30<text:s/></text:p>
            </table:table-cell>
            <table:table-cell office:value-type="float" office:value="93" table:formula="msoxl:=TWK當年!I136" table:style-name="ce41">
              <text:p><text:s/>93<text:s/></text:p>
            </table:table-cell>
            <table:table-cell office:value-type="percentage" office:value="-2.1052631578947368E-2" table:formula="msoxl:=TWK當年!R136" table:style-name="ce35">
              <text:p>-2.1%</text:p>
            </table:table-cell>
            <table:table-cell office:value-type="percentage" office:value="0.2" table:formula="msoxl:=TWK當年!J136" table:style-name="ce42">
              <text:p>20.00%</text:p>
            </table:table-cell>
            <table:table-cell office:value-type="percentage" office:value="0.03" table:formula="msoxl:=TWK當年!K136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37" table:style-name="ce41">
              <text:p><text:s/>4<text:s/></text:p>
            </table:table-cell>
            <table:table-cell office:value-type="float" office:value="186" table:formula="msoxl:=TWK當年!E137" table:style-name="ce41">
              <text:p><text:s/>186<text:s/></text:p>
            </table:table-cell>
            <table:table-cell office:value-type="percentage" office:value="6.2857142857142861E-2" table:formula="msoxl:=TWK當年!Q137" table:style-name="ce35">
              <text:p>6.3%</text:p>
            </table:table-cell>
            <table:table-cell office:value-type="percentage" office:value="0.86" table:formula="msoxl:=TWK當年!F137" table:style-name="ce42">
              <text:p>86.00%</text:p>
            </table:table-cell>
            <table:table-cell office:value-type="percentage" office:value="0.02" table:formula="msoxl:=TWK當年!G137" table:style-name="ce42">
              <text:p>2.00%</text:p>
            </table:table-cell>
            <table:table-cell table:style-name="ce43"/>
            <table:table-cell office:value-type="float" office:value="4" table:formula="msoxl:=TWK當年!H137" table:style-name="ce41">
              <text:p><text:s/>4<text:s/></text:p>
            </table:table-cell>
            <table:table-cell office:value-type="float" office:value="50" table:formula="msoxl:=TWK當年!I137" table:style-name="ce41">
              <text:p><text:s/>50<text:s/></text:p>
            </table:table-cell>
            <table:table-cell office:value-type="percentage" office:value="-3.8461538461538464E-2" table:formula="msoxl:=TWK當年!R137" table:style-name="ce35">
              <text:p>-3.8%</text:p>
            </table:table-cell>
            <table:table-cell office:value-type="percentage" office:value="0.2" table:formula="msoxl:=TWK當年!J137" table:style-name="ce42">
              <text:p>20.00%</text:p>
            </table:table-cell>
            <table:table-cell office:value-type="percentage" office:value="0.01" table:formula="msoxl:=TWK當年!K137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38" table:style-name="ce41">
              <text:p><text:s/>4<text:s/></text:p>
            </table:table-cell>
            <table:table-cell office:value-type="float" office:value="186" table:formula="msoxl:=TWK當年!E138" table:style-name="ce41">
              <text:p><text:s/>186<text:s/></text:p>
            </table:table-cell>
            <table:table-cell office:value-type="percentage" office:value="7.5144508670520235E-2" table:formula="msoxl:=TWK當年!Q138" table:style-name="ce35">
              <text:p>7.5%</text:p>
            </table:table-cell>
            <table:table-cell office:value-type="percentage" office:value="0.79" table:formula="msoxl:=TWK當年!F138" table:style-name="ce42">
              <text:p>79.00%</text:p>
            </table:table-cell>
            <table:table-cell office:value-type="percentage" office:value="0.16" table:formula="msoxl:=TWK當年!G138" table:style-name="ce42">
              <text:p>16.00%</text:p>
            </table:table-cell>
            <table:table-cell table:style-name="ce43"/>
            <table:table-cell office:value-type="float" office:value="4" table:formula="msoxl:=TWK當年!H138" table:style-name="ce41">
              <text:p><text:s/>4<text:s/></text:p>
            </table:table-cell>
            <table:table-cell office:value-type="float" office:value="73" table:formula="msoxl:=TWK當年!I138" table:style-name="ce41">
              <text:p><text:s/>73<text:s/></text:p>
            </table:table-cell>
            <table:table-cell office:value-type="percentage" office:value="-7.5949367088607597E-2" table:formula="msoxl:=TWK當年!R138" table:style-name="ce35">
              <text:p>-7.6%</text:p>
            </table:table-cell>
            <table:table-cell office:value-type="percentage" office:value="0.28000000000000003" table:formula="msoxl:=TWK當年!J138" table:style-name="ce42">
              <text:p>28.00%</text:p>
            </table:table-cell>
            <table:table-cell office:value-type="percentage" office:value="0.03" table:formula="msoxl:=TWK當年!K138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39" table:style-name="ce41">
              <text:p><text:s/>5<text:s/></text:p>
            </table:table-cell>
            <table:table-cell office:value-type="float" office:value="175" table:formula="msoxl:=TWK當年!E139" table:style-name="ce41">
              <text:p><text:s/>175<text:s/></text:p>
            </table:table-cell>
            <table:table-cell office:value-type="percentage" office:value="-3.8461538461538464E-2" table:formula="msoxl:=TWK當年!Q139" table:style-name="ce35">
              <text:p>-3.8%</text:p>
            </table:table-cell>
            <table:table-cell office:value-type="percentage" office:value="0.84" table:formula="msoxl:=TWK當年!F139" table:style-name="ce42">
              <text:p>84.00%</text:p>
            </table:table-cell>
            <table:table-cell office:value-type="percentage" office:value="0.02" table:formula="msoxl:=TWK當年!G139" table:style-name="ce42">
              <text:p>2.00%</text:p>
            </table:table-cell>
            <table:table-cell table:style-name="ce43"/>
            <table:table-cell office:value-type="float" office:value="5" table:formula="msoxl:=TWK當年!H139" table:style-name="ce41">
              <text:p><text:s/>5<text:s/></text:p>
            </table:table-cell>
            <table:table-cell office:value-type="float" office:value="50" table:formula="msoxl:=TWK當年!I139" table:style-name="ce41">
              <text:p><text:s/>50<text:s/></text:p>
            </table:table-cell>
            <table:table-cell office:value-type="percentage" office:value="0" table:formula="msoxl:=TWK當年!R139" table:style-name="ce35">
              <text:p>0.0%</text:p>
            </table:table-cell>
            <table:table-cell office:value-type="percentage" office:value="0.19" table:formula="msoxl:=TWK當年!J139" table:style-name="ce42">
              <text:p>19.00%</text:p>
            </table:table-cell>
            <table:table-cell office:value-type="percentage" office:value="0.01" table:formula="msoxl:=TWK當年!K13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40" table:style-name="ce41">
              <text:p><text:s/>4<text:s/></text:p>
            </table:table-cell>
            <table:table-cell office:value-type="float" office:value="173" table:formula="msoxl:=TWK當年!E140" table:style-name="ce41">
              <text:p><text:s/>173<text:s/></text:p>
            </table:table-cell>
            <table:table-cell office:value-type="percentage" office:value="-1.7045454545454544E-2" table:formula="msoxl:=TWK當年!Q140" table:style-name="ce35">
              <text:p>-1.7%</text:p>
            </table:table-cell>
            <table:table-cell office:value-type="percentage" office:value="0.81" table:formula="msoxl:=TWK當年!F140" table:style-name="ce42">
              <text:p>81.00%</text:p>
            </table:table-cell>
            <table:table-cell office:value-type="percentage" office:value="0.04" table:formula="msoxl:=TWK當年!G140" table:style-name="ce42">
              <text:p>4.00%</text:p>
            </table:table-cell>
            <table:table-cell table:style-name="ce43"/>
            <table:table-cell office:value-type="float" office:value="4" table:formula="msoxl:=TWK當年!H140" table:style-name="ce41">
              <text:p><text:s/>4<text:s/></text:p>
            </table:table-cell>
            <table:table-cell office:value-type="float" office:value="50" table:formula="msoxl:=TWK當年!I140" table:style-name="ce41">
              <text:p><text:s/>50<text:s/></text:p>
            </table:table-cell>
            <table:table-cell office:value-type="percentage" office:value="-0.12280701754385964" table:formula="msoxl:=TWK當年!R140" table:style-name="ce35">
              <text:p>-12.3%</text:p>
            </table:table-cell>
            <table:table-cell office:value-type="percentage" office:value="0.2" table:formula="msoxl:=TWK當年!J140" table:style-name="ce42">
              <text:p>20.00%</text:p>
            </table:table-cell>
            <table:table-cell office:value-type="percentage" office:value="0.01" table:formula="msoxl:=TWK當年!K14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41" table:style-name="ce41">
              <text:p><text:s/>4<text:s/></text:p>
            </table:table-cell>
            <table:table-cell office:value-type="float" office:value="173" table:formula="msoxl:=TWK當年!E141" table:style-name="ce41">
              <text:p><text:s/>173<text:s/></text:p>
            </table:table-cell>
            <table:table-cell office:value-type="percentage" office:value="-5.7471264367816091E-3" table:formula="msoxl:=TWK當年!Q141" table:style-name="ce35">
              <text:p>-0.6%</text:p>
            </table:table-cell>
            <table:table-cell office:value-type="percentage" office:value="0.83" table:formula="msoxl:=TWK當年!F141" table:style-name="ce42">
              <text:p>83.00%</text:p>
            </table:table-cell>
            <table:table-cell office:value-type="percentage" office:value="0.02" table:formula="msoxl:=TWK當年!G141" table:style-name="ce42">
              <text:p>2.00%</text:p>
            </table:table-cell>
            <table:table-cell table:style-name="ce43"/>
            <table:table-cell office:value-type="float" office:value="4" table:formula="msoxl:=TWK當年!H141" table:style-name="ce41">
              <text:p><text:s/>4<text:s/></text:p>
            </table:table-cell>
            <table:table-cell office:value-type="float" office:value="53" table:formula="msoxl:=TWK當年!I141" table:style-name="ce41">
              <text:p><text:s/>53<text:s/></text:p>
            </table:table-cell>
            <table:table-cell office:value-type="percentage" office:value="0.06" table:formula="msoxl:=TWK當年!R141" table:style-name="ce35">
              <text:p>6.0%</text:p>
            </table:table-cell>
            <table:table-cell office:value-type="percentage" office:value="0.19" table:formula="msoxl:=TWK當年!J141" table:style-name="ce42">
              <text:p>19.00%</text:p>
            </table:table-cell>
            <table:table-cell office:value-type="percentage" office:value="0.01" table:formula="msoxl:=TWK當年!K14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42" table:style-name="ce41">
              <text:p><text:s/>5<text:s/></text:p>
            </table:table-cell>
            <table:table-cell office:value-type="float" office:value="175" table:formula="msoxl:=TWK當年!E142" table:style-name="ce41">
              <text:p><text:s/>175<text:s/></text:p>
            </table:table-cell>
            <table:table-cell office:value-type="percentage" office:value="-5.681818181818182E-3" table:formula="msoxl:=TWK當年!Q142" table:style-name="ce35">
              <text:p>-0.6%</text:p>
            </table:table-cell>
            <table:table-cell office:value-type="percentage" office:value="0.81" table:formula="msoxl:=TWK當年!F142" table:style-name="ce42">
              <text:p>81.00%</text:p>
            </table:table-cell>
            <table:table-cell office:value-type="percentage" office:value="0.03" table:formula="msoxl:=TWK當年!G142" table:style-name="ce42">
              <text:p>3.00%</text:p>
            </table:table-cell>
            <table:table-cell table:style-name="ce43"/>
            <table:table-cell office:value-type="float" office:value="5" table:formula="msoxl:=TWK當年!H142" table:style-name="ce41">
              <text:p><text:s/>5<text:s/></text:p>
            </table:table-cell>
            <table:table-cell office:value-type="float" office:value="55" table:formula="msoxl:=TWK當年!I142" table:style-name="ce41">
              <text:p><text:s/>55<text:s/></text:p>
            </table:table-cell>
            <table:table-cell office:value-type="percentage" office:value="-3.5087719298245612E-2" table:formula="msoxl:=TWK當年!R142" table:style-name="ce35">
              <text:p>-3.5%</text:p>
            </table:table-cell>
            <table:table-cell office:value-type="percentage" office:value="0.2" table:formula="msoxl:=TWK當年!J142" table:style-name="ce42">
              <text:p>20.00%</text:p>
            </table:table-cell>
            <table:table-cell office:value-type="percentage" office:value="0.01" table:formula="msoxl:=TWK當年!K14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143" table:style-name="ce41">
              <text:p><text:s/>4<text:s/></text:p>
            </table:table-cell>
            <table:table-cell office:value-type="float" office:value="172" table:formula="msoxl:=TWK當年!E143" table:style-name="ce41">
              <text:p><text:s/>172<text:s/></text:p>
            </table:table-cell>
            <table:table-cell office:value-type="percentage" office:value="-2.2727272727272728E-2" table:formula="msoxl:=TWK當年!Q143" table:style-name="ce35">
              <text:p>-2.3%</text:p>
            </table:table-cell>
            <table:table-cell office:value-type="percentage" office:value="0.82" table:formula="msoxl:=TWK當年!F143" table:style-name="ce52">
              <text:p>82.00%</text:p>
            </table:table-cell>
            <table:table-cell office:value-type="percentage" office:value="0.01" table:formula="msoxl:=TWK當年!G143" table:style-name="ce42">
              <text:p>1.00%</text:p>
            </table:table-cell>
            <table:table-cell table:style-name="ce43"/>
            <table:table-cell office:value-type="float" office:value="4" table:formula="msoxl:=TWK當年!H143" table:style-name="ce41">
              <text:p><text:s/>4<text:s/></text:p>
            </table:table-cell>
            <table:table-cell office:value-type="float" office:value="51" table:formula="msoxl:=TWK當年!I143" table:style-name="ce41">
              <text:p><text:s/>51<text:s/></text:p>
            </table:table-cell>
            <table:table-cell office:value-type="percentage" office:value="-5.5555555555555552E-2" table:formula="msoxl:=TWK當年!R143" table:style-name="ce35">
              <text:p>-5.6%</text:p>
            </table:table-cell>
            <table:table-cell office:value-type="percentage" office:value="0.19" table:formula="msoxl:=TWK當年!J143" table:style-name="ce52">
              <text:p>19.00%</text:p>
            </table:table-cell>
            <table:table-cell office:value-type="percentage" office:value="0.02" table:formula="msoxl:=TWK當年!K143" table:style-name="ce42">
              <text:p>2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臺中市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149" table:style-name="ce41">
              <text:p><text:s/>30<text:s/></text:p>
            </table:table-cell>
            <table:table-cell office:value-type="float" office:value="736" table:formula="msoxl:=TWK當年!E149" table:style-name="ce41">
              <text:p><text:s/>736<text:s/></text:p>
            </table:table-cell>
            <table:table-cell office:value-type="percentage" office:value="-3.2851511169513799E-2" table:formula="msoxl:=TWK當年!Q149" table:style-name="ce35">
              <text:p>-3.3%</text:p>
            </table:table-cell>
            <table:table-cell office:value-type="percentage" office:value="0.77" table:formula="msoxl:=TWK當年!F149" table:style-name="ce42">
              <text:p>77.00%</text:p>
            </table:table-cell>
            <table:table-cell office:value-type="percentage" office:value="0.06" table:formula="msoxl:=TWK當年!G149" table:style-name="ce42">
              <text:p>6.00%</text:p>
            </table:table-cell>
            <table:table-cell table:style-name="ce43"/>
            <table:table-cell office:value-type="float" office:value="30" table:formula="msoxl:=TWK當年!H149" table:style-name="ce41">
              <text:p><text:s/>30<text:s/></text:p>
            </table:table-cell>
            <table:table-cell office:value-type="float" office:value="310" table:formula="msoxl:=TWK當年!I149" table:style-name="ce41">
              <text:p><text:s/>310<text:s/></text:p>
            </table:table-cell>
            <table:table-cell office:value-type="percentage" office:value="-3.4267912772585667E-2" table:formula="msoxl:=TWK當年!R149" table:style-name="ce35">
              <text:p>-3.4%</text:p>
            </table:table-cell>
            <table:table-cell office:value-type="percentage" office:value="0.14000000000000001" table:formula="msoxl:=TWK當年!J149" table:style-name="ce42">
              <text:p>14.00%</text:p>
            </table:table-cell>
            <table:table-cell office:value-type="percentage" office:value="0.03" table:formula="msoxl:=TWK當年!K149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50" table:style-name="ce41">
              <text:p><text:s/>4<text:s/></text:p>
            </table:table-cell>
            <table:table-cell office:value-type="float" office:value="690" table:formula="msoxl:=TWK當年!E150" table:style-name="ce41">
              <text:p><text:s/>690<text:s/></text:p>
            </table:table-cell>
            <table:table-cell office:value-type="percentage" office:value="2.0710059171597635E-2" table:formula="msoxl:=TWK當年!Q150" table:style-name="ce35">
              <text:p>2.1%</text:p>
            </table:table-cell>
            <table:table-cell office:value-type="percentage" office:value="0.82" table:formula="msoxl:=TWK當年!F150" table:style-name="ce42">
              <text:p>82.00%</text:p>
            </table:table-cell>
            <table:table-cell office:value-type="percentage" office:value="0.01" table:formula="msoxl:=TWK當年!G150" table:style-name="ce42">
              <text:p>1.00%</text:p>
            </table:table-cell>
            <table:table-cell table:style-name="ce43"/>
            <table:table-cell office:value-type="float" office:value="4" table:formula="msoxl:=TWK當年!H150" table:style-name="ce41">
              <text:p><text:s/>4<text:s/></text:p>
            </table:table-cell>
            <table:table-cell office:value-type="float" office:value="126" table:formula="msoxl:=TWK當年!I150" table:style-name="ce41">
              <text:p><text:s/>126<text:s/></text:p>
            </table:table-cell>
            <table:table-cell office:value-type="percentage" office:value="-3.0769230769230771E-2" table:formula="msoxl:=TWK當年!R150" table:style-name="ce35">
              <text:p>-3.1%</text:p>
            </table:table-cell>
            <table:table-cell office:value-type="percentage" office:value="0.12" table:formula="msoxl:=TWK當年!J150" table:style-name="ce42">
              <text:p>12.00%</text:p>
            </table:table-cell>
            <table:table-cell office:value-type="percentage" office:value="0.01" table:formula="msoxl:=TWK當年!K15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51" table:style-name="ce41">
              <text:p><text:s/>4<text:s/></text:p>
            </table:table-cell>
            <table:table-cell office:value-type="float" office:value="712" table:formula="msoxl:=TWK當年!E151" table:style-name="ce41">
              <text:p><text:s/>712<text:s/></text:p>
            </table:table-cell>
            <table:table-cell office:value-type="percentage" office:value="1.8597997138769671E-2" table:formula="msoxl:=TWK當年!Q151" table:style-name="ce35">
              <text:p>1.9%</text:p>
            </table:table-cell>
            <table:table-cell office:value-type="percentage" office:value="0.75" table:formula="msoxl:=TWK當年!F151" table:style-name="ce42">
              <text:p>75.00%</text:p>
            </table:table-cell>
            <table:table-cell office:value-type="percentage" office:value="0.16" table:formula="msoxl:=TWK當年!G151" table:style-name="ce42">
              <text:p>16.00%</text:p>
            </table:table-cell>
            <table:table-cell table:style-name="ce43"/>
            <table:table-cell office:value-type="float" office:value="4" table:formula="msoxl:=TWK當年!H151" table:style-name="ce41">
              <text:p><text:s/>4<text:s/></text:p>
            </table:table-cell>
            <table:table-cell office:value-type="float" office:value="261" table:formula="msoxl:=TWK當年!I151" table:style-name="ce41">
              <text:p><text:s/>261<text:s/></text:p>
            </table:table-cell>
            <table:table-cell office:value-type="percentage" office:value="0.16" table:formula="msoxl:=TWK當年!R151" table:style-name="ce35">
              <text:p>16.0%</text:p>
            </table:table-cell>
            <table:table-cell office:value-type="percentage" office:value="0.23" table:formula="msoxl:=TWK當年!J151" table:style-name="ce42">
              <text:p>23.00%</text:p>
            </table:table-cell>
            <table:table-cell office:value-type="percentage" office:value="0.01" table:formula="msoxl:=TWK當年!K15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52" table:style-name="ce41">
              <text:p><text:s/>5<text:s/></text:p>
            </table:table-cell>
            <table:table-cell office:value-type="float" office:value="687" table:formula="msoxl:=TWK當年!E152" table:style-name="ce41">
              <text:p><text:s/>687<text:s/></text:p>
            </table:table-cell>
            <table:table-cell office:value-type="percentage" office:value="5.8565153733528552E-3" table:formula="msoxl:=TWK當年!Q152" table:style-name="ce35">
              <text:p>0.6%</text:p>
            </table:table-cell>
            <table:table-cell office:value-type="percentage" office:value="0.8" table:formula="msoxl:=TWK當年!F152" table:style-name="ce42">
              <text:p>80.00%</text:p>
            </table:table-cell>
            <table:table-cell office:value-type="percentage" office:value="0.01" table:formula="msoxl:=TWK當年!G152" table:style-name="ce42">
              <text:p>1.00%</text:p>
            </table:table-cell>
            <table:table-cell table:style-name="ce43"/>
            <table:table-cell office:value-type="float" office:value="5" table:formula="msoxl:=TWK當年!H152" table:style-name="ce41">
              <text:p><text:s/>5<text:s/></text:p>
            </table:table-cell>
            <table:table-cell office:value-type="float" office:value="142" table:formula="msoxl:=TWK當年!I152" table:style-name="ce41">
              <text:p><text:s/>142<text:s/></text:p>
            </table:table-cell>
            <table:table-cell office:value-type="percentage" office:value="0.19327731092436976" table:formula="msoxl:=TWK當年!R152" table:style-name="ce35">
              <text:p>19.3%</text:p>
            </table:table-cell>
            <table:table-cell office:value-type="percentage" office:value="0.13" table:formula="msoxl:=TWK當年!J152" table:style-name="ce42">
              <text:p>13.00%</text:p>
            </table:table-cell>
            <table:table-cell office:value-type="percentage" office:value="0.01" table:formula="msoxl:=TWK當年!K15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53" table:style-name="ce41">
              <text:p><text:s/>4<text:s/></text:p>
            </table:table-cell>
            <table:table-cell office:value-type="float" office:value="684" table:formula="msoxl:=TWK當年!E153" table:style-name="ce41">
              <text:p><text:s/>684<text:s/></text:p>
            </table:table-cell>
            <table:table-cell office:value-type="percentage" office:value="8.8495575221238937E-3" table:formula="msoxl:=TWK當年!Q153" table:style-name="ce35">
              <text:p>0.9%</text:p>
            </table:table-cell>
            <table:table-cell office:value-type="percentage" office:value="0.77" table:formula="msoxl:=TWK當年!F153" table:style-name="ce42">
              <text:p>77.00%</text:p>
            </table:table-cell>
            <table:table-cell office:value-type="percentage" office:value="0.08" table:formula="msoxl:=TWK當年!G153" table:style-name="ce42">
              <text:p>8.00%</text:p>
            </table:table-cell>
            <table:table-cell table:style-name="ce43"/>
            <table:table-cell office:value-type="float" office:value="4" table:formula="msoxl:=TWK當年!H153" table:style-name="ce41">
              <text:p><text:s/>4<text:s/></text:p>
            </table:table-cell>
            <table:table-cell office:value-type="float" office:value="144" table:formula="msoxl:=TWK當年!I153" table:style-name="ce41">
              <text:p><text:s/>144<text:s/></text:p>
            </table:table-cell>
            <table:table-cell office:value-type="percentage" office:value="-0.12195121951219512" table:formula="msoxl:=TWK當年!R153" table:style-name="ce35">
              <text:p>-12.2%</text:p>
            </table:table-cell>
            <table:table-cell office:value-type="percentage" office:value="0.13" table:formula="msoxl:=TWK當年!J153" table:style-name="ce42">
              <text:p>13.00%</text:p>
            </table:table-cell>
            <table:table-cell office:value-type="percentage" office:value="0" table:formula="msoxl:=TWK當年!K153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54" table:style-name="ce41">
              <text:p><text:s/>4<text:s/></text:p>
            </table:table-cell>
            <table:table-cell office:value-type="float" office:value="681" table:formula="msoxl:=TWK當年!E154" table:style-name="ce41">
              <text:p><text:s/>681<text:s/></text:p>
            </table:table-cell>
            <table:table-cell office:value-type="percentage" office:value="0" table:formula="msoxl:=TWK當年!Q154" table:style-name="ce35">
              <text:p>0.0%</text:p>
            </table:table-cell>
            <table:table-cell office:value-type="percentage" office:value="0.81" table:formula="msoxl:=TWK當年!F154" table:style-name="ce42">
              <text:p>81.00%</text:p>
            </table:table-cell>
            <table:table-cell office:value-type="percentage" office:value="0.01" table:formula="msoxl:=TWK當年!G154" table:style-name="ce42">
              <text:p>1.00%</text:p>
            </table:table-cell>
            <table:table-cell table:style-name="ce43"/>
            <table:table-cell office:value-type="float" office:value="4" table:formula="msoxl:=TWK當年!H154" table:style-name="ce41">
              <text:p><text:s/>4<text:s/></text:p>
            </table:table-cell>
            <table:table-cell office:value-type="float" office:value="131" table:formula="msoxl:=TWK當年!I154" table:style-name="ce41">
              <text:p><text:s/>131<text:s/></text:p>
            </table:table-cell>
            <table:table-cell office:value-type="percentage" office:value="8.2644628099173556E-2" table:formula="msoxl:=TWK當年!R154" table:style-name="ce35">
              <text:p>8.3%</text:p>
            </table:table-cell>
            <table:table-cell office:value-type="percentage" office:value="0.13" table:formula="msoxl:=TWK當年!J154" table:style-name="ce42">
              <text:p>13.00%</text:p>
            </table:table-cell>
            <table:table-cell office:value-type="percentage" office:value="0.01" table:formula="msoxl:=TWK當年!K154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55" table:style-name="ce41">
              <text:p><text:s/>5<text:s/></text:p>
            </table:table-cell>
            <table:table-cell office:value-type="float" office:value="687" table:formula="msoxl:=TWK當年!E155" table:style-name="ce41">
              <text:p><text:s/>687<text:s/></text:p>
            </table:table-cell>
            <table:table-cell office:value-type="percentage" office:value="4.3859649122807015E-3" table:formula="msoxl:=TWK當年!Q155" table:style-name="ce35">
              <text:p>0.4%</text:p>
            </table:table-cell>
            <table:table-cell office:value-type="percentage" office:value="0.78" table:formula="msoxl:=TWK當年!F155" table:style-name="ce42">
              <text:p>78.00%</text:p>
            </table:table-cell>
            <table:table-cell office:value-type="percentage" office:value="0.05" table:formula="msoxl:=TWK當年!G155" table:style-name="ce42">
              <text:p>5.00%</text:p>
            </table:table-cell>
            <table:table-cell table:style-name="ce43"/>
            <table:table-cell office:value-type="float" office:value="5" table:formula="msoxl:=TWK當年!H155" table:style-name="ce41">
              <text:p><text:s/>5<text:s/></text:p>
            </table:table-cell>
            <table:table-cell office:value-type="float" office:value="143" table:formula="msoxl:=TWK當年!I155" table:style-name="ce41">
              <text:p><text:s/>143<text:s/></text:p>
            </table:table-cell>
            <table:table-cell office:value-type="percentage" office:value="0.12598425196850394" table:formula="msoxl:=TWK當年!R155" table:style-name="ce35">
              <text:p>12.6%</text:p>
            </table:table-cell>
            <table:table-cell office:value-type="percentage" office:value="0.13" table:formula="msoxl:=TWK當年!J155" table:style-name="ce42">
              <text:p>13.00%</text:p>
            </table:table-cell>
            <table:table-cell office:value-type="percentage" office:value="0.01" table:formula="msoxl:=TWK當年!K155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156" table:style-name="ce41">
              <text:p><text:s/>4<text:s/></text:p>
            </table:table-cell>
            <table:table-cell office:value-type="float" office:value="679" table:formula="msoxl:=TWK當年!E156" table:style-name="ce41">
              <text:p><text:s/>679<text:s/></text:p>
            </table:table-cell>
            <table:table-cell office:value-type="percentage" office:value="4.4378698224852072E-3" table:formula="msoxl:=TWK當年!Q156" table:style-name="ce35">
              <text:p>0.4%</text:p>
            </table:table-cell>
            <table:table-cell office:value-type="percentage" office:value="0.79" table:formula="msoxl:=TWK當年!F156" table:style-name="ce52">
              <text:p>79.00%</text:p>
            </table:table-cell>
            <table:table-cell office:value-type="percentage" office:value="0.01" table:formula="msoxl:=TWK當年!G156" table:style-name="ce42">
              <text:p>1.00%</text:p>
            </table:table-cell>
            <table:table-cell table:style-name="ce43"/>
            <table:table-cell office:value-type="float" office:value="4" table:formula="msoxl:=TWK當年!H156" table:style-name="ce41">
              <text:p><text:s/>4<text:s/></text:p>
            </table:table-cell>
            <table:table-cell office:value-type="float" office:value="134" table:formula="msoxl:=TWK當年!I156" table:style-name="ce41">
              <text:p><text:s/>134<text:s/></text:p>
            </table:table-cell>
            <table:table-cell office:value-type="percentage" office:value="-5.6338028169014086E-2" table:formula="msoxl:=TWK當年!R156" table:style-name="ce35">
              <text:p>-5.6%</text:p>
            </table:table-cell>
            <table:table-cell office:value-type="percentage" office:value="0.13" table:formula="msoxl:=TWK當年!J156" table:style-name="ce52">
              <text:p>13.00%</text:p>
            </table:table-cell>
            <table:table-cell office:value-type="percentage" office:value="0.01" table:formula="msoxl:=TWK當年!K156" table:style-name="ce42">
              <text:p>1.00%</text:p>
            </table:table-cell>
            <table:table-cell table:number-columns-repeated="16369"/>
          </table:table-row>
          <table:table-row table:style-name="ro4">
            <table:table-cell office:value-type="string" table:style-name="ce44">
              <text:p>臺中縣</text:p>
            </table:table-cell>
            <table:table-cell table:style-name="ce37"/>
            <table:table-cell table:number-columns-repeated="2" table:style-name="ce38"/>
            <table:table-cell table:number-columns-repeated="3" table:style-name="ce39"/>
            <table:table-cell table:number-columns-repeated="3" table:style-name="ce40"/>
            <table:table-cell table:number-columns-repeated="3" table:style-name="ce39"/>
            <table:table-cell table:number-columns-repeated="2" table:style-name="ce40"/>
            <table:table-cell table:number-columns-repeated="16369"/>
          </table:table-row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162" table:style-name="ce41">
              <text:p><text:s/>30<text:s/></text:p>
            </table:table-cell>
            <table:table-cell office:value-type="float" office:value="668" table:formula="msoxl:=TWK當年!E162" table:style-name="ce41">
              <text:p><text:s/>668<text:s/></text:p>
            </table:table-cell>
            <table:table-cell office:value-type="percentage" office:value="-4.4709388971684054E-3" table:formula="msoxl:=TWK當年!Q162" table:style-name="ce35">
              <text:p>-0.4%</text:p>
            </table:table-cell>
            <table:table-cell office:value-type="percentage" office:value="0.84" table:formula="msoxl:=TWK當年!F162" table:style-name="ce42">
              <text:p>84.00%</text:p>
            </table:table-cell>
            <table:table-cell office:value-type="percentage" office:value="0.05" table:formula="msoxl:=TWK當年!G162" table:style-name="ce42">
              <text:p>5.00%</text:p>
            </table:table-cell>
            <table:table-cell table:style-name="ce43"/>
            <table:table-cell office:value-type="float" office:value="30" table:formula="msoxl:=TWK當年!H162" table:style-name="ce41">
              <text:p><text:s/>30<text:s/></text:p>
            </table:table-cell>
            <table:table-cell office:value-type="float" office:value="330" table:formula="msoxl:=TWK當年!I162" table:style-name="ce41">
              <text:p><text:s/>330<text:s/></text:p>
            </table:table-cell>
            <table:table-cell office:value-type="percentage" office:value="4.4303797468354431E-2" table:formula="msoxl:=TWK當年!R162" table:style-name="ce35">
              <text:p>4.4%</text:p>
            </table:table-cell>
            <table:table-cell office:value-type="percentage" office:value="0.17" table:formula="msoxl:=TWK當年!J162" table:style-name="ce42">
              <text:p>17.00%</text:p>
            </table:table-cell>
            <table:table-cell office:value-type="percentage" office:value="0.05" table:formula="msoxl:=TWK當年!K162" table:style-name="ce42">
              <text:p>5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63" table:style-name="ce41">
              <text:p><text:s/>4<text:s/></text:p>
            </table:table-cell>
            <table:table-cell office:value-type="float" office:value="634" table:formula="msoxl:=TWK當年!E163" table:style-name="ce41">
              <text:p><text:s/>634<text:s/></text:p>
            </table:table-cell>
            <table:table-cell office:value-type="percentage" office:value="3.9344262295081971E-2" table:formula="msoxl:=TWK當年!Q163" table:style-name="ce35">
              <text:p>3.9%</text:p>
            </table:table-cell>
            <table:table-cell office:value-type="percentage" office:value="0.86" table:formula="msoxl:=TWK當年!F163" table:style-name="ce42">
              <text:p>86.00%</text:p>
            </table:table-cell>
            <table:table-cell office:value-type="percentage" office:value="0.02" table:formula="msoxl:=TWK當年!G163" table:style-name="ce42">
              <text:p>2.00%</text:p>
            </table:table-cell>
            <table:table-cell table:style-name="ce43"/>
            <table:table-cell office:value-type="float" office:value="4" table:formula="msoxl:=TWK當年!H163" table:style-name="ce41">
              <text:p><text:s/>4<text:s/></text:p>
            </table:table-cell>
            <table:table-cell office:value-type="float" office:value="130" table:formula="msoxl:=TWK當年!I163" table:style-name="ce41">
              <text:p><text:s/>130<text:s/></text:p>
            </table:table-cell>
            <table:table-cell office:value-type="percentage" office:value="-2.2556390977443608E-2" table:formula="msoxl:=TWK當年!R163" table:style-name="ce35">
              <text:p>-2.3%</text:p>
            </table:table-cell>
            <table:table-cell office:value-type="percentage" office:value="0.15" table:formula="msoxl:=TWK當年!J163" table:style-name="ce42">
              <text:p>15.00%</text:p>
            </table:table-cell>
            <table:table-cell office:value-type="percentage" office:value="0.01" table:formula="msoxl:=TWK當年!K16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64" table:style-name="ce41">
              <text:p><text:s/>4<text:s/></text:p>
            </table:table-cell>
            <table:table-cell office:value-type="float" office:value="655" table:formula="msoxl:=TWK當年!E164" table:style-name="ce41">
              <text:p><text:s/>655<text:s/></text:p>
            </table:table-cell>
            <table:table-cell office:value-type="percentage" office:value="4.6325878594249199E-2" table:formula="msoxl:=TWK當年!Q164" table:style-name="ce35">
              <text:p>4.6%</text:p>
            </table:table-cell>
            <table:table-cell office:value-type="percentage" office:value="0.82" table:formula="msoxl:=TWK當年!F164" table:style-name="ce42">
              <text:p>82.00%</text:p>
            </table:table-cell>
            <table:table-cell office:value-type="percentage" office:value="0.14000000000000001" table:formula="msoxl:=TWK當年!G164" table:style-name="ce42">
              <text:p>14.00%</text:p>
            </table:table-cell>
            <table:table-cell table:style-name="ce43"/>
            <table:table-cell office:value-type="float" office:value="4" table:formula="msoxl:=TWK當年!H164" table:style-name="ce41">
              <text:p><text:s/>4<text:s/></text:p>
            </table:table-cell>
            <table:table-cell office:value-type="float" office:value="291" table:formula="msoxl:=TWK當年!I164" table:style-name="ce41">
              <text:p><text:s/>291<text:s/></text:p>
            </table:table-cell>
            <table:table-cell office:value-type="percentage" office:value="0.16400000000000001" table:formula="msoxl:=TWK當年!R164" table:style-name="ce35">
              <text:p>16.4%</text:p>
            </table:table-cell>
            <table:table-cell office:value-type="percentage" office:value="0.31" table:formula="msoxl:=TWK當年!J164" table:style-name="ce42">
              <text:p>31.00%</text:p>
            </table:table-cell>
            <table:table-cell office:value-type="percentage" office:value="0.03" table:formula="msoxl:=TWK當年!K164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65" table:style-name="ce41">
              <text:p><text:s/>5<text:s/></text:p>
            </table:table-cell>
            <table:table-cell office:value-type="float" office:value="622" table:formula="msoxl:=TWK當年!E165" table:style-name="ce41">
              <text:p><text:s/>622<text:s/></text:p>
            </table:table-cell>
            <table:table-cell office:value-type="percentage" office:value="-1.1128775834658187E-2" table:formula="msoxl:=TWK當年!Q165" table:style-name="ce35">
              <text:p>-1.1%</text:p>
            </table:table-cell>
            <table:table-cell office:value-type="percentage" office:value="0.86" table:formula="msoxl:=TWK當年!F165" table:style-name="ce42">
              <text:p>86.00%</text:p>
            </table:table-cell>
            <table:table-cell office:value-type="percentage" office:value="0.01" table:formula="msoxl:=TWK當年!G165" table:style-name="ce42">
              <text:p>1.00%</text:p>
            </table:table-cell>
            <table:table-cell table:style-name="ce43"/>
            <table:table-cell office:value-type="float" office:value="5" table:formula="msoxl:=TWK當年!H165" table:style-name="ce41">
              <text:p><text:s/>5<text:s/></text:p>
            </table:table-cell>
            <table:table-cell office:value-type="float" office:value="143" table:formula="msoxl:=TWK當年!I165" table:style-name="ce41">
              <text:p><text:s/>143<text:s/></text:p>
            </table:table-cell>
            <table:table-cell office:value-type="percentage" office:value="0.12598425196850394" table:formula="msoxl:=TWK當年!R165" table:style-name="ce35">
              <text:p>12.6%</text:p>
            </table:table-cell>
            <table:table-cell office:value-type="percentage" office:value="0.15" table:formula="msoxl:=TWK當年!J165" table:style-name="ce42">
              <text:p>15.00%</text:p>
            </table:table-cell>
            <table:table-cell office:value-type="percentage" office:value="0" table:formula="msoxl:=TWK當年!K165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66" table:style-name="ce41">
              <text:p><text:s/>4<text:s/></text:p>
            </table:table-cell>
            <table:table-cell office:value-type="float" office:value="618" table:formula="msoxl:=TWK當年!E166" table:style-name="ce41">
              <text:p><text:s/>618<text:s/></text:p>
            </table:table-cell>
            <table:table-cell office:value-type="percentage" office:value="1.4778325123152709E-2" table:formula="msoxl:=TWK當年!Q166" table:style-name="ce35">
              <text:p>1.5%</text:p>
            </table:table-cell>
            <table:table-cell office:value-type="percentage" office:value="0.84" table:formula="msoxl:=TWK當年!F166" table:style-name="ce42">
              <text:p>84.00%</text:p>
            </table:table-cell>
            <table:table-cell office:value-type="percentage" office:value="0.03" table:formula="msoxl:=TWK當年!G166" table:style-name="ce42">
              <text:p>3.00%</text:p>
            </table:table-cell>
            <table:table-cell table:style-name="ce43"/>
            <table:table-cell office:value-type="float" office:value="4" table:formula="msoxl:=TWK當年!H166" table:style-name="ce41">
              <text:p><text:s/>4<text:s/></text:p>
            </table:table-cell>
            <table:table-cell office:value-type="float" office:value="132" table:formula="msoxl:=TWK當年!I166" table:style-name="ce41">
              <text:p><text:s/>132<text:s/></text:p>
            </table:table-cell>
            <table:table-cell office:value-type="percentage" office:value="-0.17499999999999999" table:formula="msoxl:=TWK當年!R166" table:style-name="ce35">
              <text:p>-17.5%</text:p>
            </table:table-cell>
            <table:table-cell office:value-type="percentage" office:value="0.15" table:formula="msoxl:=TWK當年!J166" table:style-name="ce42">
              <text:p>15.00%</text:p>
            </table:table-cell>
            <table:table-cell office:value-type="percentage" office:value="0.01" table:formula="msoxl:=TWK當年!K166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67" table:style-name="ce41">
              <text:p><text:s/>4<text:s/></text:p>
            </table:table-cell>
            <table:table-cell office:value-type="float" office:value="622" table:formula="msoxl:=TWK當年!E167" table:style-name="ce41">
              <text:p><text:s/>622<text:s/></text:p>
            </table:table-cell>
            <table:table-cell office:value-type="percentage" office:value="2.4711696869851731E-2" table:formula="msoxl:=TWK當年!Q167" table:style-name="ce35">
              <text:p>2.5%</text:p>
            </table:table-cell>
            <table:table-cell office:value-type="percentage" office:value="0.85" table:formula="msoxl:=TWK當年!F167" table:style-name="ce42">
              <text:p>85.00%</text:p>
            </table:table-cell>
            <table:table-cell office:value-type="percentage" office:value="0.01" table:formula="msoxl:=TWK當年!G167" table:style-name="ce42">
              <text:p>1.00%</text:p>
            </table:table-cell>
            <table:table-cell table:style-name="ce43"/>
            <table:table-cell office:value-type="float" office:value="4" table:formula="msoxl:=TWK當年!H167" table:style-name="ce41">
              <text:p><text:s/>4<text:s/></text:p>
            </table:table-cell>
            <table:table-cell office:value-type="float" office:value="123" table:formula="msoxl:=TWK當年!I167" table:style-name="ce41">
              <text:p><text:s/>123<text:s/></text:p>
            </table:table-cell>
            <table:table-cell office:value-type="percentage" office:value="-0.10869565217391304" table:formula="msoxl:=TWK當年!R167" table:style-name="ce35">
              <text:p>-10.9%</text:p>
            </table:table-cell>
            <table:table-cell office:value-type="percentage" office:value="0.15" table:formula="msoxl:=TWK當年!J167" table:style-name="ce42">
              <text:p>15.00%</text:p>
            </table:table-cell>
            <table:table-cell office:value-type="percentage" office:value="0.01" table:formula="msoxl:=TWK當年!K167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68" table:style-name="ce41">
              <text:p><text:s/>5<text:s/></text:p>
            </table:table-cell>
            <table:table-cell office:value-type="float" office:value="624" table:formula="msoxl:=TWK當年!E168" table:style-name="ce41">
              <text:p><text:s/>624<text:s/></text:p>
            </table:table-cell>
            <table:table-cell office:value-type="percentage" office:value="1.4634146341463415E-2" table:formula="msoxl:=TWK當年!Q168" table:style-name="ce35">
              <text:p>1.5%</text:p>
            </table:table-cell>
            <table:table-cell office:value-type="percentage" office:value="0.84" table:formula="msoxl:=TWK當年!F168" table:style-name="ce42">
              <text:p>84.00%</text:p>
            </table:table-cell>
            <table:table-cell office:value-type="percentage" office:value="0.02" table:formula="msoxl:=TWK當年!G168" table:style-name="ce42">
              <text:p>2.00%</text:p>
            </table:table-cell>
            <table:table-cell table:style-name="ce43"/>
            <table:table-cell office:value-type="float" office:value="5" table:formula="msoxl:=TWK當年!H168" table:style-name="ce41">
              <text:p><text:s/>5<text:s/></text:p>
            </table:table-cell>
            <table:table-cell office:value-type="float" office:value="152" table:formula="msoxl:=TWK當年!I168" table:style-name="ce41">
              <text:p><text:s/>152<text:s/></text:p>
            </table:table-cell>
            <table:table-cell office:value-type="percentage" office:value="7.8014184397163122E-2" table:formula="msoxl:=TWK當年!R168" table:style-name="ce35">
              <text:p>7.8%</text:p>
            </table:table-cell>
            <table:table-cell office:value-type="percentage" office:value="0.16" table:formula="msoxl:=TWK當年!J168" table:style-name="ce42">
              <text:p>16.00%</text:p>
            </table:table-cell>
            <table:table-cell office:value-type="percentage" office:value="0" table:formula="msoxl:=TWK當年!K168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169" table:style-name="ce41">
              <text:p><text:s/>4<text:s/></text:p>
            </table:table-cell>
            <table:table-cell office:value-type="float" office:value="623" table:formula="msoxl:=TWK當年!E169" table:style-name="ce41">
              <text:p><text:s/>623<text:s/></text:p>
            </table:table-cell>
            <table:table-cell office:value-type="percentage" office:value="1.4657980456026058E-2" table:formula="msoxl:=TWK當年!Q169" table:style-name="ce35">
              <text:p>1.5%</text:p>
            </table:table-cell>
            <table:table-cell office:value-type="percentage" office:value="0.84" table:formula="msoxl:=TWK當年!F169" table:style-name="ce42">
              <text:p>84.00%</text:p>
            </table:table-cell>
            <table:table-cell office:value-type="percentage" office:value="0.01" table:formula="msoxl:=TWK當年!G169" table:style-name="ce42">
              <text:p>1.00%</text:p>
            </table:table-cell>
            <table:table-cell table:style-name="ce43"/>
            <table:table-cell office:value-type="float" office:value="4" table:formula="msoxl:=TWK當年!H169" table:style-name="ce41">
              <text:p><text:s/>4<text:s/></text:p>
            </table:table-cell>
            <table:table-cell office:value-type="float" office:value="131" table:formula="msoxl:=TWK當年!I169" table:style-name="ce41">
              <text:p><text:s/>131<text:s/></text:p>
            </table:table-cell>
            <table:table-cell office:value-type="percentage" office:value="-0.22485207100591717" table:formula="msoxl:=TWK當年!R169" table:style-name="ce35">
              <text:p>-22.5%</text:p>
            </table:table-cell>
            <table:table-cell office:value-type="percentage" office:value="0.15" table:formula="msoxl:=TWK當年!J169" table:style-name="ce52">
              <text:p>15.00%</text:p>
            </table:table-cell>
            <table:table-cell office:value-type="percentage" office:value="0.01" table:formula="msoxl:=TWK當年!K169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彰化縣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175" table:style-name="ce41">
              <text:p><text:s/>30<text:s/></text:p>
            </table:table-cell>
            <table:table-cell office:value-type="float" office:value="484" table:formula="msoxl:=TWK當年!E175" table:style-name="ce41">
              <text:p><text:s/>484<text:s/></text:p>
            </table:table-cell>
            <table:table-cell office:value-type="percentage" office:value="-6.1601642710472282E-3" table:formula="msoxl:=TWK當年!Q175" table:style-name="ce35">
              <text:p>-0.6%</text:p>
            </table:table-cell>
            <table:table-cell office:value-type="percentage" office:value="0.81" table:formula="msoxl:=TWK當年!F175" table:style-name="ce42">
              <text:p>81.00%</text:p>
            </table:table-cell>
            <table:table-cell office:value-type="percentage" office:value="0.04" table:formula="msoxl:=TWK當年!G175" table:style-name="ce42">
              <text:p>4.00%</text:p>
            </table:table-cell>
            <table:table-cell table:style-name="ce43"/>
            <table:table-cell office:value-type="float" office:value="30" table:formula="msoxl:=TWK當年!H175" table:style-name="ce41">
              <text:p><text:s/>30<text:s/></text:p>
            </table:table-cell>
            <table:table-cell office:value-type="float" office:value="238" table:formula="msoxl:=TWK當年!I175" table:style-name="ce41">
              <text:p><text:s/>238<text:s/></text:p>
            </table:table-cell>
            <table:table-cell office:value-type="percentage" office:value="4.2194092827004216E-3" table:formula="msoxl:=TWK當年!R175" table:style-name="ce49">
              <text:p>0.4%</text:p>
            </table:table-cell>
            <table:table-cell office:value-type="percentage" office:value="0.2" table:formula="msoxl:=TWK當年!J175" table:style-name="ce42">
              <text:p>20.00%</text:p>
            </table:table-cell>
            <table:table-cell office:value-type="percentage" office:value="0.05" table:formula="msoxl:=TWK當年!K175" table:style-name="ce42">
              <text:p>5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76" table:style-name="ce41">
              <text:p><text:s/>4<text:s/></text:p>
            </table:table-cell>
            <table:table-cell office:value-type="float" office:value="453" table:formula="msoxl:=TWK當年!E176" table:style-name="ce41">
              <text:p><text:s/>453<text:s/></text:p>
            </table:table-cell>
            <table:table-cell office:value-type="percentage" office:value="1.3422818791946308E-2" table:formula="msoxl:=TWK當年!Q176" table:style-name="ce35">
              <text:p>1.3%</text:p>
            </table:table-cell>
            <table:table-cell office:value-type="percentage" office:value="0.85" table:formula="msoxl:=TWK當年!F176" table:style-name="ce42">
              <text:p>85.00%</text:p>
            </table:table-cell>
            <table:table-cell office:value-type="percentage" office:value="0.01" table:formula="msoxl:=TWK當年!G176" table:style-name="ce42">
              <text:p>1.00%</text:p>
            </table:table-cell>
            <table:table-cell table:style-name="ce43"/>
            <table:table-cell office:value-type="float" office:value="4" table:formula="msoxl:=TWK當年!H176" table:style-name="ce41">
              <text:p><text:s/>4<text:s/></text:p>
            </table:table-cell>
            <table:table-cell office:value-type="float" office:value="109" table:formula="msoxl:=TWK當年!I176" table:style-name="ce41">
              <text:p><text:s/>109<text:s/></text:p>
            </table:table-cell>
            <table:table-cell office:value-type="percentage" office:value="-9.0909090909090905E-3" table:formula="msoxl:=TWK當年!R176" table:style-name="ce49">
              <text:p>-0.9%</text:p>
            </table:table-cell>
            <table:table-cell office:value-type="percentage" office:value="0.18" table:formula="msoxl:=TWK當年!J176" table:style-name="ce42">
              <text:p>18.00%</text:p>
            </table:table-cell>
            <table:table-cell office:value-type="percentage" office:value="0" table:formula="msoxl:=TWK當年!K176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77" table:style-name="ce41">
              <text:p><text:s/>4<text:s/></text:p>
            </table:table-cell>
            <table:table-cell office:value-type="float" office:value="468" table:formula="msoxl:=TWK當年!E177" table:style-name="ce41">
              <text:p><text:s/>468<text:s/></text:p>
            </table:table-cell>
            <table:table-cell office:value-type="percentage" office:value="3.3112582781456956E-2" table:formula="msoxl:=TWK當年!Q177" table:style-name="ce35">
              <text:p>3.3%</text:p>
            </table:table-cell>
            <table:table-cell office:value-type="percentage" office:value="0.81" table:formula="msoxl:=TWK當年!F177" table:style-name="ce42">
              <text:p>81.00%</text:p>
            </table:table-cell>
            <table:table-cell office:value-type="percentage" office:value="0.1" table:formula="msoxl:=TWK當年!G177" table:style-name="ce42">
              <text:p>10.00%</text:p>
            </table:table-cell>
            <table:table-cell table:style-name="ce43"/>
            <table:table-cell office:value-type="float" office:value="4" table:formula="msoxl:=TWK當年!H177" table:style-name="ce41">
              <text:p><text:s/>4<text:s/></text:p>
            </table:table-cell>
            <table:table-cell office:value-type="float" office:value="211" table:formula="msoxl:=TWK當年!I177" table:style-name="ce41">
              <text:p><text:s/>211<text:s/></text:p>
            </table:table-cell>
            <table:table-cell office:value-type="percentage" office:value="6.5656565656565663E-2" table:formula="msoxl:=TWK當年!R177" table:style-name="ce49">
              <text:p>6.6%</text:p>
            </table:table-cell>
            <table:table-cell office:value-type="percentage" office:value="0.31" table:formula="msoxl:=TWK當年!J177" table:style-name="ce42">
              <text:p>31.00%</text:p>
            </table:table-cell>
            <table:table-cell office:value-type="percentage" office:value="0.02" table:formula="msoxl:=TWK當年!K177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78" table:style-name="ce41">
              <text:p><text:s/>5<text:s/></text:p>
            </table:table-cell>
            <table:table-cell office:value-type="float" office:value="442" table:formula="msoxl:=TWK當年!E178" table:style-name="ce41">
              <text:p><text:s/>442<text:s/></text:p>
            </table:table-cell>
            <table:table-cell office:value-type="percentage" office:value="-4.3290043290043288E-2" table:formula="msoxl:=TWK當年!Q178" table:style-name="ce35">
              <text:p>-4.3%</text:p>
            </table:table-cell>
            <table:table-cell office:value-type="percentage" office:value="0.83" table:formula="msoxl:=TWK當年!F178" table:style-name="ce42">
              <text:p>83.00%</text:p>
            </table:table-cell>
            <table:table-cell office:value-type="percentage" office:value="0.01" table:formula="msoxl:=TWK當年!G178" table:style-name="ce42">
              <text:p>1.00%</text:p>
            </table:table-cell>
            <table:table-cell table:style-name="ce43"/>
            <table:table-cell office:value-type="float" office:value="5" table:formula="msoxl:=TWK當年!H178" table:style-name="ce41">
              <text:p><text:s/>5<text:s/></text:p>
            </table:table-cell>
            <table:table-cell office:value-type="float" office:value="121" table:formula="msoxl:=TWK當年!I178" table:style-name="ce41">
              <text:p><text:s/>121<text:s/></text:p>
            </table:table-cell>
            <table:table-cell office:value-type="percentage" office:value="0.12037037037037036" table:formula="msoxl:=TWK當年!R178" table:style-name="ce49">
              <text:p>12.0%</text:p>
            </table:table-cell>
            <table:table-cell office:value-type="percentage" office:value="0.18" table:formula="msoxl:=TWK當年!J178" table:style-name="ce42">
              <text:p>18.00%</text:p>
            </table:table-cell>
            <table:table-cell office:value-type="percentage" office:value="0.01" table:formula="msoxl:=TWK當年!K178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79" table:style-name="ce41">
              <text:p><text:s/>4<text:s/></text:p>
            </table:table-cell>
            <table:table-cell office:value-type="float" office:value="435" table:formula="msoxl:=TWK當年!E179" table:style-name="ce41">
              <text:p><text:s/>435<text:s/></text:p>
            </table:table-cell>
            <table:table-cell office:value-type="percentage" office:value="-2.247191011235955E-2" table:formula="msoxl:=TWK當年!Q179" table:style-name="ce35">
              <text:p>-2.2%</text:p>
            </table:table-cell>
            <table:table-cell office:value-type="percentage" office:value="0.8" table:formula="msoxl:=TWK當年!F179" table:style-name="ce42">
              <text:p>80.00%</text:p>
            </table:table-cell>
            <table:table-cell office:value-type="percentage" office:value="0.03" table:formula="msoxl:=TWK當年!G179" table:style-name="ce42">
              <text:p>3.00%</text:p>
            </table:table-cell>
            <table:table-cell table:style-name="ce43"/>
            <table:table-cell office:value-type="float" office:value="4" table:formula="msoxl:=TWK當年!H179" table:style-name="ce41">
              <text:p><text:s/>4<text:s/></text:p>
            </table:table-cell>
            <table:table-cell office:value-type="float" office:value="116" table:formula="msoxl:=TWK當年!I179" table:style-name="ce41">
              <text:p><text:s/>116<text:s/></text:p>
            </table:table-cell>
            <table:table-cell office:value-type="percentage" office:value="-9.375E-2" table:formula="msoxl:=TWK當年!R179" table:style-name="ce49">
              <text:p>-9.4%</text:p>
            </table:table-cell>
            <table:table-cell office:value-type="percentage" office:value="0.18" table:formula="msoxl:=TWK當年!J179" table:style-name="ce42">
              <text:p>18.00%</text:p>
            </table:table-cell>
            <table:table-cell office:value-type="percentage" office:value="0.01" table:formula="msoxl:=TWK當年!K17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80" table:style-name="ce41">
              <text:p><text:s/>4<text:s/></text:p>
            </table:table-cell>
            <table:table-cell office:value-type="float" office:value="441" table:formula="msoxl:=TWK當年!E180" table:style-name="ce41">
              <text:p><text:s/>441<text:s/></text:p>
            </table:table-cell>
            <table:table-cell office:value-type="percentage" office:value="-6.7567567567567571E-3" table:formula="msoxl:=TWK當年!Q180" table:style-name="ce35">
              <text:p>-0.7%</text:p>
            </table:table-cell>
            <table:table-cell office:value-type="percentage" office:value="0.82" table:formula="msoxl:=TWK當年!F180" table:style-name="ce42">
              <text:p>82.00%</text:p>
            </table:table-cell>
            <table:table-cell office:value-type="percentage" office:value="0.01" table:formula="msoxl:=TWK當年!G180" table:style-name="ce42">
              <text:p>1.00%</text:p>
            </table:table-cell>
            <table:table-cell table:style-name="ce43"/>
            <table:table-cell office:value-type="float" office:value="4" table:formula="msoxl:=TWK當年!H180" table:style-name="ce41">
              <text:p><text:s/>4<text:s/></text:p>
            </table:table-cell>
            <table:table-cell office:value-type="float" office:value="113" table:formula="msoxl:=TWK當年!I180" table:style-name="ce41">
              <text:p><text:s/>113<text:s/></text:p>
            </table:table-cell>
            <table:table-cell office:value-type="percentage" office:value="4.6296296296296294E-2" table:formula="msoxl:=TWK當年!R180" table:style-name="ce49">
              <text:p>4.6%</text:p>
            </table:table-cell>
            <table:table-cell office:value-type="percentage" office:value="0.18" table:formula="msoxl:=TWK當年!J180" table:style-name="ce42">
              <text:p>18.00%</text:p>
            </table:table-cell>
            <table:table-cell office:value-type="percentage" office:value="0.01" table:formula="msoxl:=TWK當年!K18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81" table:style-name="ce41">
              <text:p><text:s/>5<text:s/></text:p>
            </table:table-cell>
            <table:table-cell office:value-type="float" office:value="442" table:formula="msoxl:=TWK當年!E181" table:style-name="ce41">
              <text:p><text:s/>442<text:s/></text:p>
            </table:table-cell>
            <table:table-cell office:value-type="percentage" office:value="-8.9686098654708519E-3" table:formula="msoxl:=TWK當年!Q181" table:style-name="ce35">
              <text:p>-0.9%</text:p>
            </table:table-cell>
            <table:table-cell office:value-type="percentage" office:value="0.82" table:formula="msoxl:=TWK當年!F181" table:style-name="ce42">
              <text:p>82.00%</text:p>
            </table:table-cell>
            <table:table-cell office:value-type="percentage" office:value="0.01" table:formula="msoxl:=TWK當年!G181" table:style-name="ce42">
              <text:p>1.00%</text:p>
            </table:table-cell>
            <table:table-cell table:style-name="ce43"/>
            <table:table-cell office:value-type="float" office:value="5" table:formula="msoxl:=TWK當年!H181" table:style-name="ce41">
              <text:p><text:s/>5<text:s/></text:p>
            </table:table-cell>
            <table:table-cell office:value-type="float" office:value="130" table:formula="msoxl:=TWK當年!I181" table:style-name="ce41">
              <text:p><text:s/>130<text:s/></text:p>
            </table:table-cell>
            <table:table-cell office:value-type="percentage" office:value="0.23809523809523808" table:formula="msoxl:=TWK當年!R181" table:style-name="ce49">
              <text:p>23.8%</text:p>
            </table:table-cell>
            <table:table-cell office:value-type="percentage" office:value="0.19" table:formula="msoxl:=TWK當年!J181" table:style-name="ce42">
              <text:p>19.00%</text:p>
            </table:table-cell>
            <table:table-cell office:value-type="percentage" office:value="0.01" table:formula="msoxl:=TWK當年!K18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182" table:style-name="ce41">
              <text:p><text:s/>4<text:s/></text:p>
            </table:table-cell>
            <table:table-cell office:value-type="float" office:value="441" table:formula="msoxl:=TWK當年!E182" table:style-name="ce41">
              <text:p><text:s/>441<text:s/></text:p>
            </table:table-cell>
            <table:table-cell office:value-type="percentage" office:value="-6.7567567567567571E-3" table:formula="msoxl:=TWK當年!Q182" table:style-name="ce35">
              <text:p>-0.7%</text:p>
            </table:table-cell>
            <table:table-cell office:value-type="percentage" office:value="0.82" table:formula="msoxl:=TWK當年!F182" table:style-name="ce52">
              <text:p>82.00%</text:p>
            </table:table-cell>
            <table:table-cell office:value-type="percentage" office:value="0" table:formula="msoxl:=TWK當年!G182" table:style-name="ce42">
              <text:p>0.00%</text:p>
            </table:table-cell>
            <table:table-cell table:style-name="ce43"/>
            <table:table-cell office:value-type="float" office:value="4" table:formula="msoxl:=TWK當年!H182" table:style-name="ce41">
              <text:p><text:s/>4<text:s/></text:p>
            </table:table-cell>
            <table:table-cell office:value-type="float" office:value="116" table:formula="msoxl:=TWK當年!I182" table:style-name="ce41">
              <text:p><text:s/>116<text:s/></text:p>
            </table:table-cell>
            <table:table-cell office:value-type="percentage" office:value="-4.1322314049586778E-2" table:formula="msoxl:=TWK當年!R182" table:style-name="ce49">
              <text:p>-4.1%</text:p>
            </table:table-cell>
            <table:table-cell office:value-type="percentage" office:value="0.19" table:formula="msoxl:=TWK當年!J182" table:style-name="ce52">
              <text:p>19.00%</text:p>
            </table:table-cell>
            <table:table-cell office:value-type="percentage" office:value="0.01" table:formula="msoxl:=TWK當年!K182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南投縣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188" table:style-name="ce41">
              <text:p><text:s/>30<text:s/></text:p>
            </table:table-cell>
            <table:table-cell office:value-type="float" office:value="220" table:formula="msoxl:=TWK當年!E188" table:style-name="ce41">
              <text:p><text:s/>220<text:s/></text:p>
            </table:table-cell>
            <table:table-cell office:value-type="percentage" office:value="-1.7857142857142856E-2" table:formula="msoxl:=TWK當年!Q188" table:style-name="ce35">
              <text:p>-1.8%</text:p>
            </table:table-cell>
            <table:table-cell office:value-type="percentage" office:value="0.77" table:formula="msoxl:=TWK當年!F188" table:style-name="ce42">
              <text:p>77.00%</text:p>
            </table:table-cell>
            <table:table-cell office:value-type="percentage" office:value="0.04" table:formula="msoxl:=TWK當年!G188" table:style-name="ce42">
              <text:p>4.00%</text:p>
            </table:table-cell>
            <table:table-cell table:style-name="ce43"/>
            <table:table-cell office:value-type="float" office:value="30" table:formula="msoxl:=TWK當年!H188" table:style-name="ce41">
              <text:p><text:s/>30<text:s/></text:p>
            </table:table-cell>
            <table:table-cell office:value-type="float" office:value="103" table:formula="msoxl:=TWK當年!I188" table:style-name="ce41">
              <text:p><text:s/>103<text:s/></text:p>
            </table:table-cell>
            <table:table-cell office:value-type="percentage" office:value="0.03" table:formula="msoxl:=TWK當年!R188" table:style-name="ce49">
              <text:p>3.0%</text:p>
            </table:table-cell>
            <table:table-cell office:value-type="percentage" office:value="0.21" table:formula="msoxl:=TWK當年!J188" table:style-name="ce42">
              <text:p>21.00%</text:p>
            </table:table-cell>
            <table:table-cell office:value-type="percentage" office:value="0.03" table:formula="msoxl:=TWK當年!K188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89" table:style-name="ce41">
              <text:p><text:s/>4<text:s/></text:p>
            </table:table-cell>
            <table:table-cell office:value-type="float" office:value="207" table:formula="msoxl:=TWK當年!E189" table:style-name="ce41">
              <text:p><text:s/>207<text:s/></text:p>
            </table:table-cell>
            <table:table-cell office:value-type="percentage" office:value="5.0761421319796954E-2" table:formula="msoxl:=TWK當年!Q189" table:style-name="ce35">
              <text:p>5.1%</text:p>
            </table:table-cell>
            <table:table-cell office:value-type="percentage" office:value="0.81" table:formula="msoxl:=TWK當年!F189" table:style-name="ce42">
              <text:p>81.00%</text:p>
            </table:table-cell>
            <table:table-cell office:value-type="percentage" office:value="0.02" table:formula="msoxl:=TWK當年!G189" table:style-name="ce42">
              <text:p>2.00%</text:p>
            </table:table-cell>
            <table:table-cell table:style-name="ce43"/>
            <table:table-cell office:value-type="float" office:value="4" table:formula="msoxl:=TWK當年!H189" table:style-name="ce41">
              <text:p><text:s/>4<text:s/></text:p>
            </table:table-cell>
            <table:table-cell office:value-type="float" office:value="58" table:formula="msoxl:=TWK當年!I189" table:style-name="ce41">
              <text:p><text:s/>58<text:s/></text:p>
            </table:table-cell>
            <table:table-cell office:value-type="percentage" office:value="1.7543859649122806E-2" table:formula="msoxl:=TWK當年!R189" table:style-name="ce49">
              <text:p>1.8%</text:p>
            </table:table-cell>
            <table:table-cell office:value-type="percentage" office:value="0.2" table:formula="msoxl:=TWK當年!J189" table:style-name="ce42">
              <text:p>20.00%</text:p>
            </table:table-cell>
            <table:table-cell office:value-type="percentage" office:value="0.01" table:formula="msoxl:=TWK當年!K18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90" table:style-name="ce41">
              <text:p><text:s/>4<text:s/></text:p>
            </table:table-cell>
            <table:table-cell office:value-type="float" office:value="210" table:formula="msoxl:=TWK當年!E190" table:style-name="ce41">
              <text:p><text:s/>210<text:s/></text:p>
            </table:table-cell>
            <table:table-cell office:value-type="percentage" office:value="3.9603960396039604E-2" table:formula="msoxl:=TWK當年!Q190" table:style-name="ce35">
              <text:p>4.0%</text:p>
            </table:table-cell>
            <table:table-cell office:value-type="percentage" office:value="0.75" table:formula="msoxl:=TWK當年!F190" table:style-name="ce42">
              <text:p>75.00%</text:p>
            </table:table-cell>
            <table:table-cell office:value-type="percentage" office:value="0.1" table:formula="msoxl:=TWK當年!G190" table:style-name="ce42">
              <text:p>10.00%</text:p>
            </table:table-cell>
            <table:table-cell table:style-name="ce43"/>
            <table:table-cell office:value-type="float" office:value="4" table:formula="msoxl:=TWK當年!H190" table:style-name="ce41">
              <text:p><text:s/>4<text:s/></text:p>
            </table:table-cell>
            <table:table-cell office:value-type="float" office:value="85" table:formula="msoxl:=TWK當年!I190" table:style-name="ce41">
              <text:p><text:s/>85<text:s/></text:p>
            </table:table-cell>
            <table:table-cell office:value-type="percentage" office:value="4.9382716049382713E-2" table:formula="msoxl:=TWK當年!R190" table:style-name="ce49">
              <text:p>4.9%</text:p>
            </table:table-cell>
            <table:table-cell office:value-type="percentage" office:value="0.28999999999999998" table:formula="msoxl:=TWK當年!J190" table:style-name="ce42">
              <text:p>29.00%</text:p>
            </table:table-cell>
            <table:table-cell office:value-type="percentage" office:value="0.01" table:formula="msoxl:=TWK當年!K19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91" table:style-name="ce41">
              <text:p><text:s/>5<text:s/></text:p>
            </table:table-cell>
            <table:table-cell office:value-type="float" office:value="197" table:formula="msoxl:=TWK當年!E191" table:style-name="ce41">
              <text:p><text:s/>197<text:s/></text:p>
            </table:table-cell>
            <table:table-cell office:value-type="percentage" office:value="-5.2884615384615384E-2" table:formula="msoxl:=TWK當年!Q191" table:style-name="ce35">
              <text:p>-5.3%</text:p>
            </table:table-cell>
            <table:table-cell office:value-type="percentage" office:value="0.77" table:formula="msoxl:=TWK當年!F191" table:style-name="ce42">
              <text:p>77.00%</text:p>
            </table:table-cell>
            <table:table-cell office:value-type="percentage" office:value="0.02" table:formula="msoxl:=TWK當年!G191" table:style-name="ce42">
              <text:p>2.00%</text:p>
            </table:table-cell>
            <table:table-cell table:style-name="ce43"/>
            <table:table-cell office:value-type="float" office:value="5" table:formula="msoxl:=TWK當年!H191" table:style-name="ce41">
              <text:p><text:s/>5<text:s/></text:p>
            </table:table-cell>
            <table:table-cell office:value-type="float" office:value="60" table:formula="msoxl:=TWK當年!I191" table:style-name="ce41">
              <text:p><text:s/>60<text:s/></text:p>
            </table:table-cell>
            <table:table-cell office:value-type="percentage" office:value="5.2631578947368418E-2" table:formula="msoxl:=TWK當年!R191" table:style-name="ce49">
              <text:p>5.3%</text:p>
            </table:table-cell>
            <table:table-cell office:value-type="percentage" office:value="0.2" table:formula="msoxl:=TWK當年!J191" table:style-name="ce42">
              <text:p>20.00%</text:p>
            </table:table-cell>
            <table:table-cell office:value-type="percentage" office:value="0.01" table:formula="msoxl:=TWK當年!K19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92" table:style-name="ce41">
              <text:p><text:s/>4<text:s/></text:p>
            </table:table-cell>
            <table:table-cell office:value-type="float" office:value="198" table:formula="msoxl:=TWK當年!E192" table:style-name="ce41">
              <text:p><text:s/>198<text:s/></text:p>
            </table:table-cell>
            <table:table-cell office:value-type="percentage" office:value="-5.0251256281407036E-3" table:formula="msoxl:=TWK當年!Q192" table:style-name="ce35">
              <text:p>-0.5%</text:p>
            </table:table-cell>
            <table:table-cell office:value-type="percentage" office:value="0.76" table:formula="msoxl:=TWK當年!F192" table:style-name="ce42">
              <text:p>76.00%</text:p>
            </table:table-cell>
            <table:table-cell office:value-type="percentage" office:value="0.04" table:formula="msoxl:=TWK當年!G192" table:style-name="ce42">
              <text:p>4.00%</text:p>
            </table:table-cell>
            <table:table-cell table:style-name="ce43"/>
            <table:table-cell office:value-type="float" office:value="4" table:formula="msoxl:=TWK當年!H192" table:style-name="ce41">
              <text:p><text:s/>4<text:s/></text:p>
            </table:table-cell>
            <table:table-cell office:value-type="float" office:value="63" table:formula="msoxl:=TWK當年!I192" table:style-name="ce41">
              <text:p><text:s/>63<text:s/></text:p>
            </table:table-cell>
            <table:table-cell office:value-type="percentage" office:value="-7.3529411764705885E-2" table:formula="msoxl:=TWK當年!R192" table:style-name="ce49">
              <text:p>-7.4%</text:p>
            </table:table-cell>
            <table:table-cell office:value-type="percentage" office:value="0.21" table:formula="msoxl:=TWK當年!J192" table:style-name="ce42">
              <text:p>21.00%</text:p>
            </table:table-cell>
            <table:table-cell office:value-type="percentage" office:value="0.01" table:formula="msoxl:=TWK當年!K19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93" table:style-name="ce41">
              <text:p><text:s/>4<text:s/></text:p>
            </table:table-cell>
            <table:table-cell office:value-type="float" office:value="197" table:formula="msoxl:=TWK當年!E193" table:style-name="ce41">
              <text:p><text:s/>197<text:s/></text:p>
            </table:table-cell>
            <table:table-cell office:value-type="percentage" office:value="5.1020408163265302E-3" table:formula="msoxl:=TWK當年!Q193" table:style-name="ce35">
              <text:p>0.5%</text:p>
            </table:table-cell>
            <table:table-cell office:value-type="percentage" office:value="0.78" table:formula="msoxl:=TWK當年!F193" table:style-name="ce42">
              <text:p>78.00%</text:p>
            </table:table-cell>
            <table:table-cell office:value-type="percentage" office:value="0.03" table:formula="msoxl:=TWK當年!G193" table:style-name="ce42">
              <text:p>3.00%</text:p>
            </table:table-cell>
            <table:table-cell table:style-name="ce43"/>
            <table:table-cell office:value-type="float" office:value="4" table:formula="msoxl:=TWK當年!H193" table:style-name="ce41">
              <text:p><text:s/>4<text:s/></text:p>
            </table:table-cell>
            <table:table-cell office:value-type="float" office:value="58" table:formula="msoxl:=TWK當年!I193" table:style-name="ce41">
              <text:p><text:s/>58<text:s/></text:p>
            </table:table-cell>
            <table:table-cell office:value-type="percentage" office:value="-1.6949152542372881E-2" table:formula="msoxl:=TWK當年!R193" table:style-name="ce49">
              <text:p>-1.7%</text:p>
            </table:table-cell>
            <table:table-cell office:value-type="percentage" office:value="0.19" table:formula="msoxl:=TWK當年!J193" table:style-name="ce42">
              <text:p>19.00%</text:p>
            </table:table-cell>
            <table:table-cell office:value-type="percentage" office:value="0.01" table:formula="msoxl:=TWK當年!K19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94" table:style-name="ce41">
              <text:p><text:s/>5<text:s/></text:p>
            </table:table-cell>
            <table:table-cell office:value-type="float" office:value="201" table:formula="msoxl:=TWK當年!E194" table:style-name="ce41">
              <text:p><text:s/>201<text:s/></text:p>
            </table:table-cell>
            <table:table-cell office:value-type="percentage" office:value="5.0000000000000001E-3" table:formula="msoxl:=TWK當年!Q194" table:style-name="ce35">
              <text:p>0.5%</text:p>
            </table:table-cell>
            <table:table-cell office:value-type="percentage" office:value="0.77" table:formula="msoxl:=TWK當年!F194" table:style-name="ce42">
              <text:p>77.00%</text:p>
            </table:table-cell>
            <table:table-cell office:value-type="percentage" office:value="0.03" table:formula="msoxl:=TWK當年!G194" table:style-name="ce42">
              <text:p>3.00%</text:p>
            </table:table-cell>
            <table:table-cell table:style-name="ce43"/>
            <table:table-cell office:value-type="float" office:value="5" table:formula="msoxl:=TWK當年!H194" table:style-name="ce41">
              <text:p><text:s/>5<text:s/></text:p>
            </table:table-cell>
            <table:table-cell office:value-type="float" office:value="64" table:formula="msoxl:=TWK當年!I194" table:style-name="ce41">
              <text:p><text:s/>64<text:s/></text:p>
            </table:table-cell>
            <table:table-cell office:value-type="percentage" office:value="8.4745762711864403E-2" table:formula="msoxl:=TWK當年!R194" table:style-name="ce49">
              <text:p>8.5%</text:p>
            </table:table-cell>
            <table:table-cell office:value-type="percentage" office:value="0.19" table:formula="msoxl:=TWK當年!J194" table:style-name="ce42">
              <text:p>19.00%</text:p>
            </table:table-cell>
            <table:table-cell office:value-type="percentage" office:value="0.01" table:formula="msoxl:=TWK當年!K194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195" table:style-name="ce41">
              <text:p><text:s/>4<text:s/></text:p>
            </table:table-cell>
            <table:table-cell office:value-type="float" office:value="196" table:formula="msoxl:=TWK當年!E195" table:style-name="ce41">
              <text:p><text:s/>196<text:s/></text:p>
            </table:table-cell>
            <table:table-cell office:value-type="percentage" office:value="-5.076142131979695E-3" table:formula="msoxl:=TWK當年!Q195" table:style-name="ce35">
              <text:p>-0.5%</text:p>
            </table:table-cell>
            <table:table-cell office:value-type="percentage" office:value="0.77" table:formula="msoxl:=TWK當年!F195" table:style-name="ce52">
              <text:p>77.00%</text:p>
            </table:table-cell>
            <table:table-cell office:value-type="percentage" office:value="0.02" table:formula="msoxl:=TWK當年!G195" table:style-name="ce42">
              <text:p>2.00%</text:p>
            </table:table-cell>
            <table:table-cell table:style-name="ce43"/>
            <table:table-cell office:value-type="float" office:value="4" table:formula="msoxl:=TWK當年!H195" table:style-name="ce41">
              <text:p><text:s/>4<text:s/></text:p>
            </table:table-cell>
            <table:table-cell office:value-type="float" office:value="57" table:formula="msoxl:=TWK當年!I195" table:style-name="ce41">
              <text:p><text:s/>57<text:s/></text:p>
            </table:table-cell>
            <table:table-cell office:value-type="percentage" office:value="-0.12307692307692308" table:formula="msoxl:=TWK當年!R195" table:style-name="ce49">
              <text:p>-12.3%</text:p>
            </table:table-cell>
            <table:table-cell office:value-type="percentage" office:value="0.2" table:formula="msoxl:=TWK當年!J195" table:style-name="ce42">
              <text:p>20.00%</text:p>
            </table:table-cell>
            <table:table-cell office:value-type="percentage" office:value="0.01" table:formula="msoxl:=TWK當年!K195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雲林縣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201" table:style-name="ce41">
              <text:p><text:s/>30<text:s/></text:p>
            </table:table-cell>
            <table:table-cell office:value-type="float" office:value="266" table:formula="msoxl:=TWK當年!E201" table:style-name="ce41">
              <text:p><text:s/>266<text:s/></text:p>
            </table:table-cell>
            <table:table-cell office:value-type="percentage" office:value="-7.462686567164179E-3" table:formula="msoxl:=TWK當年!Q201" table:style-name="ce35">
              <text:p>-0.7%</text:p>
            </table:table-cell>
            <table:table-cell office:value-type="percentage" office:value="0.83" table:formula="msoxl:=TWK當年!F201" table:style-name="ce42">
              <text:p>83.00%</text:p>
            </table:table-cell>
            <table:table-cell office:value-type="percentage" office:value="0.03" table:formula="msoxl:=TWK當年!G201" table:style-name="ce42">
              <text:p>3.00%</text:p>
            </table:table-cell>
            <table:table-cell table:style-name="ce43"/>
            <table:table-cell office:value-type="float" office:value="30" table:formula="msoxl:=TWK當年!H201" table:style-name="ce41">
              <text:p><text:s/>30<text:s/></text:p>
            </table:table-cell>
            <table:table-cell office:value-type="float" office:value="109" table:formula="msoxl:=TWK當年!I201" table:style-name="ce41">
              <text:p><text:s/>109<text:s/></text:p>
            </table:table-cell>
            <table:table-cell office:value-type="percentage" office:value="-7.6271186440677971E-2" table:formula="msoxl:=TWK當年!R201" table:style-name="ce49">
              <text:p>-7.6%</text:p>
            </table:table-cell>
            <table:table-cell office:value-type="percentage" office:value="0.22" table:formula="msoxl:=TWK當年!J201" table:style-name="ce42">
              <text:p>22.00%</text:p>
            </table:table-cell>
            <table:table-cell office:value-type="percentage" office:value="0.03" table:formula="msoxl:=TWK當年!K201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02" table:style-name="ce41">
              <text:p><text:s/>4<text:s/></text:p>
            </table:table-cell>
            <table:table-cell office:value-type="float" office:value="254" table:formula="msoxl:=TWK當年!E202" table:style-name="ce41">
              <text:p><text:s/>254<text:s/></text:p>
            </table:table-cell>
            <table:table-cell office:value-type="percentage" office:value="3.6734693877551024E-2" table:formula="msoxl:=TWK當年!Q202" table:style-name="ce35">
              <text:p>3.7%</text:p>
            </table:table-cell>
            <table:table-cell office:value-type="percentage" office:value="0.87" table:formula="msoxl:=TWK當年!F202" table:style-name="ce42">
              <text:p>87.00%</text:p>
            </table:table-cell>
            <table:table-cell office:value-type="percentage" office:value="0.02" table:formula="msoxl:=TWK當年!G202" table:style-name="ce42">
              <text:p>2.00%</text:p>
            </table:table-cell>
            <table:table-cell table:style-name="ce43"/>
            <table:table-cell office:value-type="float" office:value="4" table:formula="msoxl:=TWK當年!H202" table:style-name="ce41">
              <text:p><text:s/>4<text:s/></text:p>
            </table:table-cell>
            <table:table-cell office:value-type="float" office:value="63" table:formula="msoxl:=TWK當年!I202" table:style-name="ce41">
              <text:p><text:s/>63<text:s/></text:p>
            </table:table-cell>
            <table:table-cell office:value-type="percentage" office:value="-0.14864864864864866" table:formula="msoxl:=TWK當年!R202" table:style-name="ce49">
              <text:p>-14.9%</text:p>
            </table:table-cell>
            <table:table-cell office:value-type="percentage" office:value="0.21" table:formula="msoxl:=TWK當年!J202" table:style-name="ce42">
              <text:p>21.00%</text:p>
            </table:table-cell>
            <table:table-cell office:value-type="percentage" office:value="0" table:formula="msoxl:=TWK當年!K202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03" table:style-name="ce41">
              <text:p><text:s/>4<text:s/></text:p>
            </table:table-cell>
            <table:table-cell office:value-type="float" office:value="257" table:formula="msoxl:=TWK當年!E203" table:style-name="ce41">
              <text:p><text:s/>257<text:s/></text:p>
            </table:table-cell>
            <table:table-cell office:value-type="percentage" office:value="4.4715447154471545E-2" table:formula="msoxl:=TWK當年!Q203" table:style-name="ce35">
              <text:p>4.5%</text:p>
            </table:table-cell>
            <table:table-cell office:value-type="percentage" office:value="0.83" table:formula="msoxl:=TWK當年!F203" table:style-name="ce42">
              <text:p>83.00%</text:p>
            </table:table-cell>
            <table:table-cell office:value-type="percentage" office:value="7.0000000000000007E-2" table:formula="msoxl:=TWK當年!G203" table:style-name="ce42">
              <text:p>7.00%</text:p>
            </table:table-cell>
            <table:table-cell table:style-name="ce43"/>
            <table:table-cell office:value-type="float" office:value="4" table:formula="msoxl:=TWK當年!H203" table:style-name="ce41">
              <text:p><text:s/>4<text:s/></text:p>
            </table:table-cell>
            <table:table-cell office:value-type="float" office:value="103" table:formula="msoxl:=TWK當年!I203" table:style-name="ce41">
              <text:p><text:s/>103<text:s/></text:p>
            </table:table-cell>
            <table:table-cell office:value-type="percentage" office:value="0.03" table:formula="msoxl:=TWK當年!R203" table:style-name="ce49">
              <text:p>3.0%</text:p>
            </table:table-cell>
            <table:table-cell office:value-type="percentage" office:value="0.31" table:formula="msoxl:=TWK當年!J203" table:style-name="ce42">
              <text:p>31.00%</text:p>
            </table:table-cell>
            <table:table-cell office:value-type="percentage" office:value="0.01" table:formula="msoxl:=TWK當年!K20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04" table:style-name="ce41">
              <text:p><text:s/>5<text:s/></text:p>
            </table:table-cell>
            <table:table-cell office:value-type="float" office:value="248" table:formula="msoxl:=TWK當年!E204" table:style-name="ce41">
              <text:p><text:s/>248<text:s/></text:p>
            </table:table-cell>
            <table:table-cell office:value-type="percentage" office:value="-2.7450980392156862E-2" table:formula="msoxl:=TWK當年!Q204" table:style-name="ce35">
              <text:p>-2.7%</text:p>
            </table:table-cell>
            <table:table-cell office:value-type="percentage" office:value="0.84" table:formula="msoxl:=TWK當年!F204" table:style-name="ce42">
              <text:p>84.00%</text:p>
            </table:table-cell>
            <table:table-cell office:value-type="percentage" office:value="0.01" table:formula="msoxl:=TWK當年!G204" table:style-name="ce42">
              <text:p>1.00%</text:p>
            </table:table-cell>
            <table:table-cell table:style-name="ce43"/>
            <table:table-cell office:value-type="float" office:value="5" table:formula="msoxl:=TWK當年!H204" table:style-name="ce41">
              <text:p><text:s/>5<text:s/></text:p>
            </table:table-cell>
            <table:table-cell office:value-type="float" office:value="66" table:formula="msoxl:=TWK當年!I204" table:style-name="ce41">
              <text:p><text:s/>66<text:s/></text:p>
            </table:table-cell>
            <table:table-cell office:value-type="percentage" office:value="1.5384615384615385E-2" table:formula="msoxl:=TWK當年!R204" table:style-name="ce49">
              <text:p>1.5%</text:p>
            </table:table-cell>
            <table:table-cell office:value-type="percentage" office:value="0.21" table:formula="msoxl:=TWK當年!J204" table:style-name="ce42">
              <text:p>21.00%</text:p>
            </table:table-cell>
            <table:table-cell office:value-type="percentage" office:value="0.01" table:formula="msoxl:=TWK當年!K204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05" table:style-name="ce41">
              <text:p><text:s/>4<text:s/></text:p>
            </table:table-cell>
            <table:table-cell office:value-type="float" office:value="245" table:formula="msoxl:=TWK當年!E205" table:style-name="ce41">
              <text:p><text:s/>245<text:s/></text:p>
            </table:table-cell>
            <table:table-cell office:value-type="percentage" office:value="0" table:formula="msoxl:=TWK當年!Q205" table:style-name="ce35">
              <text:p>0.0%</text:p>
            </table:table-cell>
            <table:table-cell office:value-type="percentage" office:value="0.84" table:formula="msoxl:=TWK當年!F205" table:style-name="ce42">
              <text:p>84.00%</text:p>
            </table:table-cell>
            <table:table-cell office:value-type="percentage" office:value="0.03" table:formula="msoxl:=TWK當年!G205" table:style-name="ce42">
              <text:p>3.00%</text:p>
            </table:table-cell>
            <table:table-cell table:style-name="ce43"/>
            <table:table-cell office:value-type="float" office:value="4" table:formula="msoxl:=TWK當年!H205" table:style-name="ce41">
              <text:p><text:s/>4<text:s/></text:p>
            </table:table-cell>
            <table:table-cell office:value-type="float" office:value="70" table:formula="msoxl:=TWK當年!I205" table:style-name="ce41">
              <text:p><text:s/>70<text:s/></text:p>
            </table:table-cell>
            <table:table-cell office:value-type="percentage" office:value="-4.1095890410958902E-2" table:formula="msoxl:=TWK當年!R205" table:style-name="ce49">
              <text:p>-4.1%</text:p>
            </table:table-cell>
            <table:table-cell office:value-type="percentage" office:value="0.23" table:formula="msoxl:=TWK當年!J205" table:style-name="ce42">
              <text:p>23.00%</text:p>
            </table:table-cell>
            <table:table-cell office:value-type="percentage" office:value="0.01" table:formula="msoxl:=TWK當年!K205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06" table:style-name="ce41">
              <text:p><text:s/>4<text:s/></text:p>
            </table:table-cell>
            <table:table-cell office:value-type="float" office:value="244" table:formula="msoxl:=TWK當年!E206" table:style-name="ce41">
              <text:p><text:s/>244<text:s/></text:p>
            </table:table-cell>
            <table:table-cell office:value-type="percentage" office:value="0" table:formula="msoxl:=TWK當年!Q206" table:style-name="ce35">
              <text:p>0.0%</text:p>
            </table:table-cell>
            <table:table-cell office:value-type="percentage" office:value="0.85" table:formula="msoxl:=TWK當年!F206" table:style-name="ce42">
              <text:p>85.00%</text:p>
            </table:table-cell>
            <table:table-cell office:value-type="percentage" office:value="0.01" table:formula="msoxl:=TWK當年!G206" table:style-name="ce42">
              <text:p>1.00%</text:p>
            </table:table-cell>
            <table:table-cell table:style-name="ce43"/>
            <table:table-cell office:value-type="float" office:value="4" table:formula="msoxl:=TWK當年!H206" table:style-name="ce41">
              <text:p><text:s/>4<text:s/></text:p>
            </table:table-cell>
            <table:table-cell office:value-type="float" office:value="65" table:formula="msoxl:=TWK當年!I206" table:style-name="ce41">
              <text:p><text:s/>65<text:s/></text:p>
            </table:table-cell>
            <table:table-cell office:value-type="percentage" office:value="-8.4507042253521125E-2" table:formula="msoxl:=TWK當年!R206" table:style-name="ce49">
              <text:p>-8.5%</text:p>
            </table:table-cell>
            <table:table-cell office:value-type="percentage" office:value="0.22" table:formula="msoxl:=TWK當年!J206" table:style-name="ce42">
              <text:p>22.00%</text:p>
            </table:table-cell>
            <table:table-cell office:value-type="percentage" office:value="0" table:formula="msoxl:=TWK當年!K206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07" table:style-name="ce41">
              <text:p><text:s/>5<text:s/></text:p>
            </table:table-cell>
            <table:table-cell office:value-type="float" office:value="245" table:formula="msoxl:=TWK當年!E207" table:style-name="ce41">
              <text:p><text:s/>245<text:s/></text:p>
            </table:table-cell>
            <table:table-cell office:value-type="percentage" office:value="-4.0650406504065045E-3" table:formula="msoxl:=TWK當年!Q207" table:style-name="ce35">
              <text:p>-0.4%</text:p>
            </table:table-cell>
            <table:table-cell office:value-type="percentage" office:value="0.84" table:formula="msoxl:=TWK當年!F207" table:style-name="ce42">
              <text:p>84.00%</text:p>
            </table:table-cell>
            <table:table-cell office:value-type="percentage" office:value="0.03" table:formula="msoxl:=TWK當年!G207" table:style-name="ce42">
              <text:p>3.00%</text:p>
            </table:table-cell>
            <table:table-cell table:style-name="ce43"/>
            <table:table-cell office:value-type="float" office:value="5" table:formula="msoxl:=TWK當年!H207" table:style-name="ce41">
              <text:p><text:s/>5<text:s/></text:p>
            </table:table-cell>
            <table:table-cell office:value-type="float" office:value="70" table:formula="msoxl:=TWK當年!I207" table:style-name="ce41">
              <text:p><text:s/>70<text:s/></text:p>
            </table:table-cell>
            <table:table-cell office:value-type="percentage" office:value="0" table:formula="msoxl:=TWK當年!R207" table:style-name="ce49">
              <text:p>0.0%</text:p>
            </table:table-cell>
            <table:table-cell office:value-type="percentage" office:value="0.22" table:formula="msoxl:=TWK當年!J207" table:style-name="ce42">
              <text:p>22.00%</text:p>
            </table:table-cell>
            <table:table-cell office:value-type="percentage" office:value="0.01" table:formula="msoxl:=TWK當年!K207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208" table:style-name="ce41">
              <text:p><text:s/>4<text:s/></text:p>
            </table:table-cell>
            <table:table-cell office:value-type="float" office:value="247" table:formula="msoxl:=TWK當年!E208" table:style-name="ce41">
              <text:p><text:s/>247<text:s/></text:p>
            </table:table-cell>
            <table:table-cell office:value-type="percentage" office:value="0" table:formula="msoxl:=TWK當年!Q208" table:style-name="ce35">
              <text:p>0.0%</text:p>
            </table:table-cell>
            <table:table-cell office:value-type="percentage" office:value="0.84" table:formula="msoxl:=TWK當年!F208" table:style-name="ce42">
              <text:p>84.00%</text:p>
            </table:table-cell>
            <table:table-cell office:value-type="percentage" office:value="0.02" table:formula="msoxl:=TWK當年!G208" table:style-name="ce42">
              <text:p>2.00%</text:p>
            </table:table-cell>
            <table:table-cell table:style-name="ce43"/>
            <table:table-cell office:value-type="float" office:value="4" table:formula="msoxl:=TWK當年!H208" table:style-name="ce41">
              <text:p><text:s/>4<text:s/></text:p>
            </table:table-cell>
            <table:table-cell office:value-type="float" office:value="63" table:formula="msoxl:=TWK當年!I208" table:style-name="ce41">
              <text:p><text:s/>63<text:s/></text:p>
            </table:table-cell>
            <table:table-cell office:value-type="percentage" office:value="-8.6956521739130432E-2" table:formula="msoxl:=TWK當年!R208" table:style-name="ce49">
              <text:p>-8.7%</text:p>
            </table:table-cell>
            <table:table-cell office:value-type="percentage" office:value="0.21" table:formula="msoxl:=TWK當年!J208" table:style-name="ce42">
              <text:p>21.00%</text:p>
            </table:table-cell>
            <table:table-cell office:value-type="percentage" office:value="0.01" table:formula="msoxl:=TWK當年!K208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嘉義市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214" table:style-name="ce41">
              <text:p><text:s/>30<text:s/></text:p>
            </table:table-cell>
            <table:table-cell office:value-type="float" office:value="185" table:formula="msoxl:=TWK當年!E214" table:style-name="ce41">
              <text:p><text:s/>185<text:s/></text:p>
            </table:table-cell>
            <table:table-cell office:value-type="percentage" office:value="0" table:formula="msoxl:=TWK當年!Q214" table:style-name="ce35">
              <text:p>0.0%</text:p>
            </table:table-cell>
            <table:table-cell office:value-type="percentage" office:value="0.85" table:formula="msoxl:=TWK當年!F214" table:style-name="ce42">
              <text:p>85.00%</text:p>
            </table:table-cell>
            <table:table-cell office:value-type="percentage" office:value="0.04" table:formula="msoxl:=TWK當年!G214" table:style-name="ce42">
              <text:p>4.00%</text:p>
            </table:table-cell>
            <table:table-cell table:style-name="ce43"/>
            <table:table-cell office:value-type="float" office:value="30" table:formula="msoxl:=TWK當年!H214" table:style-name="ce41">
              <text:p><text:s/>30<text:s/></text:p>
            </table:table-cell>
            <table:table-cell office:value-type="float" office:value="79" table:formula="msoxl:=TWK當年!I214" table:style-name="ce41">
              <text:p><text:s/>79<text:s/></text:p>
            </table:table-cell>
            <table:table-cell office:value-type="percentage" office:value="-3.6585365853658534E-2" table:formula="msoxl:=TWK當年!R214" table:style-name="ce49">
              <text:p>-3.7%</text:p>
            </table:table-cell>
            <table:table-cell office:value-type="percentage" office:value="0.19" table:formula="msoxl:=TWK當年!J214" table:style-name="ce42">
              <text:p>19.00%</text:p>
            </table:table-cell>
            <table:table-cell office:value-type="percentage" office:value="0.03" table:formula="msoxl:=TWK當年!K214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15" table:style-name="ce41">
              <text:p><text:s/>4<text:s/></text:p>
            </table:table-cell>
            <table:table-cell office:value-type="float" office:value="178" table:formula="msoxl:=TWK當年!E215" table:style-name="ce41">
              <text:p><text:s/>178<text:s/></text:p>
            </table:table-cell>
            <table:table-cell office:value-type="percentage" office:value="1.1363636363636364E-2" table:formula="msoxl:=TWK當年!Q215" table:style-name="ce35">
              <text:p>1.1%</text:p>
            </table:table-cell>
            <table:table-cell office:value-type="percentage" office:value="0.88" table:formula="msoxl:=TWK當年!F215" table:style-name="ce42">
              <text:p>88.00%</text:p>
            </table:table-cell>
            <table:table-cell office:value-type="percentage" office:value="0.01" table:formula="msoxl:=TWK當年!G215" table:style-name="ce42">
              <text:p>1.00%</text:p>
            </table:table-cell>
            <table:table-cell table:style-name="ce43"/>
            <table:table-cell office:value-type="float" office:value="4" table:formula="msoxl:=TWK當年!H215" table:style-name="ce41">
              <text:p><text:s/>4<text:s/></text:p>
            </table:table-cell>
            <table:table-cell office:value-type="float" office:value="43" table:formula="msoxl:=TWK當年!I215" table:style-name="ce41">
              <text:p><text:s/>43<text:s/></text:p>
            </table:table-cell>
            <table:table-cell office:value-type="percentage" office:value="-8.5106382978723402E-2" table:formula="msoxl:=TWK當年!R215" table:style-name="ce49">
              <text:p>-8.5%</text:p>
            </table:table-cell>
            <table:table-cell office:value-type="percentage" office:value="0.18" table:formula="msoxl:=TWK當年!J215" table:style-name="ce42">
              <text:p>18.00%</text:p>
            </table:table-cell>
            <table:table-cell office:value-type="percentage" office:value="0.01" table:formula="msoxl:=TWK當年!K215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16" table:style-name="ce41">
              <text:p><text:s/>4<text:s/></text:p>
            </table:table-cell>
            <table:table-cell office:value-type="float" office:value="180" table:formula="msoxl:=TWK當年!E216" table:style-name="ce41">
              <text:p><text:s/>180<text:s/></text:p>
            </table:table-cell>
            <table:table-cell office:value-type="percentage" office:value="1.1235955056179775E-2" table:formula="msoxl:=TWK當年!Q216" table:style-name="ce35">
              <text:p>1.1%</text:p>
            </table:table-cell>
            <table:table-cell office:value-type="percentage" office:value="0.84" table:formula="msoxl:=TWK當年!F216" table:style-name="ce42">
              <text:p>84.00%</text:p>
            </table:table-cell>
            <table:table-cell office:value-type="percentage" office:value="0.1" table:formula="msoxl:=TWK當年!G216" table:style-name="ce42">
              <text:p>10.00%</text:p>
            </table:table-cell>
            <table:table-cell table:style-name="ce43"/>
            <table:table-cell office:value-type="float" office:value="4" table:formula="msoxl:=TWK當年!H216" table:style-name="ce41">
              <text:p><text:s/>4<text:s/></text:p>
            </table:table-cell>
            <table:table-cell office:value-type="float" office:value="67" table:formula="msoxl:=TWK當年!I216" table:style-name="ce41">
              <text:p><text:s/>67<text:s/></text:p>
            </table:table-cell>
            <table:table-cell office:value-type="percentage" office:value="-4.2857142857142858E-2" table:formula="msoxl:=TWK當年!R216" table:style-name="ce49">
              <text:p>-4.3%</text:p>
            </table:table-cell>
            <table:table-cell office:value-type="percentage" office:value="0.27" table:formula="msoxl:=TWK當年!J216" table:style-name="ce42">
              <text:p>27.00%</text:p>
            </table:table-cell>
            <table:table-cell office:value-type="percentage" office:value="0.02" table:formula="msoxl:=TWK當年!K216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17" table:style-name="ce41">
              <text:p><text:s/>5<text:s/></text:p>
            </table:table-cell>
            <table:table-cell office:value-type="float" office:value="178" table:formula="msoxl:=TWK當年!E217" table:style-name="ce41">
              <text:p><text:s/>178<text:s/></text:p>
            </table:table-cell>
            <table:table-cell office:value-type="percentage" office:value="5.6497175141242938E-3" table:formula="msoxl:=TWK當年!Q217" table:style-name="ce35">
              <text:p>0.6%</text:p>
            </table:table-cell>
            <table:table-cell office:value-type="percentage" office:value="0.87" table:formula="msoxl:=TWK當年!F217" table:style-name="ce42">
              <text:p>87.00%</text:p>
            </table:table-cell>
            <table:table-cell office:value-type="percentage" office:value="0.01" table:formula="msoxl:=TWK當年!G217" table:style-name="ce42">
              <text:p>1.00%</text:p>
            </table:table-cell>
            <table:table-cell table:style-name="ce43"/>
            <table:table-cell office:value-type="float" office:value="5" table:formula="msoxl:=TWK當年!H217" table:style-name="ce41">
              <text:p><text:s/>5<text:s/></text:p>
            </table:table-cell>
            <table:table-cell office:value-type="float" office:value="43" table:formula="msoxl:=TWK當年!I217" table:style-name="ce41">
              <text:p><text:s/>43<text:s/></text:p>
            </table:table-cell>
            <table:table-cell office:value-type="percentage" office:value="4.878048780487805E-2" table:formula="msoxl:=TWK當年!R217" table:style-name="ce49">
              <text:p>4.9%</text:p>
            </table:table-cell>
            <table:table-cell office:value-type="percentage" office:value="0.18" table:formula="msoxl:=TWK當年!J217" table:style-name="ce42">
              <text:p>18.00%</text:p>
            </table:table-cell>
            <table:table-cell office:value-type="percentage" office:value="0" table:formula="msoxl:=TWK當年!K217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18" table:style-name="ce41">
              <text:p><text:s/>4<text:s/></text:p>
            </table:table-cell>
            <table:table-cell office:value-type="float" office:value="178" table:formula="msoxl:=TWK當年!E218" table:style-name="ce41">
              <text:p><text:s/>178<text:s/></text:p>
            </table:table-cell>
            <table:table-cell office:value-type="percentage" office:value="1.1363636363636364E-2" table:formula="msoxl:=TWK當年!Q218" table:style-name="ce35">
              <text:p>1.1%</text:p>
            </table:table-cell>
            <table:table-cell office:value-type="percentage" office:value="0.85" table:formula="msoxl:=TWK當年!F218" table:style-name="ce42">
              <text:p>85.00%</text:p>
            </table:table-cell>
            <table:table-cell office:value-type="percentage" office:value="0.03" table:formula="msoxl:=TWK當年!G218" table:style-name="ce42">
              <text:p>3.00%</text:p>
            </table:table-cell>
            <table:table-cell table:style-name="ce43"/>
            <table:table-cell office:value-type="float" office:value="4" table:formula="msoxl:=TWK當年!H218" table:style-name="ce41">
              <text:p><text:s/>4<text:s/></text:p>
            </table:table-cell>
            <table:table-cell office:value-type="float" office:value="48" table:formula="msoxl:=TWK當年!I218" table:style-name="ce41">
              <text:p><text:s/>48<text:s/></text:p>
            </table:table-cell>
            <table:table-cell office:value-type="percentage" office:value="-0.1111111111111111" table:formula="msoxl:=TWK當年!R218" table:style-name="ce49">
              <text:p>-11.1%</text:p>
            </table:table-cell>
            <table:table-cell office:value-type="percentage" office:value="0.19" table:formula="msoxl:=TWK當年!J218" table:style-name="ce42">
              <text:p>19.00%</text:p>
            </table:table-cell>
            <table:table-cell office:value-type="percentage" office:value="0.01" table:formula="msoxl:=TWK當年!K218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19" table:style-name="ce41">
              <text:p><text:s/>4<text:s/></text:p>
            </table:table-cell>
            <table:table-cell office:value-type="float" office:value="178" table:formula="msoxl:=TWK當年!E219" table:style-name="ce41">
              <text:p><text:s/>178<text:s/></text:p>
            </table:table-cell>
            <table:table-cell office:value-type="percentage" office:value="5.6497175141242938E-3" table:formula="msoxl:=TWK當年!Q219" table:style-name="ce35">
              <text:p>0.6%</text:p>
            </table:table-cell>
            <table:table-cell office:value-type="percentage" office:value="0.86" table:formula="msoxl:=TWK當年!F219" table:style-name="ce42">
              <text:p>86.00%</text:p>
            </table:table-cell>
            <table:table-cell office:value-type="percentage" office:value="0.04" table:formula="msoxl:=TWK當年!G219" table:style-name="ce42">
              <text:p>4.00%</text:p>
            </table:table-cell>
            <table:table-cell table:style-name="ce43"/>
            <table:table-cell office:value-type="float" office:value="4" table:formula="msoxl:=TWK當年!H219" table:style-name="ce41">
              <text:p><text:s/>4<text:s/></text:p>
            </table:table-cell>
            <table:table-cell office:value-type="float" office:value="45" table:formula="msoxl:=TWK當年!I219" table:style-name="ce41">
              <text:p><text:s/>45<text:s/></text:p>
            </table:table-cell>
            <table:table-cell office:value-type="percentage" office:value="-8.1632653061224483E-2" table:formula="msoxl:=TWK當年!R219" table:style-name="ce49">
              <text:p>-8.2%</text:p>
            </table:table-cell>
            <table:table-cell office:value-type="percentage" office:value="0.17" table:formula="msoxl:=TWK當年!J219" table:style-name="ce42">
              <text:p>17.00%</text:p>
            </table:table-cell>
            <table:table-cell office:value-type="percentage" office:value="0.01" table:formula="msoxl:=TWK當年!K21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20" table:style-name="ce41">
              <text:p><text:s/>5<text:s/></text:p>
            </table:table-cell>
            <table:table-cell office:value-type="float" office:value="178" table:formula="msoxl:=TWK當年!E220" table:style-name="ce41">
              <text:p><text:s/>178<text:s/></text:p>
            </table:table-cell>
            <table:table-cell office:value-type="percentage" office:value="5.6497175141242938E-3" table:formula="msoxl:=TWK當年!Q220" table:style-name="ce35">
              <text:p>0.6%</text:p>
            </table:table-cell>
            <table:table-cell office:value-type="percentage" office:value="0.85" table:formula="msoxl:=TWK當年!F220" table:style-name="ce42">
              <text:p>85.00%</text:p>
            </table:table-cell>
            <table:table-cell office:value-type="percentage" office:value="0.03" table:formula="msoxl:=TWK當年!G220" table:style-name="ce42">
              <text:p>3.00%</text:p>
            </table:table-cell>
            <table:table-cell table:style-name="ce43"/>
            <table:table-cell office:value-type="float" office:value="5" table:formula="msoxl:=TWK當年!H220" table:style-name="ce41">
              <text:p><text:s/>5<text:s/></text:p>
            </table:table-cell>
            <table:table-cell office:value-type="float" office:value="49" table:formula="msoxl:=TWK當年!I220" table:style-name="ce41">
              <text:p><text:s/>49<text:s/></text:p>
            </table:table-cell>
            <table:table-cell office:value-type="percentage" office:value="2.0833333333333332E-2" table:formula="msoxl:=TWK當年!R220" table:style-name="ce49">
              <text:p>2.1%</text:p>
            </table:table-cell>
            <table:table-cell office:value-type="percentage" office:value="0.19" table:formula="msoxl:=TWK當年!J220" table:style-name="ce42">
              <text:p>19.00%</text:p>
            </table:table-cell>
            <table:table-cell office:value-type="percentage" office:value="0.01" table:formula="msoxl:=TWK當年!K22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221" table:style-name="ce41">
              <text:p><text:s/>4<text:s/></text:p>
            </table:table-cell>
            <table:table-cell office:value-type="float" office:value="176" table:formula="msoxl:=TWK當年!E221" table:style-name="ce41">
              <text:p><text:s/>176<text:s/></text:p>
            </table:table-cell>
            <table:table-cell office:value-type="percentage" office:value="0" table:formula="msoxl:=TWK當年!Q221" table:style-name="ce35">
              <text:p>0.0%</text:p>
            </table:table-cell>
            <table:table-cell office:value-type="percentage" office:value="0.85" table:formula="msoxl:=TWK當年!F221" table:style-name="ce42">
              <text:p>85.00%</text:p>
            </table:table-cell>
            <table:table-cell office:value-type="percentage" office:value="0.02" table:formula="msoxl:=TWK當年!G221" table:style-name="ce42">
              <text:p>2.00%</text:p>
            </table:table-cell>
            <table:table-cell table:style-name="ce43"/>
            <table:table-cell office:value-type="float" office:value="4" table:formula="msoxl:=TWK當年!H221" table:style-name="ce41">
              <text:p><text:s/>4<text:s/></text:p>
            </table:table-cell>
            <table:table-cell office:value-type="float" office:value="46" table:formula="msoxl:=TWK當年!I221" table:style-name="ce41">
              <text:p><text:s/>46<text:s/></text:p>
            </table:table-cell>
            <table:table-cell office:value-type="percentage" office:value="-0.08" table:formula="msoxl:=TWK當年!R221" table:style-name="ce49">
              <text:p>-8.0%</text:p>
            </table:table-cell>
            <table:table-cell office:value-type="percentage" office:value="0.18" table:formula="msoxl:=TWK當年!J221" table:style-name="ce52">
              <text:p>18.00%</text:p>
            </table:table-cell>
            <table:table-cell office:value-type="percentage" office:value="0.02" table:formula="msoxl:=TWK當年!K221" table:style-name="ce42">
              <text:p>2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嘉義縣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227" table:style-name="ce41">
              <text:p><text:s/>30<text:s/></text:p>
            </table:table-cell>
            <table:table-cell office:value-type="float" office:value="166" table:formula="msoxl:=TWK當年!E227" table:style-name="ce41">
              <text:p><text:s/>166<text:s/></text:p>
            </table:table-cell>
            <table:table-cell office:value-type="percentage" office:value="1.2195121951219513E-2" table:formula="msoxl:=TWK當年!Q227" table:style-name="ce35">
              <text:p>1.2%</text:p>
            </table:table-cell>
            <table:table-cell office:value-type="percentage" office:value="0.79" table:formula="msoxl:=TWK當年!F227" table:style-name="ce42">
              <text:p>79.00%</text:p>
            </table:table-cell>
            <table:table-cell office:value-type="percentage" office:value="0.04" table:formula="msoxl:=TWK當年!G227" table:style-name="ce42">
              <text:p>4.00%</text:p>
            </table:table-cell>
            <table:table-cell table:style-name="ce43"/>
            <table:table-cell office:value-type="float" office:value="30" table:formula="msoxl:=TWK當年!H227" table:style-name="ce41">
              <text:p><text:s/>30<text:s/></text:p>
            </table:table-cell>
            <table:table-cell office:value-type="float" office:value="67" table:formula="msoxl:=TWK當年!I227" table:style-name="ce41">
              <text:p><text:s/>67<text:s/></text:p>
            </table:table-cell>
            <table:table-cell office:value-type="percentage" office:value="-0.12987012987012986" table:formula="msoxl:=TWK當年!R227" table:style-name="ce49">
              <text:p>-13.0%</text:p>
            </table:table-cell>
            <table:table-cell office:value-type="percentage" office:value="0.19" table:formula="msoxl:=TWK當年!J227" table:style-name="ce42">
              <text:p>19.00%</text:p>
            </table:table-cell>
            <table:table-cell office:value-type="percentage" office:value="0.03" table:formula="msoxl:=TWK當年!K227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28" table:style-name="ce41">
              <text:p><text:s/>4<text:s/></text:p>
            </table:table-cell>
            <table:table-cell office:value-type="float" office:value="151" table:formula="msoxl:=TWK當年!E228" table:style-name="ce41">
              <text:p><text:s/>151<text:s/></text:p>
            </table:table-cell>
            <table:table-cell office:value-type="percentage" office:value="4.8611111111111112E-2" table:formula="msoxl:=TWK當年!Q228" table:style-name="ce35">
              <text:p>4.9%</text:p>
            </table:table-cell>
            <table:table-cell office:value-type="percentage" office:value="0.83" table:formula="msoxl:=TWK當年!F228" table:style-name="ce42">
              <text:p>83.00%</text:p>
            </table:table-cell>
            <table:table-cell office:value-type="percentage" office:value="0.02" table:formula="msoxl:=TWK當年!G228" table:style-name="ce42">
              <text:p>2.00%</text:p>
            </table:table-cell>
            <table:table-cell table:style-name="ce43"/>
            <table:table-cell office:value-type="float" office:value="4" table:formula="msoxl:=TWK當年!H228" table:style-name="ce41">
              <text:p><text:s/>4<text:s/></text:p>
            </table:table-cell>
            <table:table-cell office:value-type="float" office:value="33" table:formula="msoxl:=TWK當年!I228" table:style-name="ce41">
              <text:p><text:s/>33<text:s/></text:p>
            </table:table-cell>
            <table:table-cell office:value-type="percentage" office:value="-0.10810810810810811" table:formula="msoxl:=TWK當年!R228" table:style-name="ce49">
              <text:p>-10.8%</text:p>
            </table:table-cell>
            <table:table-cell office:value-type="percentage" office:value="0.19" table:formula="msoxl:=TWK當年!J228" table:style-name="ce42">
              <text:p>19.00%</text:p>
            </table:table-cell>
            <table:table-cell office:value-type="percentage" office:value="0" table:formula="msoxl:=TWK當年!K228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29" table:style-name="ce41">
              <text:p><text:s/>4<text:s/></text:p>
            </table:table-cell>
            <table:table-cell office:value-type="float" office:value="155" table:formula="msoxl:=TWK當年!E229" table:style-name="ce41">
              <text:p><text:s/>155<text:s/></text:p>
            </table:table-cell>
            <table:table-cell office:value-type="percentage" office:value="5.4421768707482991E-2" table:formula="msoxl:=TWK當年!Q229" table:style-name="ce35">
              <text:p>5.4%</text:p>
            </table:table-cell>
            <table:table-cell office:value-type="percentage" office:value="0.81" table:formula="msoxl:=TWK當年!F229" table:style-name="ce42">
              <text:p>81.00%</text:p>
            </table:table-cell>
            <table:table-cell office:value-type="percentage" office:value="0.09" table:formula="msoxl:=TWK當年!G229" table:style-name="ce42">
              <text:p>9.00%</text:p>
            </table:table-cell>
            <table:table-cell table:style-name="ce43"/>
            <table:table-cell office:value-type="float" office:value="4" table:formula="msoxl:=TWK當年!H229" table:style-name="ce41">
              <text:p><text:s/>4<text:s/></text:p>
            </table:table-cell>
            <table:table-cell office:value-type="float" office:value="56" table:formula="msoxl:=TWK當年!I229" table:style-name="ce41">
              <text:p><text:s/>56<text:s/></text:p>
            </table:table-cell>
            <table:table-cell office:value-type="percentage" office:value="-5.0847457627118647E-2" table:formula="msoxl:=TWK當年!R229" table:style-name="ce49">
              <text:p>-5.1%</text:p>
            </table:table-cell>
            <table:table-cell office:value-type="percentage" office:value="0.26" table:formula="msoxl:=TWK當年!J229" table:style-name="ce42">
              <text:p>26.00%</text:p>
            </table:table-cell>
            <table:table-cell office:value-type="percentage" office:value="0.01" table:formula="msoxl:=TWK當年!K22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30" table:style-name="ce41">
              <text:p><text:s/>5<text:s/></text:p>
            </table:table-cell>
            <table:table-cell office:value-type="float" office:value="150" table:formula="msoxl:=TWK當年!E230" table:style-name="ce41">
              <text:p><text:s/>150<text:s/></text:p>
            </table:table-cell>
            <table:table-cell office:value-type="percentage" office:value="-4.4585987261146494E-2" table:formula="msoxl:=TWK當年!Q230" table:style-name="ce35">
              <text:p>-4.5%</text:p>
            </table:table-cell>
            <table:table-cell office:value-type="percentage" office:value="0.82" table:formula="msoxl:=TWK當年!F230" table:style-name="ce42">
              <text:p>82.00%</text:p>
            </table:table-cell>
            <table:table-cell office:value-type="percentage" office:value="0.02" table:formula="msoxl:=TWK當年!G230" table:style-name="ce42">
              <text:p>2.00%</text:p>
            </table:table-cell>
            <table:table-cell table:style-name="ce43"/>
            <table:table-cell office:value-type="float" office:value="5" table:formula="msoxl:=TWK當年!H230" table:style-name="ce41">
              <text:p><text:s/>5<text:s/></text:p>
            </table:table-cell>
            <table:table-cell office:value-type="float" office:value="42" table:formula="msoxl:=TWK當年!I230" table:style-name="ce41">
              <text:p><text:s/>42<text:s/></text:p>
            </table:table-cell>
            <table:table-cell office:value-type="percentage" office:value="0.05" table:formula="msoxl:=TWK當年!R230" table:style-name="ce49">
              <text:p>5.0%</text:p>
            </table:table-cell>
            <table:table-cell office:value-type="percentage" office:value="0.19" table:formula="msoxl:=TWK當年!J230" table:style-name="ce42">
              <text:p>19.00%</text:p>
            </table:table-cell>
            <table:table-cell office:value-type="percentage" office:value="0.01" table:formula="msoxl:=TWK當年!K23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31" table:style-name="ce41">
              <text:p><text:s/>4<text:s/></text:p>
            </table:table-cell>
            <table:table-cell office:value-type="float" office:value="146" table:formula="msoxl:=TWK當年!E231" table:style-name="ce41">
              <text:p><text:s/>146<text:s/></text:p>
            </table:table-cell>
            <table:table-cell office:value-type="percentage" office:value="2.097902097902098E-2" table:formula="msoxl:=TWK當年!Q231" table:style-name="ce35">
              <text:p>2.1%</text:p>
            </table:table-cell>
            <table:table-cell office:value-type="percentage" office:value="0.81" table:formula="msoxl:=TWK當年!F231" table:style-name="ce42">
              <text:p>81.00%</text:p>
            </table:table-cell>
            <table:table-cell office:value-type="percentage" office:value="0.03" table:formula="msoxl:=TWK當年!G231" table:style-name="ce42">
              <text:p>3.00%</text:p>
            </table:table-cell>
            <table:table-cell table:style-name="ce43"/>
            <table:table-cell office:value-type="float" office:value="4" table:formula="msoxl:=TWK當年!H231" table:style-name="ce41">
              <text:p><text:s/>4<text:s/></text:p>
            </table:table-cell>
            <table:table-cell office:value-type="float" office:value="35" table:formula="msoxl:=TWK當年!I231" table:style-name="ce41">
              <text:p><text:s/>35<text:s/></text:p>
            </table:table-cell>
            <table:table-cell office:value-type="percentage" office:value="-0.27083333333333331" table:formula="msoxl:=TWK當年!R231" table:style-name="ce49">
              <text:p>-27.1%</text:p>
            </table:table-cell>
            <table:table-cell office:value-type="percentage" office:value="0.18" table:formula="msoxl:=TWK當年!J231" table:style-name="ce42">
              <text:p>18.00%</text:p>
            </table:table-cell>
            <table:table-cell office:value-type="percentage" office:value="0.01" table:formula="msoxl:=TWK當年!K23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32" table:style-name="ce41">
              <text:p><text:s/>4<text:s/></text:p>
            </table:table-cell>
            <table:table-cell office:value-type="float" office:value="146" table:formula="msoxl:=TWK當年!E232" table:style-name="ce41">
              <text:p><text:s/>146<text:s/></text:p>
            </table:table-cell>
            <table:table-cell office:value-type="percentage" office:value="2.097902097902098E-2" table:formula="msoxl:=TWK當年!Q232" table:style-name="ce35">
              <text:p>2.1%</text:p>
            </table:table-cell>
            <table:table-cell office:value-type="percentage" office:value="0.82" table:formula="msoxl:=TWK當年!F232" table:style-name="ce42">
              <text:p>82.00%</text:p>
            </table:table-cell>
            <table:table-cell office:value-type="percentage" office:value="0.01" table:formula="msoxl:=TWK當年!G232" table:style-name="ce42">
              <text:p>1.00%</text:p>
            </table:table-cell>
            <table:table-cell table:style-name="ce43"/>
            <table:table-cell office:value-type="float" office:value="4" table:formula="msoxl:=TWK當年!H232" table:style-name="ce41">
              <text:p><text:s/>4<text:s/></text:p>
            </table:table-cell>
            <table:table-cell office:value-type="float" office:value="36" table:formula="msoxl:=TWK當年!I232" table:style-name="ce41">
              <text:p><text:s/>36<text:s/></text:p>
            </table:table-cell>
            <table:table-cell office:value-type="percentage" office:value="-0.16279069767441862" table:formula="msoxl:=TWK當年!R232" table:style-name="ce49">
              <text:p>-16.3%</text:p>
            </table:table-cell>
            <table:table-cell office:value-type="percentage" office:value="0.18" table:formula="msoxl:=TWK當年!J232" table:style-name="ce42">
              <text:p>18.00%</text:p>
            </table:table-cell>
            <table:table-cell office:value-type="percentage" office:value="0.01" table:formula="msoxl:=TWK當年!K23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33" table:style-name="ce41">
              <text:p><text:s/>5<text:s/></text:p>
            </table:table-cell>
            <table:table-cell office:value-type="float" office:value="150" table:formula="msoxl:=TWK當年!E233" table:style-name="ce41">
              <text:p><text:s/>150<text:s/></text:p>
            </table:table-cell>
            <table:table-cell office:value-type="percentage" office:value="2.7397260273972601E-2" table:formula="msoxl:=TWK當年!Q233" table:style-name="ce35">
              <text:p>2.7%</text:p>
            </table:table-cell>
            <table:table-cell office:value-type="percentage" office:value="0.8" table:formula="msoxl:=TWK當年!F233" table:style-name="ce42">
              <text:p>80.00%</text:p>
            </table:table-cell>
            <table:table-cell office:value-type="percentage" office:value="0.03" table:formula="msoxl:=TWK當年!G233" table:style-name="ce42">
              <text:p>3.00%</text:p>
            </table:table-cell>
            <table:table-cell table:style-name="ce43"/>
            <table:table-cell office:value-type="float" office:value="5" table:formula="msoxl:=TWK當年!H233" table:style-name="ce41">
              <text:p><text:s/>5<text:s/></text:p>
            </table:table-cell>
            <table:table-cell office:value-type="float" office:value="40" table:formula="msoxl:=TWK當年!I233" table:style-name="ce41">
              <text:p><text:s/>40<text:s/></text:p>
            </table:table-cell>
            <table:table-cell office:value-type="percentage" office:value="-4.7619047619047616E-2" table:formula="msoxl:=TWK當年!R233" table:style-name="ce49">
              <text:p>-4.8%</text:p>
            </table:table-cell>
            <table:table-cell office:value-type="percentage" office:value="0.19" table:formula="msoxl:=TWK當年!J233" table:style-name="ce42">
              <text:p>19.00%</text:p>
            </table:table-cell>
            <table:table-cell office:value-type="percentage" office:value="0.01" table:formula="msoxl:=TWK當年!K23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234" table:style-name="ce41">
              <text:p><text:s/>4<text:s/></text:p>
            </table:table-cell>
            <table:table-cell office:value-type="float" office:value="146" table:formula="msoxl:=TWK當年!E234" table:style-name="ce41">
              <text:p><text:s/>146<text:s/></text:p>
            </table:table-cell>
            <table:table-cell office:value-type="percentage" office:value="2.8169014084507043E-2" table:formula="msoxl:=TWK當年!Q234" table:style-name="ce35">
              <text:p>2.8%</text:p>
            </table:table-cell>
            <table:table-cell office:value-type="percentage" office:value="0.81" table:formula="msoxl:=TWK當年!F234" table:style-name="ce52">
              <text:p>81.00%</text:p>
            </table:table-cell>
            <table:table-cell office:value-type="percentage" office:value="0.01" table:formula="msoxl:=TWK當年!G234" table:style-name="ce42">
              <text:p>1.00%</text:p>
            </table:table-cell>
            <table:table-cell table:style-name="ce43"/>
            <table:table-cell office:value-type="float" office:value="4" table:formula="msoxl:=TWK當年!H234" table:style-name="ce41">
              <text:p><text:s/>4<text:s/></text:p>
            </table:table-cell>
            <table:table-cell office:value-type="float" office:value="34" table:formula="msoxl:=TWK當年!I234" table:style-name="ce41">
              <text:p><text:s/>34<text:s/></text:p>
            </table:table-cell>
            <table:table-cell office:value-type="percentage" office:value="-0.17073170731707318" table:formula="msoxl:=TWK當年!R234" table:style-name="ce49">
              <text:p>-17.1%</text:p>
            </table:table-cell>
            <table:table-cell office:value-type="percentage" office:value="0.18" table:formula="msoxl:=TWK當年!J234" table:style-name="ce52">
              <text:p>18.00%</text:p>
            </table:table-cell>
            <table:table-cell office:value-type="percentage" office:value="0.01" table:formula="msoxl:=TWK當年!K234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臺南市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240" table:style-name="ce41">
              <text:p><text:s/>30<text:s/></text:p>
            </table:table-cell>
            <table:table-cell office:value-type="float" office:value="941" table:formula="msoxl:=TWK當年!E240" table:style-name="ce41">
              <text:p><text:s/>941<text:s/></text:p>
            </table:table-cell>
            <table:table-cell office:value-type="percentage" office:value="-7.3839662447257384E-3" table:formula="msoxl:=TWK當年!Q240" table:style-name="ce35">
              <text:p>-0.7%</text:p>
            </table:table-cell>
            <table:table-cell office:value-type="percentage" office:value="0.84" table:formula="msoxl:=TWK當年!F240" table:style-name="ce42">
              <text:p>84.00%</text:p>
            </table:table-cell>
            <table:table-cell office:value-type="percentage" office:value="0.05" table:formula="msoxl:=TWK當年!G240" table:style-name="ce42">
              <text:p>5.00%</text:p>
            </table:table-cell>
            <table:table-cell table:style-name="ce43"/>
            <table:table-cell office:value-type="float" office:value="30" table:formula="msoxl:=TWK當年!H240" table:style-name="ce41">
              <text:p><text:s/>30<text:s/></text:p>
            </table:table-cell>
            <table:table-cell office:value-type="float" office:value="347" table:formula="msoxl:=TWK當年!I240" table:style-name="ce41">
              <text:p><text:s/>347<text:s/></text:p>
            </table:table-cell>
            <table:table-cell office:value-type="percentage" office:value="-7.9575596816976124E-2" table:formula="msoxl:=TWK當年!R240" table:style-name="ce49">
              <text:p>-8.0%</text:p>
            </table:table-cell>
            <table:table-cell office:value-type="percentage" office:value="0.19" table:formula="msoxl:=TWK當年!J240" table:style-name="ce42">
              <text:p>19.00%</text:p>
            </table:table-cell>
            <table:table-cell office:value-type="percentage" office:value="0.02" table:formula="msoxl:=TWK當年!K240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41" table:style-name="ce41">
              <text:p><text:s/>4<text:s/></text:p>
            </table:table-cell>
            <table:table-cell office:value-type="float" office:value="901" table:formula="msoxl:=TWK當年!E241" table:style-name="ce41">
              <text:p><text:s/>901<text:s/></text:p>
            </table:table-cell>
            <table:table-cell office:value-type="percentage" office:value="2.1541950113378686E-2" table:formula="msoxl:=TWK當年!Q241" table:style-name="ce35">
              <text:p>2.2%</text:p>
            </table:table-cell>
            <table:table-cell office:value-type="percentage" office:value="0.88" table:formula="msoxl:=TWK當年!F241" table:style-name="ce42">
              <text:p>88.00%</text:p>
            </table:table-cell>
            <table:table-cell office:value-type="percentage" office:value="0.01" table:formula="msoxl:=TWK當年!G241" table:style-name="ce42">
              <text:p>1.00%</text:p>
            </table:table-cell>
            <table:table-cell table:style-name="ce43"/>
            <table:table-cell office:value-type="float" office:value="4" table:formula="msoxl:=TWK當年!H241" table:style-name="ce41">
              <text:p><text:s/>4<text:s/></text:p>
            </table:table-cell>
            <table:table-cell office:value-type="float" office:value="208" table:formula="msoxl:=TWK當年!I241" table:style-name="ce41">
              <text:p><text:s/>208<text:s/></text:p>
            </table:table-cell>
            <table:table-cell office:value-type="percentage" office:value="-9.5238095238095247E-3" table:formula="msoxl:=TWK當年!R241" table:style-name="ce49">
              <text:p>-1.0%</text:p>
            </table:table-cell>
            <table:table-cell office:value-type="percentage" office:value="0.18" table:formula="msoxl:=TWK當年!J241" table:style-name="ce42">
              <text:p>18.00%</text:p>
            </table:table-cell>
            <table:table-cell office:value-type="percentage" office:value="0" table:formula="msoxl:=TWK當年!K241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42" table:style-name="ce41">
              <text:p><text:s/>4<text:s/></text:p>
            </table:table-cell>
            <table:table-cell office:value-type="float" office:value="915" table:formula="msoxl:=TWK當年!E242" table:style-name="ce41">
              <text:p><text:s/>915<text:s/></text:p>
            </table:table-cell>
            <table:table-cell office:value-type="percentage" office:value="3.1567080045095827E-2" table:formula="msoxl:=TWK當年!Q242" table:style-name="ce35">
              <text:p>3.2%</text:p>
            </table:table-cell>
            <table:table-cell office:value-type="percentage" office:value="0.83" table:formula="msoxl:=TWK當年!F242" table:style-name="ce42">
              <text:p>83.00%</text:p>
            </table:table-cell>
            <table:table-cell office:value-type="percentage" office:value="0.12" table:formula="msoxl:=TWK當年!G242" table:style-name="ce42">
              <text:p>12.00%</text:p>
            </table:table-cell>
            <table:table-cell table:style-name="ce43"/>
            <table:table-cell office:value-type="float" office:value="4" table:formula="msoxl:=TWK當年!H242" table:style-name="ce41">
              <text:p><text:s/>4<text:s/></text:p>
            </table:table-cell>
            <table:table-cell office:value-type="float" office:value="304" table:formula="msoxl:=TWK當年!I242" table:style-name="ce41">
              <text:p><text:s/>304<text:s/></text:p>
            </table:table-cell>
            <table:table-cell office:value-type="percentage" office:value="1.6722408026755852E-2" table:formula="msoxl:=TWK當年!R242" table:style-name="ce49">
              <text:p>1.7%</text:p>
            </table:table-cell>
            <table:table-cell office:value-type="percentage" office:value="0.25" table:formula="msoxl:=TWK當年!J242" table:style-name="ce42">
              <text:p>25.00%</text:p>
            </table:table-cell>
            <table:table-cell office:value-type="percentage" office:value="0.01" table:formula="msoxl:=TWK當年!K24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43" table:style-name="ce41">
              <text:p><text:s/>5<text:s/></text:p>
            </table:table-cell>
            <table:table-cell office:value-type="float" office:value="902" table:formula="msoxl:=TWK當年!E243" table:style-name="ce41">
              <text:p><text:s/>902<text:s/></text:p>
            </table:table-cell>
            <table:table-cell office:value-type="percentage" office:value="-3.3149171270718232E-3" table:formula="msoxl:=TWK當年!Q243" table:style-name="ce35">
              <text:p>-0.3%</text:p>
            </table:table-cell>
            <table:table-cell office:value-type="percentage" office:value="0.87" table:formula="msoxl:=TWK當年!F243" table:style-name="ce42">
              <text:p>87.00%</text:p>
            </table:table-cell>
            <table:table-cell office:value-type="percentage" office:value="0.01" table:formula="msoxl:=TWK當年!G243" table:style-name="ce42">
              <text:p>1.00%</text:p>
            </table:table-cell>
            <table:table-cell table:style-name="ce43"/>
            <table:table-cell office:value-type="float" office:value="5" table:formula="msoxl:=TWK當年!H243" table:style-name="ce41">
              <text:p><text:s/>5<text:s/></text:p>
            </table:table-cell>
            <table:table-cell office:value-type="float" office:value="211" table:formula="msoxl:=TWK當年!I243" table:style-name="ce41">
              <text:p><text:s/>211<text:s/></text:p>
            </table:table-cell>
            <table:table-cell office:value-type="percentage" office:value="2.4271844660194174E-2" table:formula="msoxl:=TWK當年!R243" table:style-name="ce49">
              <text:p>2.4%</text:p>
            </table:table-cell>
            <table:table-cell office:value-type="percentage" office:value="0.18" table:formula="msoxl:=TWK當年!J243" table:style-name="ce42">
              <text:p>18.00%</text:p>
            </table:table-cell>
            <table:table-cell office:value-type="percentage" office:value="0" table:formula="msoxl:=TWK當年!K243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44" table:style-name="ce41">
              <text:p><text:s/>4<text:s/></text:p>
            </table:table-cell>
            <table:table-cell office:value-type="float" office:value="893" table:formula="msoxl:=TWK當年!E244" table:style-name="ce41">
              <text:p><text:s/>893<text:s/></text:p>
            </table:table-cell>
            <table:table-cell office:value-type="percentage" office:value="1.0180995475113122E-2" table:formula="msoxl:=TWK當年!Q244" table:style-name="ce35">
              <text:p>1.0%</text:p>
            </table:table-cell>
            <table:table-cell office:value-type="percentage" office:value="0.84" table:formula="msoxl:=TWK當年!F244" table:style-name="ce42">
              <text:p>84.00%</text:p>
            </table:table-cell>
            <table:table-cell office:value-type="percentage" office:value="7.0000000000000007E-2" table:formula="msoxl:=TWK當年!G244" table:style-name="ce42">
              <text:p>7.00%</text:p>
            </table:table-cell>
            <table:table-cell table:style-name="ce43"/>
            <table:table-cell office:value-type="float" office:value="4" table:formula="msoxl:=TWK當年!H244" table:style-name="ce41">
              <text:p><text:s/>4<text:s/></text:p>
            </table:table-cell>
            <table:table-cell office:value-type="float" office:value="221" table:formula="msoxl:=TWK當年!I244" table:style-name="ce41">
              <text:p><text:s/>221<text:s/></text:p>
            </table:table-cell>
            <table:table-cell office:value-type="percentage" office:value="-0.12648221343873517" table:formula="msoxl:=TWK當年!R244" table:style-name="ce49">
              <text:p>-12.6%</text:p>
            </table:table-cell>
            <table:table-cell office:value-type="percentage" office:value="0.18" table:formula="msoxl:=TWK當年!J244" table:style-name="ce42">
              <text:p>18.00%</text:p>
            </table:table-cell>
            <table:table-cell office:value-type="percentage" office:value="0" table:formula="msoxl:=TWK當年!K244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45" table:style-name="ce41">
              <text:p><text:s/>4<text:s/></text:p>
            </table:table-cell>
            <table:table-cell office:value-type="float" office:value="894" table:formula="msoxl:=TWK當年!E245" table:style-name="ce41">
              <text:p><text:s/>894<text:s/></text:p>
            </table:table-cell>
            <table:table-cell office:value-type="percentage" office:value="1.1312217194570135E-2" table:formula="msoxl:=TWK當年!Q245" table:style-name="ce35">
              <text:p>1.1%</text:p>
            </table:table-cell>
            <table:table-cell office:value-type="percentage" office:value="0.87" table:formula="msoxl:=TWK當年!F245" table:style-name="ce42">
              <text:p>87.00%</text:p>
            </table:table-cell>
            <table:table-cell office:value-type="percentage" office:value="0.01" table:formula="msoxl:=TWK當年!G245" table:style-name="ce42">
              <text:p>1.00%</text:p>
            </table:table-cell>
            <table:table-cell table:style-name="ce43"/>
            <table:table-cell office:value-type="float" office:value="4" table:formula="msoxl:=TWK當年!H245" table:style-name="ce41">
              <text:p><text:s/>4<text:s/></text:p>
            </table:table-cell>
            <table:table-cell office:value-type="float" office:value="210" table:formula="msoxl:=TWK當年!I245" table:style-name="ce41">
              <text:p><text:s/>210<text:s/></text:p>
            </table:table-cell>
            <table:table-cell office:value-type="percentage" office:value="0" table:formula="msoxl:=TWK當年!R245" table:style-name="ce49">
              <text:p>0.0%</text:p>
            </table:table-cell>
            <table:table-cell office:value-type="percentage" office:value="0.18" table:formula="msoxl:=TWK當年!J245" table:style-name="ce42">
              <text:p>18.00%</text:p>
            </table:table-cell>
            <table:table-cell office:value-type="percentage" office:value="0" table:formula="msoxl:=TWK當年!K245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46" table:style-name="ce41">
              <text:p><text:s/>5<text:s/></text:p>
            </table:table-cell>
            <table:table-cell office:value-type="float" office:value="895" table:formula="msoxl:=TWK當年!E246" table:style-name="ce41">
              <text:p><text:s/>895<text:s/></text:p>
            </table:table-cell>
            <table:table-cell office:value-type="percentage" office:value="2.2396416573348264E-3" table:formula="msoxl:=TWK當年!Q246" table:style-name="ce35">
              <text:p>0.2%</text:p>
            </table:table-cell>
            <table:table-cell office:value-type="percentage" office:value="0.84" table:formula="msoxl:=TWK當年!F246" table:style-name="ce42">
              <text:p>84.00%</text:p>
            </table:table-cell>
            <table:table-cell office:value-type="percentage" office:value="0.04" table:formula="msoxl:=TWK當年!G246" table:style-name="ce42">
              <text:p>4.00%</text:p>
            </table:table-cell>
            <table:table-cell table:style-name="ce43"/>
            <table:table-cell office:value-type="float" office:value="5" table:formula="msoxl:=TWK當年!H246" table:style-name="ce41">
              <text:p><text:s/>5<text:s/></text:p>
            </table:table-cell>
            <table:table-cell office:value-type="float" office:value="235" table:formula="msoxl:=TWK當年!I246" table:style-name="ce41">
              <text:p><text:s/>235<text:s/></text:p>
            </table:table-cell>
            <table:table-cell office:value-type="percentage" office:value="0.11904761904761904" table:formula="msoxl:=TWK當年!R246" table:style-name="ce49">
              <text:p>11.9%</text:p>
            </table:table-cell>
            <table:table-cell office:value-type="percentage" office:value="0.19" table:formula="msoxl:=TWK當年!J246" table:style-name="ce42">
              <text:p>19.00%</text:p>
            </table:table-cell>
            <table:table-cell office:value-type="percentage" office:value="0.01" table:formula="msoxl:=TWK當年!K246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247" table:style-name="ce41">
              <text:p><text:s/>4<text:s/></text:p>
            </table:table-cell>
            <table:table-cell office:value-type="float" office:value="885" table:formula="msoxl:=TWK當年!E247" table:style-name="ce41">
              <text:p><text:s/>885<text:s/></text:p>
            </table:table-cell>
            <table:table-cell office:value-type="percentage" office:value="0" table:formula="msoxl:=TWK當年!Q247" table:style-name="ce35">
              <text:p>0.0%</text:p>
            </table:table-cell>
            <table:table-cell office:value-type="percentage" office:value="0.85" table:formula="msoxl:=TWK當年!F247" table:style-name="ce42">
              <text:p>85.00%</text:p>
            </table:table-cell>
            <table:table-cell office:value-type="percentage" office:value="0" table:formula="msoxl:=TWK當年!G247" table:style-name="ce42">
              <text:p>0.00%</text:p>
            </table:table-cell>
            <table:table-cell table:style-name="ce43"/>
            <table:table-cell office:value-type="float" office:value="4" table:formula="msoxl:=TWK當年!H247" table:style-name="ce41">
              <text:p><text:s/>4<text:s/></text:p>
            </table:table-cell>
            <table:table-cell office:value-type="float" office:value="218" table:formula="msoxl:=TWK當年!I247" table:style-name="ce41">
              <text:p><text:s/>218<text:s/></text:p>
            </table:table-cell>
            <table:table-cell office:value-type="percentage" office:value="-2.2421524663677129E-2" table:formula="msoxl:=TWK當年!R247" table:style-name="ce49">
              <text:p>-2.2%</text:p>
            </table:table-cell>
            <table:table-cell office:value-type="percentage" office:value="0.18" table:formula="msoxl:=TWK當年!J247" table:style-name="ce52">
              <text:p>18.00%</text:p>
            </table:table-cell>
            <table:table-cell office:value-type="percentage" office:value="0" table:formula="msoxl:=TWK當年!K247" table:style-name="ce42">
              <text:p>0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高雄市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253" table:style-name="ce41">
              <text:p><text:s/>30<text:s/></text:p>
            </table:table-cell>
            <table:table-cell office:value-type="float" office:value="927" table:formula="msoxl:=TWK當年!E253" table:style-name="ce41">
              <text:p><text:s/>927<text:s/></text:p>
            </table:table-cell>
            <table:table-cell office:value-type="percentage" office:value="-2.8301886792452831E-2" table:formula="msoxl:=TWK當年!Q253" table:style-name="ce35">
              <text:p>-2.8%</text:p>
            </table:table-cell>
            <table:table-cell office:value-type="percentage" office:value="0.85" table:formula="msoxl:=TWK當年!F253" table:style-name="ce42">
              <text:p>85.00%</text:p>
            </table:table-cell>
            <table:table-cell office:value-type="percentage" office:value="0.06" table:formula="msoxl:=TWK當年!G253" table:style-name="ce42">
              <text:p>6.00%</text:p>
            </table:table-cell>
            <table:table-cell table:style-name="ce43"/>
            <table:table-cell office:value-type="float" office:value="30" table:formula="msoxl:=TWK當年!H253" table:style-name="ce41">
              <text:p><text:s/>30<text:s/></text:p>
            </table:table-cell>
            <table:table-cell office:value-type="float" office:value="329" table:formula="msoxl:=TWK當年!I253" table:style-name="ce41">
              <text:p><text:s/>329<text:s/></text:p>
            </table:table-cell>
            <table:table-cell office:value-type="percentage" office:value="-9.8630136986301367E-2" table:formula="msoxl:=TWK當年!R253" table:style-name="ce35">
              <text:p>-9.9%</text:p>
            </table:table-cell>
            <table:table-cell office:value-type="percentage" office:value="0.17" table:formula="msoxl:=TWK當年!J253" table:style-name="ce42">
              <text:p>17.00%</text:p>
            </table:table-cell>
            <table:table-cell office:value-type="percentage" office:value="0.02" table:formula="msoxl:=TWK當年!K253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54" table:style-name="ce41">
              <text:p><text:s/>4<text:s/></text:p>
            </table:table-cell>
            <table:table-cell office:value-type="float" office:value="890" table:formula="msoxl:=TWK當年!E254" table:style-name="ce41">
              <text:p><text:s/>890<text:s/></text:p>
            </table:table-cell>
            <table:table-cell office:value-type="percentage" office:value="9.0702947845804991E-3" table:formula="msoxl:=TWK當年!Q254" table:style-name="ce35">
              <text:p>0.9%</text:p>
            </table:table-cell>
            <table:table-cell office:value-type="percentage" office:value="0.89" table:formula="msoxl:=TWK當年!F254" table:style-name="ce42">
              <text:p>89.00%</text:p>
            </table:table-cell>
            <table:table-cell office:value-type="percentage" office:value="0.01" table:formula="msoxl:=TWK當年!G254" table:style-name="ce42">
              <text:p>1.00%</text:p>
            </table:table-cell>
            <table:table-cell table:style-name="ce43"/>
            <table:table-cell office:value-type="float" office:value="4" table:formula="msoxl:=TWK當年!H254" table:style-name="ce41">
              <text:p><text:s/>4<text:s/></text:p>
            </table:table-cell>
            <table:table-cell office:value-type="float" office:value="183" table:formula="msoxl:=TWK當年!I254" table:style-name="ce41">
              <text:p><text:s/>183<text:s/></text:p>
            </table:table-cell>
            <table:table-cell office:value-type="percentage" office:value="1.6666666666666666E-2" table:formula="msoxl:=TWK當年!R254" table:style-name="ce35">
              <text:p>1.7%</text:p>
            </table:table-cell>
            <table:table-cell office:value-type="percentage" office:value="0.16" table:formula="msoxl:=TWK當年!J254" table:style-name="ce42">
              <text:p>16.00%</text:p>
            </table:table-cell>
            <table:table-cell office:value-type="percentage" office:value="0" table:formula="msoxl:=TWK當年!K254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55" table:style-name="ce41">
              <text:p><text:s/>4<text:s/></text:p>
            </table:table-cell>
            <table:table-cell office:value-type="float" office:value="895" table:formula="msoxl:=TWK當年!E255" table:style-name="ce41">
              <text:p><text:s/>895<text:s/></text:p>
            </table:table-cell>
            <table:table-cell office:value-type="percentage" office:value="1.1299435028248588E-2" table:formula="msoxl:=TWK當年!Q255" table:style-name="ce35">
              <text:p>1.1%</text:p>
            </table:table-cell>
            <table:table-cell office:value-type="percentage" office:value="0.82" table:formula="msoxl:=TWK當年!F255" table:style-name="ce42">
              <text:p>82.00%</text:p>
            </table:table-cell>
            <table:table-cell office:value-type="percentage" office:value="0.14000000000000001" table:formula="msoxl:=TWK當年!G255" table:style-name="ce42">
              <text:p>14.00%</text:p>
            </table:table-cell>
            <table:table-cell table:style-name="ce43"/>
            <table:table-cell office:value-type="float" office:value="4" table:formula="msoxl:=TWK當年!H255" table:style-name="ce41">
              <text:p><text:s/>4<text:s/></text:p>
            </table:table-cell>
            <table:table-cell office:value-type="float" office:value="277" table:formula="msoxl:=TWK當年!I255" table:style-name="ce41">
              <text:p><text:s/>277<text:s/></text:p>
            </table:table-cell>
            <table:table-cell office:value-type="percentage" office:value="1.8382352941176471E-2" table:formula="msoxl:=TWK當年!R255" table:style-name="ce35">
              <text:p>1.8%</text:p>
            </table:table-cell>
            <table:table-cell office:value-type="percentage" office:value="0.23" table:formula="msoxl:=TWK當年!J255" table:style-name="ce42">
              <text:p>23.00%</text:p>
            </table:table-cell>
            <table:table-cell office:value-type="percentage" office:value="0.01" table:formula="msoxl:=TWK當年!K255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56" table:style-name="ce41">
              <text:p><text:s/>5<text:s/></text:p>
            </table:table-cell>
            <table:table-cell office:value-type="float" office:value="885" table:formula="msoxl:=TWK當年!E256" table:style-name="ce41">
              <text:p><text:s/>885<text:s/></text:p>
            </table:table-cell>
            <table:table-cell office:value-type="percentage" office:value="-6.7340067340067337E-3" table:formula="msoxl:=TWK當年!Q256" table:style-name="ce35">
              <text:p>-0.7%</text:p>
            </table:table-cell>
            <table:table-cell office:value-type="percentage" office:value="0.88" table:formula="msoxl:=TWK當年!F256" table:style-name="ce42">
              <text:p>88.00%</text:p>
            </table:table-cell>
            <table:table-cell office:value-type="percentage" office:value="0.01" table:formula="msoxl:=TWK當年!G256" table:style-name="ce42">
              <text:p>1.00%</text:p>
            </table:table-cell>
            <table:table-cell table:style-name="ce43"/>
            <table:table-cell office:value-type="float" office:value="5" table:formula="msoxl:=TWK當年!H256" table:style-name="ce41">
              <text:p><text:s/>5<text:s/></text:p>
            </table:table-cell>
            <table:table-cell office:value-type="float" office:value="196" table:formula="msoxl:=TWK當年!I256" table:style-name="ce41">
              <text:p><text:s/>196<text:s/></text:p>
            </table:table-cell>
            <table:table-cell office:value-type="percentage" office:value="4.8128342245989303E-2" table:formula="msoxl:=TWK當年!R256" table:style-name="ce35">
              <text:p>4.8%</text:p>
            </table:table-cell>
            <table:table-cell office:value-type="percentage" office:value="0.16" table:formula="msoxl:=TWK當年!J256" table:style-name="ce42">
              <text:p>16.00%</text:p>
            </table:table-cell>
            <table:table-cell office:value-type="percentage" office:value="0" table:formula="msoxl:=TWK當年!K256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57" table:style-name="ce41">
              <text:p><text:s/>4<text:s/></text:p>
            </table:table-cell>
            <table:table-cell office:value-type="float" office:value="882" table:formula="msoxl:=TWK當年!E257" table:style-name="ce41">
              <text:p><text:s/>882<text:s/></text:p>
            </table:table-cell>
            <table:table-cell office:value-type="percentage" office:value="5.7012542759407071E-3" table:formula="msoxl:=TWK當年!Q257" table:style-name="ce35">
              <text:p>0.6%</text:p>
            </table:table-cell>
            <table:table-cell office:value-type="percentage" office:value="0.85" table:formula="msoxl:=TWK當年!F257" table:style-name="ce42">
              <text:p>85.00%</text:p>
            </table:table-cell>
            <table:table-cell office:value-type="percentage" office:value="0.06" table:formula="msoxl:=TWK當年!G257" table:style-name="ce42">
              <text:p>6.00%</text:p>
            </table:table-cell>
            <table:table-cell table:style-name="ce43"/>
            <table:table-cell office:value-type="float" office:value="4" table:formula="msoxl:=TWK當年!H257" table:style-name="ce41">
              <text:p><text:s/>4<text:s/></text:p>
            </table:table-cell>
            <table:table-cell office:value-type="float" office:value="203" table:formula="msoxl:=TWK當年!I257" table:style-name="ce41">
              <text:p><text:s/>203<text:s/></text:p>
            </table:table-cell>
            <table:table-cell office:value-type="percentage" office:value="-7.3059360730593603E-2" table:formula="msoxl:=TWK當年!R257" table:style-name="ce35">
              <text:p>-7.3%</text:p>
            </table:table-cell>
            <table:table-cell office:value-type="percentage" office:value="0.16" table:formula="msoxl:=TWK當年!J257" table:style-name="ce42">
              <text:p>16.00%</text:p>
            </table:table-cell>
            <table:table-cell office:value-type="percentage" office:value="0.01" table:formula="msoxl:=TWK當年!K257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58" table:style-name="ce41">
              <text:p><text:s/>4<text:s/></text:p>
            </table:table-cell>
            <table:table-cell office:value-type="float" office:value="881" table:formula="msoxl:=TWK當年!E258" table:style-name="ce41">
              <text:p><text:s/>881<text:s/></text:p>
            </table:table-cell>
            <table:table-cell office:value-type="percentage" office:value="9.1638029782359683E-3" table:formula="msoxl:=TWK當年!Q258" table:style-name="ce35">
              <text:p>0.9%</text:p>
            </table:table-cell>
            <table:table-cell office:value-type="percentage" office:value="0.88" table:formula="msoxl:=TWK當年!F258" table:style-name="ce42">
              <text:p>88.00%</text:p>
            </table:table-cell>
            <table:table-cell office:value-type="percentage" office:value="0.01" table:formula="msoxl:=TWK當年!G258" table:style-name="ce42">
              <text:p>1.00%</text:p>
            </table:table-cell>
            <table:table-cell table:style-name="ce43"/>
            <table:table-cell office:value-type="float" office:value="4" table:formula="msoxl:=TWK當年!H258" table:style-name="ce41">
              <text:p><text:s/>4<text:s/></text:p>
            </table:table-cell>
            <table:table-cell office:value-type="float" office:value="180" table:formula="msoxl:=TWK當年!I258" table:style-name="ce41">
              <text:p><text:s/>180<text:s/></text:p>
            </table:table-cell>
            <table:table-cell office:value-type="percentage" office:value="-5.2631578947368418E-2" table:formula="msoxl:=TWK當年!R258" table:style-name="ce35">
              <text:p>-5.3%</text:p>
            </table:table-cell>
            <table:table-cell office:value-type="percentage" office:value="0.16" table:formula="msoxl:=TWK當年!J258" table:style-name="ce42">
              <text:p>16.00%</text:p>
            </table:table-cell>
            <table:table-cell office:value-type="percentage" office:value="0" table:formula="msoxl:=TWK當年!K258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59" table:style-name="ce41">
              <text:p><text:s/>5<text:s/></text:p>
            </table:table-cell>
            <table:table-cell office:value-type="float" office:value="893" table:formula="msoxl:=TWK當年!E259" table:style-name="ce41">
              <text:p><text:s/>893<text:s/></text:p>
            </table:table-cell>
            <table:table-cell office:value-type="percentage" office:value="1.1325028312570781E-2" table:formula="msoxl:=TWK當年!Q259" table:style-name="ce35">
              <text:p>1.1%</text:p>
            </table:table-cell>
            <table:table-cell office:value-type="percentage" office:value="0.86" table:formula="msoxl:=TWK當年!F259" table:style-name="ce42">
              <text:p>86.00%</text:p>
            </table:table-cell>
            <table:table-cell office:value-type="percentage" office:value="0.04" table:formula="msoxl:=TWK當年!G259" table:style-name="ce42">
              <text:p>4.00%</text:p>
            </table:table-cell>
            <table:table-cell table:style-name="ce43"/>
            <table:table-cell office:value-type="float" office:value="5" table:formula="msoxl:=TWK當年!H259" table:style-name="ce41">
              <text:p><text:s/>5<text:s/></text:p>
            </table:table-cell>
            <table:table-cell office:value-type="float" office:value="223" table:formula="msoxl:=TWK當年!I259" table:style-name="ce41">
              <text:p><text:s/>223<text:s/></text:p>
            </table:table-cell>
            <table:table-cell office:value-type="percentage" office:value="0.20540540540540542" table:formula="msoxl:=TWK當年!R259" table:style-name="ce35">
              <text:p>20.5%</text:p>
            </table:table-cell>
            <table:table-cell office:value-type="percentage" office:value="0.17" table:formula="msoxl:=TWK當年!J259" table:style-name="ce42">
              <text:p>17.00%</text:p>
            </table:table-cell>
            <table:table-cell office:value-type="percentage" office:value="0" table:formula="msoxl:=TWK當年!K259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260" table:style-name="ce41">
              <text:p><text:s/>4<text:s/></text:p>
            </table:table-cell>
            <table:table-cell office:value-type="float" office:value="881" table:formula="msoxl:=TWK當年!E260" table:style-name="ce41">
              <text:p><text:s/>881<text:s/></text:p>
            </table:table-cell>
            <table:table-cell office:value-type="percentage" office:value="6.8571428571428568E-3" table:formula="msoxl:=TWK當年!Q260" table:style-name="ce35">
              <text:p>0.7%</text:p>
            </table:table-cell>
            <table:table-cell office:value-type="percentage" office:value="0.86" table:formula="msoxl:=TWK當年!F260" table:style-name="ce42">
              <text:p>86.00%</text:p>
            </table:table-cell>
            <table:table-cell office:value-type="percentage" office:value="0.01" table:formula="msoxl:=TWK當年!G260" table:style-name="ce42">
              <text:p>1.00%</text:p>
            </table:table-cell>
            <table:table-cell table:style-name="ce43"/>
            <table:table-cell office:value-type="float" office:value="4" table:formula="msoxl:=TWK當年!H260" table:style-name="ce41">
              <text:p><text:s/>4<text:s/></text:p>
            </table:table-cell>
            <table:table-cell office:value-type="float" office:value="178" table:formula="msoxl:=TWK當年!I260" table:style-name="ce41">
              <text:p><text:s/>178<text:s/></text:p>
            </table:table-cell>
            <table:table-cell office:value-type="percentage" office:value="-0.10552763819095477" table:formula="msoxl:=TWK當年!R260" table:style-name="ce35">
              <text:p>-10.6%</text:p>
            </table:table-cell>
            <table:table-cell office:value-type="percentage" office:value="0.16" table:formula="msoxl:=TWK當年!J260" table:style-name="ce52">
              <text:p>16.00%</text:p>
            </table:table-cell>
            <table:table-cell office:value-type="percentage" office:value="0" table:formula="msoxl:=TWK當年!K260" table:style-name="ce42">
              <text:p>0.00%</text:p>
            </table:table-cell>
            <table:table-cell table:number-columns-repeated="16369"/>
          </table:table-row>
          <table:table-row table:style-name="ro4">
            <table:table-cell office:value-type="string" table:style-name="ce44">
              <text:p>高雄縣</text:p>
            </table:table-cell>
            <table:table-cell table:style-name="ce37"/>
            <table:table-cell table:number-columns-repeated="2" table:style-name="ce38"/>
            <table:table-cell table:number-columns-repeated="3" table:style-name="ce39"/>
            <table:table-cell table:number-columns-repeated="3" table:style-name="ce40"/>
            <table:table-cell table:number-columns-repeated="3" table:style-name="ce39"/>
            <table:table-cell table:number-columns-repeated="2" table:style-name="ce40"/>
            <table:table-cell table:number-columns-repeated="16369"/>
          </table:table-row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266" table:style-name="ce41">
              <text:p><text:s/>30<text:s/></text:p>
            </table:table-cell>
            <table:table-cell office:value-type="float" office:value="510" table:formula="msoxl:=TWK當年!E266" table:style-name="ce41">
              <text:p><text:s/>510<text:s/></text:p>
            </table:table-cell>
            <table:table-cell office:value-type="percentage" office:value="-2.1113243761996161E-2" table:formula="msoxl:=TWK當年!Q266" table:style-name="ce35">
              <text:p>-2.1%</text:p>
            </table:table-cell>
            <table:table-cell office:value-type="percentage" office:value="0.83" table:formula="msoxl:=TWK當年!F266" table:style-name="ce42">
              <text:p>83.00%</text:p>
            </table:table-cell>
            <table:table-cell office:value-type="percentage" office:value="0.05" table:formula="msoxl:=TWK當年!G266" table:style-name="ce42">
              <text:p>5.00%</text:p>
            </table:table-cell>
            <table:table-cell table:style-name="ce43"/>
            <table:table-cell office:value-type="float" office:value="30" table:formula="msoxl:=TWK當年!H266" table:style-name="ce41">
              <text:p><text:s/>30<text:s/></text:p>
            </table:table-cell>
            <table:table-cell office:value-type="float" office:value="235" table:formula="msoxl:=TWK當年!I266" table:style-name="ce41">
              <text:p><text:s/>235<text:s/></text:p>
            </table:table-cell>
            <table:table-cell office:value-type="percentage" office:value="-3.6885245901639344E-2" table:formula="msoxl:=TWK當年!R266" table:style-name="ce35">
              <text:p>-3.7%</text:p>
            </table:table-cell>
            <table:table-cell office:value-type="percentage" office:value="0.24" table:formula="msoxl:=TWK當年!J266" table:style-name="ce42">
              <text:p>24.00%</text:p>
            </table:table-cell>
            <table:table-cell office:value-type="percentage" office:value="0.03" table:formula="msoxl:=TWK當年!K266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67" table:style-name="ce41">
              <text:p><text:s/>4<text:s/></text:p>
            </table:table-cell>
            <table:table-cell office:value-type="float" office:value="489" table:formula="msoxl:=TWK當年!E267" table:style-name="ce41">
              <text:p><text:s/>489<text:s/></text:p>
            </table:table-cell>
            <table:table-cell office:value-type="percentage" office:value="1.6632016632016633E-2" table:formula="msoxl:=TWK當年!Q267" table:style-name="ce35">
              <text:p>1.7%</text:p>
            </table:table-cell>
            <table:table-cell office:value-type="percentage" office:value="0.87" table:formula="msoxl:=TWK當年!F267" table:style-name="ce42">
              <text:p>87.00%</text:p>
            </table:table-cell>
            <table:table-cell office:value-type="percentage" office:value="0.02" table:formula="msoxl:=TWK當年!G267" table:style-name="ce42">
              <text:p>2.00%</text:p>
            </table:table-cell>
            <table:table-cell table:style-name="ce43"/>
            <table:table-cell office:value-type="float" office:value="4" table:formula="msoxl:=TWK當年!H267" table:style-name="ce41">
              <text:p><text:s/>4<text:s/></text:p>
            </table:table-cell>
            <table:table-cell office:value-type="float" office:value="147" table:formula="msoxl:=TWK當年!I267" table:style-name="ce41">
              <text:p><text:s/>147<text:s/></text:p>
            </table:table-cell>
            <table:table-cell office:value-type="percentage" office:value="6.8493150684931503E-3" table:formula="msoxl:=TWK當年!R267" table:style-name="ce35">
              <text:p>0.7%</text:p>
            </table:table-cell>
            <table:table-cell office:value-type="percentage" office:value="0.23" table:formula="msoxl:=TWK當年!J267" table:style-name="ce42">
              <text:p>23.00%</text:p>
            </table:table-cell>
            <table:table-cell office:value-type="percentage" office:value="0" table:formula="msoxl:=TWK當年!K267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68" table:style-name="ce41">
              <text:p><text:s/>4<text:s/></text:p>
            </table:table-cell>
            <table:table-cell office:value-type="float" office:value="498" table:formula="msoxl:=TWK當年!E268" table:style-name="ce41">
              <text:p><text:s/>498<text:s/></text:p>
            </table:table-cell>
            <table:table-cell office:value-type="percentage" office:value="2.8925619834710745E-2" table:formula="msoxl:=TWK當年!Q268" table:style-name="ce35">
              <text:p>2.9%</text:p>
            </table:table-cell>
            <table:table-cell office:value-type="percentage" office:value="0.82" table:formula="msoxl:=TWK當年!F268" table:style-name="ce42">
              <text:p>82.00%</text:p>
            </table:table-cell>
            <table:table-cell office:value-type="percentage" office:value="0.12" table:formula="msoxl:=TWK當年!G268" table:style-name="ce42">
              <text:p>12.00%</text:p>
            </table:table-cell>
            <table:table-cell table:style-name="ce43"/>
            <table:table-cell office:value-type="float" office:value="4" table:formula="msoxl:=TWK當年!H268" table:style-name="ce41">
              <text:p><text:s/>4<text:s/></text:p>
            </table:table-cell>
            <table:table-cell office:value-type="float" office:value="202" table:formula="msoxl:=TWK當年!I268" table:style-name="ce41">
              <text:p><text:s/>202<text:s/></text:p>
            </table:table-cell>
            <table:table-cell office:value-type="percentage" office:value="0.01" table:formula="msoxl:=TWK當年!R268" table:style-name="ce35">
              <text:p>1.0%</text:p>
            </table:table-cell>
            <table:table-cell office:value-type="percentage" office:value="0.31" table:formula="msoxl:=TWK當年!J268" table:style-name="ce42">
              <text:p>31.00%</text:p>
            </table:table-cell>
            <table:table-cell office:value-type="percentage" office:value="0.01" table:formula="msoxl:=TWK當年!K268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69" table:style-name="ce41">
              <text:p><text:s/>5<text:s/></text:p>
            </table:table-cell>
            <table:table-cell office:value-type="float" office:value="480" table:formula="msoxl:=TWK當年!E269" table:style-name="ce41">
              <text:p><text:s/>480<text:s/></text:p>
            </table:table-cell>
            <table:table-cell office:value-type="percentage" office:value="-2.8340080971659919E-2" table:formula="msoxl:=TWK當年!Q269" table:style-name="ce35">
              <text:p>-2.8%</text:p>
            </table:table-cell>
            <table:table-cell office:value-type="percentage" office:value="0.86" table:formula="msoxl:=TWK當年!F269" table:style-name="ce42">
              <text:p>86.00%</text:p>
            </table:table-cell>
            <table:table-cell office:value-type="percentage" office:value="0.01" table:formula="msoxl:=TWK當年!G269" table:style-name="ce42">
              <text:p>1.00%</text:p>
            </table:table-cell>
            <table:table-cell table:style-name="ce43"/>
            <table:table-cell office:value-type="float" office:value="5" table:formula="msoxl:=TWK當年!H269" table:style-name="ce41">
              <text:p><text:s/>5<text:s/></text:p>
            </table:table-cell>
            <table:table-cell office:value-type="float" office:value="143" table:formula="msoxl:=TWK當年!I269" table:style-name="ce41">
              <text:p><text:s/>143<text:s/></text:p>
            </table:table-cell>
            <table:table-cell office:value-type="percentage" office:value="2.8776978417266189E-2" table:formula="msoxl:=TWK當年!R269" table:style-name="ce35">
              <text:p>2.9%</text:p>
            </table:table-cell>
            <table:table-cell office:value-type="percentage" office:value="0.22" table:formula="msoxl:=TWK當年!J269" table:style-name="ce42">
              <text:p>22.00%</text:p>
            </table:table-cell>
            <table:table-cell office:value-type="percentage" office:value="0.01" table:formula="msoxl:=TWK當年!K26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70" table:style-name="ce41">
              <text:p><text:s/>4<text:s/></text:p>
            </table:table-cell>
            <table:table-cell office:value-type="float" office:value="476" table:formula="msoxl:=TWK當年!E270" table:style-name="ce41">
              <text:p><text:s/>476<text:s/></text:p>
            </table:table-cell>
            <table:table-cell office:value-type="percentage" office:value="-6.2630480167014616E-3" table:formula="msoxl:=TWK當年!Q270" table:style-name="ce35">
              <text:p>-0.6%</text:p>
            </table:table-cell>
            <table:table-cell office:value-type="percentage" office:value="0.83" table:formula="msoxl:=TWK當年!F270" table:style-name="ce42">
              <text:p>83.00%</text:p>
            </table:table-cell>
            <table:table-cell office:value-type="percentage" office:value="0.05" table:formula="msoxl:=TWK當年!G270" table:style-name="ce42">
              <text:p>5.00%</text:p>
            </table:table-cell>
            <table:table-cell table:style-name="ce43"/>
            <table:table-cell office:value-type="float" office:value="4" table:formula="msoxl:=TWK當年!H270" table:style-name="ce41">
              <text:p><text:s/>4<text:s/></text:p>
            </table:table-cell>
            <table:table-cell office:value-type="float" office:value="146" table:formula="msoxl:=TWK當年!I270" table:style-name="ce41">
              <text:p><text:s/>146<text:s/></text:p>
            </table:table-cell>
            <table:table-cell office:value-type="percentage" office:value="-5.1948051948051951E-2" table:formula="msoxl:=TWK當年!R270" table:style-name="ce35">
              <text:p>-5.2%</text:p>
            </table:table-cell>
            <table:table-cell office:value-type="percentage" office:value="0.24" table:formula="msoxl:=TWK當年!J270" table:style-name="ce42">
              <text:p>24.00%</text:p>
            </table:table-cell>
            <table:table-cell office:value-type="percentage" office:value="0.01" table:formula="msoxl:=TWK當年!K27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71" table:style-name="ce41">
              <text:p><text:s/>4<text:s/></text:p>
            </table:table-cell>
            <table:table-cell office:value-type="float" office:value="485" table:formula="msoxl:=TWK當年!E271" table:style-name="ce41">
              <text:p><text:s/>485<text:s/></text:p>
            </table:table-cell>
            <table:table-cell office:value-type="percentage" office:value="1.2526096033402923E-2" table:formula="msoxl:=TWK當年!Q271" table:style-name="ce35">
              <text:p>1.3%</text:p>
            </table:table-cell>
            <table:table-cell office:value-type="percentage" office:value="0.85" table:formula="msoxl:=TWK當年!F271" table:style-name="ce42">
              <text:p>85.00%</text:p>
            </table:table-cell>
            <table:table-cell office:value-type="percentage" office:value="0.01" table:formula="msoxl:=TWK當年!G271" table:style-name="ce42">
              <text:p>1.00%</text:p>
            </table:table-cell>
            <table:table-cell table:style-name="ce43"/>
            <table:table-cell office:value-type="float" office:value="4" table:formula="msoxl:=TWK當年!H271" table:style-name="ce41">
              <text:p><text:s/>4<text:s/></text:p>
            </table:table-cell>
            <table:table-cell office:value-type="float" office:value="146" table:formula="msoxl:=TWK當年!I271" table:style-name="ce41">
              <text:p><text:s/>146<text:s/></text:p>
            </table:table-cell>
            <table:table-cell office:value-type="percentage" office:value="1.3888888888888888E-2" table:formula="msoxl:=TWK當年!R271" table:style-name="ce35">
              <text:p>1.4%</text:p>
            </table:table-cell>
            <table:table-cell office:value-type="percentage" office:value="0.24" table:formula="msoxl:=TWK當年!J271" table:style-name="ce42">
              <text:p>24.00%</text:p>
            </table:table-cell>
            <table:table-cell office:value-type="percentage" office:value="0.01" table:formula="msoxl:=TWK當年!K27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72" table:style-name="ce41">
              <text:p><text:s/>5<text:s/></text:p>
            </table:table-cell>
            <table:table-cell office:value-type="float" office:value="479" table:formula="msoxl:=TWK當年!E272" table:style-name="ce41">
              <text:p><text:s/>479<text:s/></text:p>
            </table:table-cell>
            <table:table-cell office:value-type="percentage" office:value="6.3025210084033615E-3" table:formula="msoxl:=TWK當年!Q272" table:style-name="ce35">
              <text:p>0.6%</text:p>
            </table:table-cell>
            <table:table-cell office:value-type="percentage" office:value="0.83" table:formula="msoxl:=TWK當年!F272" table:style-name="ce42">
              <text:p>83.00%</text:p>
            </table:table-cell>
            <table:table-cell office:value-type="percentage" office:value="0.04" table:formula="msoxl:=TWK當年!G272" table:style-name="ce42">
              <text:p>4.00%</text:p>
            </table:table-cell>
            <table:table-cell table:style-name="ce43"/>
            <table:table-cell office:value-type="float" office:value="5" table:formula="msoxl:=TWK當年!H272" table:style-name="ce41">
              <text:p><text:s/>5<text:s/></text:p>
            </table:table-cell>
            <table:table-cell office:value-type="float" office:value="159" table:formula="msoxl:=TWK當年!I272" table:style-name="ce41">
              <text:p><text:s/>159<text:s/></text:p>
            </table:table-cell>
            <table:table-cell office:value-type="percentage" office:value="0.1357142857142857" table:formula="msoxl:=TWK當年!R272" table:style-name="ce35">
              <text:p>13.6%</text:p>
            </table:table-cell>
            <table:table-cell office:value-type="percentage" office:value="0.23" table:formula="msoxl:=TWK當年!J272" table:style-name="ce42">
              <text:p>23.00%</text:p>
            </table:table-cell>
            <table:table-cell office:value-type="percentage" office:value="0.01" table:formula="msoxl:=TWK當年!K27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273" table:style-name="ce41">
              <text:p><text:s/>4<text:s/></text:p>
            </table:table-cell>
            <table:table-cell office:value-type="float" office:value="476" table:formula="msoxl:=TWK當年!E273" table:style-name="ce41">
              <text:p><text:s/>476<text:s/></text:p>
            </table:table-cell>
            <table:table-cell office:value-type="percentage" office:value="4.2194092827004216E-3" table:formula="msoxl:=TWK當年!Q273" table:style-name="ce35">
              <text:p>0.4%</text:p>
            </table:table-cell>
            <table:table-cell office:value-type="percentage" office:value="0.84" table:formula="msoxl:=TWK當年!F273" table:style-name="ce42">
              <text:p>84.00%</text:p>
            </table:table-cell>
            <table:table-cell office:value-type="percentage" office:value="0" table:formula="msoxl:=TWK當年!G273" table:style-name="ce42">
              <text:p>0.00%</text:p>
            </table:table-cell>
            <table:table-cell table:style-name="ce43"/>
            <table:table-cell office:value-type="float" office:value="4" table:formula="msoxl:=TWK當年!H273" table:style-name="ce41">
              <text:p><text:s/>4<text:s/></text:p>
            </table:table-cell>
            <table:table-cell office:value-type="float" office:value="145" table:formula="msoxl:=TWK當年!I273" table:style-name="ce41">
              <text:p><text:s/>145<text:s/></text:p>
            </table:table-cell>
            <table:table-cell office:value-type="percentage" office:value="-8.2278481012658222E-2" table:formula="msoxl:=TWK當年!R273" table:style-name="ce35">
              <text:p>-8.2%</text:p>
            </table:table-cell>
            <table:table-cell office:value-type="percentage" office:value="0.23" table:formula="msoxl:=TWK當年!J273" table:style-name="ce42">
              <text:p>23.00%</text:p>
            </table:table-cell>
            <table:table-cell office:value-type="percentage" office:value="0" table:formula="msoxl:=TWK當年!K273" table:style-name="ce42">
              <text:p>0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屏東縣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279" table:style-name="ce41">
              <text:p><text:s/>30<text:s/></text:p>
            </table:table-cell>
            <table:table-cell office:value-type="float" office:value="360" table:formula="msoxl:=TWK當年!E279" table:style-name="ce41">
              <text:p><text:s/>360<text:s/></text:p>
            </table:table-cell>
            <table:table-cell office:value-type="percentage" office:value="-2.7027027027027029E-2" table:formula="msoxl:=TWK當年!Q279" table:style-name="ce35">
              <text:p>-2.7%</text:p>
            </table:table-cell>
            <table:table-cell office:value-type="percentage" office:value="0.8" table:formula="msoxl:=TWK當年!F279" table:style-name="ce42">
              <text:p>80.00%</text:p>
            </table:table-cell>
            <table:table-cell office:value-type="percentage" office:value="0.04" table:formula="msoxl:=TWK當年!G279" table:style-name="ce42">
              <text:p>4.00%</text:p>
            </table:table-cell>
            <table:table-cell table:style-name="ce43"/>
            <table:table-cell office:value-type="float" office:value="30" table:formula="msoxl:=TWK當年!H279" table:style-name="ce41">
              <text:p><text:s/>30<text:s/></text:p>
            </table:table-cell>
            <table:table-cell office:value-type="float" office:value="152" table:formula="msoxl:=TWK當年!I279" table:style-name="ce41">
              <text:p><text:s/>152<text:s/></text:p>
            </table:table-cell>
            <table:table-cell office:value-type="percentage" office:value="-5.5900621118012424E-2" table:formula="msoxl:=TWK當年!R279" table:style-name="ce35">
              <text:p>-5.6%</text:p>
            </table:table-cell>
            <table:table-cell office:value-type="percentage" office:value="0.18" table:formula="msoxl:=TWK當年!J279" table:style-name="ce42">
              <text:p>18.00%</text:p>
            </table:table-cell>
            <table:table-cell office:value-type="percentage" office:value="0.03" table:formula="msoxl:=TWK當年!K279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80" table:style-name="ce41">
              <text:p><text:s/>4<text:s/></text:p>
            </table:table-cell>
            <table:table-cell office:value-type="float" office:value="339" table:formula="msoxl:=TWK當年!E280" table:style-name="ce41">
              <text:p><text:s/>339<text:s/></text:p>
            </table:table-cell>
            <table:table-cell office:value-type="percentage" office:value="1.4970059880239521E-2" table:formula="msoxl:=TWK當年!Q280" table:style-name="ce35">
              <text:p>1.5%</text:p>
            </table:table-cell>
            <table:table-cell office:value-type="percentage" office:value="0.84" table:formula="msoxl:=TWK當年!F280" table:style-name="ce42">
              <text:p>84.00%</text:p>
            </table:table-cell>
            <table:table-cell office:value-type="percentage" office:value="0.02" table:formula="msoxl:=TWK當年!G280" table:style-name="ce42">
              <text:p>2.00%</text:p>
            </table:table-cell>
            <table:table-cell table:style-name="ce43"/>
            <table:table-cell office:value-type="float" office:value="4" table:formula="msoxl:=TWK當年!H280" table:style-name="ce41">
              <text:p><text:s/>4<text:s/></text:p>
            </table:table-cell>
            <table:table-cell office:value-type="float" office:value="79" table:formula="msoxl:=TWK當年!I280" table:style-name="ce41">
              <text:p><text:s/>79<text:s/></text:p>
            </table:table-cell>
            <table:table-cell office:value-type="percentage" office:value="-2.4691358024691357E-2" table:formula="msoxl:=TWK當年!R280" table:style-name="ce35">
              <text:p>-2.5%</text:p>
            </table:table-cell>
            <table:table-cell office:value-type="percentage" office:value="0.17" table:formula="msoxl:=TWK當年!J280" table:style-name="ce42">
              <text:p>17.00%</text:p>
            </table:table-cell>
            <table:table-cell office:value-type="percentage" office:value="0.01" table:formula="msoxl:=TWK當年!K28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81" table:style-name="ce41">
              <text:p><text:s/>4<text:s/></text:p>
            </table:table-cell>
            <table:table-cell office:value-type="float" office:value="347" table:formula="msoxl:=TWK當年!E281" table:style-name="ce41">
              <text:p><text:s/>347<text:s/></text:p>
            </table:table-cell>
            <table:table-cell office:value-type="percentage" office:value="2.6627218934911243E-2" table:formula="msoxl:=TWK當年!Q281" table:style-name="ce35">
              <text:p>2.7%</text:p>
            </table:table-cell>
            <table:table-cell office:value-type="percentage" office:value="0.79" table:formula="msoxl:=TWK當年!F281" table:style-name="ce42">
              <text:p>79.00%</text:p>
            </table:table-cell>
            <table:table-cell office:value-type="percentage" office:value="0.11" table:formula="msoxl:=TWK當年!G281" table:style-name="ce42">
              <text:p>11.00%</text:p>
            </table:table-cell>
            <table:table-cell table:style-name="ce43"/>
            <table:table-cell office:value-type="float" office:value="4" table:formula="msoxl:=TWK當年!H281" table:style-name="ce41">
              <text:p><text:s/>4<text:s/></text:p>
            </table:table-cell>
            <table:table-cell office:value-type="float" office:value="129" table:formula="msoxl:=TWK當年!I281" table:style-name="ce41">
              <text:p><text:s/>129<text:s/></text:p>
            </table:table-cell>
            <table:table-cell office:value-type="percentage" office:value="7.4999999999999997E-2" table:formula="msoxl:=TWK當年!R281" table:style-name="ce35">
              <text:p>7.5%</text:p>
            </table:table-cell>
            <table:table-cell office:value-type="percentage" office:value="0.26" table:formula="msoxl:=TWK當年!J281" table:style-name="ce42">
              <text:p>26.00%</text:p>
            </table:table-cell>
            <table:table-cell office:value-type="percentage" office:value="0.01" table:formula="msoxl:=TWK當年!K28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82" table:style-name="ce41">
              <text:p><text:s/>5<text:s/></text:p>
            </table:table-cell>
            <table:table-cell office:value-type="float" office:value="332" table:formula="msoxl:=TWK當年!E282" table:style-name="ce41">
              <text:p><text:s/>332<text:s/></text:p>
            </table:table-cell>
            <table:table-cell office:value-type="percentage" office:value="-3.7681159420289857E-2" table:formula="msoxl:=TWK當年!Q282" table:style-name="ce35">
              <text:p>-3.8%</text:p>
            </table:table-cell>
            <table:table-cell office:value-type="percentage" office:value="0.82" table:formula="msoxl:=TWK當年!F282" table:style-name="ce42">
              <text:p>82.00%</text:p>
            </table:table-cell>
            <table:table-cell office:value-type="percentage" office:value="0.02" table:formula="msoxl:=TWK當年!G282" table:style-name="ce42">
              <text:p>2.00%</text:p>
            </table:table-cell>
            <table:table-cell table:style-name="ce43"/>
            <table:table-cell office:value-type="float" office:value="5" table:formula="msoxl:=TWK當年!H282" table:style-name="ce41">
              <text:p><text:s/>5<text:s/></text:p>
            </table:table-cell>
            <table:table-cell office:value-type="float" office:value="85" table:formula="msoxl:=TWK當年!I282" table:style-name="ce41">
              <text:p><text:s/>85<text:s/></text:p>
            </table:table-cell>
            <table:table-cell office:value-type="percentage" office:value="4.9382716049382713E-2" table:formula="msoxl:=TWK當年!R282" table:style-name="ce35">
              <text:p>4.9%</text:p>
            </table:table-cell>
            <table:table-cell office:value-type="percentage" office:value="0.17" table:formula="msoxl:=TWK當年!J282" table:style-name="ce42">
              <text:p>17.00%</text:p>
            </table:table-cell>
            <table:table-cell office:value-type="percentage" office:value="0.01" table:formula="msoxl:=TWK當年!K28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83" table:style-name="ce41">
              <text:p><text:s/>4<text:s/></text:p>
            </table:table-cell>
            <table:table-cell office:value-type="float" office:value="333" table:formula="msoxl:=TWK當年!E283" table:style-name="ce41">
              <text:p><text:s/>333<text:s/></text:p>
            </table:table-cell>
            <table:table-cell office:value-type="percentage" office:value="-1.1869436201780416E-2" table:formula="msoxl:=TWK當年!Q283" table:style-name="ce35">
              <text:p>-1.2%</text:p>
            </table:table-cell>
            <table:table-cell office:value-type="percentage" office:value="0.8" table:formula="msoxl:=TWK當年!F283" table:style-name="ce42">
              <text:p>80.00%</text:p>
            </table:table-cell>
            <table:table-cell office:value-type="percentage" office:value="0.05" table:formula="msoxl:=TWK當年!G283" table:style-name="ce42">
              <text:p>5.00%</text:p>
            </table:table-cell>
            <table:table-cell table:style-name="ce43"/>
            <table:table-cell office:value-type="float" office:value="4" table:formula="msoxl:=TWK當年!H283" table:style-name="ce41">
              <text:p><text:s/>4<text:s/></text:p>
            </table:table-cell>
            <table:table-cell office:value-type="float" office:value="86" table:formula="msoxl:=TWK當年!I283" table:style-name="ce41">
              <text:p><text:s/>86<text:s/></text:p>
            </table:table-cell>
            <table:table-cell office:value-type="percentage" office:value="-0.1650485436893204" table:formula="msoxl:=TWK當年!R283" table:style-name="ce35">
              <text:p>-16.5%</text:p>
            </table:table-cell>
            <table:table-cell office:value-type="percentage" office:value="0.19" table:formula="msoxl:=TWK當年!J283" table:style-name="ce42">
              <text:p>19.00%</text:p>
            </table:table-cell>
            <table:table-cell office:value-type="percentage" office:value="0.01" table:formula="msoxl:=TWK當年!K28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84" table:style-name="ce41">
              <text:p><text:s/>4<text:s/></text:p>
            </table:table-cell>
            <table:table-cell office:value-type="float" office:value="333" table:formula="msoxl:=TWK當年!E284" table:style-name="ce41">
              <text:p><text:s/>333<text:s/></text:p>
            </table:table-cell>
            <table:table-cell office:value-type="percentage" office:value="-1.1869436201780416E-2" table:formula="msoxl:=TWK當年!Q284" table:style-name="ce35">
              <text:p>-1.2%</text:p>
            </table:table-cell>
            <table:table-cell office:value-type="percentage" office:value="0.82" table:formula="msoxl:=TWK當年!F284" table:style-name="ce42">
              <text:p>82.00%</text:p>
            </table:table-cell>
            <table:table-cell office:value-type="percentage" office:value="0.02" table:formula="msoxl:=TWK當年!G284" table:style-name="ce42">
              <text:p>2.00%</text:p>
            </table:table-cell>
            <table:table-cell table:style-name="ce43"/>
            <table:table-cell office:value-type="float" office:value="4" table:formula="msoxl:=TWK當年!H284" table:style-name="ce41">
              <text:p><text:s/>4<text:s/></text:p>
            </table:table-cell>
            <table:table-cell office:value-type="float" office:value="81" table:formula="msoxl:=TWK當年!I284" table:style-name="ce41">
              <text:p><text:s/>81<text:s/></text:p>
            </table:table-cell>
            <table:table-cell office:value-type="percentage" office:value="-2.4096385542168676E-2" table:formula="msoxl:=TWK當年!R284" table:style-name="ce35">
              <text:p>-2.4%</text:p>
            </table:table-cell>
            <table:table-cell office:value-type="percentage" office:value="0.17" table:formula="msoxl:=TWK當年!J284" table:style-name="ce42">
              <text:p>17.00%</text:p>
            </table:table-cell>
            <table:table-cell office:value-type="percentage" office:value="0" table:formula="msoxl:=TWK當年!K284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85" table:style-name="ce41">
              <text:p><text:s/>5<text:s/></text:p>
            </table:table-cell>
            <table:table-cell office:value-type="float" office:value="335" table:formula="msoxl:=TWK當年!E285" table:style-name="ce41">
              <text:p><text:s/>335<text:s/></text:p>
            </table:table-cell>
            <table:table-cell office:value-type="percentage" office:value="-1.7595307917888565E-2" table:formula="msoxl:=TWK當年!Q285" table:style-name="ce35">
              <text:p>-1.8%</text:p>
            </table:table-cell>
            <table:table-cell office:value-type="percentage" office:value="0.81" table:formula="msoxl:=TWK當年!F285" table:style-name="ce42">
              <text:p>81.00%</text:p>
            </table:table-cell>
            <table:table-cell office:value-type="percentage" office:value="0.02" table:formula="msoxl:=TWK當年!G285" table:style-name="ce42">
              <text:p>2.00%</text:p>
            </table:table-cell>
            <table:table-cell table:style-name="ce43"/>
            <table:table-cell office:value-type="float" office:value="5" table:formula="msoxl:=TWK當年!H285" table:style-name="ce41">
              <text:p><text:s/>5<text:s/></text:p>
            </table:table-cell>
            <table:table-cell office:value-type="float" office:value="91" table:formula="msoxl:=TWK當年!I285" table:style-name="ce41">
              <text:p><text:s/>91<text:s/></text:p>
            </table:table-cell>
            <table:table-cell office:value-type="percentage" office:value="3.4090909090909088E-2" table:formula="msoxl:=TWK當年!R285" table:style-name="ce35">
              <text:p>3.4%</text:p>
            </table:table-cell>
            <table:table-cell office:value-type="percentage" office:value="0.17" table:formula="msoxl:=TWK當年!J285" table:style-name="ce42">
              <text:p>17.00%</text:p>
            </table:table-cell>
            <table:table-cell office:value-type="percentage" office:value="0.01" table:formula="msoxl:=TWK當年!K285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286" table:style-name="ce41">
              <text:p><text:s/>4<text:s/></text:p>
            </table:table-cell>
            <table:table-cell office:value-type="float" office:value="333" table:formula="msoxl:=TWK當年!E286" table:style-name="ce41">
              <text:p><text:s/>333<text:s/></text:p>
            </table:table-cell>
            <table:table-cell office:value-type="percentage" office:value="-2.9940119760479044E-3" table:formula="msoxl:=TWK當年!Q286" table:style-name="ce35">
              <text:p>-0.3%</text:p>
            </table:table-cell>
            <table:table-cell office:value-type="percentage" office:value="0.8" table:formula="msoxl:=TWK當年!F286" table:style-name="ce52">
              <text:p>80.00%</text:p>
            </table:table-cell>
            <table:table-cell office:value-type="percentage" office:value="0.02" table:formula="msoxl:=TWK當年!G286" table:style-name="ce42">
              <text:p>2.00%</text:p>
            </table:table-cell>
            <table:table-cell table:style-name="ce43"/>
            <table:table-cell office:value-type="float" office:value="4" table:formula="msoxl:=TWK當年!H286" table:style-name="ce41">
              <text:p><text:s/>4<text:s/></text:p>
            </table:table-cell>
            <table:table-cell office:value-type="float" office:value="82" table:formula="msoxl:=TWK當年!I286" table:style-name="ce41">
              <text:p><text:s/>82<text:s/></text:p>
            </table:table-cell>
            <table:table-cell office:value-type="percentage" office:value="-0.11827956989247312" table:formula="msoxl:=TWK當年!R286" table:style-name="ce35">
              <text:p>-11.8%</text:p>
            </table:table-cell>
            <table:table-cell office:value-type="percentage" office:value="0.17" table:formula="msoxl:=TWK當年!J286" table:style-name="ce52">
              <text:p>17.00%</text:p>
            </table:table-cell>
            <table:table-cell office:value-type="percentage" office:value="0.02" table:formula="msoxl:=TWK當年!K286" table:style-name="ce42">
              <text:p>2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澎湖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292" table:style-name="ce41">
              <text:p><text:s/>30<text:s/></text:p>
            </table:table-cell>
            <table:table-cell office:value-type="float" office:value="58" table:formula="msoxl:=TWK當年!E292" table:style-name="ce41">
              <text:p><text:s/>58<text:s/></text:p>
            </table:table-cell>
            <table:table-cell office:value-type="percentage" office:value="3.5714285714285712E-2" table:formula="msoxl:=TWK當年!Q292" table:style-name="ce35">
              <text:p>3.6%</text:p>
            </table:table-cell>
            <table:table-cell office:value-type="percentage" office:value="0.78" table:formula="msoxl:=TWK當年!F292" table:style-name="ce42">
              <text:p>78.00%</text:p>
            </table:table-cell>
            <table:table-cell office:value-type="percentage" office:value="0.06" table:formula="msoxl:=TWK當年!G292" table:style-name="ce42">
              <text:p>6.00%</text:p>
            </table:table-cell>
            <table:table-cell table:style-name="ce43"/>
            <table:table-cell office:value-type="float" office:value="30" table:formula="msoxl:=TWK當年!H292" table:style-name="ce41">
              <text:p><text:s/>30<text:s/></text:p>
            </table:table-cell>
            <table:table-cell office:value-type="float" office:value="45" table:formula="msoxl:=TWK當年!I292" table:style-name="ce41">
              <text:p><text:s/>45<text:s/></text:p>
            </table:table-cell>
            <table:table-cell office:value-type="percentage" office:value="9.7560975609756101E-2" table:formula="msoxl:=TWK當年!R292" table:style-name="ce35">
              <text:p>9.8%</text:p>
            </table:table-cell>
            <table:table-cell office:value-type="percentage" office:value="0.45" table:formula="msoxl:=TWK當年!J292" table:style-name="ce42">
              <text:p>45.00%</text:p>
            </table:table-cell>
            <table:table-cell office:value-type="percentage" office:value="0.04" table:formula="msoxl:=TWK當年!K292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93" table:style-name="ce41">
              <text:p><text:s/>4<text:s/></text:p>
            </table:table-cell>
            <table:table-cell office:value-type="float" office:value="51" table:formula="msoxl:=TWK當年!E293" table:style-name="ce41">
              <text:p><text:s/>51<text:s/></text:p>
            </table:table-cell>
            <table:table-cell office:value-type="percentage" office:value="4.0816326530612242E-2" table:formula="msoxl:=TWK當年!Q293" table:style-name="ce35">
              <text:p>4.1%</text:p>
            </table:table-cell>
            <table:table-cell office:value-type="percentage" office:value="0.85" table:formula="msoxl:=TWK當年!F293" table:style-name="ce42">
              <text:p>85.00%</text:p>
            </table:table-cell>
            <table:table-cell office:value-type="percentage" office:value="0.03" table:formula="msoxl:=TWK當年!G293" table:style-name="ce42">
              <text:p>3.00%</text:p>
            </table:table-cell>
            <table:table-cell table:style-name="ce43"/>
            <table:table-cell office:value-type="float" office:value="4" table:formula="msoxl:=TWK當年!H293" table:style-name="ce41">
              <text:p><text:s/>4<text:s/></text:p>
            </table:table-cell>
            <table:table-cell office:value-type="float" office:value="32" table:formula="msoxl:=TWK當年!I293" table:style-name="ce41">
              <text:p><text:s/>32<text:s/></text:p>
            </table:table-cell>
            <table:table-cell office:value-type="percentage" office:value="-3.0303030303030304E-2" table:formula="msoxl:=TWK當年!R293" table:style-name="ce35">
              <text:p>-3.0%</text:p>
            </table:table-cell>
            <table:table-cell office:value-type="percentage" office:value="0.47" table:formula="msoxl:=TWK當年!J293" table:style-name="ce42">
              <text:p>47.00%</text:p>
            </table:table-cell>
            <table:table-cell office:value-type="percentage" office:value="0.03" table:formula="msoxl:=TWK當年!K293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94" table:style-name="ce41">
              <text:p><text:s/>4<text:s/></text:p>
            </table:table-cell>
            <table:table-cell office:value-type="float" office:value="55" table:formula="msoxl:=TWK當年!E294" table:style-name="ce41">
              <text:p><text:s/>55<text:s/></text:p>
            </table:table-cell>
            <table:table-cell office:value-type="percentage" office:value="0.1" table:formula="msoxl:=TWK當年!Q294" table:style-name="ce35">
              <text:p>10.0%</text:p>
            </table:table-cell>
            <table:table-cell office:value-type="percentage" office:value="0.76" table:formula="msoxl:=TWK當年!F294" table:style-name="ce42">
              <text:p>76.00%</text:p>
            </table:table-cell>
            <table:table-cell office:value-type="percentage" office:value="0.15" table:formula="msoxl:=TWK當年!G294" table:style-name="ce42">
              <text:p>15.00%</text:p>
            </table:table-cell>
            <table:table-cell table:style-name="ce43"/>
            <table:table-cell office:value-type="float" office:value="4" table:formula="msoxl:=TWK當年!H294" table:style-name="ce41">
              <text:p><text:s/>4<text:s/></text:p>
            </table:table-cell>
            <table:table-cell office:value-type="float" office:value="39" table:formula="msoxl:=TWK當年!I294" table:style-name="ce41">
              <text:p><text:s/>39<text:s/></text:p>
            </table:table-cell>
            <table:table-cell office:value-type="percentage" office:value="0.18181818181818182" table:formula="msoxl:=TWK當年!R294" table:style-name="ce35">
              <text:p>18.2%</text:p>
            </table:table-cell>
            <table:table-cell office:value-type="percentage" office:value="0.53" table:formula="msoxl:=TWK當年!J294" table:style-name="ce42">
              <text:p>53.00%</text:p>
            </table:table-cell>
            <table:table-cell office:value-type="percentage" office:value="0.06" table:formula="msoxl:=TWK當年!K294" table:style-name="ce42">
              <text:p>6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95" table:style-name="ce41">
              <text:p><text:s/>5<text:s/></text:p>
            </table:table-cell>
            <table:table-cell office:value-type="float" office:value="52" table:formula="msoxl:=TWK當年!E295" table:style-name="ce41">
              <text:p><text:s/>52<text:s/></text:p>
            </table:table-cell>
            <table:table-cell office:value-type="percentage" office:value="0.04" table:formula="msoxl:=TWK當年!Q295" table:style-name="ce35">
              <text:p>4.0%</text:p>
            </table:table-cell>
            <table:table-cell office:value-type="percentage" office:value="0.78" table:formula="msoxl:=TWK當年!F295" table:style-name="ce42">
              <text:p>78.00%</text:p>
            </table:table-cell>
            <table:table-cell office:value-type="percentage" office:value="0.03" table:formula="msoxl:=TWK當年!G295" table:style-name="ce42">
              <text:p>3.00%</text:p>
            </table:table-cell>
            <table:table-cell table:style-name="ce43"/>
            <table:table-cell office:value-type="float" office:value="5" table:formula="msoxl:=TWK當年!H295" table:style-name="ce41">
              <text:p><text:s/>5<text:s/></text:p>
            </table:table-cell>
            <table:table-cell office:value-type="float" office:value="32" table:formula="msoxl:=TWK當年!I295" table:style-name="ce41">
              <text:p><text:s/>32<text:s/></text:p>
            </table:table-cell>
            <table:table-cell office:value-type="percentage" office:value="0.10344827586206896" table:formula="msoxl:=TWK當年!R295" table:style-name="ce35">
              <text:p>10.3%</text:p>
            </table:table-cell>
            <table:table-cell office:value-type="percentage" office:value="0.44" table:formula="msoxl:=TWK當年!J295" table:style-name="ce42">
              <text:p>44.00%</text:p>
            </table:table-cell>
            <table:table-cell office:value-type="percentage" office:value="0.02" table:formula="msoxl:=TWK當年!K295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96" table:style-name="ce41">
              <text:p><text:s/>4<text:s/></text:p>
            </table:table-cell>
            <table:table-cell office:value-type="float" office:value="52" table:formula="msoxl:=TWK當年!E296" table:style-name="ce41">
              <text:p><text:s/>52<text:s/></text:p>
            </table:table-cell>
            <table:table-cell office:value-type="percentage" office:value="6.1224489795918366E-2" table:formula="msoxl:=TWK當年!Q296" table:style-name="ce35">
              <text:p>6.1%</text:p>
            </table:table-cell>
            <table:table-cell office:value-type="percentage" office:value="0.82" table:formula="msoxl:=TWK當年!F296" table:style-name="ce42">
              <text:p>82.00%</text:p>
            </table:table-cell>
            <table:table-cell office:value-type="percentage" office:value="0.06" table:formula="msoxl:=TWK當年!G296" table:style-name="ce42">
              <text:p>6.00%</text:p>
            </table:table-cell>
            <table:table-cell table:style-name="ce43"/>
            <table:table-cell office:value-type="float" office:value="4" table:formula="msoxl:=TWK當年!H296" table:style-name="ce41">
              <text:p><text:s/>4<text:s/></text:p>
            </table:table-cell>
            <table:table-cell office:value-type="float" office:value="34" table:formula="msoxl:=TWK當年!I296" table:style-name="ce41">
              <text:p><text:s/>34<text:s/></text:p>
            </table:table-cell>
            <table:table-cell office:value-type="percentage" office:value="0" table:formula="msoxl:=TWK當年!R296" table:style-name="ce35">
              <text:p>0.0%</text:p>
            </table:table-cell>
            <table:table-cell office:value-type="percentage" office:value="0.47" table:formula="msoxl:=TWK當年!J296" table:style-name="ce42">
              <text:p>47.00%</text:p>
            </table:table-cell>
            <table:table-cell office:value-type="percentage" office:value="0.04" table:formula="msoxl:=TWK當年!K296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97" table:style-name="ce41">
              <text:p><text:s/>4<text:s/></text:p>
            </table:table-cell>
            <table:table-cell office:value-type="float" office:value="51" table:formula="msoxl:=TWK當年!E297" table:style-name="ce41">
              <text:p><text:s/>51<text:s/></text:p>
            </table:table-cell>
            <table:table-cell office:value-type="percentage" office:value="6.25E-2" table:formula="msoxl:=TWK當年!Q297" table:style-name="ce35">
              <text:p>6.3%</text:p>
            </table:table-cell>
            <table:table-cell office:value-type="percentage" office:value="0.82" table:formula="msoxl:=TWK當年!F297" table:style-name="ce42">
              <text:p>82.00%</text:p>
            </table:table-cell>
            <table:table-cell office:value-type="percentage" office:value="0.02" table:formula="msoxl:=TWK當年!G297" table:style-name="ce42">
              <text:p>2.00%</text:p>
            </table:table-cell>
            <table:table-cell table:style-name="ce43"/>
            <table:table-cell office:value-type="float" office:value="4" table:formula="msoxl:=TWK當年!H297" table:style-name="ce41">
              <text:p><text:s/>4<text:s/></text:p>
            </table:table-cell>
            <table:table-cell office:value-type="float" office:value="29" table:formula="msoxl:=TWK當年!I297" table:style-name="ce41">
              <text:p><text:s/>29<text:s/></text:p>
            </table:table-cell>
            <table:table-cell office:value-type="percentage" office:value="3.5714285714285712E-2" table:formula="msoxl:=TWK當年!R297" table:style-name="ce35">
              <text:p>3.6%</text:p>
            </table:table-cell>
            <table:table-cell office:value-type="percentage" office:value="0.43" table:formula="msoxl:=TWK當年!J297" table:style-name="ce42">
              <text:p>43.00%</text:p>
            </table:table-cell>
            <table:table-cell office:value-type="percentage" office:value="0.02" table:formula="msoxl:=TWK當年!K297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98" table:style-name="ce41">
              <text:p><text:s/>5<text:s/></text:p>
            </table:table-cell>
            <table:table-cell office:value-type="float" office:value="55" table:formula="msoxl:=TWK當年!E298" table:style-name="ce41">
              <text:p><text:s/>55<text:s/></text:p>
            </table:table-cell>
            <table:table-cell office:value-type="percentage" office:value="0.12244897959183673" table:formula="msoxl:=TWK當年!Q298" table:style-name="ce35">
              <text:p>12.2%</text:p>
            </table:table-cell>
            <table:table-cell office:value-type="percentage" office:value="0.8" table:formula="msoxl:=TWK當年!F298" table:style-name="ce42">
              <text:p>80.00%</text:p>
            </table:table-cell>
            <table:table-cell office:value-type="percentage" office:value="0.06" table:formula="msoxl:=TWK當年!G298" table:style-name="ce42">
              <text:p>6.00%</text:p>
            </table:table-cell>
            <table:table-cell table:style-name="ce43"/>
            <table:table-cell office:value-type="float" office:value="5" table:formula="msoxl:=TWK當年!H298" table:style-name="ce41">
              <text:p><text:s/>5<text:s/></text:p>
            </table:table-cell>
            <table:table-cell office:value-type="float" office:value="37" table:formula="msoxl:=TWK當年!I298" table:style-name="ce41">
              <text:p><text:s/>37<text:s/></text:p>
            </table:table-cell>
            <table:table-cell office:value-type="percentage" office:value="0.27586206896551724" table:formula="msoxl:=TWK當年!R298" table:style-name="ce35">
              <text:p>27.6%</text:p>
            </table:table-cell>
            <table:table-cell office:value-type="percentage" office:value="0.48" table:formula="msoxl:=TWK當年!J298" table:style-name="ce42">
              <text:p>48.00%</text:p>
            </table:table-cell>
            <table:table-cell office:value-type="percentage" office:value="0.04" table:formula="msoxl:=TWK當年!K298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299" table:style-name="ce41">
              <text:p><text:s/>4<text:s/></text:p>
            </table:table-cell>
            <table:table-cell office:value-type="float" office:value="52" table:formula="msoxl:=TWK當年!E299" table:style-name="ce41">
              <text:p><text:s/>52<text:s/></text:p>
            </table:table-cell>
            <table:table-cell office:value-type="percentage" office:value="0.04" table:formula="msoxl:=TWK當年!Q299" table:style-name="ce35">
              <text:p>4.0%</text:p>
            </table:table-cell>
            <table:table-cell office:value-type="percentage" office:value="0.84" table:formula="msoxl:=TWK當年!F299" table:style-name="ce42">
              <text:p>84.00%</text:p>
            </table:table-cell>
            <table:table-cell office:value-type="percentage" office:value="0" table:formula="msoxl:=TWK當年!G299" table:style-name="ce42">
              <text:p>0.00%</text:p>
            </table:table-cell>
            <table:table-cell table:style-name="ce43"/>
            <table:table-cell office:value-type="float" office:value="4" table:formula="msoxl:=TWK當年!H299" table:style-name="ce41">
              <text:p><text:s/>4<text:s/></text:p>
            </table:table-cell>
            <table:table-cell office:value-type="float" office:value="32" table:formula="msoxl:=TWK當年!I299" table:style-name="ce41">
              <text:p><text:s/>32<text:s/></text:p>
            </table:table-cell>
            <table:table-cell office:value-type="percentage" office:value="3.2258064516129031E-2" table:formula="msoxl:=TWK當年!R299" table:style-name="ce35">
              <text:p>3.2%</text:p>
            </table:table-cell>
            <table:table-cell office:value-type="percentage" office:value="0.47" table:formula="msoxl:=TWK當年!J299" table:style-name="ce42">
              <text:p>47.00%</text:p>
            </table:table-cell>
            <table:table-cell office:value-type="percentage" office:value="0.04" table:formula="msoxl:=TWK當年!K299" table:style-name="ce42">
              <text:p>4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花蓮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305" table:style-name="ce41">
              <text:p><text:s/>30<text:s/></text:p>
            </table:table-cell>
            <table:table-cell office:value-type="float" office:value="140" table:formula="msoxl:=TWK當年!E305" table:style-name="ce41">
              <text:p><text:s/>140<text:s/></text:p>
            </table:table-cell>
            <table:table-cell office:value-type="percentage" office:value="-1.4084507042253521E-2" table:formula="msoxl:=TWK當年!Q305" table:style-name="ce35">
              <text:p>-1.4%</text:p>
            </table:table-cell>
            <table:table-cell office:value-type="percentage" office:value="0.72" table:formula="msoxl:=TWK當年!F305" table:style-name="ce42">
              <text:p>72.00%</text:p>
            </table:table-cell>
            <table:table-cell office:value-type="percentage" office:value="7.0000000000000007E-2" table:formula="msoxl:=TWK當年!G305" table:style-name="ce42">
              <text:p>7.00%</text:p>
            </table:table-cell>
            <table:table-cell table:style-name="ce43"/>
            <table:table-cell office:value-type="float" office:value="30" table:formula="msoxl:=TWK當年!H305" table:style-name="ce41">
              <text:p><text:s/>30<text:s/></text:p>
            </table:table-cell>
            <table:table-cell office:value-type="float" office:value="64" table:formula="msoxl:=TWK當年!I305" table:style-name="ce41">
              <text:p><text:s/>64<text:s/></text:p>
            </table:table-cell>
            <table:table-cell office:value-type="percentage" office:value="-8.5714285714285715E-2" table:formula="msoxl:=TWK當年!R305" table:style-name="ce35">
              <text:p>-8.6%</text:p>
            </table:table-cell>
            <table:table-cell office:value-type="percentage" office:value="0.23" table:formula="msoxl:=TWK當年!J305" table:style-name="ce42">
              <text:p>23.00%</text:p>
            </table:table-cell>
            <table:table-cell office:value-type="percentage" office:value="0.03" table:formula="msoxl:=TWK當年!K305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306" table:style-name="ce41">
              <text:p><text:s/>4<text:s/></text:p>
            </table:table-cell>
            <table:table-cell office:value-type="float" office:value="134" table:formula="msoxl:=TWK當年!E306" table:style-name="ce41">
              <text:p><text:s/>134<text:s/></text:p>
            </table:table-cell>
            <table:table-cell office:value-type="percentage" office:value="3.875968992248062E-2" table:formula="msoxl:=TWK當年!Q306" table:style-name="ce35">
              <text:p>3.9%</text:p>
            </table:table-cell>
            <table:table-cell office:value-type="percentage" office:value="0.78" table:formula="msoxl:=TWK當年!F306" table:style-name="ce42">
              <text:p>78.00%</text:p>
            </table:table-cell>
            <table:table-cell office:value-type="percentage" office:value="0.01" table:formula="msoxl:=TWK當年!G306" table:style-name="ce42">
              <text:p>1.00%</text:p>
            </table:table-cell>
            <table:table-cell table:style-name="ce43"/>
            <table:table-cell office:value-type="float" office:value="4" table:formula="msoxl:=TWK當年!H306" table:style-name="ce41">
              <text:p><text:s/>4<text:s/></text:p>
            </table:table-cell>
            <table:table-cell office:value-type="float" office:value="34" table:formula="msoxl:=TWK當年!I306" table:style-name="ce41">
              <text:p><text:s/>34<text:s/></text:p>
            </table:table-cell>
            <table:table-cell office:value-type="percentage" office:value="-0.17073170731707318" table:formula="msoxl:=TWK當年!R306" table:style-name="ce35">
              <text:p>-17.1%</text:p>
            </table:table-cell>
            <table:table-cell office:value-type="percentage" office:value="0.2" table:formula="msoxl:=TWK當年!J306" table:style-name="ce42">
              <text:p>20.00%</text:p>
            </table:table-cell>
            <table:table-cell office:value-type="percentage" office:value="0.01" table:formula="msoxl:=TWK當年!K306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307" table:style-name="ce41">
              <text:p><text:s/>4<text:s/></text:p>
            </table:table-cell>
            <table:table-cell office:value-type="float" office:value="132" table:formula="msoxl:=TWK當年!E307" table:style-name="ce41">
              <text:p><text:s/>132<text:s/></text:p>
            </table:table-cell>
            <table:table-cell office:value-type="percentage" office:value="2.3255813953488372E-2" table:formula="msoxl:=TWK當年!Q307" table:style-name="ce35">
              <text:p>2.3%</text:p>
            </table:table-cell>
            <table:table-cell office:value-type="percentage" office:value="0.72" table:formula="msoxl:=TWK當年!F307" table:style-name="ce42">
              <text:p>72.00%</text:p>
            </table:table-cell>
            <table:table-cell office:value-type="percentage" office:value="0.17" table:formula="msoxl:=TWK當年!G307" table:style-name="ce42">
              <text:p>17.00%</text:p>
            </table:table-cell>
            <table:table-cell table:style-name="ce43"/>
            <table:table-cell office:value-type="float" office:value="4" table:formula="msoxl:=TWK當年!H307" table:style-name="ce41">
              <text:p><text:s/>4<text:s/></text:p>
            </table:table-cell>
            <table:table-cell office:value-type="float" office:value="52" table:formula="msoxl:=TWK當年!I307" table:style-name="ce41">
              <text:p><text:s/>52<text:s/></text:p>
            </table:table-cell>
            <table:table-cell office:value-type="percentage" office:value="-7.1428571428571425E-2" table:formula="msoxl:=TWK當年!R307" table:style-name="ce35">
              <text:p>-7.1%</text:p>
            </table:table-cell>
            <table:table-cell office:value-type="percentage" office:value="0.28000000000000003" table:formula="msoxl:=TWK當年!J307" table:style-name="ce42">
              <text:p>28.00%</text:p>
            </table:table-cell>
            <table:table-cell office:value-type="percentage" office:value="0.02" table:formula="msoxl:=TWK當年!K307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308" table:style-name="ce41">
              <text:p><text:s/>5<text:s/></text:p>
            </table:table-cell>
            <table:table-cell office:value-type="float" office:value="124" table:formula="msoxl:=TWK當年!E308" table:style-name="ce41">
              <text:p><text:s/>124<text:s/></text:p>
            </table:table-cell>
            <table:table-cell office:value-type="percentage" office:value="-8.8235294117647065E-2" table:formula="msoxl:=TWK當年!Q308" table:style-name="ce35">
              <text:p>-8.8%</text:p>
            </table:table-cell>
            <table:table-cell office:value-type="percentage" office:value="0.75" table:formula="msoxl:=TWK當年!F308" table:style-name="ce42">
              <text:p>75.00%</text:p>
            </table:table-cell>
            <table:table-cell office:value-type="percentage" office:value="0.02" table:formula="msoxl:=TWK當年!G308" table:style-name="ce42">
              <text:p>2.00%</text:p>
            </table:table-cell>
            <table:table-cell table:style-name="ce43"/>
            <table:table-cell office:value-type="float" office:value="5" table:formula="msoxl:=TWK當年!H308" table:style-name="ce41">
              <text:p><text:s/>5<text:s/></text:p>
            </table:table-cell>
            <table:table-cell office:value-type="float" office:value="39" table:formula="msoxl:=TWK當年!I308" table:style-name="ce41">
              <text:p><text:s/>39<text:s/></text:p>
            </table:table-cell>
            <table:table-cell office:value-type="percentage" office:value="-9.3023255813953487E-2" table:formula="msoxl:=TWK當年!R308" table:style-name="ce35">
              <text:p>-9.3%</text:p>
            </table:table-cell>
            <table:table-cell office:value-type="percentage" office:value="0.21" table:formula="msoxl:=TWK當年!J308" table:style-name="ce42">
              <text:p>21.00%</text:p>
            </table:table-cell>
            <table:table-cell office:value-type="percentage" office:value="0.01" table:formula="msoxl:=TWK當年!K308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309" table:style-name="ce41">
              <text:p><text:s/>4<text:s/></text:p>
            </table:table-cell>
            <table:table-cell office:value-type="float" office:value="125" table:formula="msoxl:=TWK當年!E309" table:style-name="ce41">
              <text:p><text:s/>125<text:s/></text:p>
            </table:table-cell>
            <table:table-cell office:value-type="percentage" office:value="-3.8461538461538464E-2" table:formula="msoxl:=TWK當年!Q309" table:style-name="ce35">
              <text:p>-3.8%</text:p>
            </table:table-cell>
            <table:table-cell office:value-type="percentage" office:value="0.72" table:formula="msoxl:=TWK當年!F309" table:style-name="ce42">
              <text:p>72.00%</text:p>
            </table:table-cell>
            <table:table-cell office:value-type="percentage" office:value="0.1" table:formula="msoxl:=TWK當年!G309" table:style-name="ce42">
              <text:p>10.00%</text:p>
            </table:table-cell>
            <table:table-cell table:style-name="ce43"/>
            <table:table-cell office:value-type="float" office:value="4" table:formula="msoxl:=TWK當年!H309" table:style-name="ce41">
              <text:p><text:s/>4<text:s/></text:p>
            </table:table-cell>
            <table:table-cell office:value-type="float" office:value="40" table:formula="msoxl:=TWK當年!I309" table:style-name="ce41">
              <text:p><text:s/>40<text:s/></text:p>
            </table:table-cell>
            <table:table-cell office:value-type="percentage" office:value="-9.0909090909090912E-2" table:formula="msoxl:=TWK當年!R309" table:style-name="ce35">
              <text:p>-9.1%</text:p>
            </table:table-cell>
            <table:table-cell office:value-type="percentage" office:value="0.22" table:formula="msoxl:=TWK當年!J309" table:style-name="ce42">
              <text:p>22.00%</text:p>
            </table:table-cell>
            <table:table-cell office:value-type="percentage" office:value="0.01" table:formula="msoxl:=TWK當年!K30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310" table:style-name="ce41">
              <text:p><text:s/>4<text:s/></text:p>
            </table:table-cell>
            <table:table-cell office:value-type="float" office:value="125" table:formula="msoxl:=TWK當年!E310" table:style-name="ce41">
              <text:p><text:s/>125<text:s/></text:p>
            </table:table-cell>
            <table:table-cell office:value-type="percentage" office:value="-2.34375E-2" table:formula="msoxl:=TWK當年!Q310" table:style-name="ce35">
              <text:p>-2.3%</text:p>
            </table:table-cell>
            <table:table-cell office:value-type="percentage" office:value="0.73" table:formula="msoxl:=TWK當年!F310" table:style-name="ce42">
              <text:p>73.00%</text:p>
            </table:table-cell>
            <table:table-cell office:value-type="percentage" office:value="0.02" table:formula="msoxl:=TWK當年!G310" table:style-name="ce42">
              <text:p>2.00%</text:p>
            </table:table-cell>
            <table:table-cell table:style-name="ce43"/>
            <table:table-cell office:value-type="float" office:value="4" table:formula="msoxl:=TWK當年!H310" table:style-name="ce41">
              <text:p><text:s/>4<text:s/></text:p>
            </table:table-cell>
            <table:table-cell office:value-type="float" office:value="43" table:formula="msoxl:=TWK當年!I310" table:style-name="ce41">
              <text:p><text:s/>43<text:s/></text:p>
            </table:table-cell>
            <table:table-cell office:value-type="percentage" office:value="0.13157894736842105" table:formula="msoxl:=TWK當年!R310" table:style-name="ce35">
              <text:p>13.2%</text:p>
            </table:table-cell>
            <table:table-cell office:value-type="percentage" office:value="0.23" table:formula="msoxl:=TWK當年!J310" table:style-name="ce42">
              <text:p>23.00%</text:p>
            </table:table-cell>
            <table:table-cell office:value-type="percentage" office:value="0.02" table:formula="msoxl:=TWK當年!K310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311" table:style-name="ce41">
              <text:p><text:s/>5<text:s/></text:p>
            </table:table-cell>
            <table:table-cell office:value-type="float" office:value="127" table:formula="msoxl:=TWK當年!E311" table:style-name="ce41">
              <text:p><text:s/>127<text:s/></text:p>
            </table:table-cell>
            <table:table-cell office:value-type="percentage" office:value="-2.3076923076923078E-2" table:formula="msoxl:=TWK當年!Q311" table:style-name="ce35">
              <text:p>-2.3%</text:p>
            </table:table-cell>
            <table:table-cell office:value-type="percentage" office:value="0.7" table:formula="msoxl:=TWK當年!F311" table:style-name="ce42">
              <text:p>70.00%</text:p>
            </table:table-cell>
            <table:table-cell office:value-type="percentage" office:value="0.06" table:formula="msoxl:=TWK當年!G311" table:style-name="ce42">
              <text:p>6.00%</text:p>
            </table:table-cell>
            <table:table-cell table:style-name="ce43"/>
            <table:table-cell office:value-type="float" office:value="5" table:formula="msoxl:=TWK當年!H311" table:style-name="ce41">
              <text:p><text:s/>5<text:s/></text:p>
            </table:table-cell>
            <table:table-cell office:value-type="float" office:value="47" table:formula="msoxl:=TWK當年!I311" table:style-name="ce41">
              <text:p><text:s/>47<text:s/></text:p>
            </table:table-cell>
            <table:table-cell office:value-type="percentage" office:value="9.3023255813953487E-2" table:formula="msoxl:=TWK當年!R311" table:style-name="ce35">
              <text:p>9.3%</text:p>
            </table:table-cell>
            <table:table-cell office:value-type="percentage" office:value="0.24" table:formula="msoxl:=TWK當年!J311" table:style-name="ce42">
              <text:p>24.00%</text:p>
            </table:table-cell>
            <table:table-cell office:value-type="percentage" office:value="0.02" table:formula="msoxl:=TWK當年!K311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312" table:style-name="ce41">
              <text:p><text:s/>4<text:s/></text:p>
            </table:table-cell>
            <table:table-cell office:value-type="float" office:value="124" table:formula="msoxl:=TWK當年!E312" table:style-name="ce41">
              <text:p><text:s/>124<text:s/></text:p>
            </table:table-cell>
            <table:table-cell office:value-type="percentage" office:value="8.130081300813009E-3" table:formula="msoxl:=TWK當年!Q312" table:style-name="ce35">
              <text:p>0.8%</text:p>
            </table:table-cell>
            <table:table-cell office:value-type="percentage" office:value="0.74" table:formula="msoxl:=TWK當年!F312" table:style-name="ce52">
              <text:p>74.00%</text:p>
            </table:table-cell>
            <table:table-cell office:value-type="percentage" office:value="0.01" table:formula="msoxl:=TWK當年!G312" table:style-name="ce42">
              <text:p>1.00%</text:p>
            </table:table-cell>
            <table:table-cell table:style-name="ce43"/>
            <table:table-cell office:value-type="float" office:value="4" table:formula="msoxl:=TWK當年!H312" table:style-name="ce41">
              <text:p><text:s/>4<text:s/></text:p>
            </table:table-cell>
            <table:table-cell office:value-type="float" office:value="47" table:formula="msoxl:=TWK當年!I312" table:style-name="ce41">
              <text:p><text:s/>47<text:s/></text:p>
            </table:table-cell>
            <table:table-cell office:value-type="percentage" office:value="0.11904761904761904" table:formula="msoxl:=TWK當年!R312" table:style-name="ce35">
              <text:p>11.9%</text:p>
            </table:table-cell>
            <table:table-cell office:value-type="percentage" office:value="0.24" table:formula="msoxl:=TWK當年!J312" table:style-name="ce42">
              <text:p>24.00%</text:p>
            </table:table-cell>
            <table:table-cell office:value-type="percentage" office:value="0.02" table:formula="msoxl:=TWK當年!K312" table:style-name="ce42">
              <text:p>2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臺東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30" table:formula="msoxl:=TWK當年!D318" table:style-name="ce41">
              <text:p><text:s/>30<text:s/></text:p>
            </table:table-cell>
            <table:table-cell office:value-type="float" office:value="87" table:formula="msoxl:=TWK當年!E318" table:style-name="ce41">
              <text:p><text:s/>87<text:s/></text:p>
            </table:table-cell>
            <table:table-cell office:value-type="percentage" office:value="-4.3956043956043959E-2" table:formula="msoxl:=TWK當年!Q318" table:style-name="ce35">
              <text:p>-4.4%</text:p>
            </table:table-cell>
            <table:table-cell office:value-type="percentage" office:value="0.61" table:formula="msoxl:=TWK當年!F318" table:style-name="ce42">
              <text:p>61.00%</text:p>
            </table:table-cell>
            <table:table-cell office:value-type="percentage" office:value="0.06" table:formula="msoxl:=TWK當年!G318" table:style-name="ce42">
              <text:p>6.00%</text:p>
            </table:table-cell>
            <table:table-cell table:style-name="ce43"/>
            <table:table-cell office:value-type="float" office:value="30" table:formula="msoxl:=TWK當年!H318" table:style-name="ce41">
              <text:p><text:s/>30<text:s/></text:p>
            </table:table-cell>
            <table:table-cell office:value-type="float" office:value="36" table:formula="msoxl:=TWK當年!I318" table:style-name="ce41">
              <text:p><text:s/>36<text:s/></text:p>
            </table:table-cell>
            <table:table-cell office:value-type="percentage" office:value="-0.14285714285714285" table:formula="msoxl:=TWK當年!R318" table:style-name="ce35">
              <text:p>-14.3%</text:p>
            </table:table-cell>
            <table:table-cell office:value-type="percentage" office:value="0.13" table:formula="msoxl:=TWK當年!J318" table:style-name="ce42">
              <text:p>13.00%</text:p>
            </table:table-cell>
            <table:table-cell office:value-type="percentage" office:value="0.03" table:formula="msoxl:=TWK當年!K318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319" table:style-name="ce41">
              <text:p><text:s/>4<text:s/></text:p>
            </table:table-cell>
            <table:table-cell office:value-type="float" office:value="76" table:formula="msoxl:=TWK當年!E319" table:style-name="ce41">
              <text:p><text:s/>76<text:s/></text:p>
            </table:table-cell>
            <table:table-cell office:value-type="percentage" office:value="5.5555555555555552E-2" table:formula="msoxl:=TWK當年!Q319" table:style-name="ce35">
              <text:p>5.6%</text:p>
            </table:table-cell>
            <table:table-cell office:value-type="percentage" office:value="0.67" table:formula="msoxl:=TWK當年!F319" table:style-name="ce42">
              <text:p>67.00%</text:p>
            </table:table-cell>
            <table:table-cell office:value-type="percentage" office:value="0.05" table:formula="msoxl:=TWK當年!G319" table:style-name="ce42">
              <text:p>5.00%</text:p>
            </table:table-cell>
            <table:table-cell table:style-name="ce43"/>
            <table:table-cell office:value-type="float" office:value="4" table:formula="msoxl:=TWK當年!H319" table:style-name="ce41">
              <text:p><text:s/>4<text:s/></text:p>
            </table:table-cell>
            <table:table-cell office:value-type="float" office:value="14" table:formula="msoxl:=TWK當年!I319" table:style-name="ce41">
              <text:p><text:s/>14<text:s/></text:p>
            </table:table-cell>
            <table:table-cell office:value-type="percentage" office:value="-0.22222222222222221" table:formula="msoxl:=TWK當年!R319" table:style-name="ce35">
              <text:p>-22.2%</text:p>
            </table:table-cell>
            <table:table-cell office:value-type="percentage" office:value="0.12" table:formula="msoxl:=TWK當年!J319" table:style-name="ce42">
              <text:p>12.00%</text:p>
            </table:table-cell>
            <table:table-cell office:value-type="percentage" office:value="0.02" table:formula="msoxl:=TWK當年!K319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320" table:style-name="ce41">
              <text:p><text:s/>4<text:s/></text:p>
            </table:table-cell>
            <table:table-cell office:value-type="float" office:value="77" table:formula="msoxl:=TWK當年!E320" table:style-name="ce41">
              <text:p><text:s/>77<text:s/></text:p>
            </table:table-cell>
            <table:table-cell office:value-type="percentage" office:value="2.6666666666666668E-2" table:formula="msoxl:=TWK當年!Q320" table:style-name="ce35">
              <text:p>2.7%</text:p>
            </table:table-cell>
            <table:table-cell office:value-type="percentage" office:value="0.63" table:formula="msoxl:=TWK當年!F320" table:style-name="ce42">
              <text:p>63.00%</text:p>
            </table:table-cell>
            <table:table-cell office:value-type="percentage" office:value="0.13" table:formula="msoxl:=TWK當年!G320" table:style-name="ce42">
              <text:p>13.00%</text:p>
            </table:table-cell>
            <table:table-cell table:style-name="ce43"/>
            <table:table-cell office:value-type="float" office:value="4" table:formula="msoxl:=TWK當年!H320" table:style-name="ce41">
              <text:p><text:s/>4<text:s/></text:p>
            </table:table-cell>
            <table:table-cell office:value-type="float" office:value="27" table:formula="msoxl:=TWK當年!I320" table:style-name="ce41">
              <text:p><text:s/>27<text:s/></text:p>
            </table:table-cell>
            <table:table-cell office:value-type="percentage" office:value="-3.5714285714285712E-2" table:formula="msoxl:=TWK當年!R320" table:style-name="ce35">
              <text:p>-3.6%</text:p>
            </table:table-cell>
            <table:table-cell office:value-type="percentage" office:value="0.22" table:formula="msoxl:=TWK當年!J320" table:style-name="ce42">
              <text:p>22.00%</text:p>
            </table:table-cell>
            <table:table-cell office:value-type="percentage" office:value="0.02" table:formula="msoxl:=TWK當年!K320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321" table:style-name="ce41">
              <text:p><text:s/>5<text:s/></text:p>
            </table:table-cell>
            <table:table-cell office:value-type="float" office:value="67" table:formula="msoxl:=TWK當年!E321" table:style-name="ce41">
              <text:p><text:s/>67<text:s/></text:p>
            </table:table-cell>
            <table:table-cell office:value-type="percentage" office:value="-0.10666666666666667" table:formula="msoxl:=TWK當年!Q321" table:style-name="ce35">
              <text:p>-10.7%</text:p>
            </table:table-cell>
            <table:table-cell office:value-type="percentage" office:value="0.63" table:formula="msoxl:=TWK當年!F321" table:style-name="ce42">
              <text:p>63.00%</text:p>
            </table:table-cell>
            <table:table-cell office:value-type="percentage" office:value="0.04" table:formula="msoxl:=TWK當年!G321" table:style-name="ce42">
              <text:p>4.00%</text:p>
            </table:table-cell>
            <table:table-cell table:style-name="ce43"/>
            <table:table-cell office:value-type="float" office:value="5" table:formula="msoxl:=TWK當年!H321" table:style-name="ce41">
              <text:p><text:s/>5<text:s/></text:p>
            </table:table-cell>
            <table:table-cell office:value-type="float" office:value="19" table:formula="msoxl:=TWK當年!I321" table:style-name="ce41">
              <text:p><text:s/>19<text:s/></text:p>
            </table:table-cell>
            <table:table-cell office:value-type="percentage" office:value="5.5555555555555552E-2" table:formula="msoxl:=TWK當年!R321" table:style-name="ce35">
              <text:p>5.6%</text:p>
            </table:table-cell>
            <table:table-cell office:value-type="percentage" office:value="0.13" table:formula="msoxl:=TWK當年!J321" table:style-name="ce42">
              <text:p>13.00%</text:p>
            </table:table-cell>
            <table:table-cell office:value-type="percentage" office:value="0.01" table:formula="msoxl:=TWK當年!K32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322" table:style-name="ce41">
              <text:p><text:s/>4<text:s/></text:p>
            </table:table-cell>
            <table:table-cell office:value-type="float" office:value="70" table:formula="msoxl:=TWK當年!E322" table:style-name="ce41">
              <text:p><text:s/>70<text:s/></text:p>
            </table:table-cell>
            <table:table-cell office:value-type="percentage" office:value="1.4492753623188406E-2" table:formula="msoxl:=TWK當年!Q322" table:style-name="ce35">
              <text:p>1.4%</text:p>
            </table:table-cell>
            <table:table-cell office:value-type="percentage" office:value="0.6" table:formula="msoxl:=TWK當年!F322" table:style-name="ce42">
              <text:p>60.00%</text:p>
            </table:table-cell>
            <table:table-cell office:value-type="percentage" office:value="0.09" table:formula="msoxl:=TWK當年!G322" table:style-name="ce42">
              <text:p>9.00%</text:p>
            </table:table-cell>
            <table:table-cell table:style-name="ce43"/>
            <table:table-cell office:value-type="float" office:value="4" table:formula="msoxl:=TWK當年!H322" table:style-name="ce41">
              <text:p><text:s/>4<text:s/></text:p>
            </table:table-cell>
            <table:table-cell office:value-type="float" office:value="17" table:formula="msoxl:=TWK當年!I322" table:style-name="ce41">
              <text:p><text:s/>17<text:s/></text:p>
            </table:table-cell>
            <table:table-cell office:value-type="percentage" office:value="0" table:formula="msoxl:=TWK當年!R322" table:style-name="ce35">
              <text:p>0.0%</text:p>
            </table:table-cell>
            <table:table-cell office:value-type="percentage" office:value="0.12" table:formula="msoxl:=TWK當年!J322" table:style-name="ce42">
              <text:p>12.00%</text:p>
            </table:table-cell>
            <table:table-cell office:value-type="percentage" office:value="0.01" table:formula="msoxl:=TWK當年!K32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323" table:style-name="ce41">
              <text:p><text:s/>4<text:s/></text:p>
            </table:table-cell>
            <table:table-cell office:value-type="float" office:value="69" table:formula="msoxl:=TWK當年!E323" table:style-name="ce41">
              <text:p><text:s/>69<text:s/></text:p>
            </table:table-cell>
            <table:table-cell office:value-type="percentage" office:value="1.4705882352941176E-2" table:formula="msoxl:=TWK當年!Q323" table:style-name="ce35">
              <text:p>1.5%</text:p>
            </table:table-cell>
            <table:table-cell office:value-type="percentage" office:value="0.63" table:formula="msoxl:=TWK當年!F323" table:style-name="ce42">
              <text:p>63.00%</text:p>
            </table:table-cell>
            <table:table-cell office:value-type="percentage" office:value="0.02" table:formula="msoxl:=TWK當年!G323" table:style-name="ce42">
              <text:p>2.00%</text:p>
            </table:table-cell>
            <table:table-cell table:style-name="ce43"/>
            <table:table-cell office:value-type="float" office:value="4" table:formula="msoxl:=TWK當年!H323" table:style-name="ce41">
              <text:p><text:s/>4<text:s/></text:p>
            </table:table-cell>
            <table:table-cell office:value-type="float" office:value="15" table:formula="msoxl:=TWK當年!I323" table:style-name="ce41">
              <text:p><text:s/>15<text:s/></text:p>
            </table:table-cell>
            <table:table-cell office:value-type="percentage" office:value="-0.16666666666666666" table:formula="msoxl:=TWK當年!R323" table:style-name="ce35">
              <text:p>-16.7%</text:p>
            </table:table-cell>
            <table:table-cell office:value-type="percentage" office:value="0.11" table:formula="msoxl:=TWK當年!J323" table:style-name="ce42">
              <text:p>11.00%</text:p>
            </table:table-cell>
            <table:table-cell office:value-type="percentage" office:value="0.01" table:formula="msoxl:=TWK當年!K32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324" table:style-name="ce41">
              <text:p><text:s/>5<text:s/></text:p>
            </table:table-cell>
            <table:table-cell office:value-type="float" office:value="71" table:formula="msoxl:=TWK當年!E324" table:style-name="ce41">
              <text:p><text:s/>71<text:s/></text:p>
            </table:table-cell>
            <table:table-cell office:value-type="percentage" office:value="2.8985507246376812E-2" table:formula="msoxl:=TWK當年!Q324" table:style-name="ce35">
              <text:p>2.9%</text:p>
            </table:table-cell>
            <table:table-cell office:value-type="percentage" office:value="0.62" table:formula="msoxl:=TWK當年!F324" table:style-name="ce42">
              <text:p>62.00%</text:p>
            </table:table-cell>
            <table:table-cell office:value-type="percentage" office:value="0.08" table:formula="msoxl:=TWK當年!G324" table:style-name="ce42">
              <text:p>8.00%</text:p>
            </table:table-cell>
            <table:table-cell table:style-name="ce43"/>
            <table:table-cell office:value-type="float" office:value="5" table:formula="msoxl:=TWK當年!H324" table:style-name="ce41">
              <text:p><text:s/>5<text:s/></text:p>
            </table:table-cell>
            <table:table-cell office:value-type="float" office:value="20" table:formula="msoxl:=TWK當年!I324" table:style-name="ce41">
              <text:p><text:s/>20<text:s/></text:p>
            </table:table-cell>
            <table:table-cell office:value-type="percentage" office:value="0.1111111111111111" table:formula="msoxl:=TWK當年!R324" table:style-name="ce35">
              <text:p>11.1%</text:p>
            </table:table-cell>
            <table:table-cell office:value-type="percentage" office:value="0.14000000000000001" table:formula="msoxl:=TWK當年!J324" table:style-name="ce42">
              <text:p>14.00%</text:p>
            </table:table-cell>
            <table:table-cell office:value-type="percentage" office:value="0.02" table:formula="msoxl:=TWK當年!K324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7" table:style-name="ce32">
              <text:p>10807</text:p>
            </table:table-cell>
            <table:table-cell office:value-type="float" office:value="4" table:formula="msoxl:=TWK當年!D325" table:style-name="ce41">
              <text:p><text:s/>4<text:s/></text:p>
            </table:table-cell>
            <table:table-cell office:value-type="float" office:value="72" table:formula="msoxl:=TWK當年!E325" table:style-name="ce41">
              <text:p><text:s/>72<text:s/></text:p>
            </table:table-cell>
            <table:table-cell office:value-type="percentage" office:value="7.4626865671641784E-2" table:formula="msoxl:=TWK當年!Q325" table:style-name="ce35">
              <text:p>7.5%</text:p>
            </table:table-cell>
            <table:table-cell office:value-type="percentage" office:value="0.64" table:formula="msoxl:=TWK當年!F325" table:style-name="ce52">
              <text:p>64.00%</text:p>
            </table:table-cell>
            <table:table-cell office:value-type="percentage" office:value="0.04" table:formula="msoxl:=TWK當年!G325" table:style-name="ce42">
              <text:p>4.00%</text:p>
            </table:table-cell>
            <table:table-cell table:style-name="ce43"/>
            <table:table-cell office:value-type="float" office:value="4" table:formula="msoxl:=TWK當年!H325" table:style-name="ce41">
              <text:p><text:s/>4<text:s/></text:p>
            </table:table-cell>
            <table:table-cell office:value-type="float" office:value="16" table:formula="msoxl:=TWK當年!I325" table:style-name="ce41">
              <text:p><text:s/>16<text:s/></text:p>
            </table:table-cell>
            <table:table-cell office:value-type="percentage" office:value="0" table:formula="msoxl:=TWK當年!R325" table:style-name="ce35">
              <text:p>0.0%</text:p>
            </table:table-cell>
            <table:table-cell office:value-type="percentage" office:value="0.12" table:formula="msoxl:=TWK當年!J325" table:style-name="ce52">
              <text:p>12.00%</text:p>
            </table:table-cell>
            <table:table-cell office:value-type="percentage" office:value="0.02" table:formula="msoxl:=TWK當年!K325" table:style-name="ce42">
              <text:p>2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11">
            <text:p><text:span text:style-name="T2">註：資料來源：健保署三代倉儲（</text:span>IC<text:span text:style-name="T2">卡就醫紀錄檢視表）；健保署</text:span>MRE<text:span text:style-name="T2">系統（</text:span>IC<text:span text:style-name="T2">卡上傳資料彙整程式）（</text:span>108.08.05<text:span text:style-name="T2">擷取）</text:span></text:p>
          </table:table-cell>
          <table:table-cell table:number-columns-repeated="5" table:style-name="ce11"/>
          <table:table-cell table:style-name="ce12"/>
          <table:table-cell table:style-name="ce11"/>
          <table:table-cell table:style-name="ce13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6369"/>
        </table:table-row>
        <table:table-row table:style-name="ro4">
          <table:table-cell office:value-type="string" table:style-name="ce14">
            <text:p><text:span text:style-name="T2">◎資料範圍：就醫類別（</text:span>TREAT_TYPE<text:span text:style-name="T2">）為</text:span>01~04<text:span text:style-name="T2">、</text:span>06~08<text:span text:style-name="T2">及</text:span>AI<text:span text:style-name="T2">（不含急診、交付機構、住院案件）。</text:span></text:p>
          </table:table-cell>
          <table:table-cell table:number-columns-repeated="13" table:style-name="ce15"/>
          <table:table-cell table:style-name="ce16"/>
          <table:table-cell table:number-columns-repeated="16369"/>
        </table:table-row>
        <table:table-row table:style-name="ro4">
          <table:table-cell office:value-type="string" table:style-name="ce14">
            <text:p><text:span text:style-name="T2">◎西醫基層：取權屬別為西醫診所（</text:span>21~26<text:span text:style-name="T2">、</text:span>29~36<text:span text:style-name="T2">、</text:span>39~41<text:span text:style-name="T2">）之醫療院所申報案件。</text:span></text:p>
          </table:table-cell>
          <table:table-cell table:number-columns-repeated="7" table:style-name="ce14"/>
          <table:table-cell table:number-columns-repeated="7" table:style-name="ce15"/>
          <table:table-cell table:number-columns-repeated="16369"/>
        </table:table-row>
        <table:table-row table:style-name="ro4">
          <table:table-cell office:value-type="string" table:style-name="ce14">
            <text:p><text:span text:style-name="T2">◎日看診率＝該日看診院所數</text:span>/<text:span text:style-name="T2">該月總院所數</text:span>(<text:span text:style-name="T2">當月開診</text:span>1<text:span text:style-name="T2">天以上之診所總數</text:span>)<text:span text:style-name="T2">。</text:span></text:p>
          </table:table-cell>
          <table:table-cell table:number-columns-repeated="2" table:style-name="ce14"/>
          <table:table-cell table:style-name="ce32"/>
          <table:table-cell table:number-columns-repeated="11" table:style-name="ce14"/>
          <table:table-cell table:number-columns-repeated="16369" table:style-name="ce32"/>
        </table:table-row>
        <table:table-row table:style-name="ro4">
          <table:table-cell table:style-name="ce14"/>
          <table:table-cell office:value-type="string" table:style-name="ce14">
            <text:p>1.<text:s/><text:span text:style-name="T2">季平均值＝加總日看診率</text:span>/<text:span text:style-name="T2">該季天數。</text:span></text:p>
          </table:table-cell>
          <table:table-cell table:style-name="ce14"/>
          <table:table-cell table:style-name="ce32"/>
          <table:table-cell table:number-columns-repeated="11" table:style-name="ce14"/>
          <table:table-cell table:number-columns-repeated="16369" table:style-name="ce32"/>
        </table:table-row>
        <table:table-row table:style-name="ro4">
          <table:table-cell table:style-name="ce14"/>
          <table:table-cell office:value-type="string" table:style-name="ce14">
            <text:p>2.<text:s/><text:span text:style-name="T2">年平均值＝加總日看診率</text:span>/<text:span text:style-name="T2">該年天數。</text:span></text:p>
          </table:table-cell>
          <table:table-cell table:style-name="ce14"/>
          <table:table-cell table:style-name="ce32"/>
          <table:table-cell table:number-columns-repeated="11" table:style-name="ce14"/>
          <table:table-cell table:number-columns-repeated="16369" table:style-name="ce32"/>
        </table:table-row>
        <table:table-row table:style-name="ro4">
          <table:table-cell office:value-type="string" table:style-name="ce14">
            <text:p><text:span text:style-name="T2">◎標準差：以日看診率計算該區間之分布情形。</text:span></text:p>
          </table:table-cell>
          <table:table-cell table:number-columns-repeated="2" table:style-name="ce14"/>
          <table:table-cell table:style-name="ce32"/>
          <table:table-cell table:number-columns-repeated="11" table:style-name="ce14"/>
          <table:table-cell table:number-columns-repeated="16369" table:style-name="ce32"/>
        </table:table-row>
        <table:table-row table:number-rows-repeated="3" table:style-name="ro6">
          <table:table-cell table:number-columns-repeated="16384"/>
        </table:table-row>
        <table:table-row table:style-name="ro9">
          <table:table-cell table:style-name="ce26"/>
          <table:table-cell table:style-name="ce14"/>
          <table:table-cell table:number-columns-repeated="2" table:style-name="ce32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6" table:style-name="ce14"/>
        </table:table-row>
        <table:table-row table:number-rows-repeated="10" table:style-name="ro9">
          <table:table-cell table:number-columns-repeated="4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6"/>
        </table:table-row>
        <table:table-row table:number-rows-repeated="1048326" table:style-name="ro6">
          <table:table-cell table:number-columns-repeated="16384"/>
        </table:table-row>
      </table:table>
      <table:table table:name="工作表1" table:style-name="ta1">
        <table:table-column table:style-name="co1" table:number-columns-repeated="16384" table:default-cell-style-name="ce1"/>
        <table:table-row table:style-name="ro2">
          <table:table-cell table:number-columns-spanned="3" table:number-rows-spanned="4" table:style-name="ce81"/>
          <table:covered-table-cell table:number-columns-repeated="2"/>
          <table:table-cell office:value-type="string" table:number-columns-spanned="12" table:number-rows-spanned="1" table:style-name="ce63">
            <text:p>HOLI_TYPE</text:p>
          </table:table-cell>
          <table:covered-table-cell table:number-columns-repeated="11"/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8">
            <text:p>1-星期六</text:p>
          </table:table-cell>
          <table:covered-table-cell table:number-columns-repeated="3"/>
          <table:table-cell office:value-type="string" table:number-columns-spanned="4" table:number-rows-spanned="1" table:style-name="ce78">
            <text:p>2-星期日</text:p>
          </table:table-cell>
          <table:covered-table-cell table:number-columns-repeated="3"/>
          <table:table-cell office:value-type="string" table:number-columns-spanned="4" table:number-rows-spanned="1" table:style-name="ce65">
            <text:p>3-非六日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5">
            <text:p>STD_HOSP_RATE</text:p>
          </table:table-cell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5">
            <text:p>Sum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COUNTY</text:p>
          </table:table-cell>
          <table:table-cell office:value-type="string" table:style-name="ce2">
            <text:p>YR</text:p>
          </table:table-cell>
          <table:table-cell office:value-type="string" table:style-name="ce2">
            <text:p>MN</text:p>
          </table:table-cell>
          <table:table-cell table:number-columns-repeated="16381" table:style-name="ce1"/>
        </table:table-row>
        <table:table-row table:style-name="ro2">
          <table:table-cell office:value-type="float" office:value="0" table:number-columns-spanned="1" table:number-rows-spanned="8" table:style-name="ce79">
            <text:p>0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9963" table:style-name="ce22">
            <text:p>9963</text:p>
          </table:table-cell>
          <table:table-cell office:value-type="float" office:value="0.81" table:style-name="ce22">
            <text:p>0.81</text:p>
          </table:table-cell>
          <table:table-cell office:value-type="float" office:value="0.05" table:style-name="ce22">
            <text:p>0.05</text:p>
          </table:table-cell>
          <table:table-cell office:value-type="float" office:value="30" table:style-name="ce22">
            <text:p>30</text:p>
          </table:table-cell>
          <table:table-cell office:value-type="float" office:value="4417" table:style-name="ce22">
            <text:p>4417</text:p>
          </table:table-cell>
          <table:table-cell office:value-type="float" office:value="0.2" table:style-name="ce22">
            <text:p>0.2</text:p>
          </table:table-cell>
          <table:table-cell office:value-type="float" office:value="0.03" table:style-name="ce22">
            <text:p>0.03</text:p>
          </table:table-cell>
          <table:table-cell office:value-type="float" office:value="152" table:style-name="ce22">
            <text:p>152</text:p>
          </table:table-cell>
          <table:table-cell office:value-type="float" office:value="10524" table:style-name="ce22">
            <text:p>10524</text:p>
          </table:table-cell>
          <table:table-cell office:value-type="float" office:value="0.89" table:style-name="ce22">
            <text:p>0.89</text:p>
          </table:table-cell>
          <table:table-cell office:value-type="float" office:value="0.14000000000000001" table:style-name="ce22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452" table:style-name="ce20">
            <text:p>945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9" table:style-name="ce20">
            <text:p>2379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299" table:style-name="ce20">
            <text:p>10299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619" table:style-name="ce20">
            <text:p>9619</text:p>
          </table:table-cell>
          <table:table-cell office:value-type="float" office:value="0.79" table:style-name="ce20">
            <text:p>0.79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3784" table:style-name="ce20">
            <text:p>378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0285" table:style-name="ce20">
            <text:p>10285</text:p>
          </table:table-cell>
          <table:table-cell office:value-type="float" office:value="0.76" table:style-name="ce20">
            <text:p>0.76</text:p>
          </table:table-cell>
          <table:table-cell office:value-type="float" office:value="0.33" table:style-name="ce20">
            <text:p>0.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331" table:style-name="ce20">
            <text:p>9331</text:p>
          </table:table-cell>
          <table:table-cell office:value-type="float" office:value="0.84" table:style-name="ce20">
            <text:p>0.84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2521" table:style-name="ce20">
            <text:p>2521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0315" table:style-name="ce20">
            <text:p>1031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260" table:style-name="ce20">
            <text:p>9260</text:p>
          </table:table-cell>
          <table:table-cell office:value-type="float" office:value="0.82" table:style-name="ce20">
            <text:p>0.82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2533" table:style-name="ce20">
            <text:p>2533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0309" table:style-name="ce20">
            <text:p>10309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297" table:style-name="ce20">
            <text:p>9297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2" table:style-name="ce20">
            <text:p>2372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339" table:style-name="ce20">
            <text:p>1033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338" table:style-name="ce20">
            <text:p>9338</text:p>
          </table:table-cell>
          <table:table-cell office:value-type="float" office:value="0.82" table:style-name="ce20">
            <text:p>0.82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734" table:style-name="ce20">
            <text:p>2734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318" table:style-name="ce20">
            <text:p>10318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260" table:style-name="ce20">
            <text:p>9260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463" table:style-name="ce20">
            <text:p>2463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328" table:style-name="ce20">
            <text:p>10328</text:p>
          </table:table-cell>
          <table:table-cell office:value-type="float" office:value="0.93" table:style-name="ce20">
            <text:p>0.93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table-cell office:value-type="float" office:value="11" table:number-columns-spanned="1" table:number-rows-spanned="8" table:style-name="ce79">
            <text:p>11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050" table:style-name="ce20">
            <text:p>1050</text:p>
          </table:table-cell>
          <table:table-cell office:value-type="float" office:value="0.77" table:style-name="ce20">
            <text:p>0.77</text:p>
          </table:table-cell>
          <table:table-cell office:value-type="float" office:value="0.08" table:style-name="ce20">
            <text:p>0.08</text:p>
          </table:table-cell>
          <table:table-cell office:value-type="float" office:value="30" table:style-name="ce20">
            <text:p>30</text:p>
          </table:table-cell>
          <table:table-cell office:value-type="float" office:value="404" table:style-name="ce20">
            <text:p>404</text:p>
          </table:table-cell>
          <table:table-cell office:value-type="float" office:value="0.15" table:style-name="ce20">
            <text:p>0.15</text:p>
          </table:table-cell>
          <table:table-cell office:value-type="float" office:value="0.02" table:style-name="ce20">
            <text:p>0.02</text:p>
          </table:table-cell>
          <table:table-cell office:value-type="float" office:value="152" table:style-name="ce20">
            <text:p>152</text:p>
          </table:table-cell>
          <table:table-cell office:value-type="float" office:value="1133" table:style-name="ce20">
            <text:p>1133</text:p>
          </table:table-cell>
          <table:table-cell office:value-type="float" office:value="0.85" table:style-name="ce20">
            <text:p>0.85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81" table:style-name="ce20">
            <text:p>981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05" table:style-name="ce20">
            <text:p>205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097" table:style-name="ce20">
            <text:p>1097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97" table:style-name="ce20">
            <text:p>997</text:p>
          </table:table-cell>
          <table:table-cell office:value-type="float" office:value="0.73" table:style-name="ce20">
            <text:p>0.73</text:p>
          </table:table-cell>
          <table:table-cell office:value-type="float" office:value="0.19" table:style-name="ce20">
            <text:p>0.19</text:p>
          </table:table-cell>
          <table:table-cell office:value-type="float" office:value="4" table:style-name="ce20">
            <text:p>4</text:p>
          </table:table-cell>
          <table:table-cell office:value-type="float" office:value="328" table:style-name="ce20">
            <text:p>328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100" table:style-name="ce20">
            <text:p>1100</text:p>
          </table:table-cell>
          <table:table-cell office:value-type="float" office:value="0.72" table:style-name="ce20">
            <text:p>0.72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78" table:style-name="ce20">
            <text:p>978</text:p>
          </table:table-cell>
          <table:table-cell office:value-type="float" office:value="0.8" table:style-name="ce20">
            <text:p>0.8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207" table:style-name="ce20">
            <text:p>207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102" table:style-name="ce20">
            <text:p>1102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66" table:style-name="ce20">
            <text:p>966</text:p>
          </table:table-cell>
          <table:table-cell office:value-type="float" office:value="0.76" table:style-name="ce20">
            <text:p>0.76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227" table:style-name="ce20">
            <text:p>227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100" table:style-name="ce20">
            <text:p>1100</text:p>
          </table:table-cell>
          <table:table-cell office:value-type="float" office:value="0.88" table:style-name="ce20">
            <text:p>0.88</text:p>
          </table:table-cell>
          <table:table-cell office:value-type="float" office:value="0.12" table:style-name="ce20">
            <text:p>0.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71" table:style-name="ce20">
            <text:p>971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9" table:style-name="ce20">
            <text:p>189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104" table:style-name="ce20">
            <text:p>1104</text:p>
          </table:table-cell>
          <table:table-cell office:value-type="float" office:value="0.91" table:style-name="ce20">
            <text:p>0.91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72" table:style-name="ce20">
            <text:p>972</text:p>
          </table:table-cell>
          <table:table-cell office:value-type="float" office:value="0.78" table:style-name="ce20">
            <text:p>0.78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226" table:style-name="ce20">
            <text:p>226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102" table:style-name="ce20">
            <text:p>1102</text:p>
          </table:table-cell>
          <table:table-cell office:value-type="float" office:value="0.87" table:style-name="ce20">
            <text:p>0.87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68" table:style-name="ce20">
            <text:p>968</text:p>
          </table:table-cell>
          <table:table-cell office:value-type="float" office:value="0.81" table:style-name="ce20">
            <text:p>0.8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15" table:style-name="ce20">
            <text:p>215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106" table:style-name="ce20">
            <text:p>1106</text:p>
          </table:table-cell>
          <table:table-cell office:value-type="float" office:value="0.91" table:style-name="ce20">
            <text:p>0.91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12" table:number-columns-spanned="1" table:number-rows-spanned="8" table:style-name="ce79">
            <text:p>12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561" table:style-name="ce20">
            <text:p>1561</text:p>
          </table:table-cell>
          <table:table-cell office:value-type="float" office:value="0.83" table:style-name="ce20">
            <text:p>0.83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795" table:style-name="ce20">
            <text:p>795</text:p>
          </table:table-cell>
          <table:table-cell office:value-type="float" office:value="0.25" table:style-name="ce20">
            <text:p>0.25</text:p>
          </table:table-cell>
          <table:table-cell office:value-type="float" office:value="0.04" table:style-name="ce20">
            <text:p>0.04</text:p>
          </table:table-cell>
          <table:table-cell office:value-type="float" office:value="152" table:style-name="ce20">
            <text:p>152</text:p>
          </table:table-cell>
          <table:table-cell office:value-type="float" office:value="1626" table:style-name="ce20">
            <text:p>1626</text:p>
          </table:table-cell>
          <table:table-cell office:value-type="float" office:value="0.88" table:style-name="ce20">
            <text:p>0.88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68" table:style-name="ce20">
            <text:p>146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35" table:style-name="ce20">
            <text:p>435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570" table:style-name="ce20">
            <text:p>1570</text:p>
          </table:table-cell>
          <table:table-cell office:value-type="float" office:value="0.94" table:style-name="ce20">
            <text:p>0.94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00" table:style-name="ce20">
            <text:p>1500</text:p>
          </table:table-cell>
          <table:table-cell office:value-type="float" office:value="0.81" table:style-name="ce20">
            <text:p>0.81</text:p>
          </table:table-cell>
          <table:table-cell office:value-type="float" office:value="0.15" table:style-name="ce20">
            <text:p>0.15</text:p>
          </table:table-cell>
          <table:table-cell office:value-type="float" office:value="4" table:style-name="ce20">
            <text:p>4</text:p>
          </table:table-cell>
          <table:table-cell office:value-type="float" office:value="688" table:style-name="ce20">
            <text:p>688</text:p>
          </table:table-cell>
          <table:table-cell office:value-type="float" office:value="0.35" table:style-name="ce20">
            <text:p>0.35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571" table:style-name="ce20">
            <text:p>1571</text:p>
          </table:table-cell>
          <table:table-cell office:value-type="float" office:value="0.76" table:style-name="ce20">
            <text:p>0.76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62" table:style-name="ce20">
            <text:p>146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73" table:style-name="ce20">
            <text:p>473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579" table:style-name="ce20">
            <text:p>1579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47" table:style-name="ce20">
            <text:p>1447</text:p>
          </table:table-cell>
          <table:table-cell office:value-type="float" office:value="0.84" table:style-name="ce20">
            <text:p>0.84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580" table:style-name="ce20">
            <text:p>1580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62" table:style-name="ce20">
            <text:p>1462</text:p>
          </table:table-cell>
          <table:table-cell office:value-type="float" office:value="0.88" table:style-name="ce20">
            <text:p>0.8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26" table:style-name="ce20">
            <text:p>426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581" table:style-name="ce20">
            <text:p>1581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463" table:style-name="ce20">
            <text:p>1463</text:p>
          </table:table-cell>
          <table:table-cell office:value-type="float" office:value="0.85" table:style-name="ce20">
            <text:p>0.85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507" table:style-name="ce20">
            <text:p>507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580" table:style-name="ce20">
            <text:p>1580</text:p>
          </table:table-cell>
          <table:table-cell office:value-type="float" office:value="0.9" table:style-name="ce20">
            <text:p>0.9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451" table:style-name="ce20">
            <text:p>1451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585" table:style-name="ce20">
            <text:p>1585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13" table:number-columns-spanned="1" table:number-rows-spanned="8" table:style-name="ce79">
            <text:p>13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37" table:style-name="ce20">
            <text:p>137</text:p>
          </table:table-cell>
          <table:table-cell office:value-type="float" office:value="0.83" table:style-name="ce20">
            <text:p>0.83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68" table:style-name="ce20">
            <text:p>68</text:p>
          </table:table-cell>
          <table:table-cell office:value-type="float" office:value="0.24" table:style-name="ce20">
            <text:p>0.24</text:p>
          </table:table-cell>
          <table:table-cell office:value-type="float" office:value="0.04" table:style-name="ce20">
            <text:p>0.04</text:p>
          </table:table-cell>
          <table:table-cell office:value-type="float" office:value="152" table:style-name="ce20">
            <text:p>152</text:p>
          </table:table-cell>
          <table:table-cell office:value-type="float" office:value="150" table:style-name="ce20">
            <text:p>150</text:p>
          </table:table-cell>
          <table:table-cell office:value-type="float" office:value="0.88" table:style-name="ce20">
            <text:p>0.88</text:p>
          </table:table-cell>
          <table:table-cell office:value-type="float" office:value="0.13" table:style-name="ce20">
            <text:p>0.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.81" table:style-name="ce20">
            <text:p>0.81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61" table:style-name="ce20">
            <text:p>61</text:p>
          </table:table-cell>
          <table:table-cell office:value-type="float" office:value="0.33" table:style-name="ce20">
            <text:p>0.33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46" table:style-name="ce20">
            <text:p>146</text:p>
          </table:table-cell>
          <table:table-cell office:value-type="float" office:value="0.76" table:style-name="ce20">
            <text:p>0.76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3" table:style-name="ce20">
            <text:p>133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45" table:style-name="ce20">
            <text:p>14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0.85" table:style-name="ce20">
            <text:p>0.85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45" table:style-name="ce20">
            <text:p>145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1" table:style-name="ce20">
            <text:p>131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44" table:style-name="ce20">
            <text:p>144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20">
            <text:p>132</text:p>
          </table:table-cell>
          <table:table-cell office:value-type="float" office:value="0.88" table:style-name="ce20">
            <text:p>0.88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43" table:style-name="ce20">
            <text:p>143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14" table:number-columns-spanned="1" table:number-rows-spanned="8" table:style-name="ce79">
            <text:p>14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80" table:style-name="ce20">
            <text:p>180</text:p>
          </table:table-cell>
          <table:table-cell office:value-type="float" office:value="0.8" table:style-name="ce20">
            <text:p>0.8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82" table:style-name="ce20">
            <text:p>82</text:p>
          </table:table-cell>
          <table:table-cell office:value-type="float" office:value="0.17" table:style-name="ce20">
            <text:p>0.17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192" table:style-name="ce20">
            <text:p>192</text:p>
          </table:table-cell>
          <table:table-cell office:value-type="float" office:value="0.89" table:style-name="ce20">
            <text:p>0.89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0.85" table:style-name="ce20">
            <text:p>0.85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4" table:style-name="ce20">
            <text:p>0.94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0.79" table:style-name="ce20">
            <text:p>0.79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64" table:style-name="ce20">
            <text:p>64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6" table:style-name="ce20">
            <text:p>186</text:p>
          </table:table-cell>
          <table:table-cell office:value-type="float" office:value="0.78" table:style-name="ce20">
            <text:p>0.78</text:p>
          </table:table-cell>
          <table:table-cell office:value-type="float" office:value="0.33" table:style-name="ce20">
            <text:p>0.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1" table:style-name="ce20">
            <text:p>171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86" table:style-name="ce20">
            <text:p>186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2" table:style-name="ce20">
            <text:p>0.82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86" table:style-name="ce20">
            <text:p>186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6" table:style-name="ce20">
            <text:p>186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0" table:style-name="ce20">
            <text:p>170</text:p>
          </table:table-cell>
          <table:table-cell office:value-type="float" office:value="0.82" table:style-name="ce20">
            <text:p>0.82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5" table:style-name="ce20">
            <text:p>185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2" table:style-name="ce20">
            <text:p>42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6" table:style-name="ce20">
            <text:p>186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15" table:number-columns-spanned="1" table:number-rows-spanned="8" table:style-name="ce79">
            <text:p>15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0.72" table:style-name="ce20">
            <text:p>0.72</text:p>
          </table:table-cell>
          <table:table-cell office:value-type="float" office:value="0.11" table:style-name="ce20">
            <text:p>0.11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152" table:style-name="ce20">
            <text:p>152</text:p>
          </table:table-cell>
          <table:table-cell office:value-type="float" office:value="30" table:style-name="ce20">
            <text:p>30</text:p>
          </table:table-cell>
          <table:table-cell office:value-type="float" office:value="0.87" table:style-name="ce20">
            <text:p>0.87</text:p>
          </table:table-cell>
          <table:table-cell office:value-type="float" office:value="0.16" table:style-name="ce20">
            <text:p>0.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81" table:style-name="ce20">
            <text:p>0.81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0.9" table:style-name="ce20">
            <text:p>0.9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66" table:style-name="ce20">
            <text:p>0.66</text:p>
          </table:table-cell>
          <table:table-cell office:value-type="float" office:value="0.22" table:style-name="ce20">
            <text:p>0.2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.22" table:style-name="ce20">
            <text:p>0.22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.73" table:style-name="ce20">
            <text:p>0.73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.73" table:style-name="ce20">
            <text:p>0.73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.24" table:style-name="ce20">
            <text:p>0.24</text:p>
          </table:table-cell>
          <table:table-cell office:value-type="float" office:value="0.03" table:style-name="ce20">
            <text:p>0.03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0.7" table:style-name="ce20">
            <text:p>0.7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0.89" table:style-name="ce20">
            <text:p>0.89</text:p>
          </table:table-cell>
          <table:table-cell office:value-type="float" office:value="0.12" table:style-name="ce20">
            <text:p>0.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.76" table:style-name="ce20">
            <text:p>0.76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0.9" table:style-name="ce20">
            <text:p>0.9</text:p>
          </table:table-cell>
          <table:table-cell office:value-type="float" office:value="0.04" table:style-name="ce20">
            <text:p>0.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.71" table:style-name="ce20">
            <text:p>0.71</text:p>
          </table:table-cell>
          <table:table-cell office:value-type="float" office:value="0.1" table:style-name="ce20">
            <text:p>0.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.89" table:style-name="ce20">
            <text:p>0.89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0.68" table:style-name="ce20">
            <text:p>0.68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0.89" table:style-name="ce20">
            <text:p>0.89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table-cell office:value-type="float" office:value="16" table:number-columns-spanned="1" table:number-rows-spanned="8" table:style-name="ce79">
            <text:p>16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float" office:value="0.96" table:style-name="ce20">
            <text:p>0.96</text:p>
          </table:table-cell>
          <table:table-cell office:value-type="float" office:value="0.12" table:style-name="ce20">
            <text:p>0.12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0.32" table:style-name="ce20">
            <text:p>0.32</text:p>
          </table:table-cell>
          <table:table-cell office:value-type="float" office:value="0.12" table:style-name="ce20">
            <text:p>0.12</text:p>
          </table:table-cell>
          <table:table-cell office:value-type="float" office:value="152" table:style-name="ce20">
            <text:p>152</text:p>
          </table:table-cell>
          <table:table-cell office:value-type="float" office:value="4" table:style-name="ce20">
            <text:p>4</text:p>
          </table:table-cell>
          <table:table-cell office:value-type="float" office:value="0.94" table:style-name="ce20">
            <text:p>0.94</text:p>
          </table:table-cell>
          <table:table-cell office:value-type="float" office:value="0.16" table:style-name="ce20">
            <text:p>0.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8" table:style-name="ce20">
            <text:p>0.88</text:p>
          </table:table-cell>
          <table:table-cell office:value-type="float" office:value="0.25" table:style-name="ce20">
            <text:p>0.2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.87" table:style-name="ce20">
            <text:p>0.87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" table:style-name="ce20">
            <text:p>0.31</text:p>
          </table:table-cell>
          <table:table-cell office:value-type="float" office:value="0.13" table:style-name="ce20">
            <text:p>0.13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8" table:style-name="ce20">
            <text:p>0.8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.3" table:style-name="ce20">
            <text:p>0.3</text:p>
          </table:table-cell>
          <table:table-cell office:value-type="float" office:value="0.11" table:style-name="ce20">
            <text:p>0.11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" table:style-name="ce20">
            <text:p>0.31</text:p>
          </table:table-cell>
          <table:table-cell office:value-type="float" office:value="0.13" table:style-name="ce20">
            <text:p>0.13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.95" table:style-name="ce20">
            <text:p>0.95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94" table:style-name="ce20">
            <text:p>0.94</text:p>
          </table:table-cell>
          <table:table-cell office:value-type="float" office:value="0.13" table:style-name="ce20">
            <text:p>0.1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.38" table:style-name="ce20">
            <text:p>0.38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.4" table:style-name="ce20">
            <text:p>0.4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93" table:style-name="ce20">
            <text:p>0.93</text:p>
          </table:table-cell>
          <table:table-cell office:value-type="float" office:value="0.18" table:style-name="ce20">
            <text:p>0.1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8" table:style-name="ce20">
            <text:p>0.88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office:value-type="float" office:value="21" table:number-columns-spanned="1" table:number-rows-spanned="8" table:style-name="ce79">
            <text:p>21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698" table:style-name="ce20">
            <text:p>698</text:p>
          </table:table-cell>
          <table:table-cell office:value-type="float" office:value="0.86" table:style-name="ce20">
            <text:p>0.86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356" table:style-name="ce20">
            <text:p>356</text:p>
          </table:table-cell>
          <table:table-cell office:value-type="float" office:value="0.3" table:style-name="ce20">
            <text:p>0.3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722" table:style-name="ce20">
            <text:p>722</text:p>
          </table:table-cell>
          <table:table-cell office:value-type="float" office:value="0.9" table:style-name="ce20">
            <text:p>0.9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77" table:style-name="ce20">
            <text:p>677</text:p>
          </table:table-cell>
          <table:table-cell office:value-type="float" office:value="0.91" table:style-name="ce20">
            <text:p>0.9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" table:style-name="ce20">
            <text:p>237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710" table:style-name="ce20">
            <text:p>710</text:p>
          </table:table-cell>
          <table:table-cell office:value-type="float" office:value="0.95" table:style-name="ce20">
            <text:p>0.95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83" table:style-name="ce20">
            <text:p>683</text:p>
          </table:table-cell>
          <table:table-cell office:value-type="float" office:value="0.82" table:style-name="ce20">
            <text:p>0.82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319" table:style-name="ce20">
            <text:p>319</text:p>
          </table:table-cell>
          <table:table-cell office:value-type="float" office:value="0.37" table:style-name="ce20">
            <text:p>0.37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09" table:style-name="ce20">
            <text:p>709</text:p>
          </table:table-cell>
          <table:table-cell office:value-type="float" office:value="0.77" table:style-name="ce20">
            <text:p>0.77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74" table:style-name="ce20">
            <text:p>674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244" table:style-name="ce20">
            <text:p>244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712" table:style-name="ce20">
            <text:p>712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70" table:style-name="ce20">
            <text:p>670</text:p>
          </table:table-cell>
          <table:table-cell office:value-type="float" office:value="0.87" table:style-name="ce20">
            <text:p>0.87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246" table:style-name="ce20">
            <text:p>246</text:p>
          </table:table-cell>
          <table:table-cell office:value-type="float" office:value="0.3" table:style-name="ce20">
            <text:p>0.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706" table:style-name="ce20">
            <text:p>706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71" table:style-name="ce20">
            <text:p>671</text:p>
          </table:table-cell>
          <table:table-cell office:value-type="float" office:value="0.9" table:style-name="ce20">
            <text:p>0.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6" table:style-name="ce20">
            <text:p>236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13" table:style-name="ce20">
            <text:p>713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73" table:style-name="ce20">
            <text:p>673</text:p>
          </table:table-cell>
          <table:table-cell office:value-type="float" office:value="0.87" table:style-name="ce20">
            <text:p>0.87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63" table:style-name="ce20">
            <text:p>263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09" table:style-name="ce20">
            <text:p>709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72" table:style-name="ce20">
            <text:p>672</text:p>
          </table:table-cell>
          <table:table-cell office:value-type="float" office:value="0.89" table:style-name="ce20">
            <text:p>0.8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0">
            <text:p>245</text:p>
          </table:table-cell>
          <table:table-cell office:value-type="float" office:value="0.3" table:style-name="ce20">
            <text:p>0.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10" table:style-name="ce20">
            <text:p>710</text:p>
          </table:table-cell>
          <table:table-cell office:value-type="float" office:value="0.94" table:style-name="ce20">
            <text:p>0.94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table-cell office:value-type="float" office:value="22" table:number-columns-spanned="1" table:number-rows-spanned="8" table:style-name="ce79">
            <text:p>22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84" table:style-name="ce20">
            <text:p>184</text:p>
          </table:table-cell>
          <table:table-cell office:value-type="float" office:value="0.85" table:style-name="ce20">
            <text:p>0.85</text:p>
          </table:table-cell>
          <table:table-cell office:value-type="float" office:value="0.09" table:style-name="ce20">
            <text:p>0.09</text:p>
          </table:table-cell>
          <table:table-cell office:value-type="float" office:value="30" table:style-name="ce20">
            <text:p>30</text:p>
          </table:table-cell>
          <table:table-cell office:value-type="float" office:value="79" table:style-name="ce20">
            <text:p>79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152" table:style-name="ce20">
            <text:p>152</text:p>
          </table:table-cell>
          <table:table-cell office:value-type="float" office:value="191" table:style-name="ce20">
            <text:p>191</text:p>
          </table:table-cell>
          <table:table-cell office:value-type="float" office:value="0.9" table:style-name="ce20">
            <text:p>0.9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4" table:style-name="ce20">
            <text:p>0.94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2" table:style-name="ce20">
            <text:p>182</text:p>
          </table:table-cell>
          <table:table-cell office:value-type="float" office:value="0.79" table:style-name="ce20">
            <text:p>0.79</text:p>
          </table:table-cell>
          <table:table-cell office:value-type="float" office:value="0.2" table:style-name="ce20">
            <text:p>0.2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9" table:style-name="ce20">
            <text:p>189</text:p>
          </table:table-cell>
          <table:table-cell office:value-type="float" office:value="0.76" table:style-name="ce20">
            <text:p>0.76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0">
            <text:p>58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89" table:style-name="ce20">
            <text:p>189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3" table:style-name="ce20">
            <text:p>0.83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60" table:style-name="ce20">
            <text:p>60</text:p>
          </table:table-cell>
          <table:table-cell office:value-type="float" office:value="0.27" table:style-name="ce20">
            <text:p>0.27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89" table:style-name="ce20">
            <text:p>189</text:p>
          </table:table-cell>
          <table:table-cell office:value-type="float" office:value="0.92" table:style-name="ce20">
            <text:p>0.92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62" table:style-name="ce20">
            <text:p>62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87" table:style-name="ce20">
            <text:p>187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7" table:style-name="ce20">
            <text:p>177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90" table:style-name="ce20">
            <text:p>190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23" table:number-columns-spanned="1" table:number-rows-spanned="8" table:style-name="ce79">
            <text:p>23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81" table:style-name="ce20">
            <text:p>181</text:p>
          </table:table-cell>
          <table:table-cell office:value-type="float" office:value="0.78" table:style-name="ce20">
            <text:p>0.78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30" table:style-name="ce20">
            <text:p>30</text:p>
          </table:table-cell>
          <table:table-cell office:value-type="float" office:value="77" table:style-name="ce20">
            <text:p>77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194" table:style-name="ce20">
            <text:p>194</text:p>
          </table:table-cell>
          <table:table-cell office:value-type="float" office:value="0.88" table:style-name="ce20">
            <text:p>0.88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2" table:style-name="ce20">
            <text:p>172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3" table:style-name="ce20">
            <text:p>0.93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75" table:style-name="ce20">
            <text:p>0.75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91" table:style-name="ce20">
            <text:p>191</text:p>
          </table:table-cell>
          <table:table-cell office:value-type="float" office:value="0.74" table:style-name="ce20">
            <text:p>0.74</text:p>
          </table:table-cell>
          <table:table-cell office:value-type="float" office:value="0.35" table:style-name="ce20">
            <text:p>0.3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0">
            <text:p>165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90" table:style-name="ce20">
            <text:p>190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6" table:style-name="ce20">
            <text:p>166</text:p>
          </table:table-cell>
          <table:table-cell office:value-type="float" office:value="0.79" table:style-name="ce20">
            <text:p>0.79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0" table:style-name="ce20">
            <text:p>190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7" table:style-name="ce20">
            <text:p>167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21" table:style-name="ce20">
            <text:p>0.21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90" table:style-name="ce20">
            <text:p>190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0">
            <text:p>165</text:p>
          </table:table-cell>
          <table:table-cell office:value-type="float" office:value="0.79" table:style-name="ce20">
            <text:p>0.79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60" table:style-name="ce20">
            <text:p>160</text:p>
          </table:table-cell>
          <table:table-cell office:value-type="float" office:value="0.8" table:style-name="ce20">
            <text:p>0.8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24" table:number-columns-spanned="1" table:number-rows-spanned="8" table:style-name="ce79">
            <text:p>24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91" table:style-name="ce20">
            <text:p>191</text:p>
          </table:table-cell>
          <table:table-cell office:value-type="float" office:value="0.81" table:style-name="ce20">
            <text:p>0.81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93" table:style-name="ce20">
            <text:p>93</text:p>
          </table:table-cell>
          <table:table-cell office:value-type="float" office:value="0.2" table:style-name="ce20">
            <text:p>0.2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201" table:style-name="ce20">
            <text:p>201</text:p>
          </table:table-cell>
          <table:table-cell office:value-type="float" office:value="0.88" table:style-name="ce20">
            <text:p>0.88</text:p>
          </table:table-cell>
          <table:table-cell office:value-type="float" office:value="0.13" table:style-name="ce20">
            <text:p>0.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6" table:style-name="ce20">
            <text:p>186</text:p>
          </table:table-cell>
          <table:table-cell office:value-type="float" office:value="0.86" table:style-name="ce20">
            <text:p>0.86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00" table:style-name="ce20">
            <text:p>200</text:p>
          </table:table-cell>
          <table:table-cell office:value-type="float" office:value="0.92" table:style-name="ce20">
            <text:p>0.92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6" table:style-name="ce20">
            <text:p>186</text:p>
          </table:table-cell>
          <table:table-cell office:value-type="float" office:value="0.79" table:style-name="ce20">
            <text:p>0.79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73" table:style-name="ce20">
            <text:p>73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3" table:style-name="ce20">
            <text:p>0.03</text:p>
          </table:table-cell>
          <table:table-cell office:value-type="float" office:value="20" table:style-name="ce20">
            <text:p>20</text:p>
          </table:table-cell>
          <table:table-cell office:value-type="float" office:value="198" table:style-name="ce20">
            <text:p>198</text:p>
          </table:table-cell>
          <table:table-cell office:value-type="float" office:value="0.76" table:style-name="ce20">
            <text:p>0.76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97" table:style-name="ce20">
            <text:p>197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81" table:style-name="ce20">
            <text:p>0.81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7" table:style-name="ce20">
            <text:p>197</text:p>
          </table:table-cell>
          <table:table-cell office:value-type="float" office:value="0.9" table:style-name="ce20">
            <text:p>0.9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83" table:style-name="ce20">
            <text:p>0.8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7" table:style-name="ce20">
            <text:p>197</text:p>
          </table:table-cell>
          <table:table-cell office:value-type="float" office:value="0.92" table:style-name="ce20">
            <text:p>0.92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1" table:style-name="ce20">
            <text:p>0.81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7" table:style-name="ce20">
            <text:p>197</text:p>
          </table:table-cell>
          <table:table-cell office:value-type="float" office:value="0.9" table:style-name="ce20">
            <text:p>0.9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2" table:style-name="ce20">
            <text:p>172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19" table:style-name="ce20">
            <text:p>0.19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95" table:style-name="ce20">
            <text:p>195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35" table:number-columns-spanned="1" table:number-rows-spanned="8" table:style-name="ce79">
            <text:p>35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736" table:style-name="ce20">
            <text:p>736</text:p>
          </table:table-cell>
          <table:table-cell office:value-type="float" office:value="0.77" table:style-name="ce20">
            <text:p>0.77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310" table:style-name="ce20">
            <text:p>310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806" table:style-name="ce20">
            <text:p>806</text:p>
          </table:table-cell>
          <table:table-cell office:value-type="float" office:value="0.87" table:style-name="ce20">
            <text:p>0.87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90" table:style-name="ce20">
            <text:p>690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26" table:style-name="ce20">
            <text:p>126</text:p>
          </table:table-cell>
          <table:table-cell office:value-type="float" office:value="0.12" table:style-name="ce20">
            <text:p>0.1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90" table:style-name="ce20">
            <text:p>790</text:p>
          </table:table-cell>
          <table:table-cell office:value-type="float" office:value="0.91" table:style-name="ce20">
            <text:p>0.91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12" table:style-name="ce20">
            <text:p>712</text:p>
          </table:table-cell>
          <table:table-cell office:value-type="float" office:value="0.75" table:style-name="ce20">
            <text:p>0.75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261" table:style-name="ce20">
            <text:p>261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88" table:style-name="ce20">
            <text:p>788</text:p>
          </table:table-cell>
          <table:table-cell office:value-type="float" office:value="0.74" table:style-name="ce20">
            <text:p>0.74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87" table:style-name="ce20">
            <text:p>687</text:p>
          </table:table-cell>
          <table:table-cell office:value-type="float" office:value="0.8" table:style-name="ce20">
            <text:p>0.8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2" table:style-name="ce20">
            <text:p>142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789" table:style-name="ce20">
            <text:p>789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84" table:style-name="ce20">
            <text:p>684</text:p>
          </table:table-cell>
          <table:table-cell office:value-type="float" office:value="0.77" table:style-name="ce20">
            <text:p>0.77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0.13" table:style-name="ce20">
            <text:p>0.13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788" table:style-name="ce20">
            <text:p>788</text:p>
          </table:table-cell>
          <table:table-cell office:value-type="float" office:value="0.89" table:style-name="ce20">
            <text:p>0.89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81" table:style-name="ce20">
            <text:p>681</text:p>
          </table:table-cell>
          <table:table-cell office:value-type="float" office:value="0.81" table:style-name="ce20">
            <text:p>0.8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92" table:style-name="ce20">
            <text:p>792</text:p>
          </table:table-cell>
          <table:table-cell office:value-type="float" office:value="0.91" table:style-name="ce20">
            <text:p>0.91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87" table:style-name="ce20">
            <text:p>687</text:p>
          </table:table-cell>
          <table:table-cell office:value-type="float" office:value="0.78" table:style-name="ce20">
            <text:p>0.78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91" table:style-name="ce20">
            <text:p>791</text:p>
          </table:table-cell>
          <table:table-cell office:value-type="float" office:value="0.89" table:style-name="ce20">
            <text:p>0.89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79" table:style-name="ce20">
            <text:p>679</text:p>
          </table:table-cell>
          <table:table-cell office:value-type="float" office:value="0.79" table:style-name="ce20">
            <text:p>0.7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92" table:style-name="ce20">
            <text:p>792</text:p>
          </table:table-cell>
          <table:table-cell office:value-type="float" office:value="0.9" table:style-name="ce20">
            <text:p>0.9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36" table:number-columns-spanned="1" table:number-rows-spanned="8" table:style-name="ce79">
            <text:p>36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668" table:style-name="ce20">
            <text:p>668</text:p>
          </table:table-cell>
          <table:table-cell office:value-type="float" office:value="0.84" table:style-name="ce20">
            <text:p>0.84</text:p>
          </table:table-cell>
          <table:table-cell office:value-type="float" office:value="0.05" table:style-name="ce20">
            <text:p>0.05</text:p>
          </table:table-cell>
          <table:table-cell office:value-type="float" office:value="30" table:style-name="ce20">
            <text:p>30</text:p>
          </table:table-cell>
          <table:table-cell office:value-type="float" office:value="330" table:style-name="ce20">
            <text:p>330</text:p>
          </table:table-cell>
          <table:table-cell office:value-type="float" office:value="0.17" table:style-name="ce20">
            <text:p>0.17</text:p>
          </table:table-cell>
          <table:table-cell office:value-type="float" office:value="0.05" table:style-name="ce20">
            <text:p>0.05</text:p>
          </table:table-cell>
          <table:table-cell office:value-type="float" office:value="152" table:style-name="ce20">
            <text:p>152</text:p>
          </table:table-cell>
          <table:table-cell office:value-type="float" office:value="706" table:style-name="ce20">
            <text:p>706</text:p>
          </table:table-cell>
          <table:table-cell office:value-type="float" office:value="0.9" table:style-name="ce20">
            <text:p>0.9</text:p>
          </table:table-cell>
          <table:table-cell office:value-type="float" office:value="0.13" table:style-name="ce20">
            <text:p>0.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34" table:style-name="ce20">
            <text:p>634</text:p>
          </table:table-cell>
          <table:table-cell office:value-type="float" office:value="0.86" table:style-name="ce20">
            <text:p>0.86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697" table:style-name="ce20">
            <text:p>697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55" table:style-name="ce20">
            <text:p>655</text:p>
          </table:table-cell>
          <table:table-cell office:value-type="float" office:value="0.82" table:style-name="ce20">
            <text:p>0.8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291" table:style-name="ce20">
            <text:p>291</text:p>
          </table:table-cell>
          <table:table-cell office:value-type="float" office:value="0.31" table:style-name="ce20">
            <text:p>0.31</text:p>
          </table:table-cell>
          <table:table-cell office:value-type="float" office:value="0.03" table:style-name="ce20">
            <text:p>0.03</text:p>
          </table:table-cell>
          <table:table-cell office:value-type="float" office:value="20" table:style-name="ce20">
            <text:p>20</text:p>
          </table:table-cell>
          <table:table-cell office:value-type="float" office:value="696" table:style-name="ce20">
            <text:p>696</text:p>
          </table:table-cell>
          <table:table-cell office:value-type="float" office:value="0.78" table:style-name="ce20">
            <text:p>0.78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22" table:style-name="ce20">
            <text:p>62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699" table:style-name="ce20">
            <text:p>699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18" table:style-name="ce20">
            <text:p>618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20">
            <text:p>132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699" table:style-name="ce20">
            <text:p>699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22" table:style-name="ce20">
            <text:p>622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23" table:style-name="ce20">
            <text:p>123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01" table:style-name="ce20">
            <text:p>701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24" table:style-name="ce20">
            <text:p>624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152" table:style-name="ce20">
            <text:p>152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699" table:style-name="ce20">
            <text:p>699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23" table:style-name="ce20">
            <text:p>623</text:p>
          </table:table-cell>
          <table:table-cell office:value-type="float" office:value="0.84" table:style-name="ce20">
            <text:p>0.84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699" table:style-name="ce20">
            <text:p>69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37" table:number-columns-spanned="1" table:number-rows-spanned="8" table:style-name="ce79">
            <text:p>37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484" table:style-name="ce20">
            <text:p>484</text:p>
          </table:table-cell>
          <table:table-cell office:value-type="float" office:value="0.81" table:style-name="ce20">
            <text:p>0.81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238" table:style-name="ce20">
            <text:p>238</text:p>
          </table:table-cell>
          <table:table-cell office:value-type="float" office:value="0.2" table:style-name="ce20">
            <text:p>0.2</text:p>
          </table:table-cell>
          <table:table-cell office:value-type="float" office:value="0.05" table:style-name="ce20">
            <text:p>0.05</text:p>
          </table:table-cell>
          <table:table-cell office:value-type="float" office:value="152" table:style-name="ce20">
            <text:p>152</text:p>
          </table:table-cell>
          <table:table-cell office:value-type="float" office:value="508" table:style-name="ce20">
            <text:p>508</text:p>
          </table:table-cell>
          <table:table-cell office:value-type="float" office:value="0.89" table:style-name="ce20">
            <text:p>0.89</text:p>
          </table:table-cell>
          <table:table-cell office:value-type="float" office:value="0.12" table:style-name="ce20">
            <text:p>0.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09" table:style-name="ce20">
            <text:p>109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499" table:style-name="ce20">
            <text:p>499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68" table:style-name="ce20">
            <text:p>468</text:p>
          </table:table-cell>
          <table:table-cell office:value-type="float" office:value="0.81" table:style-name="ce20">
            <text:p>0.81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211" table:style-name="ce20">
            <text:p>211</text:p>
          </table:table-cell>
          <table:table-cell office:value-type="float" office:value="0.31" table:style-name="ce20">
            <text:p>0.31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497" table:style-name="ce20">
            <text:p>497</text:p>
          </table:table-cell>
          <table:table-cell office:value-type="float" office:value="0.78" table:style-name="ce20">
            <text:p>0.78</text:p>
          </table:table-cell>
          <table:table-cell office:value-type="float" office:value="0.3" table:style-name="ce20">
            <text:p>0.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42" table:style-name="ce20">
            <text:p>442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21" table:style-name="ce20">
            <text:p>121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500" table:style-name="ce20">
            <text:p>500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35" table:style-name="ce20">
            <text:p>435</text:p>
          </table:table-cell>
          <table:table-cell office:value-type="float" office:value="0.8" table:style-name="ce20">
            <text:p>0.8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116" table:style-name="ce20">
            <text:p>116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500" table:style-name="ce20">
            <text:p>500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41" table:style-name="ce20">
            <text:p>441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13" table:style-name="ce20">
            <text:p>113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501" table:style-name="ce20">
            <text:p>501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42" table:style-name="ce20">
            <text:p>442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30" table:style-name="ce20">
            <text:p>13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00" table:style-name="ce20">
            <text:p>500</text:p>
          </table:table-cell>
          <table:table-cell office:value-type="float" office:value="0.9" table:style-name="ce20">
            <text:p>0.9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41" table:style-name="ce20">
            <text:p>441</text:p>
          </table:table-cell>
          <table:table-cell office:value-type="float" office:value="0.82" table:style-name="ce20">
            <text:p>0.8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6" table:style-name="ce20">
            <text:p>116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501" table:style-name="ce20">
            <text:p>501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38" table:number-columns-spanned="1" table:number-rows-spanned="8" table:style-name="ce79">
            <text:p>38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20" table:style-name="ce20">
            <text:p>220</text:p>
          </table:table-cell>
          <table:table-cell office:value-type="float" office:value="0.77" table:style-name="ce20">
            <text:p>0.77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103" table:style-name="ce20">
            <text:p>103</text:p>
          </table:table-cell>
          <table:table-cell office:value-type="float" office:value="0.21" table:style-name="ce20">
            <text:p>0.21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241" table:style-name="ce20">
            <text:p>241</text:p>
          </table:table-cell>
          <table:table-cell office:value-type="float" office:value="0.89" table:style-name="ce20">
            <text:p>0.89</text:p>
          </table:table-cell>
          <table:table-cell office:value-type="float" office:value="0.13" table:style-name="ce20">
            <text:p>0.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07" table:style-name="ce20">
            <text:p>207</text:p>
          </table:table-cell>
          <table:table-cell office:value-type="float" office:value="0.81" table:style-name="ce20">
            <text:p>0.81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38" table:style-name="ce20">
            <text:p>238</text:p>
          </table:table-cell>
          <table:table-cell office:value-type="float" office:value="0.93" table:style-name="ce20">
            <text:p>0.93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75" table:style-name="ce20">
            <text:p>0.75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85" table:style-name="ce20">
            <text:p>85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38" table:style-name="ce20">
            <text:p>238</text:p>
          </table:table-cell>
          <table:table-cell office:value-type="float" office:value="0.77" table:style-name="ce20">
            <text:p>0.77</text:p>
          </table:table-cell>
          <table:table-cell office:value-type="float" office:value="0.31" table:style-name="ce20">
            <text:p>0.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97" table:style-name="ce20">
            <text:p>197</text:p>
          </table:table-cell>
          <table:table-cell office:value-type="float" office:value="0.77" table:style-name="ce20">
            <text:p>0.77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239" table:style-name="ce20">
            <text:p>239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8" table:style-name="ce20">
            <text:p>198</text:p>
          </table:table-cell>
          <table:table-cell office:value-type="float" office:value="0.76" table:style-name="ce20">
            <text:p>0.76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239" table:style-name="ce20">
            <text:p>239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8" table:style-name="ce20">
            <text:p>0.78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39" table:style-name="ce20">
            <text:p>239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01" table:style-name="ce20">
            <text:p>201</text:p>
          </table:table-cell>
          <table:table-cell office:value-type="float" office:value="0.77" table:style-name="ce20">
            <text:p>0.77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64" table:style-name="ce20">
            <text:p>64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38" table:style-name="ce20">
            <text:p>238</text:p>
          </table:table-cell>
          <table:table-cell office:value-type="float" office:value="0.9" table:style-name="ce20">
            <text:p>0.9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96" table:style-name="ce20">
            <text:p>196</text:p>
          </table:table-cell>
          <table:table-cell office:value-type="float" office:value="0.77" table:style-name="ce20">
            <text:p>0.77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39" table:style-name="ce20">
            <text:p>239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41" table:number-columns-spanned="1" table:number-rows-spanned="8" table:style-name="ce79">
            <text:p>41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66" table:style-name="ce20">
            <text:p>266</text:p>
          </table:table-cell>
          <table:table-cell office:value-type="float" office:value="0.83" table:style-name="ce20">
            <text:p>0.83</text:p>
          </table:table-cell>
          <table:table-cell office:value-type="float" office:value="0.03" table:style-name="ce20">
            <text:p>0.03</text:p>
          </table:table-cell>
          <table:table-cell office:value-type="float" office:value="30" table:style-name="ce20">
            <text:p>30</text:p>
          </table:table-cell>
          <table:table-cell office:value-type="float" office:value="109" table:style-name="ce20">
            <text:p>109</text:p>
          </table:table-cell>
          <table:table-cell office:value-type="float" office:value="0.22" table:style-name="ce20">
            <text:p>0.22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277" table:style-name="ce20">
            <text:p>277</text:p>
          </table:table-cell>
          <table:table-cell office:value-type="float" office:value="0.92" table:style-name="ce20">
            <text:p>0.92</text:p>
          </table:table-cell>
          <table:table-cell office:value-type="float" office:value="0.12" table:style-name="ce20">
            <text:p>0.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54" table:style-name="ce20">
            <text:p>254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0.21" table:style-name="ce20">
            <text:p>0.2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74" table:style-name="ce20">
            <text:p>274</text:p>
          </table:table-cell>
          <table:table-cell office:value-type="float" office:value="0.96" table:style-name="ce20">
            <text:p>0.96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57" table:style-name="ce20">
            <text:p>257</text:p>
          </table:table-cell>
          <table:table-cell office:value-type="float" office:value="0.83" table:style-name="ce20">
            <text:p>0.83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4" table:style-name="ce20">
            <text:p>4</text:p>
          </table:table-cell>
          <table:table-cell office:value-type="float" office:value="103" table:style-name="ce20">
            <text:p>103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73" table:style-name="ce20">
            <text:p>273</text:p>
          </table:table-cell>
          <table:table-cell office:value-type="float" office:value="0.82" table:style-name="ce20">
            <text:p>0.82</text:p>
          </table:table-cell>
          <table:table-cell office:value-type="float" office:value="0.3" table:style-name="ce20">
            <text:p>0.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48" table:style-name="ce20">
            <text:p>248</text:p>
          </table:table-cell>
          <table:table-cell office:value-type="float" office:value="0.84" table:style-name="ce20">
            <text:p>0.84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66" table:style-name="ce20">
            <text:p>66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272" table:style-name="ce20">
            <text:p>272</text:p>
          </table:table-cell>
          <table:table-cell office:value-type="float" office:value="0.97" table:style-name="ce20">
            <text:p>0.97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0">
            <text:p>245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270" table:style-name="ce20">
            <text:p>270</text:p>
          </table:table-cell>
          <table:table-cell office:value-type="float" office:value="0.95" table:style-name="ce20">
            <text:p>0.95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44" table:style-name="ce20">
            <text:p>244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65" table:style-name="ce20">
            <text:p>65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70" table:style-name="ce20">
            <text:p>270</text:p>
          </table:table-cell>
          <table:table-cell office:value-type="float" office:value="0.97" table:style-name="ce20">
            <text:p>0.97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45" table:style-name="ce20">
            <text:p>245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70" table:style-name="ce20">
            <text:p>70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69" table:style-name="ce20">
            <text:p>269</text:p>
          </table:table-cell>
          <table:table-cell office:value-type="float" office:value="0.95" table:style-name="ce20">
            <text:p>0.95</text:p>
          </table:table-cell>
          <table:table-cell office:value-type="float" office:value="0.04" table:style-name="ce20">
            <text:p>0.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47" table:style-name="ce20">
            <text:p>247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71" table:style-name="ce20">
            <text:p>271</text:p>
          </table:table-cell>
          <table:table-cell office:value-type="float" office:value="0.96" table:style-name="ce20">
            <text:p>0.96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table-cell office:value-type="float" office:value="42" table:number-columns-spanned="1" table:number-rows-spanned="8" table:style-name="ce79">
            <text:p>42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85" table:style-name="ce20">
            <text:p>185</text:p>
          </table:table-cell>
          <table:table-cell office:value-type="float" office:value="0.85" table:style-name="ce20">
            <text:p>0.85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79" table:style-name="ce20">
            <text:p>79</text:p>
          </table:table-cell>
          <table:table-cell office:value-type="float" office:value="0.19" table:style-name="ce20">
            <text:p>0.19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195" table:style-name="ce20">
            <text:p>195</text:p>
          </table:table-cell>
          <table:table-cell office:value-type="float" office:value="0.92" table:style-name="ce20">
            <text:p>0.92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5" table:style-name="ce20">
            <text:p>0.95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84" table:style-name="ce20">
            <text:p>0.84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0.27" table:style-name="ce20">
            <text:p>0.27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94" table:style-name="ce20">
            <text:p>194</text:p>
          </table:table-cell>
          <table:table-cell office:value-type="float" office:value="0.78" table:style-name="ce20">
            <text:p>0.78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95" table:style-name="ce20">
            <text:p>195</text:p>
          </table:table-cell>
          <table:table-cell office:value-type="float" office:value="0.97" table:style-name="ce20">
            <text:p>0.97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4" table:style-name="ce20">
            <text:p>194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6" table:style-name="ce20">
            <text:p>0.86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45" table:style-name="ce20">
            <text:p>45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4" table:style-name="ce20">
            <text:p>194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5" table:style-name="ce20">
            <text:p>0.85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0.18" table:style-name="ce20">
            <text:p>0.18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43" table:number-columns-spanned="1" table:number-rows-spanned="8" table:style-name="ce79">
            <text:p>43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66" table:style-name="ce20">
            <text:p>166</text:p>
          </table:table-cell>
          <table:table-cell office:value-type="float" office:value="0.79" table:style-name="ce20">
            <text:p>0.79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67" table:style-name="ce20">
            <text:p>67</text:p>
          </table:table-cell>
          <table:table-cell office:value-type="float" office:value="0.19" table:style-name="ce20">
            <text:p>0.19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175" table:style-name="ce20">
            <text:p>175</text:p>
          </table:table-cell>
          <table:table-cell office:value-type="float" office:value="0.9" table:style-name="ce20">
            <text:p>0.9</text:p>
          </table:table-cell>
          <table:table-cell office:value-type="float" office:value="0.13" table:style-name="ce20">
            <text:p>0.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51" table:style-name="ce20">
            <text:p>151</text:p>
          </table:table-cell>
          <table:table-cell office:value-type="float" office:value="0.83" table:style-name="ce20">
            <text:p>0.8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0">
            <text:p>170</text:p>
          </table:table-cell>
          <table:table-cell office:value-type="float" office:value="0.95" table:style-name="ce20">
            <text:p>0.95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5" table:style-name="ce20">
            <text:p>155</text:p>
          </table:table-cell>
          <table:table-cell office:value-type="float" office:value="0.81" table:style-name="ce20">
            <text:p>0.81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67" table:style-name="ce20">
            <text:p>167</text:p>
          </table:table-cell>
          <table:table-cell office:value-type="float" office:value="0.79" table:style-name="ce20">
            <text:p>0.79</text:p>
          </table:table-cell>
          <table:table-cell office:value-type="float" office:value="0.31" table:style-name="ce20">
            <text:p>0.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69" table:style-name="ce20">
            <text:p>169</text:p>
          </table:table-cell>
          <table:table-cell office:value-type="float" office:value="0.95" table:style-name="ce20">
            <text:p>0.95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81" table:style-name="ce20">
            <text:p>0.81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70" table:style-name="ce20">
            <text:p>170</text:p>
          </table:table-cell>
          <table:table-cell office:value-type="float" office:value="0.94" table:style-name="ce20">
            <text:p>0.94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0">
            <text:p>170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0.8" table:style-name="ce20">
            <text:p>0.8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71" table:style-name="ce20">
            <text:p>171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81" table:style-name="ce20">
            <text:p>0.8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71" table:style-name="ce20">
            <text:p>171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44" table:number-columns-spanned="1" table:number-rows-spanned="8" table:style-name="ce79">
            <text:p>44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941" table:style-name="ce20">
            <text:p>941</text:p>
          </table:table-cell>
          <table:table-cell office:value-type="float" office:value="0.84" table:style-name="ce20">
            <text:p>0.84</text:p>
          </table:table-cell>
          <table:table-cell office:value-type="float" office:value="0.05" table:style-name="ce20">
            <text:p>0.05</text:p>
          </table:table-cell>
          <table:table-cell office:value-type="float" office:value="30" table:style-name="ce20">
            <text:p>30</text:p>
          </table:table-cell>
          <table:table-cell office:value-type="float" office:value="347" table:style-name="ce20">
            <text:p>347</text:p>
          </table:table-cell>
          <table:table-cell office:value-type="float" office:value="0.19" table:style-name="ce20">
            <text:p>0.19</text:p>
          </table:table-cell>
          <table:table-cell office:value-type="float" office:value="0.02" table:style-name="ce20">
            <text:p>0.02</text:p>
          </table:table-cell>
          <table:table-cell office:value-type="float" office:value="152" table:style-name="ce20">
            <text:p>152</text:p>
          </table:table-cell>
          <table:table-cell office:value-type="float" office:value="981" table:style-name="ce20">
            <text:p>981</text:p>
          </table:table-cell>
          <table:table-cell office:value-type="float" office:value="0.9" table:style-name="ce20">
            <text:p>0.9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01" table:style-name="ce20">
            <text:p>901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08" table:style-name="ce20">
            <text:p>208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64" table:style-name="ce20">
            <text:p>964</text:p>
          </table:table-cell>
          <table:table-cell office:value-type="float" office:value="0.94" table:style-name="ce20">
            <text:p>0.94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15" table:style-name="ce20">
            <text:p>915</text:p>
          </table:table-cell>
          <table:table-cell office:value-type="float" office:value="0.83" table:style-name="ce20">
            <text:p>0.83</text:p>
          </table:table-cell>
          <table:table-cell office:value-type="float" office:value="0.12" table:style-name="ce20">
            <text:p>0.12</text:p>
          </table:table-cell>
          <table:table-cell office:value-type="float" office:value="4" table:style-name="ce20">
            <text:p>4</text:p>
          </table:table-cell>
          <table:table-cell office:value-type="float" office:value="304" table:style-name="ce20">
            <text:p>304</text:p>
          </table:table-cell>
          <table:table-cell office:value-type="float" office:value="0.25" table:style-name="ce20">
            <text:p>0.25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65" table:style-name="ce20">
            <text:p>965</text:p>
          </table:table-cell>
          <table:table-cell office:value-type="float" office:value="0.77" table:style-name="ce20">
            <text:p>0.77</text:p>
          </table:table-cell>
          <table:table-cell office:value-type="float" office:value="0.33" table:style-name="ce20">
            <text:p>0.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02" table:style-name="ce20">
            <text:p>902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211" table:style-name="ce20">
            <text:p>21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970" table:style-name="ce20">
            <text:p>970</text:p>
          </table:table-cell>
          <table:table-cell office:value-type="float" office:value="0.96" table:style-name="ce20">
            <text:p>0.96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93" table:style-name="ce20">
            <text:p>893</text:p>
          </table:table-cell>
          <table:table-cell office:value-type="float" office:value="0.84" table:style-name="ce20">
            <text:p>0.84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4" table:style-name="ce20">
            <text:p>4</text:p>
          </table:table-cell>
          <table:table-cell office:value-type="float" office:value="221" table:style-name="ce20">
            <text:p>22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969" table:style-name="ce20">
            <text:p>969</text:p>
          </table:table-cell>
          <table:table-cell office:value-type="float" office:value="0.92" table:style-name="ce20">
            <text:p>0.92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94" table:style-name="ce20">
            <text:p>894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69" table:style-name="ce20">
            <text:p>969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95" table:style-name="ce20">
            <text:p>895</text:p>
          </table:table-cell>
          <table:table-cell office:value-type="float" office:value="0.84" table:style-name="ce20">
            <text:p>0.84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35" table:style-name="ce20">
            <text:p>235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67" table:style-name="ce20">
            <text:p>967</text:p>
          </table:table-cell>
          <table:table-cell office:value-type="float" office:value="0.92" table:style-name="ce20">
            <text:p>0.92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85" table:style-name="ce20">
            <text:p>885</text:p>
          </table:table-cell>
          <table:table-cell office:value-type="float" office:value="0.85" table:style-name="ce20">
            <text:p>0.8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18" table:style-name="ce20">
            <text:p>218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65" table:style-name="ce20">
            <text:p>965</text:p>
          </table:table-cell>
          <table:table-cell office:value-type="float" office:value="0.93" table:style-name="ce20">
            <text:p>0.93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table-cell office:value-type="float" office:value="51" table:number-columns-spanned="1" table:number-rows-spanned="8" table:style-name="ce79">
            <text:p>51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927" table:style-name="ce20">
            <text:p>927</text:p>
          </table:table-cell>
          <table:table-cell office:value-type="float" office:value="0.85" table:style-name="ce20">
            <text:p>0.85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329" table:style-name="ce20">
            <text:p>329</text:p>
          </table:table-cell>
          <table:table-cell office:value-type="float" office:value="0.17" table:style-name="ce20">
            <text:p>0.17</text:p>
          </table:table-cell>
          <table:table-cell office:value-type="float" office:value="0.02" table:style-name="ce20">
            <text:p>0.02</text:p>
          </table:table-cell>
          <table:table-cell office:value-type="float" office:value="152" table:style-name="ce20">
            <text:p>152</text:p>
          </table:table-cell>
          <table:table-cell office:value-type="float" office:value="959" table:style-name="ce20">
            <text:p>959</text:p>
          </table:table-cell>
          <table:table-cell office:value-type="float" office:value="0.9" table:style-name="ce20">
            <text:p>0.9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90" table:style-name="ce20">
            <text:p>890</text:p>
          </table:table-cell>
          <table:table-cell office:value-type="float" office:value="0.89" table:style-name="ce20">
            <text:p>0.8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3" table:style-name="ce20">
            <text:p>183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44" table:style-name="ce20">
            <text:p>944</text:p>
          </table:table-cell>
          <table:table-cell office:value-type="float" office:value="0.94" table:style-name="ce20">
            <text:p>0.94</text:p>
          </table:table-cell>
          <table:table-cell office:value-type="float" office:value="0.12" table:style-name="ce20">
            <text:p>0.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95" table:style-name="ce20">
            <text:p>895</text:p>
          </table:table-cell>
          <table:table-cell office:value-type="float" office:value="0.82" table:style-name="ce20">
            <text:p>0.8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277" table:style-name="ce20">
            <text:p>277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39" table:style-name="ce20">
            <text:p>939</text:p>
          </table:table-cell>
          <table:table-cell office:value-type="float" office:value="0.77" table:style-name="ce20">
            <text:p>0.77</text:p>
          </table:table-cell>
          <table:table-cell office:value-type="float" office:value="0.33" table:style-name="ce20">
            <text:p>0.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85" table:style-name="ce20">
            <text:p>885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96" table:style-name="ce20">
            <text:p>196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943" table:style-name="ce20">
            <text:p>943</text:p>
          </table:table-cell>
          <table:table-cell office:value-type="float" office:value="0.96" table:style-name="ce20">
            <text:p>0.96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82" table:style-name="ce20">
            <text:p>882</text:p>
          </table:table-cell>
          <table:table-cell office:value-type="float" office:value="0.85" table:style-name="ce20">
            <text:p>0.85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203" table:style-name="ce20">
            <text:p>203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942" table:style-name="ce20">
            <text:p>942</text:p>
          </table:table-cell>
          <table:table-cell office:value-type="float" office:value="0.92" table:style-name="ce20">
            <text:p>0.92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81" table:style-name="ce20">
            <text:p>881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46" table:style-name="ce20">
            <text:p>946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93" table:style-name="ce20">
            <text:p>893</text:p>
          </table:table-cell>
          <table:table-cell office:value-type="float" office:value="0.86" table:style-name="ce20">
            <text:p>0.86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20">
            <text:p>223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946" table:style-name="ce20">
            <text:p>946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81" table:style-name="ce20">
            <text:p>881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44" table:style-name="ce20">
            <text:p>944</text:p>
          </table:table-cell>
          <table:table-cell office:value-type="float" office:value="0.94" table:style-name="ce20">
            <text:p>0.94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table-cell office:value-type="float" office:value="52" table:number-columns-spanned="1" table:number-rows-spanned="8" table:style-name="ce79">
            <text:p>52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510" table:style-name="ce20">
            <text:p>510</text:p>
          </table:table-cell>
          <table:table-cell office:value-type="float" office:value="0.83" table:style-name="ce20">
            <text:p>0.83</text:p>
          </table:table-cell>
          <table:table-cell office:value-type="float" office:value="0.05" table:style-name="ce20">
            <text:p>0.05</text:p>
          </table:table-cell>
          <table:table-cell office:value-type="float" office:value="30" table:style-name="ce20">
            <text:p>30</text:p>
          </table:table-cell>
          <table:table-cell office:value-type="float" office:value="235" table:style-name="ce20">
            <text:p>235</text:p>
          </table:table-cell>
          <table:table-cell office:value-type="float" office:value="0.24" table:style-name="ce20">
            <text:p>0.24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538" table:style-name="ce20">
            <text:p>538</text:p>
          </table:table-cell>
          <table:table-cell office:value-type="float" office:value="0.91" table:style-name="ce20">
            <text:p>0.91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89" table:style-name="ce20">
            <text:p>489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530" table:style-name="ce20">
            <text:p>530</text:p>
          </table:table-cell>
          <table:table-cell office:value-type="float" office:value="0.94" table:style-name="ce20">
            <text:p>0.94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98" table:style-name="ce20">
            <text:p>498</text:p>
          </table:table-cell>
          <table:table-cell office:value-type="float" office:value="0.82" table:style-name="ce20">
            <text:p>0.82</text:p>
          </table:table-cell>
          <table:table-cell office:value-type="float" office:value="0.12" table:style-name="ce20">
            <text:p>0.12</text:p>
          </table:table-cell>
          <table:table-cell office:value-type="float" office:value="4" table:style-name="ce20">
            <text:p>4</text:p>
          </table:table-cell>
          <table:table-cell office:value-type="float" office:value="202" table:style-name="ce20">
            <text:p>202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29" table:style-name="ce20">
            <text:p>529</text:p>
          </table:table-cell>
          <table:table-cell office:value-type="float" office:value="0.79" table:style-name="ce20">
            <text:p>0.79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80" table:style-name="ce20">
            <text:p>480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528" table:style-name="ce20">
            <text:p>528</text:p>
          </table:table-cell>
          <table:table-cell office:value-type="float" office:value="0.97" table:style-name="ce20">
            <text:p>0.97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6" table:style-name="ce20">
            <text:p>476</text:p>
          </table:table-cell>
          <table:table-cell office:value-type="float" office:value="0.83" table:style-name="ce20">
            <text:p>0.83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530" table:style-name="ce20">
            <text:p>530</text:p>
          </table:table-cell>
          <table:table-cell office:value-type="float" office:value="0.93" table:style-name="ce20">
            <text:p>0.93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85" table:style-name="ce20">
            <text:p>485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534" table:style-name="ce20">
            <text:p>534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79" table:style-name="ce20">
            <text:p>479</text:p>
          </table:table-cell>
          <table:table-cell office:value-type="float" office:value="0.83" table:style-name="ce20">
            <text:p>0.83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159" table:style-name="ce20">
            <text:p>159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76" table:style-name="ce20">
            <text:p>476</text:p>
          </table:table-cell>
          <table:table-cell office:value-type="float" office:value="0.84" table:style-name="ce20">
            <text:p>0.8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45" table:style-name="ce20">
            <text:p>145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532" table:style-name="ce20">
            <text:p>532</text:p>
          </table:table-cell>
          <table:table-cell office:value-type="float" office:value="0.95" table:style-name="ce20">
            <text:p>0.95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table-cell office:value-type="float" office:value="53" table:number-columns-spanned="1" table:number-rows-spanned="8" table:style-name="ce79">
            <text:p>53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0.8" table:style-name="ce20">
            <text:p>0.8</text:p>
          </table:table-cell>
          <table:table-cell office:value-type="float" office:value="0.04" table:style-name="ce20">
            <text:p>0.04</text:p>
          </table:table-cell>
          <table:table-cell office:value-type="float" office:value="30" table:style-name="ce20">
            <text:p>30</text:p>
          </table:table-cell>
          <table:table-cell office:value-type="float" office:value="152" table:style-name="ce20">
            <text:p>152</text:p>
          </table:table-cell>
          <table:table-cell office:value-type="float" office:value="0.18" table:style-name="ce20">
            <text:p>0.18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384" table:style-name="ce20">
            <text:p>384</text:p>
          </table:table-cell>
          <table:table-cell office:value-type="float" office:value="0.89" table:style-name="ce20">
            <text:p>0.89</text:p>
          </table:table-cell>
          <table:table-cell office:value-type="float" office:value="0.13" table:style-name="ce20">
            <text:p>0.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39" table:style-name="ce20">
            <text:p>339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79" table:style-name="ce20">
            <text:p>79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378" table:style-name="ce20">
            <text:p>378</text:p>
          </table:table-cell>
          <table:table-cell office:value-type="float" office:value="0.93" table:style-name="ce20">
            <text:p>0.93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47" table:style-name="ce20">
            <text:p>347</text:p>
          </table:table-cell>
          <table:table-cell office:value-type="float" office:value="0.79" table:style-name="ce20">
            <text:p>0.79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129" table:style-name="ce20">
            <text:p>129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77" table:style-name="ce20">
            <text:p>377</text:p>
          </table:table-cell>
          <table:table-cell office:value-type="float" office:value="0.78" table:style-name="ce20">
            <text:p>0.78</text:p>
          </table:table-cell>
          <table:table-cell office:value-type="float" office:value="0.3" table:style-name="ce20">
            <text:p>0.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32" table:style-name="ce20">
            <text:p>332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85" table:style-name="ce20">
            <text:p>85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375" table:style-name="ce20">
            <text:p>37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" table:style-name="ce20">
            <text:p>0.8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86" table:style-name="ce20">
            <text:p>86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378" table:style-name="ce20">
            <text:p>378</text:p>
          </table:table-cell>
          <table:table-cell office:value-type="float" office:value="0.92" table:style-name="ce20">
            <text:p>0.92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77" table:style-name="ce20">
            <text:p>377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35" table:style-name="ce20">
            <text:p>335</text:p>
          </table:table-cell>
          <table:table-cell office:value-type="float" office:value="0.81" table:style-name="ce20">
            <text:p>0.81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91" table:style-name="ce20">
            <text:p>91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77" table:style-name="ce20">
            <text:p>377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" table:style-name="ce20">
            <text:p>0.8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82" table:style-name="ce20">
            <text:p>82</text:p>
          </table:table-cell>
          <table:table-cell office:value-type="float" office:value="0.17" table:style-name="ce20">
            <text:p>0.17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376" table:style-name="ce20">
            <text:p>376</text:p>
          </table:table-cell>
          <table:table-cell office:value-type="float" office:value="0.93" table:style-name="ce20">
            <text:p>0.93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table-cell office:value-type="float" office:value="54" table:number-columns-spanned="1" table:number-rows-spanned="8" table:style-name="ce79">
            <text:p>54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58" table:style-name="ce20">
            <text:p>58</text:p>
          </table:table-cell>
          <table:table-cell office:value-type="float" office:value="0.78" table:style-name="ce20">
            <text:p>0.78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0.45" table:style-name="ce20">
            <text:p>0.45</text:p>
          </table:table-cell>
          <table:table-cell office:value-type="float" office:value="0.04" table:style-name="ce20">
            <text:p>0.04</text:p>
          </table:table-cell>
          <table:table-cell office:value-type="float" office:value="152" table:style-name="ce20">
            <text:p>152</text:p>
          </table:table-cell>
          <table:table-cell office:value-type="float" office:value="60" table:style-name="ce20">
            <text:p>60</text:p>
          </table:table-cell>
          <table:table-cell office:value-type="float" office:value="0.89" table:style-name="ce20">
            <text:p>0.89</text:p>
          </table:table-cell>
          <table:table-cell office:value-type="float" office:value="0.13" table:style-name="ce20">
            <text:p>0.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0.47" table:style-name="ce20">
            <text:p>0.47</text:p>
          </table:table-cell>
          <table:table-cell office:value-type="float" office:value="0.03" table:style-name="ce20">
            <text:p>0.03</text:p>
          </table:table-cell>
          <table:table-cell office:value-type="float" office:value="23" table:style-name="ce20">
            <text:p>23</text:p>
          </table:table-cell>
          <table:table-cell office:value-type="float" office:value="55" table:style-name="ce20">
            <text:p>55</text:p>
          </table:table-cell>
          <table:table-cell office:value-type="float" office:value="0.93" table:style-name="ce20">
            <text:p>0.93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0.76" table:style-name="ce20">
            <text:p>0.76</text:p>
          </table:table-cell>
          <table:table-cell office:value-type="float" office:value="0.15" table:style-name="ce20">
            <text:p>0.15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53" table:style-name="ce20">
            <text:p>0.53</text:p>
          </table:table-cell>
          <table:table-cell office:value-type="float" office:value="0.06" table:style-name="ce20">
            <text:p>0.06</text:p>
          </table:table-cell>
          <table:table-cell office:value-type="float" office:value="20" table:style-name="ce20">
            <text:p>20</text:p>
          </table:table-cell>
          <table:table-cell office:value-type="float" office:value="57" table:style-name="ce20">
            <text:p>57</text:p>
          </table:table-cell>
          <table:table-cell office:value-type="float" office:value="0.76" table:style-name="ce20">
            <text:p>0.76</text:p>
          </table:table-cell>
          <table:table-cell office:value-type="float" office:value="0.28999999999999998" table:style-name="ce20">
            <text:p>0.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0.78" table:style-name="ce20">
            <text:p>0.78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0.44" table:style-name="ce20">
            <text:p>0.44</text:p>
          </table:table-cell>
          <table:table-cell office:value-type="float" office:value="0.02" table:style-name="ce20">
            <text:p>0.02</text:p>
          </table:table-cell>
          <table:table-cell office:value-type="float" office:value="21" table:style-name="ce20">
            <text:p>21</text:p>
          </table:table-cell>
          <table:table-cell office:value-type="float" office:value="59" table:style-name="ce20">
            <text:p>59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82" table:style-name="ce20">
            <text:p>0.82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47" table:style-name="ce20">
            <text:p>0.47</text:p>
          </table:table-cell>
          <table:table-cell office:value-type="float" office:value="0.04" table:style-name="ce20">
            <text:p>0.04</text:p>
          </table:table-cell>
          <table:table-cell office:value-type="float" office:value="22" table:style-name="ce20">
            <text:p>22</text:p>
          </table:table-cell>
          <table:table-cell office:value-type="float" office:value="58" table:style-name="ce20">
            <text:p>58</text:p>
          </table:table-cell>
          <table:table-cell office:value-type="float" office:value="0.94" table:style-name="ce20">
            <text:p>0.94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43" table:style-name="ce20">
            <text:p>0.43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58" table:style-name="ce20">
            <text:p>58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8" table:style-name="ce20">
            <text:p>0.8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0.48" table:style-name="ce20">
            <text:p>0.48</text:p>
          </table:table-cell>
          <table:table-cell office:value-type="float" office:value="0.04" table:style-name="ce20">
            <text:p>0.04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0">
            <text:p>59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84" table:style-name="ce20">
            <text:p>0.8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0.47" table:style-name="ce20">
            <text:p>0.47</text:p>
          </table:table-cell>
          <table:table-cell office:value-type="float" office:value="0.04" table:style-name="ce20">
            <text:p>0.04</text:p>
          </table:table-cell>
          <table:table-cell office:value-type="float" office:value="23" table:style-name="ce20">
            <text:p>23</text:p>
          </table:table-cell>
          <table:table-cell office:value-type="float" office:value="58" table:style-name="ce20">
            <text:p>58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table-cell office:value-type="float" office:value="61" table:number-columns-spanned="1" table:number-rows-spanned="8" table:style-name="ce79">
            <text:p>61</text:p>
          </table:table-cell>
          <table:table-cell office:value-type="float" office:value="108" table:number-columns-spanned="1" table:number-rows-spanned="8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40" table:style-name="ce20">
            <text:p>140</text:p>
          </table:table-cell>
          <table:table-cell office:value-type="float" office:value="0.72" table:style-name="ce20">
            <text:p>0.72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153" table:style-name="ce20">
            <text:p>153</text:p>
          </table:table-cell>
          <table:table-cell office:value-type="float" office:value="0.89" table:style-name="ce20">
            <text:p>0.89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78" table:style-name="ce20">
            <text:p>0.7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49" table:style-name="ce20">
            <text:p>149</text:p>
          </table:table-cell>
          <table:table-cell office:value-type="float" office:value="0.93" table:style-name="ce20">
            <text:p>0.93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20">
            <text:p>132</text:p>
          </table:table-cell>
          <table:table-cell office:value-type="float" office:value="0.72" table:style-name="ce20">
            <text:p>0.72</text:p>
          </table:table-cell>
          <table:table-cell office:value-type="float" office:value="0.17" table:style-name="ce20">
            <text:p>0.17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48" table:style-name="ce20">
            <text:p>148</text:p>
          </table:table-cell>
          <table:table-cell office:value-type="float" office:value="0.77" table:style-name="ce20">
            <text:p>0.77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4" table:style-name="ce20">
            <text:p>124</text:p>
          </table:table-cell>
          <table:table-cell office:value-type="float" office:value="0.75" table:style-name="ce20">
            <text:p>0.75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49" table:style-name="ce20">
            <text:p>149</text:p>
          </table:table-cell>
          <table:table-cell office:value-type="float" office:value="0.95" table:style-name="ce20">
            <text:p>0.95</text:p>
          </table:table-cell>
          <table:table-cell office:value-type="float" office:value="0.04" table:style-name="ce20">
            <text:p>0.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72" table:style-name="ce20">
            <text:p>0.72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50" table:style-name="ce20">
            <text:p>150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73" table:style-name="ce20">
            <text:p>0.7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3" table:style-name="ce20">
            <text:p>0.23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52" table:style-name="ce20">
            <text:p>152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27" table:style-name="ce20">
            <text:p>127</text:p>
          </table:table-cell>
          <table:table-cell office:value-type="float" office:value="0.7" table:style-name="ce20">
            <text:p>0.7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52" table:style-name="ce20">
            <text:p>152</text:p>
          </table:table-cell>
          <table:table-cell office:value-type="float" office:value="0.91" table:style-name="ce20">
            <text:p>0.91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24" table:style-name="ce20">
            <text:p>124</text:p>
          </table:table-cell>
          <table:table-cell office:value-type="float" office:value="0.74" table:style-name="ce20">
            <text:p>0.74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51" table:style-name="ce20">
            <text:p>151</text:p>
          </table:table-cell>
          <table:table-cell office:value-type="float" office:value="0.94" table:style-name="ce20">
            <text:p>0.94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table-cell office:value-type="float" office:value="62" table:number-columns-spanned="1" table:number-rows-spanned="8" table:style-name="ce53">
            <text:p>62</text:p>
          </table:table-cell>
          <table:table-cell office:value-type="float" office:value="108" table:number-columns-spanned="1" table:number-rows-spanned="8" table:style-name="ce56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87" table:style-name="ce20">
            <text:p>87</text:p>
          </table:table-cell>
          <table:table-cell office:value-type="float" office:value="0.61" table:style-name="ce20">
            <text:p>0.61</text:p>
          </table:table-cell>
          <table:table-cell office:value-type="float" office:value="0.06" table:style-name="ce20">
            <text:p>0.06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0.13" table:style-name="ce20">
            <text:p>0.13</text:p>
          </table:table-cell>
          <table:table-cell office:value-type="float" office:value="0.03" table:style-name="ce20">
            <text:p>0.03</text:p>
          </table:table-cell>
          <table:table-cell office:value-type="float" office:value="152" table:style-name="ce20">
            <text:p>152</text:p>
          </table:table-cell>
          <table:table-cell office:value-type="float" office:value="98" table:style-name="ce20">
            <text:p>98</text:p>
          </table:table-cell>
          <table:table-cell office:value-type="float" office:value="0.87" table:style-name="ce20">
            <text:p>0.87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6" table:style-name="ce20">
            <text:p>76</text:p>
          </table:table-cell>
          <table:table-cell office:value-type="float" office:value="0.67" table:style-name="ce20">
            <text:p>0.67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.12" table:style-name="ce20">
            <text:p>0.12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95" table:style-name="ce20">
            <text:p>95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7" table:style-name="ce20">
            <text:p>77</text:p>
          </table:table-cell>
          <table:table-cell office:value-type="float" office:value="0.63" table:style-name="ce20">
            <text:p>0.63</text:p>
          </table:table-cell>
          <table:table-cell office:value-type="float" office:value="0.13" table:style-name="ce20">
            <text:p>0.13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0.22" table:style-name="ce20">
            <text:p>0.22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93" table:style-name="ce20">
            <text:p>93</text:p>
          </table:table-cell>
          <table:table-cell office:value-type="float" office:value="0.75" table:style-name="ce20">
            <text:p>0.75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0.63" table:style-name="ce20">
            <text:p>0.63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94" table:style-name="ce20">
            <text:p>94</text:p>
          </table:table-cell>
          <table:table-cell office:value-type="float" office:value="0.94" table:style-name="ce20">
            <text:p>0.94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6" table:style-name="ce20">
            <text:p>0.6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0.12" table:style-name="ce20">
            <text:p>0.1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95" table:style-name="ce20">
            <text:p>95</text:p>
          </table:table-cell>
          <table:table-cell office:value-type="float" office:value="0.9" table:style-name="ce20">
            <text:p>0.9</text:p>
          </table:table-cell>
          <table:table-cell office:value-type="float" office:value="0.12" table:style-name="ce20">
            <text:p>0.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9" table:style-name="ce20">
            <text:p>69</text:p>
          </table:table-cell>
          <table:table-cell office:value-type="float" office:value="0.63" table:style-name="ce20">
            <text:p>0.6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.11" table:style-name="ce20">
            <text:p>0.11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96" table:style-name="ce20">
            <text:p>96</text:p>
          </table:table-cell>
          <table:table-cell office:value-type="float" office:value="0.93" table:style-name="ce20">
            <text:p>0.93</text:p>
          </table:table-cell>
          <table:table-cell office:value-type="float" office:value="0.04" table:style-name="ce20">
            <text:p>0.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1" table:style-name="ce20">
            <text:p>71</text:p>
          </table:table-cell>
          <table:table-cell office:value-type="float" office:value="0.62" table:style-name="ce20">
            <text:p>0.62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97" table:style-name="ce20">
            <text:p>97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2" table:style-name="ce20">
            <text:p>72</text:p>
          </table:table-cell>
          <table:table-cell office:value-type="float" office:value="0.64" table:style-name="ce20">
            <text:p>0.64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0.12" table:style-name="ce20">
            <text:p>0.12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97" table:style-name="ce20">
            <text:p>97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number-rows-repeated="10483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8-26T08:18:06Z</dc:date>
  </office:meta>
</office:document-meta>
</file>