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80060795" table:style-name="ce7">
            <text:p>1080060795</text:p>
          </table:table-cell>
          <table:table-cell office:value-type="string" table:style-name="ce7">
            <text:p>X000183100</text:p>
          </table:table-cell>
          <table:table-cell office:value-type="string" table:style-name="ce7">
            <text:p>ZEPATIER (ELBASVIR AND GRAZOPREVIR) TABLET</text:p>
          </table:table-cell>
          <table:table-cell office:value-type="string" table:style-name="ce7">
            <text:p>MSD International GmbH</text:p>
          </table:table-cell>
          <table:table-cell office:value-type="string" table:style-name="ce7">
            <text:p>ELBASVIR 50MG</text:p>
            <text:p>GRAZOPREVIR 100MG</text:p>
          </table:table-cell>
          <table:table-cell office:value-type="string" table:style-name="ce7">
            <text:p>膜衣錠</text:p>
          </table:table-cell>
          <table:table-cell table:style-name="ce7"/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7">
            <text:p>108/09/01</text:p>
          </table:table-cell>
          <table:table-cell table:number-columns-repeated="1637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080036047" table:style-name="ce7">
            <text:p>1080036047</text:p>
          </table:table-cell>
          <table:table-cell office:value-type="string" table:style-name="ce7">
            <text:p>X000183100</text:p>
          </table:table-cell>
          <table:table-cell office:value-type="string" table:style-name="ce7">
            <text:p>ZEPATIER (ELBASVIR AND GRAZOPREVIR) TABLET</text:p>
          </table:table-cell>
          <table:table-cell office:value-type="string" table:style-name="ce7">
            <text:p>MSD International GmbH</text:p>
          </table:table-cell>
          <table:table-cell office:value-type="string" table:style-name="ce7">
            <text:p>ELBASVIR 50MG</text:p>
            <text:p>GRAZOPREVIR 100MG</text:p>
          </table:table-cell>
          <table:table-cell office:value-type="string" table:style-name="ce7">
            <text:p>膜衣錠</text:p>
          </table:table-cell>
          <table:table-cell table:style-name="ce7"/>
          <table:table-cell office:value-type="string" table:style-name="ce2">
            <text:p>--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109/09/01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8in" fo:margin-bottom="0.31496062992126in" fo:margin-left="0.708661417322835in" fo:margin-right="0.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8in" fo:margin-left="0.708661417322835in" fo:margin-right="0.52in" fo:margin-bottom="0in"/>
      </style:header-style>
      <style:footer-style>
        <style:header-footer-properties fo:min-height="0.433070866141732in" fo:margin-left="0.708661417322835in" fo:margin-right="0.52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a110701</dc:creator>
    <meta:creation-date>2015-01-06T07:58:22Z</meta:creation-date>
    <dc:date>2019-08-20T07:09:40Z</dc:date>
    <meta:print-date>2019-02-01T01:18:03Z</meta:print-date>
  </office:meta>
</office:document-meta>
</file>