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縣市月份_西醫基層" table:style-name="ta1" table:print-ranges="各縣市月份_西醫基層.A1:各縣市月份_西醫基層.O261">
        <table:table-column table:style-name="co1" table:default-cell-style-name="ce2"/>
        <table:table-column table:style-name="co2" table:default-cell-style-name="ce4"/>
        <table:table-column table:style-name="co3" table:default-cell-style-name="ce11"/>
        <table:table-column table:style-name="co4" table:default-cell-style-name="ce1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16368" table:default-cell-style-name="ce4"/>
        <table:table-row table:style-name="ro1">
          <table:table-cell office:value-type="string" table:style-name="ce2">
            <text:p>108年西醫基層假日看診率 - 縣市別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 table:style-name="ce4"/>
        </table:table-row>
        <table:table-row table:style-name="ro2">
          <table:table-cell office:value-type="string" table:number-columns-spanned="3" table:number-rows-spanned="3" table:style-name="ce33">
            <text:p><text:span text:style-name="T2">縣市別</text:span></text:p>
          </table:table-cell>
          <table:covered-table-cell table:number-columns-repeated="2"/>
          <table:table-cell table:style-name="ce5"/>
          <table:table-cell office:value-type="string" table:number-columns-spanned="5" table:number-rows-spanned="1" table:style-name="ce34">
            <text:p><text:span text:style-name="T3">星期六</text:span>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4">
            <text:p><text:span text:style-name="T3">星期日</text:span></text:p>
          </table:table-cell>
          <table:covered-table-cell table:number-columns-repeated="4"/>
          <table:table-cell table:number-columns-repeated="16369"/>
        </table:table-row>
        <table:table-row table:style-name="ro3">
          <table:covered-table-cell/>
          <table:covered-table-cell table:number-columns-repeated="2"/>
          <table:table-cell table:style-name="ce3"/>
          <table:table-cell office:value-type="string" table:style-name="ce7">
            <text:p><text:span text:style-name="T3">總日數</text:span></text:p>
          </table:table-cell>
          <table:table-cell office:value-type="string" table:number-columns-spanned="2" table:number-rows-spanned="1" table:style-name="ce35">
            <text:p><text:span text:style-name="T3">看診診所數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3">看診率</text:span></text:p>
          </table:table-cell>
          <table:covered-table-cell/>
          <table:table-cell table:style-name="ce8"/>
          <table:table-cell office:value-type="string" table:style-name="ce7">
            <text:p><text:span text:style-name="T3">總日數</text:span></text:p>
          </table:table-cell>
          <table:table-cell office:value-type="string" table:number-columns-spanned="2" table:number-rows-spanned="1" table:style-name="ce35">
            <text:p><text:span text:style-name="T3">看診診所數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3">看診率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 table:number-columns-repeated="2"/>
          <table:table-cell table:style-name="ce9"/>
          <table:table-cell office:value-type="string" table:style-name="ce7">
            <text:p><text:span text:style-name="T3">值</text:span></text:p>
          </table:table-cell>
          <table:table-cell office:value-type="string" table:style-name="ce7">
            <text:p><text:span text:style-name="T3">值</text:span></text:p>
          </table:table-cell>
          <table:table-cell office:value-type="string" table:style-name="ce7">
            <text:p><text:span text:style-name="T3">成長率</text:span></text:p>
          </table:table-cell>
          <table:table-cell office:value-type="string" table:style-name="ce7">
            <text:p><text:span text:style-name="T3">平均值</text:span></text:p>
          </table:table-cell>
          <table:table-cell office:value-type="string" table:style-name="ce10">
            <text:p>(標準差)</text:p>
          </table:table-cell>
          <table:table-cell table:style-name="ce7"/>
          <table:table-cell office:value-type="string" table:style-name="ce7">
            <text:p><text:span text:style-name="T3">值</text:span></text:p>
          </table:table-cell>
          <table:table-cell office:value-type="string" table:style-name="ce7">
            <text:p><text:span text:style-name="T3">值</text:span></text:p>
          </table:table-cell>
          <table:table-cell office:value-type="string" table:style-name="ce7">
            <text:p><text:span text:style-name="T3">成長率</text:span></text:p>
          </table:table-cell>
          <table:table-cell office:value-type="string" table:style-name="ce7">
            <text:p><text:span text:style-name="T3">平均值</text:span></text:p>
          </table:table-cell>
          <table:table-cell office:value-type="string" table:style-name="ce10">
            <text:p>(標準差)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<text:span text:style-name="T2">合計</text:span></text:p>
          </table:table-cell>
          <table:table-cell table:style-name="ce4"/>
          <table:table-cell table:number-columns-repeated="2" table:style-name="ce11"/>
          <table:table-cell table:number-columns-repeated="11" table:style-name="ce12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08年</text:p>
            </table:table-cell>
            <table:table-cell table:number-columns-repeated="2" table:style-name="ce11"/>
            <table:table-cell office:value-type="float" office:value="35" table:style-name="ce13">
              <text:p><text:s/>35<text:s/></text:p>
            </table:table-cell>
            <table:table-cell office:value-type="float" office:value="10004" table:style-name="ce13">
              <text:p><text:s/>10,004<text:s/></text:p>
            </table:table-cell>
            <table:table-cell office:value-type="percentage" office:value="-1.0876013446707534E-2" table:style-name="ce14">
              <text:p>-1.1%</text:p>
            </table:table-cell>
            <table:table-cell office:value-type="percentage" office:value="0.81" table:style-name="ce12">
              <text:p>81.00%</text:p>
            </table:table-cell>
            <table:table-cell office:value-type="percentage" office:value="0.05" table:style-name="ce12">
              <text:p>5.00%</text:p>
            </table:table-cell>
            <table:table-cell table:style-name="ce12"/>
            <table:table-cell office:value-type="float" office:value="34" table:style-name="ce13">
              <text:p><text:s/>34<text:s/></text:p>
            </table:table-cell>
            <table:table-cell office:value-type="float" office:value="4488" table:style-name="ce13">
              <text:p><text:s/>4,488<text:s/></text:p>
            </table:table-cell>
            <table:table-cell office:value-type="percentage" office:value="-6.2001771479185119E-3" table:style-name="ce14">
              <text:p>-0.6%</text:p>
            </table:table-cell>
            <table:table-cell office:value-type="percentage" office:value="0.2" table:style-name="ce12">
              <text:p>20.00%</text:p>
            </table:table-cell>
            <table:table-cell office:value-type="percentage" office:value="0.03" table:style-name="ce12">
              <text:p>3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1" table:style-name="ce11">
              <text:p>10801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452" table:style-name="ce13">
              <text:p><text:s/>9,452<text:s/></text:p>
            </table:table-cell>
            <table:table-cell office:value-type="percentage" office:value="2.6052974381241857E-2" table:style-name="ce14">
              <text:p>2.6%</text:p>
            </table:table-cell>
            <table:table-cell office:value-type="percentage" office:value="0.86" table:style-name="ce12">
              <text:p>86.00%</text:p>
            </table:table-cell>
            <table:table-cell office:value-type="percentage" office:value="0.01" table:style-name="ce12">
              <text:p>1.00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379" table:style-name="ce13">
              <text:p><text:s/>2,379<text:s/></text:p>
            </table:table-cell>
            <table:table-cell office:value-type="percentage" office:value="4.6452702702702705E-3" table:style-name="ce14">
              <text:p>0.5%</text:p>
            </table:table-cell>
            <table:table-cell office:value-type="percentage" office:value="0.19" table:style-name="ce12">
              <text:p>19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2" table:style-name="ce11">
              <text:p>10802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619" table:style-name="ce13">
              <text:p><text:s/>9,619<text:s/></text:p>
            </table:table-cell>
            <table:table-cell office:value-type="percentage" office:value="3.0202420477669488E-2" table:style-name="ce14">
              <text:p>3.0%</text:p>
            </table:table-cell>
            <table:table-cell office:value-type="percentage" office:value="0.79" table:style-name="ce12">
              <text:p>79.00%</text:p>
            </table:table-cell>
            <table:table-cell office:value-type="percentage" office:value="0.14000000000000001" table:style-name="ce12">
              <text:p>14.00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3784" table:style-name="ce13">
              <text:p><text:s/>3,784<text:s/></text:p>
            </table:table-cell>
            <table:table-cell office:value-type="percentage" office:value="8.0525414049114785E-2" table:style-name="ce14">
              <text:p>8.1%</text:p>
            </table:table-cell>
            <table:table-cell office:value-type="percentage" office:value="0.28000000000000003" table:style-name="ce12">
              <text:p>28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3" table:style-name="ce11">
              <text:p>10803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331" table:style-name="ce13">
              <text:p><text:s/>9,331<text:s/></text:p>
            </table:table-cell>
            <table:table-cell office:value-type="percentage" office:value="-1.2801523487092679E-2" table:style-name="ce14">
              <text:p>-1.3%</text:p>
            </table:table-cell>
            <table:table-cell office:value-type="percentage" office:value="0.84" table:style-name="ce12">
              <text:p>84.00%</text:p>
            </table:table-cell>
            <table:table-cell office:value-type="percentage" office:value="0.01" table:style-name="ce12">
              <text:p>1.00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521" table:style-name="ce13">
              <text:p><text:s/>2,521<text:s/></text:p>
            </table:table-cell>
            <table:table-cell office:value-type="percentage" office:value="7.7350427350427353E-2" table:style-name="ce14">
              <text:p>7.7%</text:p>
            </table:table-cell>
            <table:table-cell office:value-type="percentage" office:value="0.19" table:style-name="ce12">
              <text:p>19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4" table:style-name="ce11">
              <text:p>10804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260" table:style-name="ce13">
              <text:p><text:s/>9,260<text:s/></text:p>
            </table:table-cell>
            <table:table-cell office:value-type="percentage" office:value="3.5764603879917633E-3" table:style-name="ce14">
              <text:p>0.4%</text:p>
            </table:table-cell>
            <table:table-cell office:value-type="percentage" office:value="0.82" table:style-name="ce12">
              <text:p>82.00%</text:p>
            </table:table-cell>
            <table:table-cell office:value-type="percentage" office:value="0.06" table:style-name="ce12">
              <text:p>6.00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533" table:style-name="ce13">
              <text:p><text:s/>2,533<text:s/></text:p>
            </table:table-cell>
            <table:table-cell office:value-type="percentage" office:value="-9.7613110081938015E-2" table:style-name="ce14">
              <text:p>-9.8%</text:p>
            </table:table-cell>
            <table:table-cell office:value-type="percentage" office:value="0.2" table:style-name="ce12">
              <text:p>20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5" table:style-name="ce11">
              <text:p>10805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297" table:style-name="ce13">
              <text:p><text:s/>9,297<text:s/></text:p>
            </table:table-cell>
            <table:table-cell office:value-type="percentage" office:value="9.3366626859190099E-3" table:style-name="ce14">
              <text:p>0.9%</text:p>
            </table:table-cell>
            <table:table-cell office:value-type="percentage" office:value="0.85" table:style-name="ce12">
              <text:p>85.00%</text:p>
            </table:table-cell>
            <table:table-cell office:value-type="percentage" office:value="0.01" table:style-name="ce12">
              <text:p>1.00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372" table:style-name="ce13">
              <text:p><text:s/>2,372<text:s/></text:p>
            </table:table-cell>
            <table:table-cell office:value-type="percentage" office:value="-1.1254689453939141E-2" table:style-name="ce14">
              <text:p>-1.1%</text:p>
            </table:table-cell>
            <table:table-cell office:value-type="percentage" office:value="0.19" table:style-name="ce12">
              <text:p>19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6" table:style-name="ce11">
              <text:p>10806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338" table:style-name="ce13">
              <text:p><text:s/>9,338<text:s/></text:p>
            </table:table-cell>
            <table:table-cell office:value-type="percentage" office:value="5.3832902670111977E-3" table:style-name="ce14">
              <text:p>0.5%</text:p>
            </table:table-cell>
            <table:table-cell office:value-type="percentage" office:value="0.82" table:style-name="ce12">
              <text:p>82.00%</text:p>
            </table:table-cell>
            <table:table-cell office:value-type="percentage" office:value="0.04" table:style-name="ce12">
              <text:p>4.00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734" table:style-name="ce13">
              <text:p><text:s/>2,734<text:s/></text:p>
            </table:table-cell>
            <table:table-cell office:value-type="percentage" office:value="0.11002842062525375" table:style-name="ce14">
              <text:p>11.0%</text:p>
            </table:table-cell>
            <table:table-cell office:value-type="percentage" office:value="0.2" table:style-name="ce12">
              <text:p>20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7" table:style-name="ce11">
              <text:p>10807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260" table:style-name="ce13">
              <text:p><text:s/>9,260<text:s/></text:p>
            </table:table-cell>
            <table:table-cell office:value-type="percentage" office:value="5.8657397349554637E-3" table:style-name="ce14">
              <text:p>0.6%</text:p>
            </table:table-cell>
            <table:table-cell office:value-type="percentage" office:value="0.83" table:style-name="ce12">
              <text:p>83.00%</text:p>
            </table:table-cell>
            <table:table-cell office:value-type="percentage" office:value="0.01" table:style-name="ce12">
              <text:p>1.00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463" table:style-name="ce13">
              <text:p><text:s/>2,463<text:s/></text:p>
            </table:table-cell>
            <table:table-cell office:value-type="percentage" office:value="-6.3498098859315594E-2" table:style-name="ce14">
              <text:p>-6.3%</text:p>
            </table:table-cell>
            <table:table-cell office:value-type="percentage" office:value="0.2" table:style-name="ce12">
              <text:p>20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8" table:style-name="ce11">
              <text:p>10808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343" table:style-name="ce13">
              <text:p><text:s/>9,343<text:s/></text:p>
            </table:table-cell>
            <table:table-cell office:value-type="percentage" office:value="1.3560425254935995E-2" table:style-name="ce14">
              <text:p>1.4%</text:p>
            </table:table-cell>
            <table:table-cell office:value-type="percentage" office:value="0.82" table:style-name="ce12">
              <text:p>82.00%</text:p>
            </table:table-cell>
            <table:table-cell office:value-type="percentage" office:value="0.04" table:style-name="ce12">
              <text:p>4.00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448" table:style-name="ce13">
              <text:p><text:s/>2,448<text:s/></text:p>
            </table:table-cell>
            <table:table-cell office:value-type="percentage" office:value="-4.0832993058391182E-4" table:style-name="ce14">
              <text:p>0.0%</text:p>
            </table:table-cell>
            <table:table-cell office:value-type="percentage" office:value="0.19" table:style-name="ce12">
              <text:p>19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15">
            <text:p><text:span text:style-name="T2">臺北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08年</text:p>
            </table:table-cell>
            <table:table-cell table:number-columns-repeated="2" table:style-name="ce11"/>
            <table:table-cell office:value-type="float" office:value="35" table:style-name="ce13">
              <text:p><text:s/>35<text:s/></text:p>
            </table:table-cell>
            <table:table-cell office:value-type="float" office:value="1055" table:style-name="ce13">
              <text:p><text:s/>1,055<text:s/></text:p>
            </table:table-cell>
            <table:table-cell office:value-type="percentage" office:value="-6.5913370998116763E-3" table:style-name="ce14">
              <text:p>-0.7%</text:p>
            </table:table-cell>
            <table:table-cell office:value-type="percentage" office:value="0.77" table:style-name="ce12">
              <text:p>77.00%</text:p>
            </table:table-cell>
            <table:table-cell office:value-type="percentage" office:value="7.0000000000000007E-2" table:style-name="ce12">
              <text:p>7.00%</text:p>
            </table:table-cell>
            <table:table-cell table:style-name="ce12"/>
            <table:table-cell office:value-type="float" office:value="34" table:style-name="ce13">
              <text:p><text:s/>34<text:s/></text:p>
            </table:table-cell>
            <table:table-cell office:value-type="float" office:value="410" table:style-name="ce13">
              <text:p><text:s/>410<text:s/></text:p>
            </table:table-cell>
            <table:table-cell office:value-type="percentage" office:value="4.060913705583756E-2" table:style-name="ce14">
              <text:p>4.1%</text:p>
            </table:table-cell>
            <table:table-cell office:value-type="percentage" office:value="0.15" table:style-name="ce12">
              <text:p>15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1" table:style-name="ce11">
              <text:p>10801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81" table:style-name="ce13">
              <text:p><text:s/>981<text:s/></text:p>
            </table:table-cell>
            <table:table-cell office:value-type="percentage" office:value="3.699788583509514E-2" table:style-name="ce14">
              <text:p>3.7%</text:p>
            </table:table-cell>
            <table:table-cell office:value-type="percentage" office:value="0.83" table:style-name="ce12">
              <text:p>83.00%</text:p>
            </table:table-cell>
            <table:table-cell office:value-type="percentage" office:value="0.01" table:style-name="ce12">
              <text:p>1.00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05" table:style-name="ce13">
              <text:p><text:s/>205<text:s/></text:p>
            </table:table-cell>
            <table:table-cell office:value-type="percentage" office:value="0.11413043478260869" table:style-name="ce14">
              <text:p>11.4%</text:p>
            </table:table-cell>
            <table:table-cell office:value-type="percentage" office:value="0.15" table:style-name="ce12">
              <text:p>15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2" table:style-name="ce11">
              <text:p>10802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97" table:style-name="ce13">
              <text:p><text:s/>997<text:s/></text:p>
            </table:table-cell>
            <table:table-cell office:value-type="percentage" office:value="3.7460978147762745E-2" table:style-name="ce14">
              <text:p>3.7%</text:p>
            </table:table-cell>
            <table:table-cell office:value-type="percentage" office:value="0.73" table:style-name="ce12">
              <text:p>73.00%</text:p>
            </table:table-cell>
            <table:table-cell office:value-type="percentage" office:value="0.19" table:style-name="ce12">
              <text:p>19.00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328" table:style-name="ce13">
              <text:p><text:s/>328<text:s/></text:p>
            </table:table-cell>
            <table:table-cell office:value-type="percentage" office:value="0.16725978647686832" table:style-name="ce14">
              <text:p>16.7%</text:p>
            </table:table-cell>
            <table:table-cell office:value-type="percentage" office:value="0.21" table:style-name="ce12">
              <text:p>21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3" table:style-name="ce11">
              <text:p>10803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78" table:style-name="ce13">
              <text:p><text:s/>978<text:s/></text:p>
            </table:table-cell>
            <table:table-cell office:value-type="percentage" office:value="5.1387461459403904E-3" table:style-name="ce14">
              <text:p>0.5%</text:p>
            </table:table-cell>
            <table:table-cell office:value-type="percentage" office:value="0.8" table:style-name="ce12">
              <text:p>80.00%</text:p>
            </table:table-cell>
            <table:table-cell office:value-type="percentage" office:value="0.02" table:style-name="ce12">
              <text:p>2.00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07" table:style-name="ce13">
              <text:p><text:s/>207<text:s/></text:p>
            </table:table-cell>
            <table:table-cell office:value-type="percentage" office:value="0.13114754098360656" table:style-name="ce14">
              <text:p>13.1%</text:p>
            </table:table-cell>
            <table:table-cell office:value-type="percentage" office:value="0.15" table:style-name="ce12">
              <text:p>15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4" table:style-name="ce11">
              <text:p>10804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66" table:style-name="ce13">
              <text:p><text:s/>966<text:s/></text:p>
            </table:table-cell>
            <table:table-cell office:value-type="percentage" office:value="6.2500000000000003E-3" table:style-name="ce14">
              <text:p>0.6%</text:p>
            </table:table-cell>
            <table:table-cell office:value-type="percentage" office:value="0.76" table:style-name="ce12">
              <text:p>76.00%</text:p>
            </table:table-cell>
            <table:table-cell office:value-type="percentage" office:value="0.1" table:style-name="ce12">
              <text:p>10.00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27" table:style-name="ce13">
              <text:p><text:s/>227<text:s/></text:p>
            </table:table-cell>
            <table:table-cell office:value-type="percentage" office:value="-2.1551724137931036E-2" table:style-name="ce14">
              <text:p>-2.2%</text:p>
            </table:table-cell>
            <table:table-cell office:value-type="percentage" office:value="0.16" table:style-name="ce12">
              <text:p>16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5" table:style-name="ce11">
              <text:p>10805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71" table:style-name="ce13">
              <text:p><text:s/>971<text:s/></text:p>
            </table:table-cell>
            <table:table-cell office:value-type="percentage" office:value="1.6753926701570682E-2" table:style-name="ce14">
              <text:p>1.7%</text:p>
            </table:table-cell>
            <table:table-cell office:value-type="percentage" office:value="0.82" table:style-name="ce12">
              <text:p>82.00%</text:p>
            </table:table-cell>
            <table:table-cell office:value-type="percentage" office:value="0.01" table:style-name="ce12">
              <text:p>1.00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189" table:style-name="ce13">
              <text:p><text:s/>189<text:s/></text:p>
            </table:table-cell>
            <table:table-cell office:value-type="percentage" office:value="-8.2524271844660199E-2" table:style-name="ce14">
              <text:p>-8.3%</text:p>
            </table:table-cell>
            <table:table-cell office:value-type="percentage" office:value="0.14000000000000001" table:style-name="ce12">
              <text:p>14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6" table:style-name="ce11">
              <text:p>10806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72" table:style-name="ce13">
              <text:p><text:s/>972<text:s/></text:p>
            </table:table-cell>
            <table:table-cell office:value-type="percentage" office:value="-4.0983606557377051E-3" table:style-name="ce14">
              <text:p>-0.4%</text:p>
            </table:table-cell>
            <table:table-cell office:value-type="percentage" office:value="0.78" table:style-name="ce12">
              <text:p>78.00%</text:p>
            </table:table-cell>
            <table:table-cell office:value-type="percentage" office:value="0.06" table:style-name="ce12">
              <text:p>6.00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26" table:style-name="ce13">
              <text:p><text:s/>226<text:s/></text:p>
            </table:table-cell>
            <table:table-cell office:value-type="percentage" office:value="3.669724770642202E-2" table:style-name="ce14">
              <text:p>3.7%</text:p>
            </table:table-cell>
            <table:table-cell office:value-type="percentage" office:value="0.15" table:style-name="ce12">
              <text:p>15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7" table:style-name="ce11">
              <text:p>10807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68" table:style-name="ce13">
              <text:p><text:s/>968<text:s/></text:p>
            </table:table-cell>
            <table:table-cell office:value-type="percentage" office:value="5.1921079958463139E-3" table:style-name="ce14">
              <text:p>0.5%</text:p>
            </table:table-cell>
            <table:table-cell office:value-type="percentage" office:value="0.81" table:style-name="ce12">
              <text:p>81.00%</text:p>
            </table:table-cell>
            <table:table-cell office:value-type="percentage" office:value="0.01" table:style-name="ce12">
              <text:p>1.00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15" table:style-name="ce13">
              <text:p><text:s/>215<text:s/></text:p>
            </table:table-cell>
            <table:table-cell office:value-type="percentage" office:value="-3.5874439461883408E-2" table:style-name="ce14">
              <text:p>-3.6%</text:p>
            </table:table-cell>
            <table:table-cell office:value-type="percentage" office:value="0.15" table:style-name="ce12">
              <text:p>15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8" table:style-name="ce11">
              <text:p>10808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76" table:style-name="ce13">
              <text:p><text:s/>976<text:s/></text:p>
            </table:table-cell>
            <table:table-cell office:value-type="percentage" office:value="1.3499480789200415E-2" table:style-name="ce14">
              <text:p>1.3%</text:p>
            </table:table-cell>
            <table:table-cell office:value-type="percentage" office:value="0.8" table:style-name="ce20">
              <text:p>80.00%</text:p>
            </table:table-cell>
            <table:table-cell office:value-type="percentage" office:value="0.01" table:style-name="ce12">
              <text:p>1.00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10" table:style-name="ce13">
              <text:p><text:s/>210<text:s/></text:p>
            </table:table-cell>
            <table:table-cell office:value-type="percentage" office:value="7.6923076923076927E-2" table:style-name="ce14">
              <text:p>7.7%</text:p>
            </table:table-cell>
            <table:table-cell office:value-type="percentage" office:value="0.15" table:style-name="ce20">
              <text:p>15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15">
            <text:p><text:span text:style-name="T2">新北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08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569" table:style-name="ce21">
              <text:p><text:s/>1,569<text:s/></text:p>
            </table:table-cell>
            <table:table-cell office:value-type="percentage" office:value="-1.273074474856779E-3" table:style-name="ce14">
              <text:p>-0.1%</text:p>
            </table:table-cell>
            <table:table-cell office:value-type="percentage" office:value="0.83" table:style-name="ce12">
              <text:p>83.00%</text:p>
            </table:table-cell>
            <table:table-cell office:value-type="percentage" office:value="0.05" table:style-name="ce12">
              <text:p>5.00%</text:p>
            </table:table-cell>
            <table:table-cell table:style-name="ce13"/>
            <table:table-cell office:value-type="float" office:value="34" table:style-name="ce21">
              <text:p><text:s/>34<text:s/></text:p>
            </table:table-cell>
            <table:table-cell office:value-type="float" office:value="805" table:style-name="ce21">
              <text:p><text:s/>805<text:s/></text:p>
            </table:table-cell>
            <table:table-cell office:value-type="percentage" office:value="2.4173027989821884E-2" table:style-name="ce14">
              <text:p>2.4%</text:p>
            </table:table-cell>
            <table:table-cell office:value-type="percentage" office:value="0.24" table:style-name="ce12">
              <text:p>24.00%</text:p>
            </table:table-cell>
            <table:table-cell office:value-type="percentage" office:value="0.03" table:style-name="ce12">
              <text:p>3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1" table:style-name="ce11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68" table:style-name="ce21">
              <text:p><text:s/>1,468<text:s/></text:p>
            </table:table-cell>
            <table:table-cell office:value-type="percentage" office:value="3.1623330990864368E-2" table:style-name="ce14">
              <text:p>3.2%</text:p>
            </table:table-cell>
            <table:table-cell office:value-type="percentage" office:value="0.88" table:style-name="ce12">
              <text:p>88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35" table:style-name="ce21">
              <text:p><text:s/>435<text:s/></text:p>
            </table:table-cell>
            <table:table-cell office:value-type="percentage" office:value="6.3569682151589244E-2" table:style-name="ce14">
              <text:p>6.4%</text:p>
            </table:table-cell>
            <table:table-cell office:value-type="percentage" office:value="0.24" table:style-name="ce12">
              <text:p>24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2" table:style-name="ce11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500" table:style-name="ce21">
              <text:p><text:s/>1,500<text:s/></text:p>
            </table:table-cell>
            <table:table-cell office:value-type="percentage" office:value="3.4482758620689655E-2" table:style-name="ce14">
              <text:p>3.4%</text:p>
            </table:table-cell>
            <table:table-cell office:value-type="percentage" office:value="0.81" table:style-name="ce12">
              <text:p>81.00%</text:p>
            </table:table-cell>
            <table:table-cell office:value-type="percentage" office:value="0.15" table:style-name="ce12">
              <text:p>15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88" table:style-name="ce21">
              <text:p><text:s/>688<text:s/></text:p>
            </table:table-cell>
            <table:table-cell office:value-type="percentage" office:value="0.1260229132569558" table:style-name="ce14">
              <text:p>12.6%</text:p>
            </table:table-cell>
            <table:table-cell office:value-type="percentage" office:value="0.35" table:style-name="ce12">
              <text:p>35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3" table:style-name="ce11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62" table:style-name="ce21">
              <text:p><text:s/>1,462<text:s/></text:p>
            </table:table-cell>
            <table:table-cell office:value-type="percentage" office:value="3.4317089910775567E-3" table:style-name="ce14">
              <text:p>0.3%</text:p>
            </table:table-cell>
            <table:table-cell office:value-type="percentage" office:value="0.86" table:style-name="ce12">
              <text:p>86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73" table:style-name="ce21">
              <text:p><text:s/>473<text:s/></text:p>
            </table:table-cell>
            <table:table-cell office:value-type="percentage" office:value="0.1182033096926714" table:style-name="ce14">
              <text:p>11.8%</text:p>
            </table:table-cell>
            <table:table-cell office:value-type="percentage" office:value="0.24" table:style-name="ce12">
              <text:p>24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4" table:style-name="ce11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47" table:style-name="ce21">
              <text:p><text:s/>1,447<text:s/></text:p>
            </table:table-cell>
            <table:table-cell office:value-type="percentage" office:value="1.401541695865452E-2" table:style-name="ce14">
              <text:p>1.4%</text:p>
            </table:table-cell>
            <table:table-cell office:value-type="percentage" office:value="0.84" table:style-name="ce12">
              <text:p>84.00%</text:p>
            </table:table-cell>
            <table:table-cell office:value-type="percentage" office:value="0.06" table:style-name="ce12">
              <text:p>6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53" table:style-name="ce21">
              <text:p><text:s/>453<text:s/></text:p>
            </table:table-cell>
            <table:table-cell office:value-type="percentage" office:value="-0.13051823416506717" table:style-name="ce14">
              <text:p>-13.1%</text:p>
            </table:table-cell>
            <table:table-cell office:value-type="percentage" office:value="0.24" table:style-name="ce12">
              <text:p>24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5" table:style-name="ce11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62" table:style-name="ce21">
              <text:p><text:s/>1,462<text:s/></text:p>
            </table:table-cell>
            <table:table-cell office:value-type="percentage" office:value="1.9525801952580194E-2" table:style-name="ce14">
              <text:p>2.0%</text:p>
            </table:table-cell>
            <table:table-cell office:value-type="percentage" office:value="0.88" table:style-name="ce12">
              <text:p>88.00%</text:p>
            </table:table-cell>
            <table:table-cell office:value-type="percentage" office:value="0" table:style-name="ce12">
              <text:p>0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26" table:style-name="ce21">
              <text:p><text:s/>426<text:s/></text:p>
            </table:table-cell>
            <table:table-cell office:value-type="percentage" office:value="2.1582733812949641E-2" table:style-name="ce14">
              <text:p>2.2%</text:p>
            </table:table-cell>
            <table:table-cell office:value-type="percentage" office:value="0.23" table:style-name="ce12">
              <text:p>23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6" table:style-name="ce11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63" table:style-name="ce21">
              <text:p><text:s/>1,463<text:s/></text:p>
            </table:table-cell>
            <table:table-cell office:value-type="percentage" office:value="1.8093249826026444E-2" table:style-name="ce14">
              <text:p>1.8%</text:p>
            </table:table-cell>
            <table:table-cell office:value-type="percentage" office:value="0.85" table:style-name="ce12">
              <text:p>85.00%</text:p>
            </table:table-cell>
            <table:table-cell office:value-type="percentage" office:value="0.04" table:style-name="ce12">
              <text:p>4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07" table:style-name="ce21">
              <text:p><text:s/>507<text:s/></text:p>
            </table:table-cell>
            <table:table-cell office:value-type="percentage" office:value="0.14446952595936793" table:style-name="ce14">
              <text:p>14.4%</text:p>
            </table:table-cell>
            <table:table-cell office:value-type="percentage" office:value="0.24" table:style-name="ce12">
              <text:p>24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7" table:style-name="ce11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51" table:style-name="ce21">
              <text:p><text:s/>1,451<text:s/></text:p>
            </table:table-cell>
            <table:table-cell office:value-type="percentage" office:value="1.7531556802244039E-2" table:style-name="ce14">
              <text:p>1.8%</text:p>
            </table:table-cell>
            <table:table-cell office:value-type="percentage" office:value="0.86" table:style-name="ce12">
              <text:p>86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53" table:style-name="ce21">
              <text:p><text:s/>453<text:s/></text:p>
            </table:table-cell>
            <table:table-cell office:value-type="percentage" office:value="-7.1721311475409832E-2" table:style-name="ce14">
              <text:p>-7.2%</text:p>
            </table:table-cell>
            <table:table-cell office:value-type="percentage" office:value="0.24" table:style-name="ce12">
              <text:p>24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8" table:style-name="ce11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70" table:style-name="ce21">
              <text:p><text:s/>1,470<text:s/></text:p>
            </table:table-cell>
            <table:table-cell office:value-type="percentage" office:value="2.1542738012508687E-2" table:style-name="ce14">
              <text:p>2.2%</text:p>
            </table:table-cell>
            <table:table-cell office:value-type="percentage" office:value="0.86" table:style-name="ce12">
              <text:p>86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40" table:style-name="ce21">
              <text:p><text:s/>440<text:s/></text:p>
            </table:table-cell>
            <table:table-cell office:value-type="percentage" office:value="-1.5659955257270694E-2" table:style-name="ce14">
              <text:p>-1.6%</text:p>
            </table:table-cell>
            <table:table-cell office:value-type="percentage" office:value="0.23" table:style-name="ce12">
              <text:p>23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15">
            <text:p><text:span text:style-name="T2">基隆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4">
            <table:table-cell table:style-name="ce2"/>
            <table:table-cell office:value-type="string" table:style-name="ce4">
              <text:p>108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38" table:style-name="ce21">
              <text:p><text:s/>138<text:s/></text:p>
            </table:table-cell>
            <table:table-cell office:value-type="percentage" office:value="-2.8169014084507043E-2" table:style-name="ce14">
              <text:p>-2.8%</text:p>
            </table:table-cell>
            <table:table-cell office:value-type="percentage" office:value="0.82" table:style-name="ce12">
              <text:p>82.00%</text:p>
            </table:table-cell>
            <table:table-cell office:value-type="percentage" office:value="0.04" table:style-name="ce12">
              <text:p>4.00%</text:p>
            </table:table-cell>
            <table:table-cell table:style-name="ce13"/>
            <table:table-cell office:value-type="float" office:value="34" table:style-name="ce21">
              <text:p><text:s/>34<text:s/></text:p>
            </table:table-cell>
            <table:table-cell office:value-type="float" office:value="70" table:style-name="ce21">
              <text:p><text:s/>70<text:s/></text:p>
            </table:table-cell>
            <table:table-cell office:value-type="percentage" office:value="7.6923076923076927E-2" table:style-name="ce14">
              <text:p>7.7%</text:p>
            </table:table-cell>
            <table:table-cell office:value-type="percentage" office:value="0.23" table:style-name="ce12">
              <text:p>23.00%</text:p>
            </table:table-cell>
            <table:table-cell office:value-type="percentage" office:value="0.03" table:style-name="ce12">
              <text:p>3.00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0801" table:style-name="ce11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34" table:style-name="ce21">
              <text:p><text:s/>134<text:s/></text:p>
            </table:table-cell>
            <table:table-cell office:value-type="percentage" office:value="-1.4705882352941176E-2" table:style-name="ce14">
              <text:p>-1.5%</text:p>
            </table:table-cell>
            <table:table-cell office:value-type="percentage" office:value="0.88" table:style-name="ce12">
              <text:p>88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5.128205128205128E-2" table:style-name="ce14">
              <text:p>5.1%</text:p>
            </table:table-cell>
            <table:table-cell office:value-type="percentage" office:value="0.23" table:style-name="ce12">
              <text:p>23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0802" table:style-name="ce11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36" table:style-name="ce21">
              <text:p><text:s/>136<text:s/></text:p>
            </table:table-cell>
            <table:table-cell office:value-type="percentage" office:value="-1.4492753623188406E-2" table:style-name="ce14">
              <text:p>-1.4%</text:p>
            </table:table-cell>
            <table:table-cell office:value-type="percentage" office:value="0.81" table:style-name="ce12">
              <text:p>81.00%</text:p>
            </table:table-cell>
            <table:table-cell office:value-type="percentage" office:value="0.11" table:style-name="ce12">
              <text:p>1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1" table:style-name="ce21">
              <text:p><text:s/>61<text:s/></text:p>
            </table:table-cell>
            <table:table-cell office:value-type="percentage" office:value="0.15094339622641509" table:style-name="ce14">
              <text:p>15.1%</text:p>
            </table:table-cell>
            <table:table-cell office:value-type="percentage" office:value="0.33" table:style-name="ce12">
              <text:p>33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0803" table:style-name="ce11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33" table:style-name="ce21">
              <text:p><text:s/>133<text:s/></text:p>
            </table:table-cell>
            <table:table-cell office:value-type="percentage" office:value="-2.9197080291970802E-2" table:style-name="ce14">
              <text:p>-2.9%</text:p>
            </table:table-cell>
            <table:table-cell office:value-type="percentage" office:value="0.87" table:style-name="ce12">
              <text:p>87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0" table:style-name="ce21">
              <text:p><text:s/>40<text:s/></text:p>
            </table:table-cell>
            <table:table-cell office:value-type="percentage" office:value="0.14285714285714285" table:style-name="ce14">
              <text:p>14.3%</text:p>
            </table:table-cell>
            <table:table-cell office:value-type="percentage" office:value="0.23" table:style-name="ce12">
              <text:p>23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0804" table:style-name="ce11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31" table:style-name="ce21">
              <text:p><text:s/>131<text:s/></text:p>
            </table:table-cell>
            <table:table-cell office:value-type="percentage" office:value="-2.2388059701492536E-2" table:style-name="ce14">
              <text:p>-2.2%</text:p>
            </table:table-cell>
            <table:table-cell office:value-type="percentage" office:value="0.85" table:style-name="ce12">
              <text:p>85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9" table:style-name="ce21">
              <text:p><text:s/>39<text:s/></text:p>
            </table:table-cell>
            <table:table-cell office:value-type="percentage" office:value="2.6315789473684209E-2" table:style-name="ce14">
              <text:p>2.6%</text:p>
            </table:table-cell>
            <table:table-cell office:value-type="percentage" office:value="0.23" table:style-name="ce12">
              <text:p>23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0805" table:style-name="ce11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30" table:style-name="ce21">
              <text:p><text:s/>130<text:s/></text:p>
            </table:table-cell>
            <table:table-cell office:value-type="percentage" office:value="-2.9850746268656716E-2" table:style-name="ce14">
              <text:p>-3.0%</text:p>
            </table:table-cell>
            <table:table-cell office:value-type="percentage" office:value="0.85" table:style-name="ce12">
              <text:p>85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7" table:style-name="ce21">
              <text:p><text:s/>37<text:s/></text:p>
            </table:table-cell>
            <table:table-cell office:value-type="percentage" office:value="2.7777777777777776E-2" table:style-name="ce14">
              <text:p>2.8%</text:p>
            </table:table-cell>
            <table:table-cell office:value-type="percentage" office:value="0.22" table:style-name="ce12">
              <text:p>22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0806" table:style-name="ce11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31" table:style-name="ce21">
              <text:p><text:s/>131<text:s/></text:p>
            </table:table-cell>
            <table:table-cell office:value-type="percentage" office:value="-1.5037593984962405E-2" table:style-name="ce14">
              <text:p>-1.5%</text:p>
            </table:table-cell>
            <table:table-cell office:value-type="percentage" office:value="0.85" table:style-name="ce12">
              <text:p>85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3" table:style-name="ce21">
              <text:p><text:s/>43<text:s/></text:p>
            </table:table-cell>
            <table:table-cell office:value-type="percentage" office:value="7.4999999999999997E-2" table:style-name="ce14">
              <text:p>7.5%</text:p>
            </table:table-cell>
            <table:table-cell office:value-type="percentage" office:value="0.24" table:style-name="ce12">
              <text:p>24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0807" table:style-name="ce11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32" table:style-name="ce21">
              <text:p><text:s/>132<text:s/></text:p>
            </table:table-cell>
            <table:table-cell office:value-type="percentage" office:value="-2.2222222222222223E-2" table:style-name="ce14">
              <text:p>-2.2%</text:p>
            </table:table-cell>
            <table:table-cell office:value-type="percentage" office:value="0.88" table:style-name="ce12">
              <text:p>88.00%</text:p>
            </table:table-cell>
            <table:table-cell office:value-type="percentage" office:value="0.03" table:style-name="ce12">
              <text:p>3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3" table:style-name="ce21">
              <text:p><text:s/>43<text:s/></text:p>
            </table:table-cell>
            <table:table-cell office:value-type="percentage" office:value="0.19444444444444445" table:style-name="ce14">
              <text:p>19.4%</text:p>
            </table:table-cell>
            <table:table-cell office:value-type="percentage" office:value="0.24" table:style-name="ce12">
              <text:p>24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0808" table:style-name="ce11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33" table:style-name="ce21">
              <text:p><text:s/>133<text:s/></text:p>
            </table:table-cell>
            <table:table-cell office:value-type="percentage" office:value="-1.4814814814814815E-2" table:style-name="ce14">
              <text:p>-1.5%</text:p>
            </table:table-cell>
            <table:table-cell office:value-type="percentage" office:value="0.85" table:style-name="ce12">
              <text:p>85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0.10810810810810811" table:style-name="ce14">
              <text:p>10.8%</text:p>
            </table:table-cell>
            <table:table-cell office:value-type="percentage" office:value="0.22" table:style-name="ce12">
              <text:p>22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15">
            <text:p><text:span text:style-name="T2">宜蘭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08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82" table:style-name="ce21">
              <text:p><text:s/>182<text:s/></text:p>
            </table:table-cell>
            <table:table-cell office:value-type="percentage" office:value="-5.4644808743169399E-3" table:style-name="ce14">
              <text:p>-0.5%</text:p>
            </table:table-cell>
            <table:table-cell office:value-type="percentage" office:value="0.8" table:style-name="ce12">
              <text:p>80.00%</text:p>
            </table:table-cell>
            <table:table-cell office:value-type="percentage" office:value="0.05" table:style-name="ce12">
              <text:p>5.00%</text:p>
            </table:table-cell>
            <table:table-cell table:style-name="ce13"/>
            <table:table-cell office:value-type="float" office:value="34" table:style-name="ce21">
              <text:p><text:s/>34<text:s/></text:p>
            </table:table-cell>
            <table:table-cell office:value-type="float" office:value="82" table:style-name="ce21">
              <text:p><text:s/>8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7" table:style-name="ce12">
              <text:p>17.00%</text:p>
            </table:table-cell>
            <table:table-cell office:value-type="percentage" office:value="0.03" table:style-name="ce12">
              <text:p>3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1" table:style-name="ce11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2.3529411764705882E-2" table:style-name="ce14">
              <text:p>2.4%</text:p>
            </table:table-cell>
            <table:table-cell office:value-type="percentage" office:value="0.85" table:style-name="ce12">
              <text:p>85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9" table:style-name="ce21">
              <text:p><text:s/>39<text:s/></text:p>
            </table:table-cell>
            <table:table-cell office:value-type="percentage" office:value="8.3333333333333329E-2" table:style-name="ce14">
              <text:p>8.3%</text:p>
            </table:table-cell>
            <table:table-cell office:value-type="percentage" office:value="0.16" table:style-name="ce12">
              <text:p>16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2" table:style-name="ce11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2.3529411764705882E-2" table:style-name="ce14">
              <text:p>2.4%</text:p>
            </table:table-cell>
            <table:table-cell office:value-type="percentage" office:value="0.79" table:style-name="ce12">
              <text:p>79.00%</text:p>
            </table:table-cell>
            <table:table-cell office:value-type="percentage" office:value="0.16" table:style-name="ce12">
              <text:p>16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4" table:style-name="ce21">
              <text:p><text:s/>64<text:s/></text:p>
            </table:table-cell>
            <table:table-cell office:value-type="percentage" office:value="0.18518518518518517" table:style-name="ce14">
              <text:p>18.5%</text:p>
            </table:table-cell>
            <table:table-cell office:value-type="percentage" office:value="0.24" table:style-name="ce12">
              <text:p>24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3" table:style-name="ce11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4" table:style-name="ce12">
              <text:p>84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3" table:style-name="ce21">
              <text:p><text:s/>43<text:s/></text:p>
            </table:table-cell>
            <table:table-cell office:value-type="percentage" office:value="0.16216216216216217" table:style-name="ce14">
              <text:p>16.2%</text:p>
            </table:table-cell>
            <table:table-cell office:value-type="percentage" office:value="0.16" table:style-name="ce12">
              <text:p>16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4" table:style-name="ce11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9" table:style-name="ce21">
              <text:p><text:s/>169<text:s/></text:p>
            </table:table-cell>
            <table:table-cell office:value-type="percentage" office:value="5.9523809523809521E-3" table:style-name="ce14">
              <text:p>0.6%</text:p>
            </table:table-cell>
            <table:table-cell office:value-type="percentage" office:value="0.82" table:style-name="ce12">
              <text:p>82.00%</text:p>
            </table:table-cell>
            <table:table-cell office:value-type="percentage" office:value="0.05" table:style-name="ce12">
              <text:p>5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9" table:style-name="ce21">
              <text:p><text:s/>39<text:s/></text:p>
            </table:table-cell>
            <table:table-cell office:value-type="percentage" office:value="-0.11363636363636363" table:style-name="ce14">
              <text:p>-11.4%</text:p>
            </table:table-cell>
            <table:table-cell office:value-type="percentage" office:value="0.16" table:style-name="ce12">
              <text:p>16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5" table:style-name="ce11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9" table:style-name="ce21">
              <text:p><text:s/>169<text:s/></text:p>
            </table:table-cell>
            <table:table-cell office:value-type="percentage" office:value="2.4242424242424242E-2" table:style-name="ce14">
              <text:p>2.4%</text:p>
            </table:table-cell>
            <table:table-cell office:value-type="percentage" office:value="0.83" table:style-name="ce12">
              <text:p>83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4" table:style-name="ce21">
              <text:p><text:s/>44<text:s/></text:p>
            </table:table-cell>
            <table:table-cell office:value-type="percentage" office:value="0.22222222222222221" table:style-name="ce14">
              <text:p>22.2%</text:p>
            </table:table-cell>
            <table:table-cell office:value-type="percentage" office:value="0.17" table:style-name="ce12">
              <text:p>17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6" table:style-name="ce11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0" table:style-name="ce21">
              <text:p><text:s/>170<text:s/></text:p>
            </table:table-cell>
            <table:table-cell office:value-type="percentage" office:value="1.7964071856287425E-2" table:style-name="ce14">
              <text:p>1.8%</text:p>
            </table:table-cell>
            <table:table-cell office:value-type="percentage" office:value="0.82" table:style-name="ce12">
              <text:p>82.00%</text:p>
            </table:table-cell>
            <table:table-cell office:value-type="percentage" office:value="0.05" table:style-name="ce12">
              <text:p>5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0" table:style-name="ce21">
              <text:p><text:s/>50<text:s/></text:p>
            </table:table-cell>
            <table:table-cell office:value-type="percentage" office:value="0.31578947368421051" table:style-name="ce14">
              <text:p>31.6%</text:p>
            </table:table-cell>
            <table:table-cell office:value-type="percentage" office:value="0.18" table:style-name="ce12">
              <text:p>18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7" table:style-name="ce11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9" table:style-name="ce21">
              <text:p><text:s/>169<text:s/></text:p>
            </table:table-cell>
            <table:table-cell office:value-type="percentage" office:value="1.1976047904191617E-2" table:style-name="ce14">
              <text:p>1.2%</text:p>
            </table:table-cell>
            <table:table-cell office:value-type="percentage" office:value="0.82" table:style-name="ce12">
              <text:p>82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2.4390243902439025E-2" table:style-name="ce14">
              <text:p>2.4%</text:p>
            </table:table-cell>
            <table:table-cell office:value-type="percentage" office:value="0.17" table:style-name="ce12">
              <text:p>17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8" table:style-name="ce11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3.0120481927710843E-2" table:style-name="ce14">
              <text:p>3.0%</text:p>
            </table:table-cell>
            <table:table-cell office:value-type="percentage" office:value="0.84" table:style-name="ce12">
              <text:p>84.00%</text:p>
            </table:table-cell>
            <table:table-cell office:value-type="percentage" office:value="0.03" table:style-name="ce12">
              <text:p>3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9" table:style-name="ce21">
              <text:p><text:s/>39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7" table:style-name="ce20">
              <text:p>17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15">
            <text:p><text:span text:style-name="T2">金門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08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29" table:style-name="ce21">
              <text:p><text:s/>29<text:s/></text:p>
            </table:table-cell>
            <table:table-cell office:value-type="percentage" office:value="-9.375E-2" table:style-name="ce14">
              <text:p>-9.4%</text:p>
            </table:table-cell>
            <table:table-cell office:value-type="percentage" office:value="0.71" table:style-name="ce12">
              <text:p>71.00%</text:p>
            </table:table-cell>
            <table:table-cell office:value-type="percentage" office:value="0.1" table:style-name="ce12">
              <text:p>10.00%</text:p>
            </table:table-cell>
            <table:table-cell table:style-name="ce13"/>
            <table:table-cell office:value-type="float" office:value="34" table:style-name="ce21">
              <text:p><text:s/>34<text:s/></text:p>
            </table:table-cell>
            <table:table-cell office:value-type="float" office:value="16" table:style-name="ce21">
              <text:p><text:s/>16<text:s/></text:p>
            </table:table-cell>
            <table:table-cell office:value-type="percentage" office:value="-5.8823529411764705E-2" table:style-name="ce14">
              <text:p>-5.9%</text:p>
            </table:table-cell>
            <table:table-cell office:value-type="percentage" office:value="0.23" table:style-name="ce12">
              <text:p>23.00%</text:p>
            </table:table-cell>
            <table:table-cell office:value-type="percentage" office:value="0.03" table:style-name="ce12">
              <text:p>3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1" table:style-name="ce11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9" table:style-name="ce21">
              <text:p><text:s/>29<text:s/></text:p>
            </table:table-cell>
            <table:table-cell office:value-type="percentage" office:value="0.11538461538461539" table:style-name="ce14">
              <text:p>11.5%</text:p>
            </table:table-cell>
            <table:table-cell office:value-type="percentage" office:value="0.81" table:style-name="ce12">
              <text:p>81.00%</text:p>
            </table:table-cell>
            <table:table-cell office:value-type="percentage" office:value="0.09" table:style-name="ce12">
              <text:p>9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9" table:style-name="ce21">
              <text:p><text:s/>9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26" table:style-name="ce12">
              <text:p>26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2" table:style-name="ce11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8" table:style-name="ce21">
              <text:p><text:s/>28<text:s/></text:p>
            </table:table-cell>
            <table:table-cell office:value-type="percentage" office:value="0.12" table:style-name="ce14">
              <text:p>12.0%</text:p>
            </table:table-cell>
            <table:table-cell office:value-type="percentage" office:value="0.66" table:style-name="ce12">
              <text:p>66.00%</text:p>
            </table:table-cell>
            <table:table-cell office:value-type="percentage" office:value="0.22" table:style-name="ce12">
              <text:p>2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" table:style-name="ce21">
              <text:p><text:s/>10<text:s/></text:p>
            </table:table-cell>
            <table:table-cell office:value-type="percentage" office:value="0.1111111111111111" table:style-name="ce14">
              <text:p>11.1%</text:p>
            </table:table-cell>
            <table:table-cell office:value-type="percentage" office:value="0.22" table:style-name="ce12">
              <text:p>22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3" table:style-name="ce11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5" table:style-name="ce21">
              <text:p><text:s/>25<text:s/></text:p>
            </table:table-cell>
            <table:table-cell office:value-type="percentage" office:value="-0.10714285714285714" table:style-name="ce14">
              <text:p>-10.7%</text:p>
            </table:table-cell>
            <table:table-cell office:value-type="percentage" office:value="0.73" table:style-name="ce12">
              <text:p>73.00%</text:p>
            </table:table-cell>
            <table:table-cell office:value-type="percentage" office:value="0.08" table:style-name="ce12">
              <text:p>8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0" table:style-name="ce21">
              <text:p><text:s/>10<text:s/></text:p>
            </table:table-cell>
            <table:table-cell office:value-type="percentage" office:value="0.25" table:style-name="ce14">
              <text:p>25.0%</text:p>
            </table:table-cell>
            <table:table-cell office:value-type="percentage" office:value="0.24" table:style-name="ce12">
              <text:p>24.00%</text:p>
            </table:table-cell>
            <table:table-cell office:value-type="percentage" office:value="0.03" table:style-name="ce12">
              <text:p>3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4" table:style-name="ce11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4" table:style-name="ce21">
              <text:p><text:s/>24<text:s/></text:p>
            </table:table-cell>
            <table:table-cell office:value-type="percentage" office:value="-0.04" table:style-name="ce14">
              <text:p>-4.0%</text:p>
            </table:table-cell>
            <table:table-cell office:value-type="percentage" office:value="0.7" table:style-name="ce12">
              <text:p>70.00%</text:p>
            </table:table-cell>
            <table:table-cell office:value-type="percentage" office:value="0.11" table:style-name="ce12">
              <text:p>1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" table:style-name="ce21">
              <text:p><text:s/>11<text:s/></text:p>
            </table:table-cell>
            <table:table-cell office:value-type="percentage" office:value="0.22222222222222221" table:style-name="ce14">
              <text:p>22.2%</text:p>
            </table:table-cell>
            <table:table-cell office:value-type="percentage" office:value="0.23" table:style-name="ce12">
              <text:p>23.00%</text:p>
            </table:table-cell>
            <table:table-cell office:value-type="percentage" office:value="0.03" table:style-name="ce12">
              <text:p>3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5" table:style-name="ce11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5" table:style-name="ce21">
              <text:p><text:s/>25<text:s/></text:p>
            </table:table-cell>
            <table:table-cell office:value-type="percentage" office:value="-0.10714285714285714" table:style-name="ce14">
              <text:p>-10.7%</text:p>
            </table:table-cell>
            <table:table-cell office:value-type="percentage" office:value="0.76" table:style-name="ce12">
              <text:p>76.00%</text:p>
            </table:table-cell>
            <table:table-cell office:value-type="percentage" office:value="0.03" table:style-name="ce12">
              <text:p>3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9" table:style-name="ce21">
              <text:p><text:s/>9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23" table:style-name="ce12">
              <text:p>23.00%</text:p>
            </table:table-cell>
            <table:table-cell office:value-type="percentage" office:value="0.03" table:style-name="ce12">
              <text:p>3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6" table:style-name="ce11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5" table:style-name="ce21">
              <text:p><text:s/>25<text:s/></text:p>
            </table:table-cell>
            <table:table-cell office:value-type="percentage" office:value="4.1666666666666664E-2" table:style-name="ce14">
              <text:p>4.2%</text:p>
            </table:table-cell>
            <table:table-cell office:value-type="percentage" office:value="0.71" table:style-name="ce12">
              <text:p>71.00%</text:p>
            </table:table-cell>
            <table:table-cell office:value-type="percentage" office:value="0.1" table:style-name="ce12">
              <text:p>10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0" table:style-name="ce21">
              <text:p><text:s/>10<text:s/></text:p>
            </table:table-cell>
            <table:table-cell office:value-type="percentage" office:value="0.25" table:style-name="ce14">
              <text:p>25.0%</text:p>
            </table:table-cell>
            <table:table-cell office:value-type="percentage" office:value="0.24" table:style-name="ce12">
              <text:p>24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7" table:style-name="ce11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4" table:style-name="ce21">
              <text:p><text:s/>24<text:s/></text:p>
            </table:table-cell>
            <table:table-cell office:value-type="percentage" office:value="9.0909090909090912E-2" table:style-name="ce14">
              <text:p>9.1%</text:p>
            </table:table-cell>
            <table:table-cell office:value-type="percentage" office:value="0.68" table:style-name="ce12">
              <text:p>68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8" table:style-name="ce21">
              <text:p><text:s/>8<text:s/></text:p>
            </table:table-cell>
            <table:table-cell office:value-type="percentage" office:value="-0.1111111111111111" table:style-name="ce14">
              <text:p>-11.1%</text:p>
            </table:table-cell>
            <table:table-cell office:value-type="percentage" office:value="0.24" table:style-name="ce12">
              <text:p>24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8" table:style-name="ce11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5" table:style-name="ce21">
              <text:p><text:s/>25<text:s/></text:p>
            </table:table-cell>
            <table:table-cell office:value-type="percentage" office:value="8.6956521739130432E-2" table:style-name="ce14">
              <text:p>8.7%</text:p>
            </table:table-cell>
            <table:table-cell office:value-type="percentage" office:value="0.69" table:style-name="ce20">
              <text:p>69.00%</text:p>
            </table:table-cell>
            <table:table-cell office:value-type="percentage" office:value="7.0000000000000007E-2" table:style-name="ce12">
              <text:p>7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8" table:style-name="ce21">
              <text:p><text:s/>8<text:s/></text:p>
            </table:table-cell>
            <table:table-cell office:value-type="percentage" office:value="0.14285714285714285" table:style-name="ce14">
              <text:p>14.3%</text:p>
            </table:table-cell>
            <table:table-cell office:value-type="percentage" office:value="0.2" table:style-name="ce12">
              <text:p>20.00%</text:p>
            </table:table-cell>
            <table:table-cell office:value-type="percentage" office:value="7.0000000000000007E-2" table:style-name="ce12">
              <text:p>7.0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15">
            <text:p><text:span text:style-name="T2">連江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08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96" table:style-name="ce12">
              <text:p>96.00%</text:p>
            </table:table-cell>
            <table:table-cell office:value-type="percentage" office:value="0.11" table:style-name="ce12">
              <text:p>11.00%</text:p>
            </table:table-cell>
            <table:table-cell table:style-name="ce13"/>
            <table:table-cell office:value-type="float" office:value="34" table:style-name="ce21">
              <text:p><text:s/>34<text:s/></text:p>
            </table:table-cell>
            <table:table-cell office:value-type="float" office:value="3" table:style-name="ce21">
              <text:p><text:s/>3<text:s/></text:p>
            </table:table-cell>
            <table:table-cell office:value-type="percentage" office:value="-0.25" table:style-name="ce14">
              <text:p>-25.0%</text:p>
            </table:table-cell>
            <table:table-cell office:value-type="percentage" office:value="0.33" table:style-name="ce12">
              <text:p>33.00%</text:p>
            </table:table-cell>
            <table:table-cell office:value-type="percentage" office:value="0.12" table:style-name="ce12">
              <text:p>12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1" table:style-name="ce11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.33333333333333331" table:style-name="ce14">
              <text:p>33.3%</text:p>
            </table:table-cell>
            <table:table-cell office:value-type="percentage" office:value="0.88" table:style-name="ce12">
              <text:p>88.00%</text:p>
            </table:table-cell>
            <table:table-cell office:value-type="percentage" office:value="0.25" table:style-name="ce12">
              <text:p>25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25" table:style-name="ce12">
              <text:p>25.00%</text:p>
            </table:table-cell>
            <table:table-cell office:value-type="percentage" office:value="0.14000000000000001" table:style-name="ce12">
              <text:p>14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2" table:style-name="ce11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1" table:style-name="ce12">
              <text:p>100.00%</text:p>
            </table:table-cell>
            <table:table-cell office:value-type="percentage" office:value="0" table:style-name="ce12">
              <text:p>0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31" table:style-name="ce12">
              <text:p>31.00%</text:p>
            </table:table-cell>
            <table:table-cell office:value-type="percentage" office:value="0.13" table:style-name="ce12">
              <text:p>13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3" table:style-name="ce11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1" table:style-name="ce12">
              <text:p>100.00%</text:p>
            </table:table-cell>
            <table:table-cell office:value-type="percentage" office:value="0" table:style-name="ce12">
              <text:p>0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-0.33333333333333331" table:style-name="ce14">
              <text:p>-33.3%</text:p>
            </table:table-cell>
            <table:table-cell office:value-type="percentage" office:value="0.3" table:style-name="ce12">
              <text:p>30.00%</text:p>
            </table:table-cell>
            <table:table-cell office:value-type="percentage" office:value="0.11" table:style-name="ce12">
              <text:p>1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4" table:style-name="ce11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1" table:style-name="ce12">
              <text:p>100.00%</text:p>
            </table:table-cell>
            <table:table-cell office:value-type="percentage" office:value="0" table:style-name="ce12">
              <text:p>0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1" table:style-name="ce14">
              <text:p>100.0%</text:p>
            </table:table-cell>
            <table:table-cell office:value-type="percentage" office:value="0.31" table:style-name="ce12">
              <text:p>31.00%</text:p>
            </table:table-cell>
            <table:table-cell office:value-type="percentage" office:value="0.13" table:style-name="ce12">
              <text:p>13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5" table:style-name="ce11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94" table:style-name="ce12">
              <text:p>94.00%</text:p>
            </table:table-cell>
            <table:table-cell office:value-type="percentage" office:value="0.13" table:style-name="ce12">
              <text:p>13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" table:style-name="ce21">
              <text:p><text:s/>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38" table:style-name="ce12">
              <text:p>38.00%</text:p>
            </table:table-cell>
            <table:table-cell office:value-type="percentage" office:value="0.14000000000000001" table:style-name="ce12">
              <text:p>14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6" table:style-name="ce11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1" table:style-name="ce12">
              <text:p>100.00%</text:p>
            </table:table-cell>
            <table:table-cell office:value-type="percentage" office:value="0" table:style-name="ce12">
              <text:p>0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" table:style-name="ce21">
              <text:p><text:s/>3<text:s/></text:p>
            </table:table-cell>
            <table:table-cell office:value-type="percentage" office:value="0.5" table:style-name="ce14">
              <text:p>50.0%</text:p>
            </table:table-cell>
            <table:table-cell office:value-type="percentage" office:value="0.4" table:style-name="ce12">
              <text:p>40.00%</text:p>
            </table:table-cell>
            <table:table-cell office:value-type="percentage" office:value="0.14000000000000001" table:style-name="ce12">
              <text:p>14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7" table:style-name="ce11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8" table:style-name="ce12">
              <text:p>88.00%</text:p>
            </table:table-cell>
            <table:table-cell office:value-type="percentage" office:value="0.14000000000000001" table:style-name="ce12">
              <text:p>14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" table:style-name="ce21">
              <text:p><text:s/>1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25" table:style-name="ce12">
              <text:p>25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8" table:style-name="ce11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95" table:style-name="ce12">
              <text:p>95.00%</text:p>
            </table:table-cell>
            <table:table-cell office:value-type="percentage" office:value="0.11" table:style-name="ce12">
              <text:p>1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44" table:style-name="ce12">
              <text:p>44.00%</text:p>
            </table:table-cell>
            <table:table-cell office:value-type="percentage" office:value="0.13" table:style-name="ce12">
              <text:p>13.00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桃園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08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699" table:style-name="ce21">
              <text:p><text:s/>699<text:s/></text:p>
            </table:table-cell>
            <table:table-cell office:value-type="percentage" office:value="-2.100840336134454E-2" table:style-name="ce14">
              <text:p>-2.1%</text:p>
            </table:table-cell>
            <table:table-cell office:value-type="percentage" office:value="0.86" table:style-name="ce12">
              <text:p>86.00%</text:p>
            </table:table-cell>
            <table:table-cell office:value-type="percentage" office:value="0.06" table:style-name="ce12">
              <text:p>6.00%</text:p>
            </table:table-cell>
            <table:table-cell table:style-name="ce13"/>
            <table:table-cell office:value-type="float" office:value="34" table:style-name="ce21">
              <text:p><text:s/>34<text:s/></text:p>
            </table:table-cell>
            <table:table-cell office:value-type="float" office:value="364" table:style-name="ce21">
              <text:p><text:s/>364<text:s/></text:p>
            </table:table-cell>
            <table:table-cell office:value-type="percentage" office:value="1.3927576601671309E-2" table:style-name="ce14">
              <text:p>1.4%</text:p>
            </table:table-cell>
            <table:table-cell office:value-type="percentage" office:value="0.3" table:style-name="ce12">
              <text:p>30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1" table:style-name="ce11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77" table:style-name="ce21">
              <text:p><text:s/>677<text:s/></text:p>
            </table:table-cell>
            <table:table-cell office:value-type="percentage" office:value="7.4404761904761901E-3" table:style-name="ce14">
              <text:p>0.7%</text:p>
            </table:table-cell>
            <table:table-cell office:value-type="percentage" office:value="0.91" table:style-name="ce12">
              <text:p>91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37" table:style-name="ce21">
              <text:p><text:s/>237<text:s/></text:p>
            </table:table-cell>
            <table:table-cell office:value-type="percentage" office:value="4.2372881355932203E-3" table:style-name="ce14">
              <text:p>0.4%</text:p>
            </table:table-cell>
            <table:table-cell office:value-type="percentage" office:value="0.3" table:style-name="ce12">
              <text:p>30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2" table:style-name="ce11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3" table:style-name="ce21">
              <text:p><text:s/>683<text:s/></text:p>
            </table:table-cell>
            <table:table-cell office:value-type="percentage" office:value="1.1851851851851851E-2" table:style-name="ce14">
              <text:p>1.2%</text:p>
            </table:table-cell>
            <table:table-cell office:value-type="percentage" office:value="0.82" table:style-name="ce12">
              <text:p>82.00%</text:p>
            </table:table-cell>
            <table:table-cell office:value-type="percentage" office:value="0.16" table:style-name="ce12">
              <text:p>16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9" table:style-name="ce21">
              <text:p><text:s/>319<text:s/></text:p>
            </table:table-cell>
            <table:table-cell office:value-type="percentage" office:value="8.1355932203389825E-2" table:style-name="ce14">
              <text:p>8.1%</text:p>
            </table:table-cell>
            <table:table-cell office:value-type="percentage" office:value="0.37" table:style-name="ce12">
              <text:p>37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3" table:style-name="ce11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74" table:style-name="ce21">
              <text:p><text:s/>674<text:s/></text:p>
            </table:table-cell>
            <table:table-cell office:value-type="percentage" office:value="-1.0279001468428781E-2" table:style-name="ce14">
              <text:p>-1.0%</text:p>
            </table:table-cell>
            <table:table-cell office:value-type="percentage" office:value="0.89" table:style-name="ce12">
              <text:p>89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44" table:style-name="ce21">
              <text:p><text:s/>244<text:s/></text:p>
            </table:table-cell>
            <table:table-cell office:value-type="percentage" office:value="1.2448132780082987E-2" table:style-name="ce14">
              <text:p>1.2%</text:p>
            </table:table-cell>
            <table:table-cell office:value-type="percentage" office:value="0.3" table:style-name="ce12">
              <text:p>30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4" table:style-name="ce11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70" table:style-name="ce21">
              <text:p><text:s/>670<text:s/></text:p>
            </table:table-cell>
            <table:table-cell office:value-type="percentage" office:value="-4.4576523031203564E-3" table:style-name="ce14">
              <text:p>-0.4%</text:p>
            </table:table-cell>
            <table:table-cell office:value-type="percentage" office:value="0.87" table:style-name="ce12">
              <text:p>87.00%</text:p>
            </table:table-cell>
            <table:table-cell office:value-type="percentage" office:value="0.08" table:style-name="ce12">
              <text:p>8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46" table:style-name="ce21">
              <text:p><text:s/>246<text:s/></text:p>
            </table:table-cell>
            <table:table-cell office:value-type="percentage" office:value="-8.8888888888888892E-2" table:style-name="ce14">
              <text:p>-8.9%</text:p>
            </table:table-cell>
            <table:table-cell office:value-type="percentage" office:value="0.3" table:style-name="ce12">
              <text:p>30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5" table:style-name="ce11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71" table:style-name="ce21">
              <text:p><text:s/>671<text:s/></text:p>
            </table:table-cell>
            <table:table-cell office:value-type="percentage" office:value="1.4925373134328358E-3" table:style-name="ce14">
              <text:p>0.1%</text:p>
            </table:table-cell>
            <table:table-cell office:value-type="percentage" office:value="0.9" table:style-name="ce12">
              <text:p>90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36" table:style-name="ce21">
              <text:p><text:s/>236<text:s/></text:p>
            </table:table-cell>
            <table:table-cell office:value-type="percentage" office:value="-4.2194092827004216E-3" table:style-name="ce14">
              <text:p>-0.4%</text:p>
            </table:table-cell>
            <table:table-cell office:value-type="percentage" office:value="0.28999999999999998" table:style-name="ce12">
              <text:p>29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6" table:style-name="ce11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73" table:style-name="ce21">
              <text:p><text:s/>67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7" table:style-name="ce12">
              <text:p>87.00%</text:p>
            </table:table-cell>
            <table:table-cell office:value-type="percentage" office:value="0.04" table:style-name="ce12">
              <text:p>4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63" table:style-name="ce21">
              <text:p><text:s/>263<text:s/></text:p>
            </table:table-cell>
            <table:table-cell office:value-type="percentage" office:value="7.7868852459016397E-2" table:style-name="ce14">
              <text:p>7.8%</text:p>
            </table:table-cell>
            <table:table-cell office:value-type="percentage" office:value="0.31" table:style-name="ce12">
              <text:p>31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7" table:style-name="ce11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72" table:style-name="ce21">
              <text:p><text:s/>672<text:s/></text:p>
            </table:table-cell>
            <table:table-cell office:value-type="percentage" office:value="4.4843049327354259E-3" table:style-name="ce14">
              <text:p>0.4%</text:p>
            </table:table-cell>
            <table:table-cell office:value-type="percentage" office:value="0.89" table:style-name="ce12">
              <text:p>89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45" table:style-name="ce21">
              <text:p><text:s/>245<text:s/></text:p>
            </table:table-cell>
            <table:table-cell office:value-type="percentage" office:value="-1.6064257028112448E-2" table:style-name="ce14">
              <text:p>-1.6%</text:p>
            </table:table-cell>
            <table:table-cell office:value-type="percentage" office:value="0.3" table:style-name="ce12">
              <text:p>30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8" table:style-name="ce11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74" table:style-name="ce21">
              <text:p><text:s/>674<text:s/></text:p>
            </table:table-cell>
            <table:table-cell office:value-type="percentage" office:value="5.9701492537313433E-3" table:style-name="ce14">
              <text:p>0.6%</text:p>
            </table:table-cell>
            <table:table-cell office:value-type="percentage" office:value="0.89" table:style-name="ce12">
              <text:p>89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49" table:style-name="ce21">
              <text:p><text:s/>249<text:s/></text:p>
            </table:table-cell>
            <table:table-cell office:value-type="percentage" office:value="1.2195121951219513E-2" table:style-name="ce14">
              <text:p>1.2%</text:p>
            </table:table-cell>
            <table:table-cell office:value-type="percentage" office:value="0.3" table:style-name="ce12">
              <text:p>30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15">
            <text:p><text:span text:style-name="T2">新竹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08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85" table:style-name="ce21">
              <text:p><text:s/>185<text:s/></text:p>
            </table:table-cell>
            <table:table-cell office:value-type="percentage" office:value="5.434782608695652E-3" table:style-name="ce14">
              <text:p>0.5%</text:p>
            </table:table-cell>
            <table:table-cell office:value-type="percentage" office:value="0.85" table:style-name="ce12">
              <text:p>85.00%</text:p>
            </table:table-cell>
            <table:table-cell office:value-type="percentage" office:value="0.08" table:style-name="ce12">
              <text:p>8.00%</text:p>
            </table:table-cell>
            <table:table-cell table:style-name="ce13"/>
            <table:table-cell office:value-type="float" office:value="34" table:style-name="ce21">
              <text:p><text:s/>34<text:s/></text:p>
            </table:table-cell>
            <table:table-cell office:value-type="float" office:value="81" table:style-name="ce21">
              <text:p><text:s/>81<text:s/></text:p>
            </table:table-cell>
            <table:table-cell office:value-type="percentage" office:value="-1.2195121951219513E-2" table:style-name="ce14">
              <text:p>-1.2%</text:p>
            </table:table-cell>
            <table:table-cell office:value-type="percentage" office:value="0.26" table:style-name="ce12">
              <text:p>26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1" table:style-name="ce11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80" table:style-name="ce21">
              <text:p><text:s/>180<text:s/></text:p>
            </table:table-cell>
            <table:table-cell office:value-type="percentage" office:value="4.046242774566474E-2" table:style-name="ce14">
              <text:p>4.0%</text:p>
            </table:table-cell>
            <table:table-cell office:value-type="percentage" office:value="0.89" table:style-name="ce12">
              <text:p>89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-3.7037037037037035E-2" table:style-name="ce14">
              <text:p>-3.7%</text:p>
            </table:table-cell>
            <table:table-cell office:value-type="percentage" office:value="0.26" table:style-name="ce12">
              <text:p>26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2" table:style-name="ce11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82" table:style-name="ce21">
              <text:p><text:s/>182<text:s/></text:p>
            </table:table-cell>
            <table:table-cell office:value-type="percentage" office:value="2.8248587570621469E-2" table:style-name="ce14">
              <text:p>2.8%</text:p>
            </table:table-cell>
            <table:table-cell office:value-type="percentage" office:value="0.79" table:style-name="ce12">
              <text:p>79.00%</text:p>
            </table:table-cell>
            <table:table-cell office:value-type="percentage" office:value="0.2" table:style-name="ce12">
              <text:p>20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8" table:style-name="ce21">
              <text:p><text:s/>68<text:s/></text:p>
            </table:table-cell>
            <table:table-cell office:value-type="percentage" office:value="0.11475409836065574" table:style-name="ce14">
              <text:p>11.5%</text:p>
            </table:table-cell>
            <table:table-cell office:value-type="percentage" office:value="0.31" table:style-name="ce12">
              <text:p>31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3" table:style-name="ce11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8" table:style-name="ce21">
              <text:p><text:s/>178<text:s/></text:p>
            </table:table-cell>
            <table:table-cell office:value-type="percentage" office:value="-5.5865921787709499E-3" table:style-name="ce14">
              <text:p>-0.6%</text:p>
            </table:table-cell>
            <table:table-cell office:value-type="percentage" office:value="0.89" table:style-name="ce12">
              <text:p>89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8" table:style-name="ce21">
              <text:p><text:s/>58<text:s/></text:p>
            </table:table-cell>
            <table:table-cell office:value-type="percentage" office:value="7.407407407407407E-2" table:style-name="ce14">
              <text:p>7.4%</text:p>
            </table:table-cell>
            <table:table-cell office:value-type="percentage" office:value="0.26" table:style-name="ce12">
              <text:p>26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4" table:style-name="ce11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-5.681818181818182E-3" table:style-name="ce14">
              <text:p>-0.6%</text:p>
            </table:table-cell>
            <table:table-cell office:value-type="percentage" office:value="0.83" table:style-name="ce12">
              <text:p>83.00%</text:p>
            </table:table-cell>
            <table:table-cell office:value-type="percentage" office:value="0.1" table:style-name="ce12">
              <text:p>10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0" table:style-name="ce21">
              <text:p><text:s/>60<text:s/></text:p>
            </table:table-cell>
            <table:table-cell office:value-type="percentage" office:value="-4.7619047619047616E-2" table:style-name="ce14">
              <text:p>-4.8%</text:p>
            </table:table-cell>
            <table:table-cell office:value-type="percentage" office:value="0.27" table:style-name="ce12">
              <text:p>27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5" table:style-name="ce11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8" table:style-name="ce21">
              <text:p><text:s/>178<text:s/></text:p>
            </table:table-cell>
            <table:table-cell office:value-type="percentage" office:value="1.1363636363636364E-2" table:style-name="ce14">
              <text:p>1.1%</text:p>
            </table:table-cell>
            <table:table-cell office:value-type="percentage" office:value="0.88" table:style-name="ce12">
              <text:p>88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-5.4545454545454543E-2" table:style-name="ce14">
              <text:p>-5.5%</text:p>
            </table:table-cell>
            <table:table-cell office:value-type="percentage" office:value="0.26" table:style-name="ce12">
              <text:p>26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6" table:style-name="ce11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8" table:style-name="ce21">
              <text:p><text:s/>178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5" table:style-name="ce12">
              <text:p>85.00%</text:p>
            </table:table-cell>
            <table:table-cell office:value-type="percentage" office:value="0.08" table:style-name="ce12">
              <text:p>8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62" table:style-name="ce21">
              <text:p><text:s/>62<text:s/></text:p>
            </table:table-cell>
            <table:table-cell office:value-type="percentage" office:value="0.10714285714285714" table:style-name="ce14">
              <text:p>10.7%</text:p>
            </table:table-cell>
            <table:table-cell office:value-type="percentage" office:value="0.26" table:style-name="ce12">
              <text:p>26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7" table:style-name="ce11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7" table:style-name="ce21">
              <text:p><text:s/>177<text:s/></text:p>
            </table:table-cell>
            <table:table-cell office:value-type="percentage" office:value="1.1428571428571429E-2" table:style-name="ce14">
              <text:p>1.1%</text:p>
            </table:table-cell>
            <table:table-cell office:value-type="percentage" office:value="0.86" table:style-name="ce12">
              <text:p>86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-3.6363636363636362E-2" table:style-name="ce14">
              <text:p>-3.6%</text:p>
            </table:table-cell>
            <table:table-cell office:value-type="percentage" office:value="0.25" table:style-name="ce12">
              <text:p>25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8" table:style-name="ce11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5.7142857142857143E-3" table:style-name="ce14">
              <text:p>0.6%</text:p>
            </table:table-cell>
            <table:table-cell office:value-type="percentage" office:value="0.87" table:style-name="ce12">
              <text:p>87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-5.2631578947368418E-2" table:style-name="ce14">
              <text:p>-5.3%</text:p>
            </table:table-cell>
            <table:table-cell office:value-type="percentage" office:value="0.26" table:style-name="ce12">
              <text:p>26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新竹縣</text:p>
          </table:table-cell>
          <table:table-cell table:style-name="ce23"/>
          <table:table-cell table:style-name="ce24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08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82" table:style-name="ce21">
              <text:p><text:s/>182<text:s/></text:p>
            </table:table-cell>
            <table:table-cell office:value-type="percentage" office:value="-1.0869565217391304E-2" table:style-name="ce14">
              <text:p>-1.1%</text:p>
            </table:table-cell>
            <table:table-cell office:value-type="percentage" office:value="0.78" table:style-name="ce12">
              <text:p>78.00%</text:p>
            </table:table-cell>
            <table:table-cell office:value-type="percentage" office:value="0.06" table:style-name="ce12">
              <text:p>6.00%</text:p>
            </table:table-cell>
            <table:table-cell table:style-name="ce13"/>
            <table:table-cell office:value-type="float" office:value="34" table:style-name="ce21">
              <text:p><text:s/>34<text:s/></text:p>
            </table:table-cell>
            <table:table-cell office:value-type="float" office:value="80" table:style-name="ce21">
              <text:p><text:s/>80<text:s/></text:p>
            </table:table-cell>
            <table:table-cell office:value-type="percentage" office:value="-1.2345679012345678E-2" table:style-name="ce14">
              <text:p>-1.2%</text:p>
            </table:table-cell>
            <table:table-cell office:value-type="percentage" office:value="0.22" table:style-name="ce12">
              <text:p>22.00%</text:p>
            </table:table-cell>
            <table:table-cell office:value-type="percentage" office:value="0.03" table:style-name="ce12">
              <text:p>3.00%</text:p>
            </table:table-cell>
            <table:table-cell table:number-columns-repeated="16369"/>
          </table:table-row>
          <table:table-row table:style-name="ro3">
            <table:table-cell table:style-name="ce25"/>
            <table:table-cell table:style-name="ce26"/>
            <table:table-cell table:style-name="ce27"/>
            <table:table-cell office:value-type="float" office:value="10801" table:style-name="ce11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4.878048780487805E-2" table:style-name="ce14">
              <text:p>4.9%</text:p>
            </table:table-cell>
            <table:table-cell office:value-type="percentage" office:value="0.84" table:style-name="ce12">
              <text:p>84.00%</text:p>
            </table:table-cell>
            <table:table-cell office:value-type="percentage" office:value="0.03" table:style-name="ce12">
              <text:p>3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0" table:style-name="ce21">
              <text:p><text:s/>50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21" table:style-name="ce12">
              <text:p>21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3">
            <table:table-cell table:style-name="ce25"/>
            <table:table-cell table:style-name="ce26"/>
            <table:table-cell table:style-name="ce27"/>
            <table:table-cell office:value-type="float" office:value="10802" table:style-name="ce11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4.8484848484848485E-2" table:style-name="ce14">
              <text:p>4.8%</text:p>
            </table:table-cell>
            <table:table-cell office:value-type="percentage" office:value="0.75" table:style-name="ce12">
              <text:p>75.00%</text:p>
            </table:table-cell>
            <table:table-cell office:value-type="percentage" office:value="0.16" table:style-name="ce12">
              <text:p>16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7" table:style-name="ce21">
              <text:p><text:s/>67<text:s/></text:p>
            </table:table-cell>
            <table:table-cell office:value-type="percentage" office:value="1.5151515151515152E-2" table:style-name="ce14">
              <text:p>1.5%</text:p>
            </table:table-cell>
            <table:table-cell office:value-type="percentage" office:value="0.28999999999999998" table:style-name="ce12">
              <text:p>29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3">
            <table:table-cell table:style-name="ce25"/>
            <table:table-cell table:style-name="ce26"/>
            <table:table-cell table:style-name="ce27"/>
            <table:table-cell office:value-type="float" office:value="10803" table:style-name="ce11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65" table:style-name="ce21">
              <text:p><text:s/>165<text:s/></text:p>
            </table:table-cell>
            <table:table-cell office:value-type="percentage" office:value="-4.6242774566473986E-2" table:style-name="ce14">
              <text:p>-4.6%</text:p>
            </table:table-cell>
            <table:table-cell office:value-type="percentage" office:value="0.82" table:style-name="ce12">
              <text:p>82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0.13043478260869565" table:style-name="ce14">
              <text:p>13.0%</text:p>
            </table:table-cell>
            <table:table-cell office:value-type="percentage" office:value="0.21" table:style-name="ce12">
              <text:p>21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3">
            <table:table-cell table:style-name="ce25"/>
            <table:table-cell table:style-name="ce26"/>
            <table:table-cell table:style-name="ce27"/>
            <table:table-cell office:value-type="float" office:value="10804" table:style-name="ce11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6" table:style-name="ce21">
              <text:p><text:s/>166<text:s/></text:p>
            </table:table-cell>
            <table:table-cell office:value-type="percentage" office:value="1.2195121951219513E-2" table:style-name="ce14">
              <text:p>1.2%</text:p>
            </table:table-cell>
            <table:table-cell office:value-type="percentage" office:value="0.79" table:style-name="ce12">
              <text:p>79.00%</text:p>
            </table:table-cell>
            <table:table-cell office:value-type="percentage" office:value="0.08" table:style-name="ce12">
              <text:p>8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-3.7735849056603772E-2" table:style-name="ce14">
              <text:p>-3.8%</text:p>
            </table:table-cell>
            <table:table-cell office:value-type="percentage" office:value="0.23" table:style-name="ce12">
              <text:p>23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3">
            <table:table-cell table:style-name="ce25"/>
            <table:table-cell table:style-name="ce26"/>
            <table:table-cell table:style-name="ce27"/>
            <table:table-cell office:value-type="float" office:value="10805" table:style-name="ce11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7" table:style-name="ce21">
              <text:p><text:s/>167<text:s/></text:p>
            </table:table-cell>
            <table:table-cell office:value-type="percentage" office:value="3.0864197530864196E-2" table:style-name="ce14">
              <text:p>3.1%</text:p>
            </table:table-cell>
            <table:table-cell office:value-type="percentage" office:value="0.83" table:style-name="ce12">
              <text:p>83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8" table:style-name="ce21">
              <text:p><text:s/>48<text:s/></text:p>
            </table:table-cell>
            <table:table-cell office:value-type="percentage" office:value="-0.04" table:style-name="ce14">
              <text:p>-4.0%</text:p>
            </table:table-cell>
            <table:table-cell office:value-type="percentage" office:value="0.21" table:style-name="ce12">
              <text:p>21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3">
            <table:table-cell table:style-name="ce25"/>
            <table:table-cell table:style-name="ce26"/>
            <table:table-cell table:style-name="ce27"/>
            <table:table-cell office:value-type="float" office:value="10806" table:style-name="ce11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65" table:style-name="ce21">
              <text:p><text:s/>165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9" table:style-name="ce12">
              <text:p>79.00%</text:p>
            </table:table-cell>
            <table:table-cell office:value-type="percentage" office:value="0.05" table:style-name="ce12">
              <text:p>5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5" table:style-name="ce21">
              <text:p><text:s/>55<text:s/></text:p>
            </table:table-cell>
            <table:table-cell office:value-type="percentage" office:value="5.7692307692307696E-2" table:style-name="ce14">
              <text:p>5.8%</text:p>
            </table:table-cell>
            <table:table-cell office:value-type="percentage" office:value="0.23" table:style-name="ce12">
              <text:p>23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3">
            <table:table-cell table:style-name="ce25"/>
            <table:table-cell table:style-name="ce26"/>
            <table:table-cell table:style-name="ce27"/>
            <table:table-cell office:value-type="float" office:value="10807" table:style-name="ce11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0" table:style-name="ce21">
              <text:p><text:s/>160<text:s/></text:p>
            </table:table-cell>
            <table:table-cell office:value-type="percentage" office:value="-3.0303030303030304E-2" table:style-name="ce14">
              <text:p>-3.0%</text:p>
            </table:table-cell>
            <table:table-cell office:value-type="percentage" office:value="0.8" table:style-name="ce12">
              <text:p>80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-3.6363636363636362E-2" table:style-name="ce14">
              <text:p>-3.6%</text:p>
            </table:table-cell>
            <table:table-cell office:value-type="percentage" office:value="0.24" table:style-name="ce12">
              <text:p>24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3">
            <table:table-cell table:style-name="ce25"/>
            <table:table-cell table:style-name="ce26"/>
            <table:table-cell table:style-name="ce27"/>
            <table:table-cell office:value-type="float" office:value="10808" table:style-name="ce11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67" table:style-name="ce21">
              <text:p><text:s/>167<text:s/></text:p>
            </table:table-cell>
            <table:table-cell office:value-type="percentage" office:value="6.024096385542169E-3" table:style-name="ce14">
              <text:p>0.6%</text:p>
            </table:table-cell>
            <table:table-cell office:value-type="percentage" office:value="0.8" table:style-name="ce20">
              <text:p>80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-1.8867924528301886E-2" table:style-name="ce14">
              <text:p>-1.9%</text:p>
            </table:table-cell>
            <table:table-cell office:value-type="percentage" office:value="0.22" table:style-name="ce12">
              <text:p>22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苗栗縣</text:p>
          </table:table-cell>
          <table:table-cell table:style-name="ce23"/>
          <table:table-cell table:style-name="ce24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08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91" table:style-name="ce21">
              <text:p><text:s/>191<text:s/></text:p>
            </table:table-cell>
            <table:table-cell office:value-type="percentage" office:value="-2.5510204081632654E-2" table:style-name="ce14">
              <text:p>-2.6%</text:p>
            </table:table-cell>
            <table:table-cell office:value-type="percentage" office:value="0.8" table:style-name="ce12">
              <text:p>80.00%</text:p>
            </table:table-cell>
            <table:table-cell office:value-type="percentage" office:value="0.05" table:style-name="ce12">
              <text:p>5.00%</text:p>
            </table:table-cell>
            <table:table-cell table:style-name="ce13"/>
            <table:table-cell office:value-type="float" office:value="34" table:style-name="ce21">
              <text:p><text:s/>34<text:s/></text:p>
            </table:table-cell>
            <table:table-cell office:value-type="float" office:value="93" table:style-name="ce21">
              <text:p><text:s/>93<text:s/></text:p>
            </table:table-cell>
            <table:table-cell office:value-type="percentage" office:value="-2.1052631578947368E-2" table:style-name="ce14">
              <text:p>-2.1%</text:p>
            </table:table-cell>
            <table:table-cell office:value-type="percentage" office:value="0.2" table:style-name="ce12">
              <text:p>20.00%</text:p>
            </table:table-cell>
            <table:table-cell office:value-type="percentage" office:value="0.03" table:style-name="ce12">
              <text:p>3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1" table:style-name="ce11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86" table:style-name="ce21">
              <text:p><text:s/>186<text:s/></text:p>
            </table:table-cell>
            <table:table-cell office:value-type="percentage" office:value="6.2857142857142861E-2" table:style-name="ce14">
              <text:p>6.3%</text:p>
            </table:table-cell>
            <table:table-cell office:value-type="percentage" office:value="0.86" table:style-name="ce12">
              <text:p>86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0" table:style-name="ce21">
              <text:p><text:s/>50<text:s/></text:p>
            </table:table-cell>
            <table:table-cell office:value-type="percentage" office:value="-3.8461538461538464E-2" table:style-name="ce14">
              <text:p>-3.8%</text:p>
            </table:table-cell>
            <table:table-cell office:value-type="percentage" office:value="0.2" table:style-name="ce12">
              <text:p>20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2" table:style-name="ce11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86" table:style-name="ce21">
              <text:p><text:s/>186<text:s/></text:p>
            </table:table-cell>
            <table:table-cell office:value-type="percentage" office:value="7.5144508670520235E-2" table:style-name="ce14">
              <text:p>7.5%</text:p>
            </table:table-cell>
            <table:table-cell office:value-type="percentage" office:value="0.79" table:style-name="ce12">
              <text:p>79.00%</text:p>
            </table:table-cell>
            <table:table-cell office:value-type="percentage" office:value="0.16" table:style-name="ce12">
              <text:p>16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3" table:style-name="ce21">
              <text:p><text:s/>73<text:s/></text:p>
            </table:table-cell>
            <table:table-cell office:value-type="percentage" office:value="-7.5949367088607597E-2" table:style-name="ce14">
              <text:p>-7.6%</text:p>
            </table:table-cell>
            <table:table-cell office:value-type="percentage" office:value="0.28000000000000003" table:style-name="ce12">
              <text:p>28.00%</text:p>
            </table:table-cell>
            <table:table-cell office:value-type="percentage" office:value="0.03" table:style-name="ce12">
              <text:p>3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3" table:style-name="ce11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-3.8461538461538464E-2" table:style-name="ce14">
              <text:p>-3.8%</text:p>
            </table:table-cell>
            <table:table-cell office:value-type="percentage" office:value="0.84" table:style-name="ce12">
              <text:p>84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0" table:style-name="ce21">
              <text:p><text:s/>50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9" table:style-name="ce12">
              <text:p>19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4" table:style-name="ce11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-1.7045454545454544E-2" table:style-name="ce14">
              <text:p>-1.7%</text:p>
            </table:table-cell>
            <table:table-cell office:value-type="percentage" office:value="0.81" table:style-name="ce12">
              <text:p>81.00%</text:p>
            </table:table-cell>
            <table:table-cell office:value-type="percentage" office:value="0.04" table:style-name="ce12">
              <text:p>4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0" table:style-name="ce21">
              <text:p><text:s/>50<text:s/></text:p>
            </table:table-cell>
            <table:table-cell office:value-type="percentage" office:value="-0.12280701754385964" table:style-name="ce14">
              <text:p>-12.3%</text:p>
            </table:table-cell>
            <table:table-cell office:value-type="percentage" office:value="0.2" table:style-name="ce12">
              <text:p>20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5" table:style-name="ce11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-5.7471264367816091E-3" table:style-name="ce14">
              <text:p>-0.6%</text:p>
            </table:table-cell>
            <table:table-cell office:value-type="percentage" office:value="0.83" table:style-name="ce12">
              <text:p>83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0.06" table:style-name="ce14">
              <text:p>6.0%</text:p>
            </table:table-cell>
            <table:table-cell office:value-type="percentage" office:value="0.19" table:style-name="ce12">
              <text:p>19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6" table:style-name="ce11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-5.681818181818182E-3" table:style-name="ce14">
              <text:p>-0.6%</text:p>
            </table:table-cell>
            <table:table-cell office:value-type="percentage" office:value="0.81" table:style-name="ce12">
              <text:p>81.00%</text:p>
            </table:table-cell>
            <table:table-cell office:value-type="percentage" office:value="0.03" table:style-name="ce12">
              <text:p>3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5" table:style-name="ce21">
              <text:p><text:s/>55<text:s/></text:p>
            </table:table-cell>
            <table:table-cell office:value-type="percentage" office:value="-3.5087719298245612E-2" table:style-name="ce14">
              <text:p>-3.5%</text:p>
            </table:table-cell>
            <table:table-cell office:value-type="percentage" office:value="0.2" table:style-name="ce12">
              <text:p>20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7" table:style-name="ce11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2.2727272727272728E-2" table:style-name="ce14">
              <text:p>-2.3%</text:p>
            </table:table-cell>
            <table:table-cell office:value-type="percentage" office:value="0.82" table:style-name="ce12">
              <text:p>82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-5.5555555555555552E-2" table:style-name="ce14">
              <text:p>-5.6%</text:p>
            </table:table-cell>
            <table:table-cell office:value-type="percentage" office:value="0.19" table:style-name="ce12">
              <text:p>19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8" table:style-name="ce11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-2.2857142857142857E-2" table:style-name="ce14">
              <text:p>-2.3%</text:p>
            </table:table-cell>
            <table:table-cell office:value-type="percentage" office:value="0.82" table:style-name="ce20">
              <text:p>82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6" table:style-name="ce21">
              <text:p><text:s/>46<text:s/></text:p>
            </table:table-cell>
            <table:table-cell office:value-type="percentage" office:value="-0.14814814814814814" table:style-name="ce14">
              <text:p>-14.8%</text:p>
            </table:table-cell>
            <table:table-cell office:value-type="percentage" office:value="0.18" table:style-name="ce20">
              <text:p>18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臺中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08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739" table:style-name="ce21">
              <text:p><text:s/>739<text:s/></text:p>
            </table:table-cell>
            <table:table-cell office:value-type="percentage" office:value="-2.8909329829172142E-2" table:style-name="ce14">
              <text:p>-2.9%</text:p>
            </table:table-cell>
            <table:table-cell office:value-type="percentage" office:value="0.77" table:style-name="ce12">
              <text:p>77.00%</text:p>
            </table:table-cell>
            <table:table-cell office:value-type="percentage" office:value="0.06" table:style-name="ce12">
              <text:p>6.00%</text:p>
            </table:table-cell>
            <table:table-cell table:style-name="ce13"/>
            <table:table-cell office:value-type="float" office:value="34" table:style-name="ce21">
              <text:p><text:s/>34<text:s/></text:p>
            </table:table-cell>
            <table:table-cell office:value-type="float" office:value="321" table:style-name="ce21">
              <text:p><text:s/>321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4000000000000001" table:style-name="ce12">
              <text:p>14.00%</text:p>
            </table:table-cell>
            <table:table-cell office:value-type="percentage" office:value="0.03" table:style-name="ce12">
              <text:p>3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1" table:style-name="ce11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90" table:style-name="ce21">
              <text:p><text:s/>690<text:s/></text:p>
            </table:table-cell>
            <table:table-cell office:value-type="percentage" office:value="2.0710059171597635E-2" table:style-name="ce14">
              <text:p>2.1%</text:p>
            </table:table-cell>
            <table:table-cell office:value-type="percentage" office:value="0.82" table:style-name="ce12">
              <text:p>82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6" table:style-name="ce21">
              <text:p><text:s/>126<text:s/></text:p>
            </table:table-cell>
            <table:table-cell office:value-type="percentage" office:value="-3.0769230769230771E-2" table:style-name="ce14">
              <text:p>-3.1%</text:p>
            </table:table-cell>
            <table:table-cell office:value-type="percentage" office:value="0.12" table:style-name="ce12">
              <text:p>12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2" table:style-name="ce11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12" table:style-name="ce21">
              <text:p><text:s/>712<text:s/></text:p>
            </table:table-cell>
            <table:table-cell office:value-type="percentage" office:value="1.8597997138769671E-2" table:style-name="ce14">
              <text:p>1.9%</text:p>
            </table:table-cell>
            <table:table-cell office:value-type="percentage" office:value="0.75" table:style-name="ce12">
              <text:p>75.00%</text:p>
            </table:table-cell>
            <table:table-cell office:value-type="percentage" office:value="0.16" table:style-name="ce12">
              <text:p>16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61" table:style-name="ce21">
              <text:p><text:s/>261<text:s/></text:p>
            </table:table-cell>
            <table:table-cell office:value-type="percentage" office:value="0.16" table:style-name="ce14">
              <text:p>16.0%</text:p>
            </table:table-cell>
            <table:table-cell office:value-type="percentage" office:value="0.23" table:style-name="ce12">
              <text:p>23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3" table:style-name="ce11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87" table:style-name="ce21">
              <text:p><text:s/>687<text:s/></text:p>
            </table:table-cell>
            <table:table-cell office:value-type="percentage" office:value="5.8565153733528552E-3" table:style-name="ce14">
              <text:p>0.6%</text:p>
            </table:table-cell>
            <table:table-cell office:value-type="percentage" office:value="0.8" table:style-name="ce12">
              <text:p>80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42" table:style-name="ce21">
              <text:p><text:s/>142<text:s/></text:p>
            </table:table-cell>
            <table:table-cell office:value-type="percentage" office:value="0.19327731092436976" table:style-name="ce14">
              <text:p>19.3%</text:p>
            </table:table-cell>
            <table:table-cell office:value-type="percentage" office:value="0.13" table:style-name="ce12">
              <text:p>13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4" table:style-name="ce11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4" table:style-name="ce21">
              <text:p><text:s/>684<text:s/></text:p>
            </table:table-cell>
            <table:table-cell office:value-type="percentage" office:value="8.8495575221238937E-3" table:style-name="ce14">
              <text:p>0.9%</text:p>
            </table:table-cell>
            <table:table-cell office:value-type="percentage" office:value="0.77" table:style-name="ce12">
              <text:p>77.00%</text:p>
            </table:table-cell>
            <table:table-cell office:value-type="percentage" office:value="0.08" table:style-name="ce12">
              <text:p>8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44" table:style-name="ce21">
              <text:p><text:s/>144<text:s/></text:p>
            </table:table-cell>
            <table:table-cell office:value-type="percentage" office:value="-0.12195121951219512" table:style-name="ce14">
              <text:p>-12.2%</text:p>
            </table:table-cell>
            <table:table-cell office:value-type="percentage" office:value="0.13" table:style-name="ce12">
              <text:p>13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5" table:style-name="ce11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1" table:style-name="ce21">
              <text:p><text:s/>681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1" table:style-name="ce12">
              <text:p>81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31" table:style-name="ce21">
              <text:p><text:s/>131<text:s/></text:p>
            </table:table-cell>
            <table:table-cell office:value-type="percentage" office:value="8.2644628099173556E-2" table:style-name="ce14">
              <text:p>8.3%</text:p>
            </table:table-cell>
            <table:table-cell office:value-type="percentage" office:value="0.13" table:style-name="ce12">
              <text:p>13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6" table:style-name="ce11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87" table:style-name="ce21">
              <text:p><text:s/>687<text:s/></text:p>
            </table:table-cell>
            <table:table-cell office:value-type="percentage" office:value="4.3859649122807015E-3" table:style-name="ce14">
              <text:p>0.4%</text:p>
            </table:table-cell>
            <table:table-cell office:value-type="percentage" office:value="0.78" table:style-name="ce12">
              <text:p>78.00%</text:p>
            </table:table-cell>
            <table:table-cell office:value-type="percentage" office:value="0.05" table:style-name="ce12">
              <text:p>5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43" table:style-name="ce21">
              <text:p><text:s/>143<text:s/></text:p>
            </table:table-cell>
            <table:table-cell office:value-type="percentage" office:value="0.12598425196850394" table:style-name="ce14">
              <text:p>12.6%</text:p>
            </table:table-cell>
            <table:table-cell office:value-type="percentage" office:value="0.13" table:style-name="ce12">
              <text:p>13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7" table:style-name="ce11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79" table:style-name="ce21">
              <text:p><text:s/>679<text:s/></text:p>
            </table:table-cell>
            <table:table-cell office:value-type="percentage" office:value="4.4378698224852072E-3" table:style-name="ce14">
              <text:p>0.4%</text:p>
            </table:table-cell>
            <table:table-cell office:value-type="percentage" office:value="0.79" table:style-name="ce12">
              <text:p>79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34" table:style-name="ce21">
              <text:p><text:s/>134<text:s/></text:p>
            </table:table-cell>
            <table:table-cell office:value-type="percentage" office:value="-5.6338028169014086E-2" table:style-name="ce14">
              <text:p>-5.6%</text:p>
            </table:table-cell>
            <table:table-cell office:value-type="percentage" office:value="0.13" table:style-name="ce12">
              <text:p>13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8" table:style-name="ce11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87" table:style-name="ce21">
              <text:p><text:s/>687<text:s/></text:p>
            </table:table-cell>
            <table:table-cell office:value-type="percentage" office:value="1.6272189349112426E-2" table:style-name="ce14">
              <text:p>1.6%</text:p>
            </table:table-cell>
            <table:table-cell office:value-type="percentage" office:value="0.8" table:style-name="ce20">
              <text:p>80.00%</text:p>
            </table:table-cell>
            <table:table-cell office:value-type="percentage" office:value="0" table:style-name="ce12">
              <text:p>0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38" table:style-name="ce21">
              <text:p><text:s/>138<text:s/></text:p>
            </table:table-cell>
            <table:table-cell office:value-type="percentage" office:value="1.4705882352941176E-2" table:style-name="ce14">
              <text:p>1.5%</text:p>
            </table:table-cell>
            <table:table-cell office:value-type="percentage" office:value="0.13" table:style-name="ce20">
              <text:p>13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3">
            <table:table-cell office:value-type="string" table:style-name="ce22">
              <text:p>臺中縣</text:p>
            </table:table-cell>
            <table:table-cell table:style-name="ce16"/>
            <table:table-cell table:number-columns-repeated="2" table:style-name="ce17"/>
            <table:table-cell table:number-columns-repeated="3" table:style-name="ce18"/>
            <table:table-cell table:number-columns-repeated="3" table:style-name="ce19"/>
            <table:table-cell table:number-columns-repeated="3" table:style-name="ce18"/>
            <table:table-cell table:number-columns-repeated="2" table:style-name="ce19"/>
            <table:table-cell table:number-columns-repeated="16369"/>
          </table:table-row>
          <table:table-row table:style-name="ro1">
            <table:table-cell table:style-name="ce2"/>
            <table:table-cell office:value-type="string" table:style-name="ce4">
              <text:p>108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672" table:style-name="ce21">
              <text:p><text:s/>672<text:s/></text:p>
            </table:table-cell>
            <table:table-cell office:value-type="percentage" office:value="1.4903129657228018E-3" table:style-name="ce14">
              <text:p>0.1%</text:p>
            </table:table-cell>
            <table:table-cell office:value-type="percentage" office:value="0.83" table:style-name="ce12">
              <text:p>83.00%</text:p>
            </table:table-cell>
            <table:table-cell office:value-type="percentage" office:value="0.04" table:style-name="ce12">
              <text:p>4.00%</text:p>
            </table:table-cell>
            <table:table-cell table:style-name="ce13"/>
            <table:table-cell office:value-type="float" office:value="34" table:style-name="ce21">
              <text:p><text:s/>34<text:s/></text:p>
            </table:table-cell>
            <table:table-cell office:value-type="float" office:value="332" table:style-name="ce21">
              <text:p><text:s/>332<text:s/></text:p>
            </table:table-cell>
            <table:table-cell office:value-type="percentage" office:value="5.0632911392405063E-2" table:style-name="ce14">
              <text:p>5.1%</text:p>
            </table:table-cell>
            <table:table-cell office:value-type="percentage" office:value="0.17" table:style-name="ce12">
              <text:p>17.00%</text:p>
            </table:table-cell>
            <table:table-cell office:value-type="percentage" office:value="0.05" table:style-name="ce12">
              <text:p>5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1" table:style-name="ce11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34" table:style-name="ce21">
              <text:p><text:s/>634<text:s/></text:p>
            </table:table-cell>
            <table:table-cell office:value-type="percentage" office:value="3.9344262295081971E-2" table:style-name="ce14">
              <text:p>3.9%</text:p>
            </table:table-cell>
            <table:table-cell office:value-type="percentage" office:value="0.86" table:style-name="ce12">
              <text:p>86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30" table:style-name="ce21">
              <text:p><text:s/>130<text:s/></text:p>
            </table:table-cell>
            <table:table-cell office:value-type="percentage" office:value="-2.2556390977443608E-2" table:style-name="ce14">
              <text:p>-2.3%</text:p>
            </table:table-cell>
            <table:table-cell office:value-type="percentage" office:value="0.15" table:style-name="ce12">
              <text:p>15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2" table:style-name="ce11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55" table:style-name="ce21">
              <text:p><text:s/>655<text:s/></text:p>
            </table:table-cell>
            <table:table-cell office:value-type="percentage" office:value="4.6325878594249199E-2" table:style-name="ce14">
              <text:p>4.6%</text:p>
            </table:table-cell>
            <table:table-cell office:value-type="percentage" office:value="0.82" table:style-name="ce12">
              <text:p>82.00%</text:p>
            </table:table-cell>
            <table:table-cell office:value-type="percentage" office:value="0.14000000000000001" table:style-name="ce12">
              <text:p>14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91" table:style-name="ce21">
              <text:p><text:s/>291<text:s/></text:p>
            </table:table-cell>
            <table:table-cell office:value-type="percentage" office:value="0.16400000000000001" table:style-name="ce14">
              <text:p>16.4%</text:p>
            </table:table-cell>
            <table:table-cell office:value-type="percentage" office:value="0.31" table:style-name="ce12">
              <text:p>31.00%</text:p>
            </table:table-cell>
            <table:table-cell office:value-type="percentage" office:value="0.03" table:style-name="ce12">
              <text:p>3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3" table:style-name="ce11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22" table:style-name="ce21">
              <text:p><text:s/>622<text:s/></text:p>
            </table:table-cell>
            <table:table-cell office:value-type="percentage" office:value="-1.1128775834658187E-2" table:style-name="ce14">
              <text:p>-1.1%</text:p>
            </table:table-cell>
            <table:table-cell office:value-type="percentage" office:value="0.86" table:style-name="ce12">
              <text:p>86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43" table:style-name="ce21">
              <text:p><text:s/>143<text:s/></text:p>
            </table:table-cell>
            <table:table-cell office:value-type="percentage" office:value="0.12598425196850394" table:style-name="ce14">
              <text:p>12.6%</text:p>
            </table:table-cell>
            <table:table-cell office:value-type="percentage" office:value="0.15" table:style-name="ce12">
              <text:p>15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4" table:style-name="ce11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18" table:style-name="ce21">
              <text:p><text:s/>618<text:s/></text:p>
            </table:table-cell>
            <table:table-cell office:value-type="percentage" office:value="1.4778325123152709E-2" table:style-name="ce14">
              <text:p>1.5%</text:p>
            </table:table-cell>
            <table:table-cell office:value-type="percentage" office:value="0.84" table:style-name="ce12">
              <text:p>84.00%</text:p>
            </table:table-cell>
            <table:table-cell office:value-type="percentage" office:value="0.03" table:style-name="ce12">
              <text:p>3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32" table:style-name="ce21">
              <text:p><text:s/>132<text:s/></text:p>
            </table:table-cell>
            <table:table-cell office:value-type="percentage" office:value="-0.17499999999999999" table:style-name="ce14">
              <text:p>-17.5%</text:p>
            </table:table-cell>
            <table:table-cell office:value-type="percentage" office:value="0.15" table:style-name="ce12">
              <text:p>15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5" table:style-name="ce11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22" table:style-name="ce21">
              <text:p><text:s/>622<text:s/></text:p>
            </table:table-cell>
            <table:table-cell office:value-type="percentage" office:value="2.4711696869851731E-2" table:style-name="ce14">
              <text:p>2.5%</text:p>
            </table:table-cell>
            <table:table-cell office:value-type="percentage" office:value="0.85" table:style-name="ce12">
              <text:p>85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3" table:style-name="ce21">
              <text:p><text:s/>123<text:s/></text:p>
            </table:table-cell>
            <table:table-cell office:value-type="percentage" office:value="-0.10869565217391304" table:style-name="ce14">
              <text:p>-10.9%</text:p>
            </table:table-cell>
            <table:table-cell office:value-type="percentage" office:value="0.15" table:style-name="ce12">
              <text:p>15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6" table:style-name="ce11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24" table:style-name="ce21">
              <text:p><text:s/>624<text:s/></text:p>
            </table:table-cell>
            <table:table-cell office:value-type="percentage" office:value="1.4634146341463415E-2" table:style-name="ce14">
              <text:p>1.5%</text:p>
            </table:table-cell>
            <table:table-cell office:value-type="percentage" office:value="0.84" table:style-name="ce12">
              <text:p>84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52" table:style-name="ce21">
              <text:p><text:s/>152<text:s/></text:p>
            </table:table-cell>
            <table:table-cell office:value-type="percentage" office:value="7.8014184397163122E-2" table:style-name="ce14">
              <text:p>7.8%</text:p>
            </table:table-cell>
            <table:table-cell office:value-type="percentage" office:value="0.16" table:style-name="ce12">
              <text:p>16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7" table:style-name="ce11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23" table:style-name="ce21">
              <text:p><text:s/>623<text:s/></text:p>
            </table:table-cell>
            <table:table-cell office:value-type="percentage" office:value="1.4657980456026058E-2" table:style-name="ce14">
              <text:p>1.5%</text:p>
            </table:table-cell>
            <table:table-cell office:value-type="percentage" office:value="0.84" table:style-name="ce12">
              <text:p>84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31" table:style-name="ce21">
              <text:p><text:s/>131<text:s/></text:p>
            </table:table-cell>
            <table:table-cell office:value-type="percentage" office:value="-0.22485207100591717" table:style-name="ce14">
              <text:p>-22.5%</text:p>
            </table:table-cell>
            <table:table-cell office:value-type="percentage" office:value="0.15" table:style-name="ce12">
              <text:p>15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8" table:style-name="ce11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25" table:style-name="ce21">
              <text:p><text:s/>625<text:s/></text:p>
            </table:table-cell>
            <table:table-cell office:value-type="percentage" office:value="8.0645161290322578E-3" table:style-name="ce14">
              <text:p>0.8%</text:p>
            </table:table-cell>
            <table:table-cell office:value-type="percentage" office:value="0.84" table:style-name="ce12">
              <text:p>84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5" table:style-name="ce21">
              <text:p><text:s/>125<text:s/></text:p>
            </table:table-cell>
            <table:table-cell office:value-type="percentage" office:value="-8.0882352941176475E-2" table:style-name="ce14">
              <text:p>-8.1%</text:p>
            </table:table-cell>
            <table:table-cell office:value-type="percentage" office:value="0.15" table:style-name="ce20">
              <text:p>15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彰化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08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488" table:style-name="ce21">
              <text:p><text:s/>488<text:s/></text:p>
            </table:table-cell>
            <table:table-cell office:value-type="percentage" office:value="2.0533880903490761E-3" table:style-name="ce14">
              <text:p>0.2%</text:p>
            </table:table-cell>
            <table:table-cell office:value-type="percentage" office:value="0.81" table:style-name="ce12">
              <text:p>81.00%</text:p>
            </table:table-cell>
            <table:table-cell office:value-type="percentage" office:value="0.03" table:style-name="ce12">
              <text:p>3.00%</text:p>
            </table:table-cell>
            <table:table-cell table:style-name="ce13"/>
            <table:table-cell office:value-type="float" office:value="34" table:style-name="ce21">
              <text:p><text:s/>34<text:s/></text:p>
            </table:table-cell>
            <table:table-cell office:value-type="float" office:value="246" table:style-name="ce21">
              <text:p><text:s/>246<text:s/></text:p>
            </table:table-cell>
            <table:table-cell office:value-type="percentage" office:value="3.7974683544303799E-2" table:style-name="ce28">
              <text:p>3.8%</text:p>
            </table:table-cell>
            <table:table-cell office:value-type="percentage" office:value="0.19" table:style-name="ce12">
              <text:p>19.00%</text:p>
            </table:table-cell>
            <table:table-cell office:value-type="percentage" office:value="0.04" table:style-name="ce12">
              <text:p>4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1" table:style-name="ce11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53" table:style-name="ce21">
              <text:p><text:s/>453<text:s/></text:p>
            </table:table-cell>
            <table:table-cell office:value-type="percentage" office:value="1.3422818791946308E-2" table:style-name="ce14">
              <text:p>1.3%</text:p>
            </table:table-cell>
            <table:table-cell office:value-type="percentage" office:value="0.85" table:style-name="ce12">
              <text:p>85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9" table:style-name="ce21">
              <text:p><text:s/>109<text:s/></text:p>
            </table:table-cell>
            <table:table-cell office:value-type="percentage" office:value="-9.0909090909090905E-3" table:style-name="ce28">
              <text:p>-0.9%</text:p>
            </table:table-cell>
            <table:table-cell office:value-type="percentage" office:value="0.18" table:style-name="ce12">
              <text:p>18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2" table:style-name="ce11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68" table:style-name="ce21">
              <text:p><text:s/>468<text:s/></text:p>
            </table:table-cell>
            <table:table-cell office:value-type="percentage" office:value="3.3112582781456956E-2" table:style-name="ce14">
              <text:p>3.3%</text:p>
            </table:table-cell>
            <table:table-cell office:value-type="percentage" office:value="0.81" table:style-name="ce12">
              <text:p>81.00%</text:p>
            </table:table-cell>
            <table:table-cell office:value-type="percentage" office:value="0.1" table:style-name="ce12">
              <text:p>10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11" table:style-name="ce21">
              <text:p><text:s/>211<text:s/></text:p>
            </table:table-cell>
            <table:table-cell office:value-type="percentage" office:value="6.5656565656565663E-2" table:style-name="ce28">
              <text:p>6.6%</text:p>
            </table:table-cell>
            <table:table-cell office:value-type="percentage" office:value="0.31" table:style-name="ce12">
              <text:p>31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3" table:style-name="ce11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42" table:style-name="ce21">
              <text:p><text:s/>442<text:s/></text:p>
            </table:table-cell>
            <table:table-cell office:value-type="percentage" office:value="-4.3290043290043288E-2" table:style-name="ce14">
              <text:p>-4.3%</text:p>
            </table:table-cell>
            <table:table-cell office:value-type="percentage" office:value="0.83" table:style-name="ce12">
              <text:p>83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1" table:style-name="ce21">
              <text:p><text:s/>121<text:s/></text:p>
            </table:table-cell>
            <table:table-cell office:value-type="percentage" office:value="0.12037037037037036" table:style-name="ce28">
              <text:p>12.0%</text:p>
            </table:table-cell>
            <table:table-cell office:value-type="percentage" office:value="0.18" table:style-name="ce12">
              <text:p>18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4" table:style-name="ce11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35" table:style-name="ce21">
              <text:p><text:s/>435<text:s/></text:p>
            </table:table-cell>
            <table:table-cell office:value-type="percentage" office:value="-2.247191011235955E-2" table:style-name="ce14">
              <text:p>-2.2%</text:p>
            </table:table-cell>
            <table:table-cell office:value-type="percentage" office:value="0.8" table:style-name="ce12">
              <text:p>80.00%</text:p>
            </table:table-cell>
            <table:table-cell office:value-type="percentage" office:value="0.03" table:style-name="ce12">
              <text:p>3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6" table:style-name="ce21">
              <text:p><text:s/>116<text:s/></text:p>
            </table:table-cell>
            <table:table-cell office:value-type="percentage" office:value="-9.375E-2" table:style-name="ce28">
              <text:p>-9.4%</text:p>
            </table:table-cell>
            <table:table-cell office:value-type="percentage" office:value="0.18" table:style-name="ce12">
              <text:p>18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5" table:style-name="ce11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41" table:style-name="ce21">
              <text:p><text:s/>441<text:s/></text:p>
            </table:table-cell>
            <table:table-cell office:value-type="percentage" office:value="-6.7567567567567571E-3" table:style-name="ce14">
              <text:p>-0.7%</text:p>
            </table:table-cell>
            <table:table-cell office:value-type="percentage" office:value="0.82" table:style-name="ce12">
              <text:p>82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3" table:style-name="ce21">
              <text:p><text:s/>113<text:s/></text:p>
            </table:table-cell>
            <table:table-cell office:value-type="percentage" office:value="4.6296296296296294E-2" table:style-name="ce28">
              <text:p>4.6%</text:p>
            </table:table-cell>
            <table:table-cell office:value-type="percentage" office:value="0.18" table:style-name="ce12">
              <text:p>18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6" table:style-name="ce11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42" table:style-name="ce21">
              <text:p><text:s/>442<text:s/></text:p>
            </table:table-cell>
            <table:table-cell office:value-type="percentage" office:value="-8.9686098654708519E-3" table:style-name="ce14">
              <text:p>-0.9%</text:p>
            </table:table-cell>
            <table:table-cell office:value-type="percentage" office:value="0.82" table:style-name="ce12">
              <text:p>82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30" table:style-name="ce21">
              <text:p><text:s/>130<text:s/></text:p>
            </table:table-cell>
            <table:table-cell office:value-type="percentage" office:value="0.23809523809523808" table:style-name="ce28">
              <text:p>23.8%</text:p>
            </table:table-cell>
            <table:table-cell office:value-type="percentage" office:value="0.19" table:style-name="ce12">
              <text:p>19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7" table:style-name="ce11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41" table:style-name="ce21">
              <text:p><text:s/>441<text:s/></text:p>
            </table:table-cell>
            <table:table-cell office:value-type="percentage" office:value="-6.7567567567567571E-3" table:style-name="ce14">
              <text:p>-0.7%</text:p>
            </table:table-cell>
            <table:table-cell office:value-type="percentage" office:value="0.82" table:style-name="ce12">
              <text:p>82.00%</text:p>
            </table:table-cell>
            <table:table-cell office:value-type="percentage" office:value="0" table:style-name="ce12">
              <text:p>0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6" table:style-name="ce21">
              <text:p><text:s/>116<text:s/></text:p>
            </table:table-cell>
            <table:table-cell office:value-type="percentage" office:value="-4.1322314049586778E-2" table:style-name="ce28">
              <text:p>-4.1%</text:p>
            </table:table-cell>
            <table:table-cell office:value-type="percentage" office:value="0.19" table:style-name="ce12">
              <text:p>19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8" table:style-name="ce11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44" table:style-name="ce21">
              <text:p><text:s/>444<text:s/></text:p>
            </table:table-cell>
            <table:table-cell office:value-type="percentage" office:value="6.8027210884353739E-3" table:style-name="ce14">
              <text:p>0.7%</text:p>
            </table:table-cell>
            <table:table-cell office:value-type="percentage" office:value="0.82" table:style-name="ce20">
              <text:p>82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2" table:style-name="ce21">
              <text:p><text:s/>122<text:s/></text:p>
            </table:table-cell>
            <table:table-cell office:value-type="percentage" office:value="0.11926605504587157" table:style-name="ce28">
              <text:p>11.9%</text:p>
            </table:table-cell>
            <table:table-cell office:value-type="percentage" office:value="0.19" table:style-name="ce20">
              <text:p>19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南投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08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221" table:style-name="ce21">
              <text:p><text:s/>221<text:s/></text:p>
            </table:table-cell>
            <table:table-cell office:value-type="percentage" office:value="-1.3392857142857142E-2" table:style-name="ce14">
              <text:p>-1.3%</text:p>
            </table:table-cell>
            <table:table-cell office:value-type="percentage" office:value="0.76" table:style-name="ce12">
              <text:p>76.00%</text:p>
            </table:table-cell>
            <table:table-cell office:value-type="percentage" office:value="0.04" table:style-name="ce12">
              <text:p>4.00%</text:p>
            </table:table-cell>
            <table:table-cell table:style-name="ce13"/>
            <table:table-cell office:value-type="float" office:value="34" table:style-name="ce21">
              <text:p><text:s/>34<text:s/></text:p>
            </table:table-cell>
            <table:table-cell office:value-type="float" office:value="103" table:style-name="ce21">
              <text:p><text:s/>103<text:s/></text:p>
            </table:table-cell>
            <table:table-cell office:value-type="percentage" office:value="0.03" table:style-name="ce28">
              <text:p>3.0%</text:p>
            </table:table-cell>
            <table:table-cell office:value-type="percentage" office:value="0.21" table:style-name="ce12">
              <text:p>21.00%</text:p>
            </table:table-cell>
            <table:table-cell office:value-type="percentage" office:value="0.03" table:style-name="ce12">
              <text:p>3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1" table:style-name="ce11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07" table:style-name="ce21">
              <text:p><text:s/>207<text:s/></text:p>
            </table:table-cell>
            <table:table-cell office:value-type="percentage" office:value="5.0761421319796954E-2" table:style-name="ce14">
              <text:p>5.1%</text:p>
            </table:table-cell>
            <table:table-cell office:value-type="percentage" office:value="0.81" table:style-name="ce12">
              <text:p>81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8" table:style-name="ce21">
              <text:p><text:s/>58<text:s/></text:p>
            </table:table-cell>
            <table:table-cell office:value-type="percentage" office:value="1.7543859649122806E-2" table:style-name="ce28">
              <text:p>1.8%</text:p>
            </table:table-cell>
            <table:table-cell office:value-type="percentage" office:value="0.2" table:style-name="ce12">
              <text:p>20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2" table:style-name="ce11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10" table:style-name="ce21">
              <text:p><text:s/>210<text:s/></text:p>
            </table:table-cell>
            <table:table-cell office:value-type="percentage" office:value="3.9603960396039604E-2" table:style-name="ce14">
              <text:p>4.0%</text:p>
            </table:table-cell>
            <table:table-cell office:value-type="percentage" office:value="0.75" table:style-name="ce12">
              <text:p>75.00%</text:p>
            </table:table-cell>
            <table:table-cell office:value-type="percentage" office:value="0.1" table:style-name="ce12">
              <text:p>10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85" table:style-name="ce21">
              <text:p><text:s/>85<text:s/></text:p>
            </table:table-cell>
            <table:table-cell office:value-type="percentage" office:value="4.9382716049382713E-2" table:style-name="ce28">
              <text:p>4.9%</text:p>
            </table:table-cell>
            <table:table-cell office:value-type="percentage" office:value="0.28999999999999998" table:style-name="ce12">
              <text:p>29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3" table:style-name="ce11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97" table:style-name="ce21">
              <text:p><text:s/>197<text:s/></text:p>
            </table:table-cell>
            <table:table-cell office:value-type="percentage" office:value="-5.2884615384615384E-2" table:style-name="ce14">
              <text:p>-5.3%</text:p>
            </table:table-cell>
            <table:table-cell office:value-type="percentage" office:value="0.77" table:style-name="ce12">
              <text:p>77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60" table:style-name="ce21">
              <text:p><text:s/>60<text:s/></text:p>
            </table:table-cell>
            <table:table-cell office:value-type="percentage" office:value="5.2631578947368418E-2" table:style-name="ce28">
              <text:p>5.3%</text:p>
            </table:table-cell>
            <table:table-cell office:value-type="percentage" office:value="0.2" table:style-name="ce12">
              <text:p>20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4" table:style-name="ce11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8" table:style-name="ce21">
              <text:p><text:s/>198<text:s/></text:p>
            </table:table-cell>
            <table:table-cell office:value-type="percentage" office:value="-5.0251256281407036E-3" table:style-name="ce14">
              <text:p>-0.5%</text:p>
            </table:table-cell>
            <table:table-cell office:value-type="percentage" office:value="0.76" table:style-name="ce12">
              <text:p>76.00%</text:p>
            </table:table-cell>
            <table:table-cell office:value-type="percentage" office:value="0.04" table:style-name="ce12">
              <text:p>4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3" table:style-name="ce21">
              <text:p><text:s/>63<text:s/></text:p>
            </table:table-cell>
            <table:table-cell office:value-type="percentage" office:value="-7.3529411764705885E-2" table:style-name="ce28">
              <text:p>-7.4%</text:p>
            </table:table-cell>
            <table:table-cell office:value-type="percentage" office:value="0.21" table:style-name="ce12">
              <text:p>21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5" table:style-name="ce11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7" table:style-name="ce21">
              <text:p><text:s/>197<text:s/></text:p>
            </table:table-cell>
            <table:table-cell office:value-type="percentage" office:value="5.1020408163265302E-3" table:style-name="ce14">
              <text:p>0.5%</text:p>
            </table:table-cell>
            <table:table-cell office:value-type="percentage" office:value="0.78" table:style-name="ce12">
              <text:p>78.00%</text:p>
            </table:table-cell>
            <table:table-cell office:value-type="percentage" office:value="0.03" table:style-name="ce12">
              <text:p>3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8" table:style-name="ce21">
              <text:p><text:s/>58<text:s/></text:p>
            </table:table-cell>
            <table:table-cell office:value-type="percentage" office:value="-1.6949152542372881E-2" table:style-name="ce28">
              <text:p>-1.7%</text:p>
            </table:table-cell>
            <table:table-cell office:value-type="percentage" office:value="0.19" table:style-name="ce12">
              <text:p>19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6" table:style-name="ce11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01" table:style-name="ce21">
              <text:p><text:s/>201<text:s/></text:p>
            </table:table-cell>
            <table:table-cell office:value-type="percentage" office:value="5.0000000000000001E-3" table:style-name="ce14">
              <text:p>0.5%</text:p>
            </table:table-cell>
            <table:table-cell office:value-type="percentage" office:value="0.77" table:style-name="ce12">
              <text:p>77.00%</text:p>
            </table:table-cell>
            <table:table-cell office:value-type="percentage" office:value="0.03" table:style-name="ce12">
              <text:p>3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64" table:style-name="ce21">
              <text:p><text:s/>64<text:s/></text:p>
            </table:table-cell>
            <table:table-cell office:value-type="percentage" office:value="8.4745762711864403E-2" table:style-name="ce28">
              <text:p>8.5%</text:p>
            </table:table-cell>
            <table:table-cell office:value-type="percentage" office:value="0.19" table:style-name="ce12">
              <text:p>19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7" table:style-name="ce11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6" table:style-name="ce21">
              <text:p><text:s/>196<text:s/></text:p>
            </table:table-cell>
            <table:table-cell office:value-type="percentage" office:value="-5.076142131979695E-3" table:style-name="ce14">
              <text:p>-0.5%</text:p>
            </table:table-cell>
            <table:table-cell office:value-type="percentage" office:value="0.77" table:style-name="ce12">
              <text:p>77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7" table:style-name="ce21">
              <text:p><text:s/>57<text:s/></text:p>
            </table:table-cell>
            <table:table-cell office:value-type="percentage" office:value="-0.12307692307692308" table:style-name="ce28">
              <text:p>-12.3%</text:p>
            </table:table-cell>
            <table:table-cell office:value-type="percentage" office:value="0.2" table:style-name="ce12">
              <text:p>20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8" table:style-name="ce11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98" table:style-name="ce21">
              <text:p><text:s/>198<text:s/></text:p>
            </table:table-cell>
            <table:table-cell office:value-type="percentage" office:value="5.076142131979695E-3" table:style-name="ce14">
              <text:p>0.5%</text:p>
            </table:table-cell>
            <table:table-cell office:value-type="percentage" office:value="0.78" table:style-name="ce20">
              <text:p>78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8" table:style-name="ce21">
              <text:p><text:s/>58<text:s/></text:p>
            </table:table-cell>
            <table:table-cell office:value-type="percentage" office:value="1.7543859649122806E-2" table:style-name="ce28">
              <text:p>1.8%</text:p>
            </table:table-cell>
            <table:table-cell office:value-type="percentage" office:value="0.2" table:style-name="ce12">
              <text:p>20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雲林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08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267" table:style-name="ce21">
              <text:p><text:s/>267<text:s/></text:p>
            </table:table-cell>
            <table:table-cell office:value-type="percentage" office:value="-3.7313432835820895E-3" table:style-name="ce14">
              <text:p>-0.4%</text:p>
            </table:table-cell>
            <table:table-cell office:value-type="percentage" office:value="0.83" table:style-name="ce12">
              <text:p>83.00%</text:p>
            </table:table-cell>
            <table:table-cell office:value-type="percentage" office:value="0.03" table:style-name="ce12">
              <text:p>3.00%</text:p>
            </table:table-cell>
            <table:table-cell table:style-name="ce13"/>
            <table:table-cell office:value-type="float" office:value="34" table:style-name="ce21">
              <text:p><text:s/>34<text:s/></text:p>
            </table:table-cell>
            <table:table-cell office:value-type="float" office:value="110" table:style-name="ce21">
              <text:p><text:s/>110<text:s/></text:p>
            </table:table-cell>
            <table:table-cell office:value-type="percentage" office:value="-6.7796610169491525E-2" table:style-name="ce28">
              <text:p>-6.8%</text:p>
            </table:table-cell>
            <table:table-cell office:value-type="percentage" office:value="0.22" table:style-name="ce12">
              <text:p>22.00%</text:p>
            </table:table-cell>
            <table:table-cell office:value-type="percentage" office:value="0.03" table:style-name="ce12">
              <text:p>3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1" table:style-name="ce11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54" table:style-name="ce21">
              <text:p><text:s/>254<text:s/></text:p>
            </table:table-cell>
            <table:table-cell office:value-type="percentage" office:value="3.6734693877551024E-2" table:style-name="ce14">
              <text:p>3.7%</text:p>
            </table:table-cell>
            <table:table-cell office:value-type="percentage" office:value="0.87" table:style-name="ce12">
              <text:p>87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3" table:style-name="ce21">
              <text:p><text:s/>63<text:s/></text:p>
            </table:table-cell>
            <table:table-cell office:value-type="percentage" office:value="-0.14864864864864866" table:style-name="ce28">
              <text:p>-14.9%</text:p>
            </table:table-cell>
            <table:table-cell office:value-type="percentage" office:value="0.21" table:style-name="ce12">
              <text:p>21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2" table:style-name="ce11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57" table:style-name="ce21">
              <text:p><text:s/>257<text:s/></text:p>
            </table:table-cell>
            <table:table-cell office:value-type="percentage" office:value="4.4715447154471545E-2" table:style-name="ce14">
              <text:p>4.5%</text:p>
            </table:table-cell>
            <table:table-cell office:value-type="percentage" office:value="0.83" table:style-name="ce12">
              <text:p>83.00%</text:p>
            </table:table-cell>
            <table:table-cell office:value-type="percentage" office:value="7.0000000000000007E-2" table:style-name="ce12">
              <text:p>7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3" table:style-name="ce21">
              <text:p><text:s/>103<text:s/></text:p>
            </table:table-cell>
            <table:table-cell office:value-type="percentage" office:value="0.03" table:style-name="ce28">
              <text:p>3.0%</text:p>
            </table:table-cell>
            <table:table-cell office:value-type="percentage" office:value="0.31" table:style-name="ce12">
              <text:p>31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3" table:style-name="ce11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48" table:style-name="ce21">
              <text:p><text:s/>248<text:s/></text:p>
            </table:table-cell>
            <table:table-cell office:value-type="percentage" office:value="-2.7450980392156862E-2" table:style-name="ce14">
              <text:p>-2.7%</text:p>
            </table:table-cell>
            <table:table-cell office:value-type="percentage" office:value="0.84" table:style-name="ce12">
              <text:p>84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66" table:style-name="ce21">
              <text:p><text:s/>66<text:s/></text:p>
            </table:table-cell>
            <table:table-cell office:value-type="percentage" office:value="1.5384615384615385E-2" table:style-name="ce28">
              <text:p>1.5%</text:p>
            </table:table-cell>
            <table:table-cell office:value-type="percentage" office:value="0.21" table:style-name="ce12">
              <text:p>21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4" table:style-name="ce11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45" table:style-name="ce21">
              <text:p><text:s/>245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4" table:style-name="ce12">
              <text:p>84.00%</text:p>
            </table:table-cell>
            <table:table-cell office:value-type="percentage" office:value="0.03" table:style-name="ce12">
              <text:p>3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0" table:style-name="ce21">
              <text:p><text:s/>70<text:s/></text:p>
            </table:table-cell>
            <table:table-cell office:value-type="percentage" office:value="-4.1095890410958902E-2" table:style-name="ce28">
              <text:p>-4.1%</text:p>
            </table:table-cell>
            <table:table-cell office:value-type="percentage" office:value="0.23" table:style-name="ce12">
              <text:p>23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5" table:style-name="ce11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44" table:style-name="ce21">
              <text:p><text:s/>24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5" table:style-name="ce12">
              <text:p>85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5" table:style-name="ce21">
              <text:p><text:s/>65<text:s/></text:p>
            </table:table-cell>
            <table:table-cell office:value-type="percentage" office:value="-8.4507042253521125E-2" table:style-name="ce28">
              <text:p>-8.5%</text:p>
            </table:table-cell>
            <table:table-cell office:value-type="percentage" office:value="0.22" table:style-name="ce12">
              <text:p>22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6" table:style-name="ce11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45" table:style-name="ce21">
              <text:p><text:s/>245<text:s/></text:p>
            </table:table-cell>
            <table:table-cell office:value-type="percentage" office:value="-4.0650406504065045E-3" table:style-name="ce14">
              <text:p>-0.4%</text:p>
            </table:table-cell>
            <table:table-cell office:value-type="percentage" office:value="0.84" table:style-name="ce12">
              <text:p>84.00%</text:p>
            </table:table-cell>
            <table:table-cell office:value-type="percentage" office:value="0.03" table:style-name="ce12">
              <text:p>3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70" table:style-name="ce21">
              <text:p><text:s/>70<text:s/></text:p>
            </table:table-cell>
            <table:table-cell office:value-type="percentage" office:value="0" table:style-name="ce28">
              <text:p>0.0%</text:p>
            </table:table-cell>
            <table:table-cell office:value-type="percentage" office:value="0.22" table:style-name="ce12">
              <text:p>22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7" table:style-name="ce11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47" table:style-name="ce21">
              <text:p><text:s/>247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4" table:style-name="ce12">
              <text:p>84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3" table:style-name="ce21">
              <text:p><text:s/>63<text:s/></text:p>
            </table:table-cell>
            <table:table-cell office:value-type="percentage" office:value="-8.6956521739130432E-2" table:style-name="ce28">
              <text:p>-8.7%</text:p>
            </table:table-cell>
            <table:table-cell office:value-type="percentage" office:value="0.21" table:style-name="ce12">
              <text:p>21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8" table:style-name="ce11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50" table:style-name="ce21">
              <text:p><text:s/>250<text:s/></text:p>
            </table:table-cell>
            <table:table-cell office:value-type="percentage" office:value="8.0645161290322578E-3" table:style-name="ce14">
              <text:p>0.8%</text:p>
            </table:table-cell>
            <table:table-cell office:value-type="percentage" office:value="0.84" table:style-name="ce12">
              <text:p>84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5" table:style-name="ce21">
              <text:p><text:s/>65<text:s/></text:p>
            </table:table-cell>
            <table:table-cell office:value-type="percentage" office:value="-4.4117647058823532E-2" table:style-name="ce28">
              <text:p>-4.4%</text:p>
            </table:table-cell>
            <table:table-cell office:value-type="percentage" office:value="0.21" table:style-name="ce12">
              <text:p>21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嘉義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08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87" table:style-name="ce21">
              <text:p><text:s/>187<text:s/></text:p>
            </table:table-cell>
            <table:table-cell office:value-type="percentage" office:value="1.0810810810810811E-2" table:style-name="ce14">
              <text:p>1.1%</text:p>
            </table:table-cell>
            <table:table-cell office:value-type="percentage" office:value="0.85" table:style-name="ce12">
              <text:p>85.00%</text:p>
            </table:table-cell>
            <table:table-cell office:value-type="percentage" office:value="0.04" table:style-name="ce12">
              <text:p>4.00%</text:p>
            </table:table-cell>
            <table:table-cell table:style-name="ce13"/>
            <table:table-cell office:value-type="float" office:value="34" table:style-name="ce21">
              <text:p><text:s/>34<text:s/></text:p>
            </table:table-cell>
            <table:table-cell office:value-type="float" office:value="79" table:style-name="ce21">
              <text:p><text:s/>79<text:s/></text:p>
            </table:table-cell>
            <table:table-cell office:value-type="percentage" office:value="-3.6585365853658534E-2" table:style-name="ce28">
              <text:p>-3.7%</text:p>
            </table:table-cell>
            <table:table-cell office:value-type="percentage" office:value="0.19" table:style-name="ce12">
              <text:p>19.00%</text:p>
            </table:table-cell>
            <table:table-cell office:value-type="percentage" office:value="0.03" table:style-name="ce12">
              <text:p>3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1" table:style-name="ce11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8" table:style-name="ce21">
              <text:p><text:s/>178<text:s/></text:p>
            </table:table-cell>
            <table:table-cell office:value-type="percentage" office:value="1.1363636363636364E-2" table:style-name="ce14">
              <text:p>1.1%</text:p>
            </table:table-cell>
            <table:table-cell office:value-type="percentage" office:value="0.88" table:style-name="ce12">
              <text:p>88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3" table:style-name="ce21">
              <text:p><text:s/>43<text:s/></text:p>
            </table:table-cell>
            <table:table-cell office:value-type="percentage" office:value="-8.5106382978723402E-2" table:style-name="ce28">
              <text:p>-8.5%</text:p>
            </table:table-cell>
            <table:table-cell office:value-type="percentage" office:value="0.18" table:style-name="ce12">
              <text:p>18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2" table:style-name="ce11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80" table:style-name="ce21">
              <text:p><text:s/>180<text:s/></text:p>
            </table:table-cell>
            <table:table-cell office:value-type="percentage" office:value="1.1235955056179775E-2" table:style-name="ce14">
              <text:p>1.1%</text:p>
            </table:table-cell>
            <table:table-cell office:value-type="percentage" office:value="0.84" table:style-name="ce12">
              <text:p>84.00%</text:p>
            </table:table-cell>
            <table:table-cell office:value-type="percentage" office:value="0.1" table:style-name="ce12">
              <text:p>10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7" table:style-name="ce21">
              <text:p><text:s/>67<text:s/></text:p>
            </table:table-cell>
            <table:table-cell office:value-type="percentage" office:value="-4.2857142857142858E-2" table:style-name="ce28">
              <text:p>-4.3%</text:p>
            </table:table-cell>
            <table:table-cell office:value-type="percentage" office:value="0.27" table:style-name="ce12">
              <text:p>27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3" table:style-name="ce11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8" table:style-name="ce21">
              <text:p><text:s/>178<text:s/></text:p>
            </table:table-cell>
            <table:table-cell office:value-type="percentage" office:value="5.6497175141242938E-3" table:style-name="ce14">
              <text:p>0.6%</text:p>
            </table:table-cell>
            <table:table-cell office:value-type="percentage" office:value="0.87" table:style-name="ce12">
              <text:p>87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3" table:style-name="ce21">
              <text:p><text:s/>43<text:s/></text:p>
            </table:table-cell>
            <table:table-cell office:value-type="percentage" office:value="4.878048780487805E-2" table:style-name="ce28">
              <text:p>4.9%</text:p>
            </table:table-cell>
            <table:table-cell office:value-type="percentage" office:value="0.18" table:style-name="ce12">
              <text:p>18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4" table:style-name="ce11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8" table:style-name="ce21">
              <text:p><text:s/>178<text:s/></text:p>
            </table:table-cell>
            <table:table-cell office:value-type="percentage" office:value="1.1363636363636364E-2" table:style-name="ce14">
              <text:p>1.1%</text:p>
            </table:table-cell>
            <table:table-cell office:value-type="percentage" office:value="0.85" table:style-name="ce12">
              <text:p>85.00%</text:p>
            </table:table-cell>
            <table:table-cell office:value-type="percentage" office:value="0.03" table:style-name="ce12">
              <text:p>3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8" table:style-name="ce21">
              <text:p><text:s/>48<text:s/></text:p>
            </table:table-cell>
            <table:table-cell office:value-type="percentage" office:value="-0.1111111111111111" table:style-name="ce28">
              <text:p>-11.1%</text:p>
            </table:table-cell>
            <table:table-cell office:value-type="percentage" office:value="0.19" table:style-name="ce12">
              <text:p>19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5" table:style-name="ce11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8" table:style-name="ce21">
              <text:p><text:s/>178<text:s/></text:p>
            </table:table-cell>
            <table:table-cell office:value-type="percentage" office:value="5.6497175141242938E-3" table:style-name="ce14">
              <text:p>0.6%</text:p>
            </table:table-cell>
            <table:table-cell office:value-type="percentage" office:value="0.86" table:style-name="ce12">
              <text:p>86.00%</text:p>
            </table:table-cell>
            <table:table-cell office:value-type="percentage" office:value="0.04" table:style-name="ce12">
              <text:p>4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5" table:style-name="ce21">
              <text:p><text:s/>45<text:s/></text:p>
            </table:table-cell>
            <table:table-cell office:value-type="percentage" office:value="-8.1632653061224483E-2" table:style-name="ce28">
              <text:p>-8.2%</text:p>
            </table:table-cell>
            <table:table-cell office:value-type="percentage" office:value="0.17" table:style-name="ce12">
              <text:p>17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6" table:style-name="ce11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8" table:style-name="ce21">
              <text:p><text:s/>178<text:s/></text:p>
            </table:table-cell>
            <table:table-cell office:value-type="percentage" office:value="5.6497175141242938E-3" table:style-name="ce14">
              <text:p>0.6%</text:p>
            </table:table-cell>
            <table:table-cell office:value-type="percentage" office:value="0.85" table:style-name="ce12">
              <text:p>85.00%</text:p>
            </table:table-cell>
            <table:table-cell office:value-type="percentage" office:value="0.03" table:style-name="ce12">
              <text:p>3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9" table:style-name="ce21">
              <text:p><text:s/>49<text:s/></text:p>
            </table:table-cell>
            <table:table-cell office:value-type="percentage" office:value="2.0833333333333332E-2" table:style-name="ce28">
              <text:p>2.1%</text:p>
            </table:table-cell>
            <table:table-cell office:value-type="percentage" office:value="0.19" table:style-name="ce12">
              <text:p>19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7" table:style-name="ce11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5" table:style-name="ce12">
              <text:p>85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6" table:style-name="ce21">
              <text:p><text:s/>46<text:s/></text:p>
            </table:table-cell>
            <table:table-cell office:value-type="percentage" office:value="-0.08" table:style-name="ce28">
              <text:p>-8.0%</text:p>
            </table:table-cell>
            <table:table-cell office:value-type="percentage" office:value="0.18" table:style-name="ce12">
              <text:p>18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8" table:style-name="ce11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80" table:style-name="ce21">
              <text:p><text:s/>180<text:s/></text:p>
            </table:table-cell>
            <table:table-cell office:value-type="percentage" office:value="1.6949152542372881E-2" table:style-name="ce14">
              <text:p>1.7%</text:p>
            </table:table-cell>
            <table:table-cell office:value-type="percentage" office:value="0.84" table:style-name="ce12">
              <text:p>84.00%</text:p>
            </table:table-cell>
            <table:table-cell office:value-type="percentage" office:value="0.03" table:style-name="ce12">
              <text:p>3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6" table:style-name="ce21">
              <text:p><text:s/>46<text:s/></text:p>
            </table:table-cell>
            <table:table-cell office:value-type="percentage" office:value="2.2222222222222223E-2" table:style-name="ce28">
              <text:p>2.2%</text:p>
            </table:table-cell>
            <table:table-cell office:value-type="percentage" office:value="0.19" table:style-name="ce20">
              <text:p>19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嘉義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08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66" table:style-name="ce21">
              <text:p><text:s/>166<text:s/></text:p>
            </table:table-cell>
            <table:table-cell office:value-type="percentage" office:value="1.2195121951219513E-2" table:style-name="ce14">
              <text:p>1.2%</text:p>
            </table:table-cell>
            <table:table-cell office:value-type="percentage" office:value="0.79" table:style-name="ce12">
              <text:p>79.00%</text:p>
            </table:table-cell>
            <table:table-cell office:value-type="percentage" office:value="0.03" table:style-name="ce12">
              <text:p>3.00%</text:p>
            </table:table-cell>
            <table:table-cell table:style-name="ce13"/>
            <table:table-cell office:value-type="float" office:value="34" table:style-name="ce21">
              <text:p><text:s/>34<text:s/></text:p>
            </table:table-cell>
            <table:table-cell office:value-type="float" office:value="68" table:style-name="ce21">
              <text:p><text:s/>68<text:s/></text:p>
            </table:table-cell>
            <table:table-cell office:value-type="percentage" office:value="-0.11688311688311688" table:style-name="ce28">
              <text:p>-11.7%</text:p>
            </table:table-cell>
            <table:table-cell office:value-type="percentage" office:value="0.19" table:style-name="ce12">
              <text:p>19.00%</text:p>
            </table:table-cell>
            <table:table-cell office:value-type="percentage" office:value="0.03" table:style-name="ce12">
              <text:p>3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1" table:style-name="ce11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51" table:style-name="ce21">
              <text:p><text:s/>151<text:s/></text:p>
            </table:table-cell>
            <table:table-cell office:value-type="percentage" office:value="4.8611111111111112E-2" table:style-name="ce14">
              <text:p>4.9%</text:p>
            </table:table-cell>
            <table:table-cell office:value-type="percentage" office:value="0.83" table:style-name="ce12">
              <text:p>83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10810810810810811" table:style-name="ce28">
              <text:p>-10.8%</text:p>
            </table:table-cell>
            <table:table-cell office:value-type="percentage" office:value="0.19" table:style-name="ce12">
              <text:p>19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2" table:style-name="ce11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55" table:style-name="ce21">
              <text:p><text:s/>155<text:s/></text:p>
            </table:table-cell>
            <table:table-cell office:value-type="percentage" office:value="5.4421768707482991E-2" table:style-name="ce14">
              <text:p>5.4%</text:p>
            </table:table-cell>
            <table:table-cell office:value-type="percentage" office:value="0.81" table:style-name="ce12">
              <text:p>81.00%</text:p>
            </table:table-cell>
            <table:table-cell office:value-type="percentage" office:value="0.09" table:style-name="ce12">
              <text:p>9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6" table:style-name="ce21">
              <text:p><text:s/>56<text:s/></text:p>
            </table:table-cell>
            <table:table-cell office:value-type="percentage" office:value="-5.0847457627118647E-2" table:style-name="ce28">
              <text:p>-5.1%</text:p>
            </table:table-cell>
            <table:table-cell office:value-type="percentage" office:value="0.26" table:style-name="ce12">
              <text:p>26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3" table:style-name="ce11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50" table:style-name="ce21">
              <text:p><text:s/>150<text:s/></text:p>
            </table:table-cell>
            <table:table-cell office:value-type="percentage" office:value="-4.4585987261146494E-2" table:style-name="ce14">
              <text:p>-4.5%</text:p>
            </table:table-cell>
            <table:table-cell office:value-type="percentage" office:value="0.82" table:style-name="ce12">
              <text:p>82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0.05" table:style-name="ce28">
              <text:p>5.0%</text:p>
            </table:table-cell>
            <table:table-cell office:value-type="percentage" office:value="0.19" table:style-name="ce12">
              <text:p>19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4" table:style-name="ce11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6" table:style-name="ce21">
              <text:p><text:s/>146<text:s/></text:p>
            </table:table-cell>
            <table:table-cell office:value-type="percentage" office:value="2.097902097902098E-2" table:style-name="ce14">
              <text:p>2.1%</text:p>
            </table:table-cell>
            <table:table-cell office:value-type="percentage" office:value="0.81" table:style-name="ce12">
              <text:p>81.00%</text:p>
            </table:table-cell>
            <table:table-cell office:value-type="percentage" office:value="0.03" table:style-name="ce12">
              <text:p>3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-0.27083333333333331" table:style-name="ce28">
              <text:p>-27.1%</text:p>
            </table:table-cell>
            <table:table-cell office:value-type="percentage" office:value="0.18" table:style-name="ce12">
              <text:p>18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5" table:style-name="ce11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6" table:style-name="ce21">
              <text:p><text:s/>146<text:s/></text:p>
            </table:table-cell>
            <table:table-cell office:value-type="percentage" office:value="2.097902097902098E-2" table:style-name="ce14">
              <text:p>2.1%</text:p>
            </table:table-cell>
            <table:table-cell office:value-type="percentage" office:value="0.82" table:style-name="ce12">
              <text:p>82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6" table:style-name="ce21">
              <text:p><text:s/>36<text:s/></text:p>
            </table:table-cell>
            <table:table-cell office:value-type="percentage" office:value="-0.16279069767441862" table:style-name="ce28">
              <text:p>-16.3%</text:p>
            </table:table-cell>
            <table:table-cell office:value-type="percentage" office:value="0.18" table:style-name="ce12">
              <text:p>18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6" table:style-name="ce11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50" table:style-name="ce21">
              <text:p><text:s/>150<text:s/></text:p>
            </table:table-cell>
            <table:table-cell office:value-type="percentage" office:value="2.7397260273972601E-2" table:style-name="ce14">
              <text:p>2.7%</text:p>
            </table:table-cell>
            <table:table-cell office:value-type="percentage" office:value="0.8" table:style-name="ce12">
              <text:p>80.00%</text:p>
            </table:table-cell>
            <table:table-cell office:value-type="percentage" office:value="0.03" table:style-name="ce12">
              <text:p>3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0" table:style-name="ce21">
              <text:p><text:s/>40<text:s/></text:p>
            </table:table-cell>
            <table:table-cell office:value-type="percentage" office:value="-4.7619047619047616E-2" table:style-name="ce28">
              <text:p>-4.8%</text:p>
            </table:table-cell>
            <table:table-cell office:value-type="percentage" office:value="0.19" table:style-name="ce12">
              <text:p>19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7" table:style-name="ce11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6" table:style-name="ce21">
              <text:p><text:s/>146<text:s/></text:p>
            </table:table-cell>
            <table:table-cell office:value-type="percentage" office:value="2.8169014084507043E-2" table:style-name="ce14">
              <text:p>2.8%</text:p>
            </table:table-cell>
            <table:table-cell office:value-type="percentage" office:value="0.81" table:style-name="ce12">
              <text:p>81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-0.17073170731707318" table:style-name="ce28">
              <text:p>-17.1%</text:p>
            </table:table-cell>
            <table:table-cell office:value-type="percentage" office:value="0.18" table:style-name="ce12">
              <text:p>18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8" table:style-name="ce11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50" table:style-name="ce21">
              <text:p><text:s/>150<text:s/></text:p>
            </table:table-cell>
            <table:table-cell office:value-type="percentage" office:value="4.1666666666666664E-2" table:style-name="ce14">
              <text:p>4.2%</text:p>
            </table:table-cell>
            <table:table-cell office:value-type="percentage" office:value="0.81" table:style-name="ce20">
              <text:p>81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7" table:style-name="ce21">
              <text:p><text:s/>37<text:s/></text:p>
            </table:table-cell>
            <table:table-cell office:value-type="percentage" office:value="-7.4999999999999997E-2" table:style-name="ce28">
              <text:p>-7.5%</text:p>
            </table:table-cell>
            <table:table-cell office:value-type="percentage" office:value="0.18" table:style-name="ce20">
              <text:p>18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臺南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08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945" table:style-name="ce21">
              <text:p><text:s/>945<text:s/></text:p>
            </table:table-cell>
            <table:table-cell office:value-type="percentage" office:value="-3.1645569620253164E-3" table:style-name="ce14">
              <text:p>-0.3%</text:p>
            </table:table-cell>
            <table:table-cell office:value-type="percentage" office:value="0.83" table:style-name="ce12">
              <text:p>83.00%</text:p>
            </table:table-cell>
            <table:table-cell office:value-type="percentage" office:value="0.06" table:style-name="ce12">
              <text:p>6.00%</text:p>
            </table:table-cell>
            <table:table-cell table:style-name="ce13"/>
            <table:table-cell office:value-type="float" office:value="34" table:style-name="ce21">
              <text:p><text:s/>34<text:s/></text:p>
            </table:table-cell>
            <table:table-cell office:value-type="float" office:value="352" table:style-name="ce21">
              <text:p><text:s/>352<text:s/></text:p>
            </table:table-cell>
            <table:table-cell office:value-type="percentage" office:value="-6.6312997347480113E-2" table:style-name="ce28">
              <text:p>-6.6%</text:p>
            </table:table-cell>
            <table:table-cell office:value-type="percentage" office:value="0.19" table:style-name="ce12">
              <text:p>19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1" table:style-name="ce11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01" table:style-name="ce21">
              <text:p><text:s/>901<text:s/></text:p>
            </table:table-cell>
            <table:table-cell office:value-type="percentage" office:value="2.1541950113378686E-2" table:style-name="ce14">
              <text:p>2.2%</text:p>
            </table:table-cell>
            <table:table-cell office:value-type="percentage" office:value="0.88" table:style-name="ce12">
              <text:p>88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08" table:style-name="ce21">
              <text:p><text:s/>208<text:s/></text:p>
            </table:table-cell>
            <table:table-cell office:value-type="percentage" office:value="-9.5238095238095247E-3" table:style-name="ce28">
              <text:p>-1.0%</text:p>
            </table:table-cell>
            <table:table-cell office:value-type="percentage" office:value="0.18" table:style-name="ce12">
              <text:p>18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2" table:style-name="ce11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15" table:style-name="ce21">
              <text:p><text:s/>915<text:s/></text:p>
            </table:table-cell>
            <table:table-cell office:value-type="percentage" office:value="3.1567080045095827E-2" table:style-name="ce14">
              <text:p>3.2%</text:p>
            </table:table-cell>
            <table:table-cell office:value-type="percentage" office:value="0.83" table:style-name="ce12">
              <text:p>83.00%</text:p>
            </table:table-cell>
            <table:table-cell office:value-type="percentage" office:value="0.12" table:style-name="ce12">
              <text:p>1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04" table:style-name="ce21">
              <text:p><text:s/>304<text:s/></text:p>
            </table:table-cell>
            <table:table-cell office:value-type="percentage" office:value="1.6722408026755852E-2" table:style-name="ce28">
              <text:p>1.7%</text:p>
            </table:table-cell>
            <table:table-cell office:value-type="percentage" office:value="0.25" table:style-name="ce12">
              <text:p>25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3" table:style-name="ce11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02" table:style-name="ce21">
              <text:p><text:s/>902<text:s/></text:p>
            </table:table-cell>
            <table:table-cell office:value-type="percentage" office:value="-3.3149171270718232E-3" table:style-name="ce14">
              <text:p>-0.3%</text:p>
            </table:table-cell>
            <table:table-cell office:value-type="percentage" office:value="0.87" table:style-name="ce12">
              <text:p>87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11" table:style-name="ce21">
              <text:p><text:s/>211<text:s/></text:p>
            </table:table-cell>
            <table:table-cell office:value-type="percentage" office:value="2.4271844660194174E-2" table:style-name="ce28">
              <text:p>2.4%</text:p>
            </table:table-cell>
            <table:table-cell office:value-type="percentage" office:value="0.18" table:style-name="ce12">
              <text:p>18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4" table:style-name="ce11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93" table:style-name="ce21">
              <text:p><text:s/>893<text:s/></text:p>
            </table:table-cell>
            <table:table-cell office:value-type="percentage" office:value="1.0180995475113122E-2" table:style-name="ce14">
              <text:p>1.0%</text:p>
            </table:table-cell>
            <table:table-cell office:value-type="percentage" office:value="0.84" table:style-name="ce12">
              <text:p>84.00%</text:p>
            </table:table-cell>
            <table:table-cell office:value-type="percentage" office:value="7.0000000000000007E-2" table:style-name="ce12">
              <text:p>7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21" table:style-name="ce21">
              <text:p><text:s/>221<text:s/></text:p>
            </table:table-cell>
            <table:table-cell office:value-type="percentage" office:value="-0.12648221343873517" table:style-name="ce28">
              <text:p>-12.6%</text:p>
            </table:table-cell>
            <table:table-cell office:value-type="percentage" office:value="0.18" table:style-name="ce12">
              <text:p>18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5" table:style-name="ce11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94" table:style-name="ce21">
              <text:p><text:s/>894<text:s/></text:p>
            </table:table-cell>
            <table:table-cell office:value-type="percentage" office:value="1.1312217194570135E-2" table:style-name="ce14">
              <text:p>1.1%</text:p>
            </table:table-cell>
            <table:table-cell office:value-type="percentage" office:value="0.87" table:style-name="ce12">
              <text:p>87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10" table:style-name="ce21">
              <text:p><text:s/>210<text:s/></text:p>
            </table:table-cell>
            <table:table-cell office:value-type="percentage" office:value="0" table:style-name="ce28">
              <text:p>0.0%</text:p>
            </table:table-cell>
            <table:table-cell office:value-type="percentage" office:value="0.18" table:style-name="ce12">
              <text:p>18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6" table:style-name="ce11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95" table:style-name="ce21">
              <text:p><text:s/>895<text:s/></text:p>
            </table:table-cell>
            <table:table-cell office:value-type="percentage" office:value="2.2396416573348264E-3" table:style-name="ce14">
              <text:p>0.2%</text:p>
            </table:table-cell>
            <table:table-cell office:value-type="percentage" office:value="0.84" table:style-name="ce12">
              <text:p>84.00%</text:p>
            </table:table-cell>
            <table:table-cell office:value-type="percentage" office:value="0.04" table:style-name="ce12">
              <text:p>4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35" table:style-name="ce21">
              <text:p><text:s/>235<text:s/></text:p>
            </table:table-cell>
            <table:table-cell office:value-type="percentage" office:value="0.11904761904761904" table:style-name="ce28">
              <text:p>11.9%</text:p>
            </table:table-cell>
            <table:table-cell office:value-type="percentage" office:value="0.19" table:style-name="ce12">
              <text:p>19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7" table:style-name="ce11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5" table:style-name="ce21">
              <text:p><text:s/>885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5" table:style-name="ce12">
              <text:p>85.00%</text:p>
            </table:table-cell>
            <table:table-cell office:value-type="percentage" office:value="0" table:style-name="ce12">
              <text:p>0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18" table:style-name="ce21">
              <text:p><text:s/>218<text:s/></text:p>
            </table:table-cell>
            <table:table-cell office:value-type="percentage" office:value="-2.2421524663677129E-2" table:style-name="ce28">
              <text:p>-2.2%</text:p>
            </table:table-cell>
            <table:table-cell office:value-type="percentage" office:value="0.18" table:style-name="ce12">
              <text:p>18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8" table:style-name="ce11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96" table:style-name="ce21">
              <text:p><text:s/>896<text:s/></text:p>
            </table:table-cell>
            <table:table-cell office:value-type="percentage" office:value="1.8181818181818181E-2" table:style-name="ce14">
              <text:p>1.8%</text:p>
            </table:table-cell>
            <table:table-cell office:value-type="percentage" office:value="0.81" table:style-name="ce20">
              <text:p>81.00%</text:p>
            </table:table-cell>
            <table:table-cell office:value-type="percentage" office:value="0.09" table:style-name="ce12">
              <text:p>9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08" table:style-name="ce21">
              <text:p><text:s/>208<text:s/></text:p>
            </table:table-cell>
            <table:table-cell office:value-type="percentage" office:value="-2.8037383177570093E-2" table:style-name="ce28">
              <text:p>-2.8%</text:p>
            </table:table-cell>
            <table:table-cell office:value-type="percentage" office:value="0.18" table:style-name="ce20">
              <text:p>18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高雄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08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929" table:style-name="ce21">
              <text:p><text:s/>929<text:s/></text:p>
            </table:table-cell>
            <table:table-cell office:value-type="percentage" office:value="-2.6205450733752619E-2" table:style-name="ce14">
              <text:p>-2.6%</text:p>
            </table:table-cell>
            <table:table-cell office:value-type="percentage" office:value="0.84" table:style-name="ce12">
              <text:p>84.00%</text:p>
            </table:table-cell>
            <table:table-cell office:value-type="percentage" office:value="7.0000000000000007E-2" table:style-name="ce12">
              <text:p>7.00%</text:p>
            </table:table-cell>
            <table:table-cell table:style-name="ce13"/>
            <table:table-cell office:value-type="float" office:value="34" table:style-name="ce21">
              <text:p><text:s/>34<text:s/></text:p>
            </table:table-cell>
            <table:table-cell office:value-type="float" office:value="334" table:style-name="ce21">
              <text:p><text:s/>334<text:s/></text:p>
            </table:table-cell>
            <table:table-cell office:value-type="percentage" office:value="-8.4931506849315067E-2" table:style-name="ce14">
              <text:p>-8.5%</text:p>
            </table:table-cell>
            <table:table-cell office:value-type="percentage" office:value="0.17" table:style-name="ce12">
              <text:p>17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1" table:style-name="ce11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90" table:style-name="ce21">
              <text:p><text:s/>890<text:s/></text:p>
            </table:table-cell>
            <table:table-cell office:value-type="percentage" office:value="9.0702947845804991E-3" table:style-name="ce14">
              <text:p>0.9%</text:p>
            </table:table-cell>
            <table:table-cell office:value-type="percentage" office:value="0.89" table:style-name="ce12">
              <text:p>89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83" table:style-name="ce21">
              <text:p><text:s/>183<text:s/></text:p>
            </table:table-cell>
            <table:table-cell office:value-type="percentage" office:value="1.6666666666666666E-2" table:style-name="ce14">
              <text:p>1.7%</text:p>
            </table:table-cell>
            <table:table-cell office:value-type="percentage" office:value="0.16" table:style-name="ce12">
              <text:p>16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2" table:style-name="ce11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95" table:style-name="ce21">
              <text:p><text:s/>895<text:s/></text:p>
            </table:table-cell>
            <table:table-cell office:value-type="percentage" office:value="1.1299435028248588E-2" table:style-name="ce14">
              <text:p>1.1%</text:p>
            </table:table-cell>
            <table:table-cell office:value-type="percentage" office:value="0.82" table:style-name="ce12">
              <text:p>82.00%</text:p>
            </table:table-cell>
            <table:table-cell office:value-type="percentage" office:value="0.14000000000000001" table:style-name="ce12">
              <text:p>14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77" table:style-name="ce21">
              <text:p><text:s/>277<text:s/></text:p>
            </table:table-cell>
            <table:table-cell office:value-type="percentage" office:value="1.8382352941176471E-2" table:style-name="ce14">
              <text:p>1.8%</text:p>
            </table:table-cell>
            <table:table-cell office:value-type="percentage" office:value="0.23" table:style-name="ce12">
              <text:p>23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3" table:style-name="ce11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5" table:style-name="ce21">
              <text:p><text:s/>885<text:s/></text:p>
            </table:table-cell>
            <table:table-cell office:value-type="percentage" office:value="-6.7340067340067337E-3" table:style-name="ce14">
              <text:p>-0.7%</text:p>
            </table:table-cell>
            <table:table-cell office:value-type="percentage" office:value="0.88" table:style-name="ce12">
              <text:p>88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96" table:style-name="ce21">
              <text:p><text:s/>196<text:s/></text:p>
            </table:table-cell>
            <table:table-cell office:value-type="percentage" office:value="4.8128342245989303E-2" table:style-name="ce14">
              <text:p>4.8%</text:p>
            </table:table-cell>
            <table:table-cell office:value-type="percentage" office:value="0.16" table:style-name="ce12">
              <text:p>16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4" table:style-name="ce11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2" table:style-name="ce21">
              <text:p><text:s/>882<text:s/></text:p>
            </table:table-cell>
            <table:table-cell office:value-type="percentage" office:value="5.7012542759407071E-3" table:style-name="ce14">
              <text:p>0.6%</text:p>
            </table:table-cell>
            <table:table-cell office:value-type="percentage" office:value="0.85" table:style-name="ce12">
              <text:p>85.00%</text:p>
            </table:table-cell>
            <table:table-cell office:value-type="percentage" office:value="0.06" table:style-name="ce12">
              <text:p>6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03" table:style-name="ce21">
              <text:p><text:s/>203<text:s/></text:p>
            </table:table-cell>
            <table:table-cell office:value-type="percentage" office:value="-7.3059360730593603E-2" table:style-name="ce14">
              <text:p>-7.3%</text:p>
            </table:table-cell>
            <table:table-cell office:value-type="percentage" office:value="0.16" table:style-name="ce12">
              <text:p>16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5" table:style-name="ce11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1" table:style-name="ce21">
              <text:p><text:s/>881<text:s/></text:p>
            </table:table-cell>
            <table:table-cell office:value-type="percentage" office:value="9.1638029782359683E-3" table:style-name="ce14">
              <text:p>0.9%</text:p>
            </table:table-cell>
            <table:table-cell office:value-type="percentage" office:value="0.88" table:style-name="ce12">
              <text:p>88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80" table:style-name="ce21">
              <text:p><text:s/>180<text:s/></text:p>
            </table:table-cell>
            <table:table-cell office:value-type="percentage" office:value="-5.2631578947368418E-2" table:style-name="ce14">
              <text:p>-5.3%</text:p>
            </table:table-cell>
            <table:table-cell office:value-type="percentage" office:value="0.16" table:style-name="ce12">
              <text:p>16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6" table:style-name="ce11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93" table:style-name="ce21">
              <text:p><text:s/>893<text:s/></text:p>
            </table:table-cell>
            <table:table-cell office:value-type="percentage" office:value="1.1325028312570781E-2" table:style-name="ce14">
              <text:p>1.1%</text:p>
            </table:table-cell>
            <table:table-cell office:value-type="percentage" office:value="0.86" table:style-name="ce12">
              <text:p>86.00%</text:p>
            </table:table-cell>
            <table:table-cell office:value-type="percentage" office:value="0.04" table:style-name="ce12">
              <text:p>4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23" table:style-name="ce21">
              <text:p><text:s/>223<text:s/></text:p>
            </table:table-cell>
            <table:table-cell office:value-type="percentage" office:value="0.20540540540540542" table:style-name="ce14">
              <text:p>20.5%</text:p>
            </table:table-cell>
            <table:table-cell office:value-type="percentage" office:value="0.17" table:style-name="ce12">
              <text:p>17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7" table:style-name="ce11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1" table:style-name="ce21">
              <text:p><text:s/>881<text:s/></text:p>
            </table:table-cell>
            <table:table-cell office:value-type="percentage" office:value="6.8571428571428568E-3" table:style-name="ce14">
              <text:p>0.7%</text:p>
            </table:table-cell>
            <table:table-cell office:value-type="percentage" office:value="0.86" table:style-name="ce12">
              <text:p>86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8" table:style-name="ce21">
              <text:p><text:s/>178<text:s/></text:p>
            </table:table-cell>
            <table:table-cell office:value-type="percentage" office:value="-0.10552763819095477" table:style-name="ce14">
              <text:p>-10.6%</text:p>
            </table:table-cell>
            <table:table-cell office:value-type="percentage" office:value="0.16" table:style-name="ce12">
              <text:p>16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8" table:style-name="ce11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2" table:style-name="ce21">
              <text:p><text:s/>882<text:s/></text:p>
            </table:table-cell>
            <table:table-cell office:value-type="percentage" office:value="1.2629161882893225E-2" table:style-name="ce14">
              <text:p>1.3%</text:p>
            </table:table-cell>
            <table:table-cell office:value-type="percentage" office:value="0.82" table:style-name="ce20">
              <text:p>82.00%</text:p>
            </table:table-cell>
            <table:table-cell office:value-type="percentage" office:value="0.13" table:style-name="ce12">
              <text:p>13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8" table:style-name="ce21">
              <text:p><text:s/>178<text:s/></text:p>
            </table:table-cell>
            <table:table-cell office:value-type="percentage" office:value="-5.3191489361702128E-2" table:style-name="ce14">
              <text:p>-5.3%</text:p>
            </table:table-cell>
            <table:table-cell office:value-type="percentage" office:value="0.16" table:style-name="ce20">
              <text:p>16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3">
            <table:table-cell office:value-type="string" table:style-name="ce22">
              <text:p>高雄縣</text:p>
            </table:table-cell>
            <table:table-cell table:style-name="ce16"/>
            <table:table-cell table:number-columns-repeated="2" table:style-name="ce17"/>
            <table:table-cell table:number-columns-repeated="3" table:style-name="ce18"/>
            <table:table-cell table:number-columns-repeated="3" table:style-name="ce19"/>
            <table:table-cell table:number-columns-repeated="3" table:style-name="ce18"/>
            <table:table-cell table:number-columns-repeated="2" table:style-name="ce19"/>
            <table:table-cell table:number-columns-repeated="16369"/>
          </table:table-row>
          <table:table-row table:style-name="ro1">
            <table:table-cell table:style-name="ce2"/>
            <table:table-cell office:value-type="string" table:style-name="ce4">
              <text:p>108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510" table:style-name="ce21">
              <text:p><text:s/>510<text:s/></text:p>
            </table:table-cell>
            <table:table-cell office:value-type="percentage" office:value="-2.1113243761996161E-2" table:style-name="ce14">
              <text:p>-2.1%</text:p>
            </table:table-cell>
            <table:table-cell office:value-type="percentage" office:value="0.83" table:style-name="ce12">
              <text:p>83.00%</text:p>
            </table:table-cell>
            <table:table-cell office:value-type="percentage" office:value="0.06" table:style-name="ce12">
              <text:p>6.00%</text:p>
            </table:table-cell>
            <table:table-cell table:style-name="ce13"/>
            <table:table-cell office:value-type="float" office:value="34" table:style-name="ce21">
              <text:p><text:s/>34<text:s/></text:p>
            </table:table-cell>
            <table:table-cell office:value-type="float" office:value="240" table:style-name="ce21">
              <text:p><text:s/>240<text:s/></text:p>
            </table:table-cell>
            <table:table-cell office:value-type="percentage" office:value="-1.6393442622950821E-2" table:style-name="ce14">
              <text:p>-1.6%</text:p>
            </table:table-cell>
            <table:table-cell office:value-type="percentage" office:value="0.24" table:style-name="ce12">
              <text:p>24.00%</text:p>
            </table:table-cell>
            <table:table-cell office:value-type="percentage" office:value="0.03" table:style-name="ce12">
              <text:p>3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1" table:style-name="ce11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89" table:style-name="ce21">
              <text:p><text:s/>489<text:s/></text:p>
            </table:table-cell>
            <table:table-cell office:value-type="percentage" office:value="1.6632016632016633E-2" table:style-name="ce14">
              <text:p>1.7%</text:p>
            </table:table-cell>
            <table:table-cell office:value-type="percentage" office:value="0.87" table:style-name="ce12">
              <text:p>87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47" table:style-name="ce21">
              <text:p><text:s/>147<text:s/></text:p>
            </table:table-cell>
            <table:table-cell office:value-type="percentage" office:value="6.8493150684931503E-3" table:style-name="ce14">
              <text:p>0.7%</text:p>
            </table:table-cell>
            <table:table-cell office:value-type="percentage" office:value="0.23" table:style-name="ce12">
              <text:p>23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2" table:style-name="ce11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98" table:style-name="ce21">
              <text:p><text:s/>498<text:s/></text:p>
            </table:table-cell>
            <table:table-cell office:value-type="percentage" office:value="2.8925619834710745E-2" table:style-name="ce14">
              <text:p>2.9%</text:p>
            </table:table-cell>
            <table:table-cell office:value-type="percentage" office:value="0.82" table:style-name="ce12">
              <text:p>82.00%</text:p>
            </table:table-cell>
            <table:table-cell office:value-type="percentage" office:value="0.12" table:style-name="ce12">
              <text:p>1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02" table:style-name="ce21">
              <text:p><text:s/>202<text:s/></text:p>
            </table:table-cell>
            <table:table-cell office:value-type="percentage" office:value="0.01" table:style-name="ce14">
              <text:p>1.0%</text:p>
            </table:table-cell>
            <table:table-cell office:value-type="percentage" office:value="0.31" table:style-name="ce12">
              <text:p>31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3" table:style-name="ce11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80" table:style-name="ce21">
              <text:p><text:s/>480<text:s/></text:p>
            </table:table-cell>
            <table:table-cell office:value-type="percentage" office:value="-2.8340080971659919E-2" table:style-name="ce14">
              <text:p>-2.8%</text:p>
            </table:table-cell>
            <table:table-cell office:value-type="percentage" office:value="0.86" table:style-name="ce12">
              <text:p>86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43" table:style-name="ce21">
              <text:p><text:s/>143<text:s/></text:p>
            </table:table-cell>
            <table:table-cell office:value-type="percentage" office:value="2.8776978417266189E-2" table:style-name="ce14">
              <text:p>2.9%</text:p>
            </table:table-cell>
            <table:table-cell office:value-type="percentage" office:value="0.22" table:style-name="ce12">
              <text:p>22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4" table:style-name="ce11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76" table:style-name="ce21">
              <text:p><text:s/>476<text:s/></text:p>
            </table:table-cell>
            <table:table-cell office:value-type="percentage" office:value="-6.2630480167014616E-3" table:style-name="ce14">
              <text:p>-0.6%</text:p>
            </table:table-cell>
            <table:table-cell office:value-type="percentage" office:value="0.83" table:style-name="ce12">
              <text:p>83.00%</text:p>
            </table:table-cell>
            <table:table-cell office:value-type="percentage" office:value="0.05" table:style-name="ce12">
              <text:p>5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46" table:style-name="ce21">
              <text:p><text:s/>146<text:s/></text:p>
            </table:table-cell>
            <table:table-cell office:value-type="percentage" office:value="-5.1948051948051951E-2" table:style-name="ce14">
              <text:p>-5.2%</text:p>
            </table:table-cell>
            <table:table-cell office:value-type="percentage" office:value="0.24" table:style-name="ce12">
              <text:p>24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5" table:style-name="ce11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85" table:style-name="ce21">
              <text:p><text:s/>485<text:s/></text:p>
            </table:table-cell>
            <table:table-cell office:value-type="percentage" office:value="1.2526096033402923E-2" table:style-name="ce14">
              <text:p>1.3%</text:p>
            </table:table-cell>
            <table:table-cell office:value-type="percentage" office:value="0.85" table:style-name="ce12">
              <text:p>85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46" table:style-name="ce21">
              <text:p><text:s/>146<text:s/></text:p>
            </table:table-cell>
            <table:table-cell office:value-type="percentage" office:value="1.3888888888888888E-2" table:style-name="ce14">
              <text:p>1.4%</text:p>
            </table:table-cell>
            <table:table-cell office:value-type="percentage" office:value="0.24" table:style-name="ce12">
              <text:p>24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6" table:style-name="ce11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79" table:style-name="ce21">
              <text:p><text:s/>479<text:s/></text:p>
            </table:table-cell>
            <table:table-cell office:value-type="percentage" office:value="6.3025210084033615E-3" table:style-name="ce14">
              <text:p>0.6%</text:p>
            </table:table-cell>
            <table:table-cell office:value-type="percentage" office:value="0.83" table:style-name="ce12">
              <text:p>83.00%</text:p>
            </table:table-cell>
            <table:table-cell office:value-type="percentage" office:value="0.04" table:style-name="ce12">
              <text:p>4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59" table:style-name="ce21">
              <text:p><text:s/>159<text:s/></text:p>
            </table:table-cell>
            <table:table-cell office:value-type="percentage" office:value="0.1357142857142857" table:style-name="ce14">
              <text:p>13.6%</text:p>
            </table:table-cell>
            <table:table-cell office:value-type="percentage" office:value="0.23" table:style-name="ce12">
              <text:p>23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7" table:style-name="ce11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76" table:style-name="ce21">
              <text:p><text:s/>476<text:s/></text:p>
            </table:table-cell>
            <table:table-cell office:value-type="percentage" office:value="4.2194092827004216E-3" table:style-name="ce14">
              <text:p>0.4%</text:p>
            </table:table-cell>
            <table:table-cell office:value-type="percentage" office:value="0.84" table:style-name="ce12">
              <text:p>84.00%</text:p>
            </table:table-cell>
            <table:table-cell office:value-type="percentage" office:value="0" table:style-name="ce12">
              <text:p>0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45" table:style-name="ce21">
              <text:p><text:s/>145<text:s/></text:p>
            </table:table-cell>
            <table:table-cell office:value-type="percentage" office:value="-8.2278481012658222E-2" table:style-name="ce14">
              <text:p>-8.2%</text:p>
            </table:table-cell>
            <table:table-cell office:value-type="percentage" office:value="0.23" table:style-name="ce12">
              <text:p>23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8" table:style-name="ce11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81" table:style-name="ce21">
              <text:p><text:s/>481<text:s/></text:p>
            </table:table-cell>
            <table:table-cell office:value-type="percentage" office:value="8.385744234800839E-3" table:style-name="ce14">
              <text:p>0.8%</text:p>
            </table:table-cell>
            <table:table-cell office:value-type="percentage" office:value="0.8" table:style-name="ce20">
              <text:p>80.00%</text:p>
            </table:table-cell>
            <table:table-cell office:value-type="percentage" office:value="0.11" table:style-name="ce12">
              <text:p>1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50" table:style-name="ce21">
              <text:p><text:s/>150<text:s/></text:p>
            </table:table-cell>
            <table:table-cell office:value-type="percentage" office:value="1.3513513513513514E-2" table:style-name="ce14">
              <text:p>1.4%</text:p>
            </table:table-cell>
            <table:table-cell office:value-type="percentage" office:value="0.24" table:style-name="ce12">
              <text:p>24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屏東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08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361" table:style-name="ce21">
              <text:p><text:s/>361<text:s/></text:p>
            </table:table-cell>
            <table:table-cell office:value-type="percentage" office:value="-2.4324324324324326E-2" table:style-name="ce14">
              <text:p>-2.4%</text:p>
            </table:table-cell>
            <table:table-cell office:value-type="percentage" office:value="0.78" table:style-name="ce12">
              <text:p>78.00%</text:p>
            </table:table-cell>
            <table:table-cell office:value-type="percentage" office:value="0.06" table:style-name="ce12">
              <text:p>6.00%</text:p>
            </table:table-cell>
            <table:table-cell table:style-name="ce13"/>
            <table:table-cell office:value-type="float" office:value="34" table:style-name="ce21">
              <text:p><text:s/>34<text:s/></text:p>
            </table:table-cell>
            <table:table-cell office:value-type="float" office:value="153" table:style-name="ce21">
              <text:p><text:s/>153<text:s/></text:p>
            </table:table-cell>
            <table:table-cell office:value-type="percentage" office:value="-4.9689440993788817E-2" table:style-name="ce14">
              <text:p>-5.0%</text:p>
            </table:table-cell>
            <table:table-cell office:value-type="percentage" office:value="0.18" table:style-name="ce12">
              <text:p>18.00%</text:p>
            </table:table-cell>
            <table:table-cell office:value-type="percentage" office:value="0.03" table:style-name="ce12">
              <text:p>3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1" table:style-name="ce11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39" table:style-name="ce21">
              <text:p><text:s/>339<text:s/></text:p>
            </table:table-cell>
            <table:table-cell office:value-type="percentage" office:value="1.4970059880239521E-2" table:style-name="ce14">
              <text:p>1.5%</text:p>
            </table:table-cell>
            <table:table-cell office:value-type="percentage" office:value="0.84" table:style-name="ce12">
              <text:p>84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9" table:style-name="ce21">
              <text:p><text:s/>79<text:s/></text:p>
            </table:table-cell>
            <table:table-cell office:value-type="percentage" office:value="-2.4691358024691357E-2" table:style-name="ce14">
              <text:p>-2.5%</text:p>
            </table:table-cell>
            <table:table-cell office:value-type="percentage" office:value="0.17" table:style-name="ce12">
              <text:p>17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2" table:style-name="ce11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47" table:style-name="ce21">
              <text:p><text:s/>347<text:s/></text:p>
            </table:table-cell>
            <table:table-cell office:value-type="percentage" office:value="2.6627218934911243E-2" table:style-name="ce14">
              <text:p>2.7%</text:p>
            </table:table-cell>
            <table:table-cell office:value-type="percentage" office:value="0.79" table:style-name="ce12">
              <text:p>79.00%</text:p>
            </table:table-cell>
            <table:table-cell office:value-type="percentage" office:value="0.11" table:style-name="ce12">
              <text:p>1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9" table:style-name="ce21">
              <text:p><text:s/>129<text:s/></text:p>
            </table:table-cell>
            <table:table-cell office:value-type="percentage" office:value="7.4999999999999997E-2" table:style-name="ce14">
              <text:p>7.5%</text:p>
            </table:table-cell>
            <table:table-cell office:value-type="percentage" office:value="0.26" table:style-name="ce12">
              <text:p>26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3" table:style-name="ce11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332" table:style-name="ce21">
              <text:p><text:s/>332<text:s/></text:p>
            </table:table-cell>
            <table:table-cell office:value-type="percentage" office:value="-3.7681159420289857E-2" table:style-name="ce14">
              <text:p>-3.8%</text:p>
            </table:table-cell>
            <table:table-cell office:value-type="percentage" office:value="0.82" table:style-name="ce12">
              <text:p>82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85" table:style-name="ce21">
              <text:p><text:s/>85<text:s/></text:p>
            </table:table-cell>
            <table:table-cell office:value-type="percentage" office:value="4.9382716049382713E-2" table:style-name="ce14">
              <text:p>4.9%</text:p>
            </table:table-cell>
            <table:table-cell office:value-type="percentage" office:value="0.17" table:style-name="ce12">
              <text:p>17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4" table:style-name="ce11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33" table:style-name="ce21">
              <text:p><text:s/>333<text:s/></text:p>
            </table:table-cell>
            <table:table-cell office:value-type="percentage" office:value="-1.1869436201780416E-2" table:style-name="ce14">
              <text:p>-1.2%</text:p>
            </table:table-cell>
            <table:table-cell office:value-type="percentage" office:value="0.8" table:style-name="ce12">
              <text:p>80.00%</text:p>
            </table:table-cell>
            <table:table-cell office:value-type="percentage" office:value="0.05" table:style-name="ce12">
              <text:p>5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86" table:style-name="ce21">
              <text:p><text:s/>86<text:s/></text:p>
            </table:table-cell>
            <table:table-cell office:value-type="percentage" office:value="-0.1650485436893204" table:style-name="ce14">
              <text:p>-16.5%</text:p>
            </table:table-cell>
            <table:table-cell office:value-type="percentage" office:value="0.19" table:style-name="ce12">
              <text:p>19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5" table:style-name="ce11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33" table:style-name="ce21">
              <text:p><text:s/>333<text:s/></text:p>
            </table:table-cell>
            <table:table-cell office:value-type="percentage" office:value="-1.1869436201780416E-2" table:style-name="ce14">
              <text:p>-1.2%</text:p>
            </table:table-cell>
            <table:table-cell office:value-type="percentage" office:value="0.82" table:style-name="ce12">
              <text:p>82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81" table:style-name="ce21">
              <text:p><text:s/>81<text:s/></text:p>
            </table:table-cell>
            <table:table-cell office:value-type="percentage" office:value="-2.4096385542168676E-2" table:style-name="ce14">
              <text:p>-2.4%</text:p>
            </table:table-cell>
            <table:table-cell office:value-type="percentage" office:value="0.17" table:style-name="ce12">
              <text:p>17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6" table:style-name="ce11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335" table:style-name="ce21">
              <text:p><text:s/>335<text:s/></text:p>
            </table:table-cell>
            <table:table-cell office:value-type="percentage" office:value="-1.7595307917888565E-2" table:style-name="ce14">
              <text:p>-1.8%</text:p>
            </table:table-cell>
            <table:table-cell office:value-type="percentage" office:value="0.81" table:style-name="ce12">
              <text:p>81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91" table:style-name="ce21">
              <text:p><text:s/>91<text:s/></text:p>
            </table:table-cell>
            <table:table-cell office:value-type="percentage" office:value="3.4090909090909088E-2" table:style-name="ce14">
              <text:p>3.4%</text:p>
            </table:table-cell>
            <table:table-cell office:value-type="percentage" office:value="0.17" table:style-name="ce12">
              <text:p>17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7" table:style-name="ce11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33" table:style-name="ce21">
              <text:p><text:s/>333<text:s/></text:p>
            </table:table-cell>
            <table:table-cell office:value-type="percentage" office:value="-2.9940119760479044E-3" table:style-name="ce14">
              <text:p>-0.3%</text:p>
            </table:table-cell>
            <table:table-cell office:value-type="percentage" office:value="0.8" table:style-name="ce12">
              <text:p>80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82" table:style-name="ce21">
              <text:p><text:s/>82<text:s/></text:p>
            </table:table-cell>
            <table:table-cell office:value-type="percentage" office:value="-0.11827956989247312" table:style-name="ce14">
              <text:p>-11.8%</text:p>
            </table:table-cell>
            <table:table-cell office:value-type="percentage" office:value="0.17" table:style-name="ce12">
              <text:p>17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8" table:style-name="ce11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332" table:style-name="ce21">
              <text:p><text:s/>33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5" table:style-name="ce20">
              <text:p>75.00%</text:p>
            </table:table-cell>
            <table:table-cell office:value-type="percentage" office:value="0.1" table:style-name="ce12">
              <text:p>10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87" table:style-name="ce21">
              <text:p><text:s/>87<text:s/></text:p>
            </table:table-cell>
            <table:table-cell office:value-type="percentage" office:value="1.1627906976744186E-2" table:style-name="ce14">
              <text:p>1.2%</text:p>
            </table:table-cell>
            <table:table-cell office:value-type="percentage" office:value="0.17" table:style-name="ce20">
              <text:p>17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15">
            <text:p><text:span text:style-name="T2">澎湖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08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58" table:style-name="ce21">
              <text:p><text:s/>58<text:s/></text:p>
            </table:table-cell>
            <table:table-cell office:value-type="percentage" office:value="3.5714285714285712E-2" table:style-name="ce14">
              <text:p>3.6%</text:p>
            </table:table-cell>
            <table:table-cell office:value-type="percentage" office:value="0.78" table:style-name="ce12">
              <text:p>78.00%</text:p>
            </table:table-cell>
            <table:table-cell office:value-type="percentage" office:value="0.06" table:style-name="ce12">
              <text:p>6.00%</text:p>
            </table:table-cell>
            <table:table-cell table:style-name="ce13"/>
            <table:table-cell office:value-type="float" office:value="34" table:style-name="ce21">
              <text:p><text:s/>34<text:s/></text:p>
            </table:table-cell>
            <table:table-cell office:value-type="float" office:value="45" table:style-name="ce21">
              <text:p><text:s/>45<text:s/></text:p>
            </table:table-cell>
            <table:table-cell office:value-type="percentage" office:value="9.7560975609756101E-2" table:style-name="ce14">
              <text:p>9.8%</text:p>
            </table:table-cell>
            <table:table-cell office:value-type="percentage" office:value="0.45" table:style-name="ce12">
              <text:p>45.00%</text:p>
            </table:table-cell>
            <table:table-cell office:value-type="percentage" office:value="0.05" table:style-name="ce12">
              <text:p>5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1" table:style-name="ce11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4.0816326530612242E-2" table:style-name="ce14">
              <text:p>4.1%</text:p>
            </table:table-cell>
            <table:table-cell office:value-type="percentage" office:value="0.85" table:style-name="ce12">
              <text:p>85.00%</text:p>
            </table:table-cell>
            <table:table-cell office:value-type="percentage" office:value="0.03" table:style-name="ce12">
              <text:p>3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2" table:style-name="ce21">
              <text:p><text:s/>32<text:s/></text:p>
            </table:table-cell>
            <table:table-cell office:value-type="percentage" office:value="-3.0303030303030304E-2" table:style-name="ce14">
              <text:p>-3.0%</text:p>
            </table:table-cell>
            <table:table-cell office:value-type="percentage" office:value="0.47" table:style-name="ce12">
              <text:p>47.00%</text:p>
            </table:table-cell>
            <table:table-cell office:value-type="percentage" office:value="0.03" table:style-name="ce12">
              <text:p>3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2" table:style-name="ce11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5" table:style-name="ce21">
              <text:p><text:s/>55<text:s/></text:p>
            </table:table-cell>
            <table:table-cell office:value-type="percentage" office:value="0.1" table:style-name="ce14">
              <text:p>10.0%</text:p>
            </table:table-cell>
            <table:table-cell office:value-type="percentage" office:value="0.76" table:style-name="ce12">
              <text:p>76.00%</text:p>
            </table:table-cell>
            <table:table-cell office:value-type="percentage" office:value="0.15" table:style-name="ce12">
              <text:p>15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9" table:style-name="ce21">
              <text:p><text:s/>39<text:s/></text:p>
            </table:table-cell>
            <table:table-cell office:value-type="percentage" office:value="0.18181818181818182" table:style-name="ce14">
              <text:p>18.2%</text:p>
            </table:table-cell>
            <table:table-cell office:value-type="percentage" office:value="0.53" table:style-name="ce12">
              <text:p>53.00%</text:p>
            </table:table-cell>
            <table:table-cell office:value-type="percentage" office:value="0.06" table:style-name="ce12">
              <text:p>6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3" table:style-name="ce11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0.04" table:style-name="ce14">
              <text:p>4.0%</text:p>
            </table:table-cell>
            <table:table-cell office:value-type="percentage" office:value="0.78" table:style-name="ce12">
              <text:p>78.00%</text:p>
            </table:table-cell>
            <table:table-cell office:value-type="percentage" office:value="0.03" table:style-name="ce12">
              <text:p>3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2" table:style-name="ce21">
              <text:p><text:s/>32<text:s/></text:p>
            </table:table-cell>
            <table:table-cell office:value-type="percentage" office:value="0.10344827586206896" table:style-name="ce14">
              <text:p>10.3%</text:p>
            </table:table-cell>
            <table:table-cell office:value-type="percentage" office:value="0.44" table:style-name="ce12">
              <text:p>44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4" table:style-name="ce11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6.1224489795918366E-2" table:style-name="ce14">
              <text:p>6.1%</text:p>
            </table:table-cell>
            <table:table-cell office:value-type="percentage" office:value="0.82" table:style-name="ce12">
              <text:p>82.00%</text:p>
            </table:table-cell>
            <table:table-cell office:value-type="percentage" office:value="0.06" table:style-name="ce12">
              <text:p>6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47" table:style-name="ce12">
              <text:p>47.00%</text:p>
            </table:table-cell>
            <table:table-cell office:value-type="percentage" office:value="0.04" table:style-name="ce12">
              <text:p>4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5" table:style-name="ce11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6.25E-2" table:style-name="ce14">
              <text:p>6.3%</text:p>
            </table:table-cell>
            <table:table-cell office:value-type="percentage" office:value="0.82" table:style-name="ce12">
              <text:p>82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9" table:style-name="ce21">
              <text:p><text:s/>29<text:s/></text:p>
            </table:table-cell>
            <table:table-cell office:value-type="percentage" office:value="3.5714285714285712E-2" table:style-name="ce14">
              <text:p>3.6%</text:p>
            </table:table-cell>
            <table:table-cell office:value-type="percentage" office:value="0.43" table:style-name="ce12">
              <text:p>43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6" table:style-name="ce11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55" table:style-name="ce21">
              <text:p><text:s/>55<text:s/></text:p>
            </table:table-cell>
            <table:table-cell office:value-type="percentage" office:value="0.12244897959183673" table:style-name="ce14">
              <text:p>12.2%</text:p>
            </table:table-cell>
            <table:table-cell office:value-type="percentage" office:value="0.8" table:style-name="ce12">
              <text:p>80.00%</text:p>
            </table:table-cell>
            <table:table-cell office:value-type="percentage" office:value="0.06" table:style-name="ce12">
              <text:p>6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7" table:style-name="ce21">
              <text:p><text:s/>37<text:s/></text:p>
            </table:table-cell>
            <table:table-cell office:value-type="percentage" office:value="0.27586206896551724" table:style-name="ce14">
              <text:p>27.6%</text:p>
            </table:table-cell>
            <table:table-cell office:value-type="percentage" office:value="0.48" table:style-name="ce12">
              <text:p>48.00%</text:p>
            </table:table-cell>
            <table:table-cell office:value-type="percentage" office:value="0.04" table:style-name="ce12">
              <text:p>4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7" table:style-name="ce11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0.04" table:style-name="ce14">
              <text:p>4.0%</text:p>
            </table:table-cell>
            <table:table-cell office:value-type="percentage" office:value="0.84" table:style-name="ce12">
              <text:p>84.00%</text:p>
            </table:table-cell>
            <table:table-cell office:value-type="percentage" office:value="0" table:style-name="ce12">
              <text:p>0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2" table:style-name="ce21">
              <text:p><text:s/>32<text:s/></text:p>
            </table:table-cell>
            <table:table-cell office:value-type="percentage" office:value="3.2258064516129031E-2" table:style-name="ce14">
              <text:p>3.2%</text:p>
            </table:table-cell>
            <table:table-cell office:value-type="percentage" office:value="0.47" table:style-name="ce12">
              <text:p>47.00%</text:p>
            </table:table-cell>
            <table:table-cell office:value-type="percentage" office:value="0.04" table:style-name="ce12">
              <text:p>4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8" table:style-name="ce11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8.1632653061224483E-2" table:style-name="ce14">
              <text:p>8.2%</text:p>
            </table:table-cell>
            <table:table-cell office:value-type="percentage" office:value="0.82" table:style-name="ce20">
              <text:p>82.00%</text:p>
            </table:table-cell>
            <table:table-cell office:value-type="percentage" office:value="0.06" table:style-name="ce12">
              <text:p>6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0.17857142857142858" table:style-name="ce14">
              <text:p>17.9%</text:p>
            </table:table-cell>
            <table:table-cell office:value-type="percentage" office:value="0.44" table:style-name="ce12">
              <text:p>44.00%</text:p>
            </table:table-cell>
            <table:table-cell office:value-type="percentage" office:value="0.08" table:style-name="ce12">
              <text:p>8.0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15">
            <text:p><text:span text:style-name="T2">花蓮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08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40" table:style-name="ce21">
              <text:p><text:s/>140<text:s/></text:p>
            </table:table-cell>
            <table:table-cell office:value-type="percentage" office:value="-1.4084507042253521E-2" table:style-name="ce14">
              <text:p>-1.4%</text:p>
            </table:table-cell>
            <table:table-cell office:value-type="percentage" office:value="0.72" table:style-name="ce12">
              <text:p>72.00%</text:p>
            </table:table-cell>
            <table:table-cell office:value-type="percentage" office:value="7.0000000000000007E-2" table:style-name="ce12">
              <text:p>7.00%</text:p>
            </table:table-cell>
            <table:table-cell table:style-name="ce13"/>
            <table:table-cell office:value-type="float" office:value="34" table:style-name="ce21">
              <text:p><text:s/>34<text:s/></text:p>
            </table:table-cell>
            <table:table-cell office:value-type="float" office:value="65" table:style-name="ce21">
              <text:p><text:s/>65<text:s/></text:p>
            </table:table-cell>
            <table:table-cell office:value-type="percentage" office:value="-7.1428571428571425E-2" table:style-name="ce14">
              <text:p>-7.1%</text:p>
            </table:table-cell>
            <table:table-cell office:value-type="percentage" office:value="0.23" table:style-name="ce12">
              <text:p>23.00%</text:p>
            </table:table-cell>
            <table:table-cell office:value-type="percentage" office:value="0.03" table:style-name="ce12">
              <text:p>3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1" table:style-name="ce11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34" table:style-name="ce21">
              <text:p><text:s/>134<text:s/></text:p>
            </table:table-cell>
            <table:table-cell office:value-type="percentage" office:value="3.875968992248062E-2" table:style-name="ce14">
              <text:p>3.9%</text:p>
            </table:table-cell>
            <table:table-cell office:value-type="percentage" office:value="0.78" table:style-name="ce12">
              <text:p>78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-0.17073170731707318" table:style-name="ce14">
              <text:p>-17.1%</text:p>
            </table:table-cell>
            <table:table-cell office:value-type="percentage" office:value="0.2" table:style-name="ce12">
              <text:p>20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2" table:style-name="ce11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32" table:style-name="ce21">
              <text:p><text:s/>132<text:s/></text:p>
            </table:table-cell>
            <table:table-cell office:value-type="percentage" office:value="2.3255813953488372E-2" table:style-name="ce14">
              <text:p>2.3%</text:p>
            </table:table-cell>
            <table:table-cell office:value-type="percentage" office:value="0.72" table:style-name="ce12">
              <text:p>72.00%</text:p>
            </table:table-cell>
            <table:table-cell office:value-type="percentage" office:value="0.17" table:style-name="ce12">
              <text:p>17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-7.1428571428571425E-2" table:style-name="ce14">
              <text:p>-7.1%</text:p>
            </table:table-cell>
            <table:table-cell office:value-type="percentage" office:value="0.28000000000000003" table:style-name="ce12">
              <text:p>28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3" table:style-name="ce11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4" table:style-name="ce21">
              <text:p><text:s/>124<text:s/></text:p>
            </table:table-cell>
            <table:table-cell office:value-type="percentage" office:value="-8.8235294117647065E-2" table:style-name="ce14">
              <text:p>-8.8%</text:p>
            </table:table-cell>
            <table:table-cell office:value-type="percentage" office:value="0.75" table:style-name="ce12">
              <text:p>75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9" table:style-name="ce21">
              <text:p><text:s/>39<text:s/></text:p>
            </table:table-cell>
            <table:table-cell office:value-type="percentage" office:value="-9.3023255813953487E-2" table:style-name="ce14">
              <text:p>-9.3%</text:p>
            </table:table-cell>
            <table:table-cell office:value-type="percentage" office:value="0.21" table:style-name="ce12">
              <text:p>21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4" table:style-name="ce11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5" table:style-name="ce21">
              <text:p><text:s/>125<text:s/></text:p>
            </table:table-cell>
            <table:table-cell office:value-type="percentage" office:value="-3.8461538461538464E-2" table:style-name="ce14">
              <text:p>-3.8%</text:p>
            </table:table-cell>
            <table:table-cell office:value-type="percentage" office:value="0.72" table:style-name="ce12">
              <text:p>72.00%</text:p>
            </table:table-cell>
            <table:table-cell office:value-type="percentage" office:value="0.1" table:style-name="ce12">
              <text:p>10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0" table:style-name="ce21">
              <text:p><text:s/>40<text:s/></text:p>
            </table:table-cell>
            <table:table-cell office:value-type="percentage" office:value="-9.0909090909090912E-2" table:style-name="ce14">
              <text:p>-9.1%</text:p>
            </table:table-cell>
            <table:table-cell office:value-type="percentage" office:value="0.22" table:style-name="ce12">
              <text:p>22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5" table:style-name="ce11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5" table:style-name="ce21">
              <text:p><text:s/>125<text:s/></text:p>
            </table:table-cell>
            <table:table-cell office:value-type="percentage" office:value="-2.34375E-2" table:style-name="ce14">
              <text:p>-2.3%</text:p>
            </table:table-cell>
            <table:table-cell office:value-type="percentage" office:value="0.73" table:style-name="ce12">
              <text:p>73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3" table:style-name="ce21">
              <text:p><text:s/>43<text:s/></text:p>
            </table:table-cell>
            <table:table-cell office:value-type="percentage" office:value="0.13157894736842105" table:style-name="ce14">
              <text:p>13.2%</text:p>
            </table:table-cell>
            <table:table-cell office:value-type="percentage" office:value="0.23" table:style-name="ce12">
              <text:p>23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6" table:style-name="ce11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7" table:style-name="ce21">
              <text:p><text:s/>127<text:s/></text:p>
            </table:table-cell>
            <table:table-cell office:value-type="percentage" office:value="-2.3076923076923078E-2" table:style-name="ce14">
              <text:p>-2.3%</text:p>
            </table:table-cell>
            <table:table-cell office:value-type="percentage" office:value="0.7" table:style-name="ce12">
              <text:p>70.00%</text:p>
            </table:table-cell>
            <table:table-cell office:value-type="percentage" office:value="0.06" table:style-name="ce12">
              <text:p>6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7" table:style-name="ce21">
              <text:p><text:s/>47<text:s/></text:p>
            </table:table-cell>
            <table:table-cell office:value-type="percentage" office:value="9.3023255813953487E-2" table:style-name="ce14">
              <text:p>9.3%</text:p>
            </table:table-cell>
            <table:table-cell office:value-type="percentage" office:value="0.24" table:style-name="ce12">
              <text:p>24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7" table:style-name="ce11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4" table:style-name="ce21">
              <text:p><text:s/>124<text:s/></text:p>
            </table:table-cell>
            <table:table-cell office:value-type="percentage" office:value="8.130081300813009E-3" table:style-name="ce14">
              <text:p>0.8%</text:p>
            </table:table-cell>
            <table:table-cell office:value-type="percentage" office:value="0.74" table:style-name="ce12">
              <text:p>74.00%</text:p>
            </table:table-cell>
            <table:table-cell office:value-type="percentage" office:value="0.01" table:style-name="ce12">
              <text:p>1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7" table:style-name="ce21">
              <text:p><text:s/>47<text:s/></text:p>
            </table:table-cell>
            <table:table-cell office:value-type="percentage" office:value="0.11904761904761904" table:style-name="ce14">
              <text:p>11.9%</text:p>
            </table:table-cell>
            <table:table-cell office:value-type="percentage" office:value="0.24" table:style-name="ce12">
              <text:p>24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8" table:style-name="ce11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5" table:style-name="ce21">
              <text:p><text:s/>125<text:s/></text:p>
            </table:table-cell>
            <table:table-cell office:value-type="percentage" office:value="8.0645161290322578E-3" table:style-name="ce14">
              <text:p>0.8%</text:p>
            </table:table-cell>
            <table:table-cell office:value-type="percentage" office:value="0.7" table:style-name="ce20">
              <text:p>70.00%</text:p>
            </table:table-cell>
            <table:table-cell office:value-type="percentage" office:value="0.08" table:style-name="ce12">
              <text:p>8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2.4390243902439025E-2" table:style-name="ce14">
              <text:p>2.4%</text:p>
            </table:table-cell>
            <table:table-cell office:value-type="percentage" office:value="0.23" table:style-name="ce12">
              <text:p>23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15">
            <text:p><text:span text:style-name="T2">臺東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08年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87" table:style-name="ce21">
              <text:p><text:s/>87<text:s/></text:p>
            </table:table-cell>
            <table:table-cell office:value-type="percentage" office:value="-4.3956043956043959E-2" table:style-name="ce14">
              <text:p>-4.4%</text:p>
            </table:table-cell>
            <table:table-cell office:value-type="percentage" office:value="0.61" table:style-name="ce12">
              <text:p>61.00%</text:p>
            </table:table-cell>
            <table:table-cell office:value-type="percentage" office:value="0.08" table:style-name="ce12">
              <text:p>8.00%</text:p>
            </table:table-cell>
            <table:table-cell table:style-name="ce13"/>
            <table:table-cell office:value-type="float" office:value="34" table:style-name="ce21">
              <text:p><text:s/>34<text:s/></text:p>
            </table:table-cell>
            <table:table-cell office:value-type="float" office:value="36" table:style-name="ce21">
              <text:p><text:s/>36<text:s/></text:p>
            </table:table-cell>
            <table:table-cell office:value-type="percentage" office:value="-0.14285714285714285" table:style-name="ce14">
              <text:p>-14.3%</text:p>
            </table:table-cell>
            <table:table-cell office:value-type="percentage" office:value="0.13" table:style-name="ce12">
              <text:p>13.00%</text:p>
            </table:table-cell>
            <table:table-cell office:value-type="percentage" office:value="0.03" table:style-name="ce12">
              <text:p>3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1" table:style-name="ce11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6" table:style-name="ce21">
              <text:p><text:s/>76<text:s/></text:p>
            </table:table-cell>
            <table:table-cell office:value-type="percentage" office:value="5.5555555555555552E-2" table:style-name="ce14">
              <text:p>5.6%</text:p>
            </table:table-cell>
            <table:table-cell office:value-type="percentage" office:value="0.67" table:style-name="ce12">
              <text:p>67.00%</text:p>
            </table:table-cell>
            <table:table-cell office:value-type="percentage" office:value="0.05" table:style-name="ce12">
              <text:p>5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4" table:style-name="ce21">
              <text:p><text:s/>14<text:s/></text:p>
            </table:table-cell>
            <table:table-cell office:value-type="percentage" office:value="-0.22222222222222221" table:style-name="ce14">
              <text:p>-22.2%</text:p>
            </table:table-cell>
            <table:table-cell office:value-type="percentage" office:value="0.12" table:style-name="ce12">
              <text:p>12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2" table:style-name="ce11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7" table:style-name="ce21">
              <text:p><text:s/>77<text:s/></text:p>
            </table:table-cell>
            <table:table-cell office:value-type="percentage" office:value="2.6666666666666668E-2" table:style-name="ce14">
              <text:p>2.7%</text:p>
            </table:table-cell>
            <table:table-cell office:value-type="percentage" office:value="0.63" table:style-name="ce12">
              <text:p>63.00%</text:p>
            </table:table-cell>
            <table:table-cell office:value-type="percentage" office:value="0.13" table:style-name="ce12">
              <text:p>13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7" table:style-name="ce21">
              <text:p><text:s/>27<text:s/></text:p>
            </table:table-cell>
            <table:table-cell office:value-type="percentage" office:value="-3.5714285714285712E-2" table:style-name="ce14">
              <text:p>-3.6%</text:p>
            </table:table-cell>
            <table:table-cell office:value-type="percentage" office:value="0.22" table:style-name="ce12">
              <text:p>22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3" table:style-name="ce11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7" table:style-name="ce21">
              <text:p><text:s/>67<text:s/></text:p>
            </table:table-cell>
            <table:table-cell office:value-type="percentage" office:value="-0.10666666666666667" table:style-name="ce14">
              <text:p>-10.7%</text:p>
            </table:table-cell>
            <table:table-cell office:value-type="percentage" office:value="0.63" table:style-name="ce12">
              <text:p>63.00%</text:p>
            </table:table-cell>
            <table:table-cell office:value-type="percentage" office:value="0.04" table:style-name="ce12">
              <text:p>4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9" table:style-name="ce21">
              <text:p><text:s/>19<text:s/></text:p>
            </table:table-cell>
            <table:table-cell office:value-type="percentage" office:value="5.5555555555555552E-2" table:style-name="ce14">
              <text:p>5.6%</text:p>
            </table:table-cell>
            <table:table-cell office:value-type="percentage" office:value="0.13" table:style-name="ce12">
              <text:p>13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4" table:style-name="ce11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0" table:style-name="ce21">
              <text:p><text:s/>70<text:s/></text:p>
            </table:table-cell>
            <table:table-cell office:value-type="percentage" office:value="1.4492753623188406E-2" table:style-name="ce14">
              <text:p>1.4%</text:p>
            </table:table-cell>
            <table:table-cell office:value-type="percentage" office:value="0.6" table:style-name="ce12">
              <text:p>60.00%</text:p>
            </table:table-cell>
            <table:table-cell office:value-type="percentage" office:value="0.09" table:style-name="ce12">
              <text:p>9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" table:style-name="ce21">
              <text:p><text:s/>17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2" table:style-name="ce12">
              <text:p>12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5" table:style-name="ce11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9" table:style-name="ce21">
              <text:p><text:s/>69<text:s/></text:p>
            </table:table-cell>
            <table:table-cell office:value-type="percentage" office:value="1.4705882352941176E-2" table:style-name="ce14">
              <text:p>1.5%</text:p>
            </table:table-cell>
            <table:table-cell office:value-type="percentage" office:value="0.63" table:style-name="ce12">
              <text:p>63.00%</text:p>
            </table:table-cell>
            <table:table-cell office:value-type="percentage" office:value="0.02" table:style-name="ce12">
              <text:p>2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5" table:style-name="ce21">
              <text:p><text:s/>15<text:s/></text:p>
            </table:table-cell>
            <table:table-cell office:value-type="percentage" office:value="-0.16666666666666666" table:style-name="ce14">
              <text:p>-16.7%</text:p>
            </table:table-cell>
            <table:table-cell office:value-type="percentage" office:value="0.11" table:style-name="ce12">
              <text:p>11.00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6" table:style-name="ce11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71" table:style-name="ce21">
              <text:p><text:s/>71<text:s/></text:p>
            </table:table-cell>
            <table:table-cell office:value-type="percentage" office:value="2.8985507246376812E-2" table:style-name="ce14">
              <text:p>2.9%</text:p>
            </table:table-cell>
            <table:table-cell office:value-type="percentage" office:value="0.62" table:style-name="ce12">
              <text:p>62.00%</text:p>
            </table:table-cell>
            <table:table-cell office:value-type="percentage" office:value="0.08" table:style-name="ce12">
              <text:p>8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0" table:style-name="ce21">
              <text:p><text:s/>20<text:s/></text:p>
            </table:table-cell>
            <table:table-cell office:value-type="percentage" office:value="0.1111111111111111" table:style-name="ce14">
              <text:p>11.1%</text:p>
            </table:table-cell>
            <table:table-cell office:value-type="percentage" office:value="0.14000000000000001" table:style-name="ce12">
              <text:p>14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7" table:style-name="ce11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2" table:style-name="ce21">
              <text:p><text:s/>72<text:s/></text:p>
            </table:table-cell>
            <table:table-cell office:value-type="percentage" office:value="7.4626865671641784E-2" table:style-name="ce14">
              <text:p>7.5%</text:p>
            </table:table-cell>
            <table:table-cell office:value-type="percentage" office:value="0.64" table:style-name="ce12">
              <text:p>64.00%</text:p>
            </table:table-cell>
            <table:table-cell office:value-type="percentage" office:value="0.04" table:style-name="ce12">
              <text:p>4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6" table:style-name="ce21">
              <text:p><text:s/>16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2" table:style-name="ce12">
              <text:p>12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0808" table:style-name="ce11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73" table:style-name="ce21">
              <text:p><text:s/>73<text:s/></text:p>
            </table:table-cell>
            <table:table-cell office:value-type="percentage" office:value="0.10606060606060606" table:style-name="ce14">
              <text:p>10.6%</text:p>
            </table:table-cell>
            <table:table-cell office:value-type="percentage" office:value="0.57999999999999996" table:style-name="ce20">
              <text:p>58.00%</text:p>
            </table:table-cell>
            <table:table-cell office:value-type="percentage" office:value="0.16" table:style-name="ce12">
              <text:p>16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8" table:style-name="ce21">
              <text:p><text:s/>18<text:s/></text:p>
            </table:table-cell>
            <table:table-cell office:value-type="percentage" office:value="0.125" table:style-name="ce14">
              <text:p>12.5%</text:p>
            </table:table-cell>
            <table:table-cell office:value-type="percentage" office:value="0.12" table:style-name="ce20">
              <text:p>12.00%</text:p>
            </table:table-cell>
            <table:table-cell office:value-type="percentage" office:value="0.02" table:style-name="ce12">
              <text:p>2.0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16">
            <text:p><text:span text:style-name="T3">註：資料來源：健保署三代倉儲（</text:span>IC<text:span text:style-name="T3">卡就醫紀錄檢視表）；健保署</text:span>MRE<text:span text:style-name="T3">系統（</text:span>IC<text:span text:style-name="T3">卡上傳資料彙整程式）（</text:span>108.09.10<text:span text:style-name="T3">擷取）</text:span></text:p>
          </table:table-cell>
          <table:table-cell table:number-columns-repeated="5" table:style-name="ce16"/>
          <table:table-cell table:style-name="ce29"/>
          <table:table-cell table:style-name="ce16"/>
          <table:table-cell table:style-name="ce30"/>
          <table:table-cell table:number-columns-repeated="3" table:style-name="ce16"/>
          <table:table-cell table:style-name="ce29"/>
          <table:table-cell table:style-name="ce16"/>
          <table:table-cell table:style-name="ce30"/>
          <table:table-cell table:number-columns-repeated="16369"/>
        </table:table-row>
        <table:table-row table:style-name="ro3">
          <table:table-cell office:value-type="string" table:style-name="ce4">
            <text:p><text:span text:style-name="T3">◎資料範圍：就醫類別（</text:span>TREAT_TYPE<text:span text:style-name="T3">）為</text:span>01~04<text:span text:style-name="T3">、</text:span>06~08<text:span text:style-name="T3">及</text:span>AI<text:span text:style-name="T3">（不含急診、交付機構、住院案件）。</text:span></text:p>
          </table:table-cell>
          <table:table-cell table:number-columns-repeated="13" table:style-name="ce4"/>
          <table:table-cell table:style-name="ce11"/>
          <table:table-cell table:number-columns-repeated="16369"/>
        </table:table-row>
        <table:table-row table:style-name="ro3">
          <table:table-cell office:value-type="string" table:style-name="ce4">
            <text:p><text:span text:style-name="T3">◎西醫基層：取權屬別為西醫診所（</text:span>21~26<text:span text:style-name="T3">、</text:span>29~36<text:span text:style-name="T3">、</text:span>39~41<text:span text:style-name="T3">）之醫療院所申報案件。</text:span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<text:span text:style-name="T3">◎日看診率＝該日看診院所數</text:span>/<text:span text:style-name="T3">該月總院所數</text:span>(<text:span text:style-name="T3">當月開診</text:span>1<text:span text:style-name="T3">天以上之診所總數</text:span>)<text:span text:style-name="T3">。</text:span></text:p>
          </table:table-cell>
          <table:table-cell table:number-columns-repeated="2"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3">
          <table:table-cell table:style-name="ce4"/>
          <table:table-cell office:value-type="string" table:style-name="ce4">
            <text:p>1.<text:s/><text:span text:style-name="T3">季平均值＝加總日看診率</text:span>/<text:span text:style-name="T3">該季天數。</text:span></text:p>
          </table:table-cell>
          <table:table-cell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3">
          <table:table-cell table:style-name="ce4"/>
          <table:table-cell office:value-type="string" table:style-name="ce4">
            <text:p>2.<text:s/><text:span text:style-name="T3">年平均值＝加總日看診率</text:span>/<text:span text:style-name="T3">該年天數。</text:span></text:p>
          </table:table-cell>
          <table:table-cell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3">
          <table:table-cell office:value-type="string" table:style-name="ce4">
            <text:p><text:span text:style-name="T3">◎標準差：以日看診率計算該區間之分布情形。</text:span></text:p>
          </table:table-cell>
          <table:table-cell table:number-columns-repeated="2"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number-rows-repeated="3" table:style-name="ro1">
          <table:table-cell table:number-columns-repeated="16384"/>
        </table:table-row>
        <table:table-row table:number-rows-repeated="8" table:style-name="ro6">
          <table:table-cell table:style-name="ce2"/>
          <table:table-cell table:style-name="ce4"/>
          <table:table-cell table:number-columns-repeated="2" table:style-name="ce11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6" table:style-name="ce4"/>
        </table:table-row>
        <table:table-row table:number-rows-repeated="3" table:style-name="ro6">
          <table:table-cell table:number-columns-repeated="4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6"/>
        </table:table-row>
        <table:table-row table:number-rows-repeated="10483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林煜翔</dc:creator>
    <meta:creation-date>2006-09-16T00:00:00Z</meta:creation-date>
    <dc:date>2019-09-20T02:09:18Z</dc:date>
  </office:meta>
</office:document-meta>
</file>