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286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3" table:number-columns-repeated="16368" table:default-cell-style-name="ce8"/>
        <table:table-row table:style-name="ro1">
          <table:table-cell office:value-type="string" table:style-name="ce13">
            <text:p>108年西醫基層假日看診率 - 縣市別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4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2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2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1">
              <text:p><text:s/>39<text:s/></text:p>
            </table:table-cell>
            <table:table-cell office:value-type="float" office:value="10045" table:style-name="ce21">
              <text:p><text:s/>10,045<text:s/></text:p>
            </table:table-cell>
            <table:table-cell office:value-type="percentage" office:value="-6.82222661657109E-3" table:style-name="ce22">
              <text:p>-0.7%</text:p>
            </table:table-cell>
            <table:table-cell office:value-type="percentage" office:value="0.80667299999999997" table:style-name="ce20">
              <text:p>80.67%</text:p>
            </table:table-cell>
            <table:table-cell office:value-type="percentage" office:value="5.1122648299999997E-2" table:style-name="ce20">
              <text:p>5.11%</text:p>
            </table:table-cell>
            <table:table-cell table:style-name="ce20"/>
            <table:table-cell office:value-type="float" office:value="39" table:style-name="ce21">
              <text:p><text:s/>39<text:s/></text:p>
            </table:table-cell>
            <table:table-cell office:value-type="float" office:value="4573" table:style-name="ce21">
              <text:p><text:s/>4,573<text:s/></text:p>
            </table:table-cell>
            <table:table-cell office:value-type="percentage" office:value="1.2621789193976971E-2" table:style-name="ce22">
              <text:p>1.3%</text:p>
            </table:table-cell>
            <table:table-cell office:value-type="percentage" office:value="0.19930800000000001" table:style-name="ce20">
              <text:p>19.93%</text:p>
            </table:table-cell>
            <table:table-cell office:value-type="percentage" office:value="2.65998806E-2" table:style-name="ce20">
              <text:p>2.6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52" table:style-name="ce21">
              <text:p><text:s/>9,452<text:s/></text:p>
            </table:table-cell>
            <table:table-cell office:value-type="percentage" office:value="2.6052974381241857E-2" table:style-name="ce22">
              <text:p>2.6%</text:p>
            </table:table-cell>
            <table:table-cell office:value-type="percentage" office:value="0.86012100000000002" table:style-name="ce20">
              <text:p>86.01%</text:p>
            </table:table-cell>
            <table:table-cell office:value-type="percentage" office:value="1.1003724100000001E-2" table:style-name="ce20">
              <text:p>1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379" table:style-name="ce21">
              <text:p><text:s/>2,379<text:s/></text:p>
            </table:table-cell>
            <table:table-cell office:value-type="percentage" office:value="4.6452702702702705E-3" table:style-name="ce22">
              <text:p>0.5%</text:p>
            </table:table-cell>
            <table:table-cell office:value-type="percentage" office:value="0.19417499999999999" table:style-name="ce20">
              <text:p>19.42%</text:p>
            </table:table-cell>
            <table:table-cell office:value-type="percentage" office:value="7.4784600000000004E-4" table:style-name="ce20">
              <text:p>0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9" table:style-name="ce21">
              <text:p><text:s/>9,619<text:s/></text:p>
            </table:table-cell>
            <table:table-cell office:value-type="percentage" office:value="3.0202420477669488E-2" table:style-name="ce22">
              <text:p>3.0%</text:p>
            </table:table-cell>
            <table:table-cell office:value-type="percentage" office:value="0.79484900000000003" table:style-name="ce20">
              <text:p>79.48%</text:p>
            </table:table-cell>
            <table:table-cell office:value-type="percentage" office:value="0.14070035149999999" table:style-name="ce20">
              <text:p>14.07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784" table:style-name="ce21">
              <text:p><text:s/>3,784<text:s/></text:p>
            </table:table-cell>
            <table:table-cell office:value-type="percentage" office:value="8.0525414049114785E-2" table:style-name="ce22">
              <text:p>8.1%</text:p>
            </table:table-cell>
            <table:table-cell office:value-type="percentage" office:value="0.28442699999999999" table:style-name="ce20">
              <text:p>28.44%</text:p>
            </table:table-cell>
            <table:table-cell office:value-type="percentage" office:value="6.9185269999999998E-3" table:style-name="ce20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1" table:style-name="ce21">
              <text:p><text:s/>9,331<text:s/></text:p>
            </table:table-cell>
            <table:table-cell office:value-type="percentage" office:value="-1.2801523487092679E-2" table:style-name="ce22">
              <text:p>-1.3%</text:p>
            </table:table-cell>
            <table:table-cell office:value-type="percentage" office:value="0.84205399999999997" table:style-name="ce20">
              <text:p>84.21%</text:p>
            </table:table-cell>
            <table:table-cell office:value-type="percentage" office:value="1.02303281E-2" table:style-name="ce20">
              <text:p>1.02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521" table:style-name="ce21">
              <text:p><text:s/>2,521<text:s/></text:p>
            </table:table-cell>
            <table:table-cell office:value-type="percentage" office:value="7.7350427350427353E-2" table:style-name="ce22">
              <text:p>7.7%</text:p>
            </table:table-cell>
            <table:table-cell office:value-type="percentage" office:value="0.193992" table:style-name="ce20">
              <text:p>19.40%</text:p>
            </table:table-cell>
            <table:table-cell office:value-type="percentage" office:value="1.9704166000000002E-3" table:style-name="ce20">
              <text:p>0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60" table:style-name="ce21">
              <text:p><text:s/>9,260<text:s/></text:p>
            </table:table-cell>
            <table:table-cell office:value-type="percentage" office:value="3.5764603879917633E-3" table:style-name="ce22">
              <text:p>0.4%</text:p>
            </table:table-cell>
            <table:table-cell office:value-type="percentage" office:value="0.81598499999999996" table:style-name="ce20">
              <text:p>81.60%</text:p>
            </table:table-cell>
            <table:table-cell office:value-type="percentage" office:value="5.9362346000000003E-2" table:style-name="ce20">
              <text:p>5.9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33" table:style-name="ce21">
              <text:p><text:s/>2,533<text:s/></text:p>
            </table:table-cell>
            <table:table-cell office:value-type="percentage" office:value="-9.7613110081938015E-2" table:style-name="ce22">
              <text:p>-9.8%</text:p>
            </table:table-cell>
            <table:table-cell office:value-type="percentage" office:value="0.19880200000000001" table:style-name="ce20">
              <text:p>19.88%</text:p>
            </table:table-cell>
            <table:table-cell office:value-type="percentage" office:value="7.6912659999999996E-4" table:style-name="ce20">
              <text:p>0.0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97" table:style-name="ce21">
              <text:p><text:s/>9,297<text:s/></text:p>
            </table:table-cell>
            <table:table-cell office:value-type="percentage" office:value="9.3366626859190099E-3" table:style-name="ce22">
              <text:p>0.9%</text:p>
            </table:table-cell>
            <table:table-cell office:value-type="percentage" office:value="0.84518899999999997" table:style-name="ce20">
              <text:p>84.52%</text:p>
            </table:table-cell>
            <table:table-cell office:value-type="percentage" office:value="6.3880443000000004E-3" table:style-name="ce20">
              <text:p>0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372" table:style-name="ce21">
              <text:p><text:s/>2,372<text:s/></text:p>
            </table:table-cell>
            <table:table-cell office:value-type="percentage" office:value="-1.1254689453939141E-2" table:style-name="ce22">
              <text:p>-1.1%</text:p>
            </table:table-cell>
            <table:table-cell office:value-type="percentage" office:value="0.19064300000000001" table:style-name="ce20">
              <text:p>19.06%</text:p>
            </table:table-cell>
            <table:table-cell office:value-type="percentage" office:value="3.3737265999999998E-3" table:style-name="ce20">
              <text:p>0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8" table:style-name="ce21">
              <text:p><text:s/>9,338<text:s/></text:p>
            </table:table-cell>
            <table:table-cell office:value-type="percentage" office:value="5.3832902670111977E-3" table:style-name="ce22">
              <text:p>0.5%</text:p>
            </table:table-cell>
            <table:table-cell office:value-type="percentage" office:value="0.82431900000000002" table:style-name="ce20">
              <text:p>82.43%</text:p>
            </table:table-cell>
            <table:table-cell office:value-type="percentage" office:value="3.98547364E-2" table:style-name="ce20">
              <text:p>3.9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734" table:style-name="ce21">
              <text:p><text:s/>2,734<text:s/></text:p>
            </table:table-cell>
            <table:table-cell office:value-type="percentage" office:value="0.11002842062525375" table:style-name="ce22">
              <text:p>11.0%</text:p>
            </table:table-cell>
            <table:table-cell office:value-type="percentage" office:value="0.19992199999999999" table:style-name="ce20">
              <text:p>19.99%</text:p>
            </table:table-cell>
            <table:table-cell office:value-type="percentage" office:value="3.8038362000000002E-3" table:style-name="ce20">
              <text:p>0.3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60" table:style-name="ce21">
              <text:p><text:s/>9,260<text:s/></text:p>
            </table:table-cell>
            <table:table-cell office:value-type="percentage" office:value="5.8657397349554637E-3" table:style-name="ce22">
              <text:p>0.6%</text:p>
            </table:table-cell>
            <table:table-cell office:value-type="percentage" office:value="0.83227700000000004" table:style-name="ce20">
              <text:p>83.23%</text:p>
            </table:table-cell>
            <table:table-cell office:value-type="percentage" office:value="5.3547116999999997E-3" table:style-name="ce20">
              <text:p>0.5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463" table:style-name="ce21">
              <text:p><text:s/>2,463<text:s/></text:p>
            </table:table-cell>
            <table:table-cell office:value-type="percentage" office:value="-6.3498098859315594E-2" table:style-name="ce22">
              <text:p>-6.3%</text:p>
            </table:table-cell>
            <table:table-cell office:value-type="percentage" office:value="0.19531000000000001" table:style-name="ce20">
              <text:p>19.53%</text:p>
            </table:table-cell>
            <table:table-cell office:value-type="percentage" office:value="2.9353046999999999E-3" table:style-name="ce20">
              <text:p>0.2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43" table:style-name="ce21">
              <text:p><text:s/>9,343<text:s/></text:p>
            </table:table-cell>
            <table:table-cell office:value-type="percentage" office:value="1.3560425254935995E-2" table:style-name="ce22">
              <text:p>1.4%</text:p>
            </table:table-cell>
            <table:table-cell office:value-type="percentage" office:value="0.82046600000000003" table:style-name="ce20">
              <text:p>82.05%</text:p>
            </table:table-cell>
            <table:table-cell office:value-type="percentage" office:value="3.5434773099999997E-2" table:style-name="ce20">
              <text:p>3.5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448" table:style-name="ce21">
              <text:p><text:s/>2,448<text:s/></text:p>
            </table:table-cell>
            <table:table-cell office:value-type="percentage" office:value="-4.0832993058391182E-4" table:style-name="ce22">
              <text:p>0.0%</text:p>
            </table:table-cell>
            <table:table-cell office:value-type="percentage" office:value="0.19318299999999999" table:style-name="ce20">
              <text:p>19.32%</text:p>
            </table:table-cell>
            <table:table-cell office:value-type="percentage" office:value="2.5276039000000001E-3" table:style-name="ce20">
              <text:p>0.2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81" table:style-name="ce21">
              <text:p><text:s/>9,281<text:s/></text:p>
            </table:table-cell>
            <table:table-cell office:value-type="percentage" office:value="-2.472055030094583E-3" table:style-name="ce22">
              <text:p>-0.2%</text:p>
            </table:table-cell>
            <table:table-cell office:value-type="percentage" office:value="0.81784100000000004" table:style-name="ce20">
              <text:p>81.78%</text:p>
            </table:table-cell>
            <table:table-cell office:value-type="percentage" office:value="5.87698397E-2" table:style-name="ce20">
              <text:p>5.88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674" table:style-name="ce21">
              <text:p><text:s/>2,674<text:s/></text:p>
            </table:table-cell>
            <table:table-cell office:value-type="percentage" office:value="-9.262689885142646E-3" table:style-name="ce22">
              <text:p>-0.9%</text:p>
            </table:table-cell>
            <table:table-cell office:value-type="percentage" office:value="0.19717699999999999" table:style-name="ce20">
              <text:p>19.72%</text:p>
            </table:table-cell>
            <table:table-cell office:value-type="percentage" office:value="2.9683921999999999E-3" table:style-name="ce20">
              <text:p>0.3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1">
              <text:p><text:s/>39<text:s/></text:p>
            </table:table-cell>
            <table:table-cell office:value-type="float" office:value="1063" table:style-name="ce21">
              <text:p><text:s/>1,063<text:s/></text:p>
            </table:table-cell>
            <table:table-cell office:value-type="percentage" office:value="9.4161958568738226E-4" table:style-name="ce22">
              <text:p>0.1%</text:p>
            </table:table-cell>
            <table:table-cell office:value-type="percentage" office:value="0.76210299999999997" table:style-name="ce20">
              <text:p>76.21%</text:p>
            </table:table-cell>
            <table:table-cell office:value-type="percentage" office:value="7.11999787E-2" table:style-name="ce20">
              <text:p>7.12%</text:p>
            </table:table-cell>
            <table:table-cell table:style-name="ce20"/>
            <table:table-cell office:value-type="float" office:value="39" table:style-name="ce21">
              <text:p><text:s/>39<text:s/></text:p>
            </table:table-cell>
            <table:table-cell office:value-type="float" office:value="423" table:style-name="ce21">
              <text:p><text:s/>423<text:s/></text:p>
            </table:table-cell>
            <table:table-cell office:value-type="percentage" office:value="7.3604060913705582E-2" table:style-name="ce22">
              <text:p>7.4%</text:p>
            </table:table-cell>
            <table:table-cell office:value-type="percentage" office:value="0.151089" table:style-name="ce20">
              <text:p>15.11%</text:p>
            </table:table-cell>
            <table:table-cell office:value-type="percentage" office:value="1.8868226700000001E-2" table:style-name="ce20">
              <text:p>1.8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81" table:style-name="ce21">
              <text:p><text:s/>981<text:s/></text:p>
            </table:table-cell>
            <table:table-cell office:value-type="percentage" office:value="3.699788583509514E-2" table:style-name="ce22">
              <text:p>3.7%</text:p>
            </table:table-cell>
            <table:table-cell office:value-type="percentage" office:value="0.83295399999999997" table:style-name="ce20">
              <text:p>83.30%</text:p>
            </table:table-cell>
            <table:table-cell office:value-type="percentage" office:value="9.2477531000000005E-3" table:style-name="ce20">
              <text:p>0.9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5" table:style-name="ce21">
              <text:p><text:s/>205<text:s/></text:p>
            </table:table-cell>
            <table:table-cell office:value-type="percentage" office:value="0.11413043478260869" table:style-name="ce22">
              <text:p>11.4%</text:p>
            </table:table-cell>
            <table:table-cell office:value-type="percentage" office:value="0.147675" table:style-name="ce20">
              <text:p>14.77%</text:p>
            </table:table-cell>
            <table:table-cell office:value-type="percentage" office:value="5.4185822999999996E-3" table:style-name="ce20">
              <text:p>0.5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97" table:style-name="ce21">
              <text:p><text:s/>997<text:s/></text:p>
            </table:table-cell>
            <table:table-cell office:value-type="percentage" office:value="3.7460978147762745E-2" table:style-name="ce22">
              <text:p>3.7%</text:p>
            </table:table-cell>
            <table:table-cell office:value-type="percentage" office:value="0.72797500000000004" table:style-name="ce20">
              <text:p>72.80%</text:p>
            </table:table-cell>
            <table:table-cell office:value-type="percentage" office:value="0.18740000879999999" table:style-name="ce20">
              <text:p>18.7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8" table:style-name="ce21">
              <text:p><text:s/>328<text:s/></text:p>
            </table:table-cell>
            <table:table-cell office:value-type="percentage" office:value="0.16725978647686832" table:style-name="ce22">
              <text:p>16.7%</text:p>
            </table:table-cell>
            <table:table-cell office:value-type="percentage" office:value="0.211399" table:style-name="ce20">
              <text:p>21.14%</text:p>
            </table:table-cell>
            <table:table-cell office:value-type="percentage" office:value="9.4789417000000001E-3" table:style-name="ce20">
              <text:p>0.9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5.1387461459403904E-3" table:style-name="ce22">
              <text:p>0.5%</text:p>
            </table:table-cell>
            <table:table-cell office:value-type="percentage" office:value="0.80344199999999999" table:style-name="ce20">
              <text:p>80.34%</text:p>
            </table:table-cell>
            <table:table-cell office:value-type="percentage" office:value="1.9584916899999999E-2" table:style-name="ce20">
              <text:p>1.96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0.13114754098360656" table:style-name="ce22">
              <text:p>13.1%</text:p>
            </table:table-cell>
            <table:table-cell office:value-type="percentage" office:value="0.14529" table:style-name="ce20">
              <text:p>14.53%</text:p>
            </table:table-cell>
            <table:table-cell office:value-type="percentage" office:value="5.9258794000000004E-3" table:style-name="ce20">
              <text:p>0.5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6" table:style-name="ce21">
              <text:p><text:s/>966<text:s/></text:p>
            </table:table-cell>
            <table:table-cell office:value-type="percentage" office:value="6.2500000000000003E-3" table:style-name="ce22">
              <text:p>0.6%</text:p>
            </table:table-cell>
            <table:table-cell office:value-type="percentage" office:value="0.76431800000000005" table:style-name="ce20">
              <text:p>76.43%</text:p>
            </table:table-cell>
            <table:table-cell office:value-type="percentage" office:value="9.8093043500000004E-2" table:style-name="ce20">
              <text:p>9.8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" table:style-name="ce21">
              <text:p><text:s/>227<text:s/></text:p>
            </table:table-cell>
            <table:table-cell office:value-type="percentage" office:value="-2.1551724137931036E-2" table:style-name="ce22">
              <text:p>-2.2%</text:p>
            </table:table-cell>
            <table:table-cell office:value-type="percentage" office:value="0.15681800000000001" table:style-name="ce20">
              <text:p>15.68%</text:p>
            </table:table-cell>
            <table:table-cell office:value-type="percentage" office:value="4.7237748999999999E-3" table:style-name="ce20">
              <text:p>0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1" table:style-name="ce21">
              <text:p><text:s/>971<text:s/></text:p>
            </table:table-cell>
            <table:table-cell office:value-type="percentage" office:value="1.6753926701570682E-2" table:style-name="ce22">
              <text:p>1.7%</text:p>
            </table:table-cell>
            <table:table-cell office:value-type="percentage" office:value="0.81606299999999998" table:style-name="ce20">
              <text:p>81.61%</text:p>
            </table:table-cell>
            <table:table-cell office:value-type="percentage" office:value="5.5479861999999996E-3" table:style-name="ce20">
              <text:p>0.5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9" table:style-name="ce21">
              <text:p><text:s/>189<text:s/></text:p>
            </table:table-cell>
            <table:table-cell office:value-type="percentage" office:value="-8.2524271844660199E-2" table:style-name="ce22">
              <text:p>-8.3%</text:p>
            </table:table-cell>
            <table:table-cell office:value-type="percentage" office:value="0.14366499999999999" table:style-name="ce20">
              <text:p>14.37%</text:p>
            </table:table-cell>
            <table:table-cell office:value-type="percentage" office:value="4.1388906999999999E-3" table:style-name="ce20">
              <text:p>0.4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2" table:style-name="ce21">
              <text:p><text:s/>972<text:s/></text:p>
            </table:table-cell>
            <table:table-cell office:value-type="percentage" office:value="-4.0983606557377051E-3" table:style-name="ce22">
              <text:p>-0.4%</text:p>
            </table:table-cell>
            <table:table-cell office:value-type="percentage" office:value="0.78239599999999998" table:style-name="ce20">
              <text:p>78.24%</text:p>
            </table:table-cell>
            <table:table-cell office:value-type="percentage" office:value="6.4980000400000001E-2" table:style-name="ce20">
              <text:p>6.50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6" table:style-name="ce21">
              <text:p><text:s/>226<text:s/></text:p>
            </table:table-cell>
            <table:table-cell office:value-type="percentage" office:value="3.669724770642202E-2" table:style-name="ce22">
              <text:p>3.7%</text:p>
            </table:table-cell>
            <table:table-cell office:value-type="percentage" office:value="0.15317600000000001" table:style-name="ce20">
              <text:p>15.32%</text:p>
            </table:table-cell>
            <table:table-cell office:value-type="percentage" office:value="2.3488528000000001E-3" table:style-name="ce20">
              <text:p>0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8" table:style-name="ce21">
              <text:p><text:s/>968<text:s/></text:p>
            </table:table-cell>
            <table:table-cell office:value-type="percentage" office:value="5.1921079958463139E-3" table:style-name="ce22">
              <text:p>0.5%</text:p>
            </table:table-cell>
            <table:table-cell office:value-type="percentage" office:value="0.80515400000000004" table:style-name="ce20">
              <text:p>80.52%</text:p>
            </table:table-cell>
            <table:table-cell office:value-type="percentage" office:value="6.7862147000000003E-3" table:style-name="ce20">
              <text:p>0.68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5" table:style-name="ce21">
              <text:p><text:s/>215<text:s/></text:p>
            </table:table-cell>
            <table:table-cell office:value-type="percentage" office:value="-3.5874439461883408E-2" table:style-name="ce22">
              <text:p>-3.6%</text:p>
            </table:table-cell>
            <table:table-cell office:value-type="percentage" office:value="0.15393299999999999" table:style-name="ce20">
              <text:p>15.39%</text:p>
            </table:table-cell>
            <table:table-cell office:value-type="percentage" office:value="4.6324371000000001E-3" table:style-name="ce20">
              <text:p>0.4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6" table:style-name="ce21">
              <text:p><text:s/>976<text:s/></text:p>
            </table:table-cell>
            <table:table-cell office:value-type="percentage" office:value="1.3499480789200415E-2" table:style-name="ce22">
              <text:p>1.3%</text:p>
            </table:table-cell>
            <table:table-cell office:value-type="percentage" office:value="0.79531499999999999" table:style-name="ce20">
              <text:p>79.53%</text:p>
            </table:table-cell>
            <table:table-cell office:value-type="percentage" office:value="6.3511916000000002E-3" table:style-name="ce20">
              <text:p>0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7.6923076923076927E-2" table:style-name="ce22">
              <text:p>7.7%</text:p>
            </table:table-cell>
            <table:table-cell office:value-type="percentage" office:value="0.14977499999999999" table:style-name="ce20">
              <text:p>14.98%</text:p>
            </table:table-cell>
            <table:table-cell office:value-type="percentage" office:value="4.4969907E-3" table:style-name="ce20">
              <text:p>0.4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9" table:style-name="ce21">
              <text:p><text:s/>979<text:s/></text:p>
            </table:table-cell>
            <table:table-cell office:value-type="percentage" office:value="3.0737704918032786E-3" table:style-name="ce22">
              <text:p>0.3%</text:p>
            </table:table-cell>
            <table:table-cell office:value-type="percentage" office:value="0.77750200000000003" table:style-name="ce37">
              <text:p>77.75%</text:p>
            </table:table-cell>
            <table:table-cell office:value-type="percentage" office:value="8.7214443799999999E-2" table:style-name="ce20">
              <text:p>8.72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5.3811659192825115E-2" table:style-name="ce22">
              <text:p>5.4%</text:p>
            </table:table-cell>
            <table:table-cell office:value-type="percentage" office:value="0.15239" table:style-name="ce37">
              <text:p>15.24%</text:p>
            </table:table-cell>
            <table:table-cell office:value-type="percentage" office:value="2.2989267E-3" table:style-name="ce20">
              <text:p>0.2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579" table:style-name="ce28">
              <text:p><text:s/>1,579<text:s/></text:p>
            </table:table-cell>
            <table:table-cell office:value-type="percentage" office:value="5.0922978994271161E-3" table:style-name="ce22">
              <text:p>0.5%</text:p>
            </table:table-cell>
            <table:table-cell office:value-type="percentage" office:value="0.81988899999999998" table:style-name="ce29">
              <text:p>81.99%</text:p>
            </table:table-cell>
            <table:table-cell office:value-type="percentage" office:value="5.1681884999999997E-2" table:style-name="ce29">
              <text:p>5.17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824" table:style-name="ce28">
              <text:p><text:s/>824<text:s/></text:p>
            </table:table-cell>
            <table:table-cell office:value-type="percentage" office:value="4.8346055979643768E-2" table:style-name="ce22">
              <text:p>4.8%</text:p>
            </table:table-cell>
            <table:table-cell office:value-type="percentage" office:value="0.23995" table:style-name="ce29">
              <text:p>24.00%</text:p>
            </table:table-cell>
            <table:table-cell office:value-type="percentage" office:value="3.2499524100000003E-2" table:style-name="ce29">
              <text:p>3.2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8" table:style-name="ce28">
              <text:p><text:s/>1,468<text:s/></text:p>
            </table:table-cell>
            <table:table-cell office:value-type="percentage" office:value="3.1623330990864368E-2" table:style-name="ce22">
              <text:p>3.2%</text:p>
            </table:table-cell>
            <table:table-cell office:value-type="percentage" office:value="0.88160400000000005" table:style-name="ce29">
              <text:p>88.16%</text:p>
            </table:table-cell>
            <table:table-cell office:value-type="percentage" office:value="8.6500390999999996E-3" table:style-name="ce29">
              <text:p>0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6.3569682151589244E-2" table:style-name="ce22">
              <text:p>6.4%</text:p>
            </table:table-cell>
            <table:table-cell office:value-type="percentage" office:value="0.23790600000000001" table:style-name="ce29">
              <text:p>23.79%</text:p>
            </table:table-cell>
            <table:table-cell office:value-type="percentage" office:value="3.04719E-3" table:style-name="ce29">
              <text:p>0.3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0" table:style-name="ce28">
              <text:p><text:s/>1,500<text:s/></text:p>
            </table:table-cell>
            <table:table-cell office:value-type="percentage" office:value="3.4482758620689655E-2" table:style-name="ce22">
              <text:p>3.4%</text:p>
            </table:table-cell>
            <table:table-cell office:value-type="percentage" office:value="0.81182500000000002" table:style-name="ce29">
              <text:p>81.18%</text:p>
            </table:table-cell>
            <table:table-cell office:value-type="percentage" office:value="0.15248549350000001" table:style-name="ce29">
              <text:p>15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8" table:style-name="ce28">
              <text:p><text:s/>688<text:s/></text:p>
            </table:table-cell>
            <table:table-cell office:value-type="percentage" office:value="0.1260229132569558" table:style-name="ce22">
              <text:p>12.6%</text:p>
            </table:table-cell>
            <table:table-cell office:value-type="percentage" office:value="0.34821999999999997" table:style-name="ce29">
              <text:p>34.82%</text:p>
            </table:table-cell>
            <table:table-cell office:value-type="percentage" office:value="1.0150101700000001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62" table:style-name="ce28">
              <text:p><text:s/>1,462<text:s/></text:p>
            </table:table-cell>
            <table:table-cell office:value-type="percentage" office:value="3.4317089910775567E-3" table:style-name="ce22">
              <text:p>0.3%</text:p>
            </table:table-cell>
            <table:table-cell office:value-type="percentage" office:value="0.86177199999999998" table:style-name="ce29">
              <text:p>86.18%</text:p>
            </table:table-cell>
            <table:table-cell office:value-type="percentage" office:value="9.7394349999999994E-3" table:style-name="ce29">
              <text:p>0.9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3" table:style-name="ce28">
              <text:p><text:s/>473<text:s/></text:p>
            </table:table-cell>
            <table:table-cell office:value-type="percentage" office:value="0.1182033096926714" table:style-name="ce22">
              <text:p>11.8%</text:p>
            </table:table-cell>
            <table:table-cell office:value-type="percentage" office:value="0.24113899999999999" table:style-name="ce29">
              <text:p>24.11%</text:p>
            </table:table-cell>
            <table:table-cell office:value-type="percentage" office:value="2.2376797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47" table:style-name="ce28">
              <text:p><text:s/>1,447<text:s/></text:p>
            </table:table-cell>
            <table:table-cell office:value-type="percentage" office:value="1.401541695865452E-2" table:style-name="ce22">
              <text:p>1.4%</text:p>
            </table:table-cell>
            <table:table-cell office:value-type="percentage" office:value="0.84029100000000001" table:style-name="ce29">
              <text:p>84.03%</text:p>
            </table:table-cell>
            <table:table-cell office:value-type="percentage" office:value="5.5154336599999999E-2" table:style-name="ce29">
              <text:p>5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-0.13051823416506717" table:style-name="ce22">
              <text:p>-13.1%</text:p>
            </table:table-cell>
            <table:table-cell office:value-type="percentage" office:value="0.237508" table:style-name="ce29">
              <text:p>23.75%</text:p>
            </table:table-cell>
            <table:table-cell office:value-type="percentage" office:value="3.9161239000000004E-3" table:style-name="ce29">
              <text:p>0.3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2" table:style-name="ce28">
              <text:p><text:s/>1,462<text:s/></text:p>
            </table:table-cell>
            <table:table-cell office:value-type="percentage" office:value="1.9525801952580194E-2" table:style-name="ce22">
              <text:p>2.0%</text:p>
            </table:table-cell>
            <table:table-cell office:value-type="percentage" office:value="0.87523700000000004" table:style-name="ce29">
              <text:p>87.52%</text:p>
            </table:table-cell>
            <table:table-cell office:value-type="percentage" office:value="4.7718617999999999E-3" table:style-name="ce29">
              <text:p>0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6" table:style-name="ce28">
              <text:p><text:s/>426<text:s/></text:p>
            </table:table-cell>
            <table:table-cell office:value-type="percentage" office:value="2.1582733812949641E-2" table:style-name="ce22">
              <text:p>2.2%</text:p>
            </table:table-cell>
            <table:table-cell office:value-type="percentage" office:value="0.23149900000000001" table:style-name="ce29">
              <text:p>23.15%</text:p>
            </table:table-cell>
            <table:table-cell office:value-type="percentage" office:value="5.2158198999999999E-3" table:style-name="ce29">
              <text:p>0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63" table:style-name="ce28">
              <text:p><text:s/>1,463<text:s/></text:p>
            </table:table-cell>
            <table:table-cell office:value-type="percentage" office:value="1.8093249826026444E-2" table:style-name="ce22">
              <text:p>1.8%</text:p>
            </table:table-cell>
            <table:table-cell office:value-type="percentage" office:value="0.84718499999999997" table:style-name="ce29">
              <text:p>84.72%</text:p>
            </table:table-cell>
            <table:table-cell office:value-type="percentage" office:value="4.1490026300000003E-2" table:style-name="ce29">
              <text:p>4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7" table:style-name="ce28">
              <text:p><text:s/>507<text:s/></text:p>
            </table:table-cell>
            <table:table-cell office:value-type="percentage" office:value="0.14446952595936793" table:style-name="ce22">
              <text:p>14.4%</text:p>
            </table:table-cell>
            <table:table-cell office:value-type="percentage" office:value="0.241872" table:style-name="ce29">
              <text:p>24.19%</text:p>
            </table:table-cell>
            <table:table-cell office:value-type="percentage" office:value="6.3660912E-3" table:style-name="ce29">
              <text:p>0.6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1" table:style-name="ce28">
              <text:p><text:s/>1,451<text:s/></text:p>
            </table:table-cell>
            <table:table-cell office:value-type="percentage" office:value="1.7531556802244039E-2" table:style-name="ce22">
              <text:p>1.8%</text:p>
            </table:table-cell>
            <table:table-cell office:value-type="percentage" office:value="0.85561200000000004" table:style-name="ce29">
              <text:p>85.56%</text:p>
            </table:table-cell>
            <table:table-cell office:value-type="percentage" office:value="5.0703396999999999E-3" table:style-name="ce29">
              <text:p>0.5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-7.1721311475409832E-2" table:style-name="ce22">
              <text:p>-7.2%</text:p>
            </table:table-cell>
            <table:table-cell office:value-type="percentage" office:value="0.23943900000000001" table:style-name="ce29">
              <text:p>23.94%</text:p>
            </table:table-cell>
            <table:table-cell office:value-type="percentage" office:value="7.1032344000000001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0" table:style-name="ce28">
              <text:p><text:s/>1,470<text:s/></text:p>
            </table:table-cell>
            <table:table-cell office:value-type="percentage" office:value="2.1542738012508687E-2" table:style-name="ce22">
              <text:p>2.2%</text:p>
            </table:table-cell>
            <table:table-cell office:value-type="percentage" office:value="0.85858000000000001" table:style-name="ce29">
              <text:p>85.86%</text:p>
            </table:table-cell>
            <table:table-cell office:value-type="percentage" office:value="8.0122870999999995E-3" table:style-name="ce29">
              <text:p>0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0" table:style-name="ce28">
              <text:p><text:s/>440<text:s/></text:p>
            </table:table-cell>
            <table:table-cell office:value-type="percentage" office:value="-1.5659955257270694E-2" table:style-name="ce22">
              <text:p>-1.6%</text:p>
            </table:table-cell>
            <table:table-cell office:value-type="percentage" office:value="0.23130100000000001" table:style-name="ce29">
              <text:p>23.13%</text:p>
            </table:table-cell>
            <table:table-cell office:value-type="percentage" office:value="2.2369743000000002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3" table:style-name="ce28">
              <text:p><text:s/>1,453<text:s/></text:p>
            </table:table-cell>
            <table:table-cell office:value-type="percentage" office:value="1.3783597518952446E-3" table:style-name="ce22">
              <text:p>0.1%</text:p>
            </table:table-cell>
            <table:table-cell office:value-type="percentage" office:value="0.83856799999999998" table:style-name="ce29">
              <text:p>83.86%</text:p>
            </table:table-cell>
            <table:table-cell office:value-type="percentage" office:value="5.5421330400000003E-2" table:style-name="ce29">
              <text:p>5.5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1" table:style-name="ce28">
              <text:p><text:s/>511<text:s/></text:p>
            </table:table-cell>
            <table:table-cell office:value-type="percentage" office:value="1.1881188118811881E-2" table:style-name="ce22">
              <text:p>1.2%</text:p>
            </table:table-cell>
            <table:table-cell office:value-type="percentage" office:value="0.24296499999999999" table:style-name="ce29">
              <text:p>24.30%</text:p>
            </table:table-cell>
            <table:table-cell office:value-type="percentage" office:value="7.7493318999999998E-3" table:style-name="ce29">
              <text:p>0.7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39" table:style-name="ce28">
              <text:p><text:s/>139<text:s/></text:p>
            </table:table-cell>
            <table:table-cell office:value-type="percentage" office:value="-2.1126760563380281E-2" table:style-name="ce22">
              <text:p>-2.1%</text:p>
            </table:table-cell>
            <table:table-cell office:value-type="percentage" office:value="0.81865699999999997" table:style-name="ce29">
              <text:p>81.87%</text:p>
            </table:table-cell>
            <table:table-cell office:value-type="percentage" office:value="3.7209867799999997E-2" table:style-name="ce29">
              <text:p>3.72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0.1076923076923077" table:style-name="ce22">
              <text:p>10.8%</text:p>
            </table:table-cell>
            <table:table-cell office:value-type="percentage" office:value="0.22958799999999999" table:style-name="ce29">
              <text:p>22.96%</text:p>
            </table:table-cell>
            <table:table-cell office:value-type="percentage" office:value="3.2644298500000002E-2" table:style-name="ce29">
              <text:p>3.26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1.4705882352941176E-2" table:style-name="ce22">
              <text:p>-1.5%</text:p>
            </table:table-cell>
            <table:table-cell office:value-type="percentage" office:value="0.88184899999999999" table:style-name="ce29">
              <text:p>88.18%</text:p>
            </table:table-cell>
            <table:table-cell office:value-type="percentage" office:value="1.29655442E-2" table:style-name="ce29">
              <text:p>1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5.128205128205128E-2" table:style-name="ce22">
              <text:p>5.1%</text:p>
            </table:table-cell>
            <table:table-cell office:value-type="percentage" office:value="0.22945199999999999" table:style-name="ce29">
              <text:p>22.95%</text:p>
            </table:table-cell>
            <table:table-cell office:value-type="percentage" office:value="3.9544539E-3" table:style-name="ce29">
              <text:p>0.4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1.4492753623188406E-2" table:style-name="ce22">
              <text:p>-1.4%</text:p>
            </table:table-cell>
            <table:table-cell office:value-type="percentage" office:value="0.81122399999999995" table:style-name="ce29">
              <text:p>81.12%</text:p>
            </table:table-cell>
            <table:table-cell office:value-type="percentage" office:value="0.1105834572" table:style-name="ce29">
              <text:p>11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0.15094339622641509" table:style-name="ce22">
              <text:p>15.1%</text:p>
            </table:table-cell>
            <table:table-cell office:value-type="percentage" office:value="0.329932" table:style-name="ce29">
              <text:p>32.99%</text:p>
            </table:table-cell>
            <table:table-cell office:value-type="percentage" office:value="1.7119806000000001E-2" table:style-name="ce29">
              <text:p>1.71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9197080291970802E-2" table:style-name="ce22">
              <text:p>-2.9%</text:p>
            </table:table-cell>
            <table:table-cell office:value-type="percentage" office:value="0.87310299999999996" table:style-name="ce29">
              <text:p>87.31%</text:p>
            </table:table-cell>
            <table:table-cell office:value-type="percentage" office:value="1.7984006600000001E-2" table:style-name="ce29">
              <text:p>1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0.14285714285714285" table:style-name="ce22">
              <text:p>14.3%</text:p>
            </table:table-cell>
            <table:table-cell office:value-type="percentage" office:value="0.23034499999999999" table:style-name="ce29">
              <text:p>23.03%</text:p>
            </table:table-cell>
            <table:table-cell office:value-type="percentage" office:value="1.1540138300000001E-2" table:style-name="ce29">
              <text:p>1.15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2.2388059701492536E-2" table:style-name="ce22">
              <text:p>-2.2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1.8991622600000001E-2" table:style-name="ce29">
              <text:p>1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2.6315789473684209E-2" table:style-name="ce22">
              <text:p>2.6%</text:p>
            </table:table-cell>
            <table:table-cell office:value-type="percentage" office:value="0.22586200000000001" table:style-name="ce29">
              <text:p>22.59%</text:p>
            </table:table-cell>
            <table:table-cell office:value-type="percentage" office:value="6.6029456E-3" table:style-name="ce29">
              <text:p>0.66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9850746268656716E-2" table:style-name="ce22">
              <text:p>-3.0%</text:p>
            </table:table-cell>
            <table:table-cell office:value-type="percentage" office:value="0.85102699999999998" table:style-name="ce29">
              <text:p>85.10%</text:p>
            </table:table-cell>
            <table:table-cell office:value-type="percentage" office:value="1.41202247E-2" table:style-name="ce29">
              <text:p>1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22">
              <text:p>2.8%</text:p>
            </table:table-cell>
            <table:table-cell office:value-type="percentage" office:value="0.21746599999999999" table:style-name="ce29">
              <text:p>21.75%</text:p>
            </table:table-cell>
            <table:table-cell office:value-type="percentage" office:value="1.02739726E-2" table:style-name="ce29">
              <text:p>1.03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1.5037593984962405E-2" table:style-name="ce22">
              <text:p>-1.5%</text:p>
            </table:table-cell>
            <table:table-cell office:value-type="percentage" office:value="0.85138899999999995" table:style-name="ce29">
              <text:p>85.14%</text:p>
            </table:table-cell>
            <table:table-cell office:value-type="percentage" office:value="1.44003065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7.4999999999999997E-2" table:style-name="ce22">
              <text:p>7.5%</text:p>
            </table:table-cell>
            <table:table-cell office:value-type="percentage" office:value="0.23888899999999999" table:style-name="ce29">
              <text:p>23.89%</text:p>
            </table:table-cell>
            <table:table-cell office:value-type="percentage" office:value="1.44003065E-2" table:style-name="ce29">
              <text:p>1.4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7587400000000004" table:style-name="ce29">
              <text:p>87.59%</text:p>
            </table:table-cell>
            <table:table-cell office:value-type="percentage" office:value="2.8189712400000001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9444444444444445" table:style-name="ce22">
              <text:p>19.4%</text:p>
            </table:table-cell>
            <table:table-cell office:value-type="percentage" office:value="0.23951" table:style-name="ce29">
              <text:p>23.95%</text:p>
            </table:table-cell>
            <table:table-cell office:value-type="percentage" office:value="2.0085883400000001E-2" table:style-name="ce29">
              <text:p>2.01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1.4814814814814815E-2" table:style-name="ce22">
              <text:p>-1.5%</text:p>
            </table:table-cell>
            <table:table-cell office:value-type="percentage" office:value="0.84729699999999997" table:style-name="ce29">
              <text:p>84.73%</text:p>
            </table:table-cell>
            <table:table-cell office:value-type="percentage" office:value="1.3171343699999999E-2" table:style-name="ce29">
              <text:p>1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0.10810810810810811" table:style-name="ce22">
              <text:p>10.8%</text:p>
            </table:table-cell>
            <table:table-cell office:value-type="percentage" office:value="0.224662" table:style-name="ce29">
              <text:p>22.47%</text:p>
            </table:table-cell>
            <table:table-cell office:value-type="percentage" office:value="8.5020657999999999E-3" table:style-name="ce29">
              <text:p>0.85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2.2388059701492536E-2" table:style-name="ce22">
              <text:p>-2.2%</text:p>
            </table:table-cell>
            <table:table-cell office:value-type="percentage" office:value="0.85102699999999998" table:style-name="ce29">
              <text:p>85.10%</text:p>
            </table:table-cell>
            <table:table-cell office:value-type="percentage" office:value="2.2630396800000001E-2" table:style-name="ce29">
              <text:p>2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22739699999999999" table:style-name="ce29">
              <text:p>22.74%</text:p>
            </table:table-cell>
            <table:table-cell office:value-type="percentage" office:value="5.7305480999999998E-3" table:style-name="ce29">
              <text:p>0.5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5.4644808743169399E-3" table:style-name="ce22">
              <text:p>-0.5%</text:p>
            </table:table-cell>
            <table:table-cell office:value-type="percentage" office:value="0.80235000000000001" table:style-name="ce29">
              <text:p>80.24%</text:p>
            </table:table-cell>
            <table:table-cell office:value-type="percentage" office:value="5.2979525399999998E-2" table:style-name="ce29">
              <text:p>5.30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17067299999999999" table:style-name="ce29">
              <text:p>17.07%</text:p>
            </table:table-cell>
            <table:table-cell office:value-type="percentage" office:value="2.4325629500000001E-2" table:style-name="ce29">
              <text:p>2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2.3529411764705882E-2" table:style-name="ce22">
              <text:p>2.4%</text:p>
            </table:table-cell>
            <table:table-cell office:value-type="percentage" office:value="0.85239399999999999" table:style-name="ce29">
              <text:p>85.24%</text:p>
            </table:table-cell>
            <table:table-cell office:value-type="percentage" office:value="2.14421748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16356399999999999" table:style-name="ce29">
              <text:p>16.36%</text:p>
            </table:table-cell>
            <table:table-cell office:value-type="percentage" office:value="7.9787234000000002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2.3529411764705882E-2" table:style-name="ce22">
              <text:p>2.4%</text:p>
            </table:table-cell>
            <table:table-cell office:value-type="percentage" office:value="0.79166700000000001" table:style-name="ce29">
              <text:p>79.17%</text:p>
            </table:table-cell>
            <table:table-cell office:value-type="percentage" office:value="0.15652303479999999" table:style-name="ce29">
              <text:p>15.6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18518518518518517" table:style-name="ce22">
              <text:p>18.5%</text:p>
            </table:table-cell>
            <table:table-cell office:value-type="percentage" office:value="0.240591" table:style-name="ce29">
              <text:p>24.06%</text:p>
            </table:table-cell>
            <table:table-cell office:value-type="percentage" office:value="1.34408602E-2" table:style-name="ce29">
              <text:p>1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5484" table:style-name="ce29">
              <text:p>83.55%</text:p>
            </table:table-cell>
            <table:table-cell office:value-type="percentage" office:value="1.5948813999999999E-2" table:style-name="ce29">
              <text:p>1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6216216216216217" table:style-name="ce22">
              <text:p>16.2%</text:p>
            </table:table-cell>
            <table:table-cell office:value-type="percentage" office:value="0.15806500000000001" table:style-name="ce29">
              <text:p>15.81%</text:p>
            </table:table-cell>
            <table:table-cell office:value-type="percentage" office:value="6.1299754000000003E-3" table:style-name="ce29">
              <text:p>0.6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5.9523809523809521E-3" table:style-name="ce22">
              <text:p>0.6%</text:p>
            </table:table-cell>
            <table:table-cell office:value-type="percentage" office:value="0.81586000000000003" table:style-name="ce29">
              <text:p>81.59%</text:p>
            </table:table-cell>
            <table:table-cell office:value-type="percentage" office:value="5.1075268799999997E-2" table:style-name="ce29">
              <text:p>5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1363636363636363" table:style-name="ce22">
              <text:p>-11.4%</text:p>
            </table:table-cell>
            <table:table-cell office:value-type="percentage" office:value="0.159946" table:style-name="ce29">
              <text:p>15.99%</text:p>
            </table:table-cell>
            <table:table-cell office:value-type="percentage" office:value="8.0645161000000003E-3" table:style-name="ce29">
              <text:p>0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2.4242424242424242E-2" table:style-name="ce22">
              <text:p>2.4%</text:p>
            </table:table-cell>
            <table:table-cell office:value-type="percentage" office:value="0.834677" table:style-name="ce29">
              <text:p>83.47%</text:p>
            </table:table-cell>
            <table:table-cell office:value-type="percentage" office:value="1.0177255099999999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16666700000000001" table:style-name="ce29">
              <text:p>16.67%</text:p>
            </table:table-cell>
            <table:table-cell office:value-type="percentage" office:value="1.1614230600000001E-2" table:style-name="ce29">
              <text:p>1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1.7964071856287425E-2" table:style-name="ce22">
              <text:p>1.8%</text:p>
            </table:table-cell>
            <table:table-cell office:value-type="percentage" office:value="0.82486499999999996" table:style-name="ce29">
              <text:p>82.49%</text:p>
            </table:table-cell>
            <table:table-cell office:value-type="percentage" office:value="4.85885515E-2" table:style-name="ce29">
              <text:p>4.8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.31578947368421051" table:style-name="ce22">
              <text:p>31.6%</text:p>
            </table:table-cell>
            <table:table-cell office:value-type="percentage" office:value="0.183784" table:style-name="ce29">
              <text:p>18.38%</text:p>
            </table:table-cell>
            <table:table-cell office:value-type="percentage" office:value="1.4803312399999999E-2" table:style-name="ce29">
              <text:p>1.4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1.1976047904191617E-2" table:style-name="ce22">
              <text:p>1.2%</text:p>
            </table:table-cell>
            <table:table-cell office:value-type="percentage" office:value="0.82392500000000002" table:style-name="ce29">
              <text:p>82.39%</text:p>
            </table:table-cell>
            <table:table-cell office:value-type="percentage" office:value="1.0177255099999999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17338700000000001" table:style-name="ce29">
              <text:p>17.34%</text:p>
            </table:table-cell>
            <table:table-cell office:value-type="percentage" office:value="8.0645161000000003E-3" table:style-name="ce29">
              <text:p>0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3.0120481927710843E-2" table:style-name="ce22">
              <text:p>3.0%</text:p>
            </table:table-cell>
            <table:table-cell office:value-type="percentage" office:value="0.839785" table:style-name="ce29">
              <text:p>83.98%</text:p>
            </table:table-cell>
            <table:table-cell office:value-type="percentage" office:value="2.8802355299999999E-2" table:style-name="ce29">
              <text:p>2.8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6801099999999999" table:style-name="ce29">
              <text:p>16.80%</text:p>
            </table:table-cell>
            <table:table-cell office:value-type="percentage" office:value="1.0177255099999999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8" table:style-name="ce28">
              <text:p><text:s/>168<text:s/></text:p>
            </table:table-cell>
            <table:table-cell office:value-type="percentage" office:value="5.9880239520958087E-3" table:style-name="ce22">
              <text:p>0.6%</text:p>
            </table:table-cell>
            <table:table-cell office:value-type="percentage" office:value="0.83243199999999995" table:style-name="ce29">
              <text:p>83.24%</text:p>
            </table:table-cell>
            <table:table-cell office:value-type="percentage" office:value="3.9965897299999997E-2" table:style-name="ce29">
              <text:p>4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.26315789473684209" table:style-name="ce22">
              <text:p>26.3%</text:p>
            </table:table-cell>
            <table:table-cell office:value-type="percentage" office:value="0.17513500000000001" table:style-name="ce38">
              <text:p>17.51%</text:p>
            </table:table-cell>
            <table:table-cell office:value-type="percentage" office:value="1.0537075E-2" table:style-name="ce29">
              <text:p>1.0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-9.375E-2" table:style-name="ce22">
              <text:p>-9.4%</text:p>
            </table:table-cell>
            <table:table-cell office:value-type="percentage" office:value="0.710256" table:style-name="ce29">
              <text:p>71.03%</text:p>
            </table:table-cell>
            <table:table-cell office:value-type="percentage" office:value="0.1020703364" table:style-name="ce29">
              <text:p>10.21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30769" table:style-name="ce29">
              <text:p>23.08%</text:p>
            </table:table-cell>
            <table:table-cell office:value-type="percentage" office:value="3.1884858100000003E-2" table:style-name="ce29">
              <text:p>3.1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1538461538461539" table:style-name="ce22">
              <text:p>11.5%</text:p>
            </table:table-cell>
            <table:table-cell office:value-type="percentage" office:value="0.81034499999999998" table:style-name="ce29">
              <text:p>81.03%</text:p>
            </table:table-cell>
            <table:table-cell office:value-type="percentage" office:value="8.6779706200000001E-2" table:style-name="ce29">
              <text:p>8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862099999999999" table:style-name="ce29">
              <text:p>25.86%</text:p>
            </table:table-cell>
            <table:table-cell office:value-type="percentage" office:value="1.990863E-2" table:style-name="ce29">
              <text:p>1.9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65833299999999995" table:style-name="ce29">
              <text:p>65.83%</text:p>
            </table:table-cell>
            <table:table-cell office:value-type="percentage" office:value="0.2200589147" table:style-name="ce29">
              <text:p>22.0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16667" table:style-name="ce29">
              <text:p>21.67%</text:p>
            </table:table-cell>
            <table:table-cell office:value-type="percentage" office:value="1.9245009E-2" table:style-name="ce29">
              <text:p>1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73333300000000001" table:style-name="ce29">
              <text:p>73.33%</text:p>
            </table:table-cell>
            <table:table-cell office:value-type="percentage" office:value="8.1649658099999994E-2" table:style-name="ce29">
              <text:p>8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4" table:style-name="ce29">
              <text:p>24.00%</text:p>
            </table:table-cell>
            <table:table-cell office:value-type="percentage" office:value="2.78886676E-2" table:style-name="ce29">
              <text:p>2.7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" table:style-name="ce28">
              <text:p><text:s/>24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7" table:style-name="ce29">
              <text:p>70.00%</text:p>
            </table:table-cell>
            <table:table-cell office:value-type="percentage" office:value="0.11221672150000001" table:style-name="ce29">
              <text:p>11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2500000000000001" table:style-name="ce29">
              <text:p>22.50%</text:p>
            </table:table-cell>
            <table:table-cell office:value-type="percentage" office:value="3.1914236899999997E-2" table:style-name="ce29">
              <text:p>3.1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75833300000000003" table:style-name="ce29">
              <text:p>75.83%</text:p>
            </table:table-cell>
            <table:table-cell office:value-type="percentage" office:value="3.1914236899999997E-2" table:style-name="ce29">
              <text:p>3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3333300000000001" table:style-name="ce29">
              <text:p>23.33%</text:p>
            </table:table-cell>
            <table:table-cell office:value-type="percentage" office:value="2.72165527E-2" table:style-name="ce29">
              <text:p>2.7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4.1666666666666664E-2" table:style-name="ce22">
              <text:p>4.2%</text:p>
            </table:table-cell>
            <table:table-cell office:value-type="percentage" office:value="0.71333299999999999" table:style-name="ce29">
              <text:p>71.33%</text:p>
            </table:table-cell>
            <table:table-cell office:value-type="percentage" office:value="0.10434983890000001" table:style-name="ce29">
              <text:p>10.4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4" table:style-name="ce29">
              <text:p>24.00%</text:p>
            </table:table-cell>
            <table:table-cell office:value-type="percentage" office:value="1.49071198E-2" table:style-name="ce29">
              <text:p>1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" table:style-name="ce28">
              <text:p><text:s/>24<text:s/></text:p>
            </table:table-cell>
            <table:table-cell office:value-type="percentage" office:value="9.0909090909090912E-2" table:style-name="ce22">
              <text:p>9.1%</text:p>
            </table:table-cell>
            <table:table-cell office:value-type="percentage" office:value="0.68333299999999997" table:style-name="ce29">
              <text:p>68.33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" table:style-name="ce28">
              <text:p><text:s/>8<text:s/></text:p>
            </table:table-cell>
            <table:table-cell office:value-type="percentage" office:value="-0.1111111111111111" table:style-name="ce22">
              <text:p>-11.1%</text:p>
            </table:table-cell>
            <table:table-cell office:value-type="percentage" office:value="0.24166699999999999" table:style-name="ce29">
              <text:p>24.17%</text:p>
            </table:table-cell>
            <table:table-cell office:value-type="percentage" office:value="1.6666666699999999E-2" table:style-name="ce29">
              <text:p>1.6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8.6956521739130432E-2" table:style-name="ce22">
              <text:p>8.7%</text:p>
            </table:table-cell>
            <table:table-cell office:value-type="percentage" office:value="0.68666700000000003" table:style-name="ce29">
              <text:p>68.67%</text:p>
            </table:table-cell>
            <table:table-cell office:value-type="percentage" office:value="6.9121471200000006E-2" table:style-name="ce29">
              <text:p>6.9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" table:style-name="ce28">
              <text:p><text:s/>8<text:s/></text:p>
            </table:table-cell>
            <table:table-cell office:value-type="percentage" office:value="0.14285714285714285" table:style-name="ce22">
              <text:p>14.3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7.2008230000000006E-2" table:style-name="ce29">
              <text:p>7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7500000000000004" table:style-name="ce38">
              <text:p>67.50%</text:p>
            </table:table-cell>
            <table:table-cell office:value-type="percentage" office:value="0.1197992147" table:style-name="ce29">
              <text:p>1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.2857142857142857" table:style-name="ce22">
              <text:p>28.6%</text:p>
            </table:table-cell>
            <table:table-cell office:value-type="percentage" office:value="0.22666700000000001" table:style-name="ce29">
              <text:p>22.67%</text:p>
            </table:table-cell>
            <table:table-cell office:value-type="percentage" office:value="2.78886676E-2" table:style-name="ce29">
              <text:p>2.7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512799999999998" table:style-name="ce29">
              <text:p>95.51%</text:p>
            </table:table-cell>
            <table:table-cell office:value-type="percentage" office:value="0.1128546292" table:style-name="ce29">
              <text:p>11.29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31410300000000002" table:style-name="ce29">
              <text:p>31.41%</text:p>
            </table:table-cell>
            <table:table-cell office:value-type="percentage" office:value="0.12178402689999999" table:style-name="ce29">
              <text:p>12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.33333333333333331" table:style-name="ce22">
              <text:p>33.3%</text:p>
            </table:table-cell>
            <table:table-cell office:value-type="percentage" office:value="0.875" table:style-name="ce29">
              <text:p>87.50%</text:p>
            </table:table-cell>
            <table:table-cell office:value-type="percentage" office:value="0.25" table:style-name="ce29">
              <text:p>25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0.5" table:style-name="ce22">
              <text:p>50.0%</text:p>
            </table:table-cell>
            <table:table-cell office:value-type="percentage" office:value="0.4" table:style-name="ce29">
              <text:p>40.00%</text:p>
            </table:table-cell>
            <table:table-cell office:value-type="percentage" office:value="0.1369306394" table:style-name="ce29">
              <text:p>13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75" table:style-name="ce29">
              <text:p>87.50%</text:p>
            </table:table-cell>
            <table:table-cell office:value-type="percentage" office:value="0.1443375673" table:style-name="ce29">
              <text:p>14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" table:style-name="ce29">
              <text:p>95.00%</text:p>
            </table:table-cell>
            <table:table-cell office:value-type="percentage" office:value="0.1118033989" table:style-name="ce29">
              <text:p>11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375" table:style-name="ce29">
              <text:p>43.7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703" table:style-name="ce28">
              <text:p><text:s/>703<text:s/></text:p>
            </table:table-cell>
            <table:table-cell office:value-type="percentage" office:value="-1.5406162464985995E-2" table:style-name="ce22">
              <text:p>-1.5%</text:p>
            </table:table-cell>
            <table:table-cell office:value-type="percentage" office:value="0.85779300000000003" table:style-name="ce29">
              <text:p>85.78%</text:p>
            </table:table-cell>
            <table:table-cell office:value-type="percentage" office:value="5.7887566699999997E-2" table:style-name="ce29">
              <text:p>5.79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70" table:style-name="ce28">
              <text:p><text:s/>370<text:s/></text:p>
            </table:table-cell>
            <table:table-cell office:value-type="percentage" office:value="3.0640668523676879E-2" table:style-name="ce22">
              <text:p>3.1%</text:p>
            </table:table-cell>
            <table:table-cell office:value-type="percentage" office:value="0.30021500000000001" table:style-name="ce29">
              <text:p>30.02%</text:p>
            </table:table-cell>
            <table:table-cell office:value-type="percentage" office:value="2.27966327E-2" table:style-name="ce29">
              <text:p>2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7" table:style-name="ce28">
              <text:p><text:s/>677<text:s/></text:p>
            </table:table-cell>
            <table:table-cell office:value-type="percentage" office:value="7.4404761904761901E-3" table:style-name="ce22">
              <text:p>0.7%</text:p>
            </table:table-cell>
            <table:table-cell office:value-type="percentage" office:value="0.90528200000000003" table:style-name="ce29">
              <text:p>90.53%</text:p>
            </table:table-cell>
            <table:table-cell office:value-type="percentage" office:value="9.7155877999999998E-3" table:style-name="ce29">
              <text:p>0.9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7" table:style-name="ce28">
              <text:p><text:s/>237<text:s/></text:p>
            </table:table-cell>
            <table:table-cell office:value-type="percentage" office:value="4.2372881355932203E-3" table:style-name="ce22">
              <text:p>0.4%</text:p>
            </table:table-cell>
            <table:table-cell office:value-type="percentage" office:value="0.29929600000000001" table:style-name="ce29">
              <text:p>29.93%</text:p>
            </table:table-cell>
            <table:table-cell office:value-type="percentage" office:value="4.3790512000000002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1.1851851851851851E-2" table:style-name="ce22">
              <text:p>1.2%</text:p>
            </table:table-cell>
            <table:table-cell office:value-type="percentage" office:value="0.82323900000000005" table:style-name="ce29">
              <text:p>82.32%</text:p>
            </table:table-cell>
            <table:table-cell office:value-type="percentage" office:value="0.1588846431" table:style-name="ce29">
              <text:p>15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9" table:style-name="ce28">
              <text:p><text:s/>319<text:s/></text:p>
            </table:table-cell>
            <table:table-cell office:value-type="percentage" office:value="8.1355932203389825E-2" table:style-name="ce22">
              <text:p>8.1%</text:p>
            </table:table-cell>
            <table:table-cell office:value-type="percentage" office:value="0.36936600000000003" table:style-name="ce29">
              <text:p>36.94%</text:p>
            </table:table-cell>
            <table:table-cell office:value-type="percentage" office:value="1.48778891E-2" table:style-name="ce29">
              <text:p>1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-1.0279001468428781E-2" table:style-name="ce22">
              <text:p>-1.0%</text:p>
            </table:table-cell>
            <table:table-cell office:value-type="percentage" office:value="0.88904499999999997" table:style-name="ce29">
              <text:p>88.90%</text:p>
            </table:table-cell>
            <table:table-cell office:value-type="percentage" office:value="1.7400999600000001E-2" table:style-name="ce29">
              <text:p>1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44" table:style-name="ce28">
              <text:p><text:s/>244<text:s/></text:p>
            </table:table-cell>
            <table:table-cell office:value-type="percentage" office:value="1.2448132780082987E-2" table:style-name="ce22">
              <text:p>1.2%</text:p>
            </table:table-cell>
            <table:table-cell office:value-type="percentage" office:value="0.29550599999999999" table:style-name="ce29">
              <text:p>29.55%</text:p>
            </table:table-cell>
            <table:table-cell office:value-type="percentage" office:value="4.9257522000000003E-3" table:style-name="ce29">
              <text:p>0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0" table:style-name="ce28">
              <text:p><text:s/>670<text:s/></text:p>
            </table:table-cell>
            <table:table-cell office:value-type="percentage" office:value="-4.4576523031203564E-3" table:style-name="ce22">
              <text:p>-0.4%</text:p>
            </table:table-cell>
            <table:table-cell office:value-type="percentage" office:value="0.86668999999999996" table:style-name="ce29">
              <text:p>86.67%</text:p>
            </table:table-cell>
            <table:table-cell office:value-type="percentage" office:value="7.5839108000000002E-2" table:style-name="ce29">
              <text:p>7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8888888888888892E-2" table:style-name="ce22">
              <text:p>-8.9%</text:p>
            </table:table-cell>
            <table:table-cell office:value-type="percentage" office:value="0.30162699999999998" table:style-name="ce29">
              <text:p>30.16%</text:p>
            </table:table-cell>
            <table:table-cell office:value-type="percentage" office:value="8.0324022000000002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1.4925373134328358E-3" table:style-name="ce22">
              <text:p>0.1%</text:p>
            </table:table-cell>
            <table:table-cell office:value-type="percentage" office:value="0.89516099999999998" table:style-name="ce29">
              <text:p>89.52%</text:p>
            </table:table-cell>
            <table:table-cell office:value-type="percentage" office:value="6.4144099000000001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4.2194092827004216E-3" table:style-name="ce22">
              <text:p>-0.4%</text:p>
            </table:table-cell>
            <table:table-cell office:value-type="percentage" office:value="0.29172500000000001" table:style-name="ce29">
              <text:p>29.17%</text:p>
            </table:table-cell>
            <table:table-cell office:value-type="percentage" office:value="9.0893979000000007E-3" table:style-name="ce29">
              <text:p>0.9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7295800000000001" table:style-name="ce29">
              <text:p>87.30%</text:p>
            </table:table-cell>
            <table:table-cell office:value-type="percentage" office:value="4.0484077399999999E-2" table:style-name="ce29">
              <text:p>4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63" table:style-name="ce28">
              <text:p><text:s/>263<text:s/></text:p>
            </table:table-cell>
            <table:table-cell office:value-type="percentage" office:value="7.7868852459016397E-2" table:style-name="ce22">
              <text:p>7.8%</text:p>
            </table:table-cell>
            <table:table-cell office:value-type="percentage" office:value="0.306479" table:style-name="ce29">
              <text:p>30.65%</text:p>
            </table:table-cell>
            <table:table-cell office:value-type="percentage" office:value="1.11169506E-2" table:style-name="ce29">
              <text:p>1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2" table:style-name="ce28">
              <text:p><text:s/>672<text:s/></text:p>
            </table:table-cell>
            <table:table-cell office:value-type="percentage" office:value="4.4843049327354259E-3" table:style-name="ce22">
              <text:p>0.4%</text:p>
            </table:table-cell>
            <table:table-cell office:value-type="percentage" office:value="0.887324" table:style-name="ce29">
              <text:p>88.73%</text:p>
            </table:table-cell>
            <table:table-cell office:value-type="percentage" office:value="1.48612129E-2" table:style-name="ce29">
              <text:p>1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1.6064257028112448E-2" table:style-name="ce22">
              <text:p>-1.6%</text:p>
            </table:table-cell>
            <table:table-cell office:value-type="percentage" office:value="0.30316900000000002" table:style-name="ce29">
              <text:p>30.32%</text:p>
            </table:table-cell>
            <table:table-cell office:value-type="percentage" office:value="1.00501289E-2" table:style-name="ce29">
              <text:p>1.0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5.9701492537313433E-3" table:style-name="ce22">
              <text:p>0.6%</text:p>
            </table:table-cell>
            <table:table-cell office:value-type="percentage" office:value="0.88748199999999999" table:style-name="ce29">
              <text:p>88.75%</text:p>
            </table:table-cell>
            <table:table-cell office:value-type="percentage" office:value="6.3680626999999997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302039" table:style-name="ce29">
              <text:p>30.20%</text:p>
            </table:table-cell>
            <table:table-cell office:value-type="percentage" office:value="9.3559316000000007E-3" table:style-name="ce29">
              <text:p>0.9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5.9259259259259256E-3" table:style-name="ce22">
              <text:p>-0.6%</text:p>
            </table:table-cell>
            <table:table-cell office:value-type="percentage" office:value="0.87059200000000003" table:style-name="ce29">
              <text:p>87.06%</text:p>
            </table:table-cell>
            <table:table-cell office:value-type="percentage" office:value="6.2732753799999999E-2" table:style-name="ce29">
              <text:p>6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60" table:style-name="ce28">
              <text:p><text:s/>260<text:s/></text:p>
            </table:table-cell>
            <table:table-cell office:value-type="percentage" office:value="-3.8314176245210726E-3" table:style-name="ce22">
              <text:p>-0.4%</text:p>
            </table:table-cell>
            <table:table-cell office:value-type="percentage" office:value="0.30126900000000001" table:style-name="ce29">
              <text:p>30.13%</text:p>
            </table:table-cell>
            <table:table-cell office:value-type="percentage" office:value="1.3513725900000001E-2" table:style-name="ce29">
              <text:p>1.3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1.0869565217391304E-2" table:style-name="ce22">
              <text:p>1.1%</text:p>
            </table:table-cell>
            <table:table-cell office:value-type="percentage" office:value="0.84121299999999999" table:style-name="ce29">
              <text:p>84.12%</text:p>
            </table:table-cell>
            <table:table-cell office:value-type="percentage" office:value="7.8014100700000005E-2" table:style-name="ce29">
              <text:p>7.80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894800000000001" table:style-name="ce29">
              <text:p>25.89%</text:p>
            </table:table-cell>
            <table:table-cell office:value-type="percentage" office:value="1.90412293E-2" table:style-name="ce29">
              <text:p>1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4.046242774566474E-2" table:style-name="ce22">
              <text:p>4.0%</text:p>
            </table:table-cell>
            <table:table-cell office:value-type="percentage" office:value="0.89285700000000001" table:style-name="ce29">
              <text:p>89.29%</text:p>
            </table:table-cell>
            <table:table-cell office:value-type="percentage" office:value="2.41982764E-2" table:style-name="ce29">
              <text:p>2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3.7037037037037035E-2" table:style-name="ce22">
              <text:p>-3.7%</text:p>
            </table:table-cell>
            <table:table-cell office:value-type="percentage" office:value="0.261905" table:style-name="ce29">
              <text:p>26.19%</text:p>
            </table:table-cell>
            <table:table-cell office:value-type="percentage" office:value="5.2910053000000002E-3" table:style-name="ce29">
              <text:p>0.5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2.8248587570621469E-2" table:style-name="ce22">
              <text:p>2.8%</text:p>
            </table:table-cell>
            <table:table-cell office:value-type="percentage" office:value="0.793651" table:style-name="ce29">
              <text:p>79.37%</text:p>
            </table:table-cell>
            <table:table-cell office:value-type="percentage" office:value="0.204874211" table:style-name="ce29">
              <text:p>2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0.11475409836065574" table:style-name="ce22">
              <text:p>11.5%</text:p>
            </table:table-cell>
            <table:table-cell office:value-type="percentage" office:value="0.30555599999999999" table:style-name="ce29">
              <text:p>30.56%</text:p>
            </table:table-cell>
            <table:table-cell office:value-type="percentage" office:value="1.3227513200000001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5.5865921787709499E-3" table:style-name="ce22">
              <text:p>-0.6%</text:p>
            </table:table-cell>
            <table:table-cell office:value-type="percentage" office:value="0.886772" table:style-name="ce29">
              <text:p>88.68%</text:p>
            </table:table-cell>
            <table:table-cell office:value-type="percentage" office:value="1.6135397499999999E-2" table:style-name="ce29">
              <text:p>1.6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7.407407407407407E-2" table:style-name="ce22">
              <text:p>7.4%</text:p>
            </table:table-cell>
            <table:table-cell office:value-type="percentage" office:value="0.25925900000000002" table:style-name="ce29">
              <text:p>25.93%</text:p>
            </table:table-cell>
            <table:table-cell office:value-type="percentage" office:value="9.8985645000000001E-3" table:style-name="ce29">
              <text:p>0.9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5.681818181818182E-3" table:style-name="ce22">
              <text:p>-0.6%</text:p>
            </table:table-cell>
            <table:table-cell office:value-type="percentage" office:value="0.83068799999999998" table:style-name="ce29">
              <text:p>83.07%</text:p>
            </table:table-cell>
            <table:table-cell office:value-type="percentage" office:value="9.5531587799999998E-2" table:style-name="ce29">
              <text:p>9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4.7619047619047616E-2" table:style-name="ce22">
              <text:p>-4.8%</text:p>
            </table:table-cell>
            <table:table-cell office:value-type="percentage" office:value="0.26587300000000003" table:style-name="ce29">
              <text:p>26.59%</text:p>
            </table:table-cell>
            <table:table-cell office:value-type="percentage" office:value="9.0361117999999997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8359799999999999" table:style-name="ce29">
              <text:p>88.36%</text:p>
            </table:table-cell>
            <table:table-cell office:value-type="percentage" office:value="6.1095267000000003E-3" table:style-name="ce29">
              <text:p>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5.4545454545454543E-2" table:style-name="ce22">
              <text:p>-5.5%</text:p>
            </table:table-cell>
            <table:table-cell office:value-type="percentage" office:value="0.25529099999999999" table:style-name="ce29">
              <text:p>25.53%</text:p>
            </table:table-cell>
            <table:table-cell office:value-type="percentage" office:value="1.51972557E-2" table:style-name="ce29">
              <text:p>1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705900000000001" table:style-name="ce29">
              <text:p>84.71%</text:p>
            </table:table-cell>
            <table:table-cell office:value-type="percentage" office:value="7.9371692699999996E-2" table:style-name="ce29">
              <text:p>7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2" table:style-name="ce28">
              <text:p><text:s/>62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26203199999999999" table:style-name="ce29">
              <text:p>26.20%</text:p>
            </table:table-cell>
            <table:table-cell office:value-type="percentage" office:value="1.77359614E-2" table:style-name="ce29">
              <text:p>1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1.1428571428571429E-2" table:style-name="ce22">
              <text:p>1.1%</text:p>
            </table:table-cell>
            <table:table-cell office:value-type="percentage" office:value="0.861842" table:style-name="ce29">
              <text:p>86.18%</text:p>
            </table:table-cell>
            <table:table-cell office:value-type="percentage" office:value="1.1670293599999999E-2" table:style-name="ce29">
              <text:p>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3.6363636363636362E-2" table:style-name="ce22">
              <text:p>-3.6%</text:p>
            </table:table-cell>
            <table:table-cell office:value-type="percentage" office:value="0.24605299999999999" table:style-name="ce29">
              <text:p>24.61%</text:p>
            </table:table-cell>
            <table:table-cell office:value-type="percentage" office:value="2.6315789000000002E-3" table:style-name="ce29">
              <text:p>0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5.7142857142857143E-3" table:style-name="ce22">
              <text:p>0.6%</text:p>
            </table:table-cell>
            <table:table-cell office:value-type="percentage" office:value="0.87486600000000003" table:style-name="ce29">
              <text:p>87.49%</text:p>
            </table:table-cell>
            <table:table-cell office:value-type="percentage" office:value="1.9132132400000001E-2" table:style-name="ce29">
              <text:p>1.9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5.2631578947368418E-2" table:style-name="ce22">
              <text:p>-5.3%</text:p>
            </table:table-cell>
            <table:table-cell office:value-type="percentage" office:value="0.25534800000000002" table:style-name="ce29">
              <text:p>25.53%</text:p>
            </table:table-cell>
            <table:table-cell office:value-type="percentage" office:value="2.0653529800000001E-2" table:style-name="ce29">
              <text:p>2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35561" table:style-name="ce29">
              <text:p>83.56%</text:p>
            </table:table-cell>
            <table:table-cell office:value-type="percentage" office:value="7.9960979700000004E-2" table:style-name="ce29">
              <text:p>8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7.8125E-2" table:style-name="ce22">
              <text:p>-7.8%</text:p>
            </table:table-cell>
            <table:table-cell office:value-type="percentage" office:value="0.265241" table:style-name="ce29">
              <text:p>26.52%</text:p>
            </table:table-cell>
            <table:table-cell office:value-type="percentage" office:value="1.34223534E-2" table:style-name="ce29">
              <text:p>1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83" table:style-name="ce28">
              <text:p><text:s/>183<text:s/></text:p>
            </table:table-cell>
            <table:table-cell office:value-type="percentage" office:value="-5.434782608695652E-3" table:style-name="ce22">
              <text:p>-0.5%</text:p>
            </table:table-cell>
            <table:table-cell office:value-type="percentage" office:value="0.77629499999999996" table:style-name="ce29">
              <text:p>77.63%</text:p>
            </table:table-cell>
            <table:table-cell office:value-type="percentage" office:value="6.0532910000000002E-2" table:style-name="ce29">
              <text:p>6.05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2134999999999999" table:style-name="ce29">
              <text:p>22.14%</text:p>
            </table:table-cell>
            <table:table-cell office:value-type="percentage" office:value="2.6707031999999999E-2" table:style-name="ce29">
              <text:p>2.67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4.878048780487805E-2" table:style-name="ce22">
              <text:p>4.9%</text:p>
            </table:table-cell>
            <table:table-cell office:value-type="percentage" office:value="0.83597900000000003" table:style-name="ce29">
              <text:p>83.60%</text:p>
            </table:table-cell>
            <table:table-cell office:value-type="percentage" office:value="2.8328709699999999E-2" table:style-name="ce29">
              <text:p>2.8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1296300000000001" table:style-name="ce29">
              <text:p>21.30%</text:p>
            </table:table-cell>
            <table:table-cell office:value-type="percentage" office:value="5.0657519000000002E-3" table:style-name="ce29">
              <text:p>0.51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4.8484848484848485E-2" table:style-name="ce22">
              <text:p>4.8%</text:p>
            </table:table-cell>
            <table:table-cell office:value-type="percentage" office:value="0.751309" table:style-name="ce29">
              <text:p>75.13%</text:p>
            </table:table-cell>
            <table:table-cell office:value-type="percentage" office:value="0.1593493436" table:style-name="ce29">
              <text:p>15.9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1.5151515151515152E-2" table:style-name="ce22">
              <text:p>1.5%</text:p>
            </table:table-cell>
            <table:table-cell office:value-type="percentage" office:value="0.29319400000000001" table:style-name="ce29">
              <text:p>29.32%</text:p>
            </table:table-cell>
            <table:table-cell office:value-type="percentage" office:value="1.86336444E-2" table:style-name="ce29">
              <text:p>1.86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4.6242774566473986E-2" table:style-name="ce22">
              <text:p>-4.6%</text:p>
            </table:table-cell>
            <table:table-cell office:value-type="percentage" office:value="0.81684199999999996" table:style-name="ce29">
              <text:p>81.68%</text:p>
            </table:table-cell>
            <table:table-cell office:value-type="percentage" office:value="1.3105157500000001E-2" table:style-name="ce29">
              <text:p>1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13043478260869565" table:style-name="ce22">
              <text:p>13.0%</text:p>
            </table:table-cell>
            <table:table-cell office:value-type="percentage" office:value="0.21473700000000001" table:style-name="ce29">
              <text:p>21.47%</text:p>
            </table:table-cell>
            <table:table-cell office:value-type="percentage" office:value="1.0123886299999999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78815800000000003" table:style-name="ce29">
              <text:p>78.82%</text:p>
            </table:table-cell>
            <table:table-cell office:value-type="percentage" office:value="8.03242505E-2" table:style-name="ce29">
              <text:p>8.0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3.7735849056603772E-2" table:style-name="ce22">
              <text:p>-3.8%</text:p>
            </table:table-cell>
            <table:table-cell office:value-type="percentage" office:value="0.22894700000000001" table:style-name="ce29">
              <text:p>22.89%</text:p>
            </table:table-cell>
            <table:table-cell office:value-type="percentage" office:value="1.3245323599999999E-2" table:style-name="ce29">
              <text:p>1.32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7" table:style-name="ce28">
              <text:p><text:s/>167<text:s/></text:p>
            </table:table-cell>
            <table:table-cell office:value-type="percentage" office:value="3.0864197530864196E-2" table:style-name="ce22">
              <text:p>3.1%</text:p>
            </table:table-cell>
            <table:table-cell office:value-type="percentage" office:value="0.82631600000000005" table:style-name="ce29">
              <text:p>82.63%</text:p>
            </table:table-cell>
            <table:table-cell office:value-type="percentage" office:value="1.28920513E-2" table:style-name="ce29">
              <text:p>1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211842" table:style-name="ce29">
              <text:p>21.18%</text:p>
            </table:table-cell>
            <table:table-cell office:value-type="percentage" office:value="1.7389673299999998E-2" table:style-name="ce29">
              <text:p>1.74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9157900000000003" table:style-name="ce29">
              <text:p>79.16%</text:p>
            </table:table-cell>
            <table:table-cell office:value-type="percentage" office:value="5.2841685899999997E-2" table:style-name="ce29">
              <text:p>5.2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5.7692307692307696E-2" table:style-name="ce22">
              <text:p>5.8%</text:p>
            </table:table-cell>
            <table:table-cell office:value-type="percentage" office:value="0.22736799999999999" table:style-name="ce29">
              <text:p>22.74%</text:p>
            </table:table-cell>
            <table:table-cell office:value-type="percentage" office:value="1.46046704E-2" table:style-name="ce29">
              <text:p>1.46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0" table:style-name="ce28">
              <text:p><text:s/>160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80158700000000005" table:style-name="ce29">
              <text:p>80.16%</text:p>
            </table:table-cell>
            <table:table-cell office:value-type="percentage" office:value="1.6450403999999998E-2" table:style-name="ce29">
              <text:p>1.6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3.6363636363636362E-2" table:style-name="ce22">
              <text:p>-3.6%</text:p>
            </table:table-cell>
            <table:table-cell office:value-type="percentage" office:value="0.23544999999999999" table:style-name="ce29">
              <text:p>23.55%</text:p>
            </table:table-cell>
            <table:table-cell office:value-type="percentage" office:value="6.8306584999999996E-3" table:style-name="ce29">
              <text:p>0.68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7" table:style-name="ce28">
              <text:p><text:s/>167<text:s/></text:p>
            </table:table-cell>
            <table:table-cell office:value-type="percentage" office:value="6.024096385542169E-3" table:style-name="ce22">
              <text:p>0.6%</text:p>
            </table:table-cell>
            <table:table-cell office:value-type="percentage" office:value="0.80314099999999999" table:style-name="ce29">
              <text:p>80.31%</text:p>
            </table:table-cell>
            <table:table-cell office:value-type="percentage" office:value="1.08567756E-2" table:style-name="ce29">
              <text:p>1.0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1.8867924528301886E-2" table:style-name="ce22">
              <text:p>-1.9%</text:p>
            </table:table-cell>
            <table:table-cell office:value-type="percentage" office:value="0.21596899999999999" table:style-name="ce29">
              <text:p>21.60%</text:p>
            </table:table-cell>
            <table:table-cell office:value-type="percentage" office:value="2.0220995200000001E-2" table:style-name="ce29">
              <text:p>2.02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5.9880239520958087E-3" table:style-name="ce22">
              <text:p>-0.6%</text:p>
            </table:table-cell>
            <table:table-cell office:value-type="percentage" office:value="0.78534000000000004" table:style-name="ce38">
              <text:p>78.53%</text:p>
            </table:table-cell>
            <table:table-cell office:value-type="percentage" office:value="7.7065976100000003E-2" table:style-name="ce29">
              <text:p>7.7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21884799999999999" table:style-name="ce29">
              <text:p>21.88%</text:p>
            </table:table-cell>
            <table:table-cell office:value-type="percentage" office:value="2.17135512E-2" table:style-name="ce29">
              <text:p>2.1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92" table:style-name="ce28">
              <text:p><text:s/>192<text:s/></text:p>
            </table:table-cell>
            <table:table-cell office:value-type="percentage" office:value="-2.0408163265306121E-2" table:style-name="ce22">
              <text:p>-2.0%</text:p>
            </table:table-cell>
            <table:table-cell office:value-type="percentage" office:value="0.79842599999999997" table:style-name="ce29">
              <text:p>79.84%</text:p>
            </table:table-cell>
            <table:table-cell office:value-type="percentage" office:value="5.3787517700000002E-2" table:style-name="ce29">
              <text:p>5.38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94" table:style-name="ce28">
              <text:p><text:s/>94<text:s/></text:p>
            </table:table-cell>
            <table:table-cell office:value-type="percentage" office:value="-1.0526315789473684E-2" table:style-name="ce22">
              <text:p>-1.1%</text:p>
            </table:table-cell>
            <table:table-cell office:value-type="percentage" office:value="0.197385" table:style-name="ce29">
              <text:p>19.74%</text:p>
            </table:table-cell>
            <table:table-cell office:value-type="percentage" office:value="3.0287361499999998E-2" table:style-name="ce29">
              <text:p>3.0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6.2857142857142861E-2" table:style-name="ce22">
              <text:p>6.3%</text:p>
            </table:table-cell>
            <table:table-cell office:value-type="percentage" office:value="0.85624999999999996" table:style-name="ce29">
              <text:p>85.63%</text:p>
            </table:table-cell>
            <table:table-cell office:value-type="percentage" office:value="2.3228933100000002E-2" table:style-name="ce29">
              <text:p>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19500000000000001" table:style-name="ce29">
              <text:p>19.50%</text:p>
            </table:table-cell>
            <table:table-cell office:value-type="percentage" office:value="5.7735026999999996E-3" table:style-name="ce29">
              <text:p>0.5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7.5144508670520235E-2" table:style-name="ce22">
              <text:p>7.5%</text:p>
            </table:table-cell>
            <table:table-cell office:value-type="percentage" office:value="0.78661599999999998" table:style-name="ce29">
              <text:p>78.66%</text:p>
            </table:table-cell>
            <table:table-cell office:value-type="percentage" office:value="0.15590579969999999" table:style-name="ce29">
              <text:p>15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7.5949367088607597E-2" table:style-name="ce22">
              <text:p>-7.6%</text:p>
            </table:table-cell>
            <table:table-cell office:value-type="percentage" office:value="0.28156599999999998" table:style-name="ce29">
              <text:p>28.16%</text:p>
            </table:table-cell>
            <table:table-cell office:value-type="percentage" office:value="2.9843599200000001E-2" table:style-name="ce29">
              <text:p>2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83959399999999995" table:style-name="ce29">
              <text:p>83.96%</text:p>
            </table:table-cell>
            <table:table-cell office:value-type="percentage" office:value="1.62911741E-2" table:style-name="ce29">
              <text:p>1.6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88832" table:style-name="ce29">
              <text:p>18.88%</text:p>
            </table:table-cell>
            <table:table-cell office:value-type="percentage" office:value="1.1575385000000001E-2" table:style-name="ce29">
              <text:p>1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7045454545454544E-2" table:style-name="ce22">
              <text:p>-1.7%</text:p>
            </table:table-cell>
            <table:table-cell office:value-type="percentage" office:value="0.80583800000000005" table:style-name="ce29">
              <text:p>80.58%</text:p>
            </table:table-cell>
            <table:table-cell office:value-type="percentage" office:value="3.5260010100000003E-2" table:style-name="ce29">
              <text:p>3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12280701754385964" table:style-name="ce22">
              <text:p>-12.3%</text:p>
            </table:table-cell>
            <table:table-cell office:value-type="percentage" office:value="0.20050799999999999" table:style-name="ce29">
              <text:p>20.05%</text:p>
            </table:table-cell>
            <table:table-cell office:value-type="percentage" office:value="8.7921361000000003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5.7471264367816091E-3" table:style-name="ce22">
              <text:p>-0.6%</text:p>
            </table:table-cell>
            <table:table-cell office:value-type="percentage" office:value="0.82994900000000005" table:style-name="ce29">
              <text:p>82.99%</text:p>
            </table:table-cell>
            <table:table-cell office:value-type="percentage" office:value="2.36281557E-2" table:style-name="ce29">
              <text:p>2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.06" table:style-name="ce22">
              <text:p>6.0%</text:p>
            </table:table-cell>
            <table:table-cell office:value-type="percentage" office:value="0.19162399999999999" table:style-name="ce29">
              <text:p>19.16%</text:p>
            </table:table-cell>
            <table:table-cell office:value-type="percentage" office:value="1.1255613100000001E-2" table:style-name="ce29">
              <text:p>1.1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5.681818181818182E-3" table:style-name="ce22">
              <text:p>-0.6%</text:p>
            </table:table-cell>
            <table:table-cell office:value-type="percentage" office:value="0.81319799999999998" table:style-name="ce29">
              <text:p>81.32%</text:p>
            </table:table-cell>
            <table:table-cell office:value-type="percentage" office:value="3.1781676799999999E-2" table:style-name="ce29">
              <text:p>3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-3.5087719298245612E-2" table:style-name="ce22">
              <text:p>-3.5%</text:p>
            </table:table-cell>
            <table:table-cell office:value-type="percentage" office:value="0.198985" table:style-name="ce29">
              <text:p>19.90%</text:p>
            </table:table-cell>
            <table:table-cell office:value-type="percentage" office:value="1.2639492E-2" table:style-name="ce29">
              <text:p>1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81538500000000003" table:style-name="ce29">
              <text:p>81.54%</text:p>
            </table:table-cell>
            <table:table-cell office:value-type="percentage" office:value="1.3240968699999999E-2" table:style-name="ce29">
              <text:p>1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5.5555555555555552E-2" table:style-name="ce22">
              <text:p>-5.6%</text:p>
            </table:table-cell>
            <table:table-cell office:value-type="percentage" office:value="0.19230800000000001" table:style-name="ce29">
              <text:p>19.23%</text:p>
            </table:table-cell>
            <table:table-cell office:value-type="percentage" office:value="1.7008332300000002E-2" table:style-name="ce29">
              <text:p>1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2.2857142857142857E-2" table:style-name="ce22">
              <text:p>-2.3%</text:p>
            </table:table-cell>
            <table:table-cell office:value-type="percentage" office:value="0.81743600000000005" table:style-name="ce29">
              <text:p>81.74%</text:p>
            </table:table-cell>
            <table:table-cell office:value-type="percentage" office:value="1.5638923799999999E-2" table:style-name="ce29">
              <text:p>1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14814814814814814" table:style-name="ce22">
              <text:p>-14.8%</text:p>
            </table:table-cell>
            <table:table-cell office:value-type="percentage" office:value="0.18076900000000001" table:style-name="ce29">
              <text:p>18.08%</text:p>
            </table:table-cell>
            <table:table-cell office:value-type="percentage" office:value="8.7580776000000006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1428571428571429E-2" table:style-name="ce22">
              <text:p>-1.1%</text:p>
            </table:table-cell>
            <table:table-cell office:value-type="percentage" office:value="0.80612200000000001" table:style-name="ce38">
              <text:p>80.61%</text:p>
            </table:table-cell>
            <table:table-cell office:value-type="percentage" office:value="5.5890056899999999E-2" table:style-name="ce29">
              <text:p>5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3.7037037037037035E-2" table:style-name="ce22">
              <text:p>-3.7%</text:p>
            </table:table-cell>
            <table:table-cell office:value-type="percentage" office:value="0.197959" table:style-name="ce38">
              <text:p>19.80%</text:p>
            </table:table-cell>
            <table:table-cell office:value-type="percentage" office:value="1.1634443100000001E-2" table:style-name="ce29">
              <text:p>1.16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741" table:style-name="ce28">
              <text:p><text:s/>741<text:s/></text:p>
            </table:table-cell>
            <table:table-cell office:value-type="percentage" office:value="-2.6281208935611037E-2" table:style-name="ce22">
              <text:p>-2.6%</text:p>
            </table:table-cell>
            <table:table-cell office:value-type="percentage" office:value="0.76559500000000003" table:style-name="ce29">
              <text:p>76.56%</text:p>
            </table:table-cell>
            <table:table-cell office:value-type="percentage" office:value="5.9015449999999997E-2" table:style-name="ce29">
              <text:p>5.90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28" table:style-name="ce28">
              <text:p><text:s/>328<text:s/></text:p>
            </table:table-cell>
            <table:table-cell office:value-type="percentage" office:value="2.1806853582554516E-2" table:style-name="ce22">
              <text:p>2.2%</text:p>
            </table:table-cell>
            <table:table-cell office:value-type="percentage" office:value="0.136236" table:style-name="ce29">
              <text:p>13.62%</text:p>
            </table:table-cell>
            <table:table-cell office:value-type="percentage" office:value="2.9556394199999999E-2" table:style-name="ce29">
              <text:p>2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2.0710059171597635E-2" table:style-name="ce22">
              <text:p>2.1%</text:p>
            </table:table-cell>
            <table:table-cell office:value-type="percentage" office:value="0.81645599999999996" table:style-name="ce29">
              <text:p>81.65%</text:p>
            </table:table-cell>
            <table:table-cell office:value-type="percentage" office:value="9.8593429999999996E-3" table:style-name="ce29">
              <text:p>0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3.0769230769230771E-2" table:style-name="ce22">
              <text:p>-3.1%</text:p>
            </table:table-cell>
            <table:table-cell office:value-type="percentage" office:value="0.12436700000000001" table:style-name="ce29">
              <text:p>12.44%</text:p>
            </table:table-cell>
            <table:table-cell office:value-type="percentage" office:value="7.4080379E-3" table:style-name="ce29">
              <text:p>0.7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2" table:style-name="ce28">
              <text:p><text:s/>712<text:s/></text:p>
            </table:table-cell>
            <table:table-cell office:value-type="percentage" office:value="1.8597997138769671E-2" table:style-name="ce22">
              <text:p>1.9%</text:p>
            </table:table-cell>
            <table:table-cell office:value-type="percentage" office:value="0.74524100000000004" table:style-name="ce29">
              <text:p>74.52%</text:p>
            </table:table-cell>
            <table:table-cell office:value-type="percentage" office:value="0.1595703903" table:style-name="ce29">
              <text:p>15.9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61" table:style-name="ce28">
              <text:p><text:s/>261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22684000000000001" table:style-name="ce29">
              <text:p>22.68%</text:p>
            </table:table-cell>
            <table:table-cell office:value-type="percentage" office:value="9.2314521000000007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5.8565153733528552E-3" table:style-name="ce22">
              <text:p>0.6%</text:p>
            </table:table-cell>
            <table:table-cell office:value-type="percentage" office:value="0.79898599999999997" table:style-name="ce29">
              <text:p>79.90%</text:p>
            </table:table-cell>
            <table:table-cell office:value-type="percentage" office:value="1.16368861E-2" table:style-name="ce29">
              <text:p>1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2" table:style-name="ce28">
              <text:p><text:s/>142<text:s/></text:p>
            </table:table-cell>
            <table:table-cell office:value-type="percentage" office:value="0.19327731092436976" table:style-name="ce22">
              <text:p>19.3%</text:p>
            </table:table-cell>
            <table:table-cell office:value-type="percentage" office:value="0.130798" table:style-name="ce29">
              <text:p>13.08%</text:p>
            </table:table-cell>
            <table:table-cell office:value-type="percentage" office:value="5.9040886000000002E-3" table:style-name="ce29">
              <text:p>0.5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4" table:style-name="ce28">
              <text:p><text:s/>684<text:s/></text:p>
            </table:table-cell>
            <table:table-cell office:value-type="percentage" office:value="8.8495575221238937E-3" table:style-name="ce22">
              <text:p>0.9%</text:p>
            </table:table-cell>
            <table:table-cell office:value-type="percentage" office:value="0.76520900000000003" table:style-name="ce29">
              <text:p>76.52%</text:p>
            </table:table-cell>
            <table:table-cell office:value-type="percentage" office:value="7.5291109699999997E-2" table:style-name="ce29">
              <text:p>7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4" table:style-name="ce28">
              <text:p><text:s/>144<text:s/></text:p>
            </table:table-cell>
            <table:table-cell office:value-type="percentage" office:value="-0.12195121951219512" table:style-name="ce22">
              <text:p>-12.2%</text:p>
            </table:table-cell>
            <table:table-cell office:value-type="percentage" office:value="0.13434699999999999" table:style-name="ce29">
              <text:p>13.43%</text:p>
            </table:table-cell>
            <table:table-cell office:value-type="percentage" office:value="3.5848252999999999E-3" table:style-name="ce29">
              <text:p>0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1" table:style-name="ce28">
              <text:p><text:s/>68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523999999999996" table:style-name="ce29">
              <text:p>80.52%</text:p>
            </table:table-cell>
            <table:table-cell office:value-type="percentage" office:value="8.3990748999999993E-3" table:style-name="ce29">
              <text:p>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8.2644628099173556E-2" table:style-name="ce22">
              <text:p>8.3%</text:p>
            </table:table-cell>
            <table:table-cell office:value-type="percentage" office:value="0.12563099999999999" table:style-name="ce29">
              <text:p>12.56%</text:p>
            </table:table-cell>
            <table:table-cell office:value-type="percentage" office:value="6.8771609999999997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4.3859649122807015E-3" table:style-name="ce22">
              <text:p>0.4%</text:p>
            </table:table-cell>
            <table:table-cell office:value-type="percentage" office:value="0.77876100000000004" table:style-name="ce29">
              <text:p>77.88%</text:p>
            </table:table-cell>
            <table:table-cell office:value-type="percentage" office:value="5.4515701899999998E-2" table:style-name="ce29">
              <text:p>5.4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0.12598425196850394" table:style-name="ce22">
              <text:p>12.6%</text:p>
            </table:table-cell>
            <table:table-cell office:value-type="percentage" office:value="0.13097300000000001" table:style-name="ce29">
              <text:p>13.10%</text:p>
            </table:table-cell>
            <table:table-cell office:value-type="percentage" office:value="5.8346300000000004E-3" table:style-name="ce29">
              <text:p>0.5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9" table:style-name="ce28">
              <text:p><text:s/>679<text:s/></text:p>
            </table:table-cell>
            <table:table-cell office:value-type="percentage" office:value="4.4378698224852072E-3" table:style-name="ce22">
              <text:p>0.4%</text:p>
            </table:table-cell>
            <table:table-cell office:value-type="percentage" office:value="0.78909200000000002" table:style-name="ce29">
              <text:p>78.91%</text:p>
            </table:table-cell>
            <table:table-cell office:value-type="percentage" office:value="1.07187894E-2" table:style-name="ce29">
              <text:p>1.0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8941" table:style-name="ce29">
              <text:p>12.89%</text:p>
            </table:table-cell>
            <table:table-cell office:value-type="percentage" office:value="6.9356872999999999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1.6272189349112426E-2" table:style-name="ce22">
              <text:p>1.6%</text:p>
            </table:table-cell>
            <table:table-cell office:value-type="percentage" office:value="0.79949300000000001" table:style-name="ce29">
              <text:p>79.95%</text:p>
            </table:table-cell>
            <table:table-cell office:value-type="percentage" office:value="4.8593890000000004E-3" table:style-name="ce29">
              <text:p>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8" table:style-name="ce28">
              <text:p><text:s/>138<text:s/></text:p>
            </table:table-cell>
            <table:table-cell office:value-type="percentage" office:value="1.4705882352941176E-2" table:style-name="ce22">
              <text:p>1.5%</text:p>
            </table:table-cell>
            <table:table-cell office:value-type="percentage" office:value="0.13086200000000001" table:style-name="ce29">
              <text:p>13.09%</text:p>
            </table:table-cell>
            <table:table-cell office:value-type="percentage" office:value="7.4892682000000004E-3" table:style-name="ce29">
              <text:p>0.7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1" table:style-name="ce28">
              <text:p><text:s/>681<text:s/></text:p>
            </table:table-cell>
            <table:table-cell office:value-type="percentage" office:value="-1.4471780028943559E-2" table:style-name="ce22">
              <text:p>-1.4%</text:p>
            </table:table-cell>
            <table:table-cell office:value-type="percentage" office:value="0.77027900000000005" table:style-name="ce38">
              <text:p>77.03%</text:p>
            </table:table-cell>
            <table:table-cell office:value-type="percentage" office:value="7.1885765599999998E-2" table:style-name="ce29">
              <text:p>7.1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8" table:style-name="ce28">
              <text:p><text:s/>148<text:s/></text:p>
            </table:table-cell>
            <table:table-cell office:value-type="percentage" office:value="1.3698630136986301E-2" table:style-name="ce22">
              <text:p>1.4%</text:p>
            </table:table-cell>
            <table:table-cell office:value-type="percentage" office:value="0.132573" table:style-name="ce38">
              <text:p>13.26%</text:p>
            </table:table-cell>
            <table:table-cell office:value-type="percentage" office:value="7.313834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7.4515648286140089E-3" table:style-name="ce22">
              <text:p>0.7%</text:p>
            </table:table-cell>
            <table:table-cell office:value-type="percentage" office:value="0.82637499999999997" table:style-name="ce29">
              <text:p>82.64%</text:p>
            </table:table-cell>
            <table:table-cell office:value-type="percentage" office:value="4.2066113799999999E-2" table:style-name="ce29">
              <text:p>4.21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37" table:style-name="ce28">
              <text:p><text:s/>337<text:s/></text:p>
            </table:table-cell>
            <table:table-cell office:value-type="percentage" office:value="6.6455696202531639E-2" table:style-name="ce22">
              <text:p>6.6%</text:p>
            </table:table-cell>
            <table:table-cell office:value-type="percentage" office:value="0.16344800000000001" table:style-name="ce29">
              <text:p>16.34%</text:p>
            </table:table-cell>
            <table:table-cell office:value-type="percentage" office:value="4.7595481600000003E-2" table:style-name="ce29">
              <text:p>4.7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4" table:style-name="ce28">
              <text:p><text:s/>634<text:s/></text:p>
            </table:table-cell>
            <table:table-cell office:value-type="percentage" office:value="3.9344262295081971E-2" table:style-name="ce22">
              <text:p>3.9%</text:p>
            </table:table-cell>
            <table:table-cell office:value-type="percentage" office:value="0.86298399999999997" table:style-name="ce29">
              <text:p>86.30%</text:p>
            </table:table-cell>
            <table:table-cell office:value-type="percentage" office:value="1.8166829200000002E-2" table:style-name="ce29">
              <text:p>1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2556390977443608E-2" table:style-name="ce22">
              <text:p>-2.3%</text:p>
            </table:table-cell>
            <table:table-cell office:value-type="percentage" office:value="0.15243899999999999" table:style-name="ce29">
              <text:p>15.24%</text:p>
            </table:table-cell>
            <table:table-cell office:value-type="percentage" office:value="5.6636630000000002E-3" table:style-name="ce29">
              <text:p>0.5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55" table:style-name="ce28">
              <text:p><text:s/>655<text:s/></text:p>
            </table:table-cell>
            <table:table-cell office:value-type="percentage" office:value="4.6325878594249199E-2" table:style-name="ce22">
              <text:p>4.6%</text:p>
            </table:table-cell>
            <table:table-cell office:value-type="percentage" office:value="0.81752899999999995" table:style-name="ce29">
              <text:p>81.75%</text:p>
            </table:table-cell>
            <table:table-cell office:value-type="percentage" office:value="0.13560661169999999" table:style-name="ce29">
              <text:p>13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91" table:style-name="ce28">
              <text:p><text:s/>291<text:s/></text:p>
            </table:table-cell>
            <table:table-cell office:value-type="percentage" office:value="0.16400000000000001" table:style-name="ce22">
              <text:p>16.4%</text:p>
            </table:table-cell>
            <table:table-cell office:value-type="percentage" office:value="0.306394" table:style-name="ce29">
              <text:p>30.64%</text:p>
            </table:table-cell>
            <table:table-cell office:value-type="percentage" office:value="3.0351480100000001E-2" table:style-name="ce29">
              <text:p>3.0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2" table:style-name="ce28">
              <text:p><text:s/>622<text:s/></text:p>
            </table:table-cell>
            <table:table-cell office:value-type="percentage" office:value="-1.1128775834658187E-2" table:style-name="ce22">
              <text:p>-1.1%</text:p>
            </table:table-cell>
            <table:table-cell office:value-type="percentage" office:value="0.85693799999999998" table:style-name="ce29">
              <text:p>85.69%</text:p>
            </table:table-cell>
            <table:table-cell office:value-type="percentage" office:value="1.2553597099999999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0.12598425196850394" table:style-name="ce22">
              <text:p>12.6%</text:p>
            </table:table-cell>
            <table:table-cell office:value-type="percentage" office:value="0.15364800000000001" table:style-name="ce29">
              <text:p>15.36%</text:p>
            </table:table-cell>
            <table:table-cell office:value-type="percentage" office:value="3.1343208000000002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18" table:style-name="ce28">
              <text:p><text:s/>618<text:s/></text:p>
            </table:table-cell>
            <table:table-cell office:value-type="percentage" office:value="1.4778325123152709E-2" table:style-name="ce22">
              <text:p>1.5%</text:p>
            </table:table-cell>
            <table:table-cell office:value-type="percentage" office:value="0.83869800000000005" table:style-name="ce29">
              <text:p>83.87%</text:p>
            </table:table-cell>
            <table:table-cell office:value-type="percentage" office:value="2.82131191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0.17499999999999999" table:style-name="ce22">
              <text:p>-17.5%</text:p>
            </table:table-cell>
            <table:table-cell office:value-type="percentage" office:value="0.154506" table:style-name="ce29">
              <text:p>15.45%</text:p>
            </table:table-cell>
            <table:table-cell office:value-type="percentage" office:value="6.5036631999999999E-3" table:style-name="ce29">
              <text:p>0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2" table:style-name="ce28">
              <text:p><text:s/>622<text:s/></text:p>
            </table:table-cell>
            <table:table-cell office:value-type="percentage" office:value="2.4711696869851731E-2" table:style-name="ce22">
              <text:p>2.5%</text:p>
            </table:table-cell>
            <table:table-cell office:value-type="percentage" office:value="0.85128400000000004" table:style-name="ce29">
              <text:p>85.13%</text:p>
            </table:table-cell>
            <table:table-cell office:value-type="percentage" office:value="1.11947288E-2" table:style-name="ce29">
              <text:p>1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0869565217391304" table:style-name="ce22">
              <text:p>-10.9%</text:p>
            </table:table-cell>
            <table:table-cell office:value-type="percentage" office:value="0.14835899999999999" table:style-name="ce29">
              <text:p>14.84%</text:p>
            </table:table-cell>
            <table:table-cell office:value-type="percentage" office:value="7.0849568999999998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4" table:style-name="ce28">
              <text:p><text:s/>624<text:s/></text:p>
            </table:table-cell>
            <table:table-cell office:value-type="percentage" office:value="1.4634146341463415E-2" table:style-name="ce22">
              <text:p>1.5%</text:p>
            </table:table-cell>
            <table:table-cell office:value-type="percentage" office:value="0.84492100000000003" table:style-name="ce29">
              <text:p>84.49%</text:p>
            </table:table-cell>
            <table:table-cell office:value-type="percentage" office:value="1.6267547600000001E-2" table:style-name="ce29">
              <text:p>1.6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52" table:style-name="ce28">
              <text:p><text:s/>152<text:s/></text:p>
            </table:table-cell>
            <table:table-cell office:value-type="percentage" office:value="7.8014184397163122E-2" table:style-name="ce22">
              <text:p>7.8%</text:p>
            </table:table-cell>
            <table:table-cell office:value-type="percentage" office:value="0.155365" table:style-name="ce29">
              <text:p>15.54%</text:p>
            </table:table-cell>
            <table:table-cell office:value-type="percentage" office:value="1.6311523E-3" table:style-name="ce29">
              <text:p>0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3" table:style-name="ce28">
              <text:p><text:s/>623<text:s/></text:p>
            </table:table-cell>
            <table:table-cell office:value-type="percentage" office:value="1.4657980456026058E-2" table:style-name="ce22">
              <text:p>1.5%</text:p>
            </table:table-cell>
            <table:table-cell office:value-type="percentage" office:value="0.83941299999999996" table:style-name="ce29">
              <text:p>83.94%</text:p>
            </table:table-cell>
            <table:table-cell office:value-type="percentage" office:value="1.28689116E-2" table:style-name="ce29">
              <text:p>1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22485207100591717" table:style-name="ce22">
              <text:p>-22.5%</text:p>
            </table:table-cell>
            <table:table-cell office:value-type="percentage" office:value="0.148426" table:style-name="ce29">
              <text:p>14.84%</text:p>
            </table:table-cell>
            <table:table-cell office:value-type="percentage" office:value="9.1510924999999993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5" table:style-name="ce28">
              <text:p><text:s/>625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44476" table:style-name="ce29">
              <text:p>84.45%</text:p>
            </table:table-cell>
            <table:table-cell office:value-type="percentage" office:value="1.0375715799999999E-2" table:style-name="ce29">
              <text:p>1.0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8.0882352941176475E-2" table:style-name="ce22">
              <text:p>-8.1%</text:p>
            </table:table-cell>
            <table:table-cell office:value-type="percentage" office:value="0.145983" table:style-name="ce29">
              <text:p>14.60%</text:p>
            </table:table-cell>
            <table:table-cell office:value-type="percentage" office:value="4.8829694000000002E-3" table:style-name="ce29">
              <text:p>0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18" table:style-name="ce28">
              <text:p><text:s/>618<text:s/></text:p>
            </table:table-cell>
            <table:table-cell office:value-type="percentage" office:value="-9.6153846153846159E-3" table:style-name="ce22">
              <text:p>-1.0%</text:p>
            </table:table-cell>
            <table:table-cell office:value-type="percentage" office:value="0.833453" table:style-name="ce29">
              <text:p>83.35%</text:p>
            </table:table-cell>
            <table:table-cell office:value-type="percentage" office:value="2.7591972699999998E-2" table:style-name="ce29">
              <text:p>2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7.7419354838709681E-2" table:style-name="ce22">
              <text:p>-7.7%</text:p>
            </table:table-cell>
            <table:table-cell office:value-type="percentage" office:value="0.14813799999999999" table:style-name="ce38">
              <text:p>14.81%</text:p>
            </table:table-cell>
            <table:table-cell office:value-type="percentage" office:value="9.5355652000000003E-3" table:style-name="ce29">
              <text:p>0.9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488" table:style-name="ce28">
              <text:p><text:s/>488<text:s/></text:p>
            </table:table-cell>
            <table:table-cell office:value-type="percentage" office:value="2.0533880903490761E-3" table:style-name="ce22">
              <text:p>0.2%</text:p>
            </table:table-cell>
            <table:table-cell office:value-type="percentage" office:value="0.80542999999999998" table:style-name="ce29">
              <text:p>80.54%</text:p>
            </table:table-cell>
            <table:table-cell office:value-type="percentage" office:value="3.23520391E-2" table:style-name="ce29">
              <text:p>3.24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4.2194092827004218E-2" table:style-name="ce36">
              <text:p>4.2%</text:p>
            </table:table-cell>
            <table:table-cell office:value-type="percentage" office:value="0.19255900000000001" table:style-name="ce29">
              <text:p>19.26%</text:p>
            </table:table-cell>
            <table:table-cell office:value-type="percentage" office:value="3.9977581999999998E-2" table:style-name="ce29">
              <text:p>4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1.3422818791946308E-2" table:style-name="ce22">
              <text:p>1.3%</text:p>
            </table:table-cell>
            <table:table-cell office:value-type="percentage" office:value="0.84619200000000006" table:style-name="ce29">
              <text:p>84.62%</text:p>
            </table:table-cell>
            <table:table-cell office:value-type="percentage" office:value="1.47604407E-2" table:style-name="ce29">
              <text:p>1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9" table:style-name="ce28">
              <text:p><text:s/>109<text:s/></text:p>
            </table:table-cell>
            <table:table-cell office:value-type="percentage" office:value="-9.0909090909090905E-3" table:style-name="ce36">
              <text:p>-0.9%</text:p>
            </table:table-cell>
            <table:table-cell office:value-type="percentage" office:value="0.17835699999999999" table:style-name="ce29">
              <text:p>17.84%</text:p>
            </table:table-cell>
            <table:table-cell office:value-type="percentage" office:value="2.8340953000000001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68" table:style-name="ce28">
              <text:p><text:s/>468<text:s/></text:p>
            </table:table-cell>
            <table:table-cell office:value-type="percentage" office:value="3.3112582781456956E-2" table:style-name="ce22">
              <text:p>3.3%</text:p>
            </table:table-cell>
            <table:table-cell office:value-type="percentage" office:value="0.81136799999999998" table:style-name="ce29">
              <text:p>81.14%</text:p>
            </table:table-cell>
            <table:table-cell office:value-type="percentage" office:value="9.8589838299999996E-2" table:style-name="ce29">
              <text:p>9.8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1" table:style-name="ce28">
              <text:p><text:s/>211<text:s/></text:p>
            </table:table-cell>
            <table:table-cell office:value-type="percentage" office:value="6.5656565656565663E-2" table:style-name="ce36">
              <text:p>6.6%</text:p>
            </table:table-cell>
            <table:table-cell office:value-type="percentage" office:value="0.31388300000000002" table:style-name="ce29">
              <text:p>31.39%</text:p>
            </table:table-cell>
            <table:table-cell office:value-type="percentage" office:value="1.7617606399999999E-2" table:style-name="ce29">
              <text:p>1.7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2" table:style-name="ce28">
              <text:p><text:s/>442<text:s/></text:p>
            </table:table-cell>
            <table:table-cell office:value-type="percentage" office:value="-4.3290043290043288E-2" table:style-name="ce22">
              <text:p>-4.3%</text:p>
            </table:table-cell>
            <table:table-cell office:value-type="percentage" office:value="0.82640000000000002" table:style-name="ce29">
              <text:p>82.64%</text:p>
            </table:table-cell>
            <table:table-cell office:value-type="percentage" office:value="6.8410525999999996E-3" table:style-name="ce29">
              <text:p>0.6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0.12037037037037036" table:style-name="ce36">
              <text:p>12.0%</text:p>
            </table:table-cell>
            <table:table-cell office:value-type="percentage" office:value="0.17960000000000001" table:style-name="ce29">
              <text:p>17.96%</text:p>
            </table:table-cell>
            <table:table-cell office:value-type="percentage" office:value="1.2033287199999999E-2" table:style-name="ce29">
              <text:p>1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0449999999999999" table:style-name="ce29">
              <text:p>80.45%</text:p>
            </table:table-cell>
            <table:table-cell office:value-type="percentage" office:value="3.3040379299999999E-2" table:style-name="ce29">
              <text:p>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9.375E-2" table:style-name="ce36">
              <text:p>-9.4%</text:p>
            </table:table-cell>
            <table:table-cell office:value-type="percentage" office:value="0.182" table:style-name="ce29">
              <text:p>18.20%</text:p>
            </table:table-cell>
            <table:table-cell office:value-type="percentage" office:value="1.05830052E-2" table:style-name="ce29">
              <text:p>1.0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-6.7567567567567571E-3" table:style-name="ce22">
              <text:p>-0.7%</text:p>
            </table:table-cell>
            <table:table-cell office:value-type="percentage" office:value="0.82185600000000003" table:style-name="ce29">
              <text:p>82.19%</text:p>
            </table:table-cell>
            <table:table-cell office:value-type="percentage" office:value="7.1736057000000002E-3" table:style-name="ce29">
              <text:p>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3" table:style-name="ce28">
              <text:p><text:s/>113<text:s/></text:p>
            </table:table-cell>
            <table:table-cell office:value-type="percentage" office:value="4.6296296296296294E-2" table:style-name="ce36">
              <text:p>4.6%</text:p>
            </table:table-cell>
            <table:table-cell office:value-type="percentage" office:value="0.176647" table:style-name="ce29">
              <text:p>17.66%</text:p>
            </table:table-cell>
            <table:table-cell office:value-type="percentage" office:value="9.8460735999999997E-3" table:style-name="ce29">
              <text:p>0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2" table:style-name="ce28">
              <text:p><text:s/>442<text:s/></text:p>
            </table:table-cell>
            <table:table-cell office:value-type="percentage" office:value="-8.9686098654708519E-3" table:style-name="ce22">
              <text:p>-0.9%</text:p>
            </table:table-cell>
            <table:table-cell office:value-type="percentage" office:value="0.81879999999999997" table:style-name="ce29">
              <text:p>81.88%</text:p>
            </table:table-cell>
            <table:table-cell office:value-type="percentage" office:value="1.48054044E-2" table:style-name="ce29">
              <text:p>1.4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0.23809523809523808" table:style-name="ce36">
              <text:p>23.8%</text:p>
            </table:table-cell>
            <table:table-cell office:value-type="percentage" office:value="0.186" table:style-name="ce29">
              <text:p>18.60%</text:p>
            </table:table-cell>
            <table:table-cell office:value-type="percentage" office:value="9.5916630000000003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-6.7567567567567571E-3" table:style-name="ce22">
              <text:p>-0.7%</text:p>
            </table:table-cell>
            <table:table-cell office:value-type="percentage" office:value="0.821357" table:style-name="ce29">
              <text:p>82.14%</text:p>
            </table:table-cell>
            <table:table-cell office:value-type="percentage" office:value="4.1550220000000004E-3" table:style-name="ce29">
              <text:p>0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4.1322314049586778E-2" table:style-name="ce36">
              <text:p>-4.1%</text:p>
            </table:table-cell>
            <table:table-cell office:value-type="percentage" office:value="0.18712599999999999" table:style-name="ce29">
              <text:p>18.71%</text:p>
            </table:table-cell>
            <table:table-cell office:value-type="percentage" office:value="5.2494124999999999E-3" table:style-name="ce29">
              <text:p>0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6.8027210884353739E-3" table:style-name="ce22">
              <text:p>0.7%</text:p>
            </table:table-cell>
            <table:table-cell office:value-type="percentage" office:value="0.82103199999999998" table:style-name="ce29">
              <text:p>82.10%</text:p>
            </table:table-cell>
            <table:table-cell office:value-type="percentage" office:value="1.32654878E-2" table:style-name="ce29">
              <text:p>1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0.11926605504587157" table:style-name="ce36">
              <text:p>11.9%</text:p>
            </table:table-cell>
            <table:table-cell office:value-type="percentage" office:value="0.18849199999999999" table:style-name="ce29">
              <text:p>18.85%</text:p>
            </table:table-cell>
            <table:table-cell office:value-type="percentage" office:value="7.0615597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-9.0293453724604959E-3" table:style-name="ce22">
              <text:p>-0.9%</text:p>
            </table:table-cell>
            <table:table-cell office:value-type="percentage" office:value="0.81374500000000005" table:style-name="ce38">
              <text:p>81.37%</text:p>
            </table:table-cell>
            <table:table-cell office:value-type="percentage" office:value="2.5947441799999998E-2" table:style-name="ce29">
              <text:p>2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5.6000000000000001E-2" table:style-name="ce36">
              <text:p>-5.6%</text:p>
            </table:table-cell>
            <table:table-cell office:value-type="percentage" office:value="0.18446199999999999" table:style-name="ce38">
              <text:p>18.45%</text:p>
            </table:table-cell>
            <table:table-cell office:value-type="percentage" office:value="7.5329363999999998E-3" table:style-name="ce29">
              <text:p>0.7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221" table:style-name="ce28">
              <text:p><text:s/>221<text:s/></text:p>
            </table:table-cell>
            <table:table-cell office:value-type="percentage" office:value="-1.3392857142857142E-2" table:style-name="ce22">
              <text:p>-1.3%</text:p>
            </table:table-cell>
            <table:table-cell office:value-type="percentage" office:value="0.75958899999999996" table:style-name="ce29">
              <text:p>75.96%</text:p>
            </table:table-cell>
            <table:table-cell office:value-type="percentage" office:value="3.9882166099999998E-2" table:style-name="ce29">
              <text:p>3.99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0.03" table:style-name="ce36">
              <text:p>3.0%</text:p>
            </table:table-cell>
            <table:table-cell office:value-type="percentage" office:value="0.205234" table:style-name="ce29">
              <text:p>20.52%</text:p>
            </table:table-cell>
            <table:table-cell office:value-type="percentage" office:value="3.0237053699999999E-2" table:style-name="ce29">
              <text:p>3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5.0761421319796954E-2" table:style-name="ce22">
              <text:p>5.1%</text:p>
            </table:table-cell>
            <table:table-cell office:value-type="percentage" office:value="0.80567200000000005" table:style-name="ce29">
              <text:p>80.57%</text:p>
            </table:table-cell>
            <table:table-cell office:value-type="percentage" office:value="1.7618691400000001E-2" table:style-name="ce29">
              <text:p>1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1.7543859649122806E-2" table:style-name="ce36">
              <text:p>1.8%</text:p>
            </table:table-cell>
            <table:table-cell office:value-type="percentage" office:value="0.201681" table:style-name="ce29">
              <text:p>20.17%</text:p>
            </table:table-cell>
            <table:table-cell office:value-type="percentage" office:value="6.8613158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3.9603960396039604E-2" table:style-name="ce22">
              <text:p>4.0%</text:p>
            </table:table-cell>
            <table:table-cell office:value-type="percentage" office:value="0.75420200000000004" table:style-name="ce29">
              <text:p>75.42%</text:p>
            </table:table-cell>
            <table:table-cell office:value-type="percentage" office:value="0.1027766936" table:style-name="ce29">
              <text:p>10.2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4.9382716049382713E-2" table:style-name="ce36">
              <text:p>4.9%</text:p>
            </table:table-cell>
            <table:table-cell office:value-type="percentage" office:value="0.29306700000000002" table:style-name="ce29">
              <text:p>29.31%</text:p>
            </table:table-cell>
            <table:table-cell office:value-type="percentage" office:value="6.3025210000000002E-3" table:style-name="ce29">
              <text:p>0.6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-5.2884615384615384E-2" table:style-name="ce22">
              <text:p>-5.3%</text:p>
            </table:table-cell>
            <table:table-cell office:value-type="percentage" office:value="0.774895" table:style-name="ce29">
              <text:p>77.49%</text:p>
            </table:table-cell>
            <table:table-cell office:value-type="percentage" office:value="1.5766898500000001E-2" table:style-name="ce29">
              <text:p>1.5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5.2631578947368418E-2" table:style-name="ce36">
              <text:p>5.3%</text:p>
            </table:table-cell>
            <table:table-cell office:value-type="percentage" office:value="0.198326" table:style-name="ce29">
              <text:p>19.83%</text:p>
            </table:table-cell>
            <table:table-cell office:value-type="percentage" office:value="9.6325225000000007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-5.0251256281407036E-3" table:style-name="ce22">
              <text:p>-0.5%</text:p>
            </table:table-cell>
            <table:table-cell office:value-type="percentage" office:value="0.76464399999999999" table:style-name="ce29">
              <text:p>76.46%</text:p>
            </table:table-cell>
            <table:table-cell office:value-type="percentage" office:value="3.7169478300000003E-2" table:style-name="ce29">
              <text:p>3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7.3529411764705885E-2" table:style-name="ce36">
              <text:p>-7.4%</text:p>
            </table:table-cell>
            <table:table-cell office:value-type="percentage" office:value="0.213389" table:style-name="ce29">
              <text:p>21.34%</text:p>
            </table:table-cell>
            <table:table-cell office:value-type="percentage" office:value="1.23176581E-2" table:style-name="ce29">
              <text:p>1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5.1020408163265302E-3" table:style-name="ce22">
              <text:p>0.5%</text:p>
            </table:table-cell>
            <table:table-cell office:value-type="percentage" office:value="0.780335" table:style-name="ce29">
              <text:p>78.03%</text:p>
            </table:table-cell>
            <table:table-cell office:value-type="percentage" office:value="2.5220559699999999E-2" table:style-name="ce29">
              <text:p>2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1.6949152542372881E-2" table:style-name="ce36">
              <text:p>-1.7%</text:p>
            </table:table-cell>
            <table:table-cell office:value-type="percentage" office:value="0.19456100000000001" table:style-name="ce29">
              <text:p>19.46%</text:p>
            </table:table-cell>
            <table:table-cell office:value-type="percentage" office:value="1.1070089199999999E-2" table:style-name="ce29">
              <text:p>1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01" table:style-name="ce28">
              <text:p><text:s/>201<text:s/></text:p>
            </table:table-cell>
            <table:table-cell office:value-type="percentage" office:value="5.0000000000000001E-3" table:style-name="ce22">
              <text:p>0.5%</text:p>
            </table:table-cell>
            <table:table-cell office:value-type="percentage" office:value="0.76974799999999999" table:style-name="ce29">
              <text:p>76.97%</text:p>
            </table:table-cell>
            <table:table-cell office:value-type="percentage" office:value="2.7455981899999999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8.4745762711864403E-2" table:style-name="ce36">
              <text:p>8.5%</text:p>
            </table:table-cell>
            <table:table-cell office:value-type="percentage" office:value="0.19159699999999999" table:style-name="ce29">
              <text:p>19.16%</text:p>
            </table:table-cell>
            <table:table-cell office:value-type="percentage" office:value="1.09566427E-2" table:style-name="ce29">
              <text:p>1.1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5.076142131979695E-3" table:style-name="ce22">
              <text:p>-0.5%</text:p>
            </table:table-cell>
            <table:table-cell office:value-type="percentage" office:value="0.76673599999999997" table:style-name="ce29">
              <text:p>76.67%</text:p>
            </table:table-cell>
            <table:table-cell office:value-type="percentage" office:value="2.14371354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2307692307692308" table:style-name="ce36">
              <text:p>-12.3%</text:p>
            </table:table-cell>
            <table:table-cell office:value-type="percentage" office:value="0.199791" table:style-name="ce29">
              <text:p>19.98%</text:p>
            </table:table-cell>
            <table:table-cell office:value-type="percentage" office:value="7.1457118000000002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5.076142131979695E-3" table:style-name="ce22">
              <text:p>0.5%</text:p>
            </table:table-cell>
            <table:table-cell office:value-type="percentage" office:value="0.77991600000000005" table:style-name="ce29">
              <text:p>77.99%</text:p>
            </table:table-cell>
            <table:table-cell office:value-type="percentage" office:value="8.6763353000000008E-3" table:style-name="ce29">
              <text:p>0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1.7543859649122806E-2" table:style-name="ce36">
              <text:p>1.8%</text:p>
            </table:table-cell>
            <table:table-cell office:value-type="percentage" office:value="0.198745" table:style-name="ce29">
              <text:p>19.87%</text:p>
            </table:table-cell>
            <table:table-cell office:value-type="percentage" office:value="9.9601511999999996E-3" table:style-name="ce29">
              <text:p>1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73221800000000004" table:style-name="ce38">
              <text:p>73.22%</text:p>
            </table:table-cell>
            <table:table-cell office:value-type="percentage" office:value="4.22573428E-2" table:style-name="ce29">
              <text:p>4.2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4.8387096774193547E-2" table:style-name="ce36">
              <text:p>-4.8%</text:p>
            </table:table-cell>
            <table:table-cell office:value-type="percentage" office:value="0.192469" table:style-name="ce38">
              <text:p>19.25%</text:p>
            </table:table-cell>
            <table:table-cell office:value-type="percentage" office:value="8.8758172999999999E-3" table:style-name="ce29">
              <text:p>0.8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267" table:style-name="ce28">
              <text:p><text:s/>267<text:s/></text:p>
            </table:table-cell>
            <table:table-cell office:value-type="percentage" office:value="-3.7313432835820895E-3" table:style-name="ce22">
              <text:p>-0.4%</text:p>
            </table:table-cell>
            <table:table-cell office:value-type="percentage" office:value="0.82615899999999998" table:style-name="ce29">
              <text:p>82.62%</text:p>
            </table:table-cell>
            <table:table-cell office:value-type="percentage" office:value="2.9498182000000001E-2" table:style-name="ce29">
              <text:p>2.95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114" table:style-name="ce28">
              <text:p><text:s/>114<text:s/></text:p>
            </table:table-cell>
            <table:table-cell office:value-type="percentage" office:value="-3.3898305084745763E-2" table:style-name="ce36">
              <text:p>-3.4%</text:p>
            </table:table-cell>
            <table:table-cell office:value-type="percentage" office:value="0.22086500000000001" table:style-name="ce29">
              <text:p>22.09%</text:p>
            </table:table-cell>
            <table:table-cell office:value-type="percentage" office:value="3.0519176700000001E-2" table:style-name="ce29">
              <text:p>3.0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4" table:style-name="ce28">
              <text:p><text:s/>254<text:s/></text:p>
            </table:table-cell>
            <table:table-cell office:value-type="percentage" office:value="3.6734693877551024E-2" table:style-name="ce22">
              <text:p>3.7%</text:p>
            </table:table-cell>
            <table:table-cell office:value-type="percentage" office:value="0.86861299999999997" table:style-name="ce29">
              <text:p>86.86%</text:p>
            </table:table-cell>
            <table:table-cell office:value-type="percentage" office:value="2.0429264700000001E-2" table:style-name="ce29">
              <text:p>2.0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0.14864864864864866" table:style-name="ce36">
              <text:p>-14.9%</text:p>
            </table:table-cell>
            <table:table-cell office:value-type="percentage" office:value="0.213504" table:style-name="ce29">
              <text:p>21.35%</text:p>
            </table:table-cell>
            <table:table-cell office:value-type="percentage" office:value="4.7116585999999998E-3" table:style-name="ce29">
              <text:p>0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7" table:style-name="ce28">
              <text:p><text:s/>257<text:s/></text:p>
            </table:table-cell>
            <table:table-cell office:value-type="percentage" office:value="4.4715447154471545E-2" table:style-name="ce22">
              <text:p>4.5%</text:p>
            </table:table-cell>
            <table:table-cell office:value-type="percentage" office:value="0.83058600000000005" table:style-name="ce29">
              <text:p>83.06%</text:p>
            </table:table-cell>
            <table:table-cell office:value-type="percentage" office:value="6.7301981600000005E-2" table:style-name="ce29">
              <text:p>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0.03" table:style-name="ce36">
              <text:p>3.0%</text:p>
            </table:table-cell>
            <table:table-cell office:value-type="percentage" office:value="0.31043999999999999" table:style-name="ce29">
              <text:p>31.04%</text:p>
            </table:table-cell>
            <table:table-cell office:value-type="percentage" office:value="9.6335371000000006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8" table:style-name="ce28">
              <text:p><text:s/>248<text:s/></text:p>
            </table:table-cell>
            <table:table-cell office:value-type="percentage" office:value="-2.7450980392156862E-2" table:style-name="ce22">
              <text:p>-2.7%</text:p>
            </table:table-cell>
            <table:table-cell office:value-type="percentage" office:value="0.84264700000000003" table:style-name="ce29">
              <text:p>84.26%</text:p>
            </table:table-cell>
            <table:table-cell office:value-type="percentage" office:value="7.9703983000000006E-3" table:style-name="ce29">
              <text:p>0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1.5384615384615385E-2" table:style-name="ce36">
              <text:p>1.5%</text:p>
            </table:table-cell>
            <table:table-cell office:value-type="percentage" office:value="0.209559" table:style-name="ce29">
              <text:p>20.96%</text:p>
            </table:table-cell>
            <table:table-cell office:value-type="percentage" office:value="6.8780467000000003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518499999999996" table:style-name="ce29">
              <text:p>83.52%</text:p>
            </table:table-cell>
            <table:table-cell office:value-type="percentage" office:value="2.713242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4.1095890410958902E-2" table:style-name="ce36">
              <text:p>-4.1%</text:p>
            </table:table-cell>
            <table:table-cell office:value-type="percentage" office:value="0.226852" table:style-name="ce29">
              <text:p>22.69%</text:p>
            </table:table-cell>
            <table:table-cell office:value-type="percentage" office:value="6.3252782999999998E-3" table:style-name="ce29">
              <text:p>0.6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4" table:style-name="ce28">
              <text:p><text:s/>24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370400000000002" table:style-name="ce29">
              <text:p>85.37%</text:p>
            </table:table-cell>
            <table:table-cell office:value-type="percentage" office:value="1.43443828E-2" table:style-name="ce29">
              <text:p>1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-8.4507042253521125E-2" table:style-name="ce36">
              <text:p>-8.5%</text:p>
            </table:table-cell>
            <table:table-cell office:value-type="percentage" office:value="0.216667" table:style-name="ce29">
              <text:p>21.67%</text:p>
            </table:table-cell>
            <table:table-cell office:value-type="percentage" office:value="4.7814609000000003E-3" table:style-name="ce29">
              <text:p>0.4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4.0650406504065045E-3" table:style-name="ce22">
              <text:p>-0.4%</text:p>
            </table:table-cell>
            <table:table-cell office:value-type="percentage" office:value="0.83866200000000002" table:style-name="ce29">
              <text:p>83.87%</text:p>
            </table:table-cell>
            <table:table-cell office:value-type="percentage" office:value="2.5701689199999999E-2" table:style-name="ce29">
              <text:p>2.5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1709999999999999" table:style-name="ce29">
              <text:p>21.71%</text:p>
            </table:table-cell>
            <table:table-cell office:value-type="percentage" office:value="1.13367663E-2" table:style-name="ce29">
              <text:p>1.1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948299999999998" table:style-name="ce29">
              <text:p>83.95%</text:p>
            </table:table-cell>
            <table:table-cell office:value-type="percentage" office:value="2.2242486200000001E-2" table:style-name="ce29">
              <text:p>2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8.6956521739130432E-2" table:style-name="ce36">
              <text:p>-8.7%</text:p>
            </table:table-cell>
            <table:table-cell office:value-type="percentage" office:value="0.207565" table:style-name="ce29">
              <text:p>20.76%</text:p>
            </table:table-cell>
            <table:table-cell office:value-type="percentage" office:value="1.0161569299999999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3837600000000001" table:style-name="ce29">
              <text:p>83.84%</text:p>
            </table:table-cell>
            <table:table-cell office:value-type="percentage" office:value="1.8152581399999999E-2" table:style-name="ce29">
              <text:p>1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-4.4117647058823532E-2" table:style-name="ce36">
              <text:p>-4.4%</text:p>
            </table:table-cell>
            <table:table-cell office:value-type="percentage" office:value="0.21310000000000001" table:style-name="ce29">
              <text:p>21.31%</text:p>
            </table:table-cell>
            <table:table-cell office:value-type="percentage" office:value="8.1821246999999996E-3" table:style-name="ce29">
              <text:p>0.8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8" table:style-name="ce28">
              <text:p><text:s/>248<text:s/></text:p>
            </table:table-cell>
            <table:table-cell office:value-type="percentage" office:value="4.048582995951417E-3" table:style-name="ce22">
              <text:p>0.4%</text:p>
            </table:table-cell>
            <table:table-cell office:value-type="percentage" office:value="0.85055400000000003" table:style-name="ce29">
              <text:p>85.06%</text:p>
            </table:table-cell>
            <table:table-cell office:value-type="percentage" office:value="3.7811626399999999E-2" table:style-name="ce29">
              <text:p>3.7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4.4776119402985072E-2" table:style-name="ce36">
              <text:p>4.5%</text:p>
            </table:table-cell>
            <table:table-cell office:value-type="percentage" office:value="0.22214" table:style-name="ce29">
              <text:p>22.21%</text:p>
            </table:table-cell>
            <table:table-cell office:value-type="percentage" office:value="1.0566657599999999E-2" table:style-name="ce29">
              <text:p>1.0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1.0810810810810811E-2" table:style-name="ce22">
              <text:p>1.1%</text:p>
            </table:table-cell>
            <table:table-cell office:value-type="percentage" office:value="0.84484599999999999" table:style-name="ce29">
              <text:p>84.48%</text:p>
            </table:table-cell>
            <table:table-cell office:value-type="percentage" office:value="3.8709699299999997E-2" table:style-name="ce29">
              <text:p>3.87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80" table:style-name="ce28">
              <text:p><text:s/>80<text:s/></text:p>
            </table:table-cell>
            <table:table-cell office:value-type="percentage" office:value="-2.4390243902439025E-2" table:style-name="ce36">
              <text:p>-2.4%</text:p>
            </table:table-cell>
            <table:table-cell office:value-type="percentage" office:value="0.186944" table:style-name="ce29">
              <text:p>18.69%</text:p>
            </table:table-cell>
            <table:table-cell office:value-type="percentage" office:value="3.01724399E-2" table:style-name="ce29">
              <text:p>3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7757700000000005" table:style-name="ce29">
              <text:p>87.76%</text:p>
            </table:table-cell>
            <table:table-cell office:value-type="percentage" office:value="8.8032223E-3" table:style-name="ce29">
              <text:p>0.8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-8.5106382978723402E-2" table:style-name="ce36">
              <text:p>-8.5%</text:p>
            </table:table-cell>
            <table:table-cell office:value-type="percentage" office:value="0.17912400000000001" table:style-name="ce29">
              <text:p>17.91%</text:p>
            </table:table-cell>
            <table:table-cell office:value-type="percentage" office:value="1.2179937199999999E-2" table:style-name="ce29">
              <text:p>1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1.1235955056179775E-2" table:style-name="ce22">
              <text:p>1.1%</text:p>
            </table:table-cell>
            <table:table-cell office:value-type="percentage" office:value="0.83633999999999997" table:style-name="ce29">
              <text:p>83.63%</text:p>
            </table:table-cell>
            <table:table-cell office:value-type="percentage" office:value="0.1044901008" table:style-name="ce29">
              <text:p>10.4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4.2857142857142858E-2" table:style-name="ce36">
              <text:p>-4.3%</text:p>
            </table:table-cell>
            <table:table-cell office:value-type="percentage" office:value="0.270619" table:style-name="ce29">
              <text:p>27.06%</text:p>
            </table:table-cell>
            <table:table-cell office:value-type="percentage" office:value="1.81024979E-2" table:style-name="ce29">
              <text:p>1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6564099999999999" table:style-name="ce29">
              <text:p>86.56%</text:p>
            </table:table-cell>
            <table:table-cell office:value-type="percentage" office:value="1.4684944700000001E-2" table:style-name="ce29">
              <text:p>1.4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4.878048780487805E-2" table:style-name="ce36">
              <text:p>4.9%</text:p>
            </table:table-cell>
            <table:table-cell office:value-type="percentage" office:value="0.17743600000000001" table:style-name="ce29">
              <text:p>17.74%</text:p>
            </table:table-cell>
            <table:table-cell office:value-type="percentage" office:value="2.8088335999999999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4871799999999997" table:style-name="ce29">
              <text:p>84.87%</text:p>
            </table:table-cell>
            <table:table-cell office:value-type="percentage" office:value="2.66469355E-2" table:style-name="ce29">
              <text:p>2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0.1111111111111111" table:style-name="ce36">
              <text:p>-11.1%</text:p>
            </table:table-cell>
            <table:table-cell office:value-type="percentage" office:value="0.18846199999999999" table:style-name="ce29">
              <text:p>18.85%</text:p>
            </table:table-cell>
            <table:table-cell office:value-type="percentage" office:value="1.13710553E-2" table:style-name="ce29">
              <text:p>1.1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5695900000000003" table:style-name="ce29">
              <text:p>85.70%</text:p>
            </table:table-cell>
            <table:table-cell office:value-type="percentage" office:value="4.29982603E-2" table:style-name="ce29">
              <text:p>4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" table:style-name="ce28">
              <text:p><text:s/>45<text:s/></text:p>
            </table:table-cell>
            <table:table-cell office:value-type="percentage" office:value="-8.1632653061224483E-2" table:style-name="ce36">
              <text:p>-8.2%</text:p>
            </table:table-cell>
            <table:table-cell office:value-type="percentage" office:value="0.17139199999999999" table:style-name="ce29">
              <text:p>17.14%</text:p>
            </table:table-cell>
            <table:table-cell office:value-type="percentage" office:value="8.8032223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4845400000000004" table:style-name="ce29">
              <text:p>84.85%</text:p>
            </table:table-cell>
            <table:table-cell office:value-type="percentage" office:value="2.66849054E-2" table:style-name="ce29">
              <text:p>2.6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2.0833333333333332E-2" table:style-name="ce36">
              <text:p>2.1%</text:p>
            </table:table-cell>
            <table:table-cell office:value-type="percentage" office:value="0.18556700000000001" table:style-name="ce29">
              <text:p>18.56%</text:p>
            </table:table-cell>
            <table:table-cell office:value-type="percentage" office:value="1.0934640900000001E-2" table:style-name="ce29">
              <text:p>1.0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664899999999998" table:style-name="ce29">
              <text:p>84.66%</text:p>
            </table:table-cell>
            <table:table-cell office:value-type="percentage" office:value="1.9908299399999999E-2" table:style-name="ce29">
              <text:p>1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36">
              <text:p>-8.0%</text:p>
            </table:table-cell>
            <table:table-cell office:value-type="percentage" office:value="0.175258" table:style-name="ce29">
              <text:p>17.53%</text:p>
            </table:table-cell>
            <table:table-cell office:value-type="percentage" office:value="1.5174846800000001E-2" table:style-name="ce29">
              <text:p>1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1.6949152542372881E-2" table:style-name="ce22">
              <text:p>1.7%</text:p>
            </table:table-cell>
            <table:table-cell office:value-type="percentage" office:value="0.84410300000000005" table:style-name="ce29">
              <text:p>84.41%</text:p>
            </table:table-cell>
            <table:table-cell office:value-type="percentage" office:value="3.2352431399999999E-2" table:style-name="ce29">
              <text:p>3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2.2222222222222223E-2" table:style-name="ce36">
              <text:p>2.2%</text:p>
            </table:table-cell>
            <table:table-cell office:value-type="percentage" office:value="0.18589700000000001" table:style-name="ce29">
              <text:p>18.59%</text:p>
            </table:table-cell>
            <table:table-cell office:value-type="percentage" office:value="6.4528499E-3" table:style-name="ce29">
              <text:p>0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6497175141242938E-3" table:style-name="ce22">
              <text:p>-0.6%</text:p>
            </table:table-cell>
            <table:table-cell office:value-type="percentage" office:value="0.84278399999999998" table:style-name="ce29">
              <text:p>84.28%</text:p>
            </table:table-cell>
            <table:table-cell office:value-type="percentage" office:value="2.86998163E-2" table:style-name="ce29">
              <text:p>2.8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7113400000000001" table:style-name="ce38">
              <text:p>17.11%</text:p>
            </table:table-cell>
            <table:table-cell office:value-type="percentage" office:value="1.2834948000000001E-2" table:style-name="ce29">
              <text:p>1.2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78578800000000004" table:style-name="ce29">
              <text:p>78.58%</text:p>
            </table:table-cell>
            <table:table-cell office:value-type="percentage" office:value="3.9128459999999997E-2" table:style-name="ce29">
              <text:p>3.91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0.11688311688311688" table:style-name="ce36">
              <text:p>-11.7%</text:p>
            </table:table-cell>
            <table:table-cell office:value-type="percentage" office:value="0.18593399999999999" table:style-name="ce29">
              <text:p>18.59%</text:p>
            </table:table-cell>
            <table:table-cell office:value-type="percentage" office:value="2.4485113400000001E-2" table:style-name="ce29">
              <text:p>2.4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4.8611111111111112E-2" table:style-name="ce22">
              <text:p>4.9%</text:p>
            </table:table-cell>
            <table:table-cell office:value-type="percentage" office:value="0.82647099999999996" table:style-name="ce29">
              <text:p>82.65%</text:p>
            </table:table-cell>
            <table:table-cell office:value-type="percentage" office:value="2.22702288E-2" table:style-name="ce29">
              <text:p>2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0810810810810811" table:style-name="ce36">
              <text:p>-10.8%</text:p>
            </table:table-cell>
            <table:table-cell office:value-type="percentage" office:value="0.19117600000000001" table:style-name="ce29">
              <text:p>19.12%</text:p>
            </table:table-cell>
            <table:table-cell office:value-type="percentage" office:value="3.3961781000000002E-3" table:style-name="ce29">
              <text:p>0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5" table:style-name="ce28">
              <text:p><text:s/>155<text:s/></text:p>
            </table:table-cell>
            <table:table-cell office:value-type="percentage" office:value="5.4421768707482991E-2" table:style-name="ce22">
              <text:p>5.4%</text:p>
            </table:table-cell>
            <table:table-cell office:value-type="percentage" office:value="0.81137700000000001" table:style-name="ce29">
              <text:p>81.14%</text:p>
            </table:table-cell>
            <table:table-cell office:value-type="percentage" office:value="9.3344055499999995E-2" table:style-name="ce29">
              <text:p>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-5.0847457627118647E-2" table:style-name="ce36">
              <text:p>-5.1%</text:p>
            </table:table-cell>
            <table:table-cell office:value-type="percentage" office:value="0.26347300000000001" table:style-name="ce29">
              <text:p>26.35%</text:p>
            </table:table-cell>
            <table:table-cell office:value-type="percentage" office:value="8.4683446999999999E-3" table:style-name="ce29">
              <text:p>0.8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4.4585987261146494E-2" table:style-name="ce22">
              <text:p>-4.5%</text:p>
            </table:table-cell>
            <table:table-cell office:value-type="percentage" office:value="0.81775100000000001" table:style-name="ce29">
              <text:p>81.78%</text:p>
            </table:table-cell>
            <table:table-cell office:value-type="percentage" office:value="2.26867332E-2" table:style-name="ce29">
              <text:p>2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0.05" table:style-name="ce36">
              <text:p>5.0%</text:p>
            </table:table-cell>
            <table:table-cell office:value-type="percentage" office:value="0.188166" table:style-name="ce29">
              <text:p>18.82%</text:p>
            </table:table-cell>
            <table:table-cell office:value-type="percentage" office:value="7.7150324000000003E-3" table:style-name="ce29">
              <text:p>0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097902097902098E-2" table:style-name="ce22">
              <text:p>2.1%</text:p>
            </table:table-cell>
            <table:table-cell office:value-type="percentage" office:value="0.80882399999999999" table:style-name="ce29">
              <text:p>80.88%</text:p>
            </table:table-cell>
            <table:table-cell office:value-type="percentage" office:value="2.82107737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27083333333333331" table:style-name="ce36">
              <text:p>-27.1%</text:p>
            </table:table-cell>
            <table:table-cell office:value-type="percentage" office:value="0.18088199999999999" table:style-name="ce29">
              <text:p>18.09%</text:p>
            </table:table-cell>
            <table:table-cell office:value-type="percentage" office:value="1.00460302E-2" table:style-name="ce29">
              <text:p>1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097902097902098E-2" table:style-name="ce22">
              <text:p>2.1%</text:p>
            </table:table-cell>
            <table:table-cell office:value-type="percentage" office:value="0.81911800000000001" table:style-name="ce29">
              <text:p>81.91%</text:p>
            </table:table-cell>
            <table:table-cell office:value-type="percentage" office:value="7.4017985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6279069767441862" table:style-name="ce36">
              <text:p>-16.3%</text:p>
            </table:table-cell>
            <table:table-cell office:value-type="percentage" office:value="0.17499999999999999" table:style-name="ce29">
              <text:p>17.50%</text:p>
            </table:table-cell>
            <table:table-cell office:value-type="percentage" office:value="1.47058824E-2" table:style-name="ce29">
              <text:p>1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2.7397260273972601E-2" table:style-name="ce22">
              <text:p>2.7%</text:p>
            </table:table-cell>
            <table:table-cell office:value-type="percentage" office:value="0.8" table:style-name="ce29">
              <text:p>80.00%</text:p>
            </table:table-cell>
            <table:table-cell office:value-type="percentage" office:value="3.3695579599999997E-2" table:style-name="ce29">
              <text:p>3.3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4.7619047619047616E-2" table:style-name="ce36">
              <text:p>-4.8%</text:p>
            </table:table-cell>
            <table:table-cell office:value-type="percentage" office:value="0.18596499999999999" table:style-name="ce29">
              <text:p>18.60%</text:p>
            </table:table-cell>
            <table:table-cell office:value-type="percentage" office:value="8.6739164000000004E-3" table:style-name="ce29">
              <text:p>0.8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8169014084507043E-2" table:style-name="ce22">
              <text:p>2.8%</text:p>
            </table:table-cell>
            <table:table-cell office:value-type="percentage" office:value="0.80847999999999998" table:style-name="ce29">
              <text:p>80.85%</text:p>
            </table:table-cell>
            <table:table-cell office:value-type="percentage" office:value="7.3585131000000002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7073170731707318" table:style-name="ce36">
              <text:p>-17.1%</text:p>
            </table:table-cell>
            <table:table-cell office:value-type="percentage" office:value="0.181287" table:style-name="ce29">
              <text:p>18.13%</text:p>
            </table:table-cell>
            <table:table-cell office:value-type="percentage" office:value="1.0676853E-2" table:style-name="ce29">
              <text:p>1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4.1666666666666664E-2" table:style-name="ce22">
              <text:p>4.2%</text:p>
            </table:table-cell>
            <table:table-cell office:value-type="percentage" office:value="0.81169599999999997" table:style-name="ce29">
              <text:p>81.17%</text:p>
            </table:table-cell>
            <table:table-cell office:value-type="percentage" office:value="2.0840385600000001E-2" table:style-name="ce29">
              <text:p>2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7.4999999999999997E-2" table:style-name="ce36">
              <text:p>-7.5%</text:p>
            </table:table-cell>
            <table:table-cell office:value-type="percentage" office:value="0.17836299999999999" table:style-name="ce29">
              <text:p>17.84%</text:p>
            </table:table-cell>
            <table:table-cell office:value-type="percentage" office:value="1.21734854E-2" table:style-name="ce29">
              <text:p>1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7941199999999999" table:style-name="ce38">
              <text:p>77.94%</text:p>
            </table:table-cell>
            <table:table-cell office:value-type="percentage" office:value="7.6621269300000003E-2" table:style-name="ce29">
              <text:p>7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36">
              <text:p>-10.0%</text:p>
            </table:table-cell>
            <table:table-cell office:value-type="percentage" office:value="0.18470600000000001" table:style-name="ce38">
              <text:p>18.47%</text:p>
            </table:table-cell>
            <table:table-cell office:value-type="percentage" office:value="1.21979067E-2" table:style-name="ce29">
              <text:p>1.2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948" table:style-name="ce28">
              <text:p><text:s/>9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943100000000003" table:style-name="ce29">
              <text:p>82.94%</text:p>
            </table:table-cell>
            <table:table-cell office:value-type="percentage" office:value="5.5595352200000003E-2" table:style-name="ce29">
              <text:p>5.56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59" table:style-name="ce28">
              <text:p><text:s/>359<text:s/></text:p>
            </table:table-cell>
            <table:table-cell office:value-type="percentage" office:value="-4.7745358090185673E-2" table:style-name="ce36">
              <text:p>-4.8%</text:p>
            </table:table-cell>
            <table:table-cell office:value-type="percentage" office:value="0.18348" table:style-name="ce29">
              <text:p>18.35%</text:p>
            </table:table-cell>
            <table:table-cell office:value-type="percentage" office:value="2.1919193900000002E-2" table:style-name="ce29">
              <text:p>2.1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1" table:style-name="ce28">
              <text:p><text:s/>901<text:s/></text:p>
            </table:table-cell>
            <table:table-cell office:value-type="percentage" office:value="2.1541950113378686E-2" table:style-name="ce22">
              <text:p>2.2%</text:p>
            </table:table-cell>
            <table:table-cell office:value-type="percentage" office:value="0.88278000000000001" table:style-name="ce29">
              <text:p>88.28%</text:p>
            </table:table-cell>
            <table:table-cell office:value-type="percentage" office:value="1.3551810500000001E-2" table:style-name="ce29">
              <text:p>1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9.5238095238095247E-3" table:style-name="ce36">
              <text:p>-1.0%</text:p>
            </table:table-cell>
            <table:table-cell office:value-type="percentage" office:value="0.184388" table:style-name="ce29">
              <text:p>18.44%</text:p>
            </table:table-cell>
            <table:table-cell office:value-type="percentage" office:value="3.0975921000000002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15" table:style-name="ce28">
              <text:p><text:s/>915<text:s/></text:p>
            </table:table-cell>
            <table:table-cell office:value-type="percentage" office:value="3.1567080045095827E-2" table:style-name="ce22">
              <text:p>3.2%</text:p>
            </table:table-cell>
            <table:table-cell office:value-type="percentage" office:value="0.83134699999999995" table:style-name="ce29">
              <text:p>83.13%</text:p>
            </table:table-cell>
            <table:table-cell office:value-type="percentage" office:value="0.1152835186" table:style-name="ce29">
              <text:p>11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4" table:style-name="ce28">
              <text:p><text:s/>304<text:s/></text:p>
            </table:table-cell>
            <table:table-cell office:value-type="percentage" office:value="1.6722408026755852E-2" table:style-name="ce36">
              <text:p>1.7%</text:p>
            </table:table-cell>
            <table:table-cell office:value-type="percentage" office:value="0.25129499999999999" table:style-name="ce29">
              <text:p>25.13%</text:p>
            </table:table-cell>
            <table:table-cell office:value-type="percentage" office:value="9.0141543000000005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2" table:style-name="ce28">
              <text:p><text:s/>902<text:s/></text:p>
            </table:table-cell>
            <table:table-cell office:value-type="percentage" office:value="-3.3149171270718232E-3" table:style-name="ce22">
              <text:p>-0.3%</text:p>
            </table:table-cell>
            <table:table-cell office:value-type="percentage" office:value="0.86865999999999999" table:style-name="ce29">
              <text:p>86.87%</text:p>
            </table:table-cell>
            <table:table-cell office:value-type="percentage" office:value="1.1608815099999999E-2" table:style-name="ce29">
              <text:p>1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11" table:style-name="ce28">
              <text:p><text:s/>211<text:s/></text:p>
            </table:table-cell>
            <table:table-cell office:value-type="percentage" office:value="2.4271844660194174E-2" table:style-name="ce36">
              <text:p>2.4%</text:p>
            </table:table-cell>
            <table:table-cell office:value-type="percentage" office:value="0.17876300000000001" table:style-name="ce29">
              <text:p>17.88%</text:p>
            </table:table-cell>
            <table:table-cell office:value-type="percentage" office:value="2.6883308999999999E-3" table:style-name="ce29">
              <text:p>0.2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1.0180995475113122E-2" table:style-name="ce22">
              <text:p>1.0%</text:p>
            </table:table-cell>
            <table:table-cell office:value-type="percentage" office:value="0.83771899999999999" table:style-name="ce29">
              <text:p>83.77%</text:p>
            </table:table-cell>
            <table:table-cell office:value-type="percentage" office:value="6.8024749100000004E-2" table:style-name="ce29">
              <text:p>6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1" table:style-name="ce28">
              <text:p><text:s/>221<text:s/></text:p>
            </table:table-cell>
            <table:table-cell office:value-type="percentage" office:value="-0.12648221343873517" table:style-name="ce36">
              <text:p>-12.6%</text:p>
            </table:table-cell>
            <table:table-cell office:value-type="percentage" office:value="0.18395300000000001" table:style-name="ce29">
              <text:p>18.40%</text:p>
            </table:table-cell>
            <table:table-cell office:value-type="percentage" office:value="3.9857688999999996E-3" table:style-name="ce29">
              <text:p>0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4" table:style-name="ce28">
              <text:p><text:s/>894<text:s/></text:p>
            </table:table-cell>
            <table:table-cell office:value-type="percentage" office:value="1.1312217194570135E-2" table:style-name="ce22">
              <text:p>1.1%</text:p>
            </table:table-cell>
            <table:table-cell office:value-type="percentage" office:value="0.86764699999999995" table:style-name="ce29">
              <text:p>86.76%</text:p>
            </table:table-cell>
            <table:table-cell office:value-type="percentage" office:value="1.0803102E-2" table:style-name="ce29">
              <text:p>1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7698700000000001" table:style-name="ce29">
              <text:p>17.70%</text:p>
            </table:table-cell>
            <table:table-cell office:value-type="percentage" office:value="1.9761137000000001E-3" table:style-name="ce29">
              <text:p>0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5" table:style-name="ce28">
              <text:p><text:s/>895<text:s/></text:p>
            </table:table-cell>
            <table:table-cell office:value-type="percentage" office:value="2.2396416573348264E-3" table:style-name="ce22">
              <text:p>0.2%</text:p>
            </table:table-cell>
            <table:table-cell office:value-type="percentage" office:value="0.84467400000000004" table:style-name="ce29">
              <text:p>84.47%</text:p>
            </table:table-cell>
            <table:table-cell office:value-type="percentage" office:value="4.08473289E-2" table:style-name="ce29">
              <text:p>4.0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0.11904761904761904" table:style-name="ce36">
              <text:p>11.9%</text:p>
            </table:table-cell>
            <table:table-cell office:value-type="percentage" office:value="0.185109" table:style-name="ce29">
              <text:p>18.51%</text:p>
            </table:table-cell>
            <table:table-cell office:value-type="percentage" office:value="9.2205555999999994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689099999999995" table:style-name="ce29">
              <text:p>84.69%</text:p>
            </table:table-cell>
            <table:table-cell office:value-type="percentage" office:value="3.5268701000000001E-3" table:style-name="ce29">
              <text:p>0.3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8" table:style-name="ce28">
              <text:p><text:s/>218<text:s/></text:p>
            </table:table-cell>
            <table:table-cell office:value-type="percentage" office:value="-2.2421524663677129E-2" table:style-name="ce36">
              <text:p>-2.2%</text:p>
            </table:table-cell>
            <table:table-cell office:value-type="percentage" office:value="0.179534" table:style-name="ce29">
              <text:p>17.95%</text:p>
            </table:table-cell>
            <table:table-cell office:value-type="percentage" office:value="3.7243278999999998E-3" table:style-name="ce29">
              <text:p>0.3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1009299999999995" table:style-name="ce29">
              <text:p>81.01%</text:p>
            </table:table-cell>
            <table:table-cell office:value-type="percentage" office:value="9.3163330599999997E-2" table:style-name="ce29">
              <text:p>9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2.8037383177570093E-2" table:style-name="ce36">
              <text:p>-2.8%</text:p>
            </table:table-cell>
            <table:table-cell office:value-type="percentage" office:value="0.17507700000000001" table:style-name="ce29">
              <text:p>17.51%</text:p>
            </table:table-cell>
            <table:table-cell office:value-type="percentage" office:value="7.6608010999999997E-3" table:style-name="ce29">
              <text:p>0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4" table:style-name="ce28">
              <text:p><text:s/>894<text:s/></text:p>
            </table:table-cell>
            <table:table-cell office:value-type="percentage" office:value="3.3670033670033669E-3" table:style-name="ce22">
              <text:p>0.3%</text:p>
            </table:table-cell>
            <table:table-cell office:value-type="percentage" office:value="0.84104900000000005" table:style-name="ce29">
              <text:p>84.10%</text:p>
            </table:table-cell>
            <table:table-cell office:value-type="percentage" office:value="5.6440770500000001E-2" table:style-name="ce29">
              <text:p>5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4" table:style-name="ce28">
              <text:p><text:s/>224<text:s/></text:p>
            </table:table-cell>
            <table:table-cell office:value-type="percentage" office:value="-2.1834061135371178E-2" table:style-name="ce36">
              <text:p>-2.2%</text:p>
            </table:table-cell>
            <table:table-cell office:value-type="percentage" office:value="0.177366" table:style-name="ce38">
              <text:p>17.74%</text:p>
            </table:table-cell>
            <table:table-cell office:value-type="percentage" office:value="3.3018119999999999E-3" table:style-name="ce29">
              <text:p>0.3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933" table:style-name="ce28">
              <text:p><text:s/>933<text:s/></text:p>
            </table:table-cell>
            <table:table-cell office:value-type="percentage" office:value="-2.20125786163522E-2" table:style-name="ce22">
              <text:p>-2.2%</text:p>
            </table:table-cell>
            <table:table-cell office:value-type="percentage" office:value="0.83759799999999995" table:style-name="ce29">
              <text:p>83.76%</text:p>
            </table:table-cell>
            <table:table-cell office:value-type="percentage" office:value="6.7430033200000003E-2" table:style-name="ce29">
              <text:p>6.74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37" table:style-name="ce28">
              <text:p><text:s/>337<text:s/></text:p>
            </table:table-cell>
            <table:table-cell office:value-type="percentage" office:value="-7.6712328767123292E-2" table:style-name="ce22">
              <text:p>-7.7%</text:p>
            </table:table-cell>
            <table:table-cell office:value-type="percentage" office:value="0.16484699999999999" table:style-name="ce29">
              <text:p>16.48%</text:p>
            </table:table-cell>
            <table:table-cell office:value-type="percentage" office:value="2.18451068E-2" table:style-name="ce29">
              <text:p>2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0" table:style-name="ce28">
              <text:p><text:s/>890<text:s/></text:p>
            </table:table-cell>
            <table:table-cell office:value-type="percentage" office:value="9.0702947845804991E-3" table:style-name="ce22">
              <text:p>0.9%</text:p>
            </table:table-cell>
            <table:table-cell office:value-type="percentage" office:value="0.88930100000000001" table:style-name="ce29">
              <text:p>88.93%</text:p>
            </table:table-cell>
            <table:table-cell office:value-type="percentage" office:value="5.6386721000000004E-3" table:style-name="ce29">
              <text:p>0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3" table:style-name="ce28">
              <text:p><text:s/>183<text:s/></text:p>
            </table:table-cell>
            <table:table-cell office:value-type="percentage" office:value="1.6666666666666666E-2" table:style-name="ce22">
              <text:p>1.7%</text:p>
            </table:table-cell>
            <table:table-cell office:value-type="percentage" office:value="0.15995799999999999" table:style-name="ce29">
              <text:p>16.00%</text:p>
            </table:table-cell>
            <table:table-cell office:value-type="percentage" office:value="4.4103092999999999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5" table:style-name="ce28">
              <text:p><text:s/>895<text:s/></text:p>
            </table:table-cell>
            <table:table-cell office:value-type="percentage" office:value="1.1299435028248588E-2" table:style-name="ce22">
              <text:p>1.1%</text:p>
            </table:table-cell>
            <table:table-cell office:value-type="percentage" office:value="0.82294999999999996" table:style-name="ce29">
              <text:p>82.30%</text:p>
            </table:table-cell>
            <table:table-cell office:value-type="percentage" office:value="0.14145542220000001" table:style-name="ce29">
              <text:p>14.1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77" table:style-name="ce28">
              <text:p><text:s/>277<text:s/></text:p>
            </table:table-cell>
            <table:table-cell office:value-type="percentage" office:value="1.8382352941176471E-2" table:style-name="ce22">
              <text:p>1.8%</text:p>
            </table:table-cell>
            <table:table-cell office:value-type="percentage" office:value="0.23189599999999999" table:style-name="ce29">
              <text:p>23.19%</text:p>
            </table:table-cell>
            <table:table-cell office:value-type="percentage" office:value="1.0154444300000001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-6.7340067340067337E-3" table:style-name="ce22">
              <text:p>-0.7%</text:p>
            </table:table-cell>
            <table:table-cell office:value-type="percentage" office:value="0.87711899999999998" table:style-name="ce29">
              <text:p>87.71%</text:p>
            </table:table-cell>
            <table:table-cell office:value-type="percentage" office:value="1.2601035199999999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4.8128342245989303E-2" table:style-name="ce22">
              <text:p>4.8%</text:p>
            </table:table-cell>
            <table:table-cell office:value-type="percentage" office:value="0.162076" table:style-name="ce29">
              <text:p>16.21%</text:p>
            </table:table-cell>
            <table:table-cell office:value-type="percentage" office:value="2.9010729000000001E-3" table:style-name="ce29">
              <text:p>0.2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5.7012542759407071E-3" table:style-name="ce22">
              <text:p>0.6%</text:p>
            </table:table-cell>
            <table:table-cell office:value-type="percentage" office:value="0.84925700000000004" table:style-name="ce29">
              <text:p>84.93%</text:p>
            </table:table-cell>
            <table:table-cell office:value-type="percentage" office:value="6.1124130899999997E-2" table:style-name="ce29">
              <text:p>6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7.3059360730593603E-2" table:style-name="ce22">
              <text:p>-7.3%</text:p>
            </table:table-cell>
            <table:table-cell office:value-type="percentage" office:value="0.16480900000000001" table:style-name="ce29">
              <text:p>16.48%</text:p>
            </table:table-cell>
            <table:table-cell office:value-type="percentage" office:value="6.6224229999999997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9.1638029782359683E-3" table:style-name="ce22">
              <text:p>0.9%</text:p>
            </table:table-cell>
            <table:table-cell office:value-type="percentage" office:value="0.87579300000000004" table:style-name="ce29">
              <text:p>87.58%</text:p>
            </table:table-cell>
            <table:table-cell office:value-type="percentage" office:value="7.5490786999999997E-3" table:style-name="ce29">
              <text:p>0.7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5.2631578947368418E-2" table:style-name="ce22">
              <text:p>-5.3%</text:p>
            </table:table-cell>
            <table:table-cell office:value-type="percentage" office:value="0.15724099999999999" table:style-name="ce29">
              <text:p>15.72%</text:p>
            </table:table-cell>
            <table:table-cell office:value-type="percentage" office:value="4.4326095000000003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1.1325028312570781E-2" table:style-name="ce22">
              <text:p>1.1%</text:p>
            </table:table-cell>
            <table:table-cell office:value-type="percentage" office:value="0.85934500000000003" table:style-name="ce29">
              <text:p>85.93%</text:p>
            </table:table-cell>
            <table:table-cell office:value-type="percentage" office:value="4.3006484499999997E-2" table:style-name="ce29">
              <text:p>4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3" table:style-name="ce28">
              <text:p><text:s/>223<text:s/></text:p>
            </table:table-cell>
            <table:table-cell office:value-type="percentage" office:value="0.20540540540540542" table:style-name="ce22">
              <text:p>20.5%</text:p>
            </table:table-cell>
            <table:table-cell office:value-type="percentage" office:value="0.17127800000000001" table:style-name="ce29">
              <text:p>17.13%</text:p>
            </table:table-cell>
            <table:table-cell office:value-type="percentage" office:value="2.1640867999999998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6.8571428571428568E-3" table:style-name="ce22">
              <text:p>0.7%</text:p>
            </table:table-cell>
            <table:table-cell office:value-type="percentage" office:value="0.864815" table:style-name="ce29">
              <text:p>86.48%</text:p>
            </table:table-cell>
            <table:table-cell office:value-type="percentage" office:value="5.2821795999999999E-3" table:style-name="ce29">
              <text:p>0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0.10552763819095477" table:style-name="ce22">
              <text:p>-10.6%</text:p>
            </table:table-cell>
            <table:table-cell office:value-type="percentage" office:value="0.155026" table:style-name="ce29">
              <text:p>15.50%</text:p>
            </table:table-cell>
            <table:table-cell office:value-type="percentage" office:value="4.0062845000000003E-3" table:style-name="ce29">
              <text:p>0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2629161882893225E-2" table:style-name="ce22">
              <text:p>1.3%</text:p>
            </table:table-cell>
            <table:table-cell office:value-type="percentage" office:value="0.81821999999999995" table:style-name="ce29">
              <text:p>81.82%</text:p>
            </table:table-cell>
            <table:table-cell office:value-type="percentage" office:value="0.12585129179999999" table:style-name="ce29">
              <text:p>12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5.3191489361702128E-2" table:style-name="ce22">
              <text:p>-5.3%</text:p>
            </table:table-cell>
            <table:table-cell office:value-type="percentage" office:value="0.15757399999999999" table:style-name="ce29">
              <text:p>15.76%</text:p>
            </table:table-cell>
            <table:table-cell office:value-type="percentage" office:value="2.78597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-2.2650056625141564E-3" table:style-name="ce22">
              <text:p>-0.2%</text:p>
            </table:table-cell>
            <table:table-cell office:value-type="percentage" office:value="0.85185200000000005" table:style-name="ce29">
              <text:p>85.19%</text:p>
            </table:table-cell>
            <table:table-cell office:value-type="percentage" office:value="7.3043984100000001E-2" table:style-name="ce29">
              <text:p>7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8.7155963302752298E-2" table:style-name="ce22">
              <text:p>-8.7%</text:p>
            </table:table-cell>
            <table:table-cell office:value-type="percentage" office:value="0.16" table:style-name="ce38">
              <text:p>16.00%</text:p>
            </table:table-cell>
            <table:table-cell office:value-type="percentage" office:value="6.7509578000000004E-3" table:style-name="ce29">
              <text:p>0.68%</text:p>
            </table:table-cell>
            <table:table-cell table:number-columns-repeated="16369"/>
          </table:table-row>
          <table:table-row table:style-name="ro3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511" table:style-name="ce28">
              <text:p><text:s/>511<text:s/></text:p>
            </table:table-cell>
            <table:table-cell office:value-type="percentage" office:value="-1.9193857965451054E-2" table:style-name="ce22">
              <text:p>-1.9%</text:p>
            </table:table-cell>
            <table:table-cell office:value-type="percentage" office:value="0.82317700000000005" table:style-name="ce29">
              <text:p>82.32%</text:p>
            </table:table-cell>
            <table:table-cell office:value-type="percentage" office:value="5.9711738E-2" table:style-name="ce29">
              <text:p>5.97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4.0983606557377051E-3" table:style-name="ce22">
              <text:p>0.4%</text:p>
            </table:table-cell>
            <table:table-cell office:value-type="percentage" office:value="0.23752400000000001" table:style-name="ce29">
              <text:p>23.75%</text:p>
            </table:table-cell>
            <table:table-cell office:value-type="percentage" office:value="2.4266585E-2" table:style-name="ce29">
              <text:p>2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9" table:style-name="ce28">
              <text:p><text:s/>489<text:s/></text:p>
            </table:table-cell>
            <table:table-cell office:value-type="percentage" office:value="1.6632016632016633E-2" table:style-name="ce22">
              <text:p>1.7%</text:p>
            </table:table-cell>
            <table:table-cell office:value-type="percentage" office:value="0.86934" table:style-name="ce29">
              <text:p>86.93%</text:p>
            </table:table-cell>
            <table:table-cell office:value-type="percentage" office:value="1.7180865900000002E-2" table:style-name="ce29">
              <text:p>1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233962" table:style-name="ce29">
              <text:p>23.40%</text:p>
            </table:table-cell>
            <table:table-cell office:value-type="percentage" office:value="3.0811191999999999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8" table:style-name="ce28">
              <text:p><text:s/>498<text:s/></text:p>
            </table:table-cell>
            <table:table-cell office:value-type="percentage" office:value="2.8925619834710745E-2" table:style-name="ce22">
              <text:p>2.9%</text:p>
            </table:table-cell>
            <table:table-cell office:value-type="percentage" office:value="0.81710799999999995" table:style-name="ce29">
              <text:p>81.71%</text:p>
            </table:table-cell>
            <table:table-cell office:value-type="percentage" office:value="0.1239819602" table:style-name="ce29">
              <text:p>12.4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2" table:style-name="ce28">
              <text:p><text:s/>202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30954599999999999" table:style-name="ce29">
              <text:p>30.95%</text:p>
            </table:table-cell>
            <table:table-cell office:value-type="percentage" office:value="1.05109183E-2" table:style-name="ce29">
              <text:p>1.0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80" table:style-name="ce28">
              <text:p><text:s/>480<text:s/></text:p>
            </table:table-cell>
            <table:table-cell office:value-type="percentage" office:value="-2.8340080971659919E-2" table:style-name="ce22">
              <text:p>-2.8%</text:p>
            </table:table-cell>
            <table:table-cell office:value-type="percentage" office:value="0.85833300000000001" table:style-name="ce29">
              <text:p>85.83%</text:p>
            </table:table-cell>
            <table:table-cell office:value-type="percentage" office:value="1.3485593299999999E-2" table:style-name="ce29">
              <text:p>1.3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2.8776978417266189E-2" table:style-name="ce22">
              <text:p>2.9%</text:p>
            </table:table-cell>
            <table:table-cell office:value-type="percentage" office:value="0.22462099999999999" table:style-name="ce29">
              <text:p>22.46%</text:p>
            </table:table-cell>
            <table:table-cell office:value-type="percentage" office:value="1.02517944E-2" table:style-name="ce29">
              <text:p>1.0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6.2630480167014616E-3" table:style-name="ce22">
              <text:p>-0.6%</text:p>
            </table:table-cell>
            <table:table-cell office:value-type="percentage" office:value="0.82688700000000004" table:style-name="ce29">
              <text:p>82.69%</text:p>
            </table:table-cell>
            <table:table-cell office:value-type="percentage" office:value="4.8481755299999998E-2" table:style-name="ce29">
              <text:p>4.8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-5.1948051948051951E-2" table:style-name="ce22">
              <text:p>-5.2%</text:p>
            </table:table-cell>
            <table:table-cell office:value-type="percentage" office:value="0.236321" table:style-name="ce29">
              <text:p>23.63%</text:p>
            </table:table-cell>
            <table:table-cell office:value-type="percentage" office:value="7.7603539000000001E-3" table:style-name="ce29">
              <text:p>0.7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5" table:style-name="ce28">
              <text:p><text:s/>485<text:s/></text:p>
            </table:table-cell>
            <table:table-cell office:value-type="percentage" office:value="1.2526096033402923E-2" table:style-name="ce22">
              <text:p>1.3%</text:p>
            </table:table-cell>
            <table:table-cell office:value-type="percentage" office:value="0.85299599999999998" table:style-name="ce29">
              <text:p>85.30%</text:p>
            </table:table-cell>
            <table:table-cell office:value-type="percentage" office:value="1.01998344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1.3888888888888888E-2" table:style-name="ce22">
              <text:p>1.4%</text:p>
            </table:table-cell>
            <table:table-cell office:value-type="percentage" office:value="0.23689099999999999" table:style-name="ce29">
              <text:p>23.69%</text:p>
            </table:table-cell>
            <table:table-cell office:value-type="percentage" office:value="8.9809578999999994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6.3025210084033615E-3" table:style-name="ce22">
              <text:p>0.6%</text:p>
            </table:table-cell>
            <table:table-cell office:value-type="percentage" office:value="0.83282999999999996" table:style-name="ce29">
              <text:p>83.28%</text:p>
            </table:table-cell>
            <table:table-cell office:value-type="percentage" office:value="4.1757406800000001E-2" table:style-name="ce29">
              <text:p>4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59" table:style-name="ce28">
              <text:p><text:s/>159<text:s/></text:p>
            </table:table-cell>
            <table:table-cell office:value-type="percentage" office:value="0.1357142857142857" table:style-name="ce22">
              <text:p>13.6%</text:p>
            </table:table-cell>
            <table:table-cell office:value-type="percentage" office:value="0.23471700000000001" table:style-name="ce29">
              <text:p>23.47%</text:p>
            </table:table-cell>
            <table:table-cell office:value-type="percentage" office:value="6.0553986999999998E-3" table:style-name="ce29">
              <text:p>0.6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4.2194092827004216E-3" table:style-name="ce22">
              <text:p>0.4%</text:p>
            </table:table-cell>
            <table:table-cell office:value-type="percentage" office:value="0.84163500000000002" table:style-name="ce29">
              <text:p>84.16%</text:p>
            </table:table-cell>
            <table:table-cell office:value-type="percentage" office:value="2.8195489000000002E-3" table:style-name="ce29">
              <text:p>0.2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-8.2278481012658222E-2" table:style-name="ce22">
              <text:p>-8.2%</text:p>
            </table:table-cell>
            <table:table-cell office:value-type="percentage" office:value="0.22650400000000001" table:style-name="ce29">
              <text:p>22.65%</text:p>
            </table:table-cell>
            <table:table-cell office:value-type="percentage" office:value="3.5993499999999999E-3" table:style-name="ce29">
              <text:p>0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81" table:style-name="ce28">
              <text:p><text:s/>481<text:s/></text:p>
            </table:table-cell>
            <table:table-cell office:value-type="percentage" office:value="8.385744234800839E-3" table:style-name="ce22">
              <text:p>0.8%</text:p>
            </table:table-cell>
            <table:table-cell office:value-type="percentage" office:value="0.80263700000000004" table:style-name="ce29">
              <text:p>80.26%</text:p>
            </table:table-cell>
            <table:table-cell office:value-type="percentage" office:value="0.1120123683" table:style-name="ce29">
              <text:p>11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1.3513513513513514E-2" table:style-name="ce22">
              <text:p>1.4%</text:p>
            </table:table-cell>
            <table:table-cell office:value-type="percentage" office:value="0.236817" table:style-name="ce29">
              <text:p>23.68%</text:p>
            </table:table-cell>
            <table:table-cell office:value-type="percentage" office:value="6.2222937000000001E-3" table:style-name="ce29">
              <text:p>0.6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4.1928721174004195E-3" table:style-name="ce22">
              <text:p>0.4%</text:p>
            </table:table-cell>
            <table:table-cell office:value-type="percentage" office:value="0.83113199999999998" table:style-name="ce29">
              <text:p>83.11%</text:p>
            </table:table-cell>
            <table:table-cell office:value-type="percentage" office:value="6.2965367300000005E-2" table:style-name="ce29">
              <text:p>6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2" table:style-name="ce28">
              <text:p><text:s/>162<text:s/></text:p>
            </table:table-cell>
            <table:table-cell office:value-type="percentage" office:value="2.5316455696202531E-2" table:style-name="ce22">
              <text:p>2.5%</text:p>
            </table:table-cell>
            <table:table-cell office:value-type="percentage" office:value="0.239623" table:style-name="ce29">
              <text:p>23.96%</text:p>
            </table:table-cell>
            <table:table-cell office:value-type="percentage" office:value="9.7128586000000006E-3" table:style-name="ce29">
              <text:p>0.9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362" table:style-name="ce28">
              <text:p><text:s/>362<text:s/></text:p>
            </table:table-cell>
            <table:table-cell office:value-type="percentage" office:value="-2.1621621621621623E-2" table:style-name="ce22">
              <text:p>-2.2%</text:p>
            </table:table-cell>
            <table:table-cell office:value-type="percentage" office:value="0.78135600000000005" table:style-name="ce29">
              <text:p>78.14%</text:p>
            </table:table-cell>
            <table:table-cell office:value-type="percentage" office:value="5.50084401E-2" table:style-name="ce29">
              <text:p>5.50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156" table:style-name="ce28">
              <text:p><text:s/>156<text:s/></text:p>
            </table:table-cell>
            <table:table-cell office:value-type="percentage" office:value="-3.1055900621118012E-2" table:style-name="ce22">
              <text:p>-3.1%</text:p>
            </table:table-cell>
            <table:table-cell office:value-type="percentage" office:value="0.17935499999999999" table:style-name="ce29">
              <text:p>17.94%</text:p>
            </table:table-cell>
            <table:table-cell office:value-type="percentage" office:value="2.7790618499999999E-2" table:style-name="ce29">
              <text:p>2.7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1.4970059880239521E-2" table:style-name="ce22">
              <text:p>1.5%</text:p>
            </table:table-cell>
            <table:table-cell office:value-type="percentage" office:value="0.83664000000000005" table:style-name="ce29">
              <text:p>83.66%</text:p>
            </table:table-cell>
            <table:table-cell office:value-type="percentage" office:value="2.0306135699999998E-2" table:style-name="ce29">
              <text:p>2.0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2.4691358024691357E-2" table:style-name="ce22">
              <text:p>-2.5%</text:p>
            </table:table-cell>
            <table:table-cell office:value-type="percentage" office:value="0.168651" table:style-name="ce29">
              <text:p>16.87%</text:p>
            </table:table-cell>
            <table:table-cell office:value-type="percentage" office:value="5.0078557000000001E-3" table:style-name="ce29">
              <text:p>0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7" table:style-name="ce28">
              <text:p><text:s/>347<text:s/></text:p>
            </table:table-cell>
            <table:table-cell office:value-type="percentage" office:value="2.6627218934911243E-2" table:style-name="ce22">
              <text:p>2.7%</text:p>
            </table:table-cell>
            <table:table-cell office:value-type="percentage" office:value="0.788462" table:style-name="ce29">
              <text:p>78.85%</text:p>
            </table:table-cell>
            <table:table-cell office:value-type="percentage" office:value="0.1104624068" table:style-name="ce29">
              <text:p>11.0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7.4999999999999997E-2" table:style-name="ce22">
              <text:p>7.5%</text:p>
            </table:table-cell>
            <table:table-cell office:value-type="percentage" office:value="0.261936" table:style-name="ce29">
              <text:p>26.19%</text:p>
            </table:table-cell>
            <table:table-cell office:value-type="percentage" office:value="6.9760096999999998E-3" table:style-name="ce29">
              <text:p>0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-3.7681159420289857E-2" table:style-name="ce22">
              <text:p>-3.8%</text:p>
            </table:table-cell>
            <table:table-cell office:value-type="percentage" office:value="0.81808499999999995" table:style-name="ce29">
              <text:p>81.81%</text:p>
            </table:table-cell>
            <table:table-cell office:value-type="percentage" office:value="2.2219785700000001E-2" table:style-name="ce29">
              <text:p>2.2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4.9382716049382713E-2" table:style-name="ce22">
              <text:p>4.9%</text:p>
            </table:table-cell>
            <table:table-cell office:value-type="percentage" office:value="0.173404" table:style-name="ce29">
              <text:p>17.34%</text:p>
            </table:table-cell>
            <table:table-cell office:value-type="percentage" office:value="7.6158622999999998E-3" table:style-name="ce29">
              <text:p>0.7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1.1869436201780416E-2" table:style-name="ce22">
              <text:p>-1.2%</text:p>
            </table:table-cell>
            <table:table-cell office:value-type="percentage" office:value="0.79827999999999999" table:style-name="ce29">
              <text:p>79.83%</text:p>
            </table:table-cell>
            <table:table-cell office:value-type="percentage" office:value="4.5840538200000003E-2" table:style-name="ce29">
              <text:p>4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6" table:style-name="ce28">
              <text:p><text:s/>86<text:s/></text:p>
            </table:table-cell>
            <table:table-cell office:value-type="percentage" office:value="-0.1650485436893204" table:style-name="ce22">
              <text:p>-16.5%</text:p>
            </table:table-cell>
            <table:table-cell office:value-type="percentage" office:value="0.18584700000000001" table:style-name="ce29">
              <text:p>18.58%</text:p>
            </table:table-cell>
            <table:table-cell office:value-type="percentage" office:value="1.22904408E-2" table:style-name="ce29">
              <text:p>1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1.1869436201780416E-2" table:style-name="ce22">
              <text:p>-1.2%</text:p>
            </table:table-cell>
            <table:table-cell office:value-type="percentage" office:value="0.81962900000000005" table:style-name="ce29">
              <text:p>81.96%</text:p>
            </table:table-cell>
            <table:table-cell office:value-type="percentage" office:value="1.77276195E-2" table:style-name="ce29">
              <text:p>1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-2.4096385542168676E-2" table:style-name="ce22">
              <text:p>-2.4%</text:p>
            </table:table-cell>
            <table:table-cell office:value-type="percentage" office:value="0.169761" table:style-name="ce29">
              <text:p>16.98%</text:p>
            </table:table-cell>
            <table:table-cell office:value-type="percentage" office:value="3.0628661000000001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5" table:style-name="ce28">
              <text:p><text:s/>335<text:s/></text:p>
            </table:table-cell>
            <table:table-cell office:value-type="percentage" office:value="-1.7595307917888565E-2" table:style-name="ce22">
              <text:p>-1.8%</text:p>
            </table:table-cell>
            <table:table-cell office:value-type="percentage" office:value="0.80848799999999998" table:style-name="ce29">
              <text:p>80.85%</text:p>
            </table:table-cell>
            <table:table-cell office:value-type="percentage" office:value="2.2065394499999998E-2" table:style-name="ce29">
              <text:p>2.2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1" table:style-name="ce28">
              <text:p><text:s/>91<text:s/></text:p>
            </table:table-cell>
            <table:table-cell office:value-type="percentage" office:value="3.4090909090909088E-2" table:style-name="ce22">
              <text:p>3.4%</text:p>
            </table:table-cell>
            <table:table-cell office:value-type="percentage" office:value="0.17241400000000001" table:style-name="ce29">
              <text:p>17.24%</text:p>
            </table:table-cell>
            <table:table-cell office:value-type="percentage" office:value="9.5637964999999991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2.9940119760479044E-3" table:style-name="ce22">
              <text:p>-0.3%</text:p>
            </table:table-cell>
            <table:table-cell office:value-type="percentage" office:value="0.80319099999999999" table:style-name="ce29">
              <text:p>80.32%</text:p>
            </table:table-cell>
            <table:table-cell office:value-type="percentage" office:value="1.7236012500000002E-2" table:style-name="ce29">
              <text:p>1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11827956989247312" table:style-name="ce22">
              <text:p>-11.8%</text:p>
            </table:table-cell>
            <table:table-cell office:value-type="percentage" office:value="0.172872" table:style-name="ce29">
              <text:p>17.29%</text:p>
            </table:table-cell>
            <table:table-cell office:value-type="percentage" office:value="1.6537906099999999E-2" table:style-name="ce29">
              <text:p>1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5119400000000003" table:style-name="ce29">
              <text:p>75.12%</text:p>
            </table:table-cell>
            <table:table-cell office:value-type="percentage" office:value="0.10431858619999999" table:style-name="ce29">
              <text:p>10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7" table:style-name="ce28">
              <text:p><text:s/>87<text:s/></text:p>
            </table:table-cell>
            <table:table-cell office:value-type="percentage" office:value="1.1627906976744186E-2" table:style-name="ce22">
              <text:p>1.2%</text:p>
            </table:table-cell>
            <table:table-cell office:value-type="percentage" office:value="0.17307700000000001" table:style-name="ce29">
              <text:p>17.31%</text:p>
            </table:table-cell>
            <table:table-cell office:value-type="percentage" office:value="9.5330940000000006E-3" table:style-name="ce29">
              <text:p>0.9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3.0120481927710845E-3" table:style-name="ce22">
              <text:p>0.3%</text:p>
            </table:table-cell>
            <table:table-cell office:value-type="percentage" office:value="0.800265" table:style-name="ce38">
              <text:p>80.03%</text:p>
            </table:table-cell>
            <table:table-cell office:value-type="percentage" office:value="4.5335199100000001E-2" table:style-name="ce29">
              <text:p>4.5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5" table:style-name="ce28">
              <text:p><text:s/>95<text:s/></text:p>
            </table:table-cell>
            <table:table-cell office:value-type="percentage" office:value="-2.0618556701030927E-2" table:style-name="ce22">
              <text:p>-2.1%</text:p>
            </table:table-cell>
            <table:table-cell office:value-type="percentage" office:value="0.18412700000000001" table:style-name="ce38">
              <text:p>18.41%</text:p>
            </table:table-cell>
            <table:table-cell office:value-type="percentage" office:value="7.3884867999999999E-3" table:style-name="ce29">
              <text:p>0.7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78205100000000005" table:style-name="ce29">
              <text:p>78.21%</text:p>
            </table:table-cell>
            <table:table-cell office:value-type="percentage" office:value="6.1342750000000001E-2" table:style-name="ce29">
              <text:p>6.13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0.14634146341463414" table:style-name="ce22">
              <text:p>14.6%</text:p>
            </table:table-cell>
            <table:table-cell office:value-type="percentage" office:value="0.45042700000000002" table:style-name="ce29">
              <text:p>45.04%</text:p>
            </table:table-cell>
            <table:table-cell office:value-type="percentage" office:value="4.4176542999999999E-2" table:style-name="ce29">
              <text:p>4.4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4.0816326530612242E-2" table:style-name="ce22">
              <text:p>4.1%</text:p>
            </table:table-cell>
            <table:table-cell office:value-type="percentage" office:value="0.854545" table:style-name="ce29">
              <text:p>85.45%</text:p>
            </table:table-cell>
            <table:table-cell office:value-type="percentage" office:value="2.5712973900000002E-2" table:style-name="ce29">
              <text:p>2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46818199999999999" table:style-name="ce29">
              <text:p>46.82%</text:p>
            </table:table-cell>
            <table:table-cell office:value-type="percentage" office:value="3.1051366E-2" table:style-name="ce29">
              <text:p>3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758772" table:style-name="ce29">
              <text:p>75.88%</text:p>
            </table:table-cell>
            <table:table-cell office:value-type="percentage" office:value="0.14843321809999999" table:style-name="ce29">
              <text:p>14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0.18181818181818182" table:style-name="ce22">
              <text:p>18.2%</text:p>
            </table:table-cell>
            <table:table-cell office:value-type="percentage" office:value="0.52631600000000001" table:style-name="ce29">
              <text:p>52.63%</text:p>
            </table:table-cell>
            <table:table-cell office:value-type="percentage" office:value="5.7298005700000001E-2" table:style-name="ce29">
              <text:p>5.7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8305100000000005" table:style-name="ce29">
              <text:p>78.31%</text:p>
            </table:table-cell>
            <table:table-cell office:value-type="percentage" office:value="2.7850299500000002E-2" table:style-name="ce29">
              <text:p>2.7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0.10344827586206896" table:style-name="ce22">
              <text:p>10.3%</text:p>
            </table:table-cell>
            <table:table-cell office:value-type="percentage" office:value="0.44067800000000001" table:style-name="ce29">
              <text:p>44.07%</text:p>
            </table:table-cell>
            <table:table-cell office:value-type="percentage" office:value="2.3969721400000001E-2" table:style-name="ce29">
              <text:p>2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6.1224489795918366E-2" table:style-name="ce22">
              <text:p>6.1%</text:p>
            </table:table-cell>
            <table:table-cell office:value-type="percentage" office:value="0.82327600000000001" table:style-name="ce29">
              <text:p>82.33%</text:p>
            </table:table-cell>
            <table:table-cell office:value-type="percentage" office:value="5.69661713E-2" table:style-name="ce29">
              <text:p>5.7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6551700000000001" table:style-name="ce29">
              <text:p>46.55%</text:p>
            </table:table-cell>
            <table:table-cell office:value-type="percentage" office:value="3.7245636200000001E-2" table:style-name="ce29">
              <text:p>3.7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6.25E-2" table:style-name="ce22">
              <text:p>6.3%</text:p>
            </table:table-cell>
            <table:table-cell office:value-type="percentage" office:value="0.81896599999999997" table:style-name="ce29">
              <text:p>81.90%</text:p>
            </table:table-cell>
            <table:table-cell office:value-type="percentage" office:value="2.2258525000000001E-2" table:style-name="ce29">
              <text:p>2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42672399999999999" table:style-name="ce29">
              <text:p>42.67%</text:p>
            </table:table-cell>
            <table:table-cell office:value-type="percentage" office:value="2.16949265E-2" table:style-name="ce29">
              <text:p>2.1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0.12244897959183673" table:style-name="ce22">
              <text:p>12.2%</text:p>
            </table:table-cell>
            <table:table-cell office:value-type="percentage" office:value="0.8" table:style-name="ce29">
              <text:p>80.00%</text:p>
            </table:table-cell>
            <table:table-cell office:value-type="percentage" office:value="5.7975021600000003E-2" table:style-name="ce29">
              <text:p>5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.27586206896551724" table:style-name="ce22">
              <text:p>27.6%</text:p>
            </table:table-cell>
            <table:table-cell office:value-type="percentage" office:value="0.477966" table:style-name="ce29">
              <text:p>47.80%</text:p>
            </table:table-cell>
            <table:table-cell office:value-type="percentage" office:value="3.6744887099999998E-2" table:style-name="ce29">
              <text:p>3.6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4482800000000002" table:style-name="ce29">
              <text:p>84.48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3.2258064516129031E-2" table:style-name="ce22">
              <text:p>3.2%</text:p>
            </table:table-cell>
            <table:table-cell office:value-type="percentage" office:value="0.46551700000000001" table:style-name="ce29">
              <text:p>46.55%</text:p>
            </table:table-cell>
            <table:table-cell office:value-type="percentage" office:value="4.2232581800000002E-2" table:style-name="ce29">
              <text:p>4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8.1632653061224483E-2" table:style-name="ce22">
              <text:p>8.2%</text:p>
            </table:table-cell>
            <table:table-cell office:value-type="percentage" office:value="0.82069000000000003" table:style-name="ce29">
              <text:p>82.07%</text:p>
            </table:table-cell>
            <table:table-cell office:value-type="percentage" office:value="6.04678549E-2" table:style-name="ce29">
              <text:p>6.0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0.17857142857142858" table:style-name="ce22">
              <text:p>17.9%</text:p>
            </table:table-cell>
            <table:table-cell office:value-type="percentage" office:value="0.43965500000000002" table:style-name="ce29">
              <text:p>43.97%</text:p>
            </table:table-cell>
            <table:table-cell office:value-type="percentage" office:value="7.5153430100000002E-2" table:style-name="ce29">
              <text:p>7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0603400000000003" table:style-name="ce38">
              <text:p>80.60%</text:p>
            </table:table-cell>
            <table:table-cell office:value-type="percentage" office:value="8.2536819600000005E-2" table:style-name="ce29">
              <text:p>8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.23333333333333334" table:style-name="ce22">
              <text:p>23.3%</text:p>
            </table:table-cell>
            <table:table-cell office:value-type="percentage" office:value="0.49310300000000001" table:style-name="ce29">
              <text:p>49.31%</text:p>
            </table:table-cell>
            <table:table-cell office:value-type="percentage" office:value="2.6147846400000001E-2" table:style-name="ce29">
              <text:p>2.6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1.4084507042253521E-2" table:style-name="ce22">
              <text:p>-1.4%</text:p>
            </table:table-cell>
            <table:table-cell office:value-type="percentage" office:value="0.71459700000000004" table:style-name="ce29">
              <text:p>71.46%</text:p>
            </table:table-cell>
            <table:table-cell office:value-type="percentage" office:value="7.0622838899999998E-2" table:style-name="ce29">
              <text:p>7.06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5.7142857142857141E-2" table:style-name="ce22">
              <text:p>-5.7%</text:p>
            </table:table-cell>
            <table:table-cell office:value-type="percentage" office:value="0.22741700000000001" table:style-name="ce29">
              <text:p>22.74%</text:p>
            </table:table-cell>
            <table:table-cell office:value-type="percentage" office:value="2.4417530100000001E-2" table:style-name="ce29">
              <text:p>2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3.875968992248062E-2" table:style-name="ce22">
              <text:p>3.9%</text:p>
            </table:table-cell>
            <table:table-cell office:value-type="percentage" office:value="0.78020100000000003" table:style-name="ce29">
              <text:p>78.02%</text:p>
            </table:table-cell>
            <table:table-cell office:value-type="percentage" office:value="6.4256853000000001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7073170731707318" table:style-name="ce22">
              <text:p>-17.1%</text:p>
            </table:table-cell>
            <table:table-cell office:value-type="percentage" office:value="0.19966400000000001" table:style-name="ce29">
              <text:p>19.97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2.3255813953488372E-2" table:style-name="ce22">
              <text:p>2.3%</text:p>
            </table:table-cell>
            <table:table-cell office:value-type="percentage" office:value="0.71959499999999998" table:style-name="ce29">
              <text:p>71.96%</text:p>
            </table:table-cell>
            <table:table-cell office:value-type="percentage" office:value="0.1700860579" table:style-name="ce29">
              <text:p>17.0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7.1428571428571425E-2" table:style-name="ce22">
              <text:p>-7.1%</text:p>
            </table:table-cell>
            <table:table-cell office:value-type="percentage" office:value="0.28040500000000002" table:style-name="ce29">
              <text:p>28.04%</text:p>
            </table:table-cell>
            <table:table-cell office:value-type="percentage" office:value="1.70041316E-2" table:style-name="ce29">
              <text:p>1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8.8235294117647065E-2" table:style-name="ce22">
              <text:p>-8.8%</text:p>
            </table:table-cell>
            <table:table-cell office:value-type="percentage" office:value="0.750336" table:style-name="ce29">
              <text:p>75.03%</text:p>
            </table:table-cell>
            <table:table-cell office:value-type="percentage" office:value="1.6711274599999999E-2" table:style-name="ce29">
              <text:p>1.6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22">
              <text:p>-9.3%</text:p>
            </table:table-cell>
            <table:table-cell office:value-type="percentage" office:value="0.21476500000000001" table:style-name="ce29">
              <text:p>21.48%</text:p>
            </table:table-cell>
            <table:table-cell office:value-type="percentage" office:value="1.25558973E-2" table:style-name="ce29">
              <text:p>1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71666700000000005" table:style-name="ce29">
              <text:p>71.67%</text:p>
            </table:table-cell>
            <table:table-cell office:value-type="percentage" office:value="9.9256495299999997E-2" table:style-name="ce29">
              <text:p>9.9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2" table:style-name="ce29">
              <text:p>22.00%</text:p>
            </table:table-cell>
            <table:table-cell office:value-type="percentage" office:value="9.4280904000000002E-3" table:style-name="ce29">
              <text:p>0.9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2.34375E-2" table:style-name="ce22">
              <text:p>-2.3%</text:p>
            </table:table-cell>
            <table:table-cell office:value-type="percentage" office:value="0.73355300000000001" table:style-name="ce29">
              <text:p>73.36%</text:p>
            </table:table-cell>
            <table:table-cell office:value-type="percentage" office:value="2.1819899899999998E-2" table:style-name="ce29">
              <text:p>2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3157894736842105" table:style-name="ce22">
              <text:p>13.2%</text:p>
            </table:table-cell>
            <table:table-cell office:value-type="percentage" office:value="0.22697400000000001" table:style-name="ce29">
              <text:p>22.70%</text:p>
            </table:table-cell>
            <table:table-cell office:value-type="percentage" office:value="2.1819899899999998E-2" table:style-name="ce29">
              <text:p>2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2.3076923076923078E-2" table:style-name="ce22">
              <text:p>-2.3%</text:p>
            </table:table-cell>
            <table:table-cell office:value-type="percentage" office:value="0.69868399999999997" table:style-name="ce29">
              <text:p>69.87%</text:p>
            </table:table-cell>
            <table:table-cell office:value-type="percentage" office:value="6.4022319100000002E-2" table:style-name="ce29">
              <text:p>6.4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9.3023255813953487E-2" table:style-name="ce22">
              <text:p>9.3%</text:p>
            </table:table-cell>
            <table:table-cell office:value-type="percentage" office:value="0.243421" table:style-name="ce29">
              <text:p>24.34%</text:p>
            </table:table-cell>
            <table:table-cell office:value-type="percentage" office:value="2.2310296E-2" table:style-name="ce29">
              <text:p>2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8.130081300813009E-3" table:style-name="ce22">
              <text:p>0.8%</text:p>
            </table:table-cell>
            <table:table-cell office:value-type="percentage" office:value="0.73675500000000005" table:style-name="ce29">
              <text:p>73.68%</text:p>
            </table:table-cell>
            <table:table-cell office:value-type="percentage" office:value="1.1310100199999999E-2" table:style-name="ce29">
              <text:p>1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0.11904761904761904" table:style-name="ce22">
              <text:p>11.9%</text:p>
            </table:table-cell>
            <table:table-cell office:value-type="percentage" office:value="0.24337700000000001" table:style-name="ce29">
              <text:p>24.34%</text:p>
            </table:table-cell>
            <table:table-cell office:value-type="percentage" office:value="1.9775356399999999E-2" table:style-name="ce29">
              <text:p>1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70131600000000005" table:style-name="ce29">
              <text:p>70.13%</text:p>
            </table:table-cell>
            <table:table-cell office:value-type="percentage" office:value="7.6383817199999995E-2" table:style-name="ce29">
              <text:p>7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22697400000000001" table:style-name="ce29">
              <text:p>22.70%</text:p>
            </table:table-cell>
            <table:table-cell office:value-type="percentage" office:value="6.5789474000000001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705592" table:style-name="ce38">
              <text:p>70.56%</text:p>
            </table:table-cell>
            <table:table-cell office:value-type="percentage" office:value="8.3109405999999997E-2" table:style-name="ce29">
              <text:p>8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8.6956521739130432E-2" table:style-name="ce22">
              <text:p>-8.7%</text:p>
            </table:table-cell>
            <table:table-cell office:value-type="percentage" office:value="0.22631599999999999" table:style-name="ce29">
              <text:p>22.63%</text:p>
            </table:table-cell>
            <table:table-cell office:value-type="percentage" office:value="7.5011540999999999E-3" table:style-name="ce29">
              <text:p>0.7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39" table:style-name="ce28">
              <text:p><text:s/>39<text:s/></text:p>
            </table:table-cell>
            <table:table-cell office:value-type="float" office:value="87" table:style-name="ce28">
              <text:p><text:s/>87<text:s/></text:p>
            </table:table-cell>
            <table:table-cell office:value-type="percentage" office:value="-4.3956043956043959E-2" table:style-name="ce22">
              <text:p>-4.4%</text:p>
            </table:table-cell>
            <table:table-cell office:value-type="percentage" office:value="0.60831999999999997" table:style-name="ce29">
              <text:p>60.83%</text:p>
            </table:table-cell>
            <table:table-cell office:value-type="percentage" office:value="8.50717369E-2" table:style-name="ce29">
              <text:p>8.51%</text:p>
            </table:table-cell>
            <table:table-cell table:style-name="ce30"/>
            <table:table-cell office:value-type="float" office:value="39" table:style-name="ce28">
              <text:p><text:s/>39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130298" table:style-name="ce29">
              <text:p>13.03%</text:p>
            </table:table-cell>
            <table:table-cell office:value-type="percentage" office:value="3.0920533100000001E-2" table:style-name="ce29">
              <text:p>3.0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5.5555555555555552E-2" table:style-name="ce22">
              <text:p>5.6%</text:p>
            </table:table-cell>
            <table:table-cell office:value-type="percentage" office:value="0.67105300000000001" table:style-name="ce29">
              <text:p>67.11%</text:p>
            </table:table-cell>
            <table:table-cell office:value-type="percentage" office:value="4.8141834199999997E-2" table:style-name="ce29">
              <text:p>4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" table:style-name="ce28">
              <text:p><text:s/>14<text:s/></text:p>
            </table:table-cell>
            <table:table-cell office:value-type="percentage" office:value="-0.22222222222222221" table:style-name="ce22">
              <text:p>-22.2%</text:p>
            </table:table-cell>
            <table:table-cell office:value-type="percentage" office:value="0.115789" table:style-name="ce29">
              <text:p>11.58%</text:p>
            </table:table-cell>
            <table:table-cell office:value-type="percentage" office:value="1.9218335400000001E-2" table:style-name="ce29">
              <text:p>1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2.6666666666666668E-2" table:style-name="ce22">
              <text:p>2.7%</text:p>
            </table:table-cell>
            <table:table-cell office:value-type="percentage" office:value="0.63171999999999995" table:style-name="ce29">
              <text:p>63.17%</text:p>
            </table:table-cell>
            <table:table-cell office:value-type="percentage" office:value="0.12581870479999999" table:style-name="ce29">
              <text:p>12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7" table:style-name="ce28">
              <text:p><text:s/>27<text:s/></text:p>
            </table:table-cell>
            <table:table-cell office:value-type="percentage" office:value="-3.5714285714285712E-2" table:style-name="ce22">
              <text:p>-3.6%</text:p>
            </table:table-cell>
            <table:table-cell office:value-type="percentage" office:value="0.21774199999999999" table:style-name="ce29">
              <text:p>21.77%</text:p>
            </table:table-cell>
            <table:table-cell office:value-type="percentage" office:value="2.2167234500000001E-2" table:style-name="ce29">
              <text:p>2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10666666666666667" table:style-name="ce22">
              <text:p>-10.7%</text:p>
            </table:table-cell>
            <table:table-cell office:value-type="percentage" office:value="0.62553199999999998" table:style-name="ce29">
              <text:p>62.55%</text:p>
            </table:table-cell>
            <table:table-cell office:value-type="percentage" office:value="4.2152367599999997E-2" table:style-name="ce29">
              <text:p>4.2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" table:style-name="ce28">
              <text:p><text:s/>19<text:s/></text:p>
            </table:table-cell>
            <table:table-cell office:value-type="percentage" office:value="5.5555555555555552E-2" table:style-name="ce22">
              <text:p>5.6%</text:p>
            </table:table-cell>
            <table:table-cell office:value-type="percentage" office:value="0.134043" table:style-name="ce29">
              <text:p>13.40%</text:p>
            </table:table-cell>
            <table:table-cell office:value-type="percentage" office:value="1.2129525800000001E-2" table:style-name="ce29">
              <text:p>1.2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0263199999999995" table:style-name="ce29">
              <text:p>60.26%</text:p>
            </table:table-cell>
            <table:table-cell office:value-type="percentage" office:value="8.7806973699999999E-2" table:style-name="ce29">
              <text:p>8.7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2105299999999999" table:style-name="ce29">
              <text:p>12.11%</text:p>
            </table:table-cell>
            <table:table-cell office:value-type="percentage" office:value="1.35894152E-2" table:style-name="ce29">
              <text:p>1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1.4705882352941176E-2" table:style-name="ce22">
              <text:p>1.5%</text:p>
            </table:table-cell>
            <table:table-cell office:value-type="percentage" office:value="0.63020799999999999" table:style-name="ce29">
              <text:p>63.02%</text:p>
            </table:table-cell>
            <table:table-cell office:value-type="percentage" office:value="1.8042195899999999E-2" table:style-name="ce29">
              <text:p>1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" table:style-name="ce28">
              <text:p><text:s/>15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14583" table:style-name="ce29">
              <text:p>11.46%</text:p>
            </table:table-cell>
            <table:table-cell office:value-type="percentage" office:value="1.47313913E-2" table:style-name="ce29">
              <text:p>1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2.8985507246376812E-2" table:style-name="ce22">
              <text:p>2.9%</text:p>
            </table:table-cell>
            <table:table-cell office:value-type="percentage" office:value="0.62268000000000001" table:style-name="ce29">
              <text:p>62.27%</text:p>
            </table:table-cell>
            <table:table-cell office:value-type="percentage" office:value="7.8715914100000006E-2" table:style-name="ce29">
              <text:p>7.8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13608200000000001" table:style-name="ce29">
              <text:p>13.61%</text:p>
            </table:table-cell>
            <table:table-cell office:value-type="percentage" office:value="2.2349982899999999E-2" table:style-name="ce29">
              <text:p>2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7.4626865671641784E-2" table:style-name="ce22">
              <text:p>7.5%</text:p>
            </table:table-cell>
            <table:table-cell office:value-type="percentage" office:value="0.64175300000000002" table:style-name="ce29">
              <text:p>64.18%</text:p>
            </table:table-cell>
            <table:table-cell office:value-type="percentage" office:value="3.7995437100000001E-2" table:style-name="ce29">
              <text:p>3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15979" table:style-name="ce29">
              <text:p>11.60%</text:p>
            </table:table-cell>
            <table:table-cell office:value-type="percentage" office:value="1.54639175E-2" table:style-name="ce29">
              <text:p>1.5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0.10606060606060606" table:style-name="ce22">
              <text:p>10.6%</text:p>
            </table:table-cell>
            <table:table-cell office:value-type="percentage" office:value="0.57732000000000006" table:style-name="ce29">
              <text:p>57.73%</text:p>
            </table:table-cell>
            <table:table-cell office:value-type="percentage" office:value="0.16136573030000001" table:style-name="ce29">
              <text:p>16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0.125" table:style-name="ce22">
              <text:p>12.5%</text:p>
            </table:table-cell>
            <table:table-cell office:value-type="percentage" office:value="0.123711" table:style-name="ce29">
              <text:p>12.37%</text:p>
            </table:table-cell>
            <table:table-cell office:value-type="percentage" office:value="1.68349811E-2" table:style-name="ce29">
              <text:p>1.6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61597900000000005" table:style-name="ce38">
              <text:p>61.60%</text:p>
            </table:table-cell>
            <table:table-cell office:value-type="percentage" office:value="0.1243896069" table:style-name="ce29">
              <text:p>12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-0.29166666666666669" table:style-name="ce22">
              <text:p>-29.2%</text:p>
            </table:table-cell>
            <table:table-cell office:value-type="percentage" office:value="0.125773" table:style-name="ce38">
              <text:p>12.58%</text:p>
            </table:table-cell>
            <table:table-cell office:value-type="percentage" office:value="1.3441654399999999E-2" table:style-name="ce29">
              <text:p>1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（</text:span>108.10.04<text:span text:style-name="T1">擷取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1">
          <table:table-cell table:number-columns-repeated="16384"/>
        </table:table-row>
        <table:table-row table:number-rows-repeated="11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0-07T02:54:47Z</dc:date>
  </office:meta>
</office:document-meta>
</file>