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87">
        <table:table-column table:style-name="co1" table:default-cell-style-name="ce13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16368" table:default-cell-style-name="ce8"/>
        <table:table-row table:style-name="ro1">
          <table:table-cell office:value-type="string" table:style-name="ce13">
            <text:p>109<text:span text:style-name="T6">年西醫基層假日看診率</text:span><text:s/>-<text:s/><text:span text:style-name="T6">縣市別</text:span>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3" table:style-name="ce46">
            <text:p><text:span text:style-name="T4">縣市別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4">
            <text:p><text:span text:style-name="T1">星期六</text:span>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4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style-name="ce17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4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style-name="ce16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<text:span text:style-name="T4">合計</text:span></text:p>
          </table:table-cell>
          <table:table-cell table:style-name="ce8"/>
          <table:table-cell table:style-name="ce19"/>
          <table:table-cell table:style-name="ce10"/>
          <table:table-cell table:number-columns-repeated="11" table:style-name="ce20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1">
              <text:p><text:s/>4<text:s/></text:p>
            </table:table-cell>
            <table:table-cell office:value-type="float" office:value="9362" table:style-name="ce21">
              <text:p><text:s/>9,362<text:s/></text:p>
            </table:table-cell>
            <table:table-cell office:value-type="percentage" office:value="-7.8543307086614167E-2" table:style-name="ce22">
              <text:p>-7.9%</text:p>
            </table:table-cell>
            <table:table-cell office:value-type="percentage" office:value="0.65187028800000002" table:style-name="ce20">
              <text:p>65.19%</text:p>
            </table:table-cell>
            <table:table-cell office:value-type="percentage" office:value="0.39448495989999999" table:style-name="ce20">
              <text:p>39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50" table:style-name="ce21">
              <text:p><text:s/>3,250<text:s/></text:p>
            </table:table-cell>
            <table:table-cell office:value-type="percentage" office:value="-0.3195142378559464" table:style-name="ce22">
              <text:p>-32.0%</text:p>
            </table:table-cell>
            <table:table-cell office:value-type="percentage" office:value="0.20230040599999999" table:style-name="ce20">
              <text:p>20.23%</text:p>
            </table:table-cell>
            <table:table-cell office:value-type="percentage" office:value="0.10424813350000001" table:style-name="ce20">
              <text:p>1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362" table:style-name="ce21">
              <text:p><text:s/>9,362<text:s/></text:p>
            </table:table-cell>
            <table:table-cell office:value-type="percentage" office:value="-9.5217943292424875E-3" table:style-name="ce22">
              <text:p>-1.0%</text:p>
            </table:table-cell>
            <table:table-cell office:value-type="percentage" office:value="0.65187028800000002" table:style-name="ce20">
              <text:p>65.19%</text:p>
            </table:table-cell>
            <table:table-cell office:value-type="percentage" office:value="0.39448495989999999" table:style-name="ce20">
              <text:p>39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50" table:style-name="ce21">
              <text:p><text:s/>3,250<text:s/></text:p>
            </table:table-cell>
            <table:table-cell office:value-type="percentage" office:value="0.36612021857923499" table:style-name="ce22">
              <text:p>36.6%</text:p>
            </table:table-cell>
            <table:table-cell office:value-type="percentage" office:value="0.20230040599999999" table:style-name="ce20">
              <text:p>20.23%</text:p>
            </table:table-cell>
            <table:table-cell office:value-type="percentage" office:value="0.10424813350000001" table:style-name="ce20">
              <text:p>10.4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1">
              <text:p><text:s/>4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-9.6118299445471345E-2" table:style-name="ce22">
              <text:p>-9.6%</text:p>
            </table:table-cell>
            <table:table-cell office:value-type="percentage" office:value="0.61384129850000002" table:style-name="ce20">
              <text:p>61.38%</text:p>
            </table:table-cell>
            <table:table-cell office:value-type="percentage" office:value="0.386172234" table:style-name="ce20">
              <text:p>38.6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83" table:style-name="ce21">
              <text:p><text:s/>283<text:s/></text:p>
            </table:table-cell>
            <table:table-cell office:value-type="percentage" office:value="-0.36404494382022473" table:style-name="ce22">
              <text:p>-36.4%</text:p>
            </table:table-cell>
            <table:table-cell office:value-type="percentage" office:value="0.16118124440000001" table:style-name="ce20">
              <text:p>16.12%</text:p>
            </table:table-cell>
            <table:table-cell office:value-type="percentage" office:value="8.52150832E-2" table:style-name="ce20">
              <text:p>8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-3.0581039755351682E-3" table:style-name="ce22">
              <text:p>-0.3%</text:p>
            </table:table-cell>
            <table:table-cell office:value-type="percentage" office:value="0.61384129850000002" table:style-name="ce39">
              <text:p>61.38%</text:p>
            </table:table-cell>
            <table:table-cell office:value-type="percentage" office:value="0.386172234" table:style-name="ce20">
              <text:p>38.6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83" table:style-name="ce21">
              <text:p><text:s/>283<text:s/></text:p>
            </table:table-cell>
            <table:table-cell office:value-type="percentage" office:value="0.38048780487804879" table:style-name="ce22">
              <text:p>38.0%</text:p>
            </table:table-cell>
            <table:table-cell office:value-type="percentage" office:value="0.16118124440000001" table:style-name="ce39">
              <text:p>16.12%</text:p>
            </table:table-cell>
            <table:table-cell office:value-type="percentage" office:value="8.52150832E-2" table:style-name="ce20">
              <text:p>8.5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1481" table:style-name="ce28">
              <text:p><text:s/>1,481<text:s/></text:p>
            </table:table-cell>
            <table:table-cell office:value-type="percentage" office:value="-7.4953154278575893E-2" table:style-name="ce22">
              <text:p>-7.5%</text:p>
            </table:table-cell>
            <table:table-cell office:value-type="percentage" office:value="0.66964285710000004" table:style-name="ce29">
              <text:p>66.96%</text:p>
            </table:table-cell>
            <table:table-cell office:value-type="percentage" office:value="0.40706227519999999" table:style-name="ce29">
              <text:p>40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3" table:style-name="ce28">
              <text:p><text:s/>603<text:s/></text:p>
            </table:table-cell>
            <table:table-cell office:value-type="percentage" office:value="-0.30046403712296982" table:style-name="ce22">
              <text:p>-30.0%</text:p>
            </table:table-cell>
            <table:table-cell office:value-type="percentage" office:value="0.2512531328" table:style-name="ce29">
              <text:p>25.13%</text:p>
            </table:table-cell>
            <table:table-cell office:value-type="percentage" office:value="0.144533721" table:style-name="ce29">
              <text:p>14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1" table:style-name="ce28">
              <text:p><text:s/>1,481<text:s/></text:p>
            </table:table-cell>
            <table:table-cell office:value-type="percentage" office:value="8.855585831062671E-3" table:style-name="ce22">
              <text:p>0.9%</text:p>
            </table:table-cell>
            <table:table-cell office:value-type="percentage" office:value="0.66964285710000004" table:style-name="ce40">
              <text:p>66.96%</text:p>
            </table:table-cell>
            <table:table-cell office:value-type="percentage" office:value="0.40706227519999999" table:style-name="ce29">
              <text:p>40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3" table:style-name="ce28">
              <text:p><text:s/>603<text:s/></text:p>
            </table:table-cell>
            <table:table-cell office:value-type="percentage" office:value="0.38620689655172413" table:style-name="ce22">
              <text:p>38.6%</text:p>
            </table:table-cell>
            <table:table-cell office:value-type="percentage" office:value="0.2512531328" table:style-name="ce29">
              <text:p>25.13%</text:p>
            </table:table-cell>
            <table:table-cell office:value-type="percentage" office:value="0.144533721" table:style-name="ce29">
              <text:p>14.4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基隆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4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65816326530000002" table:style-name="ce29">
              <text:p>65.82%</text:p>
            </table:table-cell>
            <table:table-cell office:value-type="percentage" office:value="0.40273698409999997" table:style-name="ce29">
              <text:p>40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-0.25333333333333335" table:style-name="ce22">
              <text:p>-25.3%</text:p>
            </table:table-cell>
            <table:table-cell office:value-type="percentage" office:value="0.231292517" table:style-name="ce29">
              <text:p>23.13%</text:p>
            </table:table-cell>
            <table:table-cell office:value-type="percentage" office:value="0.1320265454" table:style-name="ce29">
              <text:p>13.2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1.4925373134328358E-2" table:style-name="ce22">
              <text:p>-1.5%</text:p>
            </table:table-cell>
            <table:table-cell office:value-type="percentage" office:value="0.65816326530000002" table:style-name="ce40">
              <text:p>65.82%</text:p>
            </table:table-cell>
            <table:table-cell office:value-type="percentage" office:value="0.40273698409999997" table:style-name="ce29">
              <text:p>40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0.36585365853658536" table:style-name="ce22">
              <text:p>36.6%</text:p>
            </table:table-cell>
            <table:table-cell office:value-type="percentage" office:value="0.231292517" table:style-name="ce29">
              <text:p>23.13%</text:p>
            </table:table-cell>
            <table:table-cell office:value-type="percentage" office:value="0.1320265454" table:style-name="ce29">
              <text:p>13.2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宜蘭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6.043956043956044E-2" table:style-name="ce22">
              <text:p>-6.0%</text:p>
            </table:table-cell>
            <table:table-cell office:value-type="percentage" office:value="0.67162162160000005" table:style-name="ce29">
              <text:p>67.16%</text:p>
            </table:table-cell>
            <table:table-cell office:value-type="percentage" office:value="0.39174274889999999" table:style-name="ce29">
              <text:p>39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3258426966292135" table:style-name="ce22">
              <text:p>-32.6%</text:p>
            </table:table-cell>
            <table:table-cell office:value-type="percentage" office:value="0.1959459459" table:style-name="ce29">
              <text:p>19.59%</text:p>
            </table:table-cell>
            <table:table-cell office:value-type="percentage" office:value="9.4594594599999998E-2" table:style-name="ce29">
              <text:p>9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67162162160000005" table:style-name="ce40">
              <text:p>67.16%</text:p>
            </table:table-cell>
            <table:table-cell office:value-type="percentage" office:value="0.39174274889999999" table:style-name="ce29">
              <text:p>39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.53846153846153844" table:style-name="ce22">
              <text:p>53.8%</text:p>
            </table:table-cell>
            <table:table-cell office:value-type="percentage" office:value="0.1959459459" table:style-name="ce40">
              <text:p>19.59%</text:p>
            </table:table-cell>
            <table:table-cell office:value-type="percentage" office:value="9.4594594599999998E-2" table:style-name="ce29">
              <text:p>9.4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金門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-0.12121212121212122" table:style-name="ce22">
              <text:p>-12.1%</text:p>
            </table:table-cell>
            <table:table-cell office:value-type="percentage" office:value="0.61029411759999996" table:style-name="ce29">
              <text:p>61.03%</text:p>
            </table:table-cell>
            <table:table-cell office:value-type="percentage" office:value="0.3684305377" table:style-name="ce29">
              <text:p>36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-0.47368421052631576" table:style-name="ce22">
              <text:p>-47.4%</text:p>
            </table:table-cell>
            <table:table-cell office:value-type="percentage" office:value="0.22058823529999999" table:style-name="ce29">
              <text:p>22.06%</text:p>
            </table:table-cell>
            <table:table-cell office:value-type="percentage" office:value="0.1087307501" table:style-name="ce29">
              <text:p>1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1029411759999996" table:style-name="ce40">
              <text:p>61.03%</text:p>
            </table:table-cell>
            <table:table-cell office:value-type="percentage" office:value="0.3684305377" table:style-name="ce29">
              <text:p>36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2058823529999999" table:style-name="ce29">
              <text:p>22.06%</text:p>
            </table:table-cell>
            <table:table-cell office:value-type="percentage" office:value="0.1087307501" table:style-name="ce29">
              <text:p>10.8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連江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25" table:style-name="ce29">
              <text:p>62.50%</text:p>
            </table:table-cell>
            <table:table-cell office:value-type="percentage" office:value="0.43301270190000002" table:style-name="ce29">
              <text:p>4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5" table:style-name="ce22">
              <text:p>-5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25" table:style-name="ce40">
              <text:p>62.50%</text:p>
            </table:table-cell>
            <table:table-cell office:value-type="percentage" office:value="0.43301270190000002" table:style-name="ce29">
              <text:p>4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桃園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5.0919377652050922E-2" table:style-name="ce22">
              <text:p>-5.1%</text:p>
            </table:table-cell>
            <table:table-cell office:value-type="percentage" office:value="0.68574438199999999" table:style-name="ce29">
              <text:p>68.57%</text:p>
            </table:table-cell>
            <table:table-cell office:value-type="percentage" office:value="0.42546270679999998" table:style-name="ce29">
              <text:p>42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-0.25857519788918204" table:style-name="ce22">
              <text:p>-25.9%</text:p>
            </table:table-cell>
            <table:table-cell office:value-type="percentage" office:value="0.27563202250000002" table:style-name="ce29">
              <text:p>27.56%</text:p>
            </table:table-cell>
            <table:table-cell office:value-type="percentage" office:value="0.1587487725" table:style-name="ce29">
              <text:p>15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8.8626292466765146E-3" table:style-name="ce22">
              <text:p>-0.9%</text:p>
            </table:table-cell>
            <table:table-cell office:value-type="percentage" office:value="0.68574438199999999" table:style-name="ce40">
              <text:p>68.57%</text:p>
            </table:table-cell>
            <table:table-cell office:value-type="percentage" office:value="0.42546270679999998" table:style-name="ce29">
              <text:p>42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0.18565400843881857" table:style-name="ce22">
              <text:p>18.6%</text:p>
            </table:table-cell>
            <table:table-cell office:value-type="percentage" office:value="0.27563202250000002" table:style-name="ce29">
              <text:p>27.56%</text:p>
            </table:table-cell>
            <table:table-cell office:value-type="percentage" office:value="0.1587487725" table:style-name="ce29">
              <text:p>15.8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竹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7.4866310160427801E-2" table:style-name="ce22">
              <text:p>-7.5%</text:p>
            </table:table-cell>
            <table:table-cell office:value-type="percentage" office:value="0.67857142859999997" table:style-name="ce29">
              <text:p>67.86%</text:p>
            </table:table-cell>
            <table:table-cell office:value-type="percentage" office:value="0.41735341710000001" table:style-name="ce29">
              <text:p>41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-0.24705882352941178" table:style-name="ce22">
              <text:p>-24.7%</text:p>
            </table:table-cell>
            <table:table-cell office:value-type="percentage" office:value="0.24313186810000001" table:style-name="ce29">
              <text:p>24.31%</text:p>
            </table:table-cell>
            <table:table-cell office:value-type="percentage" office:value="0.1374999314" table:style-name="ce29">
              <text:p>13.7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3.888888888888889E-2" table:style-name="ce22">
              <text:p>-3.9%</text:p>
            </table:table-cell>
            <table:table-cell office:value-type="percentage" office:value="0.67857142859999997" table:style-name="ce40">
              <text:p>67.86%</text:p>
            </table:table-cell>
            <table:table-cell office:value-type="percentage" office:value="0.41735341710000001" table:style-name="ce29">
              <text:p>41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0.23076923076923078" table:style-name="ce22">
              <text:p>23.1%</text:p>
            </table:table-cell>
            <table:table-cell office:value-type="percentage" office:value="0.24313186810000001" table:style-name="ce29">
              <text:p>24.31%</text:p>
            </table:table-cell>
            <table:table-cell office:value-type="percentage" office:value="0.1374999314" table:style-name="ce29">
              <text:p>13.7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新竹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9.6256684491978606E-2" table:style-name="ce22">
              <text:p>-9.6%</text:p>
            </table:table-cell>
            <table:table-cell office:value-type="percentage" office:value="0.62041884820000004" table:style-name="ce29">
              <text:p>62.04%</text:p>
            </table:table-cell>
            <table:table-cell office:value-type="percentage" office:value="0.40020690349999999" table:style-name="ce29">
              <text:p>40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0.21428571428571427" table:style-name="ce22">
              <text:p>-21.4%</text:p>
            </table:table-cell>
            <table:table-cell office:value-type="percentage" office:value="0.21989528799999999" table:style-name="ce29">
              <text:p>21.99%</text:p>
            </table:table-cell>
            <table:table-cell office:value-type="percentage" office:value="0.12681258030000001" table:style-name="ce29">
              <text:p>12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7441860465116279E-2" table:style-name="ce22">
              <text:p>-1.7%</text:p>
            </table:table-cell>
            <table:table-cell office:value-type="percentage" office:value="0.62041884820000004" table:style-name="ce40">
              <text:p>62.04%</text:p>
            </table:table-cell>
            <table:table-cell office:value-type="percentage" office:value="0.40020690349999999" table:style-name="ce29">
              <text:p>40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21989528799999999" table:style-name="ce29">
              <text:p>21.99%</text:p>
            </table:table-cell>
            <table:table-cell office:value-type="percentage" office:value="0.12681258030000001" table:style-name="ce29">
              <text:p>12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苗栗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0.10309278350515463" table:style-name="ce22">
              <text:p>-10.3%</text:p>
            </table:table-cell>
            <table:table-cell office:value-type="percentage" office:value="0.63705583759999995" table:style-name="ce29">
              <text:p>63.71%</text:p>
            </table:table-cell>
            <table:table-cell office:value-type="percentage" office:value="0.40120794700000001" table:style-name="ce29">
              <text:p>40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0.35922330097087379" table:style-name="ce22">
              <text:p>-35.9%</text:p>
            </table:table-cell>
            <table:table-cell office:value-type="percentage" office:value="0.1916243655" table:style-name="ce29">
              <text:p>19.16%</text:p>
            </table:table-cell>
            <table:table-cell office:value-type="percentage" office:value="9.4728211199999995E-2" table:style-name="ce29">
              <text:p>9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6.4516129032258063E-2" table:style-name="ce22">
              <text:p>-6.5%</text:p>
            </table:table-cell>
            <table:table-cell office:value-type="percentage" office:value="0.63705583759999995" table:style-name="ce40">
              <text:p>63.71%</text:p>
            </table:table-cell>
            <table:table-cell office:value-type="percentage" office:value="0.40120794700000001" table:style-name="ce29">
              <text:p>40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1916243655" table:style-name="ce40">
              <text:p>19.16%</text:p>
            </table:table-cell>
            <table:table-cell office:value-type="percentage" office:value="9.4728211199999995E-2" table:style-name="ce29">
              <text:p>9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中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-7.6101468624833107E-2" table:style-name="ce22">
              <text:p>-7.6%</text:p>
            </table:table-cell>
            <table:table-cell office:value-type="percentage" office:value="0.61205808080000002" table:style-name="ce29">
              <text:p>61.21%</text:p>
            </table:table-cell>
            <table:table-cell office:value-type="percentage" office:value="0.38060782630000001" table:style-name="ce29">
              <text:p>38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-0.42939481268011526" table:style-name="ce22">
              <text:p>-42.9%</text:p>
            </table:table-cell>
            <table:table-cell office:value-type="percentage" office:value="0.1499368687" table:style-name="ce29">
              <text:p>14.99%</text:p>
            </table:table-cell>
            <table:table-cell office:value-type="percentage" office:value="7.8454892600000006E-2" table:style-name="ce29">
              <text:p>7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2.8985507246376812E-3" table:style-name="ce22">
              <text:p>0.3%</text:p>
            </table:table-cell>
            <table:table-cell office:value-type="percentage" office:value="0.61205808080000002" table:style-name="ce40">
              <text:p>61.21%</text:p>
            </table:table-cell>
            <table:table-cell office:value-type="percentage" office:value="0.38060782630000001" table:style-name="ce29">
              <text:p>38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0.5714285714285714" table:style-name="ce22">
              <text:p>57.1%</text:p>
            </table:table-cell>
            <table:table-cell office:value-type="percentage" office:value="0.1499368687" table:style-name="ce40">
              <text:p>14.99%</text:p>
            </table:table-cell>
            <table:table-cell office:value-type="percentage" office:value="7.8454892600000006E-2" table:style-name="ce29">
              <text:p>7.85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臺中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638" table:style-name="ce28">
              <text:p><text:s/>638<text:s/></text:p>
            </table:table-cell>
            <table:table-cell office:value-type="percentage" office:value="-6.5885797950219621E-2" table:style-name="ce22">
              <text:p>-6.6%</text:p>
            </table:table-cell>
            <table:table-cell office:value-type="percentage" office:value="0.66809728180000005" table:style-name="ce29">
              <text:p>66.81%</text:p>
            </table:table-cell>
            <table:table-cell office:value-type="percentage" office:value="0.40669246479999999" table:style-name="ce29">
              <text:p>40.6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-0.39655172413793105" table:style-name="ce22">
              <text:p>-39.7%</text:p>
            </table:table-cell>
            <table:table-cell office:value-type="percentage" office:value="0.18276108730000001" table:style-name="ce29">
              <text:p>18.28%</text:p>
            </table:table-cell>
            <table:table-cell office:value-type="percentage" office:value="9.1554713499999996E-2" table:style-name="ce29">
              <text:p>9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8" table:style-name="ce28">
              <text:p><text:s/>638<text:s/></text:p>
            </table:table-cell>
            <table:table-cell office:value-type="percentage" office:value="6.3091482649842269E-3" table:style-name="ce22">
              <text:p>0.6%</text:p>
            </table:table-cell>
            <table:table-cell office:value-type="percentage" office:value="0.66809728180000005" table:style-name="ce40">
              <text:p>66.81%</text:p>
            </table:table-cell>
            <table:table-cell office:value-type="percentage" office:value="0.40669246479999999" table:style-name="ce29">
              <text:p>40.6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0.61538461538461542" table:style-name="ce22">
              <text:p>61.5%</text:p>
            </table:table-cell>
            <table:table-cell office:value-type="percentage" office:value="0.18276108730000001" table:style-name="ce40">
              <text:p>18.28%</text:p>
            </table:table-cell>
            <table:table-cell office:value-type="percentage" office:value="9.1554713499999996E-2" table:style-name="ce29">
              <text:p>9.1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彰化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-9.3877551020408165E-2" table:style-name="ce22">
              <text:p>-9.4%</text:p>
            </table:table-cell>
            <table:table-cell office:value-type="percentage" office:value="0.65338645419999997" table:style-name="ce29">
              <text:p>65.34%</text:p>
            </table:table-cell>
            <table:table-cell office:value-type="percentage" office:value="0.36950983110000002" table:style-name="ce29">
              <text:p>36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0.3147410358565737" table:style-name="ce36">
              <text:p>-31.5%</text:p>
            </table:table-cell>
            <table:table-cell office:value-type="percentage" office:value="0.21613545819999999" table:style-name="ce29">
              <text:p>21.61%</text:p>
            </table:table-cell>
            <table:table-cell office:value-type="percentage" office:value="9.3921715000000003E-2" table:style-name="ce29">
              <text:p>9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-1.9867549668874173E-2" table:style-name="ce22">
              <text:p>-2.0%</text:p>
            </table:table-cell>
            <table:table-cell office:value-type="percentage" office:value="0.65338645419999997" table:style-name="ce40">
              <text:p>65.34%</text:p>
            </table:table-cell>
            <table:table-cell office:value-type="percentage" office:value="0.36950983110000002" table:style-name="ce29">
              <text:p>36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0.57798165137614677" table:style-name="ce36">
              <text:p>57.8%</text:p>
            </table:table-cell>
            <table:table-cell office:value-type="percentage" office:value="0.21613545819999999" table:style-name="ce29">
              <text:p>21.61%</text:p>
            </table:table-cell>
            <table:table-cell office:value-type="percentage" office:value="9.3921715000000003E-2" table:style-name="ce29">
              <text:p>9.3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南投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0.13004484304932734" table:style-name="ce22">
              <text:p>-13.0%</text:p>
            </table:table-cell>
            <table:table-cell office:value-type="percentage" office:value="0.59663865549999995" table:style-name="ce29">
              <text:p>59.66%</text:p>
            </table:table-cell>
            <table:table-cell office:value-type="percentage" office:value="0.35340772149999999" table:style-name="ce29">
              <text:p>35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-0.29906542056074764" table:style-name="ce36">
              <text:p>-29.9%</text:p>
            </table:table-cell>
            <table:table-cell office:value-type="percentage" office:value="0.1985294118" table:style-name="ce29">
              <text:p>19.85%</text:p>
            </table:table-cell>
            <table:table-cell office:value-type="percentage" office:value="9.6020125100000006E-2" table:style-name="ce29">
              <text:p>9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6.280193236714976E-2" table:style-name="ce22">
              <text:p>-6.3%</text:p>
            </table:table-cell>
            <table:table-cell office:value-type="percentage" office:value="0.59663865549999995" table:style-name="ce40">
              <text:p>59.66%</text:p>
            </table:table-cell>
            <table:table-cell office:value-type="percentage" office:value="0.35340772149999999" table:style-name="ce29">
              <text:p>35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0.29310344827586204" table:style-name="ce36">
              <text:p>29.3%</text:p>
            </table:table-cell>
            <table:table-cell office:value-type="percentage" office:value="0.1985294118" table:style-name="ce40">
              <text:p>19.85%</text:p>
            </table:table-cell>
            <table:table-cell office:value-type="percentage" office:value="9.6020125100000006E-2" table:style-name="ce29">
              <text:p>9.6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雲林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-8.8560885608856083E-2" table:style-name="ce22">
              <text:p>-8.9%</text:p>
            </table:table-cell>
            <table:table-cell office:value-type="percentage" office:value="0.66176470590000003" table:style-name="ce29">
              <text:p>66.18%</text:p>
            </table:table-cell>
            <table:table-cell office:value-type="percentage" office:value="0.3959793788" table:style-name="ce29">
              <text:p>39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-0.31666666666666665" table:style-name="ce36">
              <text:p>-31.7%</text:p>
            </table:table-cell>
            <table:table-cell office:value-type="percentage" office:value="0.203125" table:style-name="ce29">
              <text:p>20.31%</text:p>
            </table:table-cell>
            <table:table-cell office:value-type="percentage" office:value="9.4085807699999996E-2" table:style-name="ce29">
              <text:p>9.4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-2.7559055118110236E-2" table:style-name="ce22">
              <text:p>-2.8%</text:p>
            </table:table-cell>
            <table:table-cell office:value-type="percentage" office:value="0.66176470590000003" table:style-name="ce40">
              <text:p>66.18%</text:p>
            </table:table-cell>
            <table:table-cell office:value-type="percentage" office:value="0.3959793788" table:style-name="ce29">
              <text:p>39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0.30158730158730157" table:style-name="ce36">
              <text:p>30.2%</text:p>
            </table:table-cell>
            <table:table-cell office:value-type="percentage" office:value="0.203125" table:style-name="ce29">
              <text:p>20.31%</text:p>
            </table:table-cell>
            <table:table-cell office:value-type="percentage" office:value="9.4085807699999996E-2" table:style-name="ce29">
              <text:p>9.4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7.4866310160427801E-2" table:style-name="ce22">
              <text:p>-7.5%</text:p>
            </table:table-cell>
            <table:table-cell office:value-type="percentage" office:value="0.67015706809999998" table:style-name="ce29">
              <text:p>67.02%</text:p>
            </table:table-cell>
            <table:table-cell office:value-type="percentage" office:value="0.41891360750000001" table:style-name="ce29">
              <text:p>41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0.29268292682926828" table:style-name="ce36">
              <text:p>-29.3%</text:p>
            </table:table-cell>
            <table:table-cell office:value-type="percentage" office:value="0.1806282723" table:style-name="ce29">
              <text:p>18.06%</text:p>
            </table:table-cell>
            <table:table-cell office:value-type="percentage" office:value="0.100572632" table:style-name="ce29">
              <text:p>10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67015706809999998" table:style-name="ce40">
              <text:p>67.02%</text:p>
            </table:table-cell>
            <table:table-cell office:value-type="percentage" office:value="0.41891360750000001" table:style-name="ce29">
              <text:p>41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0.34883720930232559" table:style-name="ce36">
              <text:p>34.9%</text:p>
            </table:table-cell>
            <table:table-cell office:value-type="percentage" office:value="0.1806282723" table:style-name="ce40">
              <text:p>18.06%</text:p>
            </table:table-cell>
            <table:table-cell office:value-type="percentage" office:value="0.100572632" table:style-name="ce29">
              <text:p>10.0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0.10714285714285714" table:style-name="ce22">
              <text:p>-10.7%</text:p>
            </table:table-cell>
            <table:table-cell office:value-type="percentage" office:value="0.63888888889999995" table:style-name="ce29">
              <text:p>63.89%</text:p>
            </table:table-cell>
            <table:table-cell office:value-type="percentage" office:value="0.3726627019" table:style-name="ce29">
              <text:p>37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0.32" table:style-name="ce36">
              <text:p>-32.0%</text:p>
            </table:table-cell>
            <table:table-cell office:value-type="percentage" office:value="0.19152046780000001" table:style-name="ce29">
              <text:p>19.15%</text:p>
            </table:table-cell>
            <table:table-cell office:value-type="percentage" office:value="8.1084354499999997E-2" table:style-name="ce29">
              <text:p>8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6.6225165562913907E-3" table:style-name="ce22">
              <text:p>-0.7%</text:p>
            </table:table-cell>
            <table:table-cell office:value-type="percentage" office:value="0.63888888889999995" table:style-name="ce40">
              <text:p>63.89%</text:p>
            </table:table-cell>
            <table:table-cell office:value-type="percentage" office:value="0.3726627019" table:style-name="ce29">
              <text:p>37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0.54545454545454541" table:style-name="ce36">
              <text:p>54.5%</text:p>
            </table:table-cell>
            <table:table-cell office:value-type="percentage" office:value="0.19152046780000001" table:style-name="ce40">
              <text:p>19.15%</text:p>
            </table:table-cell>
            <table:table-cell office:value-type="percentage" office:value="8.1084354499999997E-2" table:style-name="ce29">
              <text:p>8.1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南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886" table:style-name="ce28">
              <text:p><text:s/>886<text:s/></text:p>
            </table:table-cell>
            <table:table-cell office:value-type="percentage" office:value="-6.9327731092436978E-2" table:style-name="ce22">
              <text:p>-6.9%</text:p>
            </table:table-cell>
            <table:table-cell office:value-type="percentage" office:value="0.66381100729999998" table:style-name="ce29">
              <text:p>66.38%</text:p>
            </table:table-cell>
            <table:table-cell office:value-type="percentage" office:value="0.4049323883" table:style-name="ce29">
              <text:p>4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-0.31451612903225806" table:style-name="ce36">
              <text:p>-31.5%</text:p>
            </table:table-cell>
            <table:table-cell office:value-type="percentage" office:value="0.16536863969999999" table:style-name="ce29">
              <text:p>16.54%</text:p>
            </table:table-cell>
            <table:table-cell office:value-type="percentage" office:value="8.6105023200000005E-2" table:style-name="ce29">
              <text:p>8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6" table:style-name="ce28">
              <text:p><text:s/>886<text:s/></text:p>
            </table:table-cell>
            <table:table-cell office:value-type="percentage" office:value="-1.6648168701442843E-2" table:style-name="ce22">
              <text:p>-1.7%</text:p>
            </table:table-cell>
            <table:table-cell office:value-type="percentage" office:value="0.66381100729999998" table:style-name="ce40">
              <text:p>66.38%</text:p>
            </table:table-cell>
            <table:table-cell office:value-type="percentage" office:value="0.4049323883" table:style-name="ce29">
              <text:p>4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0.22596153846153846" table:style-name="ce36">
              <text:p>22.6%</text:p>
            </table:table-cell>
            <table:table-cell office:value-type="percentage" office:value="0.16536863969999999" table:style-name="ce40">
              <text:p>16.54%</text:p>
            </table:table-cell>
            <table:table-cell office:value-type="percentage" office:value="8.6105023200000005E-2" table:style-name="ce29">
              <text:p>8.6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高雄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888" table:style-name="ce28">
              <text:p><text:s/>888<text:s/></text:p>
            </table:table-cell>
            <table:table-cell office:value-type="percentage" office:value="-5.8324496288441142E-2" table:style-name="ce22">
              <text:p>-5.8%</text:p>
            </table:table-cell>
            <table:table-cell office:value-type="percentage" office:value="0.67902542369999996" table:style-name="ce29">
              <text:p>67.90%</text:p>
            </table:table-cell>
            <table:table-cell office:value-type="percentage" office:value="0.40839944249999999" table:style-name="ce29">
              <text:p>4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-0.31024930747922436" table:style-name="ce22">
              <text:p>-31.0%</text:p>
            </table:table-cell>
            <table:table-cell office:value-type="percentage" office:value="0.1692266949" table:style-name="ce29">
              <text:p>16.92%</text:p>
            </table:table-cell>
            <table:table-cell office:value-type="percentage" office:value="8.1773325899999999E-2" table:style-name="ce29">
              <text:p>8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8" table:style-name="ce28">
              <text:p><text:s/>888<text:s/></text:p>
            </table:table-cell>
            <table:table-cell office:value-type="percentage" office:value="-2.2471910112359553E-3" table:style-name="ce22">
              <text:p>-0.2%</text:p>
            </table:table-cell>
            <table:table-cell office:value-type="percentage" office:value="0.67902542369999996" table:style-name="ce40">
              <text:p>67.90%</text:p>
            </table:table-cell>
            <table:table-cell office:value-type="percentage" office:value="0.40839944249999999" table:style-name="ce29">
              <text:p>4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0.36065573770491804" table:style-name="ce22">
              <text:p>36.1%</text:p>
            </table:table-cell>
            <table:table-cell office:value-type="percentage" office:value="0.1692266949" table:style-name="ce40">
              <text:p>16.92%</text:p>
            </table:table-cell>
            <table:table-cell office:value-type="percentage" office:value="8.1773325899999999E-2" table:style-name="ce29">
              <text:p>8.18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高雄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7.5581395348837205E-2" table:style-name="ce22">
              <text:p>-7.6%</text:p>
            </table:table-cell>
            <table:table-cell office:value-type="percentage" office:value="0.65819209040000004" table:style-name="ce29">
              <text:p>65.82%</text:p>
            </table:table-cell>
            <table:table-cell office:value-type="percentage" office:value="0.39330853830000001" table:style-name="ce29">
              <text:p>3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0" table:style-name="ce28">
              <text:p><text:s/>190<text:s/></text:p>
            </table:table-cell>
            <table:table-cell office:value-type="percentage" office:value="-0.24302788844621515" table:style-name="ce22">
              <text:p>-24.3%</text:p>
            </table:table-cell>
            <table:table-cell office:value-type="percentage" office:value="0.23493408660000001" table:style-name="ce29">
              <text:p>23.49%</text:p>
            </table:table-cell>
            <table:table-cell office:value-type="percentage" office:value="0.1178931287" table:style-name="ce29">
              <text:p>11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2.4539877300613498E-2" table:style-name="ce22">
              <text:p>-2.5%</text:p>
            </table:table-cell>
            <table:table-cell office:value-type="percentage" office:value="0.65819209040000004" table:style-name="ce40">
              <text:p>65.82%</text:p>
            </table:table-cell>
            <table:table-cell office:value-type="percentage" office:value="0.39330853830000001" table:style-name="ce29">
              <text:p>3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0" table:style-name="ce28">
              <text:p><text:s/>190<text:s/></text:p>
            </table:table-cell>
            <table:table-cell office:value-type="percentage" office:value="0.29251700680272108" table:style-name="ce22">
              <text:p>29.3%</text:p>
            </table:table-cell>
            <table:table-cell office:value-type="percentage" office:value="0.23493408660000001" table:style-name="ce29">
              <text:p>23.49%</text:p>
            </table:table-cell>
            <table:table-cell office:value-type="percentage" office:value="0.1178931287" table:style-name="ce29">
              <text:p>11.7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屏東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-8.6253369272237201E-2" table:style-name="ce22">
              <text:p>-8.6%</text:p>
            </table:table-cell>
            <table:table-cell office:value-type="percentage" office:value="0.64013157890000005" table:style-name="ce29">
              <text:p>64.01%</text:p>
            </table:table-cell>
            <table:table-cell office:value-type="percentage" office:value="0.36730642790000001" table:style-name="ce29">
              <text:p>3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7" table:style-name="ce28">
              <text:p><text:s/>107<text:s/></text:p>
            </table:table-cell>
            <table:table-cell office:value-type="percentage" office:value="-0.3515151515151515" table:style-name="ce22">
              <text:p>-35.2%</text:p>
            </table:table-cell>
            <table:table-cell office:value-type="percentage" office:value="0.18289473680000001" table:style-name="ce29">
              <text:p>18.29%</text:p>
            </table:table-cell>
            <table:table-cell office:value-type="percentage" office:value="7.4602671800000006E-2" table:style-name="ce29">
              <text:p>7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4013157890000005" table:style-name="ce40">
              <text:p>64.01%</text:p>
            </table:table-cell>
            <table:table-cell office:value-type="percentage" office:value="0.36730642790000001" table:style-name="ce29">
              <text:p>3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7" table:style-name="ce28">
              <text:p><text:s/>107<text:s/></text:p>
            </table:table-cell>
            <table:table-cell office:value-type="percentage" office:value="0.35443037974683544" table:style-name="ce22">
              <text:p>35.4%</text:p>
            </table:table-cell>
            <table:table-cell office:value-type="percentage" office:value="0.18289473680000001" table:style-name="ce40">
              <text:p>18.29%</text:p>
            </table:table-cell>
            <table:table-cell office:value-type="percentage" office:value="7.4602671800000006E-2" table:style-name="ce29">
              <text:p>7.4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澎湖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8.6206896551724144E-2" table:style-name="ce22">
              <text:p>-8.6%</text:p>
            </table:table-cell>
            <table:table-cell office:value-type="percentage" office:value="0.70689655169999999" table:style-name="ce29">
              <text:p>70.69%</text:p>
            </table:table-cell>
            <table:table-cell office:value-type="percentage" office:value="0.3231704809" table:style-name="ce29">
              <text:p>3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22448979591836735" table:style-name="ce22">
              <text:p>-22.4%</text:p>
            </table:table-cell>
            <table:table-cell office:value-type="percentage" office:value="0.46120689660000003" table:style-name="ce29">
              <text:p>46.12%</text:p>
            </table:table-cell>
            <table:table-cell office:value-type="percentage" office:value="0.15825482539999999" table:style-name="ce29">
              <text:p>15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3.9215686274509803E-2" table:style-name="ce22">
              <text:p>3.9%</text:p>
            </table:table-cell>
            <table:table-cell office:value-type="percentage" office:value="0.70689655169999999" table:style-name="ce40">
              <text:p>70.69%</text:p>
            </table:table-cell>
            <table:table-cell office:value-type="percentage" office:value="0.3231704809" table:style-name="ce29">
              <text:p>3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0.1875" table:style-name="ce22">
              <text:p>18.8%</text:p>
            </table:table-cell>
            <table:table-cell office:value-type="percentage" office:value="0.46120689660000003" table:style-name="ce29">
              <text:p>46.12%</text:p>
            </table:table-cell>
            <table:table-cell office:value-type="percentage" office:value="0.15825482539999999" table:style-name="ce29">
              <text:p>15.8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花蓮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0.10638297872340426" table:style-name="ce22">
              <text:p>-10.6%</text:p>
            </table:table-cell>
            <table:table-cell office:value-type="percentage" office:value="0.60099337750000004" table:style-name="ce29">
              <text:p>60.10%</text:p>
            </table:table-cell>
            <table:table-cell office:value-type="percentage" office:value="0.32723430710000001" table:style-name="ce29">
              <text:p>32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30303030303030304" table:style-name="ce22">
              <text:p>-30.3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9.4181871900000005E-2" table:style-name="ce29">
              <text:p>9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5.9701492537313432E-2" table:style-name="ce22">
              <text:p>-6.0%</text:p>
            </table:table-cell>
            <table:table-cell office:value-type="percentage" office:value="0.60099337750000004" table:style-name="ce40">
              <text:p>60.10%</text:p>
            </table:table-cell>
            <table:table-cell office:value-type="percentage" office:value="0.32723430710000001" table:style-name="ce29">
              <text:p>32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0.35294117647058826" table:style-name="ce22">
              <text:p>35.3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9.4181871900000005E-2" table:style-name="ce29">
              <text:p>9.4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東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0.17045454545454544" table:style-name="ce22">
              <text:p>-17.0%</text:p>
            </table:table-cell>
            <table:table-cell office:value-type="percentage" office:value="0.52577319590000005" table:style-name="ce29">
              <text:p>52.58%</text:p>
            </table:table-cell>
            <table:table-cell office:value-type="percentage" office:value="0.2759858832" table:style-name="ce29">
              <text:p>27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-0.24324324324324326" table:style-name="ce22">
              <text:p>-24.3%</text:p>
            </table:table-cell>
            <table:table-cell office:value-type="percentage" office:value="0.16494845359999999" table:style-name="ce29">
              <text:p>16.49%</text:p>
            </table:table-cell>
            <table:table-cell office:value-type="percentage" office:value="5.8922433699999999E-2" table:style-name="ce29">
              <text:p>5.8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3.9473684210526314E-2" table:style-name="ce22">
              <text:p>-3.9%</text:p>
            </table:table-cell>
            <table:table-cell office:value-type="percentage" office:value="0.52577319590000005" table:style-name="ce40">
              <text:p>52.58%</text:p>
            </table:table-cell>
            <table:table-cell office:value-type="percentage" office:value="0.2759858832" table:style-name="ce29">
              <text:p>27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1" table:style-name="ce22">
              <text:p>100.0%</text:p>
            </table:table-cell>
            <table:table-cell office:value-type="percentage" office:value="0.16494845359999999" table:style-name="ce40">
              <text:p>16.49%</text:p>
            </table:table-cell>
            <table:table-cell office:value-type="percentage" office:value="5.8922433699999999E-2" table:style-name="ce29">
              <text:p>5.8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5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38">
            <text:p><text:s text:c="4"/>（109.02.10擷取）。</text:p>
          </table:table-cell>
          <table:table-cell table:number-columns-repeated="5" table:style-name="ce9"/>
          <table:table-cell table:style-name="ce29"/>
          <table:table-cell table:style-name="ce9"/>
          <table:table-cell table:style-name="ce37"/>
          <table:table-cell table:number-columns-repeated="3" table:style-name="ce9"/>
          <table:table-cell table:style-name="ce29"/>
          <table:table-cell table:style-name="ce9"/>
          <table:table-cell table:style-name="ce37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1.<text:s/><text:span text:style-name="T1">季平均值＝加總日看診率</text:span>/<text:span text:style-name="T1">該季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2.<text:s/><text:span text:style-name="T1">年平均值＝加總日看診率</text:span>/<text:span text:style-name="T1">該年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office:value-type="string" table:style-name="ce8">
            <text:p><text:span text:style-name="T1">◎標準差：以日看診率計算該區間之分布情形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number-rows-repeated="3" table:style-name="ro3">
          <table:table-cell table:number-columns-repeated="16384"/>
        </table:table-row>
        <table:table-row table:number-rows-repeated="6" table:style-name="ro5">
          <table:table-cell table:style-name="ce13"/>
          <table:table-cell table:style-name="ce8"/>
          <table:table-cell table:number-columns-repeated="2" table:style-name="ce19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 table:style-name="ce8"/>
        </table:table-row>
        <table:table-row table:number-rows-repeated="5" table:style-name="ro5">
          <table:table-cell table:number-columns-repeated="4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2-11T07:01:45Z</dc:date>
  </office:meta>
</office:document-meta>
</file>