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none" style:text-underline-type="non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none" style:text-underline-type="non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7.64116666666667cm"/>
    </style:style>
    <style:style style:name="co13" style:family="table-column">
      <style:table-column-properties fo:break-before="auto" style:column-width="4.508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94.4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安全針具公告(108年12月31日止)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8"/>
        <table:table-column table:style-name="co13" table:default-cell-style-name="ce2"/>
        <table:table-column table:style-name="co14" table:number-columns-repeated="1011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安全針具品項清單(更新至108年12月31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許可證</text:p>
            <text:p>字號</text:p>
          </table:table-cell>
          <table:table-cell office:value-type="string" table:style-name="ce3">
            <text:p>發證日期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申請商</text:p>
          </table:table-cell>
          <table:table-cell office:value-type="string" table:style-name="ce3">
            <text:p>申請商住址</text:p>
          </table:table-cell>
          <table:table-cell office:value-type="string" table:style-name="ce3">
            <text:p>製造廠</text:p>
          </table:table-cell>
          <table:table-cell office:value-type="string" table:style-name="ce3">
            <text:p>製造廠國別</text:p>
          </table:table-cell>
          <table:table-cell office:value-type="string" table:style-name="ce3">
            <text:p>等級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6">
            <text:p>98/08/14</text:p>
          </table:table-cell>
          <table:table-cell office:value-type="string" table:style-name="ce6">
            <text:p>113/08/14　</text:p>
          </table:table-cell>
          <table:table-cell office:value-type="string" table:style-name="ce4">
            <text:p>BD 安全遮蔽防護式注射針(含/不含注射筒)　</text:p>
          </table:table-cell>
          <table:table-cell office:value-type="string" table:style-name="ce4">
            <text:p>BD Eclipse Needle (with/without Syringe)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MEDICAL(S) PTE. LTD.　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6">
            <text:p>98/10/30</text:p>
          </table:table-cell>
          <table:table-cell office:value-type="string" table:style-name="ce6">
            <text:p>113/10/30　</text:p>
          </table:table-cell>
          <table:table-cell office:value-type="string" table:style-name="ce4">
            <text:p>BD 主動回縮式安全血管留置針</text:p>
          </table:table-cell>
          <table:table-cell office:value-type="string" table:style-name="ce4">
            <text:p>BD Insyte Autoguard Shielded I.V. Catheter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　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6">
            <text:p>101/03/07</text:p>
          </table:table-cell>
          <table:table-cell office:value-type="string" table:style-name="ce6">
            <text:p>111/03/07</text:p>
          </table:table-cell>
          <table:table-cell office:value-type="string" table:style-name="ce4">
            <text:p>BD主動回縮式安全血管留置針-血液控制</text:p>
          </table:table-cell>
          <table:table-cell office:value-type="string" table:style-name="ce4">
            <text:p>BD Insyte Autoguard BC Shield I.V. Catheter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　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6">
            <text:p>98/03/10</text:p>
          </table:table-cell>
          <table:table-cell office:value-type="string" table:style-name="ce6">
            <text:p>113/03/10　</text:p>
          </table:table-cell>
          <table:table-cell office:value-type="string" table:style-name="ce4">
            <text:p>“泰爾茂”舒適得安全靜脈留置導管　</text:p>
          </table:table-cell>
          <table:table-cell office:value-type="string" table:style-name="ce4">
            <text:p>“Terumo”Surshield Surflo II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KOFU FACTORY OF TERUMO CORPORATION　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6">
            <text:p>97/11/18</text:p>
          </table:table-cell>
          <table:table-cell office:value-type="string" table:style-name="ce6">
            <text:p>112/11/18　</text:p>
          </table:table-cell>
          <table:table-cell office:value-type="string" table:style-name="ce4">
            <text:p>“柏朗”安全靜脈留置針　</text:p>
          </table:table-cell>
          <table:table-cell office:value-type="string" table:style-name="ce4">
            <text:p>“B. Braun”Introcan Safety i.v. Cannulae</text:p>
          </table:table-cell>
          <table:table-cell office:value-type="string" table:style-name="ce4">
            <text:p>台灣柏朗股份有限公司　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　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頭</text:p>
          </table:table-cell>
          <table:table-cell office:value-type="string" table:style-name="ce4">
            <text:p>“Terumo” Surguard2 Hypodermic Safety Needle (Sterile)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6">
            <text:p>102/04/23</text:p>
          </table:table-cell>
          <table:table-cell office:value-type="string" table:style-name="ce6">
            <text:p>112/04/23</text:p>
          </table:table-cell>
          <table:table-cell office:value-type="string" table:style-name="ce4">
            <text:p>“柏朗”第三代安全靜脈留置針</text:p>
          </table:table-cell>
          <table:table-cell office:value-type="string" table:style-name="ce4">
            <text:p>“B. Braun” Introcan Safety 3 Closed I.V. Catheter</text:p>
          </table:table-cell>
          <table:table-cell office:value-type="string" table:style-name="ce4">
            <text:p>台灣柏朗股份有限公司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6">
            <text:p>102/05/14</text:p>
          </table:table-cell>
          <table:table-cell office:value-type="string" table:style-name="ce6">
            <text:p>112/05/14</text:p>
          </table:table-cell>
          <table:table-cell office:value-type="string" table:style-name="ce4">
            <text:p>BD安全遮蔽防護式注射針</text:p>
          </table:table-cell>
          <table:table-cell office:value-type="string" table:style-name="ce4">
            <text:p>BD Eclipse Needle with Syring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衛署醫器輸字第023548號</text:p>
          </table:table-cell>
          <table:table-cell office:value-type="string" table:style-name="ce6">
            <text:p>101/04/26</text:p>
          </table:table-cell>
          <table:table-cell office:value-type="string" table:style-name="ce6">
            <text:p>111/04/26</text:p>
          </table:table-cell>
          <table:table-cell office:value-type="string" table:style-name="ce4">
            <text:p>BD安全密閉式血管留置導管系統(含針)</text:p>
          </table:table-cell>
          <table:table-cell office:value-type="string" table:style-name="ce4">
            <text:p>BD Nexiva Closed IV Catheter System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衛署醫器製字第000502號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1/05/09</text:p>
          </table:table-cell>
          <table:table-cell office:value-type="string" table:style-name="ce4">
            <text:p>“普惠”頭皮針</text:p>
          </table:table-cell>
          <table:table-cell office:value-type="string" table:style-name="ce4">
            <text:p>"PERFECT" SCALP VEI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安全型-安全護套，型號B07、B08、B09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衛署醫器製字第001438號</text:p>
          </table:table-cell>
          <table:table-cell office:value-type="string" table:style-name="ce6">
            <text:p>94/09/09</text:p>
          </table:table-cell>
          <table:table-cell office:value-type="string" table:style-name="ce6">
            <text:p>109/09/09</text:p>
          </table:table-cell>
          <table:table-cell office:value-type="string" table:style-name="ce4">
            <text:p>"普惠" 蝴蝶彎針</text:p>
          </table:table-cell>
          <table:table-cell office:value-type="string" table:style-name="ce4">
            <text:p>"PERFECT" WINGED CORE RESISTANT NEEDLE SETS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03年7月1日納入特材</text:p>
            <text:p>給付備註代碼A216-3</text:p>
          </table:table-cell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6">
            <text:p>86/07/10</text:p>
          </table:table-cell>
          <table:table-cell office:value-type="string" table:style-name="ce6">
            <text:p>111/07/10</text:p>
          </table:table-cell>
          <table:table-cell office:value-type="string" table:style-name="ce4">
            <text:p>普惠內廔管翼狀針</text:p>
          </table:table-cell>
          <table:table-cell office:value-type="string" table:style-name="ce4">
            <text:p>A-V FISTULA NEEDLE SET "PERFECT"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衛部醫器輸字第025472號</text:p>
          </table:table-cell>
          <table:table-cell office:value-type="string" table:style-name="ce6">
            <text:p>102/09/17</text:p>
          </table:table-cell>
          <table:table-cell office:value-type="string" table:style-name="ce6">
            <text:p>112/09/17</text:p>
          </table:table-cell>
          <table:table-cell office:value-type="string" table:style-name="ce4">
            <text:p>“尼普洛”安全內瘻管翼狀針</text:p>
          </table:table-cell>
          <table:table-cell office:value-type="string" table:style-name="ce4">
            <text:p>“Nipro” Disposable Safety Fistula Needle Set (SafeTouch II)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衛署醫器輸字第022169號</text:p>
          </table:table-cell>
          <table:table-cell office:value-type="string" table:style-name="ce6">
            <text:p>100/02/18</text:p>
          </table:table-cell>
          <table:table-cell office:value-type="string" table:style-name="ce6">
            <text:p>110/02/18</text:p>
          </table:table-cell>
          <table:table-cell office:value-type="string" table:style-name="ce4">
            <text:p>“川澄化工”動靜脈穿刺針</text:p>
          </table:table-cell>
          <table:table-cell office:value-type="string" table:style-name="ce4">
            <text:p>“Kawasumi Laboratories” A.V. Fistula Set</text:p>
          </table:table-cell>
          <table:table-cell office:value-type="string" table:style-name="ce4">
            <text:p>凱圖國際股份有限公司</text:p>
          </table:table-cell>
          <table:table-cell office:value-type="string" table:style-name="ce4">
            <text:p>台北市松山區南京東路三段275號3樓</text:p>
          </table:table-cell>
          <table:table-cell office:value-type="string" table:style-name="ce7">
            <text:p>KAWASUMI LABORATORIES (THAILAND) CO., LTD.(KORAT)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</text:p>
            <text:p>GF-6115EMG</text:p>
            <text:p>GF-6116EMG</text:p>
            <text:p>GF-6117EMG</text:p>
            <text:p>GF-6154EMG</text:p>
            <text:p>GF-6155EMG</text:p>
            <text:p>GF-6156EMG</text:p>
            <text:p>GF-6157EMG</text:p>
            <text:p>GF-6158EMG</text:p>
            <text:p>GR-6115EMG</text:p>
            <text:p>GR-6116EMG</text:p>
            <text:p>GR-6117EMG</text:p>
            <text:p>GF6165EMG</text:p>
            <text:p>GF6166EMG</text:p>
            <text:p>GF6167EMG</text:p>
            <text:p>GF6125EMG</text:p>
            <text:p>GF6126EMG</text:p>
            <text:p>GF6127EMG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衛部醫器輸字第025369號</text:p>
          </table:table-cell>
          <table:table-cell office:value-type="string" table:style-name="ce6">
            <text:p>102/10/17</text:p>
          </table:table-cell>
          <table:table-cell office:value-type="string" table:style-name="ce6">
            <text:p>112/10/17</text:p>
          </table:table-cell>
          <table:table-cell office:value-type="string" table:style-name="ce4">
            <text:p>“柏朗” 舒肯安全型植入式注射座用注射針</text:p>
          </table:table-cell>
          <table:table-cell office:value-type="string" table:style-name="ce4">
            <text:p>“B.Braun” Surecan Safety II</text:p>
          </table:table-cell>
          <table:table-cell office:value-type="string" table:style-name="ce4">
            <text:p>台灣柏朗股份有限公司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6">
            <text:p>100/12/05</text:p>
          </table:table-cell>
          <table:table-cell office:value-type="string" table:style-name="ce6">
            <text:p>110/12/05　</text:p>
          </table:table-cell>
          <table:table-cell office:value-type="string" table:style-name="ce4">
            <text:p>“普羅斯”植入式輸液座專用安全灌注針　</text:p>
          </table:table-cell>
          <table:table-cell office:value-type="string" table:style-name="ce4">
            <text:p>Polyperf Safe</text:p>
          </table:table-cell>
          <table:table-cell office:value-type="string" table:style-name="ce4">
            <text:p>安美得生醫股份有限公司</text:p>
          </table:table-cell>
          <table:table-cell office:value-type="string" table:style-name="ce4">
            <text:p>新北市五股區五權七路14號之1</text:p>
          </table:table-cell>
          <table:table-cell office:value-type="string" table:style-name="ce7">
            <text:p>PEROUSE MEDICAL　</text:p>
          </table:table-cell>
          <table:table-cell office:value-type="string" table:style-name="ce4">
            <text:p>FRANC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6">
            <text:p>98/02/17</text:p>
          </table:table-cell>
          <table:table-cell office:value-type="string" table:style-name="ce6">
            <text:p>113/02/17　</text:p>
          </table:table-cell>
          <table:table-cell office:value-type="string" table:style-name="ce4">
            <text:p>“巴德”賀伯氏安全性無心彎針附蝴蝶翼輸液套組　</text:p>
          </table:table-cell>
          <table:table-cell office:value-type="string" table:style-name="ce4">
            <text:p>“Bard”Huber Plus Non-Coring Needle Safety Infusion Set</text:p>
          </table:table-cell>
          <table:table-cell office:value-type="string" table:style-name="ce4">
            <text:p>巴德股份有限公司　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BARD REYNOSA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6">
            <text:p>102/04/29</text:p>
          </table:table-cell>
          <table:table-cell office:value-type="string" table:style-name="ce6">
            <text:p>112/04/29</text:p>
          </table:table-cell>
          <table:table-cell office:value-type="string" table:style-name="ce4">
            <text:p>“巴德”安全性賀伯注射針組</text:p>
          </table:table-cell>
          <table:table-cell office:value-type="string" table:style-name="ce4">
            <text:p>“Bard” SafeStep Huber Needle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Integra Biotechnical, SA de CV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衛署醫器輸字第025144號</text:p>
          </table:table-cell>
          <table:table-cell office:value-type="string" table:style-name="ce6">
            <text:p>102/07/01</text:p>
          </table:table-cell>
          <table:table-cell office:value-type="string" table:style-name="ce6">
            <text:p>112/07/01</text:p>
          </table:table-cell>
          <table:table-cell office:value-type="string" table:style-name="ce4">
            <text:p>“巴德”威力朗克高壓注射式注射套組</text:p>
          </table:table-cell>
          <table:table-cell office:value-type="string" table:style-name="ce4">
            <text:p>“Bard” PowerLoc Max Power-Injectable Infusion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Integra Biotechnical, SA de CV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6">
            <text:p>102/07/02</text:p>
          </table:table-cell>
          <table:table-cell office:value-type="string" table:style-name="ce6">
            <text:p>112/07/02</text:p>
          </table:table-cell>
          <table:table-cell office:value-type="string" table:style-name="ce4">
            <text:p>"巴德"威力朗克安全性注射套組</text:p>
          </table:table-cell>
          <table:table-cell office:value-type="string" table:style-name="ce4">
            <text:p>“Bard”PowerLoc <text:s/>Safety Infusion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Integra Biotechnical, SA de CV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6">
            <text:p>95/04/18</text:p>
          </table:table-cell>
          <table:table-cell office:value-type="string" table:style-name="ce6">
            <text:p>110/04/18</text:p>
          </table:table-cell>
          <table:table-cell office:value-type="string" table:style-name="ce4">
            <text:p>"普惠"輸液套</text:p>
          </table:table-cell>
          <table:table-cell office:value-type="string" table:style-name="ce4">
            <text:p>"PERFECT" DISPOSABLE INFUSIO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1.限輸液套規格中具有安全型針座且附針者。</text:p>
            <text:p>2.特材給付備註代碼E301-4(一般型) 3.仿單標籤變更為 : 詳如中文仿單標籤核定本 (原95年5月15日、103年7月24日及108年8月23日仿單標籤核定本正本予以收回作廢)</text:p>
          </table:table-cell>
          <table:table-cell table:number-columns-repeated="1637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6">
            <text:p>99/11/04</text:p>
          </table:table-cell>
          <table:table-cell office:value-type="string" table:style-name="ce6">
            <text:p>109/11/04</text:p>
          </table:table-cell>
          <table:table-cell office:value-type="string" table:style-name="ce4">
            <text:p>“必帝”主動回縮式翼型安全採血套組　</text:p>
          </table:table-cell>
          <table:table-cell office:value-type="string" table:style-name="ce4">
            <text:p>"BD" Vacutainer Push Button Blood Collection Set　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　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衛署醫器輸字第022731號</text:p>
          </table:table-cell>
          <table:table-cell office:value-type="string" table:style-name="ce6">
            <text:p>100/10/24</text:p>
          </table:table-cell>
          <table:table-cell office:value-type="string" table:style-name="ce6">
            <text:p>110/10/24　</text:p>
          </table:table-cell>
          <table:table-cell office:value-type="string" table:style-name="ce4">
            <text:p>必帝翼型安全採血套組　</text:p>
          </table:table-cell>
          <table:table-cell office:value-type="string" table:style-name="ce4">
            <text:p>BD Vacutainer Safety-Lok Blood Collection Set　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NIPRO MEDICAL INDUSTRIES LTD., TATEBAYASHI PLANT　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6">
            <text:p>79/02/09</text:p>
          </table:table-cell>
          <table:table-cell office:value-type="string" table:style-name="ce6">
            <text:p>113/02/09</text:p>
          </table:table-cell>
          <table:table-cell office:value-type="string" table:style-name="ce4">
            <text:p>塑膠採血針</text:p>
          </table:table-cell>
          <table:table-cell office:value-type="string" table:style-name="ce4">
            <text:p>"B-D" DISPOSABLE VACUTAINER BLOOD COLLECTION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 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衛署醫器輸字第013198號</text:p>
          </table:table-cell>
          <table:table-cell office:value-type="string" table:style-name="ce6">
            <text:p>94/10/20</text:p>
          </table:table-cell>
          <table:table-cell office:value-type="string" table:style-name="ce6">
            <text:p>109/10/20</text:p>
          </table:table-cell>
          <table:table-cell office:value-type="string" table:style-name="ce4">
            <text:p>"必帝" 血液收集管系列</text:p>
          </table:table-cell>
          <table:table-cell office:value-type="string" table:style-name="ce4">
            <text:p>"BD" Critical Care Blood Collection System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筒附針</text:p>
          </table:table-cell>
          <table:table-cell office:value-type="string" table:style-name="ce4">
            <text:p>“Terumo” Surguard2 Hypodermic Syringe with Safety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6">
            <text:p>101/11/05</text:p>
          </table:table-cell>
          <table:table-cell office:value-type="string" table:style-name="ce6">
            <text:p>111/11/05</text:p>
          </table:table-cell>
          <table:table-cell office:value-type="string" table:style-name="ce4">
            <text:p>BD滑蓋式胰島素安全注射筒附針　</text:p>
          </table:table-cell>
          <table:table-cell office:value-type="string" table:style-name="ce4">
            <text:p>BD SafetyGlide Insulin Syringe with Needle　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D MEDICAL-DIABETES CARE</text:p>
          </table:table-cell>
          <table:table-cell office:value-type="string" table:style-name="ce4">
            <text:p>USA 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1/05/09</text:p>
          </table:table-cell>
          <table:table-cell office:value-type="string" table:style-name="ce4">
            <text:p>塑膠注射筒（附針/不附針）</text:p>
          </table:table-cell>
          <table:table-cell office:value-type="string" table:style-name="ce4">
            <text:p>"PERFECT" DISPOSABLE SYRINGE (WITH/WITHOUT NEEDLE)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#3CC SYRINGE W/NEEDLE</text:p>
            <text:p>#PERFECT5CC DISPOSABLE SYRINGE(SAFETY) W/NEEDLE</text:p>
            <text:p>#PERFECT10CC DISPOSABLE SYRINGE(SAFETY)</text:p>
            <text:p>#PERFECT20CC DISPOSABLE SYRINGE(SAFETY)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衛署醫器陸輸字第000537號</text:p>
          </table:table-cell>
          <table:table-cell office:value-type="string" table:style-name="ce6">
            <text:p>102/07/08</text:p>
          </table:table-cell>
          <table:table-cell office:value-type="string" table:style-name="ce6">
            <text:p>112/07/08</text:p>
          </table:table-cell>
          <table:table-cell office:value-type="string" table:style-name="ce4">
            <text:p>"千禧光"安全注射器(附針/不附針)</text:p>
          </table:table-cell>
          <table:table-cell office:value-type="string" table:style-name="ce4">
            <text:p>SOL-CARE Luer Lock Safety Syringe (with/without Needle)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衛署醫器陸輸字第000538號</text:p>
          </table:table-cell>
          <table:table-cell office:value-type="string" table:style-name="ce6">
            <text:p>102/07/09</text:p>
          </table:table-cell>
          <table:table-cell office:value-type="string" table:style-name="ce6">
            <text:p>112/07/09</text:p>
          </table:table-cell>
          <table:table-cell office:value-type="string" table:style-name="ce4">
            <text:p>“千禧光”附針安全注射器</text:p>
          </table:table-cell>
          <table:table-cell office:value-type="string" table:style-name="ce4">
            <text:p>SOL-CARE Safety Syringe with Fixed Needle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衛部醫器陸輸字第000572號</text:p>
          </table:table-cell>
          <table:table-cell office:value-type="string" table:style-name="ce6">
            <text:p>103/01/23</text:p>
          </table:table-cell>
          <table:table-cell office:value-type="string" table:style-name="ce6">
            <text:p>113/01/23</text:p>
          </table:table-cell>
          <table:table-cell office:value-type="string" table:style-name="ce4">
            <text:p>“千禧光”安全注射針</text:p>
          </table:table-cell>
          <table:table-cell office:value-type="string" table:style-name="ce4">
            <text:p>SOL-CARE Safety Needle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6">
            <text:p>94/04/18</text:p>
          </table:table-cell>
          <table:table-cell office:value-type="string" table:style-name="ce6">
            <text:p>109/04/18</text:p>
          </table:table-cell>
          <table:table-cell office:value-type="string" table:style-name="ce4">
            <text:p>"BD"翼型安全採血針組</text:p>
          </table:table-cell>
          <table:table-cell office:value-type="string" table:style-name="ce4">
            <text:p>"BD" VACUTAINER BLOOD COLLECTION SET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 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style-name="ce5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6">
            <text:p>103/01/08</text:p>
          </table:table-cell>
          <table:table-cell office:value-type="string" table:style-name="ce6">
            <text:p>113/01/08</text:p>
          </table:table-cell>
          <table:table-cell office:value-type="string" table:style-name="ce4">
            <text:p>“葛瑞爾”回縮式安全採血套組</text:p>
          </table:table-cell>
          <table:table-cell office:value-type="string" table:style-name="ce4">
            <text:p>“Greiner” Safety Blood Collection Set</text:p>
          </table:table-cell>
          <table:table-cell office:value-type="string" table:style-name="ce4">
            <text:p>成信新貿易股份有限公司</text:p>
          </table:table-cell>
          <table:table-cell office:value-type="string" table:style-name="ce4">
            <text:p>新北市中和區中山路二段348巷8號9樓</text:p>
          </table:table-cell>
          <table:table-cell office:value-type="string" table:style-name="ce7">
            <text:p>NIPRO(THAILAND)CORPORATION LIMITED</text:p>
          </table:table-cell>
          <table:table-cell office:value-type="string" table:style-name="ce4">
            <text:p><text:s/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6">
            <text:p>103/04/16<text:s text:c="2"/></text:p>
          </table:table-cell>
          <table:table-cell office:value-type="string" table:style-name="ce6">
            <text:p>113/04/16</text:p>
          </table:table-cell>
          <table:table-cell office:value-type="string" table:style-name="ce4">
            <text:p>“美迪克”安全性靜脈留置針</text:p>
          </table:table-cell>
          <table:table-cell office:value-type="string" table:style-name="ce4">
            <text:p>“Medikit” Supercath 5 safety I.V. Catheter<text:s text:c="2"/></text:p>
          </table:table-cell>
          <table:table-cell office:value-type="string" table:style-name="ce4">
            <text:p>森昌有限公司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7">
            <text:p>TOGO MEDIKIT CO., LTD. HYUGA FACTORY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6">
            <text:p>95/05/04</text:p>
          </table:table-cell>
          <table:table-cell office:value-type="string" table:style-name="ce6">
            <text:p>110/05/04</text:p>
          </table:table-cell>
          <table:table-cell office:value-type="string" table:style-name="ce4">
            <text:p>"普惠"塑膠注射筒</text:p>
          </table:table-cell>
          <table:table-cell office:value-type="string" table:style-name="ce4">
            <text:p>"PERFECT" DISPOSABLE SYRINGE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新增規格:B19, B20, B26, B27 #PERFECT"DISPOSABLE SYRINGE 3CC/NEEDLE(SAFETY)</text:p>
            <text:p>1.103年7月1日納入特材</text:p>
            <text:p>自104年9月1日起取消給付規定。</text:p>
            <text:p>2.產品型號C04</text:p>
            <text:p/>
            <text:p>#PERFECT"DISPOSABLE SYRINGE 5CC/NEEDLE(SAFETY)</text:p>
            <text:p>1.103年7月1日納入特材</text:p>
            <text:p>自104年9月1日起取消給付規定。</text:p>
            <text:p>2.產品型號D04</text:p>
            <text:p/>
            <text:p>#PERFECT"DISPOSABLE SYRINGE 10CC/NEEDLE(SAFETY)</text:p>
            <text:p>1.103年7月1日納入特材</text:p>
            <text:p>自104年9月1日起取消給付規定。</text:p>
            <text:p>2.產品型號E04</text:p>
            <text:p/>
            <text:p>#PERFECT"DISPOSABLE SYRINGE 20CC/NEEDLE(SAFETY)</text:p>
            <text:p>1.103年7月1日納入特材</text:p>
            <text:p>自104年9月1日起取消給付規定。</text:p>
            <text:p>2.產品型號F04</text:p>
            <text:p/>
            <text:p>#1CC"PERFECT"DISPOSABLE SYRINGE:SAFETY WITH NEEDLE 1CC</text:p>
            <text:p>1.103年9月1日納入特材</text:p>
            <text:p>自104年9月1日起取消給付規定。</text:p>
            <text:p>2.產品型號B03;B04</text:p>
          </table:table-cell>
          <table:table-cell table:number-columns-repeated="16372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6">
            <text:p>103/04/21</text:p>
          </table:table-cell>
          <table:table-cell office:value-type="string" table:style-name="ce6">
            <text:p>113/04/21</text:p>
          </table:table-cell>
          <table:table-cell office:value-type="string" table:style-name="ce4">
            <text:p>“美迪克”安全性靜脈留置針</text:p>
          </table:table-cell>
          <table:table-cell office:value-type="string" table:style-name="ce4">
            <text:p>“Medikit” Supercath 5 safety I.V. Catheter</text:p>
          </table:table-cell>
          <table:table-cell office:value-type="string" table:style-name="ce4">
            <text:p>森昌有限公司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7">
            <text:p>Medikit Vietnam Co., Ltd. Vietman Factory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6">
            <text:p>103/09/22</text:p>
          </table:table-cell>
          <table:table-cell office:value-type="string" table:style-name="ce6">
            <text:p>113/09/22</text:p>
          </table:table-cell>
          <table:table-cell office:value-type="string" table:style-name="ce4">
            <text:p>“宇壽”一次性使用回縮型自毀注射器</text:p>
          </table:table-cell>
          <table:table-cell office:value-type="string" table:style-name="ce4">
            <text:p>“Yushou” Safety Syringe</text:p>
          </table:table-cell>
          <table:table-cell office:value-type="string" table:style-name="ce4">
            <text:p>緯濟企業股份有限公司</text:p>
          </table:table-cell>
          <table:table-cell office:value-type="string" table:style-name="ce4">
            <text:p>臺中市神岡區大洲路301號</text:p>
          </table:table-cell>
          <table:table-cell office:value-type="string" table:style-name="ce7">
            <text:p>Wuxi Yushou Medical Appliances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衛部醫器輸字第025994號</text:p>
          </table:table-cell>
          <table:table-cell office:value-type="string" table:style-name="ce6">
            <text:p>103/04/16</text:p>
          </table:table-cell>
          <table:table-cell office:value-type="string" table:style-name="ce6">
            <text:p>113/04/16</text:p>
          </table:table-cell>
          <table:table-cell office:value-type="string" table:style-name="ce4">
            <text:p>“尼普洛”安全靜脈留置針</text:p>
          </table:table-cell>
          <table:table-cell office:value-type="string" table:style-name="ce4">
            <text:p>Nipro Safetouch Cath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NIPRO(THAILAND)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</table:table-cell>
          <table:table-cell table:number-columns-repeated="16372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style-name="ce5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6">
            <text:p>95/03/14</text:p>
          </table:table-cell>
          <table:table-cell office:value-type="string" table:style-name="ce6">
            <text:p>110/03/14</text:p>
          </table:table-cell>
          <table:table-cell office:value-type="string" table:style-name="ce4">
            <text:p>唯固特血液收集配件</text:p>
          </table:table-cell>
          <table:table-cell office:value-type="string" table:style-name="ce4">
            <text:p>VACUETTE BLOOD COLLECTION ACCESSOREIS</text:p>
          </table:table-cell>
          <table:table-cell office:value-type="string" table:style-name="ce4">
            <text:p>成信新貿易股份有限公司</text:p>
          </table:table-cell>
          <table:table-cell office:value-type="string" table:style-name="ce4">
            <text:p>新北市中和區中山路二段348巷8號9樓</text:p>
          </table:table-cell>
          <table:table-cell office:value-type="string" table:style-name="ce7">
            <text:p>GREINER BIO-ONE GMBH</text:p>
          </table:table-cell>
          <table:table-cell office:value-type="string" table:style-name="ce4">
            <text:p>AUSTR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型號<text:span text:style-name="T3">450230</text:span>僅於搭配「多用途採血針」<text:span text:style-name="T3">(</text:span>衛署醫器輸字第<text:span text:style-name="T3">020564</text:span>號<text:span text:style-name="T3">)</text:span>及「唯固特回血採血針及採血針轉接頭」<text:span text:style-name="T3">(</text:span>衛署醫器輸字第<text:span text:style-name="T3">021648</text:span>號<text:span text:style-name="T3">)</text:span>核定範圍內型號<text:span text:style-name="T3">450040</text:span>、<text:span text:style-name="T3">450041</text:span>、<text:span text:style-name="T3">450042</text:span>、<text:span text:style-name="T3">450043</text:span>產品使用時，始列屬醫療法第<text:span text:style-name="T3">56</text:span>條所稱安全針具。</text:p>
          </table:table-cell>
          <table:table-cell table:number-columns-repeated="16372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6">
            <text:p>104/01/28</text:p>
          </table:table-cell>
          <table:table-cell office:value-type="string" table:style-name="ce6">
            <text:p>114/01/28</text:p>
          </table:table-cell>
          <table:table-cell office:value-type="string" table:style-name="ce4">
            <text:p>BD滑蓋式安全注射筒附針</text:p>
          </table:table-cell>
          <table:table-cell office:value-type="string" table:style-name="ce4">
            <text:p>BD Syringe with SafetyGlide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展延。 註銷規格:305923，仿單及外盒標籤變更。</text:p>
          </table:table-cell>
          <table:table-cell table:number-columns-repeated="16372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6">
            <text:p>104/04/01</text:p>
          </table:table-cell>
          <table:table-cell office:value-type="string" table:style-name="ce10">
            <text:p>114/04/01</text:p>
          </table:table-cell>
          <table:table-cell office:value-type="string" table:style-name="ce4">
            <text:p>“尼普洛”安全注射針</text:p>
          </table:table-cell>
          <table:table-cell office:value-type="string" table:style-name="ce4">
            <text:p>“Nipro” Safetouch Needle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<text:a xlink:href="http://www.fda.gov.tw/MLMS/H0001D.aspx?Type=Lic&amp;LicId=56027165">衛部醫器輸字第027165號</text:a></text:p>
          </table:table-cell>
          <table:table-cell office:value-type="string" table:style-name="ce6">
            <text:p>104/04/24</text:p>
          </table:table-cell>
          <table:table-cell office:value-type="string" table:style-name="ce10">
            <text:p>114/04/24</text:p>
          </table:table-cell>
          <table:table-cell office:value-type="string" table:style-name="ce4">
            <text:p>BD滑蓋式安全注射針</text:p>
          </table:table-cell>
          <table:table-cell office:value-type="string" table:style-name="ce4">
            <text:p>BD SafetyGlide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<text:a xlink:href="http://www.fda.gov.tw/MLMS/H0001D.aspx?Type=Lic&amp;LicId=05001174">衛署醫器製字第001174號</text:a></text:p>
          </table:table-cell>
          <table:table-cell office:value-type="string" table:style-name="ce6">
            <text:p>93/10/13</text:p>
          </table:table-cell>
          <table:table-cell office:value-type="string" table:style-name="ce6">
            <text:p>113/10/13</text:p>
          </table:table-cell>
          <table:table-cell office:value-type="string" table:style-name="ce4">
            <text:p>"邦特" 內廔管翼狀針</text:p>
          </table:table-cell>
          <table:table-cell office:value-type="string" table:style-name="ce4">
            <text:p>"BIOTEQ" A.V. FISTULA NEEDLE SET</text:p>
          </table:table-cell>
          <table:table-cell office:value-type="string" table:style-name="ce4">
            <text:p>邦特生物科技股份有限公司</text:p>
          </table:table-cell>
          <table:table-cell office:value-type="string" table:style-name="ce4">
            <text:p>台北市中山區長安東路一段23號5樓之6</text:p>
          </table:table-cell>
          <table:table-cell office:value-type="string" table:style-name="ce7">
            <text:p>邦特生物科技股份有限公司宜蘭二廠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<text:a xlink:href="http://www.fda.gov.tw/MLMS/H0001D.aspx?Type=Lic&amp;LicId=92000691">衛部醫器陸輸字第000691號</text:a></text:p>
          </table:table-cell>
          <table:table-cell office:value-type="string" table:style-name="ce6">
            <text:p>104/06/26</text:p>
          </table:table-cell>
          <table:table-cell office:value-type="string" table:style-name="ce6">
            <text:p>109/06/26</text:p>
          </table:table-cell>
          <table:table-cell office:value-type="string" table:style-name="ce4">
            <text:p>嘉鎂一次性使用無菌注射器帶針(護蓋式)</text:p>
          </table:table-cell>
          <table:table-cell office:value-type="string" table:style-name="ce4">
            <text:p>EWNL Disposable Syringes with needle (safety needle)</text:p>
          </table:table-cell>
          <table:table-cell office:value-type="string" table:style-name="ce4">
            <text:p>嘉鎂國際醫材股份有限公司</text:p>
          </table:table-cell>
          <table:table-cell office:value-type="string" table:style-name="ce4">
            <text:p>桃園市蘆竹區錦中里南崁路一段79號5樓</text:p>
          </table:table-cell>
          <table:table-cell office:value-type="string" table:style-name="ce7">
            <text:p>Berpu Medical Technolog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<text:a xlink:href="http://www.fda.gov.tw/MLMS/H0001D.aspx?Type=Lic&amp;LicId=56026493">衛部醫器輸字第026493號</text:a></text:p>
          </table:table-cell>
          <table:table-cell office:value-type="string" table:style-name="ce6">
            <text:p>103/09/01</text:p>
          </table:table-cell>
          <table:table-cell office:value-type="string" table:style-name="ce6">
            <text:p>113/09/01</text:p>
          </table:table-cell>
          <table:table-cell office:value-type="string" table:style-name="ce4">
            <text:p>BD安全式注射筆專用針</text:p>
          </table:table-cell>
          <table:table-cell office:value-type="string" table:style-name="ce4">
            <text:p>BD AutoShield Duo Pen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IRELAND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<text:a xlink:href="http://www.fda.gov.tw/MLMS/H0001D.aspx?Type=Lic&amp;LicId=06009227">衛署醫器輸字第009227號</text:a></text:p>
          </table:table-cell>
          <table:table-cell office:value-type="string" table:style-name="ce6">
            <text:p>88/06/29</text:p>
          </table:table-cell>
          <table:table-cell office:value-type="string" table:style-name="ce6">
            <text:p>113/02/09</text:p>
          </table:table-cell>
          <table:table-cell office:value-type="string" table:style-name="ce4">
            <text:p>"杰斯"血袋</text:p>
          </table:table-cell>
          <table:table-cell office:value-type="string" table:style-name="ce4">
            <text:p>BLOOD BAG "JMS"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<text:a xlink:href="http://www.fda.gov.tw/MLMS/H0001D.aspx?Type=Lic&amp;LicId=06009252">衛署醫器輸字第009252號</text:a></text:p>
          </table:table-cell>
          <table:table-cell office:value-type="string" table:style-name="ce6">
            <text:p>88/07/20</text:p>
          </table:table-cell>
          <table:table-cell office:value-type="string" table:style-name="ce6">
            <text:p>113/02/09</text:p>
          </table:table-cell>
          <table:table-cell office:value-type="string" table:style-name="ce4">
            <text:p>"杰斯"血袋</text:p>
          </table:table-cell>
          <table:table-cell office:value-type="string" table:style-name="ce4">
            <text:p>BLOOD BAG "JMS"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<text:a xlink:href="http://www.fda.gov.tw/MLMS/H0001D.aspx?Type=Lic&amp;LicId=56027159">衛部醫器輸字第027159號</text:a></text:p>
          </table:table-cell>
          <table:table-cell office:value-type="string" table:style-name="ce6">
            <text:p>104/04/16</text:p>
          </table:table-cell>
          <table:table-cell office:value-type="string" table:style-name="ce10">
            <text:p>114/04/16</text:p>
          </table:table-cell>
          <table:table-cell office:value-type="string" table:style-name="ce4">
            <text:p>法舒洛安全動靜脈廔管針套</text:p>
          </table:table-cell>
          <table:table-cell office:value-type="string" table:style-name="ce4">
            <text:p>Fasflo WingEater Safety A.V. Fistula Needle Set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<text:a xlink:href="http://www.fda.gov.tw/MLMS/H0001D.aspx?Type=Lic&amp;LicId=56027160">衛部醫器輸字第027160號</text:a></text:p>
          </table:table-cell>
          <table:table-cell office:value-type="string" table:style-name="ce6">
            <text:p>104/04/16</text:p>
          </table:table-cell>
          <table:table-cell office:value-type="string" table:style-name="ce10">
            <text:p>114/04/16</text:p>
          </table:table-cell>
          <table:table-cell office:value-type="string" table:style-name="ce4">
            <text:p>法舒洛安全動靜脈廔管針套</text:p>
          </table:table-cell>
          <table:table-cell office:value-type="string" table:style-name="ce4">
            <text:p>Fasflo SysLoc Mini Safety A.V. Fistula Needle Set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<text:a xlink:href="http://www.fda.gov.tw/MLMS/H0001D.aspx?Type=Lic&amp;LicId=56027368">衛部醫器輸字第027368號</text:a></text:p>
          </table:table-cell>
          <table:table-cell office:value-type="string" table:style-name="ce6">
            <text:p>104/07/06</text:p>
          </table:table-cell>
          <table:table-cell office:value-type="string" table:style-name="ce6">
            <text:p>109/07/06</text:p>
          </table:table-cell>
          <table:table-cell office:value-type="string" table:style-name="ce4">
            <text:p>“川澄化工”血袋</text:p>
          </table:table-cell>
          <table:table-cell office:value-type="string" table:style-name="ce4">
            <text:p>“Kawasumi Laboratories” KARMI BLOOD BAG</text:p>
          </table:table-cell>
          <table:table-cell office:value-type="string" table:style-name="ce4">
            <text:p>凱圖國際股份有限公司</text:p>
          </table:table-cell>
          <table:table-cell office:value-type="string" table:style-name="ce4">
            <text:p>台北市松山區南京東路三段275號3樓</text:p>
          </table:table-cell>
          <table:table-cell office:value-type="string" table:style-name="ce7">
            <text:p>Kawasumi Laboratories (Thailand) Co., Ltd.(Korat)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含有N/V/Z(含採血針蓋)配件者具有安全裝置。</text:p>
          </table:table-cell>
          <table:table-cell table:number-columns-repeated="16372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<text:a xlink:href="http://www.fda.gov.tw/MLMS/H0001D.aspx?Type=Lic&amp;LicId=92000694">衛部醫器陸輸字第000694號</text:a></text:p>
          </table:table-cell>
          <table:table-cell office:value-type="string" table:style-name="ce6">
            <text:p>104/08/18</text:p>
          </table:table-cell>
          <table:table-cell office:value-type="string" table:style-name="ce6">
            <text:p>109/08/18</text:p>
          </table:table-cell>
          <table:table-cell office:value-type="string" table:style-name="ce4">
            <text:p>“千禧光”安全注射針帶注射器</text:p>
          </table:table-cell>
          <table:table-cell office:value-type="string" table:style-name="ce4">
            <text:p>SOL-CARE Syringe with Safety Needle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5年3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<text:a xlink:href="http://www.fda.gov.tw/MLMS/H0001D.aspx?Type=Lic&amp;LicId=92000695">衛部醫器陸輸字第000695號</text:a></text:p>
          </table:table-cell>
          <table:table-cell office:value-type="string" table:style-name="ce6">
            <text:p>104/08/20</text:p>
          </table:table-cell>
          <table:table-cell office:value-type="string" table:style-name="ce6">
            <text:p>109/08/20</text:p>
          </table:table-cell>
          <table:table-cell office:value-type="string" table:style-name="ce4">
            <text:p>“千禧光”滑套式安全注射器附針</text:p>
          </table:table-cell>
          <table:table-cell office:value-type="string" table:style-name="ce4">
            <text:p>SOL-GUARD Safety Syringe with Fixed Needle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5年3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<text:a xlink:href="http://www.fda.gov.tw/MLMS/H0001D.aspx?Type=Lic&amp;LicId=92000696">衛部醫器陸輸字第000696號</text:a></text:p>
          </table:table-cell>
          <table:table-cell office:value-type="string" table:style-name="ce6">
            <text:p>104/08/25</text:p>
          </table:table-cell>
          <table:table-cell office:value-type="string" table:style-name="ce6">
            <text:p>109/08/25</text:p>
          </table:table-cell>
          <table:table-cell office:value-type="string" table:style-name="ce4">
            <text:p>“杏旭”一次性使用回縮型自毀注射器</text:p>
          </table:table-cell>
          <table:table-cell office:value-type="string" table:style-name="ce4">
            <text:p>“SINCERE” Retractable Safety Syringe with Needle</text:p>
          </table:table-cell>
          <table:table-cell office:value-type="string" table:style-name="ce4">
            <text:p>杏旭實業股份有限公司</text:p>
          </table:table-cell>
          <table:table-cell office:value-type="string" table:style-name="ce4">
            <text:p>臺北市內湖區內湖路一段66號10樓(805室)</text:p>
          </table:table-cell>
          <table:table-cell office:value-type="string" table:style-name="ce7">
            <text:p>Wuxi Yushou Medical Appliances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5年3月1日起 納入健保給付。</text:p>
          </table:table-cell>
          <table:table-cell table:number-columns-repeated="16372"/>
        </table:table-row>
        <table:table-row table:style-name="ro7">
          <table:table-cell office:value-type="float" office:value="54" table:style-name="ce4">
            <text:p>54</text:p>
          </table:table-cell>
          <table:table-cell office:value-type="string" table:style-name="ce5">
            <text:p><text:a xlink:href="http://www.fda.gov.tw/MLMS/H0001D.aspx?Type=Lic&amp;LicId=05000261">衛署醫器製字第000261號</text:a></text:p>
          </table:table-cell>
          <table:table-cell office:value-type="string" table:style-name="ce6">
            <text:p>74/01/30</text:p>
          </table:table-cell>
          <table:table-cell office:value-type="string" table:style-name="ce6">
            <text:p>113/01/30</text:p>
          </table:table-cell>
          <table:table-cell office:value-type="string" table:style-name="ce4">
            <text:p>“樺萊”塑膠注射筒(附針/不附針)</text:p>
          </table:table-cell>
          <table:table-cell office:value-type="string" table:style-name="ce4">
            <text:p>“FAIRY”DISPOSABLE SYRINGE (WITH NEEDLE / WITHOUT NEEDLE)</text:p>
          </table:table-cell>
          <table:table-cell office:value-type="string" table:style-name="ce4">
            <text:p>樺萊高分子工業股份有限公司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規格為附針類型中下列系列規格：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<text:a xlink:href="http://www.fda.gov.tw/MLMS/H0001D.aspx?Type=Lic&amp;LicId=06022724">衛署醫器輸字第022724號</text:a></text:p>
          </table:table-cell>
          <table:table-cell office:value-type="string" table:style-name="ce6">
            <text:p>100/10/03</text:p>
          </table:table-cell>
          <table:table-cell office:value-type="string" table:style-name="ce6">
            <text:p>110/10/03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“TERUMO”Trima Accel LRS Platelet, Plasma, RBC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<text:a xlink:href="http://www.fda.gov.tw/MLMS/H0001D.aspx?Type=Lic&amp;LicId=06019561">衛署醫器輸字第019561號</text:a></text:p>
          </table:table-cell>
          <table:table-cell office:value-type="string" table:style-name="ce6">
            <text:p>98/01/14</text:p>
          </table:table-cell>
          <table:table-cell office:value-type="string" table:style-name="ce6">
            <text:p>113/01/14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TERUMO”Trima Accel LRS, Platelet, Plasma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<text:a xlink:href="http://www.fda.gov.tw/MLMS/H0001D.aspx?Type=Lic&amp;LicId=56027342">衛部醫器輸字第027342號</text:a></text:p>
          </table:table-cell>
          <table:table-cell office:value-type="string" table:style-name="ce6">
            <text:p>104/05/28</text:p>
          </table:table-cell>
          <table:table-cell office:value-type="string" table:style-name="ce6">
            <text:p>109/05/28</text:p>
          </table:table-cell>
          <table:table-cell office:value-type="string" table:style-name="ce4">
            <text:p>“泰爾茂” 齊瑪全自動血球收集系統迴路管組</text:p>
          </table:table-cell>
          <table:table-cell office:value-type="string" table:style-name="ce4">
            <text:p>“Terumo” Trima Accel Platelet+Sampler, Plasma, RBC+Auto PAS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<text:a xlink:href="http://www.fda.gov.tw/MLMS/H0001D.aspx?Type=Lic&amp;LicId=56027336">衛部醫器輸字第027336號</text:a></text:p>
          </table:table-cell>
          <table:table-cell office:value-type="string" table:style-name="ce6">
            <text:p>104/05/13</text:p>
          </table:table-cell>
          <table:table-cell office:value-type="string" table:style-name="ce6">
            <text:p>109/05/13</text:p>
          </table:table-cell>
          <table:table-cell office:value-type="string" table:style-name="ce4">
            <text:p>“泰爾茂” 齊瑪全自動血球收集系統迴路管組</text:p>
          </table:table-cell>
          <table:table-cell office:value-type="string" table:style-name="ce4">
            <text:p>“Terumo” Trima Accel Platelet+Sampler+Auto PAS, MultiPlasma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<text:a xlink:href="http://www.fda.gov.tw/MLMS/H0001D.aspx?Type=Lic&amp;LicId=06019262">衛署醫器輸字第019262號</text:a></text:p>
          </table:table-cell>
          <table:table-cell office:value-type="string" table:style-name="ce6">
            <text:p>97/10/07</text:p>
          </table:table-cell>
          <table:table-cell office:value-type="string" table:style-name="ce6">
            <text:p>112/10/07</text:p>
          </table:table-cell>
          <table:table-cell office:value-type="string" table:style-name="ce4">
            <text:p>“泰爾茂”齊瑪全自動血球收集系統血球收集套組</text:p>
          </table:table-cell>
          <table:table-cell office:value-type="string" table:style-name="ce4">
            <text:p>“TERUMO” Trima Accel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<text:a xlink:href="http://www.fda.gov.tw/MLMS/H0001D.aspx?Type=Lic&amp;LicId=56027207">衛部醫器輸字第027207號</text:a></text:p>
          </table:table-cell>
          <table:table-cell office:value-type="string" table:style-name="ce6">
            <text:p>104/04/14</text:p>
          </table:table-cell>
          <table:table-cell office:value-type="string" table:style-name="ce6">
            <text:p>109/04/14</text:p>
          </table:table-cell>
          <table:table-cell office:value-type="string" table:style-name="ce4">
            <text:p>“泰爾茂” 思倍壯亞普緹亞收集管路</text:p>
          </table:table-cell>
          <table:table-cell office:value-type="string" table:style-name="ce4">
            <text:p>“Terumo” Spectra Optia Collection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.S.A.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<text:a xlink:href="http://www.fda.gov.tw/MLMS/H0001D.aspx?Type=Lic&amp;LicId=06010380">衛署醫器輸字第010380號</text:a></text:p>
          </table:table-cell>
          <table:table-cell office:value-type="string" table:style-name="ce6">
            <text:p>92/09/01</text:p>
          </table:table-cell>
          <table:table-cell office:value-type="string" table:style-name="ce6">
            <text:p>112/09/01</text:p>
          </table:table-cell>
          <table:table-cell office:value-type="string" table:style-name="ce4">
            <text:p>”泰爾茂” 科普思倍壯雙針長期保存血小板用迴路管套</text:p>
          </table:table-cell>
          <table:table-cell office:value-type="string" table:style-name="ce4">
            <text:p>”TERUMO”COBE SPECTRA DUAL NEEDLE EXTENDED LIFE PLATELET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</text:p>
          </table:table-cell>
          <table:table-cell office:value-type="string" table:style-name="ce4">
            <text:p>U.S.A.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<text:a xlink:href="http://www.fda.gov.tw/MLMS/H0001D.aspx?Type=Lic&amp;LicId=06010388">衛署醫器輸字第010388號</text:a></text:p>
          </table:table-cell>
          <table:table-cell office:value-type="string" table:style-name="ce6">
            <text:p>92/09/03</text:p>
          </table:table-cell>
          <table:table-cell office:value-type="string" table:style-name="ce6">
            <text:p>112/09/03</text:p>
          </table:table-cell>
          <table:table-cell office:value-type="string" table:style-name="ce4">
            <text:p>"泰爾茂" 科普思倍壯周邊血液幹細胞收集套</text:p>
          </table:table-cell>
          <table:table-cell office:value-type="string" table:style-name="ce4">
            <text:p>"TERUMO" COBE SPECTRA AUTOPBSC DISPOSABLES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.S.A.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<text:a xlink:href="http://www.fda.gov.tw/MLMS/H0001D.aspx?Type=Lic&amp;LicId=06009614">衛署醫器輸字第009614號</text:a></text:p>
          </table:table-cell>
          <table:table-cell office:value-type="string" table:style-name="ce6">
            <text:p>90/02/22</text:p>
          </table:table-cell>
          <table:table-cell office:value-type="string" table:style-name="ce6">
            <text:p>110/02/22</text:p>
          </table:table-cell>
          <table:table-cell office:value-type="string" table:style-name="ce4">
            <text:p>血漿血小板收集套</text:p>
          </table:table-cell>
          <table:table-cell office:value-type="string" table:style-name="ce4">
            <text:p>PLATELET AND PLASMA SET "HAEMONETICS"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(UK)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<text:a xlink:href="http://www.fda.gov.tw/MLMS/H0001D.aspx?Type=Lic&amp;LicId=06024538">衛署醫器輸字第024538號</text:a></text:p>
          </table:table-cell>
          <table:table-cell office:value-type="string" table:style-name="ce6">
            <text:p>102/02/21</text:p>
          </table:table-cell>
          <table:table-cell office:value-type="string" table:style-name="ce6">
            <text:p>112/02/21</text:p>
          </table:table-cell>
          <table:table-cell office:value-type="string" table:style-name="ce4">
            <text:p>“漢尼帝克”血小板收集套</text:p>
          </table:table-cell>
          <table:table-cell office:value-type="string" table:style-name="ce4">
            <text:p>“Haemonetics”platelets collection set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(UK)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<text:a xlink:href="http://www.fda.gov.tw/MLMS/H0001D.aspx?Type=Lic&amp;LicId=06021068">衛署醫器輸字第021068號</text:a></text:p>
          </table:table-cell>
          <table:table-cell office:value-type="string" table:style-name="ce6">
            <text:p>99/06/03</text:p>
          </table:table-cell>
          <table:table-cell office:value-type="string" table:style-name="ce6">
            <text:p>109/06/03</text:p>
          </table:table-cell>
          <table:table-cell office:value-type="string" table:style-name="ce4">
            <text:p>"漢尼帝克”血漿血小板收集套</text:p>
          </table:table-cell>
          <table:table-cell office:value-type="string" table:style-name="ce4">
            <text:p>“Haemonetics” Platelet and Plasma Set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<text:a xlink:href="http://www.fda.gov.tw/MLMS/H0001D.aspx?Type=Lic&amp;LicId=56027932">衛部醫器輸字第027932號</text:a></text:p>
          </table:table-cell>
          <table:table-cell office:value-type="string" table:style-name="ce6">
            <text:p>104/11/03</text:p>
          </table:table-cell>
          <table:table-cell office:value-type="string" table:style-name="ce6">
            <text:p>109/11/03</text:p>
          </table:table-cell>
          <table:table-cell office:value-type="string" table:style-name="ce4">
            <text:p>“尼普洛”安全頭皮針</text:p>
          </table:table-cell>
          <table:table-cell office:value-type="string" table:style-name="ce4">
            <text:p>Nipro Safetouch Scalp Vein Set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<text:a xlink:href="http://www.fda.gov.tw/MLMS/H0001D.aspx?Type=Lic&amp;LicId=56027940">衛部醫器輸字第027940號</text:a></text:p>
          </table:table-cell>
          <table:table-cell office:value-type="string" table:style-name="ce6">
            <text:p>104/11/11</text:p>
          </table:table-cell>
          <table:table-cell office:value-type="string" table:style-name="ce6">
            <text:p>109/11/11</text:p>
          </table:table-cell>
          <table:table-cell office:value-type="string" table:style-name="ce4">
            <text:p>“泰爾茂”確保安全針筒附針</text:p>
          </table:table-cell>
          <table:table-cell office:value-type="string" table:style-name="ce4">
            <text:p>“Terumo” Surguard3 Hypodermic Syringe with Safety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<text:a xlink:href="http://www.fda.gov.tw/MLMS/H0001D.aspx?Type=Lic&amp;LicId=56028013">衛部醫器輸字第028013號</text:a></text:p>
          </table:table-cell>
          <table:table-cell office:value-type="string" table:style-name="ce6">
            <text:p>104/12/15</text:p>
          </table:table-cell>
          <table:table-cell office:value-type="string" table:style-name="ce6">
            <text:p>109/12/15</text:p>
          </table:table-cell>
          <table:table-cell office:value-type="string" table:style-name="ce4">
            <text:p>“泰爾茂”確保安全針頭</text:p>
          </table:table-cell>
          <table:table-cell office:value-type="string" table:style-name="ce4">
            <text:p>“Terumo” Surguard3 Safety Hypodermic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/>
            <text:p>臺北市內湖區陽光街365巷39號6樓</text:p>
            <text:p/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申請商移轉</text:p>
          </table:table-cell>
          <table:table-cell table:number-columns-repeated="16372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<text:a xlink:href="http://www.fda.gov.tw/MLMS/H0001D.aspx?Type=Lic&amp;LicId=92000722">衛部醫器陸輸字第000722號</text:a></text:p>
          </table:table-cell>
          <table:table-cell office:value-type="string" table:style-name="ce6">
            <text:p>104/11/10</text:p>
          </table:table-cell>
          <table:table-cell office:value-type="string" table:style-name="ce6">
            <text:p>109/11/10</text:p>
          </table:table-cell>
          <table:table-cell office:value-type="string" table:style-name="ce4">
            <text:p>“威利”一次性使用全自動回縮型注射器(帶針)</text:p>
          </table:table-cell>
          <table:table-cell office:value-type="string" table:style-name="ce4">
            <text:p>Wealy” Automatically Retractable Safety Syringe (with needle)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Shantou Wealy Medical Instrument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<text:a xlink:href="http://www.fda.gov.tw/MLMS/H0001D.aspx?Type=Lic&amp;LicId=56028415">衛部醫器輸字第028415號</text:a></text:p>
          </table:table-cell>
          <table:table-cell office:value-type="string" table:style-name="ce6">
            <text:p>105/04/28</text:p>
          </table:table-cell>
          <table:table-cell office:value-type="string" table:style-name="ce6">
            <text:p>110/04/28</text:p>
          </table:table-cell>
          <table:table-cell office:value-type="string" table:style-name="ce4">
            <text:p>“泰爾茂” 斯麥特豐富血小板血漿處理套包</text:p>
          </table:table-cell>
          <table:table-cell office:value-type="string" table:style-name="ce4">
            <text:p>“Terumo” SmartPReP System Autologous Platelet Concentrate Procedure Pack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<text:a xlink:href="http://www.fda.gov.tw/MLMS/H0001D.aspx?Type=Lic&amp;LicId=92000726">衛部醫器陸輸字第000726號</text:a></text:p>
          </table:table-cell>
          <table:table-cell office:value-type="string" table:style-name="ce6">
            <text:p>105/01/14</text:p>
          </table:table-cell>
          <table:table-cell office:value-type="string" table:style-name="ce6">
            <text:p>110/01/14</text:p>
          </table:table-cell>
          <table:table-cell office:value-type="string" table:style-name="ce4">
            <text:p>嘉鎂一次性使用無菌注射針(護蓋式)</text:p>
          </table:table-cell>
          <table:table-cell office:value-type="string" table:style-name="ce4">
            <text:p>EWNL Hypodermic Needles (safety needle)</text:p>
          </table:table-cell>
          <table:table-cell office:value-type="string" table:style-name="ce4">
            <text:p>嘉鎂國際醫材股份有限公司</text:p>
          </table:table-cell>
          <table:table-cell office:value-type="string" table:style-name="ce4">
            <text:p>桃園市蘆竹區錦中里南崁路一段79號5樓</text:p>
          </table:table-cell>
          <table:table-cell office:value-type="string" table:style-name="ce7">
            <text:p>Berpu Medical Technolog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5年9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<text:a xlink:href="http://www.fda.gov.tw/MLMS/H0001D.aspx?Type=Lic&amp;LicId=56028355">衛部醫器輸字第028355號</text:a></text:p>
          </table:table-cell>
          <table:table-cell office:value-type="string" table:style-name="ce6">
            <text:p>105/03/31</text:p>
          </table:table-cell>
          <table:table-cell office:value-type="string" table:style-name="ce6">
            <text:p>110/03/31</text:p>
          </table:table-cell>
          <table:table-cell office:value-type="string" table:style-name="ce4">
            <text:p>“特浦”安全防護翼狀針</text:p>
          </table:table-cell>
          <table:table-cell office:value-type="string" table:style-name="ce4">
            <text:p>“TOP” Winged Infusion Safety Set</text:p>
          </table:table-cell>
          <table:table-cell office:value-type="string" table:style-name="ce4">
            <text:p>台灣特浦股份有限公司</text:p>
          </table:table-cell>
          <table:table-cell office:value-type="string" table:style-name="ce4">
            <text:p>高雄市大寮區華中路４０號</text:p>
          </table:table-cell>
          <table:table-cell office:value-type="string" table:style-name="ce7">
            <text:p>MEDITOP CORPORATION (M)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製造廠變更(換碼，加碼)</text:p>
          </table:table-cell>
          <table:table-cell table:number-columns-repeated="16372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<text:a xlink:href="http://www.fda.gov.tw/MLMS/H0001D.aspx?Type=Lic&amp;LicId=56028361">衛部醫器輸字第028361號</text:a></text:p>
          </table:table-cell>
          <table:table-cell office:value-type="string" table:style-name="ce6">
            <text:p>105/04/08</text:p>
          </table:table-cell>
          <table:table-cell office:value-type="string" table:style-name="ce6">
            <text:p>110/04/08</text:p>
          </table:table-cell>
          <table:table-cell office:value-type="string" table:style-name="ce4">
            <text:p>BD回縮式安全注射筒附針</text:p>
          </table:table-cell>
          <table:table-cell office:value-type="string" table:style-name="ce4">
            <text:p>BD Integra Syringe with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衛部醫器輸字第028362號</text:p>
          </table:table-cell>
          <table:table-cell office:value-type="string" table:style-name="ce6">
            <text:p>105/04/08</text:p>
          </table:table-cell>
          <table:table-cell office:value-type="string" table:style-name="ce6">
            <text:p>110/04/08</text:p>
          </table:table-cell>
          <table:table-cell office:value-type="string" table:style-name="ce4">
            <text:p>BD回縮式安全注射針</text:p>
          </table:table-cell>
          <table:table-cell office:value-type="string" table:style-name="ce4">
            <text:p>BD Integra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D MEDICAL SURGICAL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<text:a xlink:href="http://www.fda.gov.tw/MLMS/H0001D.aspx?Type=Lic&amp;LicId=56028383">衛部醫器輸字第028383號</text:a></text:p>
          </table:table-cell>
          <table:table-cell office:value-type="string" table:style-name="ce6">
            <text:p>105/04/25</text:p>
          </table:table-cell>
          <table:table-cell office:value-type="string" table:style-name="ce6">
            <text:p>110/04/25</text:p>
          </table:table-cell>
          <table:table-cell office:value-type="string" table:style-name="ce4">
            <text:p>“尼普洛”安全前推式內瘻管翼狀針</text:p>
          </table:table-cell>
          <table:table-cell office:value-type="string" table:style-name="ce4">
            <text:p>“Nipro” Safetouch Tulip AVF Needle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尊南街193號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<text:a xlink:href="http://www.fda.gov.tw/MLMS/H0001D.aspx?Type=Lic&amp;LicId=06022936">衛署醫器輸字第022936號</text:a></text:p>
          </table:table-cell>
          <table:table-cell office:value-type="string" table:style-name="ce6">
            <text:p>100/11/25</text:p>
          </table:table-cell>
          <table:table-cell office:value-type="string" table:style-name="ce6">
            <text:p>110/11/25</text:p>
          </table:table-cell>
          <table:table-cell office:value-type="string" table:style-name="ce4">
            <text:p>“漢尼帝克”去除白血球全血收集系統</text:p>
          </table:table-cell>
          <table:table-cell office:value-type="string" table:style-name="ce4">
            <text:p>“Haemonetics”Anticoagulant Citrate Phosphate Double Dextrose Solution（CP2D）,Leukotrap RC PL, Triple Bag CP2D/AS-3 Solution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Manufacturing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<text:a xlink:href="http://www.fda.gov.tw/MLMS/H0001D.aspx?Type=Lic&amp;LicId=56028706">衛部醫器輸字第028706號</text:a></text:p>
          </table:table-cell>
          <table:table-cell office:value-type="string" table:style-name="ce6">
            <text:p>105/08/01</text:p>
          </table:table-cell>
          <table:table-cell office:value-type="string" table:style-name="ce6">
            <text:p>110/08/01</text:p>
          </table:table-cell>
          <table:table-cell office:value-type="string" table:style-name="ce4">
            <text:p>“維泰”安全瘻管翼狀針</text:p>
          </table:table-cell>
          <table:table-cell office:value-type="string" table:style-name="ce4">
            <text:p>“VITAL” Disposable Safety A.V. Fistula Needle Set</text:p>
          </table:table-cell>
          <table:table-cell office:value-type="string" table:style-name="ce4">
            <text:p>德朗醫療器材有限公司</text:p>
          </table:table-cell>
          <table:table-cell office:value-type="string" table:style-name="ce4">
            <text:p>新北市新店區安祥路147巷51號11樓</text:p>
          </table:table-cell>
          <table:table-cell office:value-type="string" table:style-name="ce7">
            <text:p>VITAL HEALTHCARE SDN BHD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<text:a xlink:href="http://www.fda.gov.tw/MLMS/H0001D.aspx?Type=Lic&amp;LicId=92000771">衛部醫器陸輸字第000771號</text:a></text:p>
          </table:table-cell>
          <table:table-cell office:value-type="string" table:style-name="ce6">
            <text:p>105/08/08</text:p>
          </table:table-cell>
          <table:table-cell office:value-type="string" table:style-name="ce6">
            <text:p>110/08/08</text:p>
          </table:table-cell>
          <table:table-cell office:value-type="string" table:style-name="ce4">
            <text:p>“泰爾茂”一次性使用安全注射針</text:p>
          </table:table-cell>
          <table:table-cell office:value-type="string" table:style-name="ce4">
            <text:p>“Terumo” Disposable Safety Hypodermic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衛部醫器陸輸字第000775號</text:p>
          </table:table-cell>
          <table:table-cell office:value-type="string" table:style-name="ce6">
            <text:p>105/09/29</text:p>
          </table:table-cell>
          <table:table-cell office:value-type="string" table:style-name="ce6">
            <text:p>110/09/29</text:p>
          </table:table-cell>
          <table:table-cell office:value-type="string" table:style-name="ce4">
            <text:p>“泰爾茂”一次性使用安全自毀注射器(附針/不附針)</text:p>
          </table:table-cell>
          <table:table-cell office:value-type="string" table:style-name="ce4">
            <text:p>“Terumo” Disposable Safety Auto-disable Syringe (with/without needle)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<text:a xlink:href="http://www.fda.gov.tw/MLMS/H0001D.aspx?Type=Lic&amp;LicId=56028825">衛部醫器輸字第028825號</text:a></text:p>
          </table:table-cell>
          <table:table-cell office:value-type="string" table:style-name="ce6">
            <text:p>105/09/07</text:p>
          </table:table-cell>
          <table:table-cell office:value-type="string" table:style-name="ce6">
            <text:p>110/09/07</text:p>
          </table:table-cell>
          <table:table-cell office:value-type="string" table:style-name="ce4">
            <text:p>BD遮蔽防護式安全注射筒(含/不含注射針)</text:p>
          </table:table-cell>
          <table:table-cell office:value-type="string" table:style-name="ce4">
            <text:p>BD Emerald Saf-T Syringe(with/without Needle)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DUSTRIAS CIRURGICAS LTDA.</text:p>
          </table:table-cell>
          <table:table-cell office:value-type="string" table:style-name="ce4">
            <text:p>BRAZIL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Emerald Saf-T Syringe with Needle符合安全針具。</text:p>
          </table:table-cell>
          <table:table-cell table:number-columns-repeated="16372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<text:a xlink:href="http://www.fda.gov.tw/MLMS/H0001D.aspx?Type=Lic&amp;LicId=56028722">衛部醫器輸字第028722號</text:a></text:p>
          </table:table-cell>
          <table:table-cell office:value-type="string" table:style-name="ce6">
            <text:p>105/08/08</text:p>
          </table:table-cell>
          <table:table-cell office:value-type="string" table:style-name="ce6">
            <text:p>110/08/08</text:p>
          </table:table-cell>
          <table:table-cell office:value-type="string" table:style-name="ce4">
            <text:p>“愛緹蘿”針頭防護套</text:p>
          </table:table-cell>
          <table:table-cell office:value-type="string" table:style-name="ce4">
            <text:p>“ITL” Platypus Needle Guard</text:p>
          </table:table-cell>
          <table:table-cell office:value-type="string" table:style-name="ce4">
            <text:p>茂信股份有限公司</text:p>
          </table:table-cell>
          <table:table-cell office:value-type="string" table:style-name="ce4">
            <text:p>台北市仁愛路三段２９號７Ｆ之２</text:p>
          </table:table-cell>
          <table:table-cell office:value-type="string" table:style-name="ce7">
            <text:p>ITL Asia Pacific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僅於搭配動靜脈廔管針使用時，始列屬醫療法第56條所稱安全針具。</text:p>
          </table:table-cell>
          <table:table-cell table:number-columns-repeated="16372"/>
        </table:table-row>
        <table:table-row table:style-name="ro8">
          <table:table-cell office:value-type="float" office:value="82" table:style-name="ce4">
            <text:p>82</text:p>
          </table:table-cell>
          <table:table-cell office:value-type="string" table:style-name="ce5">
            <text:p><text:a xlink:href="http://www.fda.gov.tw/MLMS/H0001D.aspx?Type=Lic&amp;LicId=05000390">衛署醫器製字第000390號</text:a></text:p>
          </table:table-cell>
          <table:table-cell office:value-type="string" table:style-name="ce6">
            <text:p>77/03/28</text:p>
          </table:table-cell>
          <table:table-cell office:value-type="string" table:style-name="ce6">
            <text:p>112/03/28</text:p>
          </table:table-cell>
          <table:table-cell office:value-type="string" table:style-name="ce4">
            <text:p>頭皮針</text:p>
          </table:table-cell>
          <table:table-cell office:value-type="string" table:style-name="ce4">
            <text:p>"FAIRY" SCALP VEIN SET</text:p>
          </table:table-cell>
          <table:table-cell office:value-type="string" table:style-name="ce4">
            <text:p>樺萊高分子工業股份有限公司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<text:a xlink:href="http://www.fda.gov.tw/MLMS/H0001D.aspx?Type=Lic&amp;LicId=05000392">衛署醫器製字第000392號</text:a></text:p>
          </table:table-cell>
          <table:table-cell office:value-type="string" table:style-name="ce6">
            <text:p>77/03/26</text:p>
          </table:table-cell>
          <table:table-cell office:value-type="string" table:style-name="ce6">
            <text:p>112/03/26</text:p>
          </table:table-cell>
          <table:table-cell office:value-type="string" table:style-name="ce4">
            <text:p>輸液套</text:p>
          </table:table-cell>
          <table:table-cell office:value-type="string" table:style-name="ce4">
            <text:p>"FAIRY" DISPOSABLE INFUSION SET</text:p>
          </table:table-cell>
          <table:table-cell office:value-type="string" table:style-name="ce4">
            <text:p>樺萊高分子工業股份有限公司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<text:a xlink:href="http://www.fda.gov.tw/MLMS/H0001D.aspx?Type=Lic&amp;LicId=56028980">衛部醫器輸字第028980號</text:a></text:p>
          </table:table-cell>
          <table:table-cell office:value-type="string" table:style-name="ce6">
            <text:p>105/11/30</text:p>
          </table:table-cell>
          <table:table-cell office:value-type="string" table:style-name="ce6">
            <text:p>110/11/30</text:p>
          </table:table-cell>
          <table:table-cell office:value-type="string" table:style-name="ce4">
            <text:p>“泰爾茂” 思倍壯亞普緹亞管路組</text:p>
          </table:table-cell>
          <table:table-cell office:value-type="string" table:style-name="ce4">
            <text:p>“Terumo” Spectra Optia IDL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<text:a xlink:href="http://www.fda.gov.tw/MLMS/H0001D.aspx?Type=Lic&amp;LicId=06014342">衛署醫器輸字第014342號</text:a></text:p>
          </table:table-cell>
          <table:table-cell office:value-type="string" table:style-name="ce6">
            <text:p>95/04/24</text:p>
          </table:table-cell>
          <table:table-cell office:value-type="string" table:style-name="ce6">
            <text:p>110/04/24</text:p>
          </table:table-cell>
          <table:table-cell office:value-type="string" table:style-name="ce4">
            <text:p>"普惠"頭皮針</text:p>
          </table:table-cell>
          <table:table-cell office:value-type="string" table:style-name="ce4">
            <text:p>"PERFECT" SCALP VEI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１００號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增加規格: 型號A256、A257、A258具有安全裝置。</text:p>
          </table:table-cell>
          <table:table-cell table:number-columns-repeated="16372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<text:a xlink:href="http://www.fda.gov.tw/MLMS/H0001D.aspx?Type=Lic&amp;LicId=92000770">衛部醫器陸輸字第000770號</text:a></text:p>
          </table:table-cell>
          <table:table-cell office:value-type="string" table:style-name="ce6">
            <text:p>105/08/04</text:p>
          </table:table-cell>
          <table:table-cell office:value-type="string" table:style-name="ce6">
            <text:p>110/08/04</text:p>
          </table:table-cell>
          <table:table-cell office:value-type="string" table:style-name="ce4">
            <text:p>“宏珈”一次性使用無菌安全自毀式注射器 帶可回抽鋼針</text:p>
          </table:table-cell>
          <table:table-cell office:value-type="string" table:style-name="ce4">
            <text:p>“Hong Jia” Disposable Safety Syringes with Retractable Needles</text:p>
          </table:table-cell>
          <table:table-cell office:value-type="string" table:style-name="ce4">
            <text:p>弘茗企業有限公司</text:p>
          </table:table-cell>
          <table:table-cell office:value-type="string" table:style-name="ce4">
            <text:p>桃園市中壢區忠福里中福路447巷20號</text:p>
          </table:table-cell>
          <table:table-cell office:value-type="string" table:style-name="ce7">
            <text:p>Jiangsu Hong Jia Medical Appliance Co.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<text:a xlink:href="http://www.fda.gov.tw/MLMS/H0001D.aspx?Type=Lic&amp;LicId=92000806">衛部醫器陸輸字第000806號</text:a></text:p>
          </table:table-cell>
          <table:table-cell office:value-type="string" table:style-name="ce6">
            <text:p>105/12/22</text:p>
          </table:table-cell>
          <table:table-cell office:value-type="string" table:style-name="ce6">
            <text:p>110/12/22</text:p>
          </table:table-cell>
          <table:table-cell office:value-type="string" table:style-name="ce4">
            <text:p>“威利”一次性使用全自動回縮型胰島素注射器(帶針)</text:p>
          </table:table-cell>
          <table:table-cell office:value-type="string" table:style-name="ce4">
            <text:p>“Wealy” Disposable Automatically Retractable Insulin Safety Syringe (with needle)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SHANTOU WEALY MEDICAL INSTRUMENT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<text:a xlink:href="http://www.fda.gov.tw/MLMS/H0001D.aspx?Type=Lic&amp;LicId=56028872">衛部醫器輸字第028872號</text:a></text:p>
          </table:table-cell>
          <table:table-cell office:value-type="string" table:style-name="ce6">
            <text:p>105/10/21</text:p>
          </table:table-cell>
          <table:table-cell office:value-type="string" table:style-name="ce6">
            <text:p>110/10/21</text:p>
          </table:table-cell>
          <table:table-cell office:value-type="string" table:style-name="ce4">
            <text:p>“艾妥”針頭保護套(未滅菌)</text:p>
          </table:table-cell>
          <table:table-cell office:value-type="string" table:style-name="ce4">
            <text:p>“ITL” DonorCare Needle Guard(non-sterile)</text:p>
          </table:table-cell>
          <table:table-cell office:value-type="string" table:style-name="ce4">
            <text:p>永弘科技有限公司</text:p>
          </table:table-cell>
          <table:table-cell office:value-type="string" table:style-name="ce4">
            <text:p>台北市士林區文林路７６５號３樓之１０</text:p>
          </table:table-cell>
          <table:table-cell office:value-type="string" table:style-name="ce7">
            <text:p>ITL Asia Pacific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<text:a xlink:href="http://www.fda.gov.tw/MLMS/H0001D.aspx?Type=Lic&amp;LicId=56027196">衛部醫器輸字第027196號</text:a></text:p>
          </table:table-cell>
          <table:table-cell office:value-type="string" table:style-name="ce6">
            <text:p>104/04/01</text:p>
          </table:table-cell>
          <table:table-cell office:value-type="string" table:style-name="ce6">
            <text:p>109/04/01</text:p>
          </table:table-cell>
          <table:table-cell office:value-type="string" table:style-name="ce4">
            <text:p>“漢尼帝克” 血小板暨血漿收集套</text:p>
          </table:table-cell>
          <table:table-cell office:value-type="string" table:style-name="ce4">
            <text:p>“HAEMONETICS” PLT &amp; PLS Set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Malaysia Sdn Bhd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<text:a xlink:href="http://www.fda.gov.tw/MLMS/H0001D.aspx?Type=Lic&amp;LicId=56029240">衛部醫器輸字第029240號</text:a></text:p>
          </table:table-cell>
          <table:table-cell office:value-type="string" table:style-name="ce6">
            <text:p>106/01/03<text:s text:c="2"/></text:p>
          </table:table-cell>
          <table:table-cell office:value-type="string" table:style-name="ce6">
            <text:p>111/01/03</text:p>
          </table:table-cell>
          <table:table-cell office:value-type="string" table:style-name="ce4">
            <text:p>“傑孟士”動靜脈廔管針套</text:p>
          </table:table-cell>
          <table:table-cell office:value-type="string" table:style-name="ce4">
            <text:p>“JMS”SysLoc Mini A.V. Fistula Needle Set</text:p>
          </table:table-cell>
          <table:table-cell office:value-type="string" table:style-name="ce4">
            <text:p>貝康健康事業股份有限公司</text:p>
          </table:table-cell>
          <table:table-cell office:value-type="string" table:style-name="ce4">
            <text:p>高雄市苓雅區自強三路3號16樓之5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<text:a xlink:href="http://www.fda.gov.tw/MLMS/H0001D.aspx?Type=Lic&amp;LicId=56029336">衛部醫器輸字第029336號</text:a></text:p>
          </table:table-cell>
          <table:table-cell office:value-type="string" table:style-name="ce6">
            <text:p>106/01/11</text:p>
          </table:table-cell>
          <table:table-cell office:value-type="string" table:style-name="ce6">
            <text:p>111/01/11</text:p>
          </table:table-cell>
          <table:table-cell office:value-type="string" table:style-name="ce4">
            <text:p>“傑孟士”安全動靜脈廔管針套</text:p>
          </table:table-cell>
          <table:table-cell office:value-type="string" table:style-name="ce4">
            <text:p>“JMS”WingEater Safety A.V. Fistula Needle Set</text:p>
          </table:table-cell>
          <table:table-cell office:value-type="string" table:style-name="ce4">
            <text:p>貝康健康事業股份有限公司</text:p>
          </table:table-cell>
          <table:table-cell office:value-type="string" table:style-name="ce4">
            <text:p>高雄市苓雅區自強三路3號16樓之5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<text:a xlink:href="http://www.fda.gov.tw/MLMS/H0001D.aspx?Type=Lic&amp;LicId=06014428">衛署醫器輸字第014428號</text:a></text:p>
          </table:table-cell>
          <table:table-cell office:value-type="float" office:value="34828" table:style-name="ce6">
            <text:p>34828</text:p>
          </table:table-cell>
          <table:table-cell office:value-type="string" table:style-name="ce6">
            <text:p>110/05/09</text:p>
          </table:table-cell>
          <table:table-cell office:value-type="string" table:style-name="ce4">
            <text:p>"普惠"蝴蝶彎針</text:p>
          </table:table-cell>
          <table:table-cell office:value-type="string" table:style-name="ce4">
            <text:p>"PERFECT"WINGED NEEDLE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１００號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產品規格A25、A26、A27、A28、A29、A30符合安全針具。 2.規格變更:仿單標籤變更詳如中文仿單核定本(原98年9月3日核定之仿單標籤核定本予以收回作廢)。</text:p>
          </table:table-cell>
          <table:table-cell table:number-columns-repeated="16372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衛部醫器輸字第029765號</text:p>
          </table:table-cell>
          <table:table-cell office:value-type="string" table:style-name="ce6">
            <text:p>106/05/18</text:p>
          </table:table-cell>
          <table:table-cell office:value-type="string" table:style-name="ce6">
            <text:p>111/05/18</text:p>
          </table:table-cell>
          <table:table-cell office:value-type="string" table:style-name="ce4">
            <text:p>BD主動回縮式翼型薄壁安全採血套組</text:p>
          </table:table-cell>
          <table:table-cell office:value-type="string" table:style-name="ce4">
            <text:p>BD Vacutainer Ultra Touch Push Button Blood Collection Set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<text:a xlink:href="http://www.fda.gov.tw/MLMS/H0001D.aspx?Type=Lic&amp;LicId=56029641">衛部醫器輸字第029641號</text:a></text:p>
          </table:table-cell>
          <table:table-cell office:value-type="string" table:style-name="ce6">
            <text:p>106/04/19</text:p>
          </table:table-cell>
          <table:table-cell office:value-type="string" table:style-name="ce6">
            <text:p>111/04/19</text:p>
          </table:table-cell>
          <table:table-cell office:value-type="string" table:style-name="ce4">
            <text:p>BD安全護蓋可見回血採血針</text:p>
          </table:table-cell>
          <table:table-cell office:value-type="string" table:style-name="ce4">
            <text:p>BD Vacutainer Eclipse Signal Blood collection Needle with/without Integrated Holder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<text:a xlink:href="http://www.fda.gov.tw/MLMS/H0001D.aspx?Type=Lic&amp;LicId=56030243">衛部醫器輸字第030243號</text:a>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111/09/21</text:p>
          </table:table-cell>
          <table:table-cell office:value-type="string" table:style-name="ce4">
            <text:p>“愛僖福”內瘻管翼狀針</text:p>
          </table:table-cell>
          <table:table-cell office:value-type="string" table:style-name="ce4">
            <text:p>“iSafe” A-V Fistula Needle Set</text:p>
          </table:table-cell>
          <table:table-cell office:value-type="string" table:style-name="ce4">
            <text:p>億代富國際股份有限公司</text:p>
          </table:table-cell>
          <table:table-cell office:value-type="string" table:style-name="ce4">
            <text:p>台中市西區臺灣大道二段309號18樓之2</text:p>
          </table:table-cell>
          <table:table-cell office:value-type="string" table:style-name="ce7">
            <text:p>Perfect Medical Industry (VN) Co., Ltd.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<text:a xlink:href="http://www.fda.gov.tw/MLMS/H0001D.aspx?Type=Lic&amp;LicId=56030171">衛部醫器輸字第030171號</text:a></text:p>
          </table:table-cell>
          <table:table-cell office:value-type="string" table:style-name="ce6">
            <text:p>106/08/31</text:p>
          </table:table-cell>
          <table:table-cell office:value-type="string" table:style-name="ce6">
            <text:p>111/08/31</text:p>
          </table:table-cell>
          <table:table-cell office:value-type="string" table:style-name="ce4">
            <text:p>“特福”無菌安全靜脈留置針</text:p>
          </table:table-cell>
          <table:table-cell office:value-type="string" table:style-name="ce4">
            <text:p>“Disposafe” LEADCARE Sterile I.V. Cannula with Safety Feature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Disposafe Health and Life Care Ltd.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<text:a xlink:href="http://www.fda.gov.tw/MLMS/H0001D.aspx?Type=Lic&amp;LicId=56030177">衛部醫器輸字第030177號</text:a></text:p>
          </table:table-cell>
          <table:table-cell office:value-type="string" table:style-name="ce6">
            <text:p>106/09/01</text:p>
          </table:table-cell>
          <table:table-cell office:value-type="string" table:style-name="ce6">
            <text:p>111/09/01</text:p>
          </table:table-cell>
          <table:table-cell office:value-type="string" table:style-name="ce4">
            <text:p>“尼普洛”安全注射筒</text:p>
          </table:table-cell>
          <table:table-cell office:value-type="string" table:style-name="ce4">
            <text:p>“Nipro” Safetouch Syringe With Safety Needle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PT. Nipro Indonesia Jaya</text:p>
          </table:table-cell>
          <table:table-cell office:value-type="string" table:style-name="ce4">
            <text:p>INDONESI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<text:a xlink:href="http://www.fda.gov.tw/MLMS/H0001D.aspx?Type=Lic&amp;LicId=56030193">衛部醫器輸字第030193號</text:a></text:p>
          </table:table-cell>
          <table:table-cell office:value-type="string" table:style-name="ce6">
            <text:p>106/09/12</text:p>
          </table:table-cell>
          <table:table-cell office:value-type="string" table:style-name="ce6">
            <text:p>111/09/12</text:p>
          </table:table-cell>
          <table:table-cell office:value-type="string" table:style-name="ce4">
            <text:p>“保麗美”無菌安全靜脈留置針</text:p>
          </table:table-cell>
          <table:table-cell office:value-type="string" table:style-name="ce4">
            <text:p>“POLYMED” POLYWIN SAFETY I.V. Cannula without injection port &amp; wings</text:p>
          </table:table-cell>
          <table:table-cell office:value-type="string" table:style-name="ce4">
            <text:p>怡安醫療器材股份有限公司</text:p>
          </table:table-cell>
          <table:table-cell office:value-type="string" table:style-name="ce4">
            <text:p>苗栗縣竹南鎮新南里７鄰三角店２８－２號</text:p>
          </table:table-cell>
          <table:table-cell office:value-type="string" table:style-name="ce7">
            <text:p>Poly Medicure Limited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<text:a xlink:href="http://www.fda.gov.tw/MLMS/H0001D.aspx?Type=Lic&amp;LicId=56030726">衛部醫器輸字第030726號</text:a></text:p>
          </table:table-cell>
          <table:table-cell office:value-type="string" table:style-name="ce6">
            <text:p>107/02/07</text:p>
          </table:table-cell>
          <table:table-cell office:value-type="string" table:style-name="ce6">
            <text:p>112/02/07</text:p>
          </table:table-cell>
          <table:table-cell office:value-type="string" table:style-name="ce4">
            <text:p>“巴德”威力格萊中線導管</text:p>
          </table:table-cell>
          <table:table-cell office:value-type="string" table:style-name="ce4">
            <text:p>“Bard” PowerGlide Pro Midline Catheter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<text:a xlink:href="http://www.fda.gov.tw/MLMS/H0001D.aspx?Type=Lic&amp;LicId=92000886">衛部醫器陸輸字第000886號</text:a></text:p>
          </table:table-cell>
          <table:table-cell office:value-type="string" table:style-name="ce6">
            <text:p>107/01/31</text:p>
          </table:table-cell>
          <table:table-cell office:value-type="string" table:style-name="ce6">
            <text:p>112/01/31</text:p>
          </table:table-cell>
          <table:table-cell office:value-type="string" table:style-name="ce4">
            <text:p>“金塔”一次性使用安全採血器</text:p>
          </table:table-cell>
          <table:table-cell office:value-type="string" table:style-name="ce4">
            <text:p>“Gemtier” Safety Blood Collection Device for Single Use</text:p>
          </table:table-cell>
          <table:table-cell office:value-type="string" table:style-name="ce4">
            <text:p>善德生化科技股份有限公司</text:p>
          </table:table-cell>
          <table:table-cell office:value-type="string" table:style-name="ce4">
            <text:p>雲林縣褒忠鄉中民村中正路16號</text:p>
          </table:table-cell>
          <table:table-cell office:value-type="string" table:style-name="ce7">
            <text:p>Gemtier Medical (Shanghai) Inc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<text:a xlink:href="http://www.fda.gov.tw/MLMS/H0001D.aspx?Type=Lic&amp;LicId=92000888">衛部醫器陸輸字第000888號</text:a></text:p>
          </table:table-cell>
          <table:table-cell office:value-type="string" table:style-name="ce6">
            <text:p><text:s/>107/02/14</text:p>
          </table:table-cell>
          <table:table-cell office:value-type="string" table:style-name="ce6">
            <text:p>112/02/14</text:p>
          </table:table-cell>
          <table:table-cell office:value-type="string" table:style-name="ce4">
            <text:p>“美德萊”安全頭皮針</text:p>
          </table:table-cell>
          <table:table-cell office:value-type="string" table:style-name="ce4">
            <text:p><text:s/>“Medline” Disposable Safety Scalp Vein Sets</text:p>
          </table:table-cell>
          <table:table-cell office:value-type="string" table:style-name="ce11">
            <text:p>醫凡企業有限公司</text:p>
          </table:table-cell>
          <table:table-cell office:value-type="string" table:style-name="ce11">
            <text:p>新北市中和區興南路二段142巷17弄32號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<text:a xlink:href="http://www.fda.gov.tw/MLMS/H0001D.aspx?Type=Lic&amp;LicId=55006091">衛部醫器製字第006091號</text:a></text:p>
          </table:table-cell>
          <table:table-cell office:value-type="string" table:style-name="ce6">
            <text:p>107/05/11</text:p>
          </table:table-cell>
          <table:table-cell office:value-type="string" table:style-name="ce6">
            <text:p>112/05/11</text:p>
          </table:table-cell>
          <table:table-cell office:value-type="string" table:style-name="ce4">
            <text:p>“特浦”安全注射筒</text:p>
          </table:table-cell>
          <table:table-cell office:value-type="string" table:style-name="ce4">
            <text:p>“TOP” Safety Syringe</text:p>
          </table:table-cell>
          <table:table-cell office:value-type="string" table:style-name="ce4">
            <text:p>台灣特浦股份有限公司</text:p>
          </table:table-cell>
          <table:table-cell office:value-type="string" table:style-name="ce4">
            <text:p>高雄市大寮區大寮里華中路40號</text:p>
          </table:table-cell>
          <table:table-cell office:value-type="string" table:style-name="ce7">
            <text:p>台灣特浦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<text:a xlink:href="http://www.fda.gov.tw/MLMS/H0001D.aspx?Type=Lic&amp;LicId=56031210">衛部醫器輸字第031210號</text:a></text:p>
          </table:table-cell>
          <table:table-cell office:value-type="string" table:style-name="ce6">
            <text:p>107/07/06</text:p>
          </table:table-cell>
          <table:table-cell office:value-type="string" table:style-name="ce6">
            <text:p>112/07/06</text:p>
          </table:table-cell>
          <table:table-cell office:value-type="string" table:style-name="ce4">
            <text:p>“巴德”密尼朗克安全性注射套組</text:p>
          </table:table-cell>
          <table:table-cell office:value-type="string" table:style-name="ce4">
            <text:p>“Bard” MiniLoc Safety Infusion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<text:a xlink:href="http://www.fda.gov.tw/MLMS/H0001D.aspx?Type=Lic&amp;LicId=92000920">衛部醫器陸輸字第000920號</text:a></text:p>
          </table:table-cell>
          <table:table-cell office:value-type="string" table:style-name="ce6">
            <text:p>107/08/23</text:p>
          </table:table-cell>
          <table:table-cell office:value-type="string" table:style-name="ce6">
            <text:p>112/08/23</text:p>
          </table:table-cell>
          <table:table-cell office:value-type="string" table:style-name="ce4">
            <text:p>“三力” 一次性使用靜脈採血針</text:p>
          </table:table-cell>
          <table:table-cell office:value-type="string" table:style-name="ce4">
            <text:p>“SANLI” Blood Collection Needles for Single Use</text:p>
          </table:table-cell>
          <table:table-cell office:value-type="string" table:style-name="ce4">
            <text:p>維盛企業有限公司</text:p>
          </table:table-cell>
          <table:table-cell office:value-type="string" table:style-name="ce4">
            <text:p>新北市汐止區福德三路365號8樓</text:p>
          </table:table-cell>
          <table:table-cell office:value-type="string" table:style-name="ce7">
            <text:p>Liuyang SANLI Medical Technology Development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衛署醫器輸字第010327號</text:p>
          </table:table-cell>
          <table:table-cell office:value-type="string" table:style-name="ce6">
            <text:p>92/06/23</text:p>
          </table:table-cell>
          <table:table-cell office:value-type="string" table:style-name="ce6">
            <text:p>112/06/23</text:p>
          </table:table-cell>
          <table:table-cell office:value-type="string" table:style-name="ce4">
            <text:p>"捷密斯" 頭皮針</text:p>
          </table:table-cell>
          <table:table-cell office:value-type="string" table:style-name="ce4">
            <text:p>"JMS" SCALP VEIN INFUSION SET</text:p>
          </table:table-cell>
          <table:table-cell office:value-type="string" table:style-name="ce4">
            <text:p>正怡興貿易股份有限公司</text:p>
          </table:table-cell>
          <table:table-cell office:value-type="string" table:style-name="ce4">
            <text:p>台北市錦州街4巷1號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<text:a xlink:href="http://www.fda.gov.tw/MLMS/H0001D.aspx?Type=Lic&amp;LicId=06023777">衛署醫器輸字第023777號</text:a></text:p>
          </table:table-cell>
          <table:table-cell office:value-type="string" table:style-name="ce6">
            <text:p>101/07/19</text:p>
          </table:table-cell>
          <table:table-cell office:value-type="string" table:style-name="ce6">
            <text:p><text:s/>111/07/19</text:p>
          </table:table-cell>
          <table:table-cell office:value-type="string" table:style-name="ce4">
            <text:p>“卡比”愛美克斯分離套組</text:p>
          </table:table-cell>
          <table:table-cell office:value-type="string" table:style-name="ce4">
            <text:p><text:s/>“Kabi”Amicus Apheresis Kit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<text:a xlink:href="http://www.fda.gov.tw/MLMS/H0001D.aspx?Type=Lic&amp;LicId=06023778">衛署醫器輸字第023778號</text:a></text:p>
          </table:table-cell>
          <table:table-cell office:value-type="string" table:style-name="ce6">
            <text:p><text:s/>101/07/19</text:p>
          </table:table-cell>
          <table:table-cell office:value-type="string" table:style-name="ce6">
            <text:p><text:s/>111/07/19</text:p>
          </table:table-cell>
          <table:table-cell office:value-type="string" table:style-name="ce4">
            <text:p>"卡比"愛美克斯單核細胞分離套組-雙針</text:p>
          </table:table-cell>
          <table:table-cell office:value-type="string" table:style-name="ce4">
            <text:p>"Kabi"Amicus Mononuclear Cell (MNC) Apheresis Kit-Double Needle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<text:a xlink:href="http://www.fda.gov.tw/MLMS/H0001D.aspx?Type=Lic&amp;LicId=56031141">衛部醫器輸字第031141號</text:a></text:p>
          </table:table-cell>
          <table:table-cell office:value-type="string" table:style-name="ce6">
            <text:p>107/06/07</text:p>
          </table:table-cell>
          <table:table-cell office:value-type="string" table:style-name="ce6">
            <text:p><text:s/>112/06/07</text:p>
          </table:table-cell>
          <table:table-cell office:value-type="string" table:style-name="ce4">
            <text:p>“卡比”愛美可血液分離套組</text:p>
          </table:table-cell>
          <table:table-cell office:value-type="string" table:style-name="ce4">
            <text:p>“Kabi”AmiCORE Apheresis Kits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<text:a xlink:href="http://www.fda.gov.tw/MLMS/H0001D.aspx?Type=Lic&amp;LicId=56031540">衛部醫器輸字第031540號</text:a></text:p>
          </table:table-cell>
          <table:table-cell office:value-type="string" table:style-name="ce6">
            <text:p>107/10/02</text:p>
          </table:table-cell>
          <table:table-cell office:value-type="string" table:style-name="ce6">
            <text:p><text:s/>112/10/02</text:p>
          </table:table-cell>
          <table:table-cell office:value-type="string" table:style-name="ce4">
            <text:p>“普羅斯”植入式輸液座專用高壓安全灌注針</text:p>
          </table:table-cell>
          <table:table-cell office:value-type="string" table:style-name="ce4">
            <text:p>“Perouse” PPS CT Pressure Injectable safety Huber needle</text:p>
          </table:table-cell>
          <table:table-cell office:value-type="string" table:style-name="ce4">
            <text:p>安美得生醫股份有限公司</text:p>
          </table:table-cell>
          <table:table-cell office:value-type="string" table:style-name="ce4">
            <text:p>新北市五股區五權七路14號之1</text:p>
          </table:table-cell>
          <table:table-cell office:value-type="string" table:style-name="ce7">
            <text:p>PEROUSE MEDICAL</text:p>
          </table:table-cell>
          <table:table-cell office:value-type="string" table:style-name="ce4">
            <text:p>FRANCE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<text:a xlink:href="http://www.fda.gov.tw/MLMS/H0001D.aspx?Type=Lic&amp;LicId=56032287">衛部醫器輸字第032287號</text:a>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113/03/07</text:p>
          </table:table-cell>
          <table:table-cell office:value-type="string" table:style-name="ce4">
            <text:p>BD安全遮蔽防護式注射針-直插式</text:p>
          </table:table-cell>
          <table:table-cell office:value-type="string" table:style-name="ce4">
            <text:p>BD Eclipse Safety Needle with SmartSlip Technology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, S.A.</text:p>
          </table:table-cell>
          <table:table-cell office:value-type="string" table:style-name="ce4">
            <text:p>SPAI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衛部醫器製字第006351號</text:p>
          </table:table-cell>
          <table:table-cell office:value-type="string" table:style-name="ce6">
            <text:p>108/01/08</text:p>
          </table:table-cell>
          <table:table-cell office:value-type="string" table:style-name="ce6">
            <text:p>113/01/08</text:p>
          </table:table-cell>
          <table:table-cell office:value-type="string" table:style-name="ce4">
            <text:p>“浩珵”套筒式安全針筒(附針/不附針)</text:p>
          </table:table-cell>
          <table:table-cell office:value-type="string" table:style-name="ce4">
            <text:p>“Hau-Cheng” Sleeve Safety Syringe (with/without needle)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新竹市香山區埔前里牛埔南路207巷12號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<text:a xlink:href="http://www.fda.gov.tw/MLMS/H0001D.aspx?Type=Lic&amp;LicId=55006356">衛部醫器製字第006356號</text:a></text:p>
          </table:table-cell>
          <table:table-cell office:value-type="string" table:style-name="ce6">
            <text:p>108/01/11</text:p>
          </table:table-cell>
          <table:table-cell office:value-type="string" table:style-name="ce6">
            <text:p>113/01/11</text:p>
          </table:table-cell>
          <table:table-cell office:value-type="string" table:style-name="ce4">
            <text:p><text:s/>“浩珵”旋轉式安全針筒(附針/不附針)</text:p>
          </table:table-cell>
          <table:table-cell office:value-type="string" table:style-name="ce4">
            <text:p><text:s/>“Hau-Cheng” Rotary Safety Syringe(with/without needle)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新竹市香山區埔前里牛埔南路207巷12號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12">
            <text:p><text:a xlink:href="http://www.fda.gov.tw/MLMS/H0001D.aspx?Type=Lic&amp;LicId=55006357">衛部醫器製字第006357號</text:a></text:p>
          </table:table-cell>
          <table:table-cell office:value-type="string" table:style-name="ce13">
            <text:p>108/01/11</text:p>
          </table:table-cell>
          <table:table-cell office:value-type="string" table:style-name="ce13">
            <text:p>113/01/11</text:p>
          </table:table-cell>
          <table:table-cell office:value-type="string" table:style-name="ce14">
            <text:p>“浩珵”直推式安全針筒(附針/不附針)</text:p>
          </table:table-cell>
          <table:table-cell office:value-type="string" table:style-name="ce14">
            <text:p><text:s/>“Hau-Cheng” Push Safety Syringe(with/without needle)</text:p>
          </table:table-cell>
          <table:table-cell office:value-type="string" table:style-name="ce14">
            <text:p>浩珵生技股份有限公司</text:p>
          </table:table-cell>
          <table:table-cell office:value-type="string" table:style-name="ce14">
            <text:p>新竹市香山區埔前里牛埔南路207巷12號</text:p>
          </table:table-cell>
          <table:table-cell office:value-type="string" table:style-name="ce14">
            <text:p>浩珵生技股份有限公司</text:p>
          </table:table-cell>
          <table:table-cell office:value-type="string" table:style-name="ce14">
            <text:p>TAIWAN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衛部醫器輸字第032647號</text:p>
          </table:table-cell>
          <table:table-cell office:value-type="string" table:style-name="ce16">
            <text:p>108/06/21</text:p>
          </table:table-cell>
          <table:table-cell office:value-type="string" table:style-name="ce16">
            <text:p>113/06/21</text:p>
          </table:table-cell>
          <table:table-cell office:value-type="string" table:style-name="ce17">
            <text:p>“普惠”安全型注射針</text:p>
          </table:table-cell>
          <table:table-cell office:value-type="string" table:style-name="ce17">
            <text:p>“PERFECT” Safety Needle</text:p>
          </table:table-cell>
          <table:table-cell office:value-type="string" table:style-name="ce17">
            <text:p>普惠醫工股份有限公司</text:p>
          </table:table-cell>
          <table:table-cell office:value-type="string" table:style-name="ce17">
            <text:p>彰化縣北斗鎮大新里新工一路１００號</text:p>
          </table:table-cell>
          <table:table-cell office:value-type="string" table:style-name="ce17">
            <text:p>MVN0012100 Perfect Medical Industry (VN) Co., Ltd.</text:p>
          </table:table-cell>
          <table:table-cell office:value-type="string" table:style-name="ce4">
            <text:p>VIETNAM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製造廠國別修正</text:p>
          </table:table-cell>
          <table:table-cell table:number-columns-repeated="16372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衛部醫器輸字第032673號</text:p>
          </table:table-cell>
          <table:table-cell office:value-type="string" table:style-name="ce16">
            <text:p>108/05/24</text:p>
          </table:table-cell>
          <table:table-cell office:value-type="string" table:style-name="ce16">
            <text:p>113/05/24</text:p>
          </table:table-cell>
          <table:table-cell office:value-type="string" table:style-name="ce17">
            <text:p>“美迪克”安全血液透析血管留置針</text:p>
          </table:table-cell>
          <table:table-cell office:value-type="string" table:style-name="ce17">
            <text:p>“Medikit” Supercath C-Pro</text:p>
          </table:table-cell>
          <table:table-cell office:value-type="string" table:style-name="ce17">
            <text:p>森昌有限公司</text:p>
          </table:table-cell>
          <table:table-cell office:value-type="string" table:style-name="ce17">
            <text:p>台北市松山區復興北路369號8樓</text:p>
          </table:table-cell>
          <table:table-cell office:value-type="string" table:style-name="ce17">
            <text:p>MJP0361000 TOGO MEDIKIT CO., LTD. HYUGA FACTORY</text:p>
          </table:table-cell>
          <table:table-cell office:value-type="string" table:style-name="ce4">
            <text:p>JAPAN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6">
            <text:p>93/06/10</text:p>
          </table:table-cell>
          <table:table-cell office:value-type="string" table:style-name="ce6">
            <text:p>113/06/10</text:p>
          </table:table-cell>
          <table:table-cell office:value-type="string" table:style-name="ce4">
            <text:p>"史密斯" 新式內植用輸液管灌注針</text:p>
          </table:table-cell>
          <table:table-cell office:value-type="string" table:style-name="ce4">
            <text:p>"SMITHS" GRIPPER PLUS NEEDLE</text:p>
          </table:table-cell>
          <table:table-cell office:value-type="string" table:style-name="ce4">
            <text:p>耀瑞股份有限公司</text:p>
          </table:table-cell>
          <table:table-cell office:value-type="string" table:style-name="ce4">
            <text:p>新北市林口區工七路16號1樓</text:p>
          </table:table-cell>
          <table:table-cell office:value-type="string" table:style-name="ce17">
            <text:p>SMITHS HEALTHCARE MANUFACTURING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衛部醫器陸輸字第001054號</text:p>
          </table:table-cell>
          <table:table-cell office:value-type="string" table:style-name="ce16">
            <text:p>108/07/31</text:p>
          </table:table-cell>
          <table:table-cell office:value-type="string" table:style-name="ce16">
            <text:p>113/07/31</text:p>
          </table:table-cell>
          <table:table-cell office:value-type="string" table:style-name="ce17">
            <text:p>“美德萊”靜脈留置針</text:p>
          </table:table-cell>
          <table:table-cell office:value-type="string" table:style-name="ce17">
            <text:p>“Medline” IV Catheters</text:p>
          </table:table-cell>
          <table:table-cell office:value-type="string" table:style-name="ce19">
            <text:p>醫凡企業有限公司</text:p>
          </table:table-cell>
          <table:table-cell office:value-type="string" table:style-name="ce19">
            <text:p>新北市中和區興南路二段142巷17弄32號</text:p>
          </table:table-cell>
          <table:table-cell office:value-type="string" table:style-name="ce17">
            <text:p>MCN4214000 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新證</text:p>
          </table:table-cell>
          <table:table-cell table:number-columns-repeated="16372" table:style-name="ce20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衛部醫器陸輸字第001060號</text:p>
          </table:table-cell>
          <table:table-cell office:value-type="string" table:style-name="ce16">
            <text:p>108/08/14</text:p>
          </table:table-cell>
          <table:table-cell office:value-type="string" table:style-name="ce16">
            <text:p>113/08/14</text:p>
          </table:table-cell>
          <table:table-cell office:value-type="string" table:style-name="ce17">
            <text:p>“宇壽”安全注射器</text:p>
          </table:table-cell>
          <table:table-cell office:value-type="string" table:style-name="ce17">
            <text:p>“Yu Shou” Safety syringe</text:p>
          </table:table-cell>
          <table:table-cell office:value-type="string" table:style-name="ce17">
            <text:p>億代富國際股份有限公司</text:p>
          </table:table-cell>
          <table:table-cell office:value-type="string" table:style-name="ce17">
            <text:p>台中市西區臺灣大道二段309號18樓之2</text:p>
          </table:table-cell>
          <table:table-cell office:value-type="string" table:style-name="ce17">
            <text:p>MCN1384000 Wuxi Yushou Medical Appliances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新證</text:p>
          </table:table-cell>
          <table:table-cell table:number-columns-repeated="16372" table:style-name="ce20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衛署醫器輸字第017347號</text:p>
          </table:table-cell>
          <table:table-cell office:value-type="string" table:style-name="ce21">
            <text:p>095/10/13</text:p>
          </table:table-cell>
          <table:table-cell office:value-type="string" table:style-name="ce16">
            <text:p>110/10/13</text:p>
          </table:table-cell>
          <table:table-cell office:value-type="string" table:style-name="ce17">
            <text:p>"普惠"採血器(附針/不附針)</text:p>
          </table:table-cell>
          <table:table-cell office:value-type="string" table:style-name="ce17">
            <text:p>"PERFECT"DISPOSABLE BLOOD DONOR SET (WITH-WITHOUT NEEDLES)</text:p>
          </table:table-cell>
          <table:table-cell office:value-type="string" table:style-name="ce17">
            <text:p>普惠醫工股份有限公司</text:p>
          </table:table-cell>
          <table:table-cell office:value-type="string" table:style-name="ce17">
            <text:p>彰化縣北斗鎮大新里新工一路１００號</text:p>
          </table:table-cell>
          <table:table-cell office:value-type="string" table:style-name="ce17">
            <text:p>MVN0010000 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新證</text:p>
          </table:table-cell>
          <table:table-cell table:number-columns-repeated="16372" table:style-name="ce20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衛部醫器陸輸字第000995號</text:p>
          </table:table-cell>
          <table:table-cell office:value-type="string" table:style-name="ce16">
            <text:p>108/09/17</text:p>
          </table:table-cell>
          <table:table-cell office:value-type="string" table:style-name="ce16">
            <text:p>113/09/17</text:p>
          </table:table-cell>
          <table:table-cell office:value-type="string" table:style-name="ce17">
            <text:p>千禧光翼型安全採血針組(附/不附持針器)</text:p>
          </table:table-cell>
          <table:table-cell office:value-type="string" table:style-name="ce17">
            <text:p>SOL-CARE Safety Blood Collection Needle Set (with/without pre-attached holder)</text:p>
          </table:table-cell>
          <table:table-cell office:value-type="string" table:style-name="ce17">
            <text:p>台灣康翼股份有限公司<text:s text:c="2"/></text:p>
          </table:table-cell>
          <table:table-cell office:value-type="string" table:style-name="ce17">
            <text:p>新北市新店區北新路1段12號16樓</text:p>
            <text:p/>
          </table:table-cell>
          <table:table-cell office:value-type="string" table:style-name="ce17">
            <text:p>MCN2140000 TIANJIN HANACO TIANYI MEDICAL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新證</text:p>
          </table:table-cell>
          <table:table-cell table:number-columns-repeated="16372" table:style-name="ce20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22">
            <text:p>衛部醫器輸字第032890號</text:p>
          </table:table-cell>
          <table:table-cell office:value-type="string" table:style-name="ce10">
            <text:p>108/10/04</text:p>
          </table:table-cell>
          <table:table-cell office:value-type="string" table:style-name="ce10">
            <text:p>113/10/04</text:p>
          </table:table-cell>
          <table:table-cell office:value-type="string" table:style-name="ce11">
            <text:p>“歐利凡”注射筆專用針</text:p>
          </table:table-cell>
          <table:table-cell office:value-type="string" table:style-name="ce11">
            <text:p>Unifine Pentips</text:p>
          </table:table-cell>
          <table:table-cell office:value-type="string" table:style-name="ce11">
            <text:p>森昌有限公司</text:p>
          </table:table-cell>
          <table:table-cell office:value-type="string" table:style-name="ce11">
            <text:p>台北市松山區復興北路369號8樓</text:p>
          </table:table-cell>
          <table:table-cell office:value-type="string" table:style-name="ce19">
            <text:p>Owen Mumford Ltd.</text:p>
          </table:table-cell>
          <table:table-cell office:value-type="string" table:style-name="ce11">
            <text:p>UNITED KINGDOM</text:p>
          </table:table-cell>
          <table:table-cell office:value-type="float" office:value="2" table:style-name="ce11">
            <text:p>2</text:p>
          </table:table-cell>
          <table:table-cell office:value-type="string" table:style-name="ce23">
            <text:p>新證</text:p>
          </table:table-cell>
          <table:table-cell table:number-columns-repeated="16372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22">
            <text:p>衛部醫器陸輸字第001074號</text:p>
          </table:table-cell>
          <table:table-cell office:value-type="string" table:style-name="ce24">
            <text:p>108/10/17</text:p>
          </table:table-cell>
          <table:table-cell office:value-type="string" table:style-name="ce24">
            <text:p>113/10/17</text:p>
          </table:table-cell>
          <table:table-cell office:value-type="string" table:style-name="ce19">
            <text:p>“美德萊”靜脈採血針</text:p>
          </table:table-cell>
          <table:table-cell office:value-type="string" table:style-name="ce19">
            <text:p>“Medline” Disposable Safety Vacuum Blood Collection Needles<text:s text:c="2"/></text:p>
          </table:table-cell>
          <table:table-cell office:value-type="string" table:style-name="ce19">
            <text:p>醫凡企業有限公司</text:p>
          </table:table-cell>
          <table:table-cell office:value-type="string" table:style-name="ce19">
            <text:p>新北市中和區興南路二段142巷17弄32號</text:p>
          </table:table-cell>
          <table:table-cell office:value-type="string" table:style-name="ce19">
            <text:p>Yangzhou Medline Industry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新證</text:p>
          </table:table-cell>
          <table:table-cell table:number-columns-repeated="16372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22">
            <text:p>衛部醫器陸輸字第001075號</text:p>
          </table:table-cell>
          <table:table-cell office:value-type="string" table:style-name="ce24">
            <text:p>108/10/17</text:p>
          </table:table-cell>
          <table:table-cell office:value-type="string" table:style-name="ce19">
            <text:p>113/10/17<text:s text:c="2"/></text:p>
          </table:table-cell>
          <table:table-cell office:value-type="string" table:style-name="ce19">
            <text:p>“美德萊”靜脈採血針</text:p>
          </table:table-cell>
          <table:table-cell office:value-type="string" table:style-name="ce19">
            <text:p>“Medline” Disposable Safety Vacuum Blood Collection Needles</text:p>
          </table:table-cell>
          <table:table-cell office:value-type="string" table:style-name="ce19">
            <text:p>醫凡企業有限公司</text:p>
          </table:table-cell>
          <table:table-cell office:value-type="string" table:style-name="ce19">
            <text:p>新北市中和區興南路二段142巷17弄32號</text:p>
          </table:table-cell>
          <table:table-cell office:value-type="string" table:style-name="ce19">
            <text:p>Yangzhou Medline Industry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新證</text:p>
          </table:table-cell>
          <table:table-cell table:number-columns-repeated="16372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22">
            <text:p>衛部醫器陸輸字第001076號</text:p>
          </table:table-cell>
          <table:table-cell office:value-type="string" table:style-name="ce25">
            <text:p>108/10/17</text:p>
          </table:table-cell>
          <table:table-cell office:value-type="string" table:style-name="ce24">
            <text:p>113/10/17</text:p>
          </table:table-cell>
          <table:table-cell office:value-type="string" table:style-name="ce19">
            <text:p>“美德萊”胰島素注射器</text:p>
          </table:table-cell>
          <table:table-cell office:value-type="string" table:style-name="ce19">
            <text:p>“Medline” Disposable Insulin Syringes<text:s text:c="2"/></text:p>
          </table:table-cell>
          <table:table-cell office:value-type="string" table:style-name="ce19">
            <text:p>醫凡企業有限公司</text:p>
          </table:table-cell>
          <table:table-cell office:value-type="string" table:style-name="ce19">
            <text:p>新北市中和區興南路二段142巷17弄32號</text:p>
          </table:table-cell>
          <table:table-cell office:value-type="string" table:style-name="ce19">
            <text:p>Yangzhou Medline Industry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新證</text:p>
          </table:table-cell>
          <table:table-cell table:number-columns-repeated="16372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22">
            <text:p>衛部醫器陸輸字第001083號</text:p>
          </table:table-cell>
          <table:table-cell office:value-type="string" table:style-name="ce24">
            <text:p>108/11/18</text:p>
          </table:table-cell>
          <table:table-cell office:value-type="string" table:style-name="ce24">
            <text:p>113/11/18</text:p>
          </table:table-cell>
          <table:table-cell office:value-type="string" table:style-name="ce19">
            <text:p>“千禧光”安全注射器(附針/不附針)</text:p>
          </table:table-cell>
          <table:table-cell office:value-type="string" table:style-name="ce19">
            <text:p>“SOL-CARE” Safety Syringe (with/without Needle)<text:s text:c="2"/></text:p>
          </table:table-cell>
          <table:table-cell office:value-type="string" table:style-name="ce19">
            <text:p>台灣康翼股份有限公司</text:p>
          </table:table-cell>
          <table:table-cell office:value-type="string" table:style-name="ce19">
            <text:p>新北市新店區北新路1段12號16樓</text:p>
          </table:table-cell>
          <table:table-cell office:value-type="string" table:style-name="ce19">
            <text:p>Hangzhou Longde Medical Products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新證</text:p>
          </table:table-cell>
          <table:table-cell table:number-columns-repeated="16372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安全針具公告(108年12月31日止).$A$1:安全針具公告(108年12月31日止).$L$127" table:base-cell-address="安全針具公告(108年12月31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style:vertical-align="middle" fo:background-color="#CCFFCC"/>
      <style:text-properties fo:color="#0080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style:vertical-align="middle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dyufuliu</meta:initial-creator>
    <dc:creator>143</dc:creator>
    <meta:creation-date>2013-07-26T06:17:42Z</meta:creation-date>
    <dc:date>2020-02-27T01:43:21Z</dc:date>
    <meta:print-date>2020-01-10T01:4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