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112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9" table:default-cell-style-name="ce8"/>
        <table:table-column table:style-name="co14" table:default-cell-style-name="ce8"/>
        <table:table-column table:style-name="co15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1">
              <text:p><text:s/>9<text:s/></text:p>
            </table:table-cell>
            <table:table-cell office:value-type="float" office:value="9640" table:style-name="ce21">
              <text:p><text:s/>9,640<text:s/></text:p>
            </table:table-cell>
            <table:table-cell office:value-type="percentage" office:value="-5.1181102362204724E-2" table:style-name="ce22">
              <text:p>-5.1%</text:p>
            </table:table-cell>
            <table:table-cell office:value-type="percentage" office:value="0.75240173740000005" table:style-name="ce20">
              <text:p>75.24%</text:p>
            </table:table-cell>
            <table:table-cell office:value-type="percentage" office:value="0.26136757599999999" table:style-name="ce20">
              <text:p>26.14%</text:p>
            </table:table-cell>
            <table:table-cell table:style-name="ce20"/>
            <table:table-cell office:value-type="float" office:value="8" table:style-name="ce21">
              <text:p><text:s/>8<text:s/></text:p>
            </table:table-cell>
            <table:table-cell office:value-type="float" office:value="3421" table:style-name="ce21">
              <text:p><text:s/>3,421<text:s/></text:p>
            </table:table-cell>
            <table:table-cell office:value-type="percentage" office:value="-0.28371021775544386" table:style-name="ce22">
              <text:p>-28.4%</text:p>
            </table:table-cell>
            <table:table-cell office:value-type="percentage" office:value="0.1991021567" table:style-name="ce20">
              <text:p>19.91%</text:p>
            </table:table-cell>
            <table:table-cell office:value-type="percentage" office:value="6.8060360200000003E-2" table:style-name="ce20">
              <text:p>6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1" table:style-name="ce21">
              <text:p><text:s/>9,551<text:s/></text:p>
            </table:table-cell>
            <table:table-cell office:value-type="percentage" office:value="-7.0693419274352846E-3" table:style-name="ce22">
              <text:p>-0.7%</text:p>
            </table:table-cell>
            <table:table-cell office:value-type="percentage" office:value="0.8381440309" table:style-name="ce20">
              <text:p>83.81%</text:p>
            </table:table-cell>
            <table:table-cell office:value-type="percentage" office:value="4.1366748600000003E-2" table:style-name="ce20">
              <text:p>4.1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1" table:style-name="ce21">
              <text:p><text:s/>2,521<text:s/></text:p>
            </table:table-cell>
            <table:table-cell office:value-type="percentage" office:value="-0.33377378435517968" table:style-name="ce22">
              <text:p>-33.4%</text:p>
            </table:table-cell>
            <table:table-cell office:value-type="percentage" office:value="0.19746254229999999" table:style-name="ce20">
              <text:p>19.75%</text:p>
            </table:table-cell>
            <table:table-cell office:value-type="percentage" office:value="2.9724831999999998E-3" table:style-name="ce20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1">
              <text:p><text:s/>9<text:s/></text:p>
            </table:table-cell>
            <table:table-cell office:value-type="float" office:value="1007" table:style-name="ce21">
              <text:p><text:s/>1,007<text:s/></text:p>
            </table:table-cell>
            <table:table-cell office:value-type="percentage" office:value="-6.9316081330868765E-2" table:style-name="ce22">
              <text:p>-6.9%</text:p>
            </table:table-cell>
            <table:table-cell office:value-type="percentage" office:value="0.70888092390000002" table:style-name="ce20">
              <text:p>70.89%</text:p>
            </table:table-cell>
            <table:table-cell office:value-type="percentage" office:value="0.25567267459999998" table:style-name="ce20">
              <text:p>25.57%</text:p>
            </table:table-cell>
            <table:table-cell table:style-name="ce20"/>
            <table:table-cell office:value-type="float" office:value="8" table:style-name="ce21">
              <text:p><text:s/>8<text:s/></text:p>
            </table:table-cell>
            <table:table-cell office:value-type="float" office:value="304" table:style-name="ce21">
              <text:p><text:s/>304<text:s/></text:p>
            </table:table-cell>
            <table:table-cell office:value-type="percentage" office:value="-0.31685393258426964" table:style-name="ce22">
              <text:p>-31.7%</text:p>
            </table:table-cell>
            <table:table-cell office:value-type="percentage" office:value="0.15826612900000001" table:style-name="ce20">
              <text:p>15.83%</text:p>
            </table:table-cell>
            <table:table-cell office:value-type="percentage" office:value="5.5890951799999998E-2" table:style-name="ce20">
              <text:p>5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29666366" table:style-name="ce39">
              <text:p>79.30%</text:p>
            </table:table-cell>
            <table:table-cell office:value-type="percentage" office:value="5.2157701200000003E-2" table:style-name="ce20">
              <text:p>5.2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" table:style-name="ce21">
              <text:p><text:s/>224<text:s/></text:p>
            </table:table-cell>
            <table:table-cell office:value-type="percentage" office:value="-0.31707317073170732" table:style-name="ce22">
              <text:p>-31.7%</text:p>
            </table:table-cell>
            <table:table-cell office:value-type="percentage" office:value="0.15734896300000001" table:style-name="ce39">
              <text:p>15.73%</text:p>
            </table:table-cell>
            <table:table-cell office:value-type="percentage" office:value="1.04769613E-2" table:style-name="ce20">
              <text:p>1.0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524" table:style-name="ce28">
              <text:p><text:s/>1,524<text:s/></text:p>
            </table:table-cell>
            <table:table-cell office:value-type="percentage" office:value="-4.8094940662086194E-2" table:style-name="ce22">
              <text:p>-4.8%</text:p>
            </table:table-cell>
            <table:table-cell office:value-type="percentage" office:value="0.77479725509999997" table:style-name="ce29">
              <text:p>77.48%</text:p>
            </table:table-cell>
            <table:table-cell office:value-type="percentage" office:value="0.26996360629999999" table:style-name="ce29">
              <text:p>27.00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-0.27262180974477956" table:style-name="ce22">
              <text:p>-27.3%</text:p>
            </table:table-cell>
            <table:table-cell office:value-type="percentage" office:value="0.24485339989999999" table:style-name="ce29">
              <text:p>24.49%</text:p>
            </table:table-cell>
            <table:table-cell office:value-type="percentage" office:value="9.4400890500000001E-2" table:style-name="ce29">
              <text:p>9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2" table:style-name="ce28">
              <text:p><text:s/>1,512<text:s/></text:p>
            </table:table-cell>
            <table:table-cell office:value-type="percentage" office:value="8.0000000000000002E-3" table:style-name="ce22">
              <text:p>0.8%</text:p>
            </table:table-cell>
            <table:table-cell office:value-type="percentage" office:value="0.86449592990000002" table:style-name="ce29">
              <text:p>86.45%</text:p>
            </table:table-cell>
            <table:table-cell office:value-type="percentage" office:value="3.9430574900000001E-2" table:style-name="ce29">
              <text:p>3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5084529999999" table:style-name="ce29">
              <text:p>24.05%</text:p>
            </table:table-cell>
            <table:table-cell office:value-type="percentage" office:value="3.2737189E-3" table:style-name="ce29">
              <text:p>0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-5.5944055944055944E-2" table:style-name="ce22">
              <text:p>-5.6%</text:p>
            </table:table-cell>
            <table:table-cell office:value-type="percentage" office:value="0.74592592589999995" table:style-name="ce29">
              <text:p>74.59%</text:p>
            </table:table-cell>
            <table:table-cell office:value-type="percentage" office:value="0.26018037430000002" table:style-name="ce29">
              <text:p>26.02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-0.18666666666666668" table:style-name="ce22">
              <text:p>-18.7%</text:p>
            </table:table-cell>
            <table:table-cell office:value-type="percentage" office:value="0.21916666670000001" table:style-name="ce29">
              <text:p>21.92%</text:p>
            </table:table-cell>
            <table:table-cell office:value-type="percentage" office:value="8.5556070900000003E-2" table:style-name="ce29">
              <text:p>8.56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2.9411764705882353E-2" table:style-name="ce22">
              <text:p>-2.9%</text:p>
            </table:table-cell>
            <table:table-cell office:value-type="percentage" office:value="0.83783783779999998" table:style-name="ce29">
              <text:p>83.78%</text:p>
            </table:table-cell>
            <table:table-cell office:value-type="percentage" office:value="1.51085674E-2" table:style-name="ce29">
              <text:p>1.5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36065573770491804" table:style-name="ce22">
              <text:p>-36.1%</text:p>
            </table:table-cell>
            <table:table-cell office:value-type="percentage" office:value="0.21452702700000001" table:style-name="ce29">
              <text:p>21.45%</text:p>
            </table:table-cell>
            <table:table-cell office:value-type="percentage" office:value="1.39294109E-2" table:style-name="ce29">
              <text:p>1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4.3956043956043959E-2" table:style-name="ce22">
              <text:p>-4.4%</text:p>
            </table:table-cell>
            <table:table-cell office:value-type="percentage" office:value="0.76523297489999997" table:style-name="ce29">
              <text:p>76.52%</text:p>
            </table:table-cell>
            <table:table-cell office:value-type="percentage" office:value="0.2570685305" table:style-name="ce29">
              <text:p>25.71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25842696629213485" table:style-name="ce22">
              <text:p>-25.8%</text:p>
            </table:table-cell>
            <table:table-cell office:value-type="percentage" office:value="0.18212365589999999" table:style-name="ce29">
              <text:p>18.21%</text:p>
            </table:table-cell>
            <table:table-cell office:value-type="percentage" office:value="6.3642153800000004E-2" table:style-name="ce29">
              <text:p>6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40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66993464049999996" table:style-name="ce29">
              <text:p>66.99%</text:p>
            </table:table-cell>
            <table:table-cell office:value-type="percentage" office:value="0.24377091679999999" table:style-name="ce29">
              <text:p>24.3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-0.31578947368421051" table:style-name="ce22">
              <text:p>-31.6%</text:p>
            </table:table-cell>
            <table:table-cell office:value-type="percentage" office:value="0.2610294118" table:style-name="ce29">
              <text:p>26.10%</text:p>
            </table:table-cell>
            <table:table-cell office:value-type="percentage" office:value="8.52977397E-2" table:style-name="ce29">
              <text:p>8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40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33333330000003" table:style-name="ce29">
              <text:p>83.33%</text:p>
            </table:table-cell>
            <table:table-cell office:value-type="percentage" office:value="0.33071891390000002" table:style-name="ce29">
              <text:p>33.07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8125" table:style-name="ce29">
              <text:p>28.13%</text:p>
            </table:table-cell>
            <table:table-cell office:value-type="percentage" office:value="8.83883476E-2" table:style-name="ce29">
              <text:p>8.8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685" table:style-name="ce28">
              <text:p><text:s/>685<text:s/></text:p>
            </table:table-cell>
            <table:table-cell office:value-type="percentage" office:value="-3.1117397454031116E-2" table:style-name="ce22">
              <text:p>-3.1%</text:p>
            </table:table-cell>
            <table:table-cell office:value-type="percentage" office:value="0.79725728529999995" table:style-name="ce29">
              <text:p>79.73%</text:p>
            </table:table-cell>
            <table:table-cell office:value-type="percentage" office:value="0.2828123112" table:style-name="ce29">
              <text:p>28.2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94" table:style-name="ce28">
              <text:p><text:s/>294<text:s/></text:p>
            </table:table-cell>
            <table:table-cell office:value-type="percentage" office:value="-0.22427440633245382" table:style-name="ce22">
              <text:p>-22.4%</text:p>
            </table:table-cell>
            <table:table-cell office:value-type="percentage" office:value="0.2931276297" table:style-name="ce29">
              <text:p>29.31%</text:p>
            </table:table-cell>
            <table:table-cell office:value-type="percentage" office:value="0.10553739249999999" table:style-name="ce29">
              <text:p>10.5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78445658770000004" table:style-name="ce29">
              <text:p>78.45%</text:p>
            </table:table-cell>
            <table:table-cell office:value-type="percentage" office:value="0.27958592139999999" table:style-name="ce29">
              <text:p>27.96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-0.22352941176470589" table:style-name="ce22">
              <text:p>-22.4%</text:p>
            </table:table-cell>
            <table:table-cell office:value-type="percentage" office:value="0.25887978140000001" table:style-name="ce29">
              <text:p>25.89%</text:p>
            </table:table-cell>
            <table:table-cell office:value-type="percentage" office:value="9.1481980199999993E-2" table:style-name="ce29">
              <text:p>9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7213114749999998" table:style-name="ce29">
              <text:p>87.21%</text:p>
            </table:table-cell>
            <table:table-cell office:value-type="percentage" office:value="7.4184227399999997E-2" table:style-name="ce29">
              <text:p>7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95628420000001" table:style-name="ce29">
              <text:p>27.60%</text:p>
            </table:table-cell>
            <table:table-cell office:value-type="percentage" office:value="7.0546144999999996E-3" table:style-name="ce29">
              <text:p>0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71214738050000004" table:style-name="ce29">
              <text:p>71.21%</text:p>
            </table:table-cell>
            <table:table-cell office:value-type="percentage" office:value="0.26284947939999997" table:style-name="ce29">
              <text:p>26.2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7857142857142858" table:style-name="ce22">
              <text:p>-17.9%</text:p>
            </table:table-cell>
            <table:table-cell office:value-type="percentage" office:value="0.22020725390000001" table:style-name="ce29">
              <text:p>22.02%</text:p>
            </table:table-cell>
            <table:table-cell office:value-type="percentage" office:value="8.2297950600000003E-2" table:style-name="ce29">
              <text:p>8.23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40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81" table:style-name="ce28">
              <text:p><text:s/>181<text:s/></text:p>
            </table:table-cell>
            <table:table-cell office:value-type="percentage" office:value="-6.7010309278350513E-2" table:style-name="ce22">
              <text:p>-6.7%</text:p>
            </table:table-cell>
            <table:table-cell office:value-type="percentage" office:value="0.73547659330000004" table:style-name="ce29">
              <text:p>73.55%</text:p>
            </table:table-cell>
            <table:table-cell office:value-type="percentage" office:value="0.26431843560000001" table:style-name="ce29">
              <text:p>26.43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0.33980582524271846" table:style-name="ce22">
              <text:p>-34.0%</text:p>
            </table:table-cell>
            <table:table-cell office:value-type="percentage" office:value="0.18083756349999999" table:style-name="ce29">
              <text:p>18.08%</text:p>
            </table:table-cell>
            <table:table-cell office:value-type="percentage" office:value="6.3222937600000001E-2" table:style-name="ce29">
              <text:p>6.3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40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40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707" table:style-name="ce28">
              <text:p><text:s/>707<text:s/></text:p>
            </table:table-cell>
            <table:table-cell office:value-type="percentage" office:value="-5.6074766355140186E-2" table:style-name="ce22">
              <text:p>-5.6%</text:p>
            </table:table-cell>
            <table:table-cell office:value-type="percentage" office:value="0.71282267119999998" table:style-name="ce29">
              <text:p>71.28%</text:p>
            </table:table-cell>
            <table:table-cell office:value-type="percentage" office:value="0.2548168677" table:style-name="ce29">
              <text:p>25.4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15" table:style-name="ce28">
              <text:p><text:s/>215<text:s/></text:p>
            </table:table-cell>
            <table:table-cell office:value-type="percentage" office:value="-0.3804034582132565" table:style-name="ce22">
              <text:p>-38.0%</text:p>
            </table:table-cell>
            <table:table-cell office:value-type="percentage" office:value="0.1414141414" table:style-name="ce29">
              <text:p>14.14%</text:p>
            </table:table-cell>
            <table:table-cell office:value-type="percentage" office:value="5.2286406100000002E-2" table:style-name="ce29">
              <text:p>5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443742100000003" table:style-name="ce40">
              <text:p>79.44%</text:p>
            </table:table-cell>
            <table:table-cell office:value-type="percentage" office:value="5.42924324E-2" table:style-name="ce29">
              <text:p>5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2" table:style-name="ce28">
              <text:p><text:s/>142<text:s/></text:p>
            </table:table-cell>
            <table:table-cell office:value-type="percentage" office:value="-0.45593869731800768" table:style-name="ce22">
              <text:p>-45.6%</text:p>
            </table:table-cell>
            <table:table-cell office:value-type="percentage" office:value="0.1330594185" table:style-name="ce40">
              <text:p>13.31%</text:p>
            </table:table-cell>
            <table:table-cell office:value-type="percentage" office:value="5.4985201999999999E-3" table:style-name="ce29">
              <text:p>0.55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658" table:style-name="ce28">
              <text:p><text:s/>658<text:s/></text:p>
            </table:table-cell>
            <table:table-cell office:value-type="percentage" office:value="-3.6603221083455345E-2" table:style-name="ce22">
              <text:p>-3.7%</text:p>
            </table:table-cell>
            <table:table-cell office:value-type="percentage" office:value="0.77507936509999997" table:style-name="ce29">
              <text:p>77.51%</text:p>
            </table:table-cell>
            <table:table-cell office:value-type="percentage" office:value="0.26946007150000001" table:style-name="ce29">
              <text:p>26.95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17" table:style-name="ce28">
              <text:p><text:s/>217<text:s/></text:p>
            </table:table-cell>
            <table:table-cell office:value-type="percentage" office:value="-0.37643678160919541" table:style-name="ce22">
              <text:p>-37.6%</text:p>
            </table:table-cell>
            <table:table-cell office:value-type="percentage" office:value="0.1628571429" table:style-name="ce29">
              <text:p>16.29%</text:p>
            </table:table-cell>
            <table:table-cell office:value-type="percentage" office:value="6.3503173600000004E-2" table:style-name="ce29">
              <text:p>6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38968481" table:style-name="ce29">
              <text:p>86.39%</text:p>
            </table:table-cell>
            <table:table-cell office:value-type="percentage" office:value="2.3562871400000001E-2" table:style-name="ce29">
              <text:p>2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62464180000001" table:style-name="ce40">
              <text:p>14.36%</text:p>
            </table:table-cell>
            <table:table-cell office:value-type="percentage" office:value="4.7335787000000002E-3" table:style-name="ce29">
              <text:p>0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461" table:style-name="ce28">
              <text:p><text:s/>461<text:s/></text:p>
            </table:table-cell>
            <table:table-cell office:value-type="percentage" office:value="-5.9183673469387757E-2" table:style-name="ce22">
              <text:p>-5.9%</text:p>
            </table:table-cell>
            <table:table-cell office:value-type="percentage" office:value="0.74685221999999996" table:style-name="ce29">
              <text:p>74.69%</text:p>
            </table:table-cell>
            <table:table-cell office:value-type="percentage" office:value="0.24352456650000001" table:style-name="ce29">
              <text:p>24.35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182" table:style-name="ce28">
              <text:p><text:s/>182<text:s/></text:p>
            </table:table-cell>
            <table:table-cell office:value-type="percentage" office:value="-0.27490039840637448" table:style-name="ce36">
              <text:p>-27.5%</text:p>
            </table:table-cell>
            <table:table-cell office:value-type="percentage" office:value="0.2032803181" table:style-name="ce29">
              <text:p>20.33%</text:p>
            </table:table-cell>
            <table:table-cell office:value-type="percentage" office:value="6.2830161499999995E-2" table:style-name="ce29">
              <text:p>6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40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40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202" table:style-name="ce28">
              <text:p><text:s/>202<text:s/></text:p>
            </table:table-cell>
            <table:table-cell office:value-type="percentage" office:value="-9.417040358744394E-2" table:style-name="ce22">
              <text:p>-9.4%</text:p>
            </table:table-cell>
            <table:table-cell office:value-type="percentage" office:value="0.68767507000000005" table:style-name="ce29">
              <text:p>68.77%</text:p>
            </table:table-cell>
            <table:table-cell office:value-type="percentage" office:value="0.2342036556" table:style-name="ce29">
              <text:p>23.42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80" table:style-name="ce28">
              <text:p><text:s/>80<text:s/></text:p>
            </table:table-cell>
            <table:table-cell office:value-type="percentage" office:value="-0.25233644859813081" table:style-name="ce36">
              <text:p>-25.2%</text:p>
            </table:table-cell>
            <table:table-cell office:value-type="percentage" office:value="0.1959033613" table:style-name="ce29">
              <text:p>19.59%</text:p>
            </table:table-cell>
            <table:table-cell office:value-type="percentage" office:value="6.3600317200000006E-2" table:style-name="ce29">
              <text:p>6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40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40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-7.7490774907749083E-2" table:style-name="ce22">
              <text:p>-7.7%</text:p>
            </table:table-cell>
            <table:table-cell office:value-type="percentage" office:value="0.76715686270000005" table:style-name="ce29">
              <text:p>76.72%</text:p>
            </table:table-cell>
            <table:table-cell office:value-type="percentage" office:value="0.26298973920000002" table:style-name="ce29">
              <text:p>26.30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86" table:style-name="ce28">
              <text:p><text:s/>86<text:s/></text:p>
            </table:table-cell>
            <table:table-cell office:value-type="percentage" office:value="-0.28333333333333333" table:style-name="ce36">
              <text:p>-28.3%</text:p>
            </table:table-cell>
            <table:table-cell office:value-type="percentage" office:value="0.2086397059" table:style-name="ce29">
              <text:p>20.86%</text:p>
            </table:table-cell>
            <table:table-cell office:value-type="percentage" office:value="6.2042629500000002E-2" table:style-name="ce29">
              <text:p>6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78883071549999995" table:style-name="ce29">
              <text:p>78.88%</text:p>
            </table:table-cell>
            <table:table-cell office:value-type="percentage" office:value="0.28055695739999997" table:style-name="ce29">
              <text:p>28.06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26829268292682928" table:style-name="ce36">
              <text:p>-26.8%</text:p>
            </table:table-cell>
            <table:table-cell office:value-type="percentage" office:value="0.17539267019999999" table:style-name="ce29">
              <text:p>17.54%</text:p>
            </table:table-cell>
            <table:table-cell office:value-type="percentage" office:value="6.6697073499999995E-2" table:style-name="ce29">
              <text:p>6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40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59" table:style-name="ce28">
              <text:p><text:s/>159<text:s/></text:p>
            </table:table-cell>
            <table:table-cell office:value-type="percentage" office:value="-5.3571428571428568E-2" table:style-name="ce22">
              <text:p>-5.4%</text:p>
            </table:table-cell>
            <table:table-cell office:value-type="percentage" office:value="0.74139051330000005" table:style-name="ce29">
              <text:p>74.14%</text:p>
            </table:table-cell>
            <table:table-cell office:value-type="percentage" office:value="0.2492212449" table:style-name="ce29">
              <text:p>24.92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0.29333333333333333" table:style-name="ce36">
              <text:p>-29.3%</text:p>
            </table:table-cell>
            <table:table-cell office:value-type="percentage" office:value="0.1893274854" table:style-name="ce29">
              <text:p>18.93%</text:p>
            </table:table-cell>
            <table:table-cell office:value-type="percentage" office:value="5.3409044699999998E-2" table:style-name="ce29">
              <text:p>5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339181289999996" table:style-name="ce40">
              <text:p>82.34%</text:p>
            </table:table-cell>
            <table:table-cell office:value-type="percentage" office:value="3.3948363199999998E-2" table:style-name="ce29">
              <text:p>3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40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910" table:style-name="ce28">
              <text:p><text:s/>910<text:s/></text:p>
            </table:table-cell>
            <table:table-cell office:value-type="percentage" office:value="-4.4117647058823532E-2" table:style-name="ce22">
              <text:p>-4.4%</text:p>
            </table:table-cell>
            <table:table-cell office:value-type="percentage" office:value="0.76606978879999998" table:style-name="ce29">
              <text:p>76.61%</text:p>
            </table:table-cell>
            <table:table-cell office:value-type="percentage" office:value="0.26839436989999998" table:style-name="ce29">
              <text:p>26.84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65" table:style-name="ce28">
              <text:p><text:s/>265<text:s/></text:p>
            </table:table-cell>
            <table:table-cell office:value-type="percentage" office:value="-0.28763440860215056" table:style-name="ce36">
              <text:p>-28.8%</text:p>
            </table:table-cell>
            <table:table-cell office:value-type="percentage" office:value="0.1681301653" table:style-name="ce29">
              <text:p>16.81%</text:p>
            </table:table-cell>
            <table:table-cell office:value-type="percentage" office:value="5.6236287199999999E-2" table:style-name="ce29">
              <text:p>5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4" table:style-name="ce28">
              <text:p><text:s/>904<text:s/></text:p>
            </table:table-cell>
            <table:table-cell office:value-type="percentage" office:value="-1.2021857923497269E-2" table:style-name="ce22">
              <text:p>-1.2%</text:p>
            </table:table-cell>
            <table:table-cell office:value-type="percentage" office:value="0.85414937759999998" table:style-name="ce29">
              <text:p>85.41%</text:p>
            </table:table-cell>
            <table:table-cell office:value-type="percentage" office:value="4.7681747099999998E-2" table:style-name="ce29">
              <text:p>4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4585062" table:style-name="ce40">
              <text:p>17.25%</text:p>
            </table:table-cell>
            <table:table-cell office:value-type="percentage" office:value="2.5933610000000002E-3" table:style-name="ce29">
              <text:p>0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906" table:style-name="ce28">
              <text:p><text:s/>906<text:s/></text:p>
            </table:table-cell>
            <table:table-cell office:value-type="percentage" office:value="-3.9236479321314952E-2" table:style-name="ce22">
              <text:p>-3.9%</text:p>
            </table:table-cell>
            <table:table-cell office:value-type="percentage" office:value="0.77427637719999998" table:style-name="ce29">
              <text:p>77.43%</text:p>
            </table:table-cell>
            <table:table-cell office:value-type="percentage" office:value="0.26782132549999998" table:style-name="ce29">
              <text:p>26.7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265" table:style-name="ce28">
              <text:p><text:s/>265<text:s/></text:p>
            </table:table-cell>
            <table:table-cell office:value-type="percentage" office:value="-0.26592797783933519" table:style-name="ce22">
              <text:p>-26.6%</text:p>
            </table:table-cell>
            <table:table-cell office:value-type="percentage" office:value="0.16741071430000001" table:style-name="ce29">
              <text:p>16.74%</text:p>
            </table:table-cell>
            <table:table-cell office:value-type="percentage" office:value="5.3301338500000003E-2" table:style-name="ce29">
              <text:p>5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4651163" table:style-name="ce29">
              <text:p>86.05%</text:p>
            </table:table-cell>
            <table:table-cell office:value-type="percentage" office:value="4.6240561299999997E-2" table:style-name="ce29">
              <text:p>4.6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40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496" table:style-name="ce28">
              <text:p><text:s/>496<text:s/></text:p>
            </table:table-cell>
            <table:table-cell office:value-type="percentage" office:value="-3.875968992248062E-2" table:style-name="ce22">
              <text:p>-3.9%</text:p>
            </table:table-cell>
            <table:table-cell office:value-type="percentage" office:value="0.76360225140000004" table:style-name="ce29">
              <text:p>76.36%</text:p>
            </table:table-cell>
            <table:table-cell office:value-type="percentage" office:value="0.2629705396" table:style-name="ce29">
              <text:p>26.30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-0.21115537848605578" table:style-name="ce22">
              <text:p>-21.1%</text:p>
            </table:table-cell>
            <table:table-cell office:value-type="percentage" office:value="0.2368667917" table:style-name="ce29">
              <text:p>23.69%</text:p>
            </table:table-cell>
            <table:table-cell office:value-type="percentage" office:value="7.7042288200000003E-2" table:style-name="ce29">
              <text:p>7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6" table:style-name="ce28">
              <text:p><text:s/>496<text:s/></text:p>
            </table:table-cell>
            <table:table-cell office:value-type="percentage" office:value="-4.0160642570281121E-3" table:style-name="ce22">
              <text:p>-0.4%</text:p>
            </table:table-cell>
            <table:table-cell office:value-type="percentage" office:value="0.84990619140000001" table:style-name="ce29">
              <text:p>84.99%</text:p>
            </table:table-cell>
            <table:table-cell office:value-type="percentage" office:value="4.6998030199999999E-2" table:style-name="ce29">
              <text:p>4.7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968105070000001" table:style-name="ce29">
              <text:p>23.97%</text:p>
            </table:table-cell>
            <table:table-cell office:value-type="percentage" office:value="5.8080598999999998E-3" table:style-name="ce29">
              <text:p>0.5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354" table:style-name="ce28">
              <text:p><text:s/>354<text:s/></text:p>
            </table:table-cell>
            <table:table-cell office:value-type="percentage" office:value="-4.5822102425876012E-2" table:style-name="ce22">
              <text:p>-4.6%</text:p>
            </table:table-cell>
            <table:table-cell office:value-type="percentage" office:value="0.74453193350000002" table:style-name="ce29">
              <text:p>74.45%</text:p>
            </table:table-cell>
            <table:table-cell office:value-type="percentage" office:value="0.24710278990000001" table:style-name="ce29">
              <text:p>24.71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112" table:style-name="ce28">
              <text:p><text:s/>112<text:s/></text:p>
            </table:table-cell>
            <table:table-cell office:value-type="percentage" office:value="-0.32121212121212123" table:style-name="ce22">
              <text:p>-32.1%</text:p>
            </table:table-cell>
            <table:table-cell office:value-type="percentage" office:value="0.17486876639999999" table:style-name="ce29">
              <text:p>17.49%</text:p>
            </table:table-cell>
            <table:table-cell office:value-type="percentage" office:value="4.98181714E-2" table:style-name="ce29">
              <text:p>4.9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40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40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78160919539999996" table:style-name="ce29">
              <text:p>78.16%</text:p>
            </table:table-cell>
            <table:table-cell office:value-type="percentage" office:value="0.2182584293" table:style-name="ce29">
              <text:p>21.83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18367346938775511" table:style-name="ce22">
              <text:p>-18.4%</text:p>
            </table:table-cell>
            <table:table-cell office:value-type="percentage" office:value="0.46767241380000002" table:style-name="ce29">
              <text:p>46.77%</text:p>
            </table:table-cell>
            <table:table-cell office:value-type="percentage" office:value="0.1076477262" table:style-name="ce29">
              <text:p>1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7.8014184397163122E-2" table:style-name="ce22">
              <text:p>-7.8%</text:p>
            </table:table-cell>
            <table:table-cell office:value-type="percentage" office:value="0.67696835909999997" table:style-name="ce29">
              <text:p>67.70%</text:p>
            </table:table-cell>
            <table:table-cell office:value-type="percentage" office:value="0.21682491840000001" table:style-name="ce29">
              <text:p>21.68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0.27272727272727271" table:style-name="ce22">
              <text:p>-27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1796074399999998E-2" table:style-name="ce29">
              <text:p>6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40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9" table:style-name="ce28">
              <text:p><text:s/>9<text:s/></text:p>
            </table:table-cell>
            <table:table-cell office:value-type="float" office:value="80" table:style-name="ce28">
              <text:p><text:s/>8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58991981670000004" table:style-name="ce29">
              <text:p>58.99%</text:p>
            </table:table-cell>
            <table:table-cell office:value-type="percentage" office:value="0.191886785" table:style-name="ce29">
              <text:p>19.19%</text:p>
            </table:table-cell>
            <table:table-cell table:style-name="ce30"/>
            <table:table-cell office:value-type="float" office:value="8" table:style-name="ce28">
              <text:p><text:s/>8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0.1891891891891892" table:style-name="ce22">
              <text:p>-18.9%</text:p>
            </table:table-cell>
            <table:table-cell office:value-type="percentage" office:value="0.15077319589999999" table:style-name="ce29">
              <text:p>15.08%</text:p>
            </table:table-cell>
            <table:table-cell office:value-type="percentage" office:value="4.3716862699999998E-2" table:style-name="ce29">
              <text:p>4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1.2987012987012988E-2" table:style-name="ce22">
              <text:p>-1.3%</text:p>
            </table:table-cell>
            <table:table-cell office:value-type="percentage" office:value="0.65473684210000005" table:style-name="ce40">
              <text:p>65.47%</text:p>
            </table:table-cell>
            <table:table-cell office:value-type="percentage" office:value="9.7446625800000006E-2" table:style-name="ce29">
              <text:p>9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94736842" table:style-name="ce40">
              <text:p>13.95%</text:p>
            </table:table-cell>
            <table:table-cell office:value-type="percentage" office:value="2.1700555900000001E-2" table:style-name="ce29">
              <text:p>2.1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09.03.06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3-18T08:39:42Z</dc:date>
  </office:meta>
</office:document-meta>
</file>