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251cm" fo:margin-right="0cm" fo:line-height="150%" fo:text-indent="-0.993cm" style:auto-text-indent="false" style:snap-to-layout-grid="false"/>
    </style:style>
    <style:style style:name="P2" style:family="paragraph" style:parent-style-name="Standard">
      <style:paragraph-properties fo:margin-left="1.284cm" fo:margin-right="-0.538cm" style:line-height-at-least="0cm" fo:text-indent="-0.78cm" style:auto-text-indent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List_20_Paragraph" style:list-style-name="WWNum2">
      <style:paragraph-properties fo:margin-left="2.501cm" fo:margin-right="0cm" fo:line-height="150%" fo:text-indent="-1.242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2">
      <style:paragraph-properties fo:margin-left="2.501cm" fo:margin-right="0cm" fo:line-height="150%" fo:text-indent="-1.24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>
      <style:paragraph-properties fo:margin-left="1.284cm" fo:margin-right="-0.538cm" style:line-height-at-least="0cm" fo:text-indent="-0.78cm" style:auto-text-indent="false" style:snap-to-layout-grid="false">
        <style:tab-stops>
          <style:tab-stop style:position="2.198cm"/>
        </style:tab-stops>
      </style:paragraph-properties>
      <style:text-properties style:font-name="標楷體" fo:font-size="11pt" style:font-name-asian="標楷體1" style:font-size-asian="11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fo:font-size="11pt" fo:background-color="#ffffff" style:font-name-asian="標楷體1" style:font-size-asian="11pt" style:font-name-complex="Times New Roman"/>
    </style:style>
    <style:style style:name="P9" style:family="paragraph" style:parent-style-name="Standard">
      <style:paragraph-properties fo:margin-left="1.498cm" fo:margin-right="-0.52cm" fo:line-height="150%" fo:text-indent="-0.99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498cm" fo:margin-right="0cm" fo:line-height="150%" fo:text-indent="-0.993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98cm" fo:margin-right="0cm" fo:line-height="150%" fo:text-indent="-0.993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251cm" fo:margin-right="0cm" fo:line-height="150%" fo:text-indent="-0.993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603cm" fo:margin-right="-0.021cm" fo:line-height="150%" fo:text-indent="-1.05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603cm" fo:margin-right="0cm" fo:line-height="150%" fo:text-indent="-1.05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因應嚴重特殊傳染性肺炎</text:p>
      <text:p text:style-name="P7">醫院醫事人員及社工人員配合防疫取消出國之損失補助作業須知</text:p>
      <text:p text:style-name="P8">109年3月24日衛部醫字第1091661886號函頒</text:p>
      <text:p text:style-name="P8">109年4月17日衛部醫字第1091662376號函修正</text:p>
      <text:p text:style-name="P9">一、為辦理醫院醫事人員及社工人員配合防疫取消出國損失補助，特訂定本作業須知。</text:p>
      <text:p text:style-name="P10">二、<text:tab/>補助條件:</text:p>
      <text:p text:style-name="P12">(一)<text:tab/>對象:執業登記且實際服務於醫院之醫事人員及在職社工人員，並以本人為限 (註1及2)。</text:p>
      <text:p text:style-name="P1"><text:span text:style-name="T3">(二)<text:tab/>預計出國期間:自109年2月23日起至109年6月30日</text:span><text:span text:style-name="T2">止。</text:span><text:bookmark text:name="_GoBack"/></text:p>
      <text:p text:style-name="P12">(三)<text:tab/>以2月23日(含當日)前預定(或報名)出國且已繳費，因配合政府政策或防疫需要，取消出國所衍生之無法退費相關損失(含旅費、住宿、會議之報名費等)，覈實申請。</text:p>
      <text:p text:style-name="P11">三、<text:tab/>申請程序:</text:p>
      <text:list xml:id="list4397274244646176164" text:style-name="WWNum2">
        <text:list-item>
          <text:p text:style-name="P3">由申請人依其為自由行、旅行團行程或公務行程，填寫配合防疫取消出國之損失費用清單(附件1)，及申請聲明書(附件2) 併附相關證明文件，交給其任職醫院。</text:p>
        </text:list-item>
        <text:list-item>
          <text:p text:style-name="P4">由醫院彙整並審查所有申請案件，並填寫配合防疫取消出國之損失費用清冊(附件3)</text:p>
        </text:list-item>
        <text:list-item>
          <text:p text:style-name="P4">請醫院於109年4月30日前，填寫配合防疫取消出國之損失費用清冊(附件3)、領據及匯款帳號函報本部請領。</text:p>
        </text:list-item>
      </text:list>
      <text:p text:style-name="P13">四、申請人有取消出國之事實，因未能歸責於本人之事由，致無法於109年4月30日前取得相關佐證文件者，仍可提出申請，並請醫院將名單(免填損失金額)一併填寫於配合防疫取消出國之損失費用清冊(如附件3)，於109年4月30日前連同領據及匯款帳號，函報本部請領。至上開未備佐證文件之申請人，最遲應於109年12月31日前完成補正，再由醫院檢具補正之配合防疫取消出國之損失費用清冊、領據及匯款帳號向本部請領。</text:p>
      <text:p text:style-name="P14">五、申請本補助費用者，如已受有其他法令規定之費用給付，不得重複請領。</text:p>
      <text:p text:style-name="P2"><text:span text:style-name="T1">＊備註:</text:span><text:span text:style-name="T4"> </text:span></text:p>
      <text:p text:style-name="P5">註1.醫事人員:係指領有中央主管機關核發之醫師(含西、中、牙)、藥師、護理 師、物理治療師、職能治療師、醫事檢驗師、醫事放射師、營養師、助產師、臨床心理師、諮商心理師、呼吸治療師、語言治療師、聽力師、牙體技術師、驗光師、藥劑生、護士、助產士、物理治療生、職能治療生、醫事檢驗生、醫事放射士、牙體技術生、驗光生及其他醫事專門職業證書之人員。</text:p>
      <text:p text:style-name="P5">註2.社工人員:社工師、社工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5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香吟 葉</meta:initial-creator>
    <dc:creator>醫事司葉香吟</dc:creator>
    <meta:editing-cycles>9</meta:editing-cycles>
    <meta:print-date>2020-04-17T07:04:00</meta:print-date>
    <meta:creation-date>2020-04-16T10:10:00</meta:creation-date>
    <dc:date>2020-04-17T07:33:00</dc:date>
    <meta:editing-duration>PT2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844" meta:character-count="905" meta:non-whitespace-character-count="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