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3" style:parent-style-name="內文" style:family="paragraph">
      <style:text-properties style:font-name="標楷體" style:font-name-asian="標楷體" fo:font-size="20pt" style:font-size-asian="20pt"/>
    </style:style>
    <style:style style:name="P4" style:parent-style-name="內文" style:family="paragraph">
      <style:paragraph-properties style:snap-to-layout-grid="false"/>
      <style:text-properties style:font-name="標楷體" style:font-name-asian="標楷體" fo:font-size="16pt" style:font-size-asian="16pt"/>
    </style:style>
    <style:style style:name="P5" style:parent-style-name="內文" style:family="paragraph">
      <style:paragraph-properties style:snap-to-layout-grid="false"/>
      <style:text-properties style:font-name="標楷體" style:font-name-asian="標楷體" fo:font-size="16pt" style:font-size-asian="16pt"/>
    </style:style>
    <style:style style:name="P6"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2" style:parent-style-name="內文" style:family="paragraph">
      <style:paragraph-properties style:snap-to-layout-grid="false" fo:margin-left="0.393in" fo:text-indent="-0.393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margin-left="0.393in" fo:text-indent="-0.393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style:snap-to-layout-grid="false" fo:margin-left="0.393in" fo:text-indent="-0.393in">
        <style:tab-stops/>
      </style:paragraph-properties>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style:snap-to-layout-grid="false" fo:margin-left="0.393in" fo:text-indent="-0.393in">
        <style:tab-stops/>
      </style:paragraph-properties>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style:snap-to-layout-grid="false" fo:margin-left="0.393in" fo:text-indent="-0.393in">
        <style:tab-stops/>
      </style:paragraph-propertie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snap-to-layout-grid="false" fo:margin-left="0.393in" fo:text-indent="-0.393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margin-left="0.393in" fo:text-indent="-0.393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3"/>
      <text:p text:style-name="P4">一、一般醫用口罩。</text:p>
      <text:p text:style-name="P5">二、外科手術口罩。</text:p>
      <text:p text:style-name="P6">三、N95口罩：</text:p>
      <text:p text:style-name="P7"><text:span text:style-name="T8">　　（一）領有第一等級醫療器材許可證，並通過美國</text:span><text:span text:style-name="T9">NIOSH</text:span><text:span text:style-name="T10">認　　　</text:span></text:p>
      <text:p text:style-name="P11">　　　　　證或歐規FFP2等級等同性國際標準認證者。</text:p>
      <text:p text:style-name="P12"><text:span text:style-name="T13">　　（二）領有第二等級醫療器材許可證，並通過美國</text:span><text:span text:style-name="T14">NIOSH</text:span><text:span text:style-name="T15">認</text:span></text:p>
      <text:p text:style-name="P16">　　　　　證或歐規FFP2等級等同性國際標準認證者。</text:p>
      <text:p text:style-name="P17"><text:span text:style-name="T18"><text:s text:c="4"/></text:span><text:span text:style-name="T19">（三）其他領有醫療器材許可證之</text:span><text:span text:style-name="T20">N95</text:span><text:span text:style-name="T21">口罩。</text:span></text:p>
      <text:p text:style-name="P22"><text:span text:style-name="T23">四、酒精：</text:span></text:p>
      <text:p text:style-name="P24"><text:span text:style-name="T25">　　（一）領有藥品許可證之藥用酒精。</text:span></text:p>
      <text:p text:style-name="P26"><text:span text:style-name="T27">　　（二）防疫清潔用酒精。</text:span></text:p>
      <text:p text:style-name="P28"><text:span text:style-name="T29">五、領有藥品許可證之乾洗手。</text:span></text:p>
      <text:p text:style-name="P30">六、額溫槍。</text:p>
      <text:p text:style-name="P31">七、領有醫療器材許可證之防護衣、隔離衣、防護面罩。</text:p>
      <text:p text:style-name="P32"><text:span text:style-name="T33">八、領有藥品許可證之羥氯奎寧</text:span><text:span text:style-name="T34">(hydroxychloroquine)</text:span><text:span text:style-name="T35">藥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2">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陳昶彣</dc:creator>
    <meta:creation-date>2020-03-04T08:30:00Z</meta:creation-date>
    <dc:date>2020-05-13T09:25:00Z</dc:date>
    <meta:print-date>2020-05-06T07:59:00Z</meta:print-date>
    <meta:template xlink:href="Normal" xlink:type="simple"/>
    <meta:editing-cycles>15</meta:editing-cycles>
    <meta:editing-duration>PT8340S</meta:editing-duration>
    <meta:document-statistic meta:page-count="1" meta:paragraph-count="1" meta:word-count="53" meta:character-count="355" meta:row-count="2" meta:non-whitespace-character-count="303"/>
  </office:meta>
</office:document-meta>
</file>