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in" style:use-optimal-column-width="false"/>
    </style:style>
    <style:style style:name="TableColumn3" style:family="table-column">
      <style:table-column-properties style:column-width="0.8527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2.0777in" style:use-optimal-column-width="false"/>
    </style:style>
    <style:style style:name="Table1" style:family="table" style:master-page-name="MP0">
      <style:table-properties style:width="6.8472in" fo:margin-left="-0.0263in" table:align="left"/>
    </style:style>
    <style:style style:name="TableRow7" style:family="table-row">
      <style:table-row-properties style:min-row-height="0.4979in"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margin-top="0.0833in" fo:margin-left="0.2222in" fo:text-indent="-0.222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11" style:family="table-row">
      <style:table-row-properties style:min-row-height="0.4868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justify" fo:margin-top="0.05in"/>
    </style:style>
    <style:style style:name="T14" style:parent-style-name="預設段落字型" style:family="text">
      <style:text-properties style:font-name-asian="標楷體" fo:letter-spacing="-0.0111in" fo:font-size="16pt" style:font-size-asian="16pt"/>
    </style:style>
    <style:style style:name="T15" style:parent-style-name="預設段落字型" style:family="text">
      <style:text-properties style:font-name-asian="Times New Roman" fo:letter-spacing="-0.0111in" fo:font-size="16pt" style:font-size-asian="16pt"/>
    </style:style>
    <style:style style:name="T16" style:parent-style-name="預設段落字型" style:family="text">
      <style:text-properties style:font-name-asian="標楷體" fo:letter-spacing="-0.0111in" fo:font-size="16pt" style:font-size-asian="16pt"/>
    </style:style>
    <style:style style:name="T17" style:parent-style-name="預設段落字型" style:family="text">
      <style:text-properties style:font-name-asian="標楷體" fo:letter-spacing="-0.0111in" fo:font-size="16pt" style:font-size-asian="16pt"/>
    </style:style>
    <style:style style:name="T18" style:parent-style-name="預設段落字型" style:family="text">
      <style:text-properties style:font-name-asian="標楷體" fo:letter-spacing="-0.0111in" fo:font-size="16pt" style:font-size-asian="16pt"/>
    </style:style>
    <style:style style:name="T19" style:parent-style-name="預設段落字型" style:family="text">
      <style:text-properties style:font-name-asian="標楷體" fo:letter-spacing="-0.0111in" fo:font-size="16pt" style:font-size-asian="16pt"/>
    </style:style>
    <style:style style:name="T20" style:parent-style-name="預設段落字型" style:family="text">
      <style:text-properties style:font-name-asian="標楷體" fo:letter-spacing="-0.0111in" fo:font-size="16pt" style:font-size-asian="16pt"/>
    </style:style>
    <style:style style:name="T21" style:parent-style-name="預設段落字型" style:family="text">
      <style:text-properties style:font-name-asian="Times New Roman" fo:letter-spacing="-0.0111in" fo:font-size="16pt" style:font-size-asian="16pt"/>
    </style:style>
    <style:style style:name="T22" style:parent-style-name="預設段落字型" style:family="text">
      <style:text-properties style:font-name-asian="標楷體" fo:letter-spacing="-0.0111in" fo:font-size="16pt" style:font-size-asian="16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margin-top="0.05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margin-top="0.05in" style:line-height-at-least="0in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margin-top="0.05in" style:line-height-at-least="0in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margin-top="0.05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Times New Roman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Times New Roman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Times New Roman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margin-top="0.05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margin-top="0.05in" style:line-height-at-least="0in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margin-top="0.05in"/>
    </style:style>
    <style:style style:name="TableRow45" style:family="table-row">
      <style:table-row-properties style:min-row-height="0.4902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margin-top="0.05in"/>
      <style:text-properties style:font-name-asian="標楷體" fo:font-size="16pt" style:font-size-asian="16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margin-top="0.05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margin-top="0.05in" style:line-height-at-least="0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margin-top="0.05in" style:line-height-at-least="0in"/>
    </style:style>
    <style:style style:name="TableRow54" style:family="table-row">
      <style:table-row-properties style:min-row-height="0.4763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margin-top="0.0833in"/>
      <style:text-properties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fo:margin-top="0.0833in"/>
      <style:text-properties style:font-name-asian="標楷體" fo:font-size="16pt" style:font-size-asian="16pt"/>
    </style:style>
    <style:style style:name="TableRow61" style:family="table-row">
      <style:table-row-properties style:min-row-height="1.57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</style:style>
    <style:style style:name="TableRow68" style:family="table-row">
      <style:table-row-properties style:min-row-height="1.575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</style:style>
    <style:style style:name="TableRow75" style:family="table-row">
      <style:table-row-properties style:min-row-height="1.575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</style:style>
    <style:style style:name="TableRow82" style:family="table-row">
      <style:table-row-properties style:min-row-height="1.4479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</style:style>
    <style:style style:name="P89" style:parent-style-name="Standard" style:family="paragraph">
      <style:paragraph-properties fo:line-height="0.2777in" fo:margin-left="1.1111in" fo:text-indent="-1.1111in">
        <style:tab-stops/>
      </style:paragraph-properties>
      <style:text-properties style:font-name="標楷體" style:font-name-asian="標楷體" style:font-name-complex="標楷體" fo:letter-spacing="-0.0083in" fo:font-size="14pt" style:font-size-asian="14pt"/>
    </style:style>
    <style:style style:name="P90" style:parent-style-name="Standard" style:family="paragraph">
      <style:paragraph-properties fo:line-height="0.2777in" fo:margin-left="0.9222in" fo:text-indent="-0.8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letter-spacing="-0.0083i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菸害防制法修正草案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機</text:span><text:span text:style-name="T15"><text:s/></text:span><text:span text:style-name="T16">關</text:span><text:span text:style-name="T17">(</text:span><text:span text:style-name="T18">構</text:span><text:span text:style-name="T19">)<text:s/></text:span><text:span text:style-name="T20">名</text:span><text:span text:style-name="T21"><text:s/></text:span><text:span text:style-name="T22">稱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單</text:span><text:span text:style-name="T33"><text:s/></text:span><text:span text:style-name="T34">位</text:span><text:span text:style-name="T35"><text:s/></text:span><text:span text:style-name="T36">名</text:span><text:span text:style-name="T37"><text:s/></text:span><text:span text:style-name="T38">稱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傳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聯絡人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emai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修正條文</text:p>
          </table:table-cell>
          <table:covered-table-cell/>
          <table:table-cell table:style-name="TableCell57" table:number-columns-spanned="2">
            <text:p text:style-name="P58">修訂建議</text:p>
          </table:table-cell>
          <table:covered-table-cell/>
          <table:table-cell table:style-name="TableCell59">
            <text:p text:style-name="P60">理由及說明</text:p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</table:table>
      <text:p text:style-name="P89">附註：一、本表格如不敷使用，請自行增列。</text:p>
      <text:p text:style-name="P90"><text:span text:style-name="T91"><text:s text:c="6"/></text:span><text:span text:style-name="T92">二、請以傳真（</text:span><text:span text:style-name="T93">02-25220621</text:span><text:span text:style-name="T94">）或電子郵件（</text:span><text:span text:style-name="T95">tobacco</text:span><text:span text:style-name="T96">@hpa.gov.tw</text:span><text:span text:style-name="T97">）方式回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投標廠商資格與特殊或巨額採購認定標準」部分條文修正建議表</dc:title>
    <meta:initial-creator>ABC</meta:initial-creator>
    <dc:creator>黃俊強@菸害防制組</dc:creator>
    <meta:creation-date>2020-05-28T06:34:00Z</meta:creation-date>
    <dc:date>2020-05-28T06:34:00Z</dc:date>
    <meta:print-date>2020-04-01T06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