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92cm" fo:margin-left="-1.663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5cm" fo:keep-together="auto"/>
    </style:style>
    <style:style style:name="表格1.A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8.288cm" fo:margin-left="-1.64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73cm"/>
    </style:style>
    <style:style style:name="表格2.C" style:family="table-column">
      <style:table-column-properties style:column-width="2.286cm"/>
    </style:style>
    <style:style style:name="表格2.E" style:family="table-column">
      <style:table-column-properties style:column-width="1.457cm"/>
    </style:style>
    <style:style style:name="表格2.F" style:family="table-column">
      <style:table-column-properties style:column-width="3.115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827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2pt" officeooo:paragraph-rsid="00121dd2" style:font-name-asian="標楷體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officeooo:paragraph-rsid="00121dd2" style:font-name-asian="標楷體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officeooo:rsid="00249a30" officeooo:paragraph-rsid="00249a30" style:font-name-asian="標楷體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officeooo:rsid="0027bef6" officeooo:paragraph-rsid="0027bef6" style:font-name-asian="標楷體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officeooo:paragraph-rsid="002a17ad" style:font-name-asian="標楷體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fo:font-style="normal" style:text-underline-style="solid" style:text-underline-width="auto" style:text-underline-color="font-color" officeooo:paragraph-rsid="00121dd2" style:font-name-asian="標楷體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fo:font-style="normal" style:text-underline-style="solid" style:text-underline-width="auto" style:text-underline-color="font-color" officeooo:paragraph-rsid="00121dd2" style:font-name-asian="標楷體" style:font-size-asian="12pt" style:font-style-asian="normal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style:text-underline-style="none" officeooo:rsid="0027bef6" officeooo:paragraph-rsid="0027bef6" style:font-name-asian="標楷體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style:text-underline-style="none" officeooo:rsid="0027bef6" officeooo:paragraph-rsid="0027bef6" style:font-name-asian="標楷體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fo:color="#000000" style:font-name="標楷體" fo:font-size="12pt" fo:letter-spacing="normal" style:text-underline-style="solid" style:text-underline-width="auto" style:text-underline-color="font-color" officeooo:paragraph-rsid="00121dd2" style:font-name-asian="標楷體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officeooo:paragraph-rsid="002a17ad" style:font-name-asian="標楷體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style:font-name="標楷體" fo:font-size="12pt" officeooo:rsid="00121dd2" officeooo:paragraph-rsid="00121dd2" style:letter-kerning="false" style:font-name-asian="標楷體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style:font-name="標楷體" fo:font-size="12pt" style:letter-kerning="false" style:font-name-asian="標楷體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officeooo:paragraph-rsid="001f0476" style:font-name-asian="標楷體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officeooo:paragraph-rsid="00121dd2" style:font-name-asian="標楷體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" fo:font-size="12pt" officeooo:paragraph-rsid="00121dd2" style:font-name-asian="標楷體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officeooo:rsid="00239996" officeooo:paragraph-rsid="00239996" style:font-name-asian="標楷體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" fo:font-size="12pt" officeooo:rsid="00121dd2" officeooo:paragraph-rsid="00121dd2" style:font-name-asian="標楷體" style:font-size-asian="12pt" style:font-name-complex="標楷體2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標楷體" fo:font-size="12pt" style:font-name-asian="標楷體" style:font-size-asian="12pt" style:font-name-complex="標楷體2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2pt" officeooo:paragraph-rsid="00121dd2" style:font-name-asian="標楷體" style:font-size-asian="12pt" style:font-name-complex="Times New Roman1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fo:font-weight="bold" style:font-name-asian="標楷體2" style:font-size-asian="20pt" style:font-weight-asian="bold" style:font-size-complex="20pt"/>
    </style:style>
    <style:style style:name="P25" style:family="paragraph" style:parent-style-name="Standard" style:list-style-name="L1" style:master-page-name="">
      <loext:graphic-properties draw:fill="none"/>
      <style:paragraph-properties fo:margin-left="-0.9cm" fo:margin-right="0cm" fo:margin-top="0.318cm" fo:margin-bottom="0cm" loext:contextual-spacing="false" fo:text-align="center" style:justify-single-word="false" fo:orphans="2" fo:widows="2" fo:text-indent="-0.6cm" style:auto-text-indent="false" style:page-number="auto" fo:background-color="transparent" style:writing-mode="lr-tb"/>
      <style:text-properties style:font-name="標楷體1" fo:font-size="18pt" fo:font-weight="bold" officeooo:paragraph-rsid="00121dd2" style:font-name-asian="標楷體2" style:font-size-asian="18pt" style:font-weight-asian="bold" style:font-size-complex="22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style:font-name="標楷體" fo:font-size="14pt" officeooo:paragraph-rsid="00121dd2" style:font-name-asian="標楷體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25728"/>
    </style:style>
    <style:style style:name="T3" style:family="text">
      <style:text-properties officeooo:rsid="00121dd2"/>
    </style:style>
    <style:style style:name="T4" style:family="text">
      <style:text-properties style:language-asian="zh" style:country-asian="TW"/>
    </style:style>
    <style:style style:name="T5" style:family="text">
      <style:text-properties officeooo:rsid="00249a30" style:language-asian="zh" style:country-asian="TW"/>
    </style:style>
    <style:style style:name="T6" style:family="text">
      <style:text-properties style:font-weight-complex="bold"/>
    </style:style>
    <style:style style:name="T7" style:family="text">
      <style:text-properties officeooo:rsid="00239996"/>
    </style:style>
    <style:style style:name="T8" style:family="text">
      <style:text-properties officeooo:rsid="00249a30"/>
    </style:style>
    <style:style style:name="T9" style:family="text">
      <style:text-properties officeooo:rsid="0027bef6"/>
    </style:style>
    <style:style style:name="T10" style:family="text">
      <style:text-properties officeooo:rsid="00320082"/>
    </style:style>
    <style:style style:name="T11" style:family="text">
      <style:text-properties style:font-name="標楷體1" fo:font-size="16pt" style:font-name-asian="標楷體2" style:font-size-asian="16pt" style:font-name-complex="標楷體2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增罕見疾病名單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2">分類</text:p>
            <text:p text:style-name="P12">序號</text:p>
          </table:table-cell>
          <table:table-cell table:style-name="表格1.A1" office:value-type="string">
            <text:p text:style-name="P11">疾病名稱</text:p>
          </table:table-cell>
          <table:table-cell table:style-name="表格1.A1" office:value-type="string">
            <text:p text:style-name="P11">中文翻譯</text:p>
            <text:p text:style-name="P11">（謹供參考）</text:p>
          </table:table-cell>
          <table:table-cell table:style-name="表格1.A1" office:value-type="string">
            <text:p text:style-name="P11">ICD-10-CM</text:p>
            <text:p text:style-name="P11">編碼</text:p>
          </table:table-cell>
          <table:table-cell table:style-name="表格1.A1" office:value-type="string">
            <text:p text:style-name="P11">生效日</text:p>
          </table:table-cell>
        </table:table-row>
        <table:table-row table:style-name="表格1.2">
          <table:table-cell table:style-name="表格1.A1" office:value-type="string">
            <text:p text:style-name="P20">M<text:span text:style-name="T9">1-</text:span>26</text:p>
          </table:table-cell>
          <table:table-cell table:style-name="表格1.A1" office:value-type="string">
            <text:p text:style-name="P21">Ayme-Gripp syndrome</text:p>
          </table:table-cell>
          <table:table-cell table:style-name="表格1.A1" office:value-type="string">
            <text:p text:style-name="P13">Ayme-Gripp症候群</text:p>
          </table:table-cell>
          <table:table-cell table:style-name="表格1.A1" office:value-type="string">
            <text:p text:style-name="P17"><text:span text:style-name="T1">Q87.89</text:span> </text:p>
          </table:table-cell>
          <table:table-cell table:style-name="表格1.A1" office:value-type="string">
            <text:p text:style-name="P19">10<text:span text:style-name="T3">7</text:span>年<text:span text:style-name="T7">8</text:span>月<text:span text:style-name="T7">10</text:span>日</text:p>
          </table:table-cell>
        </table:table-row>
        <table:table-row table:style-name="表格1.2">
          <table:table-cell table:style-name="表格1.A3" office:value-type="string">
            <text:p text:style-name="P20">M<text:span text:style-name="T9">1-</text:span>27</text:p>
          </table:table-cell>
          <table:table-cell table:style-name="表格1.A3" office:value-type="string">
            <text:p text:style-name="P22">Coffin-Lowry Syndrome</text:p>
          </table:table-cell>
          <table:table-cell table:style-name="表格1.A3" office:value-type="string">
            <text:p text:style-name="P14"><text:s/><text:span text:style-name="T6">Coffin-Lowry症候群</text:span></text:p>
          </table:table-cell>
          <table:table-cell table:style-name="表格1.A3" office:value-type="string">
            <text:p text:style-name="P16"><text:span text:style-name="T2">Q89.8</text:span> </text:p>
          </table:table-cell>
          <table:table-cell table:style-name="表格1.A3" office:value-type="string">
            <text:p text:style-name="P15">10<text:span text:style-name="T7">8</text:span>年<text:span text:style-name="T7">5</text:span>月<text:span text:style-name="T7">03</text:span>日</text:p>
          </table:table-cell>
        </table:table-row>
      </table:table>
      <text:p text:style-name="Standard"/>
      <text:list xml:id="list3285771887" text:style-name="L1">
        <text:list-header>
          <text:p text:style-name="P25">罕見疾病<text:span text:style-name="T4">名稱</text:span>修正對照表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18">修正<text:span text:style-name="T5">名稱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3">現行<text:span text:style-name="T4">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分類序號</text:p>
          </table:table-cell>
          <table:table-cell table:style-name="表格2.A1" office:value-type="string">
            <text:p text:style-name="P1">疾病名稱</text:p>
          </table:table-cell>
          <table:table-cell table:style-name="表格2.A1" office:value-type="string">
            <text:p text:style-name="P1">中文</text:p>
            <text:p text:style-name="P1">翻譯</text:p>
          </table:table-cell>
          <table:table-cell table:style-name="表格2.A1" office:value-type="string">
            <text:p text:style-name="P1">ICD-10-CM編碼</text:p>
          </table:table-cell>
          <table:table-cell table:style-name="表格2.A1" office:value-type="string">
            <text:p text:style-name="P1">分類序號</text:p>
          </table:table-cell>
          <table:table-cell table:style-name="表格2.A1" office:value-type="string">
            <text:p text:style-name="P1">疾病名稱</text:p>
          </table:table-cell>
          <table:table-cell table:style-name="表格2.A1" office:value-type="string">
            <text:p text:style-name="P1">中文</text:p>
            <text:p text:style-name="P1">翻譯</text:p>
          </table:table-cell>
          <table:table-cell table:style-name="表格2.A1" office:value-type="string">
            <text:p text:style-name="P1">ICD-10-CM編碼</text:p>
          </table:table-cell>
        </table:table-row>
        <table:table-row table:style-name="表格2.3">
          <table:table-cell table:style-name="表格2.A1" office:value-type="string">
            <text:p text:style-name="P2"><text:span text:style-name="T8">C</text:span>1-<text:span text:style-name="T8">03</text:span></text:p>
          </table:table-cell>
          <table:table-cell table:style-name="表格2.A1" office:value-type="string">
            <text:p text:style-name="P10">Idiopathic <text:span text:style-name="T10">or </text:span>Heritable pulmonary arterial hypertension (IPAH <text:span text:style-name="T10">or </text:span>HPAH）</text:p>
          </table:table-cell>
          <table:table-cell table:style-name="表格2.A1" office:value-type="string">
            <text:p text:style-name="P6">特發性或遺傳性肺動脈高壓</text:p>
          </table:table-cell>
          <table:table-cell table:style-name="表格2.A1" office:value-type="string">
            <text:p text:style-name="P3">I27.0</text:p>
          </table:table-cell>
          <table:table-cell table:style-name="表格2.A1" office:value-type="string">
            <text:p text:style-name="P2"><text:span text:style-name="T8">C</text:span>1-<text:span text:style-name="T8">03</text:span></text:p>
          </table:table-cell>
          <table:table-cell table:style-name="表格2.A1" office:value-type="string">
            <text:p text:style-name="P5">Primary</text:p>
            <text:p text:style-name="P5">Pulmonary Hypertension (PPH)</text:p>
          </table:table-cell>
          <table:table-cell table:style-name="表格2.A1" office:value-type="string">
            <text:p text:style-name="P2">原發性肺動脈高壓</text:p>
          </table:table-cell>
          <table:table-cell table:style-name="表格2.A1" office:value-type="string">
            <text:p text:style-name="P3">I27.0</text:p>
          </table:table-cell>
        </table:table-row>
        <table:table-row table:style-name="表格2.3">
          <table:table-cell table:style-name="表格2.A4" office:value-type="string">
            <text:p text:style-name="P4">B1-05</text:p>
          </table:table-cell>
          <table:table-cell table:style-name="表格2.A4" office:value-type="string">
            <text:p text:style-name="P8">Rett syndrome</text:p>
          </table:table-cell>
          <table:table-cell table:style-name="表格2.A4" office:value-type="string">
            <text:p text:style-name="P7">雷特氏症</text:p>
          </table:table-cell>
          <table:table-cell table:style-name="表格2.A4" office:value-type="string">
            <text:p text:style-name="P4">F84.2</text:p>
          </table:table-cell>
          <table:table-cell table:style-name="表格2.A4" office:value-type="string">
            <text:p text:style-name="P4">B1-05</text:p>
          </table:table-cell>
          <table:table-cell table:style-name="表格2.A4" office:value-type="string">
            <text:p text:style-name="P9">Rett syndrome</text:p>
          </table:table-cell>
          <table:table-cell table:style-name="表格2.A4" office:value-type="string">
            <text:p text:style-name="P2">瑞特氏症候群</text:p>
          </table:table-cell>
          <table:table-cell table:style-name="表格2.A4" office:value-type="string">
            <text:p text:style-name="P4">F84.2</text:p>
          </table:table-cell>
        </table:table-row>
      </table:table>
      <text:p text:style-name="P2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fo:background-color="transparent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婷@婦幼健康組</meta:initial-creator>
    <meta:editing-cycles>51</meta:editing-cycles>
    <meta:print-date>2018-02-27T03:56:00</meta:print-date>
    <meta:creation-date>2018-02-13T03:12:00</meta:creation-date>
    <dc:date>2020-06-15T11:20:23.015000000</dc:date>
    <meta:editing-duration>PT8H9M6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49" meta:word-count="165" meta:character-count="416" meta:non-whitespace-character-count="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