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3854in" style:use-optimal-column-width="false"/>
    </style:style>
    <style:style style:name="TableColumn4" style:family="table-column">
      <style:table-column-properties style:column-width="1.5798in" style:use-optimal-column-width="false"/>
    </style:style>
    <style:style style:name="TableColumn5" style:family="table-column">
      <style:table-column-properties style:column-width="1.6305in" style:use-optimal-column-width="false"/>
    </style:style>
    <style:style style:name="TableColumn6" style:family="table-column">
      <style:table-column-properties style:column-width="2.9645in" style:use-optimal-column-width="false"/>
    </style:style>
    <style:style style:name="Table2" style:family="table">
      <style:table-properties style:width="6.5604in" fo:margin-left="0in" table:align="center"/>
    </style:style>
    <style:style style:name="TableRow7" style:family="table-row">
      <style:table-row-properties style:min-row-height="0.1854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" style:family="table-row">
      <style:table-row-properties style:min-row-height="0.193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5" style:family="table-row">
      <style:table-row-properties style:min-row-height="0.1854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4" style:family="table-row">
      <style:table-row-properties style:min-row-height="0.381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3" style:family="table-row">
      <style:table-row-properties style:min-row-height="0.1854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5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0" style:family="table-row">
      <style:table-row-properties style:min-row-height="0.1854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6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8" style:family="table-row">
      <style:table-row-properties style:min-row-height="0.1937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7" style:family="table-row">
      <style:table-row-properties style:min-row-height="0.1854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8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5" style:family="table-row">
      <style:table-row-properties style:min-row-height="0.1854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9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3" style:family="table-row">
      <style:table-row-properties style:min-row-height="0.1937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9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1" style:family="table-row">
      <style:table-row-properties style:min-row-height="0.1854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0" style:family="table-row">
      <style:table-row-properties style:min-row-height="0.3812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11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8" style:family="table-row">
      <style:table-row-properties style:min-row-height="0.1854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12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26" style:family="table-row">
      <style:table-row-properties style:min-row-height="0.3812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5" style:family="table-row">
      <style:table-row-properties style:min-row-height="0.1937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4" style:family="table-row">
      <style:table-row-properties style:min-row-height="0.1854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3" style:family="table-row">
      <style:table-row-properties style:min-row-height="0.1854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15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1" style:family="table-row">
      <style:table-row-properties style:min-row-height="0.1937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16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9" style:family="table-row">
      <style:table-row-properties style:min-row-height="0.1854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17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7" style:family="table-row">
      <style:table-row-properties style:min-row-height="0.3812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6" style:family="table-row">
      <style:table-row-properties style:min-row-height="0.1937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19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4" style:family="table-row">
      <style:table-row-properties style:min-row-height="0.3729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19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02" style:family="table-row">
      <style:table-row-properties style:min-row-height="0.1937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20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10" style:family="table-row">
      <style:table-row-properties style:min-row-height="0.1854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21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18" style:family="table-row">
      <style:table-row-properties style:min-row-height="0.1937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27" style:family="table-row">
      <style:table-row-properties style:min-row-height="0.1854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23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35" style:family="table-row">
      <style:table-row-properties style:min-row-height="0.1854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24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43" style:family="table-row">
      <style:table-row-properties style:min-row-height="0.3812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52" style:family="table-row">
      <style:table-row-properties style:min-row-height="0.1937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61" style:family="table-row">
      <style:table-row-properties style:min-row-height="0.1854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26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69" style:family="table-row">
      <style:table-row-properties style:min-row-height="0.3812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78" style:family="table-row">
      <style:table-row-properties style:min-row-height="0.1854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87" style:family="table-row">
      <style:table-row-properties style:min-row-height="0.1937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29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95" style:family="table-row">
      <style:table-row-properties style:min-row-height="0.3812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04" style:family="table-row">
      <style:table-row-properties style:min-row-height="0.3729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13" style:family="table-row">
      <style:table-row-properties style:min-row-height="0.2895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0.30694in" svg:y="1.12938in" svg:width="6.71806in" svg:height="12.25139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header-rows><table:table-row table:style-name="TableRow7"><table:table-cell table:style-name="TableCell8"><text:p text:style-name="P9"/></table:table-cell><table:table-cell table:style-name="TableCell10"><text:p text:style-name="P11">許可證字號</text:p></table:table-cell><table:table-cell table:style-name="TableCell12"><text:p text:style-name="P13">申請商名稱</text:p></table:table-cell><table:table-cell table:style-name="TableCell14"><text:p text:style-name="P15">中文品名</text:p></table:table-cell></table:table-row></table:table-header-rows><table:table-row table:style-name="TableRow16"><table:table-cell table:style-name="TableCell17"><text:p text:style-name="P18">1</text:p></table:table-cell><table:table-cell table:style-name="TableCell19"><text:p text:style-name="P20">衛署藥製字第051535號</text:p></table:table-cell><table:table-cell table:style-name="TableCell21"><text:p text:style-name="P22">十全實業股份有限公司</text:p></table:table-cell><table:table-cell table:style-name="TableCell23"><text:p text:style-name="P24">治胃潰膜衣錠</text:p></table:table-cell></table:table-row><table:table-row table:style-name="TableRow25"><table:table-cell table:style-name="TableCell26"><text:p text:style-name="P27">2</text:p></table:table-cell><table:table-cell table:style-name="TableCell28"><text:p text:style-name="P29">衛署藥製字第035488號</text:p></table:table-cell><table:table-cell table:style-name="TableCell30"><text:p text:style-name="P31">大豐製藥股份有限公司</text:p></table:table-cell><table:table-cell table:style-name="TableCell32"><text:p text:style-name="P33">"大豐"善待胃注射液１０毫克/毫升</text:p></table:table-cell></table:table-row><table:table-row table:style-name="TableRow34"><table:table-cell table:style-name="TableCell35"><text:p text:style-name="P36">3</text:p></table:table-cell><table:table-cell table:style-name="TableCell37"><text:p text:style-name="P38">衛署藥製字第057977號</text:p></table:table-cell><table:table-cell table:style-name="TableCell39"><text:p text:style-name="P40">中化裕民健康事業股份有限公司</text:p></table:table-cell><table:table-cell table:style-name="TableCell41"><text:p text:style-name="P42">悅擬停膜衣錠150毫克</text:p></table:table-cell></table:table-row><table:table-row table:style-name="TableRow43"><table:table-cell table:style-name="TableCell44"><text:p text:style-name="P45">4</text:p></table:table-cell><table:table-cell table:style-name="TableCell46"><text:p text:style-name="P47">衛署藥製字第032373號</text:p></table:table-cell><table:table-cell table:style-name="TableCell48" table:number-rows-spanned="3"><text:p text:style-name="P49">中國化學製藥股份有限公司新豐工廠</text:p></table:table-cell><table:table-cell table:style-name="TableCell50"><text:p text:style-name="P51">潰克定膜衣錠１５０公絲（鹽酸雷尼得定）</text:p></table:table-cell></table:table-row><table:table-row table:style-name="TableRow52"><table:table-cell table:style-name="TableCell53"><text:p text:style-name="P54">5</text:p></table:table-cell><table:table-cell table:style-name="TableCell55"><text:p text:style-name="P56">衛署藥製字第038785號</text:p></table:table-cell><table:covered-table-cell><text:p text:style-name="P57"/></table:covered-table-cell><table:table-cell table:style-name="TableCell58"><text:p text:style-name="P59">潰克定注射液２５公絲/公撮（雷尼得定）</text:p></table:table-cell></table:table-row><table:table-row table:style-name="TableRow60"><table:table-cell table:style-name="TableCell61"><text:p text:style-name="P62">6</text:p></table:table-cell><table:table-cell table:style-name="TableCell63"><text:p text:style-name="P64">衛署藥製字第039035號</text:p></table:table-cell><table:covered-table-cell><text:p text:style-name="P65"/></table:covered-table-cell><table:table-cell table:style-name="TableCell66"><text:p text:style-name="P67">潰克定膜衣錠３００公絲（鹽酸雷尼得定）</text:p></table:table-cell></table:table-row><table:table-row table:style-name="TableRow68"><table:table-cell table:style-name="TableCell69"><text:p text:style-name="P70">7</text:p></table:table-cell><table:table-cell table:style-name="TableCell71"><text:p text:style-name="P72">衛署藥製字第031327號</text:p></table:table-cell><table:table-cell table:style-name="TableCell73" table:number-rows-spanned="4"><text:p text:style-name="P74">永信藥品工業股份有限公司</text:p></table:table-cell><table:table-cell table:style-name="TableCell75"><text:p text:style-name="P76">胃治潰注射液２５公絲/公撮（雷尼得定）</text:p></table:table-cell></table:table-row><table:table-row table:style-name="TableRow77"><table:table-cell table:style-name="TableCell78"><text:p text:style-name="P79">8</text:p></table:table-cell><table:table-cell table:style-name="TableCell80"><text:p text:style-name="P81">衛署藥製字第032648號</text:p></table:table-cell><table:covered-table-cell><text:p text:style-name="P82"/></table:covered-table-cell><table:table-cell table:style-name="TableCell83"><text:p text:style-name="P84">胃治潰膜衣錠１５０毫克（鹽酸雷尼得定）</text:p></table:table-cell></table:table-row><table:table-row table:style-name="TableRow85"><table:table-cell table:style-name="TableCell86"><text:p text:style-name="P87">9</text:p></table:table-cell><table:table-cell table:style-name="TableCell88"><text:p text:style-name="P89">衛署藥製字第038710號</text:p></table:table-cell><table:covered-table-cell><text:p text:style-name="P90"/></table:covered-table-cell><table:table-cell table:style-name="TableCell91"><text:p text:style-name="P92">胃治潰膜衣錠３００公絲（鹽酸雷尼得定）</text:p></table:table-cell></table:table-row><table:table-row table:style-name="TableRow93"><table:table-cell table:style-name="TableCell94"><text:p text:style-name="P95">10</text:p></table:table-cell><table:table-cell table:style-name="TableCell96"><text:p text:style-name="P97">衛署藥製字第047052號</text:p></table:table-cell><table:covered-table-cell><text:p text:style-name="P98"/></table:covered-table-cell><table:table-cell table:style-name="TableCell99"><text:p text:style-name="P100">固胃治潰膜衣錠</text:p></table:table-cell></table:table-row><table:table-row table:style-name="TableRow101"><table:table-cell table:style-name="TableCell102"><text:p text:style-name="P103">11</text:p></table:table-cell><table:table-cell table:style-name="TableCell104"><text:p text:style-name="P105">衛署藥製字第033571號</text:p></table:table-cell><table:table-cell table:style-name="TableCell106" table:number-rows-spanned="3"><text:p text:style-name="P107">生達化學製藥股份有限公司</text:p></table:table-cell><table:table-cell table:style-name="TableCell108"><text:p text:style-name="P109">"生達"胃恩利50毫克凍晶注射劑(雷尼得定)</text:p></table:table-cell></table:table-row><table:table-row table:style-name="TableRow110"><table:table-cell table:style-name="TableCell111"><text:p text:style-name="P112">12</text:p></table:table-cell><table:table-cell table:style-name="TableCell113"><text:p text:style-name="P114">衛署藥製字第034087號</text:p></table:table-cell><table:covered-table-cell><text:p text:style-name="P115"/></table:covered-table-cell><table:table-cell table:style-name="TableCell116"><text:p text:style-name="P117">"生達"<text:s/>胃恩利膜衣錠１５０毫克（雷尼得定）</text:p></table:table-cell></table:table-row><table:table-row table:style-name="TableRow118"><table:table-cell table:style-name="TableCell119"><text:p text:style-name="P120">13</text:p></table:table-cell><table:table-cell table:style-name="TableCell121"><text:p text:style-name="P122">衛署藥製字第043173號</text:p></table:table-cell><table:covered-table-cell><text:p text:style-name="P123"/></table:covered-table-cell><table:table-cell table:style-name="TableCell124"><text:p text:style-name="P125">〝生達〞胃恩利膜衣錠７５公絲</text:p></table:table-cell></table:table-row><table:table-row table:style-name="TableRow126"><table:table-cell table:style-name="TableCell127"><text:p text:style-name="P128">14</text:p></table:table-cell><table:table-cell table:style-name="TableCell129"><text:p text:style-name="P130">衛署藥製字第031535號</text:p></table:table-cell><table:table-cell table:style-name="TableCell131"><text:p text:style-name="P132">回春堂製藥廠股份有限公司</text:p></table:table-cell><table:table-cell table:style-name="TableCell133"><text:p text:style-name="P134">潰特得膜衣錠１５０公絲（鹽酸雷尼得定）</text:p></table:table-cell></table:table-row><table:table-row table:style-name="TableRow135"><table:table-cell table:style-name="TableCell136"><text:p text:style-name="P137">15</text:p></table:table-cell><table:table-cell table:style-name="TableCell138"><text:p text:style-name="P139">衛署藥製字第042653號</text:p></table:table-cell><table:table-cell table:style-name="TableCell140"><text:p text:style-name="P141">里萊藥品股份有限公司</text:p></table:table-cell><table:table-cell table:style-name="TableCell142"><text:p text:style-name="P143">優樂潰膜衣錠７５毫克（雷尼替定）</text:p></table:table-cell></table:table-row><table:table-row table:style-name="TableRow144"><table:table-cell table:style-name="TableCell145"><text:p text:style-name="P146">16</text:p></table:table-cell><table:table-cell table:style-name="TableCell147"><text:p text:style-name="P148">衛署藥製字第031194號</text:p></table:table-cell><table:table-cell table:style-name="TableCell149" table:number-rows-spanned="4"><text:p text:style-name="P150">信東生技股份有限公司</text:p></table:table-cell><table:table-cell table:style-name="TableCell151"><text:p text:style-name="P152">"信東"<text:s/>利爾錠膜衣錠１５０公絲</text:p></table:table-cell></table:table-row><table:table-row table:style-name="TableRow153"><table:table-cell table:style-name="TableCell154"><text:p text:style-name="P155">17</text:p></table:table-cell><table:table-cell table:style-name="TableCell156"><text:p text:style-name="P157">衛署藥製字第037722號</text:p></table:table-cell><table:covered-table-cell><text:p text:style-name="P158"/></table:covered-table-cell><table:table-cell table:style-name="TableCell159"><text:p text:style-name="P160">利爾注射液１０公絲/公撮（雷尼得定）</text:p></table:table-cell></table:table-row><table:table-row table:style-name="TableRow161"><table:table-cell table:style-name="TableCell162"><text:p text:style-name="P163">18</text:p></table:table-cell><table:table-cell table:style-name="TableCell164"><text:p text:style-name="P165">衛署藥製字第044596號</text:p></table:table-cell><table:covered-table-cell><text:p text:style-name="P166"/></table:covered-table-cell><table:table-cell table:style-name="TableCell167"><text:p text:style-name="P168">胃潰安膜衣錠75毫克</text:p></table:table-cell></table:table-row><table:table-row table:style-name="TableRow169"><table:table-cell table:style-name="TableCell170"><text:p text:style-name="P171">19</text:p></table:table-cell><table:table-cell table:style-name="TableCell172"><text:p text:style-name="P173">衛署藥製字第048930號</text:p></table:table-cell><table:covered-table-cell><text:p text:style-name="P174"/></table:covered-table-cell><table:table-cell table:style-name="TableCell175"><text:p text:style-name="P176">“信東”利爾錠膜衣錠<text:s/>300<text:s/>毫克</text:p></table:table-cell></table:table-row><table:table-row table:style-name="TableRow177"><table:table-cell table:style-name="TableCell178"><text:p text:style-name="P179">20</text:p></table:table-cell><table:table-cell table:style-name="TableCell180"><text:p text:style-name="P181">衛署藥製字第030800號</text:p></table:table-cell><table:table-cell table:style-name="TableCell182" table:number-rows-spanned="5"><text:p text:style-name="P183">南光化學製藥股份有限公司</text:p></table:table-cell><table:table-cell table:style-name="TableCell184"><text:p text:style-name="P185">"南光"耐胃注射液１０公絲/公撮（鹽酸雷尼得定）</text:p></table:table-cell></table:table-row><table:table-row table:style-name="TableRow186"><table:table-cell table:style-name="TableCell187"><text:p text:style-name="P188">21</text:p></table:table-cell><table:table-cell table:style-name="TableCell189"><text:p text:style-name="P190">衛署藥製字第032918號</text:p></table:table-cell><table:covered-table-cell><text:p text:style-name="P191"/></table:covered-table-cell><table:table-cell table:style-name="TableCell192"><text:p text:style-name="P193">吉胃福適治潰定日一膜衣錠300毫克</text:p></table:table-cell></table:table-row><table:table-row table:style-name="TableRow194"><table:table-cell table:style-name="TableCell195"><text:p text:style-name="P196">22</text:p></table:table-cell><table:table-cell table:style-name="TableCell197"><text:p text:style-name="P198">衛署藥製字第033321號</text:p></table:table-cell><table:covered-table-cell><text:p text:style-name="P199"/></table:covered-table-cell><table:table-cell table:style-name="TableCell200"><text:p text:style-name="P201">"南光"耐胃注射液２５公絲/公撮（鹽酸雷尼得定）</text:p></table:table-cell></table:table-row><table:table-row table:style-name="TableRow202"><table:table-cell table:style-name="TableCell203"><text:p text:style-name="P204">23</text:p></table:table-cell><table:table-cell table:style-name="TableCell205"><text:p text:style-name="P206">衛署藥製字第033921號</text:p></table:table-cell><table:covered-table-cell><text:p text:style-name="P207"/></table:covered-table-cell><table:table-cell table:style-name="TableCell208"><text:p text:style-name="P209">吉適治潰定加強膜衣錠１５０毫克</text:p></table:table-cell></table:table-row><table:table-row table:style-name="TableRow210"><table:table-cell table:style-name="TableCell211"><text:p text:style-name="P212">24</text:p></table:table-cell><table:table-cell table:style-name="TableCell213"><text:p text:style-name="P214">衛署藥製字第044446號</text:p></table:table-cell><table:covered-table-cell><text:p text:style-name="P215"/></table:covered-table-cell><table:table-cell table:style-name="TableCell216"><text:p text:style-name="P217">吉適治潰定膜衣錠７５毫克</text:p></table:table-cell></table:table-row><table:table-row table:style-name="TableRow218"><table:table-cell table:style-name="TableCell219"><text:p text:style-name="P220">25</text:p></table:table-cell><table:table-cell table:style-name="TableCell221"><text:p text:style-name="P222">衛署藥製字第041651號</text:p></table:table-cell><table:table-cell table:style-name="TableCell223" table:number-rows-spanned="3"><text:p text:style-name="P224">健喬信元醫藥生技股份有限公司</text:p></table:table-cell><table:table-cell table:style-name="TableCell225"><text:p text:style-name="P226">景胃寧膜衣錠300毫克<text:s/>(雷尼得定)</text:p></table:table-cell></table:table-row><table:table-row table:style-name="TableRow227"><table:table-cell table:style-name="TableCell228"><text:p text:style-name="P229">26</text:p></table:table-cell><table:table-cell table:style-name="TableCell230"><text:p text:style-name="P231">衛署藥製字第044278號</text:p></table:table-cell><table:covered-table-cell><text:p text:style-name="P232"/></table:covered-table-cell><table:table-cell table:style-name="TableCell233"><text:p text:style-name="P234">景胃寧膜衣錠75毫克<text:s/>(雷尼得定)</text:p></table:table-cell></table:table-row><table:table-row table:style-name="TableRow235"><table:table-cell table:style-name="TableCell236"><text:p text:style-name="P237">27</text:p></table:table-cell><table:table-cell table:style-name="TableCell238"><text:p text:style-name="P239">衛署藥製字第043771號</text:p></table:table-cell><table:covered-table-cell><text:p text:style-name="P240"/></table:covered-table-cell><table:table-cell table:style-name="TableCell241"><text:p text:style-name="P242">景胃寧膜衣錠150毫克(雷尼得定)</text:p></table:table-cell></table:table-row><table:table-row table:style-name="TableRow243"><table:table-cell table:style-name="TableCell244"><text:p text:style-name="P245">28</text:p></table:table-cell><table:table-cell table:style-name="TableCell246"><text:p text:style-name="P247">衛署藥製字第032367號</text:p></table:table-cell><table:table-cell table:style-name="TableCell248"><text:p text:style-name="P249">培力藥品工業股份有限公司</text:p></table:table-cell><table:table-cell table:style-name="TableCell250"><text:p text:style-name="P251">"培力"胃佳寧錠150毫克</text:p></table:table-cell></table:table-row><table:table-row table:style-name="TableRow252"><table:table-cell table:style-name="TableCell253"><text:p text:style-name="P254">29</text:p></table:table-cell><table:table-cell table:style-name="TableCell255"><text:p text:style-name="P256">衛署藥製字第033474號</text:p></table:table-cell><table:table-cell table:style-name="TableCell257" table:number-rows-spanned="2"><text:p text:style-name="P258">瑞士藥廠股份有限公司</text:p></table:table-cell><table:table-cell table:style-name="TableCell259"><text:p text:style-name="P260">佳得胃１０公絲注射液（雷尼得定）</text:p></table:table-cell></table:table-row><table:table-row table:style-name="TableRow261"><table:table-cell table:style-name="TableCell262"><text:p text:style-name="P263">30</text:p></table:table-cell><table:table-cell table:style-name="TableCell264"><text:p text:style-name="P265">衛署藥製字第038053號</text:p></table:table-cell><table:covered-table-cell><text:p text:style-name="P266"/></table:covered-table-cell><table:table-cell table:style-name="TableCell267"><text:p text:style-name="P268">佳得胃注射液25毫克/毫升（雷尼得定）</text:p></table:table-cell></table:table-row><table:table-row table:style-name="TableRow269"><table:table-cell table:style-name="TableCell270"><text:p text:style-name="P271">31</text:p></table:table-cell><table:table-cell table:style-name="TableCell272"><text:p text:style-name="P273">衛署藥製字第033589號</text:p></table:table-cell><table:table-cell table:style-name="TableCell274"><text:p text:style-name="P275">壽元化學工業股份有限公司</text:p></table:table-cell><table:table-cell table:style-name="TableCell276"><text:p text:style-name="P277">"壽元"<text:s/>瑞寧２５毫克/毫升注射液（雷尼得定）</text:p></table:table-cell></table:table-row><table:table-row table:style-name="TableRow278"><table:table-cell table:style-name="TableCell279"><text:p text:style-name="P280">32</text:p></table:table-cell><table:table-cell table:style-name="TableCell281"><text:p text:style-name="P282">衛署藥製字第037991號</text:p></table:table-cell><table:table-cell table:style-name="TableCell283" table:number-rows-spanned="2"><text:p text:style-name="P284">衛達化學製藥股份有限公司</text:p></table:table-cell><table:table-cell table:style-name="TableCell285"><text:p text:style-name="P286">"衛達"胃達舒膜衣錠３００公絲（雷尼得定）</text:p></table:table-cell></table:table-row><table:table-row table:style-name="TableRow287"><table:table-cell table:style-name="TableCell288"><text:p text:style-name="P289">33</text:p></table:table-cell><table:table-cell table:style-name="TableCell290"><text:p text:style-name="P291">衛署藥製字第039217號</text:p></table:table-cell><table:covered-table-cell><text:p text:style-name="P292"/></table:covered-table-cell><table:table-cell table:style-name="TableCell293"><text:p text:style-name="P294">"衛達"胃達舒膜衣錠１５０公絲（雷尼得定）</text:p></table:table-cell></table:table-row><table:table-row table:style-name="TableRow295"><table:table-cell table:style-name="TableCell296"><text:p text:style-name="P297">34</text:p></table:table-cell><table:table-cell table:style-name="TableCell298"><text:p text:style-name="P299">衛署藥製字第044265號</text:p></table:table-cell><table:table-cell table:style-name="TableCell300"><text:p text:style-name="P301">賜利優醫藥生技有限公司</text:p></table:table-cell><table:table-cell table:style-name="TableCell302"><text:p text:style-name="P303">治胃能膜衣錠</text:p></table:table-cell></table:table-row><table:table-row table:style-name="TableRow304"><table:table-cell table:style-name="TableCell305"><text:p text:style-name="P306">35</text:p></table:table-cell><table:table-cell table:style-name="TableCell307"><text:p text:style-name="P308">衛署藥製字第038108號</text:p></table:table-cell><table:table-cell table:style-name="TableCell309"><text:p text:style-name="P310">應元化學製藥股份有限公司</text:p></table:table-cell><table:table-cell table:style-name="TableCell311"><text:p text:style-name="P312">"應元"胃得克注射液２５毫克/毫升（雷尼得定）</text:p></table:table-cell></table:table-row><table:table-row table:style-name="TableRow313"><table:table-cell table:style-name="TableCell314"><text:p text:style-name="P315">36</text:p></table:table-cell><table:table-cell table:style-name="TableCell316"><text:p text:style-name="P317">衛署藥輸字第020323號</text:p></table:table-cell><table:table-cell table:style-name="TableCell318"><text:p text:style-name="P319">鴻汶醫藥實業有限公司</text:p></table:table-cell><table:table-cell table:style-name="TableCell320"><text:p text:style-name="P321">安保胃膜衣錠１５０公絲</text:p></table:table-cell></table:table-row></table:table><text:p text:style-name="內文"/></draw:text-box><svg:title/><svg:desc/></draw:frame><text:span text:style-name="T322">含</text:span><text:span text:style-name="T323">ranitidine</text:span><text:span text:style-name="T324">藥品許可證清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柯宏翰</meta:initial-creator>
    <dc:creator>曾 欣怡</dc:creator>
    <meta:creation-date>2020-04-04T03:25:00Z</meta:creation-date>
    <dc:date>2020-07-31T02:15:00Z</dc:date>
    <meta:print-date>2020-07-31T02:13:00Z</meta:print-date>
    <meta:template xlink:href="Normal.dotm" xlink:type="simple"/>
    <meta:editing-cycles>9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" meta:character-count="19" meta:row-count="1" meta:non-whitespace-character-count="18"/>
  </office:meta>
</office:document-meta>
</file>