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<text:span text:style-name="T2">各縣市接獲開單院所通知</text:span>COVID-19<text:span text:style-name="T2">轉診個案情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4">區域別</text:span></text:p>
          </table:table-cell>
          <table:table-cell office:value-type="string" table:style-name="ce3">
            <text:p><text:span text:style-name="T4">縣市</text:span></text:p>
          </table:table-cell>
          <table:table-cell office:value-type="string" table:style-name="ce4">
            <text:p><text:span text:style-name="T4">開單件數</text:span></text:p>
          </table:table-cell>
          <table:table-cell office:value-type="string" table:style-name="ce24">
            <text:p>衛生局接獲開單院所通知件數</text:p>
          </table:table-cell>
          <table:table-cell office:value-type="string" table:style-name="ce24">
            <text:p>衛生局接獲開單院所通知<text:span text:style-name="T3">%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5">
            <text:p><text:span text:style-name="T5">台北區</text:span></text:p>
          </table:table-cell>
          <table:table-cell office:value-type="string" table:style-name="ce6">
            <text:p><text:span text:style-name="T5">台北市</text:span>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5.7142857142857144" table:formula="of:=[.D3]/[.C3]*100" table:style-name="ce8">
            <text:p>5.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<text:span text:style-name="T5">新北市</text:span></text:p>
          </table:table-cell>
          <table:table-cell office:value-type="float" office:value="126" table:style-name="ce7">
            <text:p>126</text:p>
          </table:table-cell>
          <table:table-cell office:value-type="float" office:value="12" table:style-name="ce7">
            <text:p>12</text:p>
          </table:table-cell>
          <table:table-cell office:value-type="float" office:value="9.5238095238095237" table:formula="of:=[.D4]/[.C4]*100" table:style-name="ce8">
            <text:p>9.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<text:span text:style-name="T5">基隆市</text:span>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6.666666666666664" table:formula="of:=[.D5]/[.C5]*100" table:style-name="ce8">
            <text:p>16.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<text:span text:style-name="T5">宜蘭縣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6]/[.C6]*10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">
            <text:p><text:span text:style-name="T5">北區</text:span></text:p>
          </table:table-cell>
          <table:table-cell office:value-type="string" table:style-name="ce10">
            <text:p><text:span text:style-name="T5">桃園市</text:span></text:p>
          </table:table-cell>
          <table:table-cell office:value-type="float" office:value="93" table:style-name="ce11">
            <text:p>93</text:p>
          </table:table-cell>
          <table:table-cell office:value-type="float" office:value="48" table:style-name="ce11">
            <text:p>48</text:p>
          </table:table-cell>
          <table:table-cell office:value-type="float" office:value="51.612903225806448" table:formula="of:=[.D7]/[.C7]*100" table:style-name="ce12">
            <text:p>51.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<text:span text:style-name="T5">新竹市</text:span>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0" table:formula="of:=[.D8]/[.C8]*100" table:style-name="ce13">
            <text:p>1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<text:span text:style-name="T5">新竹縣</text:span>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0" table:formula="of:=[.D9]/[.C9]*100" table:style-name="ce12">
            <text:p>60.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<text:span text:style-name="T5">苗栗縣</text:span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2.5" table:formula="of:=[.D10]/[.C10]*100" table:style-name="ce12">
            <text:p>12.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">
            <text:p><text:span text:style-name="T5">中區</text:span></text:p>
          </table:table-cell>
          <table:table-cell office:value-type="string" table:style-name="ce6">
            <text:p><text:span text:style-name="T5">台中市</text:span>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22.61904761904762" table:formula="of:=[.D11]/[.C11]*100" table:style-name="ce8">
            <text:p>22.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<text:span text:style-name="T5">彰化縣</text:span>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0" table:formula="of:=[.D12]/[.C12]*100" table:style-name="ce14">
            <text:p>1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<text:span text:style-name="T5">南投縣</text:span>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0" table:formula="of:=[.D13]/[.C13]*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">
            <text:p><text:span text:style-name="T5">南區</text:span></text:p>
          </table:table-cell>
          <table:table-cell office:value-type="string" table:style-name="ce10">
            <text:p><text:span text:style-name="T5">雲林縣</text:span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4]/[.C14]*100" table:style-name="ce13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<text:span text:style-name="T5">嘉義市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formula="of:=[.D15]/[.C15]*100" table:style-name="ce13">
            <text:p>1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<text:span text:style-name="T5">台南市</text:span>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95.833333333333343" table:formula="of:=[.D16]/[.C16]*100" table:style-name="ce12">
            <text:p>95.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float" office:value="172" table:style-name="ce7">
            <text:p>172</text:p>
          </table:table-cell>
          <table:table-cell office:value-type="float" office:value="66" table:style-name="ce7">
            <text:p>66</text:p>
          </table:table-cell>
          <table:table-cell office:value-type="float" office:value="38.372093023255815" table:formula="of:=[.D17]/[.C17]*100" table:style-name="ce8">
            <text:p>38.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<text:span text:style-name="T5">屏東縣</text:span>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3.333333333333329" table:formula="of:=[.D18]/[.C18]*100" table:style-name="ce8">
            <text:p>33.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">
            <text:p><text:span text:style-name="T5">東區</text:span></text:p>
          </table:table-cell>
          <table:table-cell office:value-type="string" table:style-name="ce10">
            <text:p><text:span text:style-name="T5">花蓮縣</text:span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[.D19]/[.C19]*100" table:style-name="ce12">
            <text:p>10.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<text:span text:style-name="T5">台東縣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0" table:formula="of:=[.D20]/[.C20]*100" table:style-name="ce13">
            <text:p>1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5">
            <text:p><text:span text:style-name="T4">總計</text:span></text:p>
          </table:table-cell>
          <table:covered-table-cell/>
          <table:table-cell office:value-type="float" office:value="702" table:formula="of:=SUM([.C3:.C20])" table:style-name="ce16">
            <text:p>702</text:p>
          </table:table-cell>
          <table:table-cell office:value-type="float" office:value="258" table:style-name="ce16">
            <text:p>258</text:p>
          </table:table-cell>
          <table:table-cell office:value-type="float" office:value="36.752136752136757" table:formula="of:=[.D21]/[.C21]*100" table:style-name="ce17">
            <text:p>36.8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pan text:style-name="T7">資料範圍：</text:span>109<text:span text:style-name="T7">年</text:span>3<text:span text:style-name="T7">月</text:span>20<text:span text:style-name="T7">日至</text:span>8<text:span text:style-name="T7">月</text:span>17<text:span text:style-name="T7">日</text:span></text:p>
          </table:table-cell>
          <table:table-cell table:number-columns-repeated="4" table:style-name="ce19"/>
          <table:table-cell table:number-columns-repeated="16379"/>
        </table:table-row>
        <table:table-row table:style-name="ro5">
          <table:table-cell office:value-type="string" table:style-name="ce18">
            <text:p><text:span text:style-name="T7">資料來源：</text:span>COVID-19<text:span text:style-name="T7">轉診個案追蹤管理系統</text:span></text:p>
          </table:table-cell>
          <table:table-cell table:number-columns-repeated="4" table:style-name="ce19"/>
          <table:table-cell table:number-columns-repeated="16379"/>
        </table:table-row>
        <table:table-row table:style-name="ro5">
          <table:table-cell office:value-type="string" table:style-name="ce20">
            <text:p><text:span text:style-name="T7">擷取時間：</text:span>109<text:span text:style-name="T7">年</text:span>8<text:span text:style-name="T7">月</text:span>17<text:span text:style-name="T7">日</text:span><text:s/>10:00</text:p>
          </table:table-cell>
          <table:table-cell table:number-columns-repeated="4" table:style-name="ce19"/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dc</meta:initial-creator>
    <dc:creator>cdc</dc:creator>
    <meta:creation-date>2020-08-18T03:55:19Z</meta:creation-date>
    <dc:date>2020-08-18T05:49:30Z</dc:date>
    <meta:print-date>2020-08-18T05:49:26Z</meta:print-date>
  </office:meta>
</office:document-meta>
</file>