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237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1">
              <text:p><text:s/>30<text:s/></text:p>
            </table:table-cell>
            <table:table-cell office:value-type="float" office:value="9887" table:style-name="ce21">
              <text:p><text:s/>9,887<text:s/></text:p>
            </table:table-cell>
            <table:table-cell office:value-type="percentage" office:value="-2.6870078740157479E-2" table:style-name="ce22">
              <text:p>-2.7%</text:p>
            </table:table-cell>
            <table:table-cell office:value-type="percentage" office:value="0.79213532789999996" table:style-name="ce20">
              <text:p>79.21%</text:p>
            </table:table-cell>
            <table:table-cell office:value-type="percentage" office:value="0.1516997054" table:style-name="ce20">
              <text:p>15.17%</text:p>
            </table:table-cell>
            <table:table-cell table:style-name="ce20"/>
            <table:table-cell office:value-type="float" office:value="30" table:style-name="ce21">
              <text:p><text:s/>30<text:s/></text:p>
            </table:table-cell>
            <table:table-cell office:value-type="float" office:value="3830" table:style-name="ce21">
              <text:p><text:s/>3,830<text:s/></text:p>
            </table:table-cell>
            <table:table-cell office:value-type="percentage" office:value="-0.19807370184254605" table:style-name="ce22">
              <text:p>-19.8%</text:p>
            </table:table-cell>
            <table:table-cell office:value-type="percentage" office:value="0.184747207" table:style-name="ce20">
              <text:p>18.47%</text:p>
            </table:table-cell>
            <table:table-cell office:value-type="percentage" office:value="3.3702565699999999E-2" table:style-name="ce20">
              <text:p>3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19" table:style-name="ce21">
              <text:p><text:s/>9,319<text:s/></text:p>
            </table:table-cell>
            <table:table-cell office:value-type="percentage" office:value="2.3663547380875553E-3" table:style-name="ce22">
              <text:p>0.2%</text:p>
            </table:table-cell>
            <table:table-cell office:value-type="percentage" office:value="0.84481127519999999" table:style-name="ce20">
              <text:p>84.48%</text:p>
            </table:table-cell>
            <table:table-cell office:value-type="percentage" office:value="1.6398438299999998E-2" table:style-name="ce20">
              <text:p>1.6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93" table:style-name="ce21">
              <text:p><text:s/>2,293<text:s/></text:p>
            </table:table-cell>
            <table:table-cell office:value-type="percentage" office:value="-3.3305227655986508E-2" table:style-name="ce22">
              <text:p>-3.3%</text:p>
            </table:table-cell>
            <table:table-cell office:value-type="percentage" office:value="0.1832995463" table:style-name="ce20">
              <text:p>18.33%</text:p>
            </table:table-cell>
            <table:table-cell office:value-type="percentage" office:value="2.3000730000000001E-3" table:style-name="ce20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38" table:style-name="ce21">
              <text:p><text:s/>9,438<text:s/></text:p>
            </table:table-cell>
            <table:table-cell office:value-type="percentage" office:value="1.0708931248661383E-2" table:style-name="ce22">
              <text:p>1.1%</text:p>
            </table:table-cell>
            <table:table-cell office:value-type="percentage" office:value="0.83178178660000002" table:style-name="ce20">
              <text:p>83.18%</text:p>
            </table:table-cell>
            <table:table-cell office:value-type="percentage" office:value="5.45238272E-2" table:style-name="ce20">
              <text:p>5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5" table:style-name="ce21">
              <text:p><text:s/>2,275<text:s/></text:p>
            </table:table-cell>
            <table:table-cell office:value-type="percentage" office:value="-0.16788588149231895" table:style-name="ce22">
              <text:p>-16.8%</text:p>
            </table:table-cell>
            <table:table-cell office:value-type="percentage" office:value="0.18570326070000001" table:style-name="ce20">
              <text:p>18.57%</text:p>
            </table:table-cell>
            <table:table-cell office:value-type="percentage" office:value="2.0081671E-3" table:style-name="ce20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88" table:style-name="ce21">
              <text:p><text:s/>9,288<text:s/></text:p>
            </table:table-cell>
            <table:table-cell office:value-type="percentage" office:value="3.0237580993520518E-3" table:style-name="ce22">
              <text:p>0.3%</text:p>
            </table:table-cell>
            <table:table-cell office:value-type="percentage" office:value="0.84546769529999999" table:style-name="ce20">
              <text:p>84.55%</text:p>
            </table:table-cell>
            <table:table-cell office:value-type="percentage" office:value="1.20920005E-2" table:style-name="ce20">
              <text:p>1.2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17" table:style-name="ce21">
              <text:p><text:s/>2,217<text:s/></text:p>
            </table:table-cell>
            <table:table-cell office:value-type="percentage" office:value="-9.9878197320341047E-2" table:style-name="ce22">
              <text:p>-10.0%</text:p>
            </table:table-cell>
            <table:table-cell office:value-type="percentage" office:value="0.1824011572" table:style-name="ce20">
              <text:p>18.24%</text:p>
            </table:table-cell>
            <table:table-cell office:value-type="percentage" office:value="1.7685045999999999E-3" table:style-name="ce20">
              <text:p>0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1">
              <text:p><text:s/>30<text:s/></text:p>
            </table:table-cell>
            <table:table-cell office:value-type="float" office:value="1040" table:style-name="ce21">
              <text:p><text:s/>1,040<text:s/></text:p>
            </table:table-cell>
            <table:table-cell office:value-type="percentage" office:value="-3.8817005545286505E-2" table:style-name="ce22">
              <text:p>-3.9%</text:p>
            </table:table-cell>
            <table:table-cell office:value-type="percentage" office:value="0.74087612420000004" table:style-name="ce20">
              <text:p>74.09%</text:p>
            </table:table-cell>
            <table:table-cell office:value-type="percentage" office:value="0.15259152340000001" table:style-name="ce20">
              <text:p>15.26%</text:p>
            </table:table-cell>
            <table:table-cell table:style-name="ce20"/>
            <table:table-cell office:value-type="float" office:value="30" table:style-name="ce21">
              <text:p><text:s/>30<text:s/></text:p>
            </table:table-cell>
            <table:table-cell office:value-type="float" office:value="347" table:style-name="ce21">
              <text:p><text:s/>347<text:s/></text:p>
            </table:table-cell>
            <table:table-cell office:value-type="percentage" office:value="-0.22022471910112359" table:style-name="ce22">
              <text:p>-22.0%</text:p>
            </table:table-cell>
            <table:table-cell office:value-type="percentage" office:value="0.1447925733" table:style-name="ce20">
              <text:p>14.48%</text:p>
            </table:table-cell>
            <table:table-cell office:value-type="percentage" office:value="2.7424534399999999E-2" table:style-name="ce20">
              <text:p>2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20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20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3.089598352214212E-3" table:style-name="ce22">
              <text:p>0.3%</text:p>
            </table:table-cell>
            <table:table-cell office:value-type="percentage" office:value="0.80684684679999996" table:style-name="ce20">
              <text:p>80.68%</text:p>
            </table:table-cell>
            <table:table-cell office:value-type="percentage" office:value="2.0090292100000001E-2" table:style-name="ce20">
              <text:p>2.01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3.1746031746031744E-2" table:style-name="ce22">
              <text:p>3.2%</text:p>
            </table:table-cell>
            <table:table-cell office:value-type="percentage" office:value="0.1443243243" table:style-name="ce20">
              <text:p>14.43%</text:p>
            </table:table-cell>
            <table:table-cell office:value-type="percentage" office:value="2.1508714000000001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7" table:style-name="ce21">
              <text:p><text:s/>977<text:s/></text:p>
            </table:table-cell>
            <table:table-cell office:value-type="percentage" office:value="5.1440329218106996E-3" table:style-name="ce22">
              <text:p>0.5%</text:p>
            </table:table-cell>
            <table:table-cell office:value-type="percentage" office:value="0.78462230219999995" table:style-name="ce20">
              <text:p>78.46%</text:p>
            </table:table-cell>
            <table:table-cell office:value-type="percentage" office:value="6.8070648999999997E-2" table:style-name="ce20">
              <text:p>6.8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0.13274336283185842" table:style-name="ce22">
              <text:p>-13.3%</text:p>
            </table:table-cell>
            <table:table-cell office:value-type="percentage" office:value="0.1470323741" table:style-name="ce20">
              <text:p>14.70%</text:p>
            </table:table-cell>
            <table:table-cell office:value-type="percentage" office:value="3.4828987000000001E-3" table:style-name="ce20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8" table:style-name="ce21">
              <text:p><text:s/>96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997304579999996" table:style-name="ce39">
              <text:p>81.00%</text:p>
            </table:table-cell>
            <table:table-cell office:value-type="percentage" office:value="1.3967324099999999E-2" table:style-name="ce20">
              <text:p>1.4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3023255813953488" table:style-name="ce22">
              <text:p>-13.0%</text:p>
            </table:table-cell>
            <table:table-cell office:value-type="percentage" office:value="0.14375561549999999" table:style-name="ce39">
              <text:p>14.38%</text:p>
            </table:table-cell>
            <table:table-cell office:value-type="percentage" office:value="1.2706321000000001E-3" table:style-name="ce20">
              <text:p>0.1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563" table:style-name="ce28">
              <text:p><text:s/>1,563<text:s/></text:p>
            </table:table-cell>
            <table:table-cell office:value-type="percentage" office:value="-2.3735165521549032E-2" table:style-name="ce22">
              <text:p>-2.4%</text:p>
            </table:table-cell>
            <table:table-cell office:value-type="percentage" office:value="0.81367155660000001" table:style-name="ce29">
              <text:p>81.37%</text:p>
            </table:table-cell>
            <table:table-cell office:value-type="percentage" office:value="0.1532699549" table:style-name="ce29">
              <text:p>15.33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689" table:style-name="ce28">
              <text:p><text:s/>689<text:s/></text:p>
            </table:table-cell>
            <table:table-cell office:value-type="percentage" office:value="-0.20069605568445475" table:style-name="ce22">
              <text:p>-20.1%</text:p>
            </table:table-cell>
            <table:table-cell office:value-type="percentage" office:value="0.22526487370000001" table:style-name="ce29">
              <text:p>22.53%</text:p>
            </table:table-cell>
            <table:table-cell office:value-type="percentage" office:value="4.6643453199999997E-2" table:style-name="ce29">
              <text:p>4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29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5" table:style-name="ce28">
              <text:p><text:s/>1,475<text:s/></text:p>
            </table:table-cell>
            <table:table-cell office:value-type="percentage" office:value="8.8919288645690833E-3" table:style-name="ce22">
              <text:p>0.9%</text:p>
            </table:table-cell>
            <table:table-cell office:value-type="percentage" office:value="0.87156308849999997" table:style-name="ce29">
              <text:p>87.16%</text:p>
            </table:table-cell>
            <table:table-cell office:value-type="percentage" office:value="1.4408113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2.1126760563380281E-2" table:style-name="ce22">
              <text:p>2.1%</text:p>
            </table:table-cell>
            <table:table-cell office:value-type="percentage" office:value="0.22711864409999999" table:style-name="ce29">
              <text:p>22.71%</text:p>
            </table:table-cell>
            <table:table-cell office:value-type="percentage" office:value="6.5448394000000003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2" table:style-name="ce28">
              <text:p><text:s/>1,482<text:s/></text:p>
            </table:table-cell>
            <table:table-cell office:value-type="percentage" office:value="1.2987012987012988E-2" table:style-name="ce22">
              <text:p>1.3%</text:p>
            </table:table-cell>
            <table:table-cell office:value-type="percentage" office:value="0.85958046340000005" table:style-name="ce29">
              <text:p>85.96%</text:p>
            </table:table-cell>
            <table:table-cell office:value-type="percentage" office:value="5.5194264200000002E-2" table:style-name="ce29">
              <text:p>5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4" table:style-name="ce28">
              <text:p><text:s/>414<text:s/></text:p>
            </table:table-cell>
            <table:table-cell office:value-type="percentage" office:value="-0.18343195266272189" table:style-name="ce22">
              <text:p>-18.3%</text:p>
            </table:table-cell>
            <table:table-cell office:value-type="percentage" office:value="0.2257357545" table:style-name="ce29">
              <text:p>22.57%</text:p>
            </table:table-cell>
            <table:table-cell office:value-type="percentage" office:value="4.7275106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1" table:style-name="ce28">
              <text:p><text:s/>1,471<text:s/></text:p>
            </table:table-cell>
            <table:table-cell office:value-type="percentage" office:value="1.3783597518952447E-2" table:style-name="ce22">
              <text:p>1.4%</text:p>
            </table:table-cell>
            <table:table-cell office:value-type="percentage" office:value="0.87484335840000005" table:style-name="ce29">
              <text:p>87.48%</text:p>
            </table:table-cell>
            <table:table-cell office:value-type="percentage" office:value="1.05637314E-2" table:style-name="ce29">
              <text:p>1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7" table:style-name="ce28">
              <text:p><text:s/>407<text:s/></text:p>
            </table:table-cell>
            <table:table-cell office:value-type="percentage" office:value="-0.10154525386313466" table:style-name="ce22">
              <text:p>-10.2%</text:p>
            </table:table-cell>
            <table:table-cell office:value-type="percentage" office:value="0.21976817039999999" table:style-name="ce29">
              <text:p>21.98%</text:p>
            </table:table-cell>
            <table:table-cell office:value-type="percentage" office:value="4.5000963999999996E-3" table:style-name="ce29">
              <text:p>0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39" table:style-name="ce28">
              <text:p><text:s/>139<text:s/></text:p>
            </table:table-cell>
            <table:table-cell office:value-type="percentage" office:value="-2.7972027972027972E-2" table:style-name="ce22">
              <text:p>-2.8%</text:p>
            </table:table-cell>
            <table:table-cell office:value-type="percentage" office:value="0.78602150540000004" table:style-name="ce29">
              <text:p>78.60%</text:p>
            </table:table-cell>
            <table:table-cell office:value-type="percentage" office:value="0.14470037650000001" table:style-name="ce29">
              <text:p>14.47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12" table:style-name="ce22">
              <text:p>-12.0%</text:p>
            </table:table-cell>
            <table:table-cell office:value-type="percentage" office:value="0.19978494620000001" table:style-name="ce29">
              <text:p>19.98%</text:p>
            </table:table-cell>
            <table:table-cell office:value-type="percentage" office:value="4.20331995E-2" table:style-name="ce29">
              <text:p>4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29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1.5384615384615385E-2" table:style-name="ce22">
              <text:p>1.5%</text:p>
            </table:table-cell>
            <table:table-cell office:value-type="percentage" office:value="0.86891891889999995" table:style-name="ce29">
              <text:p>86.89%</text:p>
            </table:table-cell>
            <table:table-cell office:value-type="percentage" office:value="1.1306216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540540539999999" table:style-name="ce29">
              <text:p>20.54%</text:p>
            </table:table-cell>
            <table:table-cell office:value-type="percentage" office:value="7.7038879999999999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7.6335877862595417E-3" table:style-name="ce22">
              <text:p>0.8%</text:p>
            </table:table-cell>
            <table:table-cell office:value-type="percentage" office:value="0.84628378380000002" table:style-name="ce29">
              <text:p>84.63%</text:p>
            </table:table-cell>
            <table:table-cell office:value-type="percentage" office:value="3.4618076900000003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3255813953488372" table:style-name="ce22">
              <text:p>-23.3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3.9010153E-3" table:style-name="ce29">
              <text:p>0.39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986301369999997" table:style-name="ce29">
              <text:p>86.99%</text:p>
            </table:table-cell>
            <table:table-cell office:value-type="percentage" office:value="1.25050812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376712329999999" table:style-name="ce29">
              <text:p>20.38%</text:p>
            </table:table-cell>
            <table:table-cell office:value-type="percentage" office:value="1.02739726E-2" table:style-name="ce29">
              <text:p>1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2.7472527472527472E-2" table:style-name="ce22">
              <text:p>-2.7%</text:p>
            </table:table-cell>
            <table:table-cell office:value-type="percentage" office:value="0.81426024959999999" table:style-name="ce29">
              <text:p>81.43%</text:p>
            </table:table-cell>
            <table:table-cell office:value-type="percentage" office:value="0.15674004329999999" table:style-name="ce29">
              <text:p>15.67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0.14606741573033707" table:style-name="ce22">
              <text:p>-14.6%</text:p>
            </table:table-cell>
            <table:table-cell office:value-type="percentage" office:value="0.15971479499999999" table:style-name="ce29">
              <text:p>15.97%</text:p>
            </table:table-cell>
            <table:table-cell office:value-type="percentage" office:value="3.4960434399999997E-2" table:style-name="ce29">
              <text:p>3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29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29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1.1834319526627219E-2" table:style-name="ce22">
              <text:p>1.2%</text:p>
            </table:table-cell>
            <table:table-cell office:value-type="percentage" office:value="0.87826086960000005" table:style-name="ce29">
              <text:p>87.83%</text:p>
            </table:table-cell>
            <table:table-cell office:value-type="percentage" office:value="2.01893213E-2" table:style-name="ce29">
              <text:p>2.0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16086956520000001" table:style-name="ce29">
              <text:p>16.09%</text:p>
            </table:table-cell>
            <table:table-cell office:value-type="percentage" office:value="8.2422559000000003E-3" table:style-name="ce29">
              <text:p>0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5.8823529411764705E-3" table:style-name="ce22">
              <text:p>0.6%</text:p>
            </table:table-cell>
            <table:table-cell office:value-type="percentage" office:value="0.8519021739" table:style-name="ce29">
              <text:p>85.19%</text:p>
            </table:table-cell>
            <table:table-cell office:value-type="percentage" office:value="5.5667846200000003E-2" table:style-name="ce29">
              <text:p>5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4" table:style-name="ce22">
              <text:p>-24.0%</text:p>
            </table:table-cell>
            <table:table-cell office:value-type="percentage" office:value="0.16032608700000001" table:style-name="ce29">
              <text:p>16.03%</text:p>
            </table:table-cell>
            <table:table-cell office:value-type="percentage" office:value="5.4347826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1.7751479289940829E-2" table:style-name="ce22">
              <text:p>-1.8%</text:p>
            </table:table-cell>
            <table:table-cell office:value-type="percentage" office:value="0.86065573770000003" table:style-name="ce29">
              <text:p>86.07%</text:p>
            </table:table-cell>
            <table:table-cell office:value-type="percentage" office:value="2.4640709E-2" table:style-name="ce29">
              <text:p>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7.1428571428571425E-2" table:style-name="ce22">
              <text:p>-7.1%</text:p>
            </table:table-cell>
            <table:table-cell office:value-type="percentage" office:value="0.15710382510000001" table:style-name="ce40">
              <text:p>15.71%</text:p>
            </table:table-cell>
            <table:table-cell office:value-type="percentage" office:value="1.03440953E-2" table:style-name="ce29">
              <text:p>1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70980392160000005" table:style-name="ce29">
              <text:p>70.98%</text:p>
            </table:table-cell>
            <table:table-cell office:value-type="percentage" office:value="0.14506422869999999" table:style-name="ce29">
              <text:p>14.51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-0.10526315789473684" table:style-name="ce22">
              <text:p>-10.5%</text:p>
            </table:table-cell>
            <table:table-cell office:value-type="percentage" office:value="0.28235294119999998" table:style-name="ce29">
              <text:p>28.24%</text:p>
            </table:table-cell>
            <table:table-cell office:value-type="percentage" office:value="4.73621059E-2" table:style-name="ce29">
              <text:p>4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29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6969696970000001" table:style-name="ce29">
              <text:p>76.97%</text:p>
            </table:table-cell>
            <table:table-cell office:value-type="percentage" office:value="4.5956820900000001E-2" table:style-name="ce29">
              <text:p>4.6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73484848479999998" table:style-name="ce29">
              <text:p>73.48%</text:p>
            </table:table-cell>
            <table:table-cell office:value-type="percentage" office:value="0.1116835575" table:style-name="ce29">
              <text:p>1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79545454550000005" table:style-name="ce40">
              <text:p>79.55%</text:p>
            </table:table-cell>
            <table:table-cell office:value-type="percentage" office:value="2.9012942699999999E-2" table:style-name="ce29">
              <text:p>2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0.625" table:style-name="ce22">
              <text:p>62.5%</text:p>
            </table:table-cell>
            <table:table-cell office:value-type="percentage" office:value="0.31818181820000002" table:style-name="ce29">
              <text:p>31.82%</text:p>
            </table:table-cell>
            <table:table-cell office:value-type="percentage" office:value="3.0303030299999999E-2" table:style-name="ce29">
              <text:p>3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9166666670000005" table:style-name="ce29">
              <text:p>89.17%</text:p>
            </table:table-cell>
            <table:table-cell office:value-type="percentage" office:value="0.2338151839" table:style-name="ce29">
              <text:p>23.38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28333333329999999" table:style-name="ce29">
              <text:p>28.33%</text:p>
            </table:table-cell>
            <table:table-cell office:value-type="percentage" office:value="9.6106468099999995E-2" table:style-name="ce29">
              <text:p>9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29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0.1369306394" table:style-name="ce29">
              <text:p>13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66666666666666663" table:style-name="ce22">
              <text:p>-66.7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701" table:style-name="ce28">
              <text:p><text:s/>701<text:s/></text:p>
            </table:table-cell>
            <table:table-cell office:value-type="percentage" office:value="-8.4865629420084864E-3" table:style-name="ce22">
              <text:p>-0.8%</text:p>
            </table:table-cell>
            <table:table-cell office:value-type="percentage" office:value="0.84010989010000003" table:style-name="ce29">
              <text:p>84.01%</text:p>
            </table:table-cell>
            <table:table-cell office:value-type="percentage" office:value="0.16545709689999999" table:style-name="ce29">
              <text:p>16.5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321" table:style-name="ce28">
              <text:p><text:s/>321<text:s/></text:p>
            </table:table-cell>
            <table:table-cell office:value-type="percentage" office:value="-0.15303430079155672" table:style-name="ce22">
              <text:p>-15.3%</text:p>
            </table:table-cell>
            <table:table-cell office:value-type="percentage" office:value="0.28516483520000002" table:style-name="ce29">
              <text:p>28.52%</text:p>
            </table:table-cell>
            <table:table-cell office:value-type="percentage" office:value="5.1210726499999998E-2" table:style-name="ce29">
              <text:p>5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29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4.4709388971684054E-3" table:style-name="ce22">
              <text:p>0.4%</text:p>
            </table:table-cell>
            <table:table-cell office:value-type="percentage" office:value="0.88749999999999996" table:style-name="ce29">
              <text:p>88.75%</text:p>
            </table:table-cell>
            <table:table-cell office:value-type="percentage" office:value="1.97642354E-2" table:style-name="ce29">
              <text:p>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2372881355932203E-3" table:style-name="ce22">
              <text:p>-0.4%</text:p>
            </table:table-cell>
            <table:table-cell office:value-type="percentage" office:value="0.28555555560000001" table:style-name="ce29">
              <text:p>28.56%</text:p>
            </table:table-cell>
            <table:table-cell office:value-type="percentage" office:value="3.0429031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5" table:style-name="ce28">
              <text:p><text:s/>685<text:s/></text:p>
            </table:table-cell>
            <table:table-cell office:value-type="percentage" office:value="1.7830609212481426E-2" table:style-name="ce22">
              <text:p>1.8%</text:p>
            </table:table-cell>
            <table:table-cell office:value-type="percentage" office:value="0.88159722220000003" table:style-name="ce29">
              <text:p>88.16%</text:p>
            </table:table-cell>
            <table:table-cell office:value-type="percentage" office:value="6.8054374500000001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0" table:style-name="ce28">
              <text:p><text:s/>240<text:s/></text:p>
            </table:table-cell>
            <table:table-cell office:value-type="percentage" office:value="-8.7452471482889732E-2" table:style-name="ce22">
              <text:p>-8.7%</text:p>
            </table:table-cell>
            <table:table-cell office:value-type="percentage" office:value="0.29409722220000001" table:style-name="ce29">
              <text:p>29.41%</text:p>
            </table:table-cell>
            <table:table-cell office:value-type="percentage" office:value="6.3520475999999998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7" table:style-name="ce28">
              <text:p><text:s/>677<text:s/></text:p>
            </table:table-cell>
            <table:table-cell office:value-type="percentage" office:value="7.4404761904761901E-3" table:style-name="ce22">
              <text:p>0.7%</text:p>
            </table:table-cell>
            <table:table-cell office:value-type="percentage" office:value="0.89479166669999999" table:style-name="ce29">
              <text:p>89.48%</text:p>
            </table:table-cell>
            <table:table-cell office:value-type="percentage" office:value="1.25449295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0816326530612242E-2" table:style-name="ce22">
              <text:p>-4.1%</text:p>
            </table:table-cell>
            <table:table-cell office:value-type="percentage" office:value="0.28958333330000002" table:style-name="ce29">
              <text:p>28.96%</text:p>
            </table:table-cell>
            <table:table-cell office:value-type="percentage" office:value="2.4056261000000002E-3" table:style-name="ce29">
              <text:p>0.2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3.7433155080213901E-2" table:style-name="ce22">
              <text:p>-3.7%</text:p>
            </table:table-cell>
            <table:table-cell office:value-type="percentage" office:value="0.819858156" table:style-name="ce29">
              <text:p>81.99%</text:p>
            </table:table-cell>
            <table:table-cell office:value-type="percentage" office:value="0.16592718779999999" table:style-name="ce29">
              <text:p>16.59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0.17647058823529413" table:style-name="ce22">
              <text:p>-17.6%</text:p>
            </table:table-cell>
            <table:table-cell office:value-type="percentage" office:value="0.24184397160000001" table:style-name="ce29">
              <text:p>24.18%</text:p>
            </table:table-cell>
            <table:table-cell office:value-type="percentage" office:value="4.6239229299999997E-2" table:style-name="ce29">
              <text:p>4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29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2.74725275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1.9230769230769232E-2" table:style-name="ce22">
              <text:p>-1.9%</text:p>
            </table:table-cell>
            <table:table-cell office:value-type="percentage" office:value="0.24285714289999999" table:style-name="ce29">
              <text:p>24.29%</text:p>
            </table:table-cell>
            <table:table-cell office:value-type="percentage" office:value="1.3681208300000001E-2" table:style-name="ce29">
              <text:p>1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6820652170000001" table:style-name="ce29">
              <text:p>86.82%</text:p>
            </table:table-cell>
            <table:table-cell office:value-type="percentage" office:value="6.5574955800000001E-2" table:style-name="ce29">
              <text:p>6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7741935483870969" table:style-name="ce22">
              <text:p>-17.7%</text:p>
            </table:table-cell>
            <table:table-cell office:value-type="percentage" office:value="0.24456521740000001" table:style-name="ce29">
              <text:p>24.46%</text:p>
            </table:table-cell>
            <table:table-cell office:value-type="percentage" office:value="7.6859433000000003E-3" table:style-name="ce29">
              <text:p>0.7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2.8248587570621469E-2" table:style-name="ce22">
              <text:p>-2.8%</text:p>
            </table:table-cell>
            <table:table-cell office:value-type="percentage" office:value="0.89266304350000003" table:style-name="ce29">
              <text:p>89.27%</text:p>
            </table:table-cell>
            <table:table-cell office:value-type="percentage" office:value="1.79567279E-2" table:style-name="ce29">
              <text:p>1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" table:style-name="ce28">
              <text:p><text:s/>45<text:s/></text:p>
            </table:table-cell>
            <table:table-cell office:value-type="percentage" office:value="-0.15094339622641509" table:style-name="ce22">
              <text:p>-15.1%</text:p>
            </table:table-cell>
            <table:table-cell office:value-type="percentage" office:value="0.22554347829999999" table:style-name="ce29">
              <text:p>22.55%</text:p>
            </table:table-cell>
            <table:table-cell office:value-type="percentage" office:value="1.0406816399999999E-2" table:style-name="ce29">
              <text:p>1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2.6737967914438502E-2" table:style-name="ce22">
              <text:p>-2.7%</text:p>
            </table:table-cell>
            <table:table-cell office:value-type="percentage" office:value="0.75102040820000004" table:style-name="ce29">
              <text:p>75.10%</text:p>
            </table:table-cell>
            <table:table-cell office:value-type="percentage" office:value="0.15875182769999999" table:style-name="ce29">
              <text:p>15.88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-3.5714285714285712E-2" table:style-name="ce22">
              <text:p>-3.6%</text:p>
            </table:table-cell>
            <table:table-cell office:value-type="percentage" office:value="0.2028911565" table:style-name="ce29">
              <text:p>20.29%</text:p>
            </table:table-cell>
            <table:table-cell office:value-type="percentage" office:value="4.1765944200000002E-2" table:style-name="ce29">
              <text:p>4.1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29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29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1.7964071856287425E-2" table:style-name="ce22">
              <text:p>-1.8%</text:p>
            </table:table-cell>
            <table:table-cell office:value-type="percentage" office:value="0.81473684209999997" table:style-name="ce29">
              <text:p>81.47%</text:p>
            </table:table-cell>
            <table:table-cell office:value-type="percentage" office:value="2.42333988E-2" table:style-name="ce29">
              <text:p>2.4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978947368" table:style-name="ce29">
              <text:p>19.79%</text:p>
            </table:table-cell>
            <table:table-cell office:value-type="percentage" office:value="1.32104215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4.2424242424242427E-2" table:style-name="ce22">
              <text:p>4.2%</text:p>
            </table:table-cell>
            <table:table-cell office:value-type="percentage" office:value="0.79736842109999995" table:style-name="ce29">
              <text:p>79.74%</text:p>
            </table:table-cell>
            <table:table-cell office:value-type="percentage" office:value="8.9370425500000003E-2" table:style-name="ce29">
              <text:p>8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7.2727272727272724E-2" table:style-name="ce22">
              <text:p>-7.3%</text:p>
            </table:table-cell>
            <table:table-cell office:value-type="percentage" office:value="0.2105263158" table:style-name="ce29">
              <text:p>21.05%</text:p>
            </table:table-cell>
            <table:table-cell office:value-type="percentage" office:value="1.28920513E-2" table:style-name="ce29">
              <text:p>1.2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1.8749999999999999E-2" table:style-name="ce22">
              <text:p>1.9%</text:p>
            </table:table-cell>
            <table:table-cell office:value-type="percentage" office:value="0.81447368419999999" table:style-name="ce40">
              <text:p>81.45%</text:p>
            </table:table-cell>
            <table:table-cell office:value-type="percentage" office:value="1.6293136499999999E-2" table:style-name="ce29">
              <text:p>1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9.4339622641509441E-2" table:style-name="ce22">
              <text:p>-9.4%</text:p>
            </table:table-cell>
            <table:table-cell office:value-type="percentage" office:value="0.20789473680000001" table:style-name="ce29">
              <text:p>20.79%</text:p>
            </table:table-cell>
            <table:table-cell office:value-type="percentage" office:value="6.7947075999999999E-3" table:style-name="ce29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83" table:style-name="ce28">
              <text:p><text:s/>183<text:s/></text:p>
            </table:table-cell>
            <table:table-cell office:value-type="percentage" office:value="-5.6701030927835051E-2" table:style-name="ce22">
              <text:p>-5.7%</text:p>
            </table:table-cell>
            <table:table-cell office:value-type="percentage" office:value="0.786599665" table:style-name="ce29">
              <text:p>78.66%</text:p>
            </table:table-cell>
            <table:table-cell office:value-type="percentage" office:value="0.1489918019" table:style-name="ce29">
              <text:p>14.90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-0.24271844660194175" table:style-name="ce22">
              <text:p>-24.3%</text:p>
            </table:table-cell>
            <table:table-cell office:value-type="percentage" office:value="0.1688442211" table:style-name="ce29">
              <text:p>16.88%</text:p>
            </table:table-cell>
            <table:table-cell office:value-type="percentage" office:value="3.2260286300000003E-2" table:style-name="ce29">
              <text:p>3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29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29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5.7803468208092483E-3" table:style-name="ce22">
              <text:p>-0.6%</text:p>
            </table:table-cell>
            <table:table-cell office:value-type="percentage" office:value="0.83469387760000002" table:style-name="ce29">
              <text:p>83.47%</text:p>
            </table:table-cell>
            <table:table-cell office:value-type="percentage" office:value="2.9441914400000001E-2" table:style-name="ce29">
              <text:p>2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16836734689999999" table:style-name="ce29">
              <text:p>16.84%</text:p>
            </table:table-cell>
            <table:table-cell office:value-type="percentage" office:value="1.1965346300000001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69230769" table:style-name="ce29">
              <text:p>82.69%</text:p>
            </table:table-cell>
            <table:table-cell office:value-type="percentage" office:value="6.00058438E-2" table:style-name="ce29">
              <text:p>6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23636363636363636" table:style-name="ce22">
              <text:p>-23.6%</text:p>
            </table:table-cell>
            <table:table-cell office:value-type="percentage" office:value="0.16923076919999999" table:style-name="ce29">
              <text:p>16.92%</text:p>
            </table:table-cell>
            <table:table-cell office:value-type="percentage" office:value="7.252377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5.8139534883720929E-3" table:style-name="ce22">
              <text:p>0.6%</text:p>
            </table:table-cell>
            <table:table-cell office:value-type="percentage" office:value="0.8341836735" table:style-name="ce29">
              <text:p>83.42%</text:p>
            </table:table-cell>
            <table:table-cell office:value-type="percentage" office:value="1.5862889500000001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9607843137254902" table:style-name="ce22">
              <text:p>-19.6%</text:p>
            </table:table-cell>
            <table:table-cell office:value-type="percentage" office:value="0.16326530610000001" table:style-name="ce40">
              <text:p>16.33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734" table:style-name="ce28">
              <text:p><text:s/>734<text:s/></text:p>
            </table:table-cell>
            <table:table-cell office:value-type="percentage" office:value="-2.0026702269692925E-2" table:style-name="ce22">
              <text:p>-2.0%</text:p>
            </table:table-cell>
            <table:table-cell office:value-type="percentage" office:value="0.7477832512" table:style-name="ce29">
              <text:p>74.78%</text:p>
            </table:table-cell>
            <table:table-cell office:value-type="percentage" office:value="0.15288132039999999" table:style-name="ce29">
              <text:p>15.29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57" table:style-name="ce28">
              <text:p><text:s/>257<text:s/></text:p>
            </table:table-cell>
            <table:table-cell office:value-type="percentage" office:value="-0.25936599423631124" table:style-name="ce22">
              <text:p>-25.9%</text:p>
            </table:table-cell>
            <table:table-cell office:value-type="percentage" office:value="0.1288998358" table:style-name="ce29">
              <text:p>12.89%</text:p>
            </table:table-cell>
            <table:table-cell office:value-type="percentage" office:value="2.59142568E-2" table:style-name="ce29">
              <text:p>2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29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29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8.8105726872246704E-3" table:style-name="ce22">
              <text:p>0.9%</text:p>
            </table:table-cell>
            <table:table-cell office:value-type="percentage" office:value="0.80200752819999999" table:style-name="ce29">
              <text:p>80.20%</text:p>
            </table:table-cell>
            <table:table-cell office:value-type="percentage" office:value="2.50846908E-2" table:style-name="ce29">
              <text:p>2.5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3.0534351145038167E-2" table:style-name="ce22">
              <text:p>-3.1%</text:p>
            </table:table-cell>
            <table:table-cell office:value-type="percentage" office:value="0.1247176913" table:style-name="ce29">
              <text:p>12.47%</text:p>
            </table:table-cell>
            <table:table-cell office:value-type="percentage" office:value="3.0217300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78706030149999995" table:style-name="ce29">
              <text:p>78.71%</text:p>
            </table:table-cell>
            <table:table-cell office:value-type="percentage" office:value="6.6874617799999994E-2" table:style-name="ce29">
              <text:p>6.6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8.3916083916083919E-2" table:style-name="ce22">
              <text:p>-8.4%</text:p>
            </table:table-cell>
            <table:table-cell office:value-type="percentage" office:value="0.12971105529999999" table:style-name="ce29">
              <text:p>12.97%</text:p>
            </table:table-cell>
            <table:table-cell office:value-type="percentage" office:value="5.6532663000000002E-3" table:style-name="ce29">
              <text:p>0.5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1" table:style-name="ce28">
              <text:p><text:s/>691<text:s/></text:p>
            </table:table-cell>
            <table:table-cell office:value-type="percentage" office:value="1.7673048600883652E-2" table:style-name="ce22">
              <text:p>1.8%</text:p>
            </table:table-cell>
            <table:table-cell office:value-type="percentage" office:value="0.80730478589999999" table:style-name="ce40">
              <text:p>80.73%</text:p>
            </table:table-cell>
            <table:table-cell office:value-type="percentage" office:value="1.2382771799999999E-2" table:style-name="ce29">
              <text:p>1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1300377834" table:style-name="ce40">
              <text:p>13.00%</text:p>
            </table:table-cell>
            <table:table-cell office:value-type="percentage" office:value="1.8891687999999999E-3" table:style-name="ce29">
              <text:p>0.19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1.7569546120058566E-2" table:style-name="ce22">
              <text:p>-1.8%</text:p>
            </table:table-cell>
            <table:table-cell office:value-type="percentage" office:value="0.8160546139" table:style-name="ce29">
              <text:p>81.61%</text:p>
            </table:table-cell>
            <table:table-cell office:value-type="percentage" office:value="0.14903856139999999" table:style-name="ce29">
              <text:p>14.90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51" table:style-name="ce28">
              <text:p><text:s/>251<text:s/></text:p>
            </table:table-cell>
            <table:table-cell office:value-type="percentage" office:value="-0.27873563218390807" table:style-name="ce22">
              <text:p>-27.9%</text:p>
            </table:table-cell>
            <table:table-cell office:value-type="percentage" office:value="0.143173258" table:style-name="ce29">
              <text:p>14.32%</text:p>
            </table:table-cell>
            <table:table-cell office:value-type="percentage" office:value="3.29713747E-2" table:style-name="ce29">
              <text:p>3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29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29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9.6463022508038593E-3" table:style-name="ce22">
              <text:p>1.0%</text:p>
            </table:table-cell>
            <table:table-cell office:value-type="percentage" office:value="0.86057142860000002" table:style-name="ce29">
              <text:p>86.06%</text:p>
            </table:table-cell>
            <table:table-cell office:value-type="percentage" office:value="9.3459583999999998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4.065040650406504E-2" table:style-name="ce22">
              <text:p>-4.1%</text:p>
            </table:table-cell>
            <table:table-cell office:value-type="percentage" office:value="0.13857142859999999" table:style-name="ce29">
              <text:p>13.86%</text:p>
            </table:table-cell>
            <table:table-cell office:value-type="percentage" office:value="4.8445214000000002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2" table:style-name="ce28">
              <text:p><text:s/>632<text:s/></text:p>
            </table:table-cell>
            <table:table-cell office:value-type="percentage" office:value="1.282051282051282E-2" table:style-name="ce22">
              <text:p>1.3%</text:p>
            </table:table-cell>
            <table:table-cell office:value-type="percentage" office:value="0.84899569580000001" table:style-name="ce29">
              <text:p>84.90%</text:p>
            </table:table-cell>
            <table:table-cell office:value-type="percentage" office:value="3.2344907700000002E-2" table:style-name="ce29">
              <text:p>3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9" table:style-name="ce28">
              <text:p><text:s/>119<text:s/></text:p>
            </table:table-cell>
            <table:table-cell office:value-type="percentage" office:value="-0.21710526315789475" table:style-name="ce22">
              <text:p>-21.7%</text:p>
            </table:table-cell>
            <table:table-cell office:value-type="percentage" office:value="0.13880918219999999" table:style-name="ce29">
              <text:p>13.88%</text:p>
            </table:table-cell>
            <table:table-cell office:value-type="percentage" office:value="2.9577515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0" table:style-name="ce28">
              <text:p><text:s/>630<text:s/></text:p>
            </table:table-cell>
            <table:table-cell office:value-type="percentage" office:value="1.1235955056179775E-2" table:style-name="ce22">
              <text:p>1.1%</text:p>
            </table:table-cell>
            <table:table-cell office:value-type="percentage" office:value="0.85206258889999997" table:style-name="ce29">
              <text:p>85.21%</text:p>
            </table:table-cell>
            <table:table-cell office:value-type="percentage" office:value="1.3394449399999999E-2" table:style-name="ce29">
              <text:p>1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4" table:style-name="ce28">
              <text:p><text:s/>114<text:s/></text:p>
            </table:table-cell>
            <table:table-cell office:value-type="percentage" office:value="-0.12977099236641221" table:style-name="ce22">
              <text:p>-13.0%</text:p>
            </table:table-cell>
            <table:table-cell office:value-type="percentage" office:value="0.1358463727" table:style-name="ce40">
              <text:p>13.58%</text:p>
            </table:table-cell>
            <table:table-cell office:value-type="percentage" office:value="2.4637992000000001E-3" table:style-name="ce29">
              <text:p>0.2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471" table:style-name="ce28">
              <text:p><text:s/>471<text:s/></text:p>
            </table:table-cell>
            <table:table-cell office:value-type="percentage" office:value="-3.8775510204081633E-2" table:style-name="ce22">
              <text:p>-3.9%</text:p>
            </table:table-cell>
            <table:table-cell office:value-type="percentage" office:value="0.78477690290000002" table:style-name="ce29">
              <text:p>78.48%</text:p>
            </table:table-cell>
            <table:table-cell office:value-type="percentage" office:value="0.13652916379999999" table:style-name="ce29">
              <text:p>13.6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00" table:style-name="ce28">
              <text:p><text:s/>200<text:s/></text:p>
            </table:table-cell>
            <table:table-cell office:value-type="percentage" office:value="-0.20318725099601595" table:style-name="ce36">
              <text:p>-20.3%</text:p>
            </table:table-cell>
            <table:table-cell office:value-type="percentage" office:value="0.17690288709999999" table:style-name="ce29">
              <text:p>17.69%</text:p>
            </table:table-cell>
            <table:table-cell office:value-type="percentage" office:value="3.4340461599999997E-2" table:style-name="ce29">
              <text:p>3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29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29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20000000000005" table:style-name="ce29">
              <text:p>83.32%</text:p>
            </table:table-cell>
            <table:table-cell office:value-type="percentage" office:value="6.4187226000000002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9" table:style-name="ce28">
              <text:p><text:s/>99<text:s/></text:p>
            </table:table-cell>
            <table:table-cell office:value-type="percentage" office:value="-0.12389380530973451" table:style-name="ce36">
              <text:p>-12.4%</text:p>
            </table:table-cell>
            <table:table-cell office:value-type="percentage" office:value="0.1648" table:style-name="ce29">
              <text:p>16.48%</text:p>
            </table:table-cell>
            <table:table-cell office:value-type="percentage" office:value="2.683281599999999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8" table:style-name="ce28">
              <text:p><text:s/>448<text:s/></text:p>
            </table:table-cell>
            <table:table-cell office:value-type="percentage" office:value="1.3574660633484163E-2" table:style-name="ce22">
              <text:p>1.4%</text:p>
            </table:table-cell>
            <table:table-cell office:value-type="percentage" office:value="0.81899999999999995" table:style-name="ce29">
              <text:p>81.90%</text:p>
            </table:table-cell>
            <table:table-cell office:value-type="percentage" office:value="3.66060104E-2" table:style-name="ce29">
              <text:p>3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5" table:style-name="ce28">
              <text:p><text:s/>105<text:s/></text:p>
            </table:table-cell>
            <table:table-cell office:value-type="percentage" office:value="-0.19230769230769232" table:style-name="ce36">
              <text:p>-19.2%</text:p>
            </table:table-cell>
            <table:table-cell office:value-type="percentage" office:value="0.17299999999999999" table:style-name="ce29">
              <text:p>17.30%</text:p>
            </table:table-cell>
            <table:table-cell office:value-type="percentage" office:value="4.1633319999999996E-3" table:style-name="ce29">
              <text:p>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29" table:style-name="ce28">
              <text:p><text:s/>429<text:s/></text:p>
            </table:table-cell>
            <table:table-cell office:value-type="percentage" office:value="-2.7210884353741496E-2" table:style-name="ce22">
              <text:p>-2.7%</text:p>
            </table:table-cell>
            <table:table-cell office:value-type="percentage" office:value="0.82178714860000002" table:style-name="ce40">
              <text:p>82.18%</text:p>
            </table:table-cell>
            <table:table-cell office:value-type="percentage" office:value="7.2168201999999997E-3" table:style-name="ce29">
              <text:p>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6379310344827586" table:style-name="ce36">
              <text:p>-16.4%</text:p>
            </table:table-cell>
            <table:table-cell office:value-type="percentage" office:value="0.1701807229" table:style-name="ce40">
              <text:p>17.02%</text:p>
            </table:table-cell>
            <table:table-cell office:value-type="percentage" office:value="4.4525216999999999E-3" table:style-name="ce29">
              <text:p>0.4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6.726457399103139E-2" table:style-name="ce22">
              <text:p>-6.7%</text:p>
            </table:table-cell>
            <table:table-cell office:value-type="percentage" office:value="0.72586445369999997" table:style-name="ce29">
              <text:p>72.59%</text:p>
            </table:table-cell>
            <table:table-cell office:value-type="percentage" office:value="0.1333152638" table:style-name="ce29">
              <text:p>13.33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-0.15887850467289719" table:style-name="ce36">
              <text:p>-15.9%</text:p>
            </table:table-cell>
            <table:table-cell office:value-type="percentage" office:value="0.18215767629999999" table:style-name="ce29">
              <text:p>18.22%</text:p>
            </table:table-cell>
            <table:table-cell office:value-type="percentage" office:value="3.3147590999999997E-2" table:style-name="ce29">
              <text:p>3.3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29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29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5815899580000001" table:style-name="ce29">
              <text:p>75.82%</text:p>
            </table:table-cell>
            <table:table-cell office:value-type="percentage" office:value="9.5412168999999998E-3" table:style-name="ce29">
              <text:p>0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36">
              <text:p>-8.6%</text:p>
            </table:table-cell>
            <table:table-cell office:value-type="percentage" office:value="0.1774058577" table:style-name="ce29">
              <text:p>17.74%</text:p>
            </table:table-cell>
            <table:table-cell office:value-type="percentage" office:value="1.0910799000000001E-2" table:style-name="ce29">
              <text:p>1.0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9.9502487562189053E-3" table:style-name="ce22">
              <text:p>-1.0%</text:p>
            </table:table-cell>
            <table:table-cell office:value-type="percentage" office:value="0.7583682008" table:style-name="ce29">
              <text:p>75.84%</text:p>
            </table:table-cell>
            <table:table-cell office:value-type="percentage" office:value="4.2857253999999997E-2" table:style-name="ce29">
              <text:p>4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21875" table:style-name="ce36">
              <text:p>-21.9%</text:p>
            </table:table-cell>
            <table:table-cell office:value-type="percentage" office:value="0.17782426779999999" table:style-name="ce29">
              <text:p>17.78%</text:p>
            </table:table-cell>
            <table:table-cell office:value-type="percentage" office:value="5.4016504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5937500000000002" table:style-name="ce40">
              <text:p>75.94%</text:p>
            </table:table-cell>
            <table:table-cell office:value-type="percentage" office:value="1.3766824699999999E-2" table:style-name="ce29">
              <text:p>1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5.2631578947368418E-2" table:style-name="ce36">
              <text:p>-5.3%</text:p>
            </table:table-cell>
            <table:table-cell office:value-type="percentage" office:value="0.18229166669999999" table:style-name="ce40">
              <text:p>18.23%</text:p>
            </table:table-cell>
            <table:table-cell office:value-type="percentage" office:value="1.19678388E-2" table:style-name="ce29">
              <text:p>1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-5.9040590405904057E-2" table:style-name="ce22">
              <text:p>-5.9%</text:p>
            </table:table-cell>
            <table:table-cell office:value-type="percentage" office:value="0.81970802919999997" table:style-name="ce29">
              <text:p>81.97%</text:p>
            </table:table-cell>
            <table:table-cell office:value-type="percentage" office:value="0.14986537859999999" table:style-name="ce29">
              <text:p>14.99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-0.25" table:style-name="ce36">
              <text:p>-25.0%</text:p>
            </table:table-cell>
            <table:table-cell office:value-type="percentage" office:value="0.20158150850000001" table:style-name="ce29">
              <text:p>20.16%</text:p>
            </table:table-cell>
            <table:table-cell office:value-type="percentage" office:value="3.1478383399999997E-2" table:style-name="ce29">
              <text:p>3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29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29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2.0491803278688523E-2" table:style-name="ce22">
              <text:p>2.0%</text:p>
            </table:table-cell>
            <table:table-cell office:value-type="percentage" office:value="0.86080586079999999" table:style-name="ce29">
              <text:p>86.08%</text:p>
            </table:table-cell>
            <table:table-cell office:value-type="percentage" office:value="1.24218498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0439560440000001" table:style-name="ce29">
              <text:p>20.44%</text:p>
            </table:table-cell>
            <table:table-cell office:value-type="percentage" office:value="7.9412027000000003E-3" table:style-name="ce29">
              <text:p>0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2.0408163265306121E-2" table:style-name="ce22">
              <text:p>2.0%</text:p>
            </table:table-cell>
            <table:table-cell office:value-type="percentage" office:value="0.85386029409999997" table:style-name="ce29">
              <text:p>85.39%</text:p>
            </table:table-cell>
            <table:table-cell office:value-type="percentage" office:value="3.5183522600000003E-2" table:style-name="ce29">
              <text:p>3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4285714285714285" table:style-name="ce36">
              <text:p>-14.3%</text:p>
            </table:table-cell>
            <table:table-cell office:value-type="percentage" office:value="0.20036764709999999" table:style-name="ce29">
              <text:p>20.04%</text:p>
            </table:table-cell>
            <table:table-cell office:value-type="percentage" office:value="6.3678338999999997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4.048582995951417E-3" table:style-name="ce22">
              <text:p>-0.4%</text:p>
            </table:table-cell>
            <table:table-cell office:value-type="percentage" office:value="0.85569852940000002" table:style-name="ce29">
              <text:p>85.57%</text:p>
            </table:table-cell>
            <table:table-cell office:value-type="percentage" office:value="2.3897058799999999E-2" table:style-name="ce29">
              <text:p>2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4.7619047619047616E-2" table:style-name="ce36">
              <text:p>-4.8%</text:p>
            </table:table-cell>
            <table:table-cell office:value-type="percentage" office:value="0.19485294119999999" table:style-name="ce40">
              <text:p>19.49%</text:p>
            </table:table-cell>
            <table:table-cell office:value-type="percentage" office:value="1.1626020799999999E-2" table:style-name="ce29">
              <text:p>1.1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4.8128342245989303E-2" table:style-name="ce22">
              <text:p>-4.8%</text:p>
            </table:table-cell>
            <table:table-cell office:value-type="percentage" office:value="0.837521815" table:style-name="ce29">
              <text:p>83.75%</text:p>
            </table:table-cell>
            <table:table-cell office:value-type="percentage" office:value="0.16128704159999999" table:style-name="ce29">
              <text:p>16.13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5853658536585366" table:style-name="ce36">
              <text:p>-15.9%</text:p>
            </table:table-cell>
            <table:table-cell office:value-type="percentage" office:value="0.15846422339999999" table:style-name="ce29">
              <text:p>15.85%</text:p>
            </table:table-cell>
            <table:table-cell office:value-type="percentage" office:value="3.5347724300000001E-2" table:style-name="ce29">
              <text:p>3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29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29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7015706810000004" table:style-name="ce29">
              <text:p>87.02%</text:p>
            </table:table-cell>
            <table:table-cell office:value-type="percentage" office:value="1.0729791400000001E-2" table:style-name="ce29">
              <text:p>1.0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5555555555555556" table:style-name="ce36">
              <text:p>-15.6%</text:p>
            </table:table-cell>
            <table:table-cell office:value-type="percentage" office:value="0.1518324607" table:style-name="ce29">
              <text:p>15.18%</text:p>
            </table:table-cell>
            <table:table-cell office:value-type="percentage" office:value="8.2782137999999998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5471204190000005" table:style-name="ce29">
              <text:p>85.47%</text:p>
            </table:table-cell>
            <table:table-cell office:value-type="percentage" office:value="3.4564227400000001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26530612244897961" table:style-name="ce36">
              <text:p>-26.5%</text:p>
            </table:table-cell>
            <table:table-cell office:value-type="percentage" office:value="0.1492146597" table:style-name="ce29">
              <text:p>14.92%</text:p>
            </table:table-cell>
            <table:table-cell office:value-type="percentage" office:value="1.6278148400000001E-2" table:style-name="ce29">
              <text:p>1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7958115179999996" table:style-name="ce29">
              <text:p>87.96%</text:p>
            </table:table-cell>
            <table:table-cell office:value-type="percentage" office:value="7.4042594999999996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7391304347826086" table:style-name="ce36">
              <text:p>-17.4%</text:p>
            </table:table-cell>
            <table:table-cell office:value-type="percentage" office:value="0.15706806279999999" table:style-name="ce40">
              <text:p>15.71%</text:p>
            </table:table-cell>
            <table:table-cell office:value-type="percentage" office:value="8.5497023999999994E-3" table:style-name="ce29">
              <text:p>0.8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77996146440000003" table:style-name="ce29">
              <text:p>78.00%</text:p>
            </table:table-cell>
            <table:table-cell office:value-type="percentage" office:value="0.13887718190000001" table:style-name="ce29">
              <text:p>13.89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24" table:style-name="ce36">
              <text:p>-24.0%</text:p>
            </table:table-cell>
            <table:table-cell office:value-type="percentage" office:value="0.18535645470000001" table:style-name="ce29">
              <text:p>18.54%</text:p>
            </table:table-cell>
            <table:table-cell office:value-type="percentage" office:value="2.65511475E-2" table:style-name="ce29">
              <text:p>2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29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29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81988304089999997" table:style-name="ce29">
              <text:p>81.99%</text:p>
            </table:table-cell>
            <table:table-cell office:value-type="percentage" office:value="1.2678060499999999E-2" table:style-name="ce29">
              <text:p>1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36">
              <text:p>2.8%</text:p>
            </table:table-cell>
            <table:table-cell office:value-type="percentage" office:value="0.1953216374" table:style-name="ce29">
              <text:p>19.53%</text:p>
            </table:table-cell>
            <table:table-cell office:value-type="percentage" office:value="3.2030559000000001E-3" table:style-name="ce29">
              <text:p>0.3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6" table:style-name="ce28">
              <text:p><text:s/>15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1831395350000002" table:style-name="ce29">
              <text:p>81.83%</text:p>
            </table:table-cell>
            <table:table-cell office:value-type="percentage" office:value="5.4823043299999999E-2" table:style-name="ce29">
              <text:p>5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25" table:style-name="ce36">
              <text:p>-12.5%</text:p>
            </table:table-cell>
            <table:table-cell office:value-type="percentage" office:value="0.18313953490000001" table:style-name="ce29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523255810000005" table:style-name="ce40">
              <text:p>80.52%</text:p>
            </table:table-cell>
            <table:table-cell office:value-type="percentage" office:value="1.11328733E-2" table:style-name="ce29">
              <text:p>1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313953490000001" table:style-name="ce40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929" table:style-name="ce28">
              <text:p><text:s/>929<text:s/></text:p>
            </table:table-cell>
            <table:table-cell office:value-type="percentage" office:value="-2.4159663865546219E-2" table:style-name="ce22">
              <text:p>-2.4%</text:p>
            </table:table-cell>
            <table:table-cell office:value-type="percentage" office:value="0.81416921509999995" table:style-name="ce29">
              <text:p>81.42%</text:p>
            </table:table-cell>
            <table:table-cell office:value-type="percentage" office:value="0.1609032567" table:style-name="ce29">
              <text:p>16.09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96" table:style-name="ce28">
              <text:p><text:s/>296<text:s/></text:p>
            </table:table-cell>
            <table:table-cell office:value-type="percentage" office:value="-0.20430107526881722" table:style-name="ce36">
              <text:p>-20.4%</text:p>
            </table:table-cell>
            <table:table-cell office:value-type="percentage" office:value="0.1601766905" table:style-name="ce29">
              <text:p>16.02%</text:p>
            </table:table-cell>
            <table:table-cell office:value-type="percentage" office:value="2.78725256E-2" table:style-name="ce29">
              <text:p>2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29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29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2.2371364653243847E-3" table:style-name="ce22">
              <text:p>0.2%</text:p>
            </table:table-cell>
            <table:table-cell office:value-type="percentage" office:value="0.86494845359999994" table:style-name="ce29">
              <text:p>86.49%</text:p>
            </table:table-cell>
            <table:table-cell office:value-type="percentage" office:value="2.0502249300000001E-2" table:style-name="ce29">
              <text:p>2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-0.11428571428571428" table:style-name="ce36">
              <text:p>-11.4%</text:p>
            </table:table-cell>
            <table:table-cell office:value-type="percentage" office:value="0.15855670099999999" table:style-name="ce29">
              <text:p>15.86%</text:p>
            </table:table-cell>
            <table:table-cell office:value-type="percentage" office:value="4.3372543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4" table:style-name="ce28">
              <text:p><text:s/>904<text:s/></text:p>
            </table:table-cell>
            <table:table-cell office:value-type="percentage" office:value="1.0055865921787709E-2" table:style-name="ce22">
              <text:p>1.0%</text:p>
            </table:table-cell>
            <table:table-cell office:value-type="percentage" office:value="0.85493827160000002" table:style-name="ce29">
              <text:p>85.49%</text:p>
            </table:table-cell>
            <table:table-cell office:value-type="percentage" office:value="5.1302971599999997E-2" table:style-name="ce29">
              <text:p>5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0.21702127659574469" table:style-name="ce36">
              <text:p>-21.7%</text:p>
            </table:table-cell>
            <table:table-cell office:value-type="percentage" office:value="0.16100823049999999" table:style-name="ce29">
              <text:p>16.10%</text:p>
            </table:table-cell>
            <table:table-cell office:value-type="percentage" office:value="1.9700146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1.2429378531073447E-2" table:style-name="ce22">
              <text:p>1.2%</text:p>
            </table:table-cell>
            <table:table-cell office:value-type="percentage" office:value="0.86293634500000005" table:style-name="ce29">
              <text:p>86.29%</text:p>
            </table:table-cell>
            <table:table-cell office:value-type="percentage" office:value="1.19878712E-2" table:style-name="ce29">
              <text:p>1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0.18807339449541285" table:style-name="ce36">
              <text:p>-18.8%</text:p>
            </table:table-cell>
            <table:table-cell office:value-type="percentage" office:value="0.15657084190000001" table:style-name="ce40">
              <text:p>15.66%</text:p>
            </table:table-cell>
            <table:table-cell office:value-type="percentage" office:value="1.3254562999999999E-3" table:style-name="ce29">
              <text:p>0.1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924" table:style-name="ce28">
              <text:p><text:s/>924<text:s/></text:p>
            </table:table-cell>
            <table:table-cell office:value-type="percentage" office:value="-2.0148462354188761E-2" table:style-name="ce22">
              <text:p>-2.0%</text:p>
            </table:table-cell>
            <table:table-cell office:value-type="percentage" office:value="0.8181408255" table:style-name="ce29">
              <text:p>81.81%</text:p>
            </table:table-cell>
            <table:table-cell office:value-type="percentage" office:value="0.1594875711" table:style-name="ce29">
              <text:p>15.9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97" table:style-name="ce28">
              <text:p><text:s/>297<text:s/></text:p>
            </table:table-cell>
            <table:table-cell office:value-type="percentage" office:value="-0.17728531855955679" table:style-name="ce22">
              <text:p>-17.7%</text:p>
            </table:table-cell>
            <table:table-cell office:value-type="percentage" office:value="0.15570586189999999" table:style-name="ce29">
              <text:p>15.57%</text:p>
            </table:table-cell>
            <table:table-cell office:value-type="percentage" office:value="2.6870254999999999E-2" table:style-name="ce29">
              <text:p>2.6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29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29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1350737797956867E-3" table:style-name="ce22">
              <text:p>0.1%</text:p>
            </table:table-cell>
            <table:table-cell office:value-type="percentage" office:value="0.87396386820000005" table:style-name="ce29">
              <text:p>87.40%</text:p>
            </table:table-cell>
            <table:table-cell office:value-type="percentage" office:value="2.2387418900000001E-2" table:style-name="ce29">
              <text:p>2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5536663119999999" table:style-name="ce29">
              <text:p>15.54%</text:p>
            </table:table-cell>
            <table:table-cell office:value-type="percentage" office:value="3.7871476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1.1198208286674132E-2" table:style-name="ce22">
              <text:p>-1.1%</text:p>
            </table:table-cell>
            <table:table-cell office:value-type="percentage" office:value="0.85381355930000002" table:style-name="ce29">
              <text:p>85.38%</text:p>
            </table:table-cell>
            <table:table-cell office:value-type="percentage" office:value="5.3212702799999997E-2" table:style-name="ce29">
              <text:p>5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0.24215246636771301" table:style-name="ce22">
              <text:p>-24.2%</text:p>
            </table:table-cell>
            <table:table-cell office:value-type="percentage" office:value="0.15386652540000001" table:style-name="ce29">
              <text:p>15.39%</text:p>
            </table:table-cell>
            <table:table-cell office:value-type="percentage" office:value="2.0052642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5" table:style-name="ce28">
              <text:p><text:s/>875<text:s/></text:p>
            </table:table-cell>
            <table:table-cell office:value-type="percentage" office:value="-6.8104426787741201E-3" table:style-name="ce22">
              <text:p>-0.7%</text:p>
            </table:table-cell>
            <table:table-cell office:value-type="percentage" office:value="0.87672322380000001" table:style-name="ce29">
              <text:p>87.67%</text:p>
            </table:table-cell>
            <table:table-cell office:value-type="percentage" office:value="1.6595772700000001E-2" table:style-name="ce29">
              <text:p>1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1572110286" table:style-name="ce40">
              <text:p>15.72%</text:p>
            </table:table-cell>
            <table:table-cell office:value-type="percentage" office:value="1.0152992E-3" table:style-name="ce29">
              <text:p>0.10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508" table:style-name="ce28">
              <text:p><text:s/>508<text:s/></text:p>
            </table:table-cell>
            <table:table-cell office:value-type="percentage" office:value="-1.5503875968992248E-2" table:style-name="ce22">
              <text:p>-1.6%</text:p>
            </table:table-cell>
            <table:table-cell office:value-type="percentage" office:value="0.80301910040000002" table:style-name="ce29">
              <text:p>80.30%</text:p>
            </table:table-cell>
            <table:table-cell office:value-type="percentage" office:value="0.15048658549999999" table:style-name="ce29">
              <text:p>15.0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220" table:style-name="ce28">
              <text:p><text:s/>220<text:s/></text:p>
            </table:table-cell>
            <table:table-cell office:value-type="percentage" office:value="-0.12350597609561753" table:style-name="ce22">
              <text:p>-12.4%</text:p>
            </table:table-cell>
            <table:table-cell office:value-type="percentage" office:value="0.22396796059999999" table:style-name="ce29">
              <text:p>22.40%</text:p>
            </table:table-cell>
            <table:table-cell office:value-type="percentage" office:value="3.8098864099999998E-2" table:style-name="ce29">
              <text:p>3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29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8" table:style-name="ce28">
              <text:p><text:s/>478<text:s/></text:p>
            </table:table-cell>
            <table:table-cell office:value-type="percentage" office:value="-1.443298969072165E-2" table:style-name="ce22">
              <text:p>-1.4%</text:p>
            </table:table-cell>
            <table:table-cell office:value-type="percentage" office:value="0.84868913859999995" table:style-name="ce29">
              <text:p>84.87%</text:p>
            </table:table-cell>
            <table:table-cell office:value-type="percentage" office:value="1.8127108699999998E-2" table:style-name="ce29">
              <text:p>1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6.8493150684931503E-2" table:style-name="ce22">
              <text:p>-6.8%</text:p>
            </table:table-cell>
            <table:table-cell office:value-type="percentage" office:value="0.22097378279999999" table:style-name="ce29">
              <text:p>22.10%</text:p>
            </table:table-cell>
            <table:table-cell office:value-type="percentage" office:value="4.5870594000000002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3" table:style-name="ce28">
              <text:p><text:s/>493<text:s/></text:p>
            </table:table-cell>
            <table:table-cell office:value-type="percentage" office:value="2.9227557411273485E-2" table:style-name="ce22">
              <text:p>2.9%</text:p>
            </table:table-cell>
            <table:table-cell office:value-type="percentage" office:value="0.83975563909999995" table:style-name="ce29">
              <text:p>83.98%</text:p>
            </table:table-cell>
            <table:table-cell office:value-type="percentage" office:value="4.7956895800000003E-2" table:style-name="ce29">
              <text:p>4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22838345860000001" table:style-name="ce29">
              <text:p>22.84%</text:p>
            </table:table-cell>
            <table:table-cell office:value-type="percentage" office:value="5.4262243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85412757969999997" table:style-name="ce29">
              <text:p>85.41%</text:p>
            </table:table-cell>
            <table:table-cell office:value-type="percentage" office:value="1.9877692400000001E-2" table:style-name="ce29">
              <text:p>1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2.7586206896551724E-2" table:style-name="ce22">
              <text:p>-2.8%</text:p>
            </table:table-cell>
            <table:table-cell office:value-type="percentage" office:value="0.22514071290000001" table:style-name="ce29">
              <text:p>22.51%</text:p>
            </table:table-cell>
            <table:table-cell office:value-type="percentage" office:value="8.8000296000000002E-3" table:style-name="ce29">
              <text:p>0.8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363" table:style-name="ce28">
              <text:p><text:s/>363<text:s/></text:p>
            </table:table-cell>
            <table:table-cell office:value-type="percentage" office:value="-2.15633423180593E-2" table:style-name="ce22">
              <text:p>-2.2%</text:p>
            </table:table-cell>
            <table:table-cell office:value-type="percentage" office:value="0.77699652779999995" table:style-name="ce29">
              <text:p>77.70%</text:p>
            </table:table-cell>
            <table:table-cell office:value-type="percentage" office:value="0.14750821889999999" table:style-name="ce29">
              <text:p>14.7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25454545454545452" table:style-name="ce22">
              <text:p>-25.5%</text:p>
            </table:table-cell>
            <table:table-cell office:value-type="percentage" office:value="0.15972222220000001" table:style-name="ce29">
              <text:p>15.97%</text:p>
            </table:table-cell>
            <table:table-cell office:value-type="percentage" office:value="2.66306714E-2" table:style-name="ce29">
              <text:p>2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29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29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6" table:style-name="ce28">
              <text:p><text:s/>336<text:s/></text:p>
            </table:table-cell>
            <table:table-cell office:value-type="percentage" office:value="9.0090090090090089E-3" table:style-name="ce22">
              <text:p>0.9%</text:p>
            </table:table-cell>
            <table:table-cell office:value-type="percentage" office:value="0.82480211079999999" table:style-name="ce29">
              <text:p>82.48%</text:p>
            </table:table-cell>
            <table:table-cell office:value-type="percentage" office:value="2.15649781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6.1728395061728392E-2" table:style-name="ce22">
              <text:p>-6.2%</text:p>
            </table:table-cell>
            <table:table-cell office:value-type="percentage" office:value="0.1551451187" table:style-name="ce29">
              <text:p>15.51%</text:p>
            </table:table-cell>
            <table:table-cell office:value-type="percentage" office:value="7.321602600000000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5" table:style-name="ce28">
              <text:p><text:s/>345<text:s/></text:p>
            </table:table-cell>
            <table:table-cell office:value-type="percentage" office:value="2.9850746268656716E-2" table:style-name="ce22">
              <text:p>3.0%</text:p>
            </table:table-cell>
            <table:table-cell office:value-type="percentage" office:value="0.8111842105" table:style-name="ce29">
              <text:p>81.12%</text:p>
            </table:table-cell>
            <table:table-cell office:value-type="percentage" office:value="5.6333617400000001E-2" table:style-name="ce29">
              <text:p>5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9780219780219779" table:style-name="ce22">
              <text:p>-19.8%</text:p>
            </table:table-cell>
            <table:table-cell office:value-type="percentage" office:value="0.15986842109999999" table:style-name="ce29">
              <text:p>15.99%</text:p>
            </table:table-cell>
            <table:table-cell office:value-type="percentage" office:value="5.8351467999999997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29" table:style-name="ce28">
              <text:p><text:s/>329<text:s/></text:p>
            </table:table-cell>
            <table:table-cell office:value-type="percentage" office:value="-1.2012012012012012E-2" table:style-name="ce22">
              <text:p>-1.2%</text:p>
            </table:table-cell>
            <table:table-cell office:value-type="percentage" office:value="0.8111842105" table:style-name="ce40">
              <text:p>81.12%</text:p>
            </table:table-cell>
            <table:table-cell office:value-type="percentage" office:value="2.2675905199999999E-2" table:style-name="ce29">
              <text:p>2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0975609756097561" table:style-name="ce22">
              <text:p>-11.0%</text:p>
            </table:table-cell>
            <table:table-cell office:value-type="percentage" office:value="0.1572368421" table:style-name="ce40">
              <text:p>15.72%</text:p>
            </table:table-cell>
            <table:table-cell office:value-type="percentage" office:value="7.2468033999999997E-3" table:style-name="ce29">
              <text:p>0.7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2758620689999995" table:style-name="ce29">
              <text:p>82.76%</text:p>
            </table:table-cell>
            <table:table-cell office:value-type="percentage" office:value="0.12846533260000001" table:style-name="ce29">
              <text:p>12.85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45229885060000002" table:style-name="ce29">
              <text:p>45.23%</text:p>
            </table:table-cell>
            <table:table-cell office:value-type="percentage" office:value="5.8631763199999999E-2" table:style-name="ce29">
              <text:p>5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1.9607843137254902E-2" table:style-name="ce22">
              <text:p>2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5.0854762800000002E-2" table:style-name="ce29">
              <text:p>5.0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6.8965517241379309E-2" table:style-name="ce22">
              <text:p>6.9%</text:p>
            </table:table-cell>
            <table:table-cell office:value-type="percentage" office:value="0.45172413789999999" table:style-name="ce29">
              <text:p>45.17%</text:p>
            </table:table-cell>
            <table:table-cell office:value-type="percentage" office:value="2.8330477100000001E-2" table:style-name="ce29">
              <text:p>2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5.8043131800000002E-2" table:style-name="ce29">
              <text:p>5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45689655169999999" table:style-name="ce29">
              <text:p>45.69%</text:p>
            </table:table-cell>
            <table:table-cell office:value-type="percentage" office:value="3.3014727899999999E-2" table:style-name="ce29">
              <text:p>3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4051724139999995" table:style-name="ce29">
              <text:p>84.05%</text:p>
            </table:table-cell>
            <table:table-cell office:value-type="percentage" office:value="6.8061605100000006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2672413790000002" table:style-name="ce29">
              <text:p>42.67%</text:p>
            </table:table-cell>
            <table:table-cell office:value-type="percentage" office:value="4.5344062800000001E-2" table:style-name="ce29">
              <text:p>4.5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-4.2553191489361701E-2" table:style-name="ce22">
              <text:p>-4.3%</text:p>
            </table:table-cell>
            <table:table-cell office:value-type="percentage" office:value="0.70283224399999999" table:style-name="ce29">
              <text:p>70.28%</text:p>
            </table:table-cell>
            <table:table-cell office:value-type="percentage" office:value="0.1328176505" table:style-name="ce29">
              <text:p>13.28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0.19696969696969696" table:style-name="ce22">
              <text:p>-19.7%</text:p>
            </table:table-cell>
            <table:table-cell office:value-type="percentage" office:value="0.2102396514" table:style-name="ce29">
              <text:p>21.02%</text:p>
            </table:table-cell>
            <table:table-cell office:value-type="percentage" office:value="3.1885010200000001E-2" table:style-name="ce29">
              <text:p>3.1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29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73599999999999999" table:style-name="ce29">
              <text:p>73.60%</text:p>
            </table:table-cell>
            <table:table-cell office:value-type="percentage" office:value="3.8180856200000002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799999999999999" table:style-name="ce29">
              <text:p>20.80%</text:p>
            </table:table-cell>
            <table:table-cell office:value-type="percentage" office:value="5.5777335000000003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7.874015748031496E-3" table:style-name="ce22">
              <text:p>0.8%</text:p>
            </table:table-cell>
            <table:table-cell office:value-type="percentage" office:value="0.7382550336" table:style-name="ce29">
              <text:p>73.83%</text:p>
            </table:table-cell>
            <table:table-cell office:value-type="percentage" office:value="9.1037986400000007E-2" table:style-name="ce29">
              <text:p>9.1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702127659574468" table:style-name="ce22">
              <text:p>-17.0%</text:p>
            </table:table-cell>
            <table:table-cell office:value-type="percentage" office:value="0.21644295299999999" table:style-name="ce29">
              <text:p>21.64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844594590000003" table:style-name="ce40">
              <text:p>75.84%</text:p>
            </table:table-cell>
            <table:table-cell office:value-type="percentage" office:value="2.4283624600000001E-2" table:style-name="ce29">
              <text:p>2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7659574468085107" table:style-name="ce22">
              <text:p>-27.7%</text:p>
            </table:table-cell>
            <table:table-cell office:value-type="percentage" office:value="0.19932432429999999" table:style-name="ce40">
              <text:p>19.93%</text:p>
            </table:table-cell>
            <table:table-cell office:value-type="percentage" office:value="1.1703046E-2" table:style-name="ce29">
              <text:p>1.1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30" table:style-name="ce28">
              <text:p><text:s/>30<text:s/></text:p>
            </table:table-cell>
            <table:table-cell office:value-type="float" office:value="89" table:style-name="ce28">
              <text:p><text:s/>89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60891089109999996" table:style-name="ce29">
              <text:p>60.89%</text:p>
            </table:table-cell>
            <table:table-cell office:value-type="percentage" office:value="0.1203875826" table:style-name="ce29">
              <text:p>12.04%</text:p>
            </table:table-cell>
            <table:table-cell table:style-name="ce30"/>
            <table:table-cell office:value-type="float" office:value="30" table:style-name="ce28">
              <text:p><text:s/>30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323432343" table:style-name="ce29">
              <text:p>13.23%</text:p>
            </table:table-cell>
            <table:table-cell office:value-type="percentage" office:value="2.69566046E-2" table:style-name="ce29">
              <text:p>2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29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29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5416666670000001" table:style-name="ce29">
              <text:p>65.42%</text:p>
            </table:table-cell>
            <table:table-cell office:value-type="percentage" office:value="3.9253007700000002E-2" table:style-name="ce29">
              <text:p>3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6.6666666666666666E-2" table:style-name="ce22">
              <text:p>6.7%</text:p>
            </table:table-cell>
            <table:table-cell office:value-type="percentage" office:value="0.12708333329999999" table:style-name="ce29">
              <text:p>12.71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9.8591549295774641E-2" table:style-name="ce22">
              <text:p>9.9%</text:p>
            </table:table-cell>
            <table:table-cell office:value-type="percentage" office:value="0.65206185569999997" table:style-name="ce29">
              <text:p>65.21%</text:p>
            </table:table-cell>
            <table:table-cell office:value-type="percentage" office:value="0.1101935996" table:style-name="ce29">
              <text:p>1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14948453610000001" table:style-name="ce29">
              <text:p>14.95%</text:p>
            </table:table-cell>
            <table:table-cell office:value-type="percentage" office:value="2.7275786699999999E-2" table:style-name="ce29">
              <text:p>2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6666666669999997" table:style-name="ce40">
              <text:p>66.67%</text:p>
            </table:table-cell>
            <table:table-cell office:value-type="percentage" office:value="1.1663641799999999E-2" table:style-name="ce29">
              <text:p>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6.25E-2" table:style-name="ce22">
              <text:p>6.3%</text:p>
            </table:table-cell>
            <table:table-cell office:value-type="percentage" office:value="0.12878787880000001" table:style-name="ce40">
              <text:p>12.88%</text:p>
            </table:table-cell>
            <table:table-cell office:value-type="percentage" office:value="2.23975332E-2" table:style-name="ce29">
              <text:p>2.2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8.07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3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8-18T01:09:44Z</dc:date>
  </office:meta>
</office:document-meta>
</file>