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2pt"/>
    </style:style>
    <style:style style:name="P6" style:parent-style-name="內文" style:family="paragraph">
      <style:paragraph-properties fo:line-height="0.25in"/>
      <style:text-properties style:font-name="Calibri" style:font-name-asian="標楷體" style:font-name-complex="Times New Roman"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fo:margin-left="-0.7763in" fo:margin-right="-0.8513in">
        <style:tab-stops/>
      </style:paragraph-properties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內文" style:family="paragraph">
      <style:paragraph-properties fo:margin-left="-0.1965in" fo:margin-right="-0.8513in">
        <style:tab-stops/>
      </style:paragraph-properties>
    </style:style>
    <style:style style:name="T3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34" style:parent-style-name="內文" style:family="paragraph">
      <style:paragraph-properties fo:line-height="0.125in" fo:margin-right="-0.477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125in" fo:margin-right="-0.477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125in" fo:margin-right="-0.477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T5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0.7881in" style:use-optimal-column-width="false"/>
    </style:style>
    <style:style style:name="TableColumn66" style:family="table-column">
      <style:table-column-properties style:column-width="0.7972in" style:use-optimal-column-width="false"/>
    </style:style>
    <style:style style:name="TableColumn67" style:family="table-column">
      <style:table-column-properties style:column-width="0.2354in" style:use-optimal-column-width="false"/>
    </style:style>
    <style:style style:name="TableColumn68" style:family="table-column">
      <style:table-column-properties style:column-width="0.2in" style:use-optimal-column-width="false"/>
    </style:style>
    <style:style style:name="TableColumn69" style:family="table-column">
      <style:table-column-properties style:column-width="0.2in" style:use-optimal-column-width="false"/>
    </style:style>
    <style:style style:name="TableColumn70" style:family="table-column">
      <style:table-column-properties style:column-width="0.2in" style:use-optimal-column-width="false"/>
    </style:style>
    <style:style style:name="TableColumn71" style:family="table-column">
      <style:table-column-properties style:column-width="0.2in" style:use-optimal-column-width="false"/>
    </style:style>
    <style:style style:name="TableColumn72" style:family="table-column">
      <style:table-column-properties style:column-width="0.2in" style:use-optimal-column-width="false"/>
    </style:style>
    <style:style style:name="TableColumn73" style:family="table-column">
      <style:table-column-properties style:column-width="0.2in" style:use-optimal-column-width="false"/>
    </style:style>
    <style:style style:name="TableColumn74" style:family="table-column">
      <style:table-column-properties style:column-width="0.2in" style:use-optimal-column-width="false"/>
    </style:style>
    <style:style style:name="TableColumn75" style:family="table-column">
      <style:table-column-properties style:column-width="0.2in" style:use-optimal-column-width="false"/>
    </style:style>
    <style:style style:name="TableColumn76" style:family="table-column">
      <style:table-column-properties style:column-width="0.1243in" style:use-optimal-column-width="false"/>
    </style:style>
    <style:style style:name="TableColumn77" style:family="table-column">
      <style:table-column-properties style:column-width="0.1256in" style:use-optimal-column-width="false"/>
    </style:style>
    <style:style style:name="TableColumn78" style:family="table-column">
      <style:table-column-properties style:column-width="0.2in" style:use-optimal-column-width="false"/>
    </style:style>
    <style:style style:name="TableColumn79" style:family="table-column">
      <style:table-column-properties style:column-width="0.4618in" style:use-optimal-column-width="false"/>
    </style:style>
    <style:style style:name="TableColumn80" style:family="table-column">
      <style:table-column-properties style:column-width="0.0381in" style:use-optimal-column-width="false"/>
    </style:style>
    <style:style style:name="TableColumn81" style:family="table-column">
      <style:table-column-properties style:column-width="0.1201in" style:use-optimal-column-width="false"/>
    </style:style>
    <style:style style:name="TableColumn82" style:family="table-column">
      <style:table-column-properties style:column-width="0.375in" style:use-optimal-column-width="false"/>
    </style:style>
    <style:style style:name="TableColumn83" style:family="table-column">
      <style:table-column-properties style:column-width="0.5486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64" style:family="table">
      <style:table-properties style:width="7.0881in" fo:margin-left="-0.1777in" table:align="left"/>
    </style:style>
    <style:style style:name="TableRow86" style:family="table-row">
      <style:table-row-properties style:min-row-height="0.1333in" style:use-optimal-row-height="false"/>
    </style:style>
    <style:style style:name="TableCell87" style:family="table-cell">
      <style:table-cell-properties fo:border-top="0.0104in solid #000000" fo:border-left="0.0104in solid #000000" fo:border-bottom="0.0312in solid #FF0000" fo:border-right="0.0104in solid #000000" style:writing-mode="lr-tb" fo:padding-top="0in" fo:padding-left="0.0194in" fo:padding-bottom="0in" fo:padding-right="0.0194in"/>
    </style:style>
    <style:style style:name="P88" style:parent-style-name="內文" style:list-style-name="LFO1" style:family="paragraph">
      <style:paragraph-properties fo:line-height="0.2152in" fo:margin-right="0.0916in"/>
      <style:text-properties style:font-name="Calibri" style:font-name-asian="標楷體" style:font-name-complex="Times New Roman" fo:font-size="10pt" style:font-size-asian="10pt" style:font-size-complex="10pt"/>
    </style:style>
    <style:style style:name="P89" style:parent-style-name="內文" style:family="paragraph">
      <style:paragraph-properties fo:line-height="0.2152in" fo:margin-left="0.3333in">
        <style:tab-stops/>
      </style:paragraph-properties>
    </style:style>
    <style:style style:name="T9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list-style-name="LFO1" style:family="paragraph">
      <style:paragraph-properties fo:line-height="0.2152in" fo:margin-right="0.0916in"/>
      <style:text-properties style:font-name="Calibri" style:font-name-asian="標楷體" style:font-name-complex="Times New Roman" fo:font-size="10pt" style:font-size-asian="10pt" style:font-size-complex="10pt"/>
    </style:style>
    <style:style style:name="P101" style:parent-style-name="內文" style:family="paragraph">
      <style:paragraph-properties fo:line-height="0.2152in" fo:margin-left="0.3333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list-style-name="LFO1" style:family="paragraph">
      <style:paragraph-properties fo:line-height="0.2152in"/>
    </style:style>
    <style:style style:name="T113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mbria Math" style:font-name-asian="標楷體" style:font-name-complex="Cambria Math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P138" style:parent-style-name="內文" style:family="paragraph">
      <style:paragraph-properties fo:line-height="0.2152in" fo:margin-left="0.3333in">
        <style:tab-stops/>
      </style:paragraph-properties>
    </style:style>
    <style:style style:name="T13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P154" style:parent-style-name="內文" style:list-style-name="LFO1" style:family="paragraph">
      <style:paragraph-properties fo:line-height="0.2152in"/>
    </style:style>
    <style:style style:name="T155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mbria Math" style:font-name-asian="標楷體" style:font-name-complex="Cambria Math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P169" style:parent-style-name="內文" style:family="paragraph">
      <style:paragraph-properties style:text-autospace="none" fo:line-height="0.2083in"/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P170" style:parent-style-name="內文" style:list-style-name="LFO1" style:family="paragraph">
      <style:paragraph-properties style:text-autospace="none" fo:text-align="justify" fo:line-height="0.2083in"/>
      <style:text-properties style:font-name="Calibri" style:font-name-asian="標楷體" style:font-name-complex="Times New Roman" fo:font-size="10pt" style:font-size-asian="10pt" style:font-size-complex="10pt"/>
    </style:style>
    <style:style style:name="TableColumn172" style:family="table-column">
      <style:table-column-properties style:column-width="1.5881in" style:use-optimal-column-width="false"/>
    </style:style>
    <style:style style:name="TableColumn173" style:family="table-column">
      <style:table-column-properties style:column-width="2.8173in" style:use-optimal-column-width="false"/>
    </style:style>
    <style:style style:name="TableColumn174" style:family="table-column">
      <style:table-column-properties style:column-width="0.1972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171" style:family="table">
      <style:table-properties style:width="6.1777in" fo:margin-left="0.3881in" table:align="left"/>
    </style:style>
    <style:style style:name="TableRow176" style:family="table-row">
      <style:table-row-properties style:min-row-height="0.0055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 fo:margin-left="0.0236in" fo:text-indent="-0.0236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183" style:family="table-row">
      <style:table-row-properties style:min-row-height="0.0055in" style:use-optimal-row-height="false"/>
    </style:style>
    <style:style style:name="TableCell184" style:family="table-cell">
      <style:table-cell-properties fo:border-top="0.0069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Calibri" style:font-name-asian="標楷體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18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 fo:margin-left="-0.075in" fo:text-indent="0.075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TableRow196" style:family="table-row">
      <style:table-row-properties style:min-row-height="0.018in" style:use-optimal-row-height="false"/>
    </style:style>
    <style:style style:name="TableCell19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  <style:text-properties style:font-name="Calibri" style:font-name-asian="標楷體" style:font-name-complex="Times New Roman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Row203" style:family="table-row">
      <style:table-row-properties style:min-row-height="0.0055in" style:use-optimal-row-height="false"/>
    </style:style>
    <style:style style:name="TableCell20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Calibri" style:font-name-asian="標楷體" style:font-name-complex="Times New Roman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Row214" style:family="table-row">
      <style:table-row-properties style:min-row-height="0.0055in" style:use-optimal-row-height="false"/>
    </style:style>
    <style:style style:name="TableCell215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="Calibri" style:font-name-asian="標楷體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</style:style>
    <style:style style:name="T21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222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P228" style:parent-style-name="內文" style:list-style-name="LFO1" style:family="paragraph">
      <style:paragraph-properties style:text-autospace="none" fo:text-align="justify" fo:line-height="0.2083in"/>
    </style:style>
    <style:style style:name="T22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P242" style:parent-style-name="內文" style:list-style-name="LFO1" style:family="paragraph">
      <style:paragraph-properties style:text-autospace="none" fo:line-height="0.2083in"/>
    </style:style>
    <style:style style:name="T243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mbria Math" style:font-name-asian="標楷體" style:font-name-complex="Cambria Math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47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48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49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50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51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53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54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55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P257" style:parent-style-name="內文" style:family="paragraph">
      <style:paragraph-properties style:text-autospace="none" fo:line-height="0.2083in" fo:text-indent="0.25in"/>
    </style:style>
    <style:style style:name="T258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60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61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P262" style:parent-style-name="內文" style:family="paragraph">
      <style:paragraph-properties fo:line-height="0.2083in" fo:margin-right="0.0013in"/>
    </style:style>
    <style:style style:name="T26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265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Row266" style:family="table-row">
      <style:table-row-properties style:min-row-height="0.2263in" style:use-optimal-row-height="false"/>
    </style:style>
    <style:style style:name="TableCell267" style:family="table-cell">
      <style:table-cell-properties fo:border-top="0.0312in solid #FF0000" fo:border-left="0.0312in solid #FF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152in" fo:margin-left="0.0013in">
        <style:tab-stops/>
      </style:paragraph-properties>
    </style:style>
    <style:style style:name="T269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mbria Math" style:font-name-asian="標楷體" style:font-name-complex="Cambria Math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0.0312in solid #FF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75" style:family="table-cell">
      <style:table-cell-properties fo:border-top="0.0312in solid #FF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312in solid #FF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79" style:family="table-cell">
      <style:table-cell-properties fo:border-top="0.0312in solid #FF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81" style:family="table-cell">
      <style:table-cell-properties fo:border-top="0.0312in solid #FF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83" style:family="table-cell">
      <style:table-cell-properties fo:border-top="0.0312in solid #FF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85" style:family="table-cell">
      <style:table-cell-properties fo:border-top="0.0312in solid #FF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87" style:family="table-cell">
      <style:table-cell-properties fo:border-top="0.0312in solid #FF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89" style:family="table-cell">
      <style:table-cell-properties fo:border-top="0.0312in solid #FF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91" style:family="table-cell">
      <style:table-cell-properties fo:border-top="0.0312in solid #FF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93" style:family="table-cell">
      <style:table-cell-properties fo:border-top="0.0312in solid #FF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-top="0.0312in solid #FF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97" style:family="table-cell">
      <style:table-cell-properties fo:border-top="0.0312in solid #FF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299" style:family="table-cell">
      <style:table-cell-properties fo:border-top="0.0312in solid #FF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301" style:family="table-cell">
      <style:table-cell-properties fo:border-top="0.0312in solid #FF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152in" fo:margin-left="0.1048in" fo:margin-right="0.0868in">
        <style:tab-stops/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Row303" style:family="table-row">
      <style:table-row-properties style:min-row-height="0.2638in" style:use-optimal-row-height="false"/>
    </style:style>
    <style:style style:name="P304" style:parent-style-name="內文" style:family="paragraph">
      <style:paragraph-properties fo:line-height="0.2152in" fo:margin-left="0.1465in">
        <style:tab-stops/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311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Row313" style:family="table-row">
      <style:table-row-properties style:min-row-height="0.4069in" style:use-optimal-row-height="false"/>
    </style:style>
    <style:style style:name="P314" style:parent-style-name="內文" style:family="paragraph">
      <style:paragraph-properties fo:line-height="0.2152in" fo:margin-left="0.1465in">
        <style:tab-stops/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Cell315" style:family="table-cell">
      <style:table-cell-properties fo:border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312in solid #FF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319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</style:style>
    <style:style style:name="T32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ableRow335" style:family="table-row">
      <style:table-row-properties style:min-row-height="0.0069in" style:use-optimal-row-height="false"/>
    </style:style>
    <style:style style:name="P336" style:parent-style-name="內文" style:family="paragraph">
      <style:paragraph-properties fo:line-height="0.2152in" fo:margin-left="0.1465in">
        <style:tab-stops/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Cell3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152in"/>
      <style:text-properties style:font-name="Calibri" style:font-name-asian="標楷體"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152in" fo:margin-left="0.2104in">
        <style:tab-stops/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152in" fo:text-indent="0.0694in"/>
      <style:text-properties style:font-name="Calibri" style:font-name-asian="標楷體"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312in solid #FF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345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</style:style>
    <style:style style:name="T346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47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ableRow349" style:family="table-row">
      <style:table-row-properties style:min-row-height="0.3666in" style:use-optimal-row-height="false"/>
    </style:style>
    <style:style style:name="TableCell350" style:family="table-cell">
      <style:table-cell-properties fo:border-top="0.0034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152in" fo:margin-left="0.0013in">
        <style:tab-stops/>
      </style:paragraph-properties>
    </style:style>
    <style:style style:name="T352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Cambria Math" style:font-name-asian="標楷體" style:font-name-complex="Cambria Math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0.0034in solid #000000" fo:border-left="0.0069in solid #000000" fo:border-bottom="0.0069in solid #000000" fo:border-right="0.0312in solid #FF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</style:style>
    <style:style style:name="T35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Calibri" style:font-name-asian="標楷體" style:font-name-complex="Times New Roman" style:letter-kerning="false" fo:font-size="8pt" style:font-size-asian="8pt" style:font-size-complex="8pt"/>
    </style:style>
    <style:style style:name="T363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style:font-name-complex="Times New Roman" style:letter-kerning="false" fo:font-size="8.5pt" style:font-size-asian="8.5pt" style:font-size-complex="8.5pt"/>
    </style:style>
    <style:style style:name="T367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ableRow371" style:family="table-row">
      <style:table-row-properties style:min-row-height="0.2312in" style:use-optimal-row-height="false"/>
    </style:style>
    <style:style style:name="TableCell372" style:family="table-cell">
      <style:table-cell-properties fo:border-top="0.0034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152in" fo:margin-left="0.001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0.0034in solid #000000" fo:border-left="0.0069in solid #000000" fo:border-bottom="0.0069in solid #000000" fo:border-right="0.0312in solid #FF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</style:style>
    <style:style style:name="T376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ableRow380" style:family="table-row">
      <style:table-row-properties style:min-row-height="0.0055in" style:use-optimal-row-height="false"/>
    </style:style>
    <style:style style:name="TableCell381" style:family="table-cell">
      <style:table-cell-properties fo:border-top="0.0034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152in" fo:margin-left="0.001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0.0034in solid #000000" fo:border-left="0.0069in solid #000000" fo:border-bottom="0.0069in solid #000000" fo:border-right="0.0312in solid #FF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385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</style:style>
    <style:style style:name="T386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39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ableRow392" style:family="table-row">
      <style:table-row-properties style:min-row-height="0.0527in" style:use-optimal-row-height="false"/>
    </style:style>
    <style:style style:name="TableCell393" style:family="table-cell">
      <style:table-cell-properties fo:border-top="0.0034in solid #000000" fo:border-left="0.0312in solid #FF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152in" fo:margin-left="0.0013in">
        <style:tab-stops/>
      </style:paragraph-properties>
    </style:style>
    <style:style style:name="T39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-top="0.0034in solid #000000" fo:border-left="0.0034in solid #000000" fo:border-bottom="0.0034in solid #000000" fo:border-right="0.0312in solid #FF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398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399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400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401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402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403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404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405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406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407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TableRow408" style:family="table-row">
      <style:table-row-properties style:min-row-height="0.0069in" style:use-optimal-row-height="false"/>
    </style:style>
    <style:style style:name="TableCell409" style:family="table-cell">
      <style:table-cell-properties fo:border-top="0.0034in solid #000000" fo:border-left="0.0312in solid #FF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2152in" fo:margin-right="0.0069in"/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ableCell411" style:family="table-cell">
      <style:table-cell-properties fo:border-top="0.0034in solid #000000" fo:border-left="0.0034in solid #000000" fo:border-bottom="0.0312in solid #FF0000" fo:border-right="0.0312in solid #FF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413" style:parent-style-name="內文" style:family="paragraph">
      <style:paragraph-properties style:snap-to-layout-grid="false" style:line-height-at-least="0.1666in" fo:margin-left="0.3333in" fo:margin-right="0.0333in" fo:text-indent="-0.3333in">
        <style:tab-stops/>
      </style:paragraph-properties>
      <style:text-properties style:font-name="Calibri" style:font-name-asian="標楷體" style:font-name-complex="Times New Roman" style:letter-kerning="false" fo:font-size="10pt" style:font-size-asian="10pt" style:font-size-complex="10pt"/>
    </style:style>
    <style:style style:name="P414" style:parent-style-name="內文" style:family="paragraph">
      <style:text-properties style:font-name="Calibri" style:font-name-asian="標楷體" style:font-name-complex="Times New Roman" text:display="none"/>
    </style:style>
    <style:style style:name="TableColumn416" style:family="table-column">
      <style:table-column-properties style:column-width="0.7979in" style:use-optimal-column-width="false"/>
    </style:style>
    <style:style style:name="TableColumn417" style:family="table-column">
      <style:table-column-properties style:column-width="3.4138in" style:use-optimal-column-width="false"/>
    </style:style>
    <style:style style:name="TableColumn418" style:family="table-column">
      <style:table-column-properties style:column-width="3.0694in" style:use-optimal-column-width="false"/>
    </style:style>
    <style:style style:name="Table415" style:family="table">
      <style:table-properties style:width="7.2812in" fo:margin-left="0in" table:align="left"/>
    </style:style>
    <style:style style:name="TableRow419" style:family="table-row">
      <style:table-row-properties style:min-row-height="0.5951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013in" fo:margin-right="0.0069in"/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013in"/>
      <style:text-properties style:font-name="Calibri" style:font-name-asian="標楷體" style:font-name-complex="Times New Roman" style:font-size-complex="12pt"/>
    </style:style>
    <style:style style:name="P424" style:parent-style-name="內文" style:family="paragraph">
      <style:paragraph-properties fo:line-height="0.2013in"/>
      <style:text-properties style:font-name="Calibri" style:font-name-asian="標楷體" style:font-name-complex="Times New Roman" style:font-size-complex="12pt"/>
    </style:style>
    <style:style style:name="P425" style:parent-style-name="內文" style:family="paragraph">
      <style:paragraph-properties fo:line-height="0.2013in"/>
      <style:text-properties style:font-name="Calibri" style:font-name-asian="標楷體" style:font-name-complex="Times New Roman" style:font-size-complex="12pt"/>
    </style:style>
    <style:style style:name="P426" style:parent-style-name="內文" style:family="paragraph">
      <style:paragraph-properties fo:line-height="0.2013in"/>
    </style:style>
    <style:style style:name="T42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2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2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3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31" style:parent-style-name="預設段落字型" style:family="text">
      <style:text-properties style:font-name="Calibri" style:font-name-asian="標楷體" style:font-name-complex="Times New Roman" style:text-position="super 66.6%" style:font-size-complex="12pt"/>
    </style:style>
    <style:style style:name="P432" style:parent-style-name="內文" style:family="paragraph">
      <style:paragraph-properties style:text-autospace="none" fo:line-height="0.2013in"/>
      <style:text-properties style:font-name="Calibri" style:font-name-asian="標楷體" style:font-name-complex="Times New Roman" style:font-size-complex="12pt"/>
    </style:style>
    <style:style style:name="P433" style:parent-style-name="內文" style:family="paragraph">
      <style:paragraph-properties style:text-autospace="none" fo:line-height="0.2013in" fo:margin-left="0.1666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434" style:parent-style-name="內文" style:family="paragraph">
      <style:paragraph-properties fo:line-height="0.2013in" fo:margin-left="0.1666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435" style:parent-style-name="內文" style:family="paragraph">
      <style:paragraph-properties fo:line-height="0.2013in"/>
      <style:text-properties style:font-name="Calibri" style:font-name-asian="標楷體" style:font-name-complex="Times New Roman" style:font-size-complex="12pt"/>
    </style:style>
    <style:style style:name="P436" style:parent-style-name="內文" style:family="paragraph">
      <style:paragraph-properties fo:line-height="0.2013in" fo:margin-left="0.1666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437" style:parent-style-name="內文" style:family="paragraph">
      <style:paragraph-properties fo:line-height="0.2013in" fo:margin-left="0.1666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438" style:parent-style-name="內文" style:family="paragraph">
      <style:paragraph-properties fo:line-height="0.2013in"/>
      <style:text-properties style:font-name="Calibri" style:font-name-asian="標楷體" style:font-name-complex="Times New Roman" style:font-size-complex="12pt"/>
    </style:style>
    <style:style style:name="P439" style:parent-style-name="內文" style:family="paragraph">
      <style:paragraph-properties fo:line-height="0.2013in" fo:margin-left="0.1666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440" style:parent-style-name="內文" style:family="paragraph">
      <style:paragraph-properties fo:line-height="0.2013in"/>
      <style:text-properties style:font-name="Calibri" style:font-name-asian="標楷體" style:font-name-complex="Times New Roman" style:font-size-complex="12pt"/>
    </style:style>
    <style:style style:name="P441" style:parent-style-name="內文" style:family="paragraph">
      <style:paragraph-properties fo:line-height="0.2013in"/>
      <style:text-properties style:font-name="Calibri" style:font-name-asian="標楷體" style:font-name-complex="Times New Roman" style:font-size-complex="12pt"/>
    </style:style>
    <style:style style:name="P442" style:parent-style-name="內文" style:family="paragraph">
      <style:paragraph-properties fo:line-height="0.2013in"/>
    </style:style>
    <style:style style:name="T44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5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451" style:family="table-row">
      <style:table-row-properties style:min-row-height="3.4562in" style:use-optimal-row-height="false" fo:keep-together="always"/>
    </style:style>
    <style:style style:name="TableCell4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2013in" fo:margin-left="0.1972in" fo:margin-right="0.1972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ableCell4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013in"/>
      <style:text-properties style:font-name="Calibri" style:font-name-asian="標楷體" style:font-name-complex="Times New Roman" style:font-weight-complex="bold" style:font-size-complex="12pt"/>
    </style:style>
    <style:style style:name="P456" style:parent-style-name="內文" style:family="paragraph">
      <style:paragraph-properties fo:line-height="0.2013in"/>
    </style:style>
    <style:style style:name="T45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5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5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6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6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6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6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6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6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7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7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7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7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7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7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7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P479" style:parent-style-name="內文" style:family="paragraph">
      <style:paragraph-properties fo:line-height="0.2013in"/>
    </style:style>
    <style:style style:name="T48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8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82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8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8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8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8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8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490" style:parent-style-name="內文" style:family="paragraph">
      <style:paragraph-properties fo:line-height="0.2013in"/>
      <style:text-properties style:font-name="Calibri" style:font-name-asian="標楷體" style:font-name-complex="Times New Roman" style:font-weight-complex="bold" style:font-size-complex="12pt"/>
    </style:style>
    <style:style style:name="P491" style:parent-style-name="內文" style:family="paragraph">
      <style:paragraph-properties fo:line-height="0.2013in"/>
    </style:style>
    <style:style style:name="T49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9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9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95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9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9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0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0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0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0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504" style:parent-style-name="內文" style:family="paragraph">
      <style:paragraph-properties fo:line-height="0.2013in" fo:text-indent="0.1666in"/>
    </style:style>
    <style:style style:name="T50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06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0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1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1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1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1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1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515" style:parent-style-name="內文" style:family="paragraph">
      <style:paragraph-properties fo:line-height="0.2013in" fo:text-indent="0.1666in"/>
    </style:style>
    <style:style style:name="T51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17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1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2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2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2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2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524" style:parent-style-name="內文" style:family="paragraph">
      <style:paragraph-properties fo:line-height="0.2013in"/>
    </style:style>
    <style:style style:name="T52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2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27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3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3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3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3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3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3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536" style:parent-style-name="內文" style:family="paragraph">
      <style:paragraph-properties fo:line-height="0.2013in" fo:text-indent="0.1666in"/>
    </style:style>
    <style:style style:name="T53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38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4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4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4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4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4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4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47" style:parent-style-name="預設段落字型" style:family="text">
      <style:text-properties style:font-name="Calibri" style:font-name-asian="標楷體" style:font-name-complex="Times New Roman" fo:letter-spacing="-0.0069in" fo:font-size="11pt" style:font-size-asian="11pt" fo:language="fr" fo:country="FR"/>
    </style:style>
    <style:style style:name="T548" style:parent-style-name="預設段落字型" style:family="text">
      <style:text-properties style:font-name="Calibri" style:font-name-asian="標楷體" style:font-name-complex="Times New Roman" fo:letter-spacing="-0.0069in" fo:font-size="11pt" style:font-size-asian="11pt" fo:language="fr" fo:country="FR"/>
    </style:style>
    <style:style style:name="T54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550" style:parent-style-name="內文" style:family="paragraph">
      <style:paragraph-properties fo:line-height="0.2013in"/>
    </style:style>
    <style:style style:name="T55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5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53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5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5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5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5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false" style:font-size-complex="12pt"/>
    </style:style>
    <style:style style:name="P558" style:parent-style-name="內文" style:family="paragraph">
      <style:paragraph-properties fo:line-height="0.2013in"/>
    </style:style>
    <style:style style:name="T55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60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6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62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63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64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 fo:language="fr" fo:country="FR"/>
    </style:style>
    <style:style style:name="T565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 fo:language="fr" fo:country="FR"/>
    </style:style>
    <style:style style:name="T56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67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6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6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70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7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72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P573" style:parent-style-name="內文" style:family="paragraph">
      <style:paragraph-properties fo:line-height="0.2013in" fo:text-indent="0.1666in"/>
    </style:style>
    <style:style style:name="T574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75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7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77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78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7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80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8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82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 fo:language="fr" fo:country="FR"/>
    </style:style>
    <style:style style:name="T583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 fo:language="fr" fo:country="FR"/>
    </style:style>
    <style:style style:name="T584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85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8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8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88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8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90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P591" style:parent-style-name="內文" style:family="paragraph">
      <style:paragraph-properties fo:line-height="0.2013in"/>
    </style:style>
    <style:style style:name="T592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59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94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9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9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9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59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0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601" style:parent-style-name="內文" style:family="paragraph">
      <style:paragraph-properties fo:line-height="0.2013in"/>
    </style:style>
    <style:style style:name="T60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0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0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0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0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0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08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0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10" style:parent-style-name="預設段落字型" style:family="text">
      <style:text-properties style:font-name="Calibri" style:font-name-asian="標楷體" style:font-name-complex="Times New Roman" style:text-position="super 66.6%" style:font-size-complex="12pt" fo:language="fr" fo:country="FR"/>
    </style:style>
    <style:style style:name="T61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612" style:parent-style-name="內文" style:family="paragraph">
      <style:paragraph-properties fo:line-height="0.2013in"/>
    </style:style>
    <style:style style:name="T613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14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15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1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17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18" style:parent-style-name="預設段落字型" style:family="text">
      <style:text-properties style:font-name="Calibri" style:font-name-asian="標楷體" style:font-name-complex="Times New Roman" style:text-position="super 66.6%" style:font-size-complex="12pt" fo:language="fr" fo:country="FR"/>
    </style:style>
    <style:style style:name="T61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20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2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22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23" style:parent-style-name="預設段落字型" style:family="text">
      <style:text-properties style:font-name="Calibri" style:font-name-asian="標楷體" style:font-name-complex="Times New Roman" style:text-position="super 66.6%" style:font-size-complex="12pt" fo:language="fr" fo:country="FR"/>
    </style:style>
    <style:style style:name="P624" style:parent-style-name="內文" style:family="paragraph">
      <style:paragraph-properties fo:line-height="0.2013in" fo:text-indent="1in"/>
    </style:style>
    <style:style style:name="T625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2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27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28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2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30" style:parent-style-name="預設段落字型" style:family="text">
      <style:text-properties style:font-name="Calibri" style:font-name-asian="標楷體" style:font-name-complex="Times New Roman" style:text-position="super 66.6%" style:font-size-complex="12pt" fo:language="fr" fo:country="FR"/>
    </style:style>
    <style:style style:name="T63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32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33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34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35" style:parent-style-name="預設段落字型" style:family="text">
      <style:text-properties style:font-name="Calibri" style:font-name-asian="標楷體" style:font-name-complex="Times New Roman" style:text-position="super 66.6%" style:font-size-complex="12pt" fo:language="fr" fo:country="FR"/>
    </style:style>
    <style:style style:name="T63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P637" style:parent-style-name="內文" style:family="paragraph">
      <style:paragraph-properties fo:line-height="0.2013in"/>
    </style:style>
    <style:style style:name="T638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4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43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44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45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4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4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48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4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5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5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5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653" style:parent-style-name="內文" style:family="paragraph">
      <style:paragraph-properties fo:line-height="0.2013in"/>
    </style:style>
    <style:style style:name="T654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5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5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60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6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62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63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6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65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6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6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6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6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2152in"/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152in"/>
      <style:text-properties style:font-name="Calibri" style:font-name-asian="標楷體" style:font-name-complex="Times New Roman" style:font-size-complex="12pt"/>
    </style:style>
    <style:style style:name="P675" style:parent-style-name="內文" style:family="paragraph">
      <style:paragraph-properties fo:line-height="0.2152in"/>
      <style:text-properties style:font-name="Calibri" style:font-name-asian="標楷體" style:font-name-complex="Times New Roman" style:font-size-complex="12pt"/>
    </style:style>
    <style:style style:name="TableRow676" style:family="table-row">
      <style:table-row-properties style:min-row-height="0.2833in" style:use-optimal-row-height="false" fo:keep-together="always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fo:line-height="0.2152in" fo:margin-left="0.1972in" fo:margin-right="0.1972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2152in"/>
      <style:text-properties style:font-name="Calibri" style:font-name-asian="標楷體" style:font-name-complex="Times New Roman" style:font-weight-complex="bold" style:font-size-complex="12pt"/>
    </style:style>
    <style:style style:name="P681" style:parent-style-name="內文" style:family="paragraph">
      <style:paragraph-properties fo:line-height="0.2152in"/>
    </style:style>
    <style:style style:name="T68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8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8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85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686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687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P688" style:parent-style-name="內文" style:family="paragraph">
      <style:paragraph-properties fo:line-height="0.2152in"/>
    </style:style>
    <style:style style:name="T68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90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691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692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P693" style:parent-style-name="內文" style:family="paragraph">
      <style:paragraph-properties fo:line-height="0.2152in"/>
    </style:style>
    <style:style style:name="T69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95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696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697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P698" style:parent-style-name="內文" style:family="paragraph">
      <style:paragraph-properties fo:line-height="0.2152in"/>
    </style:style>
    <style:style style:name="T69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00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01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02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P703" style:parent-style-name="內文" style:family="paragraph">
      <style:paragraph-properties fo:line-height="0.2152in"/>
    </style:style>
    <style:style style:name="T70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05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06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07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P708" style:parent-style-name="內文" style:family="paragraph">
      <style:paragraph-properties fo:line-height="0.2152in"/>
    </style:style>
    <style:style style:name="T70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1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11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12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13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P714" style:parent-style-name="內文" style:family="paragraph">
      <style:paragraph-properties fo:line-height="0.2152in"/>
      <style:text-properties style:font-name="Calibri" style:font-name-asian="標楷體" style:font-name-complex="Times New Roman" fo:letter-spacing="-0.0069in" fo:font-size="10.5pt" style:font-size-asian="10.5pt" style:font-size-complex="10.5pt"/>
    </style:style>
    <style:style style:name="P715" style:parent-style-name="內文" style:family="paragraph">
      <style:paragraph-properties fo:line-height="0.2152in"/>
    </style:style>
    <style:style style:name="T716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新細明體" style:font-name-asian="新細明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2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21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722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23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24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25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26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27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28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P729" style:parent-style-name="內文" style:family="paragraph">
      <style:paragraph-properties fo:line-height="0.2152in"/>
    </style:style>
    <style:style style:name="T730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新細明體" style:font-name-asian="新細明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73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3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3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737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38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39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40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41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42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43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P744" style:parent-style-name="內文" style:family="paragraph">
      <style:paragraph-properties fo:line-height="0.2152in"/>
    </style:style>
    <style:style style:name="T745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746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47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48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P749" style:parent-style-name="內文" style:family="paragraph">
      <style:paragraph-properties fo:line-height="0.2152in"/>
      <style:text-properties style:font-name="Calibri" style:font-name-asian="標楷體" style:font-name-complex="Times New Roman" style:font-size-complex="12pt"/>
    </style:style>
    <style:style style:name="P750" style:parent-style-name="內文" style:family="paragraph">
      <style:paragraph-properties fo:line-height="0.2152in"/>
    </style:style>
    <style:style style:name="T75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52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53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54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55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56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57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58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59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60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761" style:parent-style-name="預設段落字型" style:family="text">
      <style:text-properties style:font-name="Calibri" style:font-name-asian="標楷體" style:font-name-complex="Times New Roman" fo:font-size="11pt" style:font-size-asian="11pt"/>
    </style:style>
    <style:style style:name="TableRow762" style:family="table-row">
      <style:table-row-properties style:min-row-height="0.5312in" style:use-optimal-row-height="false" fo:keep-together="always"/>
    </style:style>
    <style:style style:name="TableCell763" style:family="table-cell">
      <style:table-cell-properties fo:border-top="0.0104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083in"/>
    </style:style>
    <style:style style:name="T765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新細明體" style:font-name-asian="新細明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69" style:family="table-cell">
      <style:table-cell-properties fo:border-top="0.0104in solid #000000" fo:border-left="0.003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083in"/>
    </style:style>
    <style:style style:name="T771" style:parent-style-name="預設段落字型" style:family="text">
      <style:text-properties style:font-name="Calibri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新細明體" style:font-name-asian="新細明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75" style:parent-style-name="預設段落字型" style:family="text">
      <style:text-properties style:font-name="Calibri" style:font-name-asian="標楷體" style:font-name-complex="Times New Roman" style:font-weight-complex="bold" style:letter-kerning="false" fo:font-size="11pt" style:font-size-asian="11pt" style:font-size-complex="12pt"/>
    </style:style>
    <style:style style:name="P776" style:parent-style-name="內文" style:family="paragraph">
      <style:paragraph-properties fo:line-height="0.2777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color="#FF0000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font-name-complex="細明體" style:letter-kerning="false"/>
    </style:style>
    <style:style style:name="T781" style:parent-style-name="預設段落字型" style:family="text">
      <style:text-properties style:font-name="標楷體" style:font-name-asian="標楷體" style:font-name-complex="細明體" style:letter-kerning="false"/>
    </style:style>
    <style:style style:name="T782" style:parent-style-name="預設段落字型" style:family="text">
      <style:text-properties style:font-name="標楷體" style:font-name-asian="標楷體" style:font-name-complex="細明體" style:letter-kerning="false"/>
    </style:style>
    <style:style style:name="T783" style:parent-style-name="預設段落字型" style:family="text">
      <style:text-properties style:font-name="標楷體" style:font-name-asian="標楷體" style:font-name-complex="細明體" style:letter-kerning="false"/>
    </style:style>
    <style:style style:name="T784" style:parent-style-name="預設段落字型" style:family="text">
      <style:text-properties style:font-name="標楷體" style:font-name-asian="標楷體" style:font-name-complex="細明體" style:letter-kerning="false"/>
    </style:style>
    <style:style style:name="T785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T786" style:parent-style-name="預設段落字型" style:family="text">
      <style:text-properties style:font-name="標楷體" style:font-name-asian="標楷體" style:font-name-complex="細明體" style:letter-kerning="false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font-name-complex="細明體" style:letter-kerning="false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<text:s text:c="2"/></text:span><text:span text:style-name="T4">國民健康署</text:span><text:span text:style-name="T5">成人預防保健服務檢查紀錄結果表單</text:span></text:p>
      <text:p text:style-name="P6"/>
      <text:p text:style-name="P7"><text:span text:style-name="T8"><text:s text:c="8"/></text:span><text:span text:style-name="T9"><text:s/></text:span><text:span text:style-name="T10">”△”</text:span><text:span text:style-name="T11">第一階段日期：</text:span><text:span text:style-name="T12"><text:s text:c="3"/></text:span><text:span text:style-name="T13"><text:s/></text:span><text:span text:style-name="T14">年</text:span><text:span text:style-name="T15"><text:s text:c="2"/></text:span><text:span text:style-name="T16"><text:s/></text:span><text:span text:style-name="T17">月</text:span><text:span text:style-name="T18"><text:s/></text:span><text:span text:style-name="T19"><text:s text:c="2"/></text:span><text:span text:style-name="T20">日</text:span><text:span text:style-name="T21"><text:s text:c="29"/></text:span><text:span text:style-name="T22">第二階段日期：</text:span><text:span text:style-name="T23"><text:s text:c="3"/></text:span><text:span text:style-name="T24"><text:s/></text:span><text:span text:style-name="T25">年</text:span><text:span text:style-name="T26"><text:s/></text:span><text:span text:style-name="T27"><text:s text:c="2"/></text:span><text:span text:style-name="T28">月</text:span><text:span text:style-name="T29"><text:s/></text:span><text:span text:style-name="T30"><text:s/></text:span><text:span text:style-name="T31">日</text:span></text:p>
      <text:p text:style-name="P32"><text:span text:style-name="T33"><draw:frame draw:z-index="251659264" draw:id="id0" draw:style-name="a0" draw:name="文字方塊 2" text:anchor-type="paragraph" svg:x="0.36597in" svg:y="10.10671in" svg:width="5.68056in" svg:height="0.47917in" style:rel-width="scale" style:rel-height="scale"><draw:text-box><text:p text:style-name="P34"><text:span text:style-name="T35">※</text:span><text:span text:style-name="T36">服務</text:span><text:span text:style-name="T37">對象如有任何不適異狀、曾患疾病或目前病症，務必於問診時詳細告知醫師。</text:span></text:p><text:p text:style-name="P38"><text:span text:style-name="T39"><text:s text:c="2"/></text:span><text:span text:style-name="T40">第一聯</text:span><text:span text:style-name="T41"><text:s text:c="2"/></text:span><text:span text:style-name="T42">特約</text:span><text:span text:style-name="T43">醫事服務機構</text:span><text:span text:style-name="T44">通知保險對象檢查結果聯。</text:span></text:p><text:p text:style-name="P45"><text:span text:style-name="T46"><text:s text:c="2"/></text:span><text:span text:style-name="T47">第二聯</text:span><text:span text:style-name="T48"><text:s text:c="2"/></text:span><text:span text:style-name="T49">特約</text:span><text:span text:style-name="T50">醫事服務機構</text:span><text:span text:style-name="T51">留存聯（本資料請留存於病歷）。</text:span></text:p><text:p text:style-name="P52"/></draw:text-box><svg:title/><svg:desc/></draw:frame></text:span><text:span text:style-name="T53">(</text:span><text:span text:style-name="T54">加註</text:span><text:span text:style-name="T55">”</text:span><text:span text:style-name="T56">△</text:span><text:span text:style-name="T57">”</text:span><text:span text:style-name="T58">為提供</text:span><text:span text:style-name="T59">B</text:span><text:span text:style-name="T60">、</text:span><text:span text:style-name="T61">C</text:span><text:span text:style-name="T62">型肝炎檢查必填欄位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1">
            <text:list text:style-name="LFO1" text:continue-numbering="true">
              <text:list-item>
                <text:p text:style-name="P88">如果您年齡為40歲以上未滿65歲，最近三年是否曾接受過成人預防保健服務？</text:p>
              </text:list-item>
            </text:list>
            <text:p text:style-name="P89"><text:span text:style-name="T90">□否</text:span><text:span text:style-name="T91"><text:s text:c="2"/></text:span><text:span text:style-name="T92">□是</text:span><text:span text:style-name="T93"><text:s/></text:span><text:span text:style-name="T94">，請簽名或蓋章</text:span><text:span text:style-name="T95">（</text:span><text:span text:style-name="T96">手印</text:span><text:span text:style-name="T97">）</text:span><text:span text:style-name="T98">：</text:span><text:span text:style-name="T99"><text:s text:c="13"/></text:span></text:p>
            <text:list text:style-name="LFO1" text:continue-numbering="true">
              <text:list-item>
                <text:p text:style-name="P100">如果您是35歲以上小兒麻痺患者、55歲以上原住民或65歲以上者，今年是否曾接受過成人預防保健服務？</text:p>
              </text:list-item>
            </text:list>
            <text:p text:style-name="P101"><text:span text:style-name="T102">□否</text:span><text:span text:style-name="T103"><text:s text:c="2"/></text:span><text:span text:style-name="T104">□是</text:span><text:span text:style-name="T105"><text:s/></text:span><text:span text:style-name="T106">，請簽名或蓋章</text:span><text:span text:style-name="T107">（</text:span><text:span text:style-name="T108">手印</text:span><text:span text:style-name="T109">）</text:span><text:span text:style-name="T110">：</text:span><text:span text:style-name="T111"><text:s text:c="13"/></text:span></text:p>
            <text:list text:style-name="LFO1" text:continue-numbering="true">
              <text:list-item>
                <text:p text:style-name="P112"><text:span text:style-name="T113">“</text:span><text:span text:style-name="T114">△</text:span><text:span text:style-name="T115">”</text:span><text:span text:style-name="T116"><text:s/></text:span><text:span text:style-name="T117">如果</text:span><text:span text:style-name="T118">您是</text:span><text:span text:style-name="T119">45</text:span><text:span text:style-name="T120">歲至</text:span><text:span text:style-name="T121">79</text:span><text:span text:style-name="T122">歲</text:span><text:span text:style-name="T123">，</text:span><text:span text:style-name="T124">或您是</text:span><text:span text:style-name="T125">40</text:span><text:span text:style-name="T126">歲至</text:span><text:span text:style-name="T127">79</text:span><text:span text:style-name="T128">歲原住民，</text:span><text:span text:style-name="T129">您</text:span><text:span text:style-name="T130">是否曾</text:span><text:span text:style-name="T131">於成人預防保健服務時接受過</text:span><text:span text:style-name="T132">B</text:span><text:span text:style-name="T133">、</text:span><text:span text:style-name="T134">C</text:span><text:span text:style-name="T135">型肝炎檢</text:span><text:span text:style-name="T136">查？</text:span><text:span text:style-name="T137"><text:s/></text:span></text:p>
              </text:list-item>
            </text:list>
            <text:p text:style-name="P138"><text:span text:style-name="T139">□否</text:span><text:span text:style-name="T140"><text:s text:c="2"/></text:span><text:span text:style-name="T141">□是，請簽名或蓋章</text:span><text:span text:style-name="T142">（</text:span><text:span text:style-name="T143">手印</text:span><text:span text:style-name="T144">）</text:span><text:span text:style-name="T145">：</text:span><text:span text:style-name="T146"><text:s text:c="14"/></text:span><text:span text:style-name="T147">（勾選「否」者，</text:span><text:span text:style-name="T148">本次可做</text:span><text:span text:style-name="T149">B</text:span><text:span text:style-name="T150">、</text:span><text:span text:style-name="T151">C</text:span><text:span text:style-name="T152">型肝炎檢查</text:span><text:span text:style-name="T153">）</text:span></text:p>
            <text:list text:style-name="LFO1" text:continue-numbering="true">
              <text:list-item>
                <text:p text:style-name="P154"><text:span text:style-name="T155">“</text:span><text:span text:style-name="T156">△</text:span><text:span text:style-name="T157">”</text:span><text:span text:style-name="T158"><text:s/></text:span><text:span text:style-name="T159">除成人預防保健服務之外，您是否</text:span><text:span text:style-name="T160">曾</text:span><text:span text:style-name="T161">接受過</text:span><text:span text:style-name="T162">B</text:span><text:span text:style-name="T163">、</text:span><text:span text:style-name="T164">C</text:span><text:span text:style-name="T165">型肝炎檢</text:span><text:span text:style-name="T166">查？□否</text:span><text:span text:style-name="T167"><text:s text:c="2"/></text:span><text:span text:style-name="T168">□是</text:span></text:p>
              </text:list-item>
            </text:list>
            <text:p text:style-name="P169">※請注意:</text:p>
            <text:list text:style-name="LFO1" text:continue-numbering="true">
              <text:list-item>
                <text:p text:style-name="P170">若受檢民眾同時符合執行下列預防保健服務者，請提供服務或轉介民眾至適當院所執行。</text:p>
              </text:list-item>
            </text:list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篩檢項目</text:p>
                </table:table-cell>
                <table:table-cell table:style-name="TableCell179">
                  <text:p text:style-name="P180">檢查對象及時程</text:p>
                </table:table-cell>
                <table:table-cell table:style-name="TableCell181" table:number-columns-spanned="2">
                  <text:p text:style-name="P182">此次是否要檢查</text:p>
                </table:table-cell>
                <table:covered-table-cell/>
              </table:table-row>
              <table:table-row table:style-name="TableRow183">
                <table:table-cell table:style-name="TableCell184">
                  <text:p text:style-name="P185">●子宮頸抹片檢查：</text:p>
                </table:table-cell>
                <table:table-cell table:style-name="TableCell186" table:number-columns-spanned="2">
                  <text:p text:style-name="P187"><text:span text:style-name="T188">30</text:span><text:span text:style-name="T189">歲以上</text:span><text:span text:style-name="T190">婦女</text:span><text:span text:style-name="T191">每年</text:span><text:span text:style-name="T192">一</text:span><text:span text:style-name="T193">次</text:span></text:p>
                </table:table-cell>
                <table:covered-table-cell/>
                <table:table-cell table:style-name="TableCell194">
                  <text:p text:style-name="P195">□是<text:s text:c="2"/>□否</text:p>
                </table:table-cell>
              </table:table-row>
              <table:table-row table:style-name="TableRow196">
                <table:table-cell table:style-name="TableCell197">
                  <text:p text:style-name="P198">●乳房攝影檢查：</text:p>
                </table:table-cell>
                <table:table-cell table:style-name="TableCell199" table:number-columns-spanned="2">
                  <text:p text:style-name="P200">45歲以上至未滿70歲之婦女及40歲以上至未滿45歲且其母親、女兒、姊妹、祖母或外祖母曾患有乳癌之婦女，每二年一次</text:p>
                </table:table-cell>
                <table:covered-table-cell/>
                <table:table-cell table:style-name="TableCell201">
                  <text:p text:style-name="P202">□是<text:s text:c="2"/>□否</text:p>
                </table:table-cell>
              </table:table-row>
              <table:table-row table:style-name="TableRow203">
                <table:table-cell table:style-name="TableCell204">
                  <text:p text:style-name="P205">●口腔黏膜檢查：</text:p>
                </table:table-cell>
                <table:table-cell table:style-name="TableCell206" table:number-columns-spanned="2">
                  <text:p text:style-name="P207"><text:span text:style-name="T208">30</text:span><text:span text:style-name="T209">歲以上嚼檳榔或吸菸者，每二年</text:span><text:span text:style-name="T210">一</text:span><text:span text:style-name="T211">次</text:span></text:p>
                </table:table-cell>
                <table:covered-table-cell/>
                <table:table-cell table:style-name="TableCell212">
                  <text:p text:style-name="P213">□是<text:s text:c="2"/>□否</text:p>
                </table:table-cell>
              </table:table-row>
              <table:table-row table:style-name="TableRow214">
                <table:table-cell table:style-name="TableCell215">
                  <text:p text:style-name="P216">●糞便潛血檢查：</text:p>
                </table:table-cell>
                <table:table-cell table:style-name="TableCell217" table:number-columns-spanned="2">
                  <text:p text:style-name="P218"><text:span text:style-name="T219">50</text:span><text:span text:style-name="T220">歲以上至未滿</text:span><text:span text:style-name="T221">7</text:span><text:span text:style-name="T222">5</text:span><text:span text:style-name="T223">歲者，每二年</text:span><text:span text:style-name="T224">一</text:span><text:span text:style-name="T225">次</text:span></text:p>
                </table:table-cell>
                <table:covered-table-cell/>
                <table:table-cell table:style-name="TableCell226">
                  <text:p text:style-name="P227">□是<text:s text:c="2"/>□否</text:p>
                </table:table-cell>
              </table:table-row>
            </table:table>
            <text:list text:style-name="LFO1" text:continue-numbering="true">
              <text:list-item>
                <text:p text:style-name="P228"><text:span text:style-name="T229">成人預防保健服務</text:span><text:span text:style-name="T230">補助</text:span><text:span text:style-name="T231">時程為</text:span><text:span text:style-name="T232">40</text:span><text:span text:style-name="T233">歲以上未滿</text:span><text:span text:style-name="T234">65</text:span><text:span text:style-name="T235">歲者，每三年補助一次；</text:span><text:span text:style-name="T236">35</text:span><text:span text:style-name="T237">歲以上小兒麻痺患者、</text:span><text:span text:style-name="T238">55</text:span><text:span text:style-name="T239">歲以上原住民或</text:span><text:span text:style-name="T240">65</text:span><text:span text:style-name="T241">歲以上者，每年補助一次。</text:span></text:p>
              </text:list-item>
              <text:list-item>
                <text:p text:style-name="P242"><text:span text:style-name="T243">“</text:span><text:span text:style-name="T244">△</text:span><text:span text:style-name="T245">”</text:span><text:span text:style-name="T246">本人同意接受成人預防保健服務。請簽名或蓋章</text:span><text:span text:style-name="T247">（</text:span><text:span text:style-name="T248">手印</text:span><text:span text:style-name="T249">）</text:span><text:span text:style-name="T250">：（第一階）</text:span><text:span text:style-name="T251"><text:s text:c="9"/></text:span><text:span text:style-name="T252">（</text:span><text:span text:style-name="T253">第二階）</text:span><text:span text:style-name="T254"><text:s text:c="3"/></text:span><text:span text:style-name="T255"><text:s text:c="6"/></text:span><text:span text:style-name="T256"><text:s text:c="4"/></text:span></text:p>
              </text:list-item>
            </text:list>
            <text:p text:style-name="P257"><text:span text:style-name="T258"><text:s text:c="7"/></text:span><text:span text:style-name="T259">（相關資料將作為衛生單位政策評估及</text:span><text:span text:style-name="T260">查詢</text:span><text:span text:style-name="T261">或個案追蹤健康管理使用）</text:span></text:p>
            <text:p text:style-name="P262"><text:span text:style-name="T263">下列紅框內之欄位請醫護人員協助</text:span><text:span text:style-name="T264">服務對象</text:span><text:span text:style-name="T265">於檢查前先行詳細填寫，以供醫師參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4">
            <text:p text:style-name="P268"><text:span text:style-name="T269">“</text:span><text:span text:style-name="T270">△</text:span><text:span text:style-name="T271">”</text:span><text:span text:style-name="T272">基本資料</text:span></text:p>
          </table:table-cell>
          <table:table-cell table:style-name="TableCell273" table:number-columns-spanned="2">
            <text:p text:style-name="P274">身分證統一編號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>姓名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性別</text:p>
          </table:table-cell>
          <table:table-cell table:style-name="TableCell301">
            <text:p text:style-name="P302"><text:s/>□男<text:s text:c="2"/>□女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生日</text:p>
          </table:table-cell>
          <table:table-cell table:style-name="TableCell307" table:number-columns-spanned="15">
            <text:p text:style-name="P308">民國前/後<text:s text:c="3"/>年<text:s text:c="3"/>月<text:s text:c="3"/>日（<text:s text:c="6"/>足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電話</text:p>
          </table:table-cell>
          <table:table-cell table:style-name="TableCell311" table:number-columns-spanned="3">
            <text:p text:style-name="P312">（<text:s text:c="3"/>）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現地址</text:p>
          </table:table-cell>
          <table:table-cell table:style-name="TableCell317" table:number-columns-spanned="19">
            <text:p text:style-name="P318">___________縣（市）___________鄉鎮市區____________村里__________鄰</text:p>
            <text:p text:style-name="P319"><text:span text:style-name="T320">___________</text:span><text:span text:style-name="T321">路</text:span><text:span text:style-name="T322">（</text:span><text:span text:style-name="T323">街</text:span><text:span text:style-name="T324">）</text:span><text:span text:style-name="T325">_____</text:span><text:span text:style-name="T326">段</text:span><text:span text:style-name="T327">_______</text:span><text:span text:style-name="T328">巷</text:span><text:span text:style-name="T329">_______</text:span><text:span text:style-name="T330">弄</text:span><text:span text:style-name="T331">________</text:span><text:span text:style-name="T332">號</text:span><text:span text:style-name="T333">__________</text:span><text:span text:style-name="T3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戶籍地</text:p>
          </table:table-cell>
          <table:table-cell table:style-name="TableCell339" table:number-columns-spanned="10">
            <text:p text:style-name="P340">___________縣（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教育程度</text:p>
          </table:table-cell>
          <table:covered-table-cell/>
          <table:covered-table-cell/>
          <table:table-cell table:style-name="TableCell343" table:number-columns-spanned="6">
            <text:p text:style-name="P344">□無<text:s text:c="2"/>□小學<text:s text:c="2"/>□國（初）中<text:s/>□高中（職）<text:s/></text:p>
            <text:p text:style-name="P345"><text:span text:style-name="T346">□專科、大學</text:span><text:span text:style-name="T347"><text:s text:c="2"/></text:span><text:span text:style-name="T348">□研究所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“</text:span><text:span text:style-name="T353">△</text:span><text:span text:style-name="T354">”</text:span><text:span text:style-name="T355">疾病史</text:span></text:p>
          </table:table-cell>
          <table:table-cell table:style-name="TableCell356" table:number-columns-spanned="20">
            <text:p text:style-name="P357">□高血壓<text:s text:c="4"/>□糖尿病<text:s text:c="5"/>□高血脂症<text:s text:c="5"/>□心臟病<text:s text:c="5"/>□腦中風<text:s text:c="4"/>□腎臟病<text:s text:c="4"/></text:p>
            <text:p text:style-name="P358"><text:span text:style-name="T359">□</text:span><text:span text:style-name="T360">B</text:span><text:span text:style-name="T361">型肝炎</text:span><text:span text:style-name="T362"><text:s text:c="3"/></text:span><text:span text:style-name="T363">□</text:span><text:span text:style-name="T364">C</text:span><text:span text:style-name="T365">型肝炎</text:span><text:span text:style-name="T366"><text:s text:c="4"/></text:span><text:span text:style-name="T367">□精神疾病</text:span><text:span text:style-name="T368"><text:s text:c="5"/></text:span><text:span text:style-name="T369">□其他：</text:span><text:span text:style-name="T370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長期服藥</text:p>
          </table:table-cell>
          <table:table-cell table:style-name="TableCell374" table:number-columns-spanned="20">
            <text:p text:style-name="P375"><text:span text:style-name="T376">□無</text:span><text:span text:style-name="T377"><text:s text:c="9"/></text:span><text:span text:style-name="T378">□有，病因</text:span><text:span text:style-name="T37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家族史</text:p>
          </table:table-cell>
          <table:table-cell table:style-name="TableCell383" table:number-columns-spanned="20">
            <text:p text:style-name="P384">□高血壓<text:s text:c="9"/>□糖尿病<text:s text:c="9"/>□血脂異常<text:s text:c="7"/>□心臟病<text:s text:c="7"/>□腦中風<text:s text:c="6"/></text:p>
            <text:p text:style-name="P385"><text:span text:style-name="T386">□精神疾病</text:span><text:span text:style-name="T387"><text:s text:c="7"/></text:span><text:span text:style-name="T388">□癌症</text:span><text:span text:style-name="T389">________ <text:s text:c="2"/></text:span><text:span text:style-name="T390">□其他：</text:span><text:span text:style-name="T391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健康行為</text:span></text:p>
          </table:table-cell>
          <table:table-cell table:style-name="TableCell396" table:number-columns-spanned="20">
            <text:p text:style-name="P397">一、最近半年來，您吸菸的情形是？</text:p>
            <text:p text:style-name="P398"><text:s text:c="4"/>□不吸菸<text:s text:c="6"/>□朋友敬菸或應酬才吸菸<text:s text:c="4"/>□平均一天約吸一包菸（含以下）<text:s/></text:p>
            <text:p text:style-name="P399"><text:s text:c="4"/>□平均一天約吸一包菸以上</text:p>
            <text:p text:style-name="P400">二、最近半年來，您喝酒的情形是？</text:p>
            <text:p text:style-name="P401"><text:s text:c="4"/>□不喝酒<text:s text:c="6"/>□偶爾喝酒或應酬才喝<text:s text:c="2"/>□經常喝酒</text:p>
            <text:p text:style-name="P402">三、最近半年來，您嚼檳榔的情形是？</text:p>
            <text:p text:style-name="P403"><text:s text:c="4"/>□不嚼檳榔<text:s text:c="4"/>□偶爾會嚼或應酬才嚼<text:s text:c="2"/>□經常嚼或習慣在嚼</text:p>
            <text:p text:style-name="P404">四、最近兩週，您是否有運動（每週達150分鐘以上）？</text:p>
            <text:p text:style-name="P405"><text:s text:c="4"/>□沒有<text:s text:c="3"/>□有，但未達每週150分鐘（2.5小時）<text:s/></text:p>
            <text:p text:style-name="P406"><text:s text:c="13"/>□有，且每週達150分鐘以上（2.5小時）</text:p>
            <text:p text:style-name="P407">五、您是否出現咳嗽超過二週的情形？<text:s text:c="3"/>□沒有<text:s text:c="6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憂鬱檢測</text:p>
          </table:table-cell>
          <table:table-cell table:style-name="TableCell411" table:number-columns-spanned="20">
            <text:p text:style-name="P412">一、過去兩週，你是否感覺情緒低落、沮喪或沒有希望?<text:s text:c="3"/>□否<text:s text:c="6"/>□是</text:p>
            <text:p text:style-name="P413">二、過去兩週，你是否感覺做事情失去興趣或樂趣?<text:s text:c="7"/>□否<text:s text:c="6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身體檢查</text:p>
          </table:table-cell>
          <table:table-cell table:style-name="TableCell422" table:number-columns-spanned="2">
            <text:p text:style-name="P423">身高：ˍˍˍˍ公分<text:s text:c="6"/><text:s text:c="3"/><text:s text:c="3"/>體重：ˍˍˍ公斤<text:s text:c="5"/>脈搏：____次/分</text:p>
            <text:p text:style-name="P424">血壓：ˍˍˍ／ˍˍˍmmHg <text:s/><text:s text:c="4"/>腰圍：ˍˍˍˍ吋<text:s/>或<text:s/>ˍˍˍˍ公分【可擇一填寫】</text:p>
            <text:p text:style-name="P425">身體質量指數（BMI）：___________【理想值：18.5≦BMI＜24<text:s/>】</text:p>
            <text:p text:style-name="P426"><text:span text:style-name="T427"><text:s/></text:span><text:span text:style-name="T428">◎計算方式：體重（公斤）</text:span><text:span text:style-name="T429">/</text:span><text:span text:style-name="T430">身高（公尺）</text:span><text:span text:style-name="T431">2</text:span></text:p>
            <text:p text:style-name="P432">眼睛</text:p>
            <text:p text:style-name="P433">右眼裸眼視力：ˍˍˍˍ<text:s/>左眼裸眼視力：ˍˍˍˍ</text:p>
            <text:p text:style-name="P434">右眼矯正視力：ˍˍˍˍ<text:s/>左眼矯正視力：ˍˍˍˍ</text:p>
            <text:p text:style-name="P435">耳鼻喉及口腔</text:p>
            <text:p text:style-name="P436">□無明顯異常</text:p>
            <text:p text:style-name="P437">□異常：□助聽器<text:s/>□齲齒<text:s/>□牙結石或牙周病<text:s/>□其他</text:p>
            <text:p text:style-name="P438">頸部</text:p>
            <text:p text:style-name="P439">淋巴腺腫大：□有<text:s/>□無<text:s/><text:s text:c="4"/>甲狀腺腫大：□有<text:s/>□無</text:p>
            <text:p text:style-name="P440">胸<text:s/><text:s text:c="3"/>部：□無明顯異常<text:s/>□異常：ˍˍˍ<text:s text:c="2"/>心臟聽診：□無明顯異常<text:s/>□異常：ˍˍˍ<text:s/></text:p>
            <text:p text:style-name="P441">呼吸聽診：□無明顯異常<text:s/>□異常：ˍˍˍ<text:s text:c="2"/>腹<text:s/><text:s text:c="3"/>部：□無明顯異常<text:s/>□異常：ˍˍˍ</text:p>
            <text:p text:style-name="P442"><text:span text:style-name="T443">四</text:span><text:span text:style-name="T444"><text:s/></text:span><text:span text:style-name="T445"><text:s text:c="3"/></text:span><text:span text:style-name="T446">肢：□無明顯異常</text:span><text:span text:style-name="T447"><text:s/></text:span><text:span text:style-name="T448">□異常：ˍˍˍˍ</text:span><text:span text:style-name="T449"><text:s text:c="2"/></text:span><text:span text:style-name="T450">其他異常：ˍˍˍˍˍˍˍˍˍˍˍˍˍ</text:span></text:p>
          </table:table-cell>
          <table:covered-table-cell/>
        </table:table-row>
        <table:table-row table:style-name="TableRow451">
          <table:table-cell table:style-name="TableCell452">
            <text:p text:style-name="P453">實驗室檢查</text:p>
          </table:table-cell>
          <table:table-cell table:style-name="TableCell454" table:number-columns-spanned="2">
            <text:p text:style-name="P455">尿液檢查</text:p>
            <text:p text:style-name="P456"><text:span text:style-name="T457"><text:s text:c="2"/></text:span><text:span text:style-name="T458">蛋白質：定性：□</text:span><text:span text:style-name="T459">：－</text:span><text:span text:style-name="T460"><text:s text:c="2"/></text:span><text:span text:style-name="T461">□</text:span><text:span text:style-name="T462">：</text:span><text:span text:style-name="T463">+</text:span><text:span text:style-name="T464"><text:s/>/</text:span><text:span text:style-name="T465">－</text:span><text:span text:style-name="T466"><text:s text:c="2"/></text:span><text:span text:style-name="T467">□</text:span><text:span text:style-name="T468">：</text:span><text:span text:style-name="T469">+ <text:s/></text:span><text:span text:style-name="T470">□</text:span><text:span text:style-name="T471">：</text:span><text:span text:style-name="T472">++ <text:s/></text:span><text:span text:style-name="T473">□</text:span><text:span text:style-name="T474">：</text:span><text:span text:style-name="T475">+++<text:s/></text:span><text:span text:style-name="T476">□</text:span><text:span text:style-name="T477">：</text:span><text:span text:style-name="T478">++++</text:span></text:p>
            <text:p text:style-name="P479"><text:span text:style-name="T480"><text:s text:c="8"/></text:span><text:span text:style-name="T481">或定量：</text:span><text:span text:style-name="T482"><text:s/></text:span><text:span text:style-name="T483"><text:s text:c="4"/></text:span><text:span text:style-name="T484"><text:s/>mg/dl<text:s/></text:span><text:span text:style-name="T485">（參考值</text:span><text:span text:style-name="T486">: <text:s text:c="9"/></text:span><text:span text:style-name="T487">）</text:span><text:span text:style-name="T488"><text:s/></text:span><text:span text:style-name="T489">【定性或定量可擇一填寫】</text:span></text:p>
            <text:p text:style-name="P490">生化檢查</text:p>
            <text:p text:style-name="P491"><text:span text:style-name="T492"><text:s text:c="2"/></text:span><text:span text:style-name="T493">飯前血糖</text:span><text:span text:style-name="T494">:</text:span><text:span text:style-name="T495"><text:s/></text:span><text:span text:style-name="T496"><text:s text:c="4"/></text:span><text:span text:style-name="T497">mg</text:span><text:span text:style-name="T498">/dl<text:s/></text:span><text:span text:style-name="T499">（</text:span><text:span text:style-name="T500">參考值</text:span><text:span text:style-name="T501">: <text:s text:c="9"/></text:span><text:span text:style-name="T502">）</text:span><text:span text:style-name="T503"><text:s text:c="3"/></text:span></text:p>
            <text:p text:style-name="P504"><text:span text:style-name="T505">總膽固醇：</text:span><text:span text:style-name="T506"><text:s text:c="5"/></text:span><text:span text:style-name="T507"><text:s/></text:span><text:span text:style-name="T508">mg/dl</text:span><text:span text:style-name="T509"><text:s/></text:span><text:span text:style-name="T510">（</text:span><text:span text:style-name="T511">參考值</text:span><text:span text:style-name="T512">: <text:s text:c="9"/></text:span><text:span text:style-name="T513">）</text:span><text:span text:style-name="T514"><text:s text:c="6"/></text:span></text:p>
            <text:p text:style-name="P515"><text:span text:style-name="T516">三酸甘油脂：</text:span><text:span text:style-name="T517"><text:s text:c="6"/></text:span><text:span text:style-name="T518">mg/dl</text:span><text:span text:style-name="T519"><text:s/></text:span><text:span text:style-name="T520">（</text:span><text:span text:style-name="T521">參考值</text:span><text:span text:style-name="T522">: <text:s text:c="9"/></text:span><text:span text:style-name="T523">）</text:span></text:p>
            <text:p text:style-name="P524"><text:span text:style-name="T525"><text:s text:c="2"/></text:span><text:span text:style-name="T526">高密度脂蛋白膽固醇：</text:span><text:span text:style-name="T527"><text:s text:c="4"/></text:span><text:span text:style-name="T528"><text:s/></text:span><text:span text:style-name="T529">mg/dl</text:span><text:span text:style-name="T530"><text:s/></text:span><text:span text:style-name="T531">（</text:span><text:span text:style-name="T532">參考值</text:span><text:span text:style-name="T533">: <text:s text:c="9"/></text:span><text:span text:style-name="T534">）</text:span><text:span text:style-name="T535"><text:s/></text:span></text:p>
            <text:p text:style-name="P536"><text:span text:style-name="T537">低密度脂蛋白膽固醇計算：</text:span><text:span text:style-name="T538"><text:s text:c="7"/></text:span><text:span text:style-name="T539">mg</text:span><text:span text:style-name="T540">/dl<text:s/></text:span><text:span text:style-name="T541">（</text:span><text:span text:style-name="T542">參考值</text:span><text:span text:style-name="T543">: <text:s text:c="3"/></text:span><text:span text:style-name="T544">）</text:span><text:span text:style-name="T545"><text:s/></text:span><text:span text:style-name="T546">（</text:span><text:span text:style-name="T547">僅適用三酸甘油脂≦</text:span><text:span text:style-name="T548">400 mg∕dl</text:span><text:span text:style-name="T549">）</text:span></text:p>
            <text:p text:style-name="P550"><text:span text:style-name="T551">◎計算方式：</text:span><text:span text:style-name="T552">總</text:span><text:span text:style-name="T553">膽固醇－</text:span><text:span text:style-name="T554">高密度脂蛋白膽固醇－（三酸甘油脂</text:span><text:span text:style-name="T555">÷5</text:span><text:span text:style-name="T556">）</text:span><text:span text:style-name="T557"><text:s/></text:span></text:p>
            <text:p text:style-name="P558"><text:span text:style-name="T559"><text:s text:c="2"/></text:span><text:span text:style-name="T560">AST</text:span><text:span text:style-name="T561">（</text:span><text:span text:style-name="T562">GOT</text:span><text:span text:style-name="T563">）：</text:span><text:span text:style-name="T564"><text:s text:c="4"/></text:span><text:span text:style-name="T565"><text:s/></text:span><text:span text:style-name="T566">IU/L</text:span><text:span text:style-name="T567">（</text:span><text:span text:style-name="T568">參考值</text:span><text:span text:style-name="T569">:</text:span><text:span text:style-name="T570"><text:s text:c="10"/></text:span><text:span text:style-name="T571">）</text:span><text:span text:style-name="T572"><text:s text:c="8"/></text:span></text:p>
            <text:p text:style-name="P573"><text:span text:style-name="T574">A</text:span><text:span text:style-name="T575">L</text:span><text:span text:style-name="T576">T</text:span><text:span text:style-name="T577">（</text:span><text:span text:style-name="T578">G</text:span><text:span text:style-name="T579">P</text:span><text:span text:style-name="T580">T</text:span><text:span text:style-name="T581">）：</text:span><text:span text:style-name="T582"><text:s text:c="4"/></text:span><text:span text:style-name="T583"><text:s/></text:span><text:span text:style-name="T584">IU/L</text:span><text:span text:style-name="T585"><text:s text:c="2"/></text:span><text:span text:style-name="T586">（</text:span><text:span text:style-name="T587">參考值</text:span><text:span text:style-name="T588">:</text:span><text:span text:style-name="T589"><text:s text:c="10"/></text:span><text:span text:style-name="T590">）</text:span></text:p>
            <text:p text:style-name="P591"><text:span text:style-name="T592"><text:s text:c="2"/></text:span><text:span text:style-name="T593">肌酸酐：</text:span><text:span text:style-name="T594"><text:s text:c="7"/></text:span><text:span text:style-name="T595">mg</text:span><text:span text:style-name="T596">/dl<text:s/></text:span><text:span text:style-name="T597">（</text:span><text:span text:style-name="T598">參考值</text:span><text:span text:style-name="T599">: <text:s text:c="6"/></text:span><text:span text:style-name="T600">）</text:span></text:p>
            <text:p text:style-name="P601"><text:span text:style-name="T602"><text:s text:c="2"/></text:span><text:span text:style-name="T603">腎絲球過濾率</text:span><text:span text:style-name="T604">（</text:span><text:span text:style-name="T605">e</text:span><text:span text:style-name="T606">GFR</text:span><text:span text:style-name="T607">）</text:span><text:span text:style-name="T608">____________</text:span><text:span text:style-name="T609">ml/min/1.73 m</text:span><text:span text:style-name="T610">2</text:span><text:span text:style-name="T611"><text:s/></text:span></text:p>
            <text:p text:style-name="P612"><text:span text:style-name="T613">◎計算方式：男性：</text:span><text:span text:style-name="T614">186×</text:span><text:span text:style-name="T615">（</text:span><text:span text:style-name="T616">血清肌酸酐</text:span><text:span text:style-name="T617">）</text:span><text:span text:style-name="T618">-1.154</text:span><text:span text:style-name="T619">×</text:span><text:span text:style-name="T620">（</text:span><text:span text:style-name="T621">年齡</text:span><text:span text:style-name="T622">）</text:span><text:span text:style-name="T623">-0.203</text:span></text:p>
            <text:p text:style-name="P624"><text:span text:style-name="T625">女性：</text:span><text:span text:style-name="T626">186×</text:span><text:span text:style-name="T627">（</text:span><text:span text:style-name="T628">血清肌酸酐</text:span><text:span text:style-name="T629">）</text:span><text:span text:style-name="T630">-1.154</text:span><text:span text:style-name="T631">×</text:span><text:span text:style-name="T632">（</text:span><text:span text:style-name="T633">年齡</text:span><text:span text:style-name="T634">）</text:span><text:span text:style-name="T635">-0.203</text:span><text:span text:style-name="T636">×0.742</text:span></text:p>
            <text:p text:style-name="P637"><text:span text:style-name="T638">“</text:span><text:span text:style-name="T639">△</text:span><text:span text:style-name="T640">”</text:span><text:span text:style-name="T641">B</text:span><text:span text:style-name="T642">型肝炎表面抗原</text:span><text:span text:style-name="T643">（</text:span><text:span text:style-name="T644">HBsAg</text:span><text:span text:style-name="T645">）</text:span><text:span text:style-name="T646">：□</text:span><text:span text:style-name="T647">陰性</text:span><text:span text:style-name="T648"><text:s text:c="2"/></text:span><text:span text:style-name="T649">□</text:span><text:span text:style-name="T650">陽性</text:span><text:span text:style-name="T651"><text:s text:c="3"/></text:span><text:span text:style-name="T652">□未執行</text:span></text:p>
            <text:p text:style-name="P653"><text:span text:style-name="T654">“</text:span><text:span text:style-name="T655">△</text:span><text:span text:style-name="T656">”</text:span><text:span text:style-name="T657">C</text:span><text:span text:style-name="T658">型肝炎抗體</text:span><text:span text:style-name="T659">（</text:span><text:span text:style-name="T660">Anti-HCV</text:span><text:span text:style-name="T661">）</text:span><text:span text:style-name="T662"><text:s/></text:span><text:span text:style-name="T663">：□</text:span><text:span text:style-name="T664">陰性</text:span><text:span text:style-name="T665"><text:s text:c="2"/></text:span><text:span text:style-name="T666">□</text:span><text:span text:style-name="T667">陽性</text:span><text:span text:style-name="T668"><text:s text:c="3"/></text:span><text:span text:style-name="T669">□未執行</text:span></text:p>
          </table:table-cell>
          <table:covered-table-cell/>
        </table:table-row>
        <table:table-row table:style-name="TableRow670">
          <table:table-cell table:style-name="TableCell671">
            <text:p text:style-name="P672">健康諮詢</text:p>
          </table:table-cell>
          <table:table-cell table:style-name="TableCell673" table:number-columns-spanned="2">
            <text:p text:style-name="P674">□戒菸<text:s/><text:s text:c="13"/>□節酒<text:s text:c="3"/><text:s/><text:s text:c="8"/>□戒檳榔<text:s text:c="13"/>□規律運動<text:s text:c="9"/></text:p>
            <text:p text:style-name="P675">□維持正常體重<text:s text:c="6"/>□健康飲食<text:s text:c="8"/>□事故傷害預防<text:s text:c="7"/>□口腔保健<text:s text:c="3"/></text:p>
          </table:table-cell>
          <table:covered-table-cell/>
        </table:table-row>
        <table:table-row table:style-name="TableRow676">
          <table:table-cell table:style-name="TableCell677">
            <text:p text:style-name="P678">檢查結果與建議</text:p>
          </table:table-cell>
          <table:table-cell table:style-name="TableCell679" table:number-columns-spanned="2">
            <text:p text:style-name="P680">身體檢查部分：</text:p>
            <text:p text:style-name="P681"><text:span text:style-name="T682">血</text:span><text:span text:style-name="T683"><text:s text:c="2"/></text:span><text:span text:style-name="T684">壓：</text:span><text:span text:style-name="T685">□正常□異常：建議□生活型態改善，並定期</text:span><text:span text:style-name="T686">___</text:span><text:span text:style-name="T687">個月追蹤□進一步檢查□接受治療</text:span></text:p>
            <text:p text:style-name="P688"><text:span text:style-name="T689">飯前血糖：</text:span><text:span text:style-name="T690">□正常□異常：建議□生活型態改善，並定期</text:span><text:span text:style-name="T691">___</text:span><text:span text:style-name="T692">個月追蹤□進一步檢查□接受治療</text:span></text:p>
            <text:p text:style-name="P693"><text:span text:style-name="T694">血脂肪：</text:span><text:span text:style-name="T695">□正常□異常：建議□生活型態改善，並定期</text:span><text:span text:style-name="T696">___</text:span><text:span text:style-name="T697">個月追蹤□進一步檢查□接受治療</text:span></text:p>
            <text:p text:style-name="P698"><text:span text:style-name="T699">腎功能：</text:span><text:span text:style-name="T700">□正常□異常：建議□生活型態改善，並定期</text:span><text:span text:style-name="T701">___</text:span><text:span text:style-name="T702">個月追蹤□進一步檢查□接受治療</text:span></text:p>
            <text:p text:style-name="P703"><text:span text:style-name="T704">肝功能：</text:span><text:span text:style-name="T705">□正常□異常：建議□生活型態改善，並定期</text:span><text:span text:style-name="T706">___</text:span><text:span text:style-name="T707">個月追蹤□進一步檢查□接受治療</text:span></text:p>
            <text:p text:style-name="P708"><text:span text:style-name="T709">代謝症候群</text:span><text:span text:style-name="T710">:</text:span><text:span text:style-name="T711">□沒有□有：建議□生活型態改善，並定期</text:span><text:span text:style-name="T712">___</text:span><text:span text:style-name="T713">個月追蹤□進一步檢查□接受治療</text:span></text:p>
            <text:p text:style-name="P714">（代謝症候群定義:腰圍、血壓、空腹血糖、三酸甘油脂、高密度脂蛋白膽固醇，其中3項或超過3項異常）</text:p>
            <text:p text:style-name="P715"><text:span text:style-name="T716">“</text:span><text:span text:style-name="T717">△</text:span><text:span text:style-name="T718">”</text:span><text:span text:style-name="T719">B</text:span><text:span text:style-name="T720">型肝炎表面抗原</text:span><text:span text:style-name="T721">：</text:span><text:span text:style-name="T722">□陰性</text:span><text:span text:style-name="T723"><text:s text:c="4"/></text:span><text:span text:style-name="T724">□陽性</text:span><text:span text:style-name="T725"><text:s text:c="5"/></text:span><text:span text:style-name="T726">□進一步檢查　</text:span><text:span text:style-name="T727">　</text:span><text:span text:style-name="T728">□接受治療</text:span></text:p>
            <text:p text:style-name="P729"><text:span text:style-name="T730">“</text:span><text:span text:style-name="T731">△</text:span><text:span text:style-name="T732">”</text:span><text:span text:style-name="T733">C</text:span><text:span text:style-name="T734">型肝炎抗體</text:span><text:span text:style-name="T735"><text:s text:c="4"/></text:span><text:span text:style-name="T736">：</text:span><text:span text:style-name="T737">□陰性</text:span><text:span text:style-name="T738"><text:s text:c="4"/></text:span><text:span text:style-name="T739">□陽性</text:span><text:span text:style-name="T740"><text:s text:c="5"/></text:span><text:span text:style-name="T741">□進一步檢查　</text:span><text:span text:style-name="T742">　</text:span><text:span text:style-name="T743">□接受治療</text:span></text:p>
            <text:p text:style-name="P744"><text:span text:style-name="T745">咳嗽症狀：</text:span><text:span text:style-name="T746">□沒有</text:span><text:span text:style-name="T747"><text:s text:c="4"/></text:span><text:span text:style-name="T748">□有：建議轉診進一步評估是否可能為結核病</text:span></text:p>
            <text:p text:style-name="P749">憂鬱檢</text:p>
            <text:p text:style-name="P750"><text:span text:style-name="T751">測：</text:span><text:span text:style-name="T752">□</text:span><text:span text:style-name="T753">2</text:span><text:span text:style-name="T754">題皆答「否」</text:span><text:span text:style-name="T755"><text:s/></text:span><text:span text:style-name="T756">□</text:span><text:span text:style-name="T757">2</text:span><text:span text:style-name="T758">題任</text:span><text:span text:style-name="T759">1</text:span><text:span text:style-name="T760">題答</text:span><text:span text:style-name="T761">「是」，建議轉介至相關單位接受進一步服務</text:span></text:p>
          </table:table-cell>
          <table:covered-table-cell/>
        </table:table-row>
        <text:soft-page-break/>
        <table:table-row table:style-name="TableRow762">
          <table:table-cell table:style-name="TableCell763" table:number-columns-spanned="2">
            <text:p text:style-name="P764"><text:span text:style-name="T765">“</text:span><text:span text:style-name="T766">△</text:span><text:span text:style-name="T767">”</text:span><text:span text:style-name="T768">特約醫事服務機構名稱及代號（蓋章）</text:span></text:p>
          </table:table-cell>
          <table:covered-table-cell/>
          <table:table-cell table:style-name="TableCell769">
            <text:p text:style-name="P770"><text:span text:style-name="T771">“</text:span><text:span text:style-name="T772">△</text:span><text:span text:style-name="T773">”</text:span><text:span text:style-name="T774">檢查醫師簽名（蓋章）</text:span></text:p>
          </table:table-cell>
        </table:table-row>
      </table:table>
      <text:p text:style-name="內文"><text:span text:style-name="T775"><draw:frame draw:z-index="251660288" draw:id="id1" draw:style-name="a1" draw:name="文字方塊 1" text:anchor-type="paragraph" svg:x="-0.66181in" svg:y="9.95231in" svg:width="7.31181in" svg:height="0.74306in" style:rel-width="scale" style:rel-height="scale"><draw:text-box><text:p text:style-name="P776"><text:span text:style-name="T777">※</text:span><text:span text:style-name="T778">服務</text:span><text:span text:style-name="T779">對象如為</text:span><text:span text:style-name="T780">特約</text:span><text:span text:style-name="T781">醫事</text:span><text:span text:style-name="T782">檢驗</text:span><text:span text:style-name="T783">機構</text:span><text:span text:style-name="T784">依</text:span><text:span text:style-name="T785">雙軌作業方式</text:span><text:span text:style-name="T786">提供第一階段檢驗檢查服務者，其</text:span><text:span text:style-name="T787">自行選定第二階段服務的</text:span><text:span text:style-name="T788">特約</text:span><text:span text:style-name="T789">醫事服務機構</text:span><text:span text:style-name="T790">名稱：</text:span><text:span text:style-name="T791"><text:s text:c="19"/></text:span><text:span text:style-name="T792">地址：</text:span><text:span text:style-name="T793">__________________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689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玉琴@慢性疾病防治組</meta:initial-creator>
    <dc:creator>蘇彥昌@慢性疾病防治組</dc:creator>
    <meta:creation-date>2020-09-01T08:21:00Z</meta:creation-date>
    <dc:date>2020-09-01T08:21:00Z</dc:date>
    <meta:print-date>2020-09-01T03:3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26" meta:character-count="3521" meta:row-count="25" meta:non-whitespace-character-count="3002"/>
  </office:meta>
</office:document-meta>
</file>