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-0.0013in" style:page-number="17">
        <style:tab-stops>
          <style:tab-stop style:type="left" style:position="0.5986in"/>
          <style:tab-stop style:type="center" style:position="3.4951in"/>
        </style:tab-stops>
      </style:paragraph-properties>
      <style:text-properties style:font-name-asian="標楷體" style:letter-kerning="false" fo:font-size="18pt" style:font-size-asian="18pt" style:font-size-complex="18pt"/>
    </style:style>
    <style:style style:name="P5" style:parent-style-name="內文" style:family="paragraph">
      <style:paragraph-properties fo:text-align="center" fo:margin-left="-0.0013in">
        <style:tab-stops/>
      </style:paragraph-properties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T9" style:parent-style-name="預設段落字型" style:family="text">
      <style:text-properties style:font-name-asian="標楷體" style:font-weight-complex="bold" style:font-size-complex="15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weight-complex="bold" style:font-size-complex="15pt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Column16" style:family="table-column">
      <style:table-column-properties style:column-width="3.15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12" style:family="table">
      <style:table-properties style:width="6.8909in" fo:margin-left="-0.079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9562in" style:use-optimal-row-height="false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Web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Web" style:family="paragraph">
      <style:paragraph-properties fo:text-align="center" fo:margin-left="0.3347in" fo:text-indent="-0.315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P45" style:parent-style-name="內文Web" style:family="paragraph">
      <style:paragraph-properties fo:text-align="center" fo:margin-left="0.3347in" fo:text-indent="-0.315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P47" style:parent-style-name="內文Web" style:family="paragraph">
      <style:paragraph-properties fo:text-align="center" fo:margin-left="0.3347in" fo:text-indent="-0.3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style:snap-to-layout-grid="false"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right="0.0638in"/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1055in" fo:margin-right="0.0638in" fo:text-indent="-0.1236in">
        <style:tab-stops/>
      </style:paragraph-properties>
      <style:text-properties style:font-name-asian="標楷體"/>
    </style:style>
    <style:style style:name="TableRow56" style:family="table-row">
      <style:table-row-properties style:min-row-height="0.9562in" style:use-optimal-row-height="false" fo:keep-together="always"/>
    </style:style>
    <style:style style:name="P57" style:parent-style-name="內文Web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fo:text-align="center" fo:margin-left="0.3347in" fo:text-indent="-0.3152in">
        <style:tab-stops/>
      </style:paragraph-properties>
      <style:text-properties style:font-name="標楷體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style:snap-to-layout-grid="false" fo:text-align="justify"/>
      <style:text-properties style:font-name-asian="標楷體"/>
    </style:style>
    <style:style style:name="P62" style:parent-style-name="內文" style:family="paragraph">
      <style:paragraph-properties style:snap-to-layout-grid="false" fo:margin-right="0.0638in"/>
      <style:text-properties style:font-name-asian="標楷體"/>
    </style:style>
    <style:style style:name="P63" style:parent-style-name="內文" style:family="paragraph">
      <style:paragraph-properties style:snap-to-layout-grid="false" fo:text-align="center" fo:margin-left="0.1055in" fo:margin-right="0.0638in" fo:text-indent="-0.1236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text-autospace="none" style:snap-to-layout-grid="false" fo:line-height="0.25in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 fo:font-size="11pt" style:font-size-asian="11pt"/>
    </style:style>
    <style:style style:name="P65" style:parent-style-name="內文" style:family="paragraph">
      <style:paragraph-properties style:text-autospace="none" style:snap-to-layout-grid="false" fo:line-height="0.25in"/>
      <style:text-properties style:font-name-asian="標楷體"/>
    </style:style>
    <style:style style:name="P66" style:parent-style-name="內文" style:family="paragraph">
      <style:paragraph-properties style:text-autospace="none" style:snap-to-layout-grid="false" fo:line-height="0.25in" fo:margin-left="0.2951in" fo:text-indent="-0.2951in">
        <style:tab-stops/>
      </style:paragraph-properties>
      <style:text-properties style:font-name-asian="標楷體"/>
    </style:style>
    <style:style style:name="P67" style:parent-style-name="內文" style:family="paragraph">
      <style:paragraph-properties style:text-autospace="none" style:snap-to-layout-grid="false" fo:line-height="0.25in" fo:margin-left="0.2951in" fo:text-indent="-0.2951in">
        <style:tab-stops/>
      </style:paragraph-properties>
      <style:text-properties style:font-name-asian="標楷體"/>
    </style:style>
    <style:style style:name="P68" style:parent-style-name="內文" style:family="paragraph">
      <style:paragraph-properties style:text-autospace="none" style:snap-to-layout-grid="false" fo:line-height="0.25in" fo:margin-left="0.1965in" fo:text-indent="-0.1965in">
        <style:tab-stops/>
      </style:paragraph-properties>
      <style:text-properties style:font-name-asian="標楷體"/>
    </style:style>
    <style:style style:name="P69" style:parent-style-name="內文" style:family="paragraph">
      <style:paragraph-properties style:text-autospace="none" style:snap-to-layout-grid="false" fo:line-height="0.25in"/>
      <style:text-properties style:font-name-asian="標楷體"/>
    </style:style>
    <style:style style:name="P70" style:parent-style-name="內文" style:family="paragraph">
      <style:paragraph-properties style:text-autospace="none" style:snap-to-layout-grid="false" fo:line-height="0.25in"/>
      <style:text-properties style:font-name-asian="標楷體"/>
    </style:style>
    <style:style style:name="P71" style:parent-style-name="內文" style:family="paragraph">
      <style:paragraph-properties style:text-autospace="none" style:snap-to-layout-grid="false" fo:line-height="0.25in" fo:margin-left="0.2951in" fo:text-indent="-0.2951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text-autospace="none" style:snap-to-layout-grid="false" fo:line-height="0.25in"/>
      <style:text-properties style:font-name-asian="標楷體"/>
    </style:style>
    <style:style style:name="P86" style:parent-style-name="內文" style:family="paragraph">
      <style:paragraph-properties style:text-autospace="none" style:snap-to-layout-grid="false" fo:line-height="0.25in"/>
      <style:text-properties style:font-name-asian="標楷體"/>
    </style:style>
    <style:style style:name="P87" style:parent-style-name="內文" style:family="paragraph">
      <style:paragraph-properties style:text-autospace="none" style:snap-to-layout-grid="false" fo:line-height="0.25in"/>
      <style:text-properties style:font-name-asian="標楷體"/>
    </style:style>
    <style:style style:name="P88" style:parent-style-name="內文" style:family="paragraph">
      <style:paragraph-properties style:text-autospace="none" style:snap-to-layout-grid="false" fo:line-height="0.25in"/>
      <style:text-properties style:font-name-asian="標楷體"/>
    </style:style>
    <style:style style:name="P89" style:parent-style-name="內文" style:family="paragraph">
      <style:paragraph-properties style:text-autospace="none" style:snap-to-layout-grid="false" fo:line-height="0.25in"/>
      <style:text-properties style:font-name-asian="標楷體"/>
    </style:style>
    <style:style style:name="P90" style:parent-style-name="內文" style:family="paragraph">
      <style:paragraph-properties style:text-autospace="none" style:snap-to-layout-grid="false" fo:line-height="0.25in"/>
      <style:text-properties style:font-name-asian="標楷體"/>
    </style:style>
    <style:style style:name="P91" style:parent-style-name="內文" style:family="paragraph">
      <style:paragraph-properties style:text-autospace="none" style:snap-to-layout-grid="false" fo:line-height="0.25in" fo:margin-left="0.2951in" fo:text-indent="-0.2951in">
        <style:tab-stops/>
      </style:paragraph-properties>
      <style:text-properties style:font-name-asian="標楷體"/>
    </style:style>
    <style:style style:name="P92" style:parent-style-name="內文" style:family="paragraph">
      <style:paragraph-properties style:text-autospace="none" style:snap-to-layout-grid="false" fo:line-height="0.25in" fo:margin-left="0.1965in" fo:text-indent="-0.1965in">
        <style:tab-stops/>
      </style:paragraph-properties>
      <style:text-properties style:font-name-asian="標楷體"/>
    </style:style>
    <style:style style:name="P93" style:parent-style-name="內文" style:family="paragraph">
      <style:paragraph-properties style:text-autospace="none" style:snap-to-layout-grid="false" fo:line-height="0.25in" fo:margin-left="0.393in" fo:text-indent="-0.1965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<text:s text:c="2"/><text:s text:c="7"/>成人預防保健服務補助金額表</text:p>
      <text:p text:style-name="P5"><text:span text:style-name="T6"><text:s text:c="11"/></text:span><text:span text:style-name="T7"><text:s text:c="7"/></text:span><text:span text:style-name="T8"><text:s text:c="30"/></text:span><text:span text:style-name="T9">（單位：</text:span><text:span text:style-name="T10">新臺幣</text:span><text:span text:style-name="T11">元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<text:span text:style-name="T21">醫令</text:span><text:span text:style-name="T22">代碼</text:span></text:p>
            </table:table-cell>
            <table:table-cell table:style-name="TableCell23">
              <text:p text:style-name="P24"><text:span text:style-name="T25">就醫</text:span></text:p>
              <text:p text:style-name="P26"><text:span text:style-name="T27">序號</text:span></text:p>
            </table:table-cell>
            <table:table-cell table:style-name="TableCell28">
              <text:p text:style-name="P29"><text:span text:style-name="T30">給付時程</text:span></text:p>
            </table:table-cell>
            <table:table-cell table:style-name="TableCell31">
              <text:p text:style-name="P32"><text:span text:style-name="T33">服務項目</text:span></text:p>
            </table:table-cell>
            <table:table-cell table:style-name="TableCell34">
              <text:p text:style-name="P35"><text:span text:style-name="T36">補助</text:span><text:span text:style-name="T37">金額</text:span></text:p>
            </table:table-cell>
          </table:table-row>
        </table:table-header-rows>
        <table:table-row table:style-name="TableRow38">
          <table:table-cell table:style-name="TableCell39" table:number-rows-spanned="2">
            <text:p text:style-name="P40"><text:span text:style-name="T41">L1001C</text:span></text:p>
          </table:table-cell>
          <table:table-cell table:style-name="TableCell42">
            <text:p text:style-name="P43"><text:span text:style-name="T44">IC21</text:span></text:p>
            <text:p text:style-name="P45"><text:span text:style-name="T46">~</text:span></text:p>
            <text:p text:style-name="P47"><text:span text:style-name="T48">IC2</text:span><text:span text:style-name="T49">3</text:span></text:p>
          </table:table-cell>
          <table:table-cell table:style-name="TableCell50">
            <text:p text:style-name="P51">45歲至79歲者，終身補助一次</text:p>
          </table:table-cell>
          <table:table-cell table:style-name="TableCell52" table:number-rows-spanned="2">
            <text:p text:style-name="P53">B型肝炎表面抗原、C型肝炎抗體檢查。【B、C型肝炎實驗室檢查採用酵素免疫分析法（enzyme-link immunosorbent assay，ELISA）或同等級（含）以上的方法。】</text:p>
          </table:table-cell>
          <table:table-cell table:style-name="TableCell54" table:number-rows-spanned="2">
            <text:p text:style-name="P55">200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IC24</text:p>
          </table:table-cell>
          <table:table-cell table:style-name="TableCell60">
            <text:p text:style-name="P61">身分別為原住民40歲至79歲者，終身補助一次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</table:table>
      <text:p text:style-name="P64"/>
      <text:p text:style-name="P65">備註：</text:p>
      <text:p text:style-name="P66">一、45歲至79歲及身分別為原住民40歲至79歲，終身補助1次B、C型肝炎篩檢，並自109年9月28日開始實施，並應配合如下：</text:p>
      <text:p text:style-name="P67">(1)民眾如同時符合成人預防保健服務資格者，應併同提供服務，分別申報成健醫令代碼(21-28)及代碼L1001C。</text:p>
      <text:p text:style-name="P68">(2)另考量檢查後之追蹤管理，如僅提供B、C型肝炎篩檢服務(醫令代碼L1001C)，限由醫院、診所申報，不提供雙軌作業。</text:p>
      <text:p text:style-name="P69">(3)代碼「21+L1001C」、「25+L1001C」及「27+L1001C」暫停使用。</text:p>
      <text:p text:style-name="P70"/>
      <text:p text:style-name="P71"><text:span text:style-name="T72">二、醫令代碼「</text:span><text:span text:style-name="T73">L1001C</text:span><text:span text:style-name="T74">」</text:span><text:span text:style-name="T75"><text:s/></text:span><text:span text:style-name="T76">：</text:span><text:span text:style-name="T77">45&lt;=</text:span><text:span text:style-name="T78">就醫年</text:span><text:span text:style-name="T79">-</text:span><text:span text:style-name="T80">出生年＜＝</text:span><text:span text:style-name="T81">79</text:span><text:span text:style-name="T82">，終身補助一次</text:span><text:span text:style-name="T83">；身分別原住民40&lt;=就醫年-出生年＜＝79，終身補助一次</text:span><text:span text:style-name="T84">。</text:span></text:p>
      <text:p text:style-name="P85"/>
      <text:p text:style-name="P86">三、成人預防保健服務B、C型肝炎檢查健保卡資料登錄作業說明：</text:p>
      <text:p text:style-name="P87">(1)<text:s/>就醫類別：請填「AC：預防保健」。</text:p>
      <text:p text:style-name="P88">(2)<text:s/>就診日期時間：由讀卡機提供。</text:p>
      <text:p text:style-name="P89">(3)<text:s/>保健服務項目註記：請填「02：成人預防保健」。</text:p>
      <text:p text:style-name="P90">(4)<text:s/>醫令類別：對應成人預防保健服務B、C型肝炎檢查處置費醫令，請填「3：診療」。</text:p>
      <text:p text:style-name="P91">(5)<text:s/>檢查項目代碼：45~64歲者請填「21」、65~79歲者請填「22」、罹患小兒麻痺者請填「23」、身分別為原住民者請填「24」。</text:p>
      <text:p text:style-name="P92">(6)診療項目代號：</text:p>
      <text:p text:style-name="P93"><text:span text:style-name="T94">45</text:span><text:span text:style-name="T95">歲至</text:span><text:span text:style-name="T96">79</text:span><text:span text:style-name="T97">歲者，終身補助</text:span><text:span text:style-name="T98">一</text:span><text:span text:style-name="T99">次</text:span><text:span text:style-name="T100">B</text:span><text:span text:style-name="T101">、</text:span><text:span text:style-name="T102">C</text:span><text:span text:style-name="T103">型肝炎檢查處置費醫令，請填「</text:span><text:span text:style-name="T104">L1001C</text:span><text:span text:style-name="T105">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>
        <style:tab-stops>
          <style:tab-stop style:type="center" style:position="3.4944in"/>
          <style:tab-stop style:type="right" style:position="6.988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玉琴@慢性疾病防治組</meta:initial-creator>
    <dc:creator>蘇彥昌@慢性疾病防治組</dc:creator>
    <meta:creation-date>2020-09-01T08:48:00Z</meta:creation-date>
    <dc:date>2020-09-01T08:48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