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_30334__20998__27604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_30334__20998__27604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page" style:column-width="1.90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15.8pt" style:use-optimal-row-height="false" fo:break-before="auto"/>
    </style:style>
    <style:style style:name="ro3" style:family="table-row">
      <style:table-row-properties style:row-height="15.5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1pt" style:use-optimal-row-height="true" fo:break-before="page"/>
    </style:style>
    <style:style style:name="ro6" style:family="table-row">
      <style:table-row-properties style:row-height="17.75pt" style:use-optimal-row-height="true" fo:break-before="auto"/>
    </style:style>
    <style:style style:name="ro7" style:family="table-row">
      <style:table-row-properties style:row-height="15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縣市月份_西醫基層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5" table:default-cell-style-name="ce4"/>
        <table:table-column table:style-name="co6" table:default-cell-style-name="ce4"/>
        <table:table-column table:style-name="co10" table:number-columns-repeated="2" table:default-cell-style-name="ce4"/>
        <table:table-column table:style-name="co8" table:default-cell-style-name="ce4"/>
        <table:table-column table:style-name="co11" table:default-cell-style-name="ce4"/>
        <table:table-column table:style-name="co12" table:number-columns-repeated="16368" table:default-cell-style-name="ce4"/>
        <table:table-row table:style-name="ro1">
          <table:table-cell office:value-type="string" table:style-name="ce2">
            <text:p>109<text:span text:style-name="T2">年西醫基層假日看診率</text:span><text:s/>-<text:s/><text:span text:style-name="T2">縣市別</text:span>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 table:style-name="ce4"/>
        </table:table-row>
        <table:table-row table:style-name="ro2">
          <table:table-cell office:value-type="string" table:number-columns-spanned="3" table:number-rows-spanned="3" table:style-name="ce34">
            <text:p><text:span text:style-name="T4">縣市別</text:span></text:p>
          </table:table-cell>
          <table:covered-table-cell table:number-columns-repeated="2"/>
          <table:table-cell table:style-name="ce5"/>
          <table:table-cell office:value-type="string" table:number-columns-spanned="5" table:number-rows-spanned="1" table:style-name="ce35">
            <text:p><text:span text:style-name="T5">星期六</text:span>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5">
            <text:p><text:span text:style-name="T5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7">
            <text:p><text:span text:style-name="T5">總日數</text:span></text:p>
          </table:table-cell>
          <table:table-cell office:value-type="string" table:number-columns-spanned="2" table:number-rows-spanned="1" table:style-name="ce36">
            <text:p><text:span text:style-name="T5">看診診所數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看診率</text:span></text:p>
          </table:table-cell>
          <table:covered-table-cell/>
          <table:table-cell table:style-name="ce8"/>
          <table:table-cell office:value-type="string" table:style-name="ce7">
            <text:p><text:span text:style-name="T5">總日數</text:span></text:p>
          </table:table-cell>
          <table:table-cell office:value-type="string" table:number-columns-spanned="2" table:number-rows-spanned="1" table:style-name="ce36">
            <text:p><text:span text:style-name="T5">看診診所數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9"/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成長率</text:span></text:p>
          </table:table-cell>
          <table:table-cell office:value-type="string" table:style-name="ce7">
            <text:p><text:span text:style-name="T5">平均值</text:span></text:p>
          </table:table-cell>
          <table:table-cell office:value-type="string" table:style-name="ce10">
            <text:p>(標準差)</text:p>
          </table:table-cell>
          <table:table-cell table:style-name="ce7"/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成長率</text:span></text:p>
          </table:table-cell>
          <table:table-cell office:value-type="string" table:style-name="ce7">
            <text:p><text:span text:style-name="T5">平均值</text:span></text:p>
          </table:table-cell>
          <table:table-cell office:value-type="string" table:style-name="ce10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4">合計</text:span></text:p>
          </table:table-cell>
          <table:table-cell table:style-name="ce4"/>
          <table:table-cell table:number-columns-repeated="2" table:style-name="ce11"/>
          <table:table-cell table:number-columns-repeated="11" table:style-name="ce12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13">
              <text:p><text:s/>35<text:s/></text:p>
            </table:table-cell>
            <table:table-cell office:value-type="float" office:value="9924" table:style-name="ce13">
              <text:p><text:s/>9,924<text:s/></text:p>
            </table:table-cell>
            <table:table-cell office:value-type="percentage" office:value="-2.3228346456692913E-2" table:style-name="ce14">
              <text:p>-2.3%</text:p>
            </table:table-cell>
            <table:table-cell office:value-type="percentage" office:value="0.7943536645" table:style-name="ce12">
              <text:p>79.44%</text:p>
            </table:table-cell>
            <table:table-cell office:value-type="percentage" office:value="0.1401569513" table:style-name="ce12">
              <text:p>14.02%</text:p>
            </table:table-cell>
            <table:table-cell table:style-name="ce12"/>
            <table:table-cell office:value-type="float" office:value="35" table:style-name="ce13">
              <text:p><text:s/>35<text:s/></text:p>
            </table:table-cell>
            <table:table-cell office:value-type="float" office:value="3891" table:style-name="ce13">
              <text:p><text:s/>3,891<text:s/></text:p>
            </table:table-cell>
            <table:table-cell office:value-type="percentage" office:value="-0.18530150753768845" table:style-name="ce14">
              <text:p>-18.5%</text:p>
            </table:table-cell>
            <table:table-cell office:value-type="percentage" office:value="0.18331715470000001" table:style-name="ce12">
              <text:p>18.33%</text:p>
            </table:table-cell>
            <table:table-cell office:value-type="percentage" office:value="3.1100237400000001E-2" table:style-name="ce12">
              <text:p>3.1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362" table:style-name="ce13">
              <text:p><text:s/>9,362<text:s/></text:p>
            </table:table-cell>
            <table:table-cell office:value-type="percentage" office:value="-9.5217943292424875E-3" table:style-name="ce14">
              <text:p>-1.0%</text:p>
            </table:table-cell>
            <table:table-cell office:value-type="percentage" office:value="0.65187028800000002" table:style-name="ce12">
              <text:p>65.19%</text:p>
            </table:table-cell>
            <table:table-cell office:value-type="percentage" office:value="0.39448495989999999" table:style-name="ce12">
              <text:p>39.45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3250" table:style-name="ce13">
              <text:p><text:s/>3,250<text:s/></text:p>
            </table:table-cell>
            <table:table-cell office:value-type="percentage" office:value="0.36612021857923499" table:style-name="ce14">
              <text:p>36.6%</text:p>
            </table:table-cell>
            <table:table-cell office:value-type="percentage" office:value="0.20230040599999999" table:style-name="ce12">
              <text:p>20.23%</text:p>
            </table:table-cell>
            <table:table-cell office:value-type="percentage" office:value="0.10424813350000001" table:style-name="ce12">
              <text:p>10.4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558" table:style-name="ce13">
              <text:p><text:s/>9,558<text:s/></text:p>
            </table:table-cell>
            <table:table-cell office:value-type="percentage" office:value="-6.3416155525522402E-3" table:style-name="ce14">
              <text:p>-0.6%</text:p>
            </table:table-cell>
            <table:table-cell office:value-type="percentage" office:value="0.83832705500000004" table:style-name="ce12">
              <text:p>83.83%</text:p>
            </table:table-cell>
            <table:table-cell office:value-type="percentage" office:value="4.0894891599999997E-2" table:style-name="ce12">
              <text:p>4.09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524" table:style-name="ce13">
              <text:p><text:s/>2,524<text:s/></text:p>
            </table:table-cell>
            <table:table-cell office:value-type="percentage" office:value="-0.33298097251585623" table:style-name="ce14">
              <text:p>-33.3%</text:p>
            </table:table-cell>
            <table:table-cell office:value-type="percentage" office:value="0.1976721723" table:style-name="ce12">
              <text:p>19.77%</text:p>
            </table:table-cell>
            <table:table-cell office:value-type="percentage" office:value="2.8885740000000001E-3" table:style-name="ce12">
              <text:p>0.2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244" table:style-name="ce13">
              <text:p><text:s/>9,244<text:s/></text:p>
            </table:table-cell>
            <table:table-cell office:value-type="percentage" office:value="-9.3237595113063974E-3" table:style-name="ce14">
              <text:p>-0.9%</text:p>
            </table:table-cell>
            <table:table-cell office:value-type="percentage" office:value="0.85300086980000001" table:style-name="ce12">
              <text:p>85.30%</text:p>
            </table:table-cell>
            <table:table-cell office:value-type="percentage" office:value="6.5391822999999998E-3" table:style-name="ce12">
              <text:p>0.65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343" table:style-name="ce13">
              <text:p><text:s/>2,343<text:s/></text:p>
            </table:table-cell>
            <table:table-cell office:value-type="percentage" office:value="-7.0606902023006748E-2" table:style-name="ce14">
              <text:p>-7.1%</text:p>
            </table:table-cell>
            <table:table-cell office:value-type="percentage" office:value="0.18633420319999999" table:style-name="ce12">
              <text:p>18.63%</text:p>
            </table:table-cell>
            <table:table-cell office:value-type="percentage" office:value="2.6210596E-3" table:style-name="ce12">
              <text:p>0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258" table:style-name="ce13">
              <text:p><text:s/>9,258<text:s/></text:p>
            </table:table-cell>
            <table:table-cell office:value-type="percentage" office:value="-2.1598272138228941E-4" table:style-name="ce14">
              <text:p>0.0%</text:p>
            </table:table-cell>
            <table:table-cell office:value-type="percentage" office:value="0.77339294349999999" table:style-name="ce12">
              <text:p>77.34%</text:p>
            </table:table-cell>
            <table:table-cell office:value-type="percentage" office:value="0.16351848490000001" table:style-name="ce12">
              <text:p>16.35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244" table:style-name="ce13">
              <text:p><text:s/>2,244<text:s/></text:p>
            </table:table-cell>
            <table:table-cell office:value-type="percentage" office:value="-0.11409395973154363" table:style-name="ce14">
              <text:p>-11.4%</text:p>
            </table:table-cell>
            <table:table-cell office:value-type="percentage" office:value="0.18320444659999999" table:style-name="ce12">
              <text:p>18.32%</text:p>
            </table:table-cell>
            <table:table-cell office:value-type="percentage" office:value="6.0954579999999998E-3" table:style-name="ce12">
              <text:p>0.6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319" table:style-name="ce13">
              <text:p><text:s/>9,319<text:s/></text:p>
            </table:table-cell>
            <table:table-cell office:value-type="percentage" office:value="2.3663547380875553E-3" table:style-name="ce14">
              <text:p>0.2%</text:p>
            </table:table-cell>
            <table:table-cell office:value-type="percentage" office:value="0.84481127519999999" table:style-name="ce12">
              <text:p>84.48%</text:p>
            </table:table-cell>
            <table:table-cell office:value-type="percentage" office:value="1.6398438299999998E-2" table:style-name="ce12">
              <text:p>1.64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293" table:style-name="ce13">
              <text:p><text:s/>2,293<text:s/></text:p>
            </table:table-cell>
            <table:table-cell office:value-type="percentage" office:value="-3.3305227655986508E-2" table:style-name="ce14">
              <text:p>-3.3%</text:p>
            </table:table-cell>
            <table:table-cell office:value-type="percentage" office:value="0.1832995463" table:style-name="ce12">
              <text:p>18.33%</text:p>
            </table:table-cell>
            <table:table-cell office:value-type="percentage" office:value="2.3000730000000001E-3" table:style-name="ce12">
              <text:p>0.2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438" table:style-name="ce13">
              <text:p><text:s/>9,438<text:s/></text:p>
            </table:table-cell>
            <table:table-cell office:value-type="percentage" office:value="1.0708931248661383E-2" table:style-name="ce14">
              <text:p>1.1%</text:p>
            </table:table-cell>
            <table:table-cell office:value-type="percentage" office:value="0.83178178660000002" table:style-name="ce12">
              <text:p>83.18%</text:p>
            </table:table-cell>
            <table:table-cell office:value-type="percentage" office:value="5.45238272E-2" table:style-name="ce12">
              <text:p>5.45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275" table:style-name="ce13">
              <text:p><text:s/>2,275<text:s/></text:p>
            </table:table-cell>
            <table:table-cell office:value-type="percentage" office:value="-0.16788588149231895" table:style-name="ce14">
              <text:p>-16.8%</text:p>
            </table:table-cell>
            <table:table-cell office:value-type="percentage" office:value="0.18570326070000001" table:style-name="ce12">
              <text:p>18.57%</text:p>
            </table:table-cell>
            <table:table-cell office:value-type="percentage" office:value="2.0081671E-3" table:style-name="ce12">
              <text:p>0.2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292" table:style-name="ce13">
              <text:p><text:s/>9,292<text:s/></text:p>
            </table:table-cell>
            <table:table-cell office:value-type="percentage" office:value="3.4557235421166306E-3" table:style-name="ce14">
              <text:p>0.3%</text:p>
            </table:table-cell>
            <table:table-cell office:value-type="percentage" office:value="0.84521056179999998" table:style-name="ce12">
              <text:p>84.52%</text:p>
            </table:table-cell>
            <table:table-cell office:value-type="percentage" office:value="1.1924446599999999E-2" table:style-name="ce12">
              <text:p>1.19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220" table:style-name="ce13">
              <text:p><text:s/>2,220<text:s/></text:p>
            </table:table-cell>
            <table:table-cell office:value-type="percentage" office:value="-9.866017052375152E-2" table:style-name="ce14">
              <text:p>-9.9%</text:p>
            </table:table-cell>
            <table:table-cell office:value-type="percentage" office:value="0.1824949407" table:style-name="ce12">
              <text:p>18.25%</text:p>
            </table:table-cell>
            <table:table-cell office:value-type="percentage" office:value="1.6698201000000001E-3" table:style-name="ce12">
              <text:p>0.1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332" table:style-name="ce13">
              <text:p><text:s/>9,332<text:s/></text:p>
            </table:table-cell>
            <table:table-cell office:value-type="percentage" office:value="-1.1773520282564486E-3" table:style-name="ce14">
              <text:p>-0.1%</text:p>
            </table:table-cell>
            <table:table-cell office:value-type="percentage" office:value="0.8395454108" table:style-name="ce12">
              <text:p>83.95%</text:p>
            </table:table-cell>
            <table:table-cell office:value-type="percentage" office:value="3.2561189E-3" table:style-name="ce12">
              <text:p>0.33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301" table:style-name="ce13">
              <text:p><text:s/>2,301<text:s/></text:p>
            </table:table-cell>
            <table:table-cell office:value-type="percentage" office:value="-6.0049019607843139E-2" table:style-name="ce14">
              <text:p>-6.0%</text:p>
            </table:table-cell>
            <table:table-cell office:value-type="percentage" office:value="0.18177790620000001" table:style-name="ce12">
              <text:p>18.18%</text:p>
            </table:table-cell>
            <table:table-cell office:value-type="percentage" office:value="1.5921976E-3" table:style-name="ce12">
              <text:p>0.1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臺北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13">
              <text:p><text:s/>35<text:s/></text:p>
            </table:table-cell>
            <table:table-cell office:value-type="float" office:value="1051" table:style-name="ce13">
              <text:p><text:s/>1,051<text:s/></text:p>
            </table:table-cell>
            <table:table-cell office:value-type="percentage" office:value="-2.865064695009242E-2" table:style-name="ce14">
              <text:p>-2.9%</text:p>
            </table:table-cell>
            <table:table-cell office:value-type="percentage" office:value="0.74061189240000003" table:style-name="ce12">
              <text:p>74.06%</text:p>
            </table:table-cell>
            <table:table-cell office:value-type="percentage" office:value="0.14052196089999999" table:style-name="ce12">
              <text:p>14.05%</text:p>
            </table:table-cell>
            <table:table-cell table:style-name="ce12"/>
            <table:table-cell office:value-type="float" office:value="35" table:style-name="ce13">
              <text:p><text:s/>35<text:s/></text:p>
            </table:table-cell>
            <table:table-cell office:value-type="float" office:value="355" table:style-name="ce13">
              <text:p><text:s/>355<text:s/></text:p>
            </table:table-cell>
            <table:table-cell office:value-type="percentage" office:value="-0.20224719101123595" table:style-name="ce14">
              <text:p>-20.2%</text:p>
            </table:table-cell>
            <table:table-cell office:value-type="percentage" office:value="0.14261041199999999" table:style-name="ce12">
              <text:p>14.26%</text:p>
            </table:table-cell>
            <table:table-cell office:value-type="percentage" office:value="2.52951472E-2" table:style-name="ce12">
              <text:p>2.5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78" table:style-name="ce13">
              <text:p><text:s/>978<text:s/></text:p>
            </table:table-cell>
            <table:table-cell office:value-type="percentage" office:value="-3.0581039755351682E-3" table:style-name="ce14">
              <text:p>-0.3%</text:p>
            </table:table-cell>
            <table:table-cell office:value-type="percentage" office:value="0.61384129850000002" table:style-name="ce12">
              <text:p>61.38%</text:p>
            </table:table-cell>
            <table:table-cell office:value-type="percentage" office:value="0.386172234" table:style-name="ce12">
              <text:p>38.62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83" table:style-name="ce13">
              <text:p><text:s/>283<text:s/></text:p>
            </table:table-cell>
            <table:table-cell office:value-type="percentage" office:value="0.38048780487804879" table:style-name="ce14">
              <text:p>38.0%</text:p>
            </table:table-cell>
            <table:table-cell office:value-type="percentage" office:value="0.16118124440000001" table:style-name="ce12">
              <text:p>16.12%</text:p>
            </table:table-cell>
            <table:table-cell office:value-type="percentage" office:value="8.52150832E-2" table:style-name="ce12">
              <text:p>8.5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94" table:style-name="ce13">
              <text:p><text:s/>994<text:s/></text:p>
            </table:table-cell>
            <table:table-cell office:value-type="percentage" office:value="-3.009027081243731E-3" table:style-name="ce14">
              <text:p>-0.3%</text:p>
            </table:table-cell>
            <table:table-cell office:value-type="percentage" office:value="0.7935076646" table:style-name="ce12">
              <text:p>79.35%</text:p>
            </table:table-cell>
            <table:table-cell office:value-type="percentage" office:value="5.09966481E-2" table:style-name="ce12">
              <text:p>5.1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25" table:style-name="ce13">
              <text:p><text:s/>225<text:s/></text:p>
            </table:table-cell>
            <table:table-cell office:value-type="percentage" office:value="-0.31402439024390244" table:style-name="ce14">
              <text:p>-31.4%</text:p>
            </table:table-cell>
            <table:table-cell office:value-type="percentage" office:value="0.1582506763" table:style-name="ce12">
              <text:p>15.83%</text:p>
            </table:table-cell>
            <table:table-cell office:value-type="percentage" office:value="9.4429084E-3" table:style-name="ce12">
              <text:p>0.9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69" table:style-name="ce13">
              <text:p><text:s/>969<text:s/></text:p>
            </table:table-cell>
            <table:table-cell office:value-type="percentage" office:value="-9.202453987730062E-3" table:style-name="ce14">
              <text:p>-0.9%</text:p>
            </table:table-cell>
            <table:table-cell office:value-type="percentage" office:value="0.81998199819999995" table:style-name="ce12">
              <text:p>82.00%</text:p>
            </table:table-cell>
            <table:table-cell office:value-type="percentage" office:value="6.8548812999999998E-3" table:style-name="ce12">
              <text:p>0.69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06" table:style-name="ce13">
              <text:p><text:s/>206<text:s/></text:p>
            </table:table-cell>
            <table:table-cell office:value-type="percentage" office:value="-4.830917874396135E-3" table:style-name="ce14">
              <text:p>-0.5%</text:p>
            </table:table-cell>
            <table:table-cell office:value-type="percentage" office:value="0.1479747975" table:style-name="ce12">
              <text:p>14.80%</text:p>
            </table:table-cell>
            <table:table-cell office:value-type="percentage" office:value="4.8721399E-3" table:style-name="ce12">
              <text:p>0.4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61" table:style-name="ce13">
              <text:p><text:s/>961<text:s/></text:p>
            </table:table-cell>
            <table:table-cell office:value-type="percentage" office:value="-5.175983436853002E-3" table:style-name="ce14">
              <text:p>-0.5%</text:p>
            </table:table-cell>
            <table:table-cell office:value-type="percentage" office:value="0.72395833330000003" table:style-name="ce12">
              <text:p>72.40%</text:p>
            </table:table-cell>
            <table:table-cell office:value-type="percentage" office:value="0.1964408852" table:style-name="ce12">
              <text:p>19.64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02" table:style-name="ce13">
              <text:p><text:s/>202<text:s/></text:p>
            </table:table-cell>
            <table:table-cell office:value-type="percentage" office:value="-0.11013215859030837" table:style-name="ce14">
              <text:p>-11.0%</text:p>
            </table:table-cell>
            <table:table-cell office:value-type="percentage" office:value="0.1487771739" table:style-name="ce12">
              <text:p>14.88%</text:p>
            </table:table-cell>
            <table:table-cell office:value-type="percentage" office:value="5.5530114999999998E-3" table:style-name="ce12">
              <text:p>0.5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74" table:style-name="ce13">
              <text:p><text:s/>974<text:s/></text:p>
            </table:table-cell>
            <table:table-cell office:value-type="percentage" office:value="3.089598352214212E-3" table:style-name="ce14">
              <text:p>0.3%</text:p>
            </table:table-cell>
            <table:table-cell office:value-type="percentage" office:value="0.80684684679999996" table:style-name="ce12">
              <text:p>80.68%</text:p>
            </table:table-cell>
            <table:table-cell office:value-type="percentage" office:value="2.0090292100000001E-2" table:style-name="ce12">
              <text:p>2.01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195" table:style-name="ce13">
              <text:p><text:s/>195<text:s/></text:p>
            </table:table-cell>
            <table:table-cell office:value-type="percentage" office:value="3.1746031746031744E-2" table:style-name="ce14">
              <text:p>3.2%</text:p>
            </table:table-cell>
            <table:table-cell office:value-type="percentage" office:value="0.1443243243" table:style-name="ce12">
              <text:p>14.43%</text:p>
            </table:table-cell>
            <table:table-cell office:value-type="percentage" office:value="2.1508714000000001E-3" table:style-name="ce12">
              <text:p>0.2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77" table:style-name="ce13">
              <text:p><text:s/>977<text:s/></text:p>
            </table:table-cell>
            <table:table-cell office:value-type="percentage" office:value="5.1440329218106996E-3" table:style-name="ce14">
              <text:p>0.5%</text:p>
            </table:table-cell>
            <table:table-cell office:value-type="percentage" office:value="0.78462230219999995" table:style-name="ce12">
              <text:p>78.46%</text:p>
            </table:table-cell>
            <table:table-cell office:value-type="percentage" office:value="6.8070648999999997E-2" table:style-name="ce12">
              <text:p>6.81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196" table:style-name="ce13">
              <text:p><text:s/>196<text:s/></text:p>
            </table:table-cell>
            <table:table-cell office:value-type="percentage" office:value="-0.13274336283185842" table:style-name="ce14">
              <text:p>-13.3%</text:p>
            </table:table-cell>
            <table:table-cell office:value-type="percentage" office:value="0.1470323741" table:style-name="ce12">
              <text:p>14.70%</text:p>
            </table:table-cell>
            <table:table-cell office:value-type="percentage" office:value="3.4828987000000001E-3" table:style-name="ce12">
              <text:p>0.3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70" table:style-name="ce13">
              <text:p><text:s/>970<text:s/></text:p>
            </table:table-cell>
            <table:table-cell office:value-type="percentage" office:value="2.0661157024793389E-3" table:style-name="ce14">
              <text:p>0.2%</text:p>
            </table:table-cell>
            <table:table-cell office:value-type="percentage" office:value="0.80913978490000005" table:style-name="ce12">
              <text:p>80.91%</text:p>
            </table:table-cell>
            <table:table-cell office:value-type="percentage" office:value="1.31692997E-2" table:style-name="ce12">
              <text:p>1.32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187" table:style-name="ce13">
              <text:p><text:s/>187<text:s/></text:p>
            </table:table-cell>
            <table:table-cell office:value-type="percentage" office:value="-0.13023255813953488" table:style-name="ce14">
              <text:p>-13.0%</text:p>
            </table:table-cell>
            <table:table-cell office:value-type="percentage" office:value="0.14336917560000001" table:style-name="ce12">
              <text:p>14.34%</text:p>
            </table:table-cell>
            <table:table-cell office:value-type="percentage" office:value="1.2672165E-3" table:style-name="ce12">
              <text:p>0.1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74" table:style-name="ce13">
              <text:p><text:s/>974<text:s/></text:p>
            </table:table-cell>
            <table:table-cell office:value-type="percentage" office:value="-2.0491803278688526E-3" table:style-name="ce14">
              <text:p>-0.2%</text:p>
            </table:table-cell>
            <table:table-cell office:value-type="percentage" office:value="0.79946380699999997" table:style-name="ce20">
              <text:p>79.95%</text:p>
            </table:table-cell>
            <table:table-cell office:value-type="percentage" office:value="8.1562853999999994E-3" table:style-name="ce12">
              <text:p>0.82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03" table:style-name="ce13">
              <text:p><text:s/>203<text:s/></text:p>
            </table:table-cell>
            <table:table-cell office:value-type="percentage" office:value="-3.3333333333333333E-2" table:style-name="ce14">
              <text:p>-3.3%</text:p>
            </table:table-cell>
            <table:table-cell office:value-type="percentage" office:value="0.1410187668" table:style-name="ce20">
              <text:p>14.10%</text:p>
            </table:table-cell>
            <table:table-cell office:value-type="percentage" office:value="3.5409496E-3" table:style-name="ce12">
              <text:p>0.3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新北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568" table:style-name="ce21">
              <text:p><text:s/>1,568<text:s/></text:p>
            </table:table-cell>
            <table:table-cell office:value-type="percentage" office:value="-2.0612117426608369E-2" table:style-name="ce14">
              <text:p>-2.1%</text:p>
            </table:table-cell>
            <table:table-cell office:value-type="percentage" office:value="0.81643597109999999" table:style-name="ce12">
              <text:p>81.64%</text:p>
            </table:table-cell>
            <table:table-cell office:value-type="percentage" office:value="0.1417575693" table:style-name="ce12">
              <text:p>14.18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701" table:style-name="ce21">
              <text:p><text:s/>701<text:s/></text:p>
            </table:table-cell>
            <table:table-cell office:value-type="percentage" office:value="-0.18677494199535963" table:style-name="ce14">
              <text:p>-18.7%</text:p>
            </table:table-cell>
            <table:table-cell office:value-type="percentage" office:value="0.22409680509999999" table:style-name="ce12">
              <text:p>22.41%</text:p>
            </table:table-cell>
            <table:table-cell office:value-type="percentage" office:value="4.2963157699999997E-2" table:style-name="ce12">
              <text:p>4.3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81" table:style-name="ce21">
              <text:p><text:s/>1,481<text:s/></text:p>
            </table:table-cell>
            <table:table-cell office:value-type="percentage" office:value="8.855585831062671E-3" table:style-name="ce14">
              <text:p>0.9%</text:p>
            </table:table-cell>
            <table:table-cell office:value-type="percentage" office:value="0.66964285710000004" table:style-name="ce12">
              <text:p>66.96%</text:p>
            </table:table-cell>
            <table:table-cell office:value-type="percentage" office:value="0.40706227519999999" table:style-name="ce12">
              <text:p>40.7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03" table:style-name="ce21">
              <text:p><text:s/>603<text:s/></text:p>
            </table:table-cell>
            <table:table-cell office:value-type="percentage" office:value="0.38620689655172413" table:style-name="ce14">
              <text:p>38.6%</text:p>
            </table:table-cell>
            <table:table-cell office:value-type="percentage" office:value="0.2512531328" table:style-name="ce12">
              <text:p>25.13%</text:p>
            </table:table-cell>
            <table:table-cell office:value-type="percentage" office:value="0.144533721" table:style-name="ce12">
              <text:p>14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515" table:style-name="ce21">
              <text:p><text:s/>1,515<text:s/></text:p>
            </table:table-cell>
            <table:table-cell office:value-type="percentage" office:value="0.01" table:style-name="ce14">
              <text:p>1.0%</text:p>
            </table:table-cell>
            <table:table-cell office:value-type="percentage" office:value="0.86516572859999996" table:style-name="ce12">
              <text:p>86.52%</text:p>
            </table:table-cell>
            <table:table-cell office:value-type="percentage" office:value="3.87429517E-2" table:style-name="ce12">
              <text:p>3.8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58" table:style-name="ce21">
              <text:p><text:s/>458<text:s/></text:p>
            </table:table-cell>
            <table:table-cell office:value-type="percentage" office:value="-0.33430232558139533" table:style-name="ce14">
              <text:p>-33.4%</text:p>
            </table:table-cell>
            <table:table-cell office:value-type="percentage" office:value="0.2404627892" table:style-name="ce12">
              <text:p>24.05%</text:p>
            </table:table-cell>
            <table:table-cell office:value-type="percentage" office:value="3.3288971E-3" table:style-name="ce12">
              <text:p>0.3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58" table:style-name="ce21">
              <text:p><text:s/>1,458<text:s/></text:p>
            </table:table-cell>
            <table:table-cell office:value-type="percentage" office:value="-2.7359781121751026E-3" table:style-name="ce14">
              <text:p>-0.3%</text:p>
            </table:table-cell>
            <table:table-cell office:value-type="percentage" office:value="0.87539184950000004" table:style-name="ce12">
              <text:p>87.54%</text:p>
            </table:table-cell>
            <table:table-cell office:value-type="percentage" office:value="4.6178432E-3" table:style-name="ce12">
              <text:p>0.4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47" table:style-name="ce21">
              <text:p><text:s/>447<text:s/></text:p>
            </table:table-cell>
            <table:table-cell office:value-type="percentage" office:value="-5.4968287526427059E-2" table:style-name="ce14">
              <text:p>-5.5%</text:p>
            </table:table-cell>
            <table:table-cell office:value-type="percentage" office:value="0.2305956113" table:style-name="ce12">
              <text:p>23.06%</text:p>
            </table:table-cell>
            <table:table-cell office:value-type="percentage" office:value="3.7197234E-3" table:style-name="ce12">
              <text:p>0.3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4" table:style-name="ce21">
              <text:p><text:s/>1,464<text:s/></text:p>
            </table:table-cell>
            <table:table-cell office:value-type="percentage" office:value="1.1748445058742226E-2" table:style-name="ce14">
              <text:p>1.2%</text:p>
            </table:table-cell>
            <table:table-cell office:value-type="percentage" office:value="0.80362726699999998" table:style-name="ce12">
              <text:p>80.36%</text:p>
            </table:table-cell>
            <table:table-cell office:value-type="percentage" office:value="0.14469207640000001" table:style-name="ce12">
              <text:p>14.4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2" table:style-name="ce21">
              <text:p><text:s/>412<text:s/></text:p>
            </table:table-cell>
            <table:table-cell office:value-type="percentage" office:value="-9.0507726269315678E-2" table:style-name="ce14">
              <text:p>-9.1%</text:p>
            </table:table-cell>
            <table:table-cell office:value-type="percentage" office:value="0.2221701063" table:style-name="ce12">
              <text:p>22.22%</text:p>
            </table:table-cell>
            <table:table-cell office:value-type="percentage" office:value="8.4889756000000004E-3" table:style-name="ce12">
              <text:p>0.8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75" table:style-name="ce21">
              <text:p><text:s/>1,475<text:s/></text:p>
            </table:table-cell>
            <table:table-cell office:value-type="percentage" office:value="8.8919288645690833E-3" table:style-name="ce14">
              <text:p>0.9%</text:p>
            </table:table-cell>
            <table:table-cell office:value-type="percentage" office:value="0.87156308849999997" table:style-name="ce12">
              <text:p>87.16%</text:p>
            </table:table-cell>
            <table:table-cell office:value-type="percentage" office:value="1.4408113E-2" table:style-name="ce12">
              <text:p>1.4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35" table:style-name="ce21">
              <text:p><text:s/>435<text:s/></text:p>
            </table:table-cell>
            <table:table-cell office:value-type="percentage" office:value="2.1126760563380281E-2" table:style-name="ce14">
              <text:p>2.1%</text:p>
            </table:table-cell>
            <table:table-cell office:value-type="percentage" office:value="0.22711864409999999" table:style-name="ce12">
              <text:p>22.71%</text:p>
            </table:table-cell>
            <table:table-cell office:value-type="percentage" office:value="6.5448394000000003E-3" table:style-name="ce12">
              <text:p>0.6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82" table:style-name="ce21">
              <text:p><text:s/>1,482<text:s/></text:p>
            </table:table-cell>
            <table:table-cell office:value-type="percentage" office:value="1.2987012987012988E-2" table:style-name="ce14">
              <text:p>1.3%</text:p>
            </table:table-cell>
            <table:table-cell office:value-type="percentage" office:value="0.85958046340000005" table:style-name="ce12">
              <text:p>85.96%</text:p>
            </table:table-cell>
            <table:table-cell office:value-type="percentage" office:value="5.5194264200000002E-2" table:style-name="ce12">
              <text:p>5.5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4" table:style-name="ce21">
              <text:p><text:s/>414<text:s/></text:p>
            </table:table-cell>
            <table:table-cell office:value-type="percentage" office:value="-0.18343195266272189" table:style-name="ce14">
              <text:p>-18.3%</text:p>
            </table:table-cell>
            <table:table-cell office:value-type="percentage" office:value="0.2257357545" table:style-name="ce12">
              <text:p>22.57%</text:p>
            </table:table-cell>
            <table:table-cell office:value-type="percentage" office:value="4.7275106000000001E-3" table:style-name="ce12">
              <text:p>0.4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72" table:style-name="ce21">
              <text:p><text:s/>1,472<text:s/></text:p>
            </table:table-cell>
            <table:table-cell office:value-type="percentage" office:value="1.4472777394900068E-2" table:style-name="ce14">
              <text:p>1.4%</text:p>
            </table:table-cell>
            <table:table-cell office:value-type="percentage" office:value="0.87445209769999999" table:style-name="ce12">
              <text:p>87.45%</text:p>
            </table:table-cell>
            <table:table-cell office:value-type="percentage" office:value="1.08516768E-2" table:style-name="ce12">
              <text:p>1.0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08" table:style-name="ce21">
              <text:p><text:s/>408<text:s/></text:p>
            </table:table-cell>
            <table:table-cell office:value-type="percentage" office:value="-9.9337748344370855E-2" table:style-name="ce14">
              <text:p>-9.9%</text:p>
            </table:table-cell>
            <table:table-cell office:value-type="percentage" office:value="0.21994364429999999" table:style-name="ce12">
              <text:p>21.99%</text:p>
            </table:table-cell>
            <table:table-cell office:value-type="percentage" office:value="4.3193909999999997E-3" table:style-name="ce12">
              <text:p>0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80" table:style-name="ce21">
              <text:p><text:s/>1,480<text:s/></text:p>
            </table:table-cell>
            <table:table-cell office:value-type="percentage" office:value="6.8027210884353739E-3" table:style-name="ce14">
              <text:p>0.7%</text:p>
            </table:table-cell>
            <table:table-cell office:value-type="percentage" office:value="0.86950000000000005" table:style-name="ce12">
              <text:p>86.95%</text:p>
            </table:table-cell>
            <table:table-cell office:value-type="percentage" office:value="9.2849844999999993E-3" table:style-name="ce12">
              <text:p>0.9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47" table:style-name="ce21">
              <text:p><text:s/>447<text:s/></text:p>
            </table:table-cell>
            <table:table-cell office:value-type="percentage" office:value="1.5909090909090907E-2" table:style-name="ce14">
              <text:p>1.6%</text:p>
            </table:table-cell>
            <table:table-cell office:value-type="percentage" office:value="0.22662499999999999" table:style-name="ce12">
              <text:p>22.66%</text:p>
            </table:table-cell>
            <table:table-cell office:value-type="percentage" office:value="2.4447009E-3" table:style-name="ce12">
              <text:p>0.2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基隆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4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40" table:style-name="ce21">
              <text:p><text:s/>140<text:s/></text:p>
            </table:table-cell>
            <table:table-cell office:value-type="percentage" office:value="-2.097902097902098E-2" table:style-name="ce14">
              <text:p>-2.1%</text:p>
            </table:table-cell>
            <table:table-cell office:value-type="percentage" office:value="0.78424908419999995" table:style-name="ce12">
              <text:p>78.42%</text:p>
            </table:table-cell>
            <table:table-cell office:value-type="percentage" office:value="0.13308894360000001" table:style-name="ce12">
              <text:p>13.31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66" table:style-name="ce21">
              <text:p><text:s/>66<text:s/></text:p>
            </table:table-cell>
            <table:table-cell office:value-type="percentage" office:value="-0.12" table:style-name="ce14">
              <text:p>-12.0%</text:p>
            </table:table-cell>
            <table:table-cell office:value-type="percentage" office:value="0.19652014649999999" table:style-name="ce12">
              <text:p>19.65%</text:p>
            </table:table-cell>
            <table:table-cell office:value-type="percentage" office:value="3.8928253599999997E-2" table:style-name="ce12">
              <text:p>3.89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32" table:style-name="ce21">
              <text:p><text:s/>132<text:s/></text:p>
            </table:table-cell>
            <table:table-cell office:value-type="percentage" office:value="-1.4925373134328358E-2" table:style-name="ce14">
              <text:p>-1.5%</text:p>
            </table:table-cell>
            <table:table-cell office:value-type="percentage" office:value="0.65816326530000002" table:style-name="ce12">
              <text:p>65.82%</text:p>
            </table:table-cell>
            <table:table-cell office:value-type="percentage" office:value="0.40273698409999997" table:style-name="ce12">
              <text:p>40.2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6" table:style-name="ce21">
              <text:p><text:s/>56<text:s/></text:p>
            </table:table-cell>
            <table:table-cell office:value-type="percentage" office:value="0.36585365853658536" table:style-name="ce14">
              <text:p>36.6%</text:p>
            </table:table-cell>
            <table:table-cell office:value-type="percentage" office:value="0.231292517" table:style-name="ce12">
              <text:p>23.13%</text:p>
            </table:table-cell>
            <table:table-cell office:value-type="percentage" office:value="0.1320265454" table:style-name="ce12">
              <text:p>13.20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33" table:style-name="ce21">
              <text:p><text:s/>133<text:s/></text:p>
            </table:table-cell>
            <table:table-cell office:value-type="percentage" office:value="-2.2058823529411766E-2" table:style-name="ce14">
              <text:p>-2.2%</text:p>
            </table:table-cell>
            <table:table-cell office:value-type="percentage" office:value="0.83892617449999995" table:style-name="ce12">
              <text:p>83.89%</text:p>
            </table:table-cell>
            <table:table-cell office:value-type="percentage" office:value="1.5007167599999999E-2" table:style-name="ce12">
              <text:p>1.5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0" table:style-name="ce21">
              <text:p><text:s/>40<text:s/></text:p>
            </table:table-cell>
            <table:table-cell office:value-type="percentage" office:value="-0.34426229508196721" table:style-name="ce14">
              <text:p>-34.4%</text:p>
            </table:table-cell>
            <table:table-cell office:value-type="percentage" office:value="0.21979865770000001" table:style-name="ce12">
              <text:p>21.98%</text:p>
            </table:table-cell>
            <table:table-cell office:value-type="percentage" office:value="1.3835924899999999E-2" table:style-name="ce12">
              <text:p>1.38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33" table:style-name="ce21">
              <text:p><text:s/>13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5402684559999997" table:style-name="ce12">
              <text:p>85.40%</text:p>
            </table:table-cell>
            <table:table-cell office:value-type="percentage" office:value="8.4450050000000002E-3" table:style-name="ce12">
              <text:p>0.8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9" table:style-name="ce21">
              <text:p><text:s/>39<text:s/></text:p>
            </table:table-cell>
            <table:table-cell office:value-type="percentage" office:value="-2.5000000000000001E-2" table:style-name="ce14">
              <text:p>-2.5%</text:p>
            </table:table-cell>
            <table:table-cell office:value-type="percentage" office:value="0.20402684560000001" table:style-name="ce12">
              <text:p>20.40%</text:p>
            </table:table-cell>
            <table:table-cell office:value-type="percentage" office:value="7.6521840999999998E-3" table:style-name="ce12">
              <text:p>0.77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33" table:style-name="ce21">
              <text:p><text:s/>133<text:s/></text:p>
            </table:table-cell>
            <table:table-cell office:value-type="percentage" office:value="1.5267175572519083E-2" table:style-name="ce14">
              <text:p>1.5%</text:p>
            </table:table-cell>
            <table:table-cell office:value-type="percentage" office:value="0.81418918920000005" table:style-name="ce12">
              <text:p>81.42%</text:p>
            </table:table-cell>
            <table:table-cell office:value-type="percentage" office:value="0.11539358969999999" table:style-name="ce12">
              <text:p>11.5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0.12820512820512819" table:style-name="ce14">
              <text:p>-12.8%</text:p>
            </table:table-cell>
            <table:table-cell office:value-type="percentage" office:value="0.20439189190000001" table:style-name="ce12">
              <text:p>20.44%</text:p>
            </table:table-cell>
            <table:table-cell office:value-type="percentage" office:value="3.3783784000000002E-3" table:style-name="ce12">
              <text:p>0.34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32" table:style-name="ce21">
              <text:p><text:s/>132<text:s/></text:p>
            </table:table-cell>
            <table:table-cell office:value-type="percentage" office:value="1.5384615384615385E-2" table:style-name="ce14">
              <text:p>1.5%</text:p>
            </table:table-cell>
            <table:table-cell office:value-type="percentage" office:value="0.86891891889999995" table:style-name="ce12">
              <text:p>86.89%</text:p>
            </table:table-cell>
            <table:table-cell office:value-type="percentage" office:value="1.13062166E-2" table:style-name="ce12">
              <text:p>1.1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8.1081081081081086E-2" table:style-name="ce14">
              <text:p>-8.1%</text:p>
            </table:table-cell>
            <table:table-cell office:value-type="percentage" office:value="0.20540540539999999" table:style-name="ce12">
              <text:p>20.54%</text:p>
            </table:table-cell>
            <table:table-cell office:value-type="percentage" office:value="7.7038879999999999E-3" table:style-name="ce12">
              <text:p>0.77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32" table:style-name="ce21">
              <text:p><text:s/>132<text:s/></text:p>
            </table:table-cell>
            <table:table-cell office:value-type="percentage" office:value="7.6335877862595417E-3" table:style-name="ce14">
              <text:p>0.8%</text:p>
            </table:table-cell>
            <table:table-cell office:value-type="percentage" office:value="0.84628378380000002" table:style-name="ce12">
              <text:p>84.63%</text:p>
            </table:table-cell>
            <table:table-cell office:value-type="percentage" office:value="3.4618076900000003E-2" table:style-name="ce12">
              <text:p>3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23255813953488372" table:style-name="ce14">
              <text:p>-23.3%</text:p>
            </table:table-cell>
            <table:table-cell office:value-type="percentage" office:value="0.19932432429999999" table:style-name="ce12">
              <text:p>19.93%</text:p>
            </table:table-cell>
            <table:table-cell office:value-type="percentage" office:value="3.9010153E-3" table:style-name="ce12">
              <text:p>0.39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32" table:style-name="ce21">
              <text:p><text:s/>13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6986301369999997" table:style-name="ce12">
              <text:p>86.99%</text:p>
            </table:table-cell>
            <table:table-cell office:value-type="percentage" office:value="1.25050812E-2" table:style-name="ce12">
              <text:p>1.2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0.20930232558139536" table:style-name="ce14">
              <text:p>-20.9%</text:p>
            </table:table-cell>
            <table:table-cell office:value-type="percentage" office:value="0.20376712329999999" table:style-name="ce12">
              <text:p>20.38%</text:p>
            </table:table-cell>
            <table:table-cell office:value-type="percentage" office:value="1.02739726E-2" table:style-name="ce12">
              <text:p>1.03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32" table:style-name="ce21">
              <text:p><text:s/>132<text:s/></text:p>
            </table:table-cell>
            <table:table-cell office:value-type="percentage" office:value="-7.5187969924812026E-3" table:style-name="ce14">
              <text:p>-0.8%</text:p>
            </table:table-cell>
            <table:table-cell office:value-type="percentage" office:value="0.85306122449999999" table:style-name="ce12">
              <text:p>85.31%</text:p>
            </table:table-cell>
            <table:table-cell office:value-type="percentage" office:value="1.2357756500000001E-2" table:style-name="ce12">
              <text:p>1.2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1951219512195122" table:style-name="ce14">
              <text:p>-19.5%</text:p>
            </table:table-cell>
            <table:table-cell office:value-type="percentage" office:value="0.19591836730000001" table:style-name="ce20">
              <text:p>19.59%</text:p>
            </table:table-cell>
            <table:table-cell office:value-type="percentage" office:value="5.6915647999999999E-3" table:style-name="ce12">
              <text:p>0.5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宜蘭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77" table:style-name="ce21">
              <text:p><text:s/>177<text:s/></text:p>
            </table:table-cell>
            <table:table-cell office:value-type="percentage" office:value="-2.7472527472527472E-2" table:style-name="ce14">
              <text:p>-2.7%</text:p>
            </table:table-cell>
            <table:table-cell office:value-type="percentage" office:value="0.81451489690000001" table:style-name="ce12">
              <text:p>81.45%</text:p>
            </table:table-cell>
            <table:table-cell office:value-type="percentage" office:value="0.14480251080000001" table:style-name="ce12">
              <text:p>14.48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77" table:style-name="ce21">
              <text:p><text:s/>77<text:s/></text:p>
            </table:table-cell>
            <table:table-cell office:value-type="percentage" office:value="-0.1348314606741573" table:style-name="ce14">
              <text:p>-13.5%</text:p>
            </table:table-cell>
            <table:table-cell office:value-type="percentage" office:value="0.1582887701" table:style-name="ce12">
              <text:p>15.83%</text:p>
            </table:table-cell>
            <table:table-cell office:value-type="percentage" office:value="3.2559155499999999E-2" table:style-name="ce12">
              <text:p>3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-1.7241379310344827E-2" table:style-name="ce14">
              <text:p>-1.7%</text:p>
            </table:table-cell>
            <table:table-cell office:value-type="percentage" office:value="0.67162162160000005" table:style-name="ce12">
              <text:p>67.16%</text:p>
            </table:table-cell>
            <table:table-cell office:value-type="percentage" office:value="0.39174274889999999" table:style-name="ce12">
              <text:p>39.1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0" table:style-name="ce21">
              <text:p><text:s/>60<text:s/></text:p>
            </table:table-cell>
            <table:table-cell office:value-type="percentage" office:value="0.53846153846153844" table:style-name="ce14">
              <text:p>53.8%</text:p>
            </table:table-cell>
            <table:table-cell office:value-type="percentage" office:value="0.1959459459" table:style-name="ce12">
              <text:p>19.59%</text:p>
            </table:table-cell>
            <table:table-cell office:value-type="percentage" office:value="9.4594594599999998E-2" table:style-name="ce12">
              <text:p>9.4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1.1494252873563218E-2" table:style-name="ce14">
              <text:p>-1.1%</text:p>
            </table:table-cell>
            <table:table-cell office:value-type="percentage" office:value="0.84301075270000003" table:style-name="ce12">
              <text:p>84.30%</text:p>
            </table:table-cell>
            <table:table-cell office:value-type="percentage" office:value="3.5945192799999998E-2" table:style-name="ce12">
              <text:p>3.5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-0.34375" table:style-name="ce14">
              <text:p>-34.4%</text:p>
            </table:table-cell>
            <table:table-cell office:value-type="percentage" office:value="0.16935483870000001" table:style-name="ce12">
              <text:p>16.94%</text:p>
            </table:table-cell>
            <table:table-cell office:value-type="percentage" office:value="1.27982588E-2" table:style-name="ce12">
              <text:p>1.2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9" table:style-name="ce21">
              <text:p><text:s/>169<text:s/></text:p>
            </table:table-cell>
            <table:table-cell office:value-type="percentage" office:value="-1.1695906432748537E-2" table:style-name="ce14">
              <text:p>-1.2%</text:p>
            </table:table-cell>
            <table:table-cell office:value-type="percentage" office:value="0.86756756759999998" table:style-name="ce12">
              <text:p>86.76%</text:p>
            </table:table-cell>
            <table:table-cell office:value-type="percentage" office:value="1.0350563300000001E-2" table:style-name="ce12">
              <text:p>1.0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-0.18604651162790697" table:style-name="ce14">
              <text:p>-18.6%</text:p>
            </table:table-cell>
            <table:table-cell office:value-type="percentage" office:value="0.14270270269999999" table:style-name="ce12">
              <text:p>14.27%</text:p>
            </table:table-cell>
            <table:table-cell office:value-type="percentage" office:value="1.2444177799999999E-2" table:style-name="ce12">
              <text:p>1.2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9" table:style-name="ce21">
              <text:p><text:s/>169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8378378380000002" table:style-name="ce12">
              <text:p>78.38%</text:p>
            </table:table-cell>
            <table:table-cell office:value-type="percentage" office:value="0.201914383" table:style-name="ce12">
              <text:p>20.1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-2.564102564102564E-2" table:style-name="ce14">
              <text:p>-2.6%</text:p>
            </table:table-cell>
            <table:table-cell office:value-type="percentage" office:value="0.1513513514" table:style-name="ce12">
              <text:p>15.14%</text:p>
            </table:table-cell>
            <table:table-cell office:value-type="percentage" office:value="7.6443976E-3" table:style-name="ce12">
              <text:p>0.7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1.1834319526627219E-2" table:style-name="ce14">
              <text:p>1.2%</text:p>
            </table:table-cell>
            <table:table-cell office:value-type="percentage" office:value="0.87826086960000005" table:style-name="ce12">
              <text:p>87.83%</text:p>
            </table:table-cell>
            <table:table-cell office:value-type="percentage" office:value="2.01893213E-2" table:style-name="ce12">
              <text:p>2.0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0" table:style-name="ce21">
              <text:p><text:s/>40<text:s/></text:p>
            </table:table-cell>
            <table:table-cell office:value-type="percentage" office:value="-9.0909090909090912E-2" table:style-name="ce14">
              <text:p>-9.1%</text:p>
            </table:table-cell>
            <table:table-cell office:value-type="percentage" office:value="0.16086956520000001" table:style-name="ce12">
              <text:p>16.09%</text:p>
            </table:table-cell>
            <table:table-cell office:value-type="percentage" office:value="8.2422559000000003E-3" table:style-name="ce12">
              <text:p>0.8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5.8823529411764705E-3" table:style-name="ce14">
              <text:p>0.6%</text:p>
            </table:table-cell>
            <table:table-cell office:value-type="percentage" office:value="0.8519021739" table:style-name="ce12">
              <text:p>85.19%</text:p>
            </table:table-cell>
            <table:table-cell office:value-type="percentage" office:value="5.5667846200000003E-2" table:style-name="ce12">
              <text:p>5.5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-0.24" table:style-name="ce14">
              <text:p>-24.0%</text:p>
            </table:table-cell>
            <table:table-cell office:value-type="percentage" office:value="0.16032608700000001" table:style-name="ce12">
              <text:p>16.03%</text:p>
            </table:table-cell>
            <table:table-cell office:value-type="percentage" office:value="5.4347826000000002E-3" table:style-name="ce12">
              <text:p>0.5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-1.7751479289940829E-2" table:style-name="ce14">
              <text:p>-1.8%</text:p>
            </table:table-cell>
            <table:table-cell office:value-type="percentage" office:value="0.86202185789999997" table:style-name="ce12">
              <text:p>86.20%</text:p>
            </table:table-cell>
            <table:table-cell office:value-type="percentage" office:value="2.45901639E-2" table:style-name="ce12">
              <text:p>2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9" table:style-name="ce21">
              <text:p><text:s/>39<text:s/></text:p>
            </table:table-cell>
            <table:table-cell office:value-type="percentage" office:value="-7.1428571428571425E-2" table:style-name="ce14">
              <text:p>-7.1%</text:p>
            </table:table-cell>
            <table:table-cell office:value-type="percentage" office:value="0.15710382510000001" table:style-name="ce12">
              <text:p>15.71%</text:p>
            </table:table-cell>
            <table:table-cell office:value-type="percentage" office:value="1.03440953E-2" table:style-name="ce12">
              <text:p>1.0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5" table:style-name="ce21">
              <text:p><text:s/>165<text:s/></text:p>
            </table:table-cell>
            <table:table-cell office:value-type="percentage" office:value="-3.5087719298245612E-2" table:style-name="ce14">
              <text:p>-3.5%</text:p>
            </table:table-cell>
            <table:table-cell office:value-type="percentage" office:value="0.83278688519999999" table:style-name="ce12">
              <text:p>83.28%</text:p>
            </table:table-cell>
            <table:table-cell office:value-type="percentage" office:value="6.2304667999999999E-3" table:style-name="ce12">
              <text:p>0.6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-7.6923076923076927E-2" table:style-name="ce14">
              <text:p>-7.7%</text:p>
            </table:table-cell>
            <table:table-cell office:value-type="percentage" office:value="0.15300546449999999" table:style-name="ce20">
              <text:p>15.30%</text:p>
            </table:table-cell>
            <table:table-cell office:value-type="percentage" office:value="6.6925949000000004E-3" table:style-name="ce12">
              <text:p>0.6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金門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32" table:style-name="ce21">
              <text:p><text:s/>32<text:s/></text:p>
            </table:table-cell>
            <table:table-cell office:value-type="percentage" office:value="-3.0303030303030304E-2" table:style-name="ce14">
              <text:p>-3.0%</text:p>
            </table:table-cell>
            <table:table-cell office:value-type="percentage" office:value="0.7042016807" table:style-name="ce12">
              <text:p>70.42%</text:p>
            </table:table-cell>
            <table:table-cell office:value-type="percentage" office:value="0.13533602049999999" table:style-name="ce12">
              <text:p>13.53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17" table:style-name="ce21">
              <text:p><text:s/>17<text:s/></text:p>
            </table:table-cell>
            <table:table-cell office:value-type="percentage" office:value="-0.10526315789473684" table:style-name="ce14">
              <text:p>-10.5%</text:p>
            </table:table-cell>
            <table:table-cell office:value-type="percentage" office:value="0.28067226890000002" table:style-name="ce12">
              <text:p>28.07%</text:p>
            </table:table-cell>
            <table:table-cell office:value-type="percentage" office:value="4.4743460499999999E-2" table:style-name="ce12">
              <text:p>4.4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9" table:style-name="ce21">
              <text:p><text:s/>29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61029411759999996" table:style-name="ce12">
              <text:p>61.03%</text:p>
            </table:table-cell>
            <table:table-cell office:value-type="percentage" office:value="0.3684305377" table:style-name="ce12">
              <text:p>36.8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" table:style-name="ce21">
              <text:p><text:s/>10<text:s/></text:p>
            </table:table-cell>
            <table:table-cell office:value-type="percentage" office:value="0.1111111111111111" table:style-name="ce14">
              <text:p>11.1%</text:p>
            </table:table-cell>
            <table:table-cell office:value-type="percentage" office:value="0.22058823529999999" table:style-name="ce12">
              <text:p>22.06%</text:p>
            </table:table-cell>
            <table:table-cell office:value-type="percentage" office:value="0.1087307501" table:style-name="ce12">
              <text:p>10.8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0.10714285714285714" table:style-name="ce14">
              <text:p>10.7%</text:p>
            </table:table-cell>
            <table:table-cell office:value-type="percentage" office:value="0.73939393939999998" table:style-name="ce12">
              <text:p>73.94%</text:p>
            </table:table-cell>
            <table:table-cell office:value-type="percentage" office:value="0.10627683590000001" table:style-name="ce12">
              <text:p>10.6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.2" table:style-name="ce14">
              <text:p>20.0%</text:p>
            </table:table-cell>
            <table:table-cell office:value-type="percentage" office:value="0.31060606060000001" table:style-name="ce12">
              <text:p>31.06%</text:p>
            </table:table-cell>
            <table:table-cell office:value-type="percentage" office:value="2.9012942699999999E-2" table:style-name="ce12">
              <text:p>2.9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6" table:style-name="ce21">
              <text:p><text:s/>26<text:s/></text:p>
            </table:table-cell>
            <table:table-cell office:value-type="percentage" office:value="0.04" table:style-name="ce14">
              <text:p>4.0%</text:p>
            </table:table-cell>
            <table:table-cell office:value-type="percentage" office:value="0.72727272730000003" table:style-name="ce12">
              <text:p>72.73%</text:p>
            </table:table-cell>
            <table:table-cell office:value-type="percentage" office:value="0" table:style-name="ce12">
              <text:p>0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0" table:style-name="ce21">
              <text:p><text:s/>10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787878788" table:style-name="ce12">
              <text:p>27.88%</text:p>
            </table:table-cell>
            <table:table-cell office:value-type="percentage" office:value="1.35519271E-2" table:style-name="ce12">
              <text:p>1.3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9" table:style-name="ce21">
              <text:p><text:s/>29<text:s/></text:p>
            </table:table-cell>
            <table:table-cell office:value-type="percentage" office:value="0.20833333333333334" table:style-name="ce14">
              <text:p>20.8%</text:p>
            </table:table-cell>
            <table:table-cell office:value-type="percentage" office:value="0.71212121210000001" table:style-name="ce12">
              <text:p>71.21%</text:p>
            </table:table-cell>
            <table:table-cell office:value-type="percentage" office:value="0.1343851989" table:style-name="ce12">
              <text:p>13.4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" table:style-name="ce21">
              <text:p><text:s/>10<text:s/></text:p>
            </table:table-cell>
            <table:table-cell office:value-type="percentage" office:value="-9.0909090909090912E-2" table:style-name="ce14">
              <text:p>-9.1%</text:p>
            </table:table-cell>
            <table:table-cell office:value-type="percentage" office:value="0.2954545455" table:style-name="ce12">
              <text:p>29.55%</text:p>
            </table:table-cell>
            <table:table-cell office:value-type="percentage" office:value="1.51515152E-2" table:style-name="ce12">
              <text:p>1.5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8" table:style-name="ce21">
              <text:p><text:s/>28<text:s/></text:p>
            </table:table-cell>
            <table:table-cell office:value-type="percentage" office:value="0.12" table:style-name="ce14">
              <text:p>12.0%</text:p>
            </table:table-cell>
            <table:table-cell office:value-type="percentage" office:value="0.76969696970000001" table:style-name="ce12">
              <text:p>76.97%</text:p>
            </table:table-cell>
            <table:table-cell office:value-type="percentage" office:value="4.5956820900000001E-2" table:style-name="ce12">
              <text:p>4.6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" table:style-name="ce21">
              <text:p><text:s/>11<text:s/></text:p>
            </table:table-cell>
            <table:table-cell office:value-type="percentage" office:value="0.22222222222222221" table:style-name="ce14">
              <text:p>22.2%</text:p>
            </table:table-cell>
            <table:table-cell office:value-type="percentage" office:value="0.29696969699999998" table:style-name="ce12">
              <text:p>29.70%</text:p>
            </table:table-cell>
            <table:table-cell office:value-type="percentage" office:value="1.35519271E-2" table:style-name="ce12">
              <text:p>1.3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9" table:style-name="ce21">
              <text:p><text:s/>29<text:s/></text:p>
            </table:table-cell>
            <table:table-cell office:value-type="percentage" office:value="0.16" table:style-name="ce14">
              <text:p>16.0%</text:p>
            </table:table-cell>
            <table:table-cell office:value-type="percentage" office:value="0.73484848479999998" table:style-name="ce12">
              <text:p>73.48%</text:p>
            </table:table-cell>
            <table:table-cell office:value-type="percentage" office:value="0.1116835575" table:style-name="ce12">
              <text:p>11.1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.2" table:style-name="ce14">
              <text:p>20.0%</text:p>
            </table:table-cell>
            <table:table-cell office:value-type="percentage" office:value="0.31060606060000001" table:style-name="ce12">
              <text:p>31.06%</text:p>
            </table:table-cell>
            <table:table-cell office:value-type="percentage" office:value="1.51515152E-2" table:style-name="ce12">
              <text:p>1.5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0.25" table:style-name="ce14">
              <text:p>25.0%</text:p>
            </table:table-cell>
            <table:table-cell office:value-type="percentage" office:value="0.79545454550000005" table:style-name="ce12">
              <text:p>79.55%</text:p>
            </table:table-cell>
            <table:table-cell office:value-type="percentage" office:value="2.9012942699999999E-2" table:style-name="ce12">
              <text:p>2.9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3" table:style-name="ce21">
              <text:p><text:s/>13<text:s/></text:p>
            </table:table-cell>
            <table:table-cell office:value-type="percentage" office:value="0.625" table:style-name="ce14">
              <text:p>62.5%</text:p>
            </table:table-cell>
            <table:table-cell office:value-type="percentage" office:value="0.31818181820000002" table:style-name="ce12">
              <text:p>31.82%</text:p>
            </table:table-cell>
            <table:table-cell office:value-type="percentage" office:value="3.0303030299999999E-2" table:style-name="ce12">
              <text:p>3.0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7" table:style-name="ce21">
              <text:p><text:s/>27<text:s/></text:p>
            </table:table-cell>
            <table:table-cell office:value-type="percentage" office:value="0.08" table:style-name="ce14">
              <text:p>8.0%</text:p>
            </table:table-cell>
            <table:table-cell office:value-type="percentage" office:value="0.69090909089999997" table:style-name="ce20">
              <text:p>69.09%</text:p>
            </table:table-cell>
            <table:table-cell office:value-type="percentage" office:value="3.9510317599999997E-2" table:style-name="ce12">
              <text:p>3.9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0" table:style-name="ce21">
              <text:p><text:s/>10<text:s/></text:p>
            </table:table-cell>
            <table:table-cell office:value-type="percentage" office:value="0.25" table:style-name="ce14">
              <text:p>25.0%</text:p>
            </table:table-cell>
            <table:table-cell office:value-type="percentage" office:value="0.2787878788" table:style-name="ce12">
              <text:p>27.88%</text:p>
            </table:table-cell>
            <table:table-cell office:value-type="percentage" office:value="2.53533341E-2" table:style-name="ce12">
              <text:p>2.5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連江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0714285709999998" table:style-name="ce12">
              <text:p>90.71%</text:p>
            </table:table-cell>
            <table:table-cell office:value-type="percentage" office:value="0.2193381948" table:style-name="ce12">
              <text:p>21.93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3" table:style-name="ce21">
              <text:p><text:s/>3<text:s/></text:p>
            </table:table-cell>
            <table:table-cell office:value-type="percentage" office:value="-0.25" table:style-name="ce14">
              <text:p>-25.0%</text:p>
            </table:table-cell>
            <table:table-cell office:value-type="percentage" office:value="0.28571428570000001" table:style-name="ce12">
              <text:p>28.57%</text:p>
            </table:table-cell>
            <table:table-cell office:value-type="percentage" office:value="9.6738248700000001E-2" table:style-name="ce12">
              <text:p>9.6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625" table:style-name="ce12">
              <text:p>62.50%</text:p>
            </table:table-cell>
            <table:table-cell office:value-type="percentage" office:value="0.43301270190000002" table:style-name="ce12">
              <text:p>43.3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125" table:style-name="ce12">
              <text:p>31.25%</text:p>
            </table:table-cell>
            <table:table-cell office:value-type="percentage" office:value="0.125" table:style-name="ce12">
              <text:p>12.5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1" table:style-name="ce12">
              <text:p>100.00%</text:p>
            </table:table-cell>
            <table:table-cell office:value-type="percentage" office:value="0" table:style-name="ce12">
              <text:p>0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" table:style-name="ce21">
              <text:p><text:s/>1<text:s/></text:p>
            </table:table-cell>
            <table:table-cell office:value-type="percentage" office:value="-0.5" table:style-name="ce14">
              <text:p>-50.0%</text:p>
            </table:table-cell>
            <table:table-cell office:value-type="percentage" office:value="0.25" table:style-name="ce12">
              <text:p>25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1" table:style-name="ce12">
              <text:p>100.00%</text:p>
            </table:table-cell>
            <table:table-cell office:value-type="percentage" office:value="0" table:style-name="ce12">
              <text:p>0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" table:style-name="ce12">
              <text:p>30.00%</text:p>
            </table:table-cell>
            <table:table-cell office:value-type="percentage" office:value="0.1118033989" table:style-name="ce12">
              <text:p>11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125" table:style-name="ce12">
              <text:p>81.25%</text:p>
            </table:table-cell>
            <table:table-cell office:value-type="percentage" office:value="0.375" table:style-name="ce12">
              <text:p>37.5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75" table:style-name="ce12">
              <text:p>37.50%</text:p>
            </table:table-cell>
            <table:table-cell office:value-type="percentage" office:value="0.1443375673" table:style-name="ce12">
              <text:p>14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5" table:style-name="ce12">
              <text:p>85.00%</text:p>
            </table:table-cell>
            <table:table-cell office:value-type="percentage" office:value="0.1369306394" table:style-name="ce12">
              <text:p>13.6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" table:style-name="ce21">
              <text:p><text:s/>1<text:s/></text:p>
            </table:table-cell>
            <table:table-cell office:value-type="percentage" office:value="-0.66666666666666663" table:style-name="ce14">
              <text:p>-66.7%</text:p>
            </table:table-cell>
            <table:table-cell office:value-type="percentage" office:value="0.2" table:style-name="ce12">
              <text:p>20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1" table:style-name="ce12">
              <text:p>100.00%</text:p>
            </table:table-cell>
            <table:table-cell office:value-type="percentage" office:value="0" table:style-name="ce12">
              <text:p>0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-0.33333333333333331" table:style-name="ce14">
              <text:p>-33.3%</text:p>
            </table:table-cell>
            <table:table-cell office:value-type="percentage" office:value="0.3125" table:style-name="ce12">
              <text:p>31.25%</text:p>
            </table:table-cell>
            <table:table-cell office:value-type="percentage" office:value="0.125" table:style-name="ce12">
              <text:p>12.5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375" table:style-name="ce12">
              <text:p>93.75%</text:p>
            </table:table-cell>
            <table:table-cell office:value-type="percentage" office:value="0.125" table:style-name="ce12">
              <text:p>12.5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" table:style-name="ce21">
              <text:p><text:s/>1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5" table:style-name="ce12">
              <text:p>25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1" table:style-name="ce12">
              <text:p>100.00%</text:p>
            </table:table-cell>
            <table:table-cell office:value-type="percentage" office:value="0" table:style-name="ce12">
              <text:p>0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" table:style-name="ce12">
              <text:p>30.00%</text:p>
            </table:table-cell>
            <table:table-cell office:value-type="percentage" office:value="0.1118033989" table:style-name="ce12">
              <text:p>11.18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桃園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705" table:style-name="ce21">
              <text:p><text:s/>705<text:s/></text:p>
            </table:table-cell>
            <table:table-cell office:value-type="percentage" office:value="-2.828854314002829E-3" table:style-name="ce14">
              <text:p>-0.3%</text:p>
            </table:table-cell>
            <table:table-cell office:value-type="percentage" office:value="0.84281811090000003" table:style-name="ce12">
              <text:p>84.28%</text:p>
            </table:table-cell>
            <table:table-cell office:value-type="percentage" office:value="0.153092954" table:style-name="ce12">
              <text:p>15.31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325" table:style-name="ce21">
              <text:p><text:s/>325<text:s/></text:p>
            </table:table-cell>
            <table:table-cell office:value-type="percentage" office:value="-0.14248021108179421" table:style-name="ce14">
              <text:p>-14.2%</text:p>
            </table:table-cell>
            <table:table-cell office:value-type="percentage" office:value="0.28395784540000002" table:style-name="ce12">
              <text:p>28.40%</text:p>
            </table:table-cell>
            <table:table-cell office:value-type="percentage" office:value="4.7065757700000002E-2" table:style-name="ce12">
              <text:p>4.7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71" table:style-name="ce21">
              <text:p><text:s/>671<text:s/></text:p>
            </table:table-cell>
            <table:table-cell office:value-type="percentage" office:value="-8.8626292466765146E-3" table:style-name="ce14">
              <text:p>-0.9%</text:p>
            </table:table-cell>
            <table:table-cell office:value-type="percentage" office:value="0.68574438199999999" table:style-name="ce12">
              <text:p>68.57%</text:p>
            </table:table-cell>
            <table:table-cell office:value-type="percentage" office:value="0.42546270679999998" table:style-name="ce12">
              <text:p>42.5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81" table:style-name="ce21">
              <text:p><text:s/>281<text:s/></text:p>
            </table:table-cell>
            <table:table-cell office:value-type="percentage" office:value="0.18565400843881857" table:style-name="ce14">
              <text:p>18.6%</text:p>
            </table:table-cell>
            <table:table-cell office:value-type="percentage" office:value="0.27563202250000002" table:style-name="ce12">
              <text:p>27.56%</text:p>
            </table:table-cell>
            <table:table-cell office:value-type="percentage" office:value="0.1587487725" table:style-name="ce12">
              <text:p>15.8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83" table:style-name="ce21">
              <text:p><text:s/>68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8973277070000001" table:style-name="ce12">
              <text:p>88.97%</text:p>
            </table:table-cell>
            <table:table-cell office:value-type="percentage" office:value="4.2678884E-2" table:style-name="ce12">
              <text:p>4.2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52" table:style-name="ce21">
              <text:p><text:s/>252<text:s/></text:p>
            </table:table-cell>
            <table:table-cell office:value-type="percentage" office:value="-0.21003134796238246" table:style-name="ce14">
              <text:p>-21.0%</text:p>
            </table:table-cell>
            <table:table-cell office:value-type="percentage" office:value="0.31188466949999999" table:style-name="ce12">
              <text:p>31.19%</text:p>
            </table:table-cell>
            <table:table-cell office:value-type="percentage" office:value="2.4020043999999998E-3" table:style-name="ce12">
              <text:p>0.2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73" table:style-name="ce21">
              <text:p><text:s/>673<text:s/></text:p>
            </table:table-cell>
            <table:table-cell office:value-type="percentage" office:value="-1.483679525222552E-3" table:style-name="ce14">
              <text:p>-0.1%</text:p>
            </table:table-cell>
            <table:table-cell office:value-type="percentage" office:value="0.90791316529999999" table:style-name="ce12">
              <text:p>90.79%</text:p>
            </table:table-cell>
            <table:table-cell office:value-type="percentage" office:value="8.1965686000000006E-3" table:style-name="ce12">
              <text:p>0.8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29" table:style-name="ce21">
              <text:p><text:s/>229<text:s/></text:p>
            </table:table-cell>
            <table:table-cell office:value-type="percentage" office:value="-6.1475409836065573E-2" table:style-name="ce14">
              <text:p>-6.1%</text:p>
            </table:table-cell>
            <table:table-cell office:value-type="percentage" office:value="0.28571428570000001" table:style-name="ce12">
              <text:p>28.57%</text:p>
            </table:table-cell>
            <table:table-cell office:value-type="percentage" office:value="9.1305355999999997E-3" table:style-name="ce12">
              <text:p>0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69" table:style-name="ce21">
              <text:p><text:s/>669<text:s/></text:p>
            </table:table-cell>
            <table:table-cell office:value-type="percentage" office:value="-1.4925373134328358E-3" table:style-name="ce14">
              <text:p>-0.1%</text:p>
            </table:table-cell>
            <table:table-cell office:value-type="percentage" office:value="0.80945758000000001" table:style-name="ce12">
              <text:p>80.95%</text:p>
            </table:table-cell>
            <table:table-cell office:value-type="percentage" office:value="0.1818911168" table:style-name="ce12">
              <text:p>18.1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34" table:style-name="ce21">
              <text:p><text:s/>234<text:s/></text:p>
            </table:table-cell>
            <table:table-cell office:value-type="percentage" office:value="-4.878048780487805E-2" table:style-name="ce14">
              <text:p>-4.9%</text:p>
            </table:table-cell>
            <table:table-cell office:value-type="percentage" office:value="0.28755215579999999" table:style-name="ce12">
              <text:p>28.76%</text:p>
            </table:table-cell>
            <table:table-cell office:value-type="percentage" office:value="1.2303064000000001E-2" table:style-name="ce12">
              <text:p>1.2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74" table:style-name="ce21">
              <text:p><text:s/>674<text:s/></text:p>
            </table:table-cell>
            <table:table-cell office:value-type="percentage" office:value="4.4709388971684054E-3" table:style-name="ce14">
              <text:p>0.4%</text:p>
            </table:table-cell>
            <table:table-cell office:value-type="percentage" office:value="0.88749999999999996" table:style-name="ce12">
              <text:p>88.75%</text:p>
            </table:table-cell>
            <table:table-cell office:value-type="percentage" office:value="1.97642354E-2" table:style-name="ce12">
              <text:p>1.9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35" table:style-name="ce21">
              <text:p><text:s/>235<text:s/></text:p>
            </table:table-cell>
            <table:table-cell office:value-type="percentage" office:value="-4.2372881355932203E-3" table:style-name="ce14">
              <text:p>-0.4%</text:p>
            </table:table-cell>
            <table:table-cell office:value-type="percentage" office:value="0.28555555560000001" table:style-name="ce12">
              <text:p>28.56%</text:p>
            </table:table-cell>
            <table:table-cell office:value-type="percentage" office:value="3.0429031E-3" table:style-name="ce12">
              <text:p>0.3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5" table:style-name="ce21">
              <text:p><text:s/>685<text:s/></text:p>
            </table:table-cell>
            <table:table-cell office:value-type="percentage" office:value="1.7830609212481426E-2" table:style-name="ce14">
              <text:p>1.8%</text:p>
            </table:table-cell>
            <table:table-cell office:value-type="percentage" office:value="0.88159722220000003" table:style-name="ce12">
              <text:p>88.16%</text:p>
            </table:table-cell>
            <table:table-cell office:value-type="percentage" office:value="6.8054374500000001E-2" table:style-name="ce12">
              <text:p>6.8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40" table:style-name="ce21">
              <text:p><text:s/>240<text:s/></text:p>
            </table:table-cell>
            <table:table-cell office:value-type="percentage" office:value="-8.7452471482889732E-2" table:style-name="ce14">
              <text:p>-8.7%</text:p>
            </table:table-cell>
            <table:table-cell office:value-type="percentage" office:value="0.29409722220000001" table:style-name="ce12">
              <text:p>29.41%</text:p>
            </table:table-cell>
            <table:table-cell office:value-type="percentage" office:value="6.3520475999999998E-3" table:style-name="ce12">
              <text:p>0.6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78" table:style-name="ce21">
              <text:p><text:s/>678<text:s/></text:p>
            </table:table-cell>
            <table:table-cell office:value-type="percentage" office:value="8.9285714285714281E-3" table:style-name="ce14">
              <text:p>0.9%</text:p>
            </table:table-cell>
            <table:table-cell office:value-type="percentage" office:value="0.89335180059999997" table:style-name="ce12">
              <text:p>89.34%</text:p>
            </table:table-cell>
            <table:table-cell office:value-type="percentage" office:value="1.1365220299999999E-2" table:style-name="ce12">
              <text:p>1.1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36" table:style-name="ce21">
              <text:p><text:s/>236<text:s/></text:p>
            </table:table-cell>
            <table:table-cell office:value-type="percentage" office:value="-3.6734693877551024E-2" table:style-name="ce14">
              <text:p>-3.7%</text:p>
            </table:table-cell>
            <table:table-cell office:value-type="percentage" office:value="0.29016620500000001" table:style-name="ce12">
              <text:p>29.02%</text:p>
            </table:table-cell>
            <table:table-cell office:value-type="percentage" office:value="2.6521526999999999E-3" table:style-name="ce12">
              <text:p>0.2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86" table:style-name="ce21">
              <text:p><text:s/>686<text:s/></text:p>
            </table:table-cell>
            <table:table-cell office:value-type="percentage" office:value="1.7804154302670624E-2" table:style-name="ce14">
              <text:p>1.8%</text:p>
            </table:table-cell>
            <table:table-cell office:value-type="percentage" office:value="0.8943448276" table:style-name="ce12">
              <text:p>89.43%</text:p>
            </table:table-cell>
            <table:table-cell office:value-type="percentage" office:value="1.1929240400000001E-2" table:style-name="ce12">
              <text:p>1.1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33" table:style-name="ce21">
              <text:p><text:s/>233<text:s/></text:p>
            </table:table-cell>
            <table:table-cell office:value-type="percentage" office:value="-6.4257028112449793E-2" table:style-name="ce14">
              <text:p>-6.4%</text:p>
            </table:table-cell>
            <table:table-cell office:value-type="percentage" office:value="0.28772413790000001" table:style-name="ce12">
              <text:p>28.77%</text:p>
            </table:table-cell>
            <table:table-cell office:value-type="percentage" office:value="3.9737545999999997E-3" table:style-name="ce12">
              <text:p>0.4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新竹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81" table:style-name="ce21">
              <text:p><text:s/>181<text:s/></text:p>
            </table:table-cell>
            <table:table-cell office:value-type="percentage" office:value="-3.2085561497326207E-2" table:style-name="ce14">
              <text:p>-3.2%</text:p>
            </table:table-cell>
            <table:table-cell office:value-type="percentage" office:value="0.82086167799999998" table:style-name="ce12">
              <text:p>82.09%</text:p>
            </table:table-cell>
            <table:table-cell office:value-type="percentage" office:value="0.15324124550000001" table:style-name="ce12">
              <text:p>15.32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72" table:style-name="ce21">
              <text:p><text:s/>72<text:s/></text:p>
            </table:table-cell>
            <table:table-cell office:value-type="percentage" office:value="-0.15294117647058825" table:style-name="ce14">
              <text:p>-15.3%</text:p>
            </table:table-cell>
            <table:table-cell office:value-type="percentage" office:value="0.2380952381" table:style-name="ce12">
              <text:p>23.81%</text:p>
            </table:table-cell>
            <table:table-cell office:value-type="percentage" office:value="4.2965170699999999E-2" table:style-name="ce12">
              <text:p>4.3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-3.888888888888889E-2" table:style-name="ce14">
              <text:p>-3.9%</text:p>
            </table:table-cell>
            <table:table-cell office:value-type="percentage" office:value="0.67857142859999997" table:style-name="ce12">
              <text:p>67.86%</text:p>
            </table:table-cell>
            <table:table-cell office:value-type="percentage" office:value="0.41735341710000001" table:style-name="ce12">
              <text:p>41.7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4" table:style-name="ce21">
              <text:p><text:s/>64<text:s/></text:p>
            </table:table-cell>
            <table:table-cell office:value-type="percentage" office:value="0.23076923076923078" table:style-name="ce14">
              <text:p>23.1%</text:p>
            </table:table-cell>
            <table:table-cell office:value-type="percentage" office:value="0.24313186810000001" table:style-name="ce12">
              <text:p>24.31%</text:p>
            </table:table-cell>
            <table:table-cell office:value-type="percentage" office:value="0.1374999314" table:style-name="ce12">
              <text:p>13.7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-3.2967032967032968E-2" table:style-name="ce14">
              <text:p>-3.3%</text:p>
            </table:table-cell>
            <table:table-cell office:value-type="percentage" office:value="0.86847826090000002" table:style-name="ce12">
              <text:p>86.85%</text:p>
            </table:table-cell>
            <table:table-cell office:value-type="percentage" office:value="7.1421397799999994E-2" table:style-name="ce12">
              <text:p>7.1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0" table:style-name="ce21">
              <text:p><text:s/>60<text:s/></text:p>
            </table:table-cell>
            <table:table-cell office:value-type="percentage" office:value="-0.11764705882352941" table:style-name="ce14">
              <text:p>-11.8%</text:p>
            </table:table-cell>
            <table:table-cell office:value-type="percentage" office:value="0.27581521739999998" table:style-name="ce12">
              <text:p>27.58%</text:p>
            </table:table-cell>
            <table:table-cell office:value-type="percentage" office:value="5.2034081999999997E-3" table:style-name="ce12">
              <text:p>0.5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3.3707865168539325E-2" table:style-name="ce14">
              <text:p>-3.4%</text:p>
            </table:table-cell>
            <table:table-cell office:value-type="percentage" office:value="0.89617486339999997" table:style-name="ce12">
              <text:p>89.62%</text:p>
            </table:table-cell>
            <table:table-cell office:value-type="percentage" office:value="8.9234598999999998E-3" table:style-name="ce12">
              <text:p>0.8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-6.8965517241379309E-2" table:style-name="ce14">
              <text:p>-6.9%</text:p>
            </table:table-cell>
            <table:table-cell office:value-type="percentage" office:value="0.26338797809999998" table:style-name="ce12">
              <text:p>26.34%</text:p>
            </table:table-cell>
            <table:table-cell office:value-type="percentage" office:value="1.05111388E-2" table:style-name="ce12">
              <text:p>1.0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9" table:style-name="ce21">
              <text:p><text:s/>169<text:s/></text:p>
            </table:table-cell>
            <table:table-cell office:value-type="percentage" office:value="-3.4285714285714287E-2" table:style-name="ce14">
              <text:p>-3.4%</text:p>
            </table:table-cell>
            <table:table-cell office:value-type="percentage" office:value="0.79281767960000005" table:style-name="ce12">
              <text:p>79.28%</text:p>
            </table:table-cell>
            <table:table-cell office:value-type="percentage" office:value="0.20461888680000001" table:style-name="ce12">
              <text:p>20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-0.13333333333333333" table:style-name="ce14">
              <text:p>-13.3%</text:p>
            </table:table-cell>
            <table:table-cell office:value-type="percentage" office:value="0.24309392269999999" table:style-name="ce12">
              <text:p>24.31%</text:p>
            </table:table-cell>
            <table:table-cell office:value-type="percentage" office:value="1.35330925E-2" table:style-name="ce12">
              <text:p>1.3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0" table:style-name="ce21">
              <text:p><text:s/>170<text:s/></text:p>
            </table:table-cell>
            <table:table-cell office:value-type="percentage" office:value="-4.49438202247191E-2" table:style-name="ce14">
              <text:p>-4.5%</text:p>
            </table:table-cell>
            <table:table-cell office:value-type="percentage" office:value="0.8846153846" table:style-name="ce12">
              <text:p>88.46%</text:p>
            </table:table-cell>
            <table:table-cell office:value-type="percentage" office:value="2.74725275E-2" table:style-name="ce12">
              <text:p>2.7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-1.9230769230769232E-2" table:style-name="ce14">
              <text:p>-1.9%</text:p>
            </table:table-cell>
            <table:table-cell office:value-type="percentage" office:value="0.24285714289999999" table:style-name="ce12">
              <text:p>24.29%</text:p>
            </table:table-cell>
            <table:table-cell office:value-type="percentage" office:value="1.3681208300000001E-2" table:style-name="ce12">
              <text:p>1.3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2.247191011235955E-2" table:style-name="ce14">
              <text:p>-2.2%</text:p>
            </table:table-cell>
            <table:table-cell office:value-type="percentage" office:value="0.86820652170000001" table:style-name="ce12">
              <text:p>86.82%</text:p>
            </table:table-cell>
            <table:table-cell office:value-type="percentage" office:value="6.5574955800000001E-2" table:style-name="ce12">
              <text:p>6.5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-0.17741935483870969" table:style-name="ce14">
              <text:p>-17.7%</text:p>
            </table:table-cell>
            <table:table-cell office:value-type="percentage" office:value="0.24456521740000001" table:style-name="ce12">
              <text:p>24.46%</text:p>
            </table:table-cell>
            <table:table-cell office:value-type="percentage" office:value="7.6859433000000003E-3" table:style-name="ce12">
              <text:p>0.7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2.8248587570621469E-2" table:style-name="ce14">
              <text:p>-2.8%</text:p>
            </table:table-cell>
            <table:table-cell office:value-type="percentage" office:value="0.89266304350000003" table:style-name="ce12">
              <text:p>89.27%</text:p>
            </table:table-cell>
            <table:table-cell office:value-type="percentage" office:value="1.79567279E-2" table:style-name="ce12">
              <text:p>1.8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5" table:style-name="ce21">
              <text:p><text:s/>45<text:s/></text:p>
            </table:table-cell>
            <table:table-cell office:value-type="percentage" office:value="-0.15094339622641509" table:style-name="ce14">
              <text:p>-15.1%</text:p>
            </table:table-cell>
            <table:table-cell office:value-type="percentage" office:value="0.22554347829999999" table:style-name="ce12">
              <text:p>22.55%</text:p>
            </table:table-cell>
            <table:table-cell office:value-type="percentage" office:value="1.0406816399999999E-2" table:style-name="ce12">
              <text:p>1.0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1.1363636363636364E-2" table:style-name="ce14">
              <text:p>-1.1%</text:p>
            </table:table-cell>
            <table:table-cell office:value-type="percentage" office:value="0.87608695650000001" table:style-name="ce12">
              <text:p>87.61%</text:p>
            </table:table-cell>
            <table:table-cell office:value-type="percentage" office:value="2.5316988499999998E-2" table:style-name="ce12">
              <text:p>2.5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7" table:style-name="ce21">
              <text:p><text:s/>47<text:s/></text:p>
            </table:table-cell>
            <table:table-cell office:value-type="percentage" office:value="-0.12962962962962962" table:style-name="ce14">
              <text:p>-13.0%</text:p>
            </table:table-cell>
            <table:table-cell office:value-type="percentage" office:value="0.22934782610000001" table:style-name="ce12">
              <text:p>22.93%</text:p>
            </table:table-cell>
            <table:table-cell office:value-type="percentage" office:value="5.9535061000000004E-3" table:style-name="ce12">
              <text:p>0.6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新竹縣</text:p>
          </table:table-cell>
          <table:table-cell table:style-name="ce23"/>
          <table:table-cell table:style-name="ce24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82" table:style-name="ce21">
              <text:p><text:s/>182<text:s/></text:p>
            </table:table-cell>
            <table:table-cell office:value-type="percentage" office:value="-2.6737967914438502E-2" table:style-name="ce14">
              <text:p>-2.7%</text:p>
            </table:table-cell>
            <table:table-cell office:value-type="percentage" office:value="0.75524781340000002" table:style-name="ce12">
              <text:p>75.52%</text:p>
            </table:table-cell>
            <table:table-cell office:value-type="percentage" office:value="0.14701173300000001" table:style-name="ce12">
              <text:p>14.70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81" table:style-name="ce21">
              <text:p><text:s/>81<text:s/></text:p>
            </table:table-cell>
            <table:table-cell office:value-type="percentage" office:value="-3.5714285714285712E-2" table:style-name="ce14">
              <text:p>-3.6%</text:p>
            </table:table-cell>
            <table:table-cell office:value-type="percentage" office:value="0.20262390669999999" table:style-name="ce12">
              <text:p>20.26%</text:p>
            </table:table-cell>
            <table:table-cell office:value-type="percentage" office:value="3.8669759800000002E-2" table:style-name="ce12">
              <text:p>3.87%</text:p>
            </table:table-cell>
            <table:table-cell table:number-columns-repeated="16369"/>
          </table:table-row>
          <table:table-row table:style-name="ro1">
            <table:table-cell table:style-name="ce25"/>
            <table:table-cell table:style-name="ce26"/>
            <table:table-cell table:style-name="ce27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9" table:style-name="ce21">
              <text:p><text:s/>169<text:s/></text:p>
            </table:table-cell>
            <table:table-cell office:value-type="percentage" office:value="-1.7441860465116279E-2" table:style-name="ce14">
              <text:p>-1.7%</text:p>
            </table:table-cell>
            <table:table-cell office:value-type="percentage" office:value="0.62041884820000004" table:style-name="ce12">
              <text:p>62.04%</text:p>
            </table:table-cell>
            <table:table-cell office:value-type="percentage" office:value="0.40020690349999999" table:style-name="ce12">
              <text:p>40.0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6" table:style-name="ce21">
              <text:p><text:s/>66<text:s/></text:p>
            </table:table-cell>
            <table:table-cell office:value-type="percentage" office:value="0.32" table:style-name="ce14">
              <text:p>32.0%</text:p>
            </table:table-cell>
            <table:table-cell office:value-type="percentage" office:value="0.21989528799999999" table:style-name="ce12">
              <text:p>21.99%</text:p>
            </table:table-cell>
            <table:table-cell office:value-type="percentage" office:value="0.12681258030000001" table:style-name="ce12">
              <text:p>12.68%</text:p>
            </table:table-cell>
            <table:table-cell table:number-columns-repeated="16369"/>
          </table:table-row>
          <table:table-row table:style-name="ro1">
            <table:table-cell table:style-name="ce25"/>
            <table:table-cell table:style-name="ce26"/>
            <table:table-cell table:style-name="ce27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5.7803468208092483E-3" table:style-name="ce14">
              <text:p>0.6%</text:p>
            </table:table-cell>
            <table:table-cell office:value-type="percentage" office:value="0.79479166670000001" table:style-name="ce12">
              <text:p>79.48%</text:p>
            </table:table-cell>
            <table:table-cell office:value-type="percentage" office:value="5.6768444100000003E-2" table:style-name="ce12">
              <text:p>5.6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-0.14925373134328357" table:style-name="ce14">
              <text:p>-14.9%</text:p>
            </table:table-cell>
            <table:table-cell office:value-type="percentage" office:value="0.22395833330000001" table:style-name="ce12">
              <text:p>22.40%</text:p>
            </table:table-cell>
            <table:table-cell office:value-type="percentage" office:value="6.0140653000000004E-3" table:style-name="ce12">
              <text:p>0.60%</text:p>
            </table:table-cell>
            <table:table-cell table:number-columns-repeated="16369"/>
          </table:table-row>
          <table:table-row table:style-name="ro1">
            <table:table-cell table:style-name="ce25"/>
            <table:table-cell table:style-name="ce26"/>
            <table:table-cell table:style-name="ce27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3" table:style-name="ce21">
              <text:p><text:s/>163<text:s/></text:p>
            </table:table-cell>
            <table:table-cell office:value-type="percentage" office:value="-1.2121212121212121E-2" table:style-name="ce14">
              <text:p>-1.2%</text:p>
            </table:table-cell>
            <table:table-cell office:value-type="percentage" office:value="0.81770833330000003" table:style-name="ce12">
              <text:p>81.77%</text:p>
            </table:table-cell>
            <table:table-cell office:value-type="percentage" office:value="7.3656956000000004E-3" table:style-name="ce12">
              <text:p>0.7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8" table:style-name="ce21">
              <text:p><text:s/>48<text:s/></text:p>
            </table:table-cell>
            <table:table-cell office:value-type="percentage" office:value="-7.6923076923076927E-2" table:style-name="ce14">
              <text:p>-7.7%</text:p>
            </table:table-cell>
            <table:table-cell office:value-type="percentage" office:value="0.2041666667" table:style-name="ce12">
              <text:p>20.42%</text:p>
            </table:table-cell>
            <table:table-cell office:value-type="percentage" office:value="1.18768273E-2" table:style-name="ce12">
              <text:p>1.19%</text:p>
            </table:table-cell>
            <table:table-cell table:number-columns-repeated="16369"/>
          </table:table-row>
          <table:table-row table:style-name="ro1">
            <table:table-cell table:style-name="ce25"/>
            <table:table-cell table:style-name="ce26"/>
            <table:table-cell table:style-name="ce27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1" table:style-name="ce21">
              <text:p><text:s/>161<text:s/></text:p>
            </table:table-cell>
            <table:table-cell office:value-type="percentage" office:value="-3.0120481927710843E-2" table:style-name="ce14">
              <text:p>-3.0%</text:p>
            </table:table-cell>
            <table:table-cell office:value-type="percentage" office:value="0.722513089" table:style-name="ce12">
              <text:p>72.25%</text:p>
            </table:table-cell>
            <table:table-cell office:value-type="percentage" office:value="0.1989988006" table:style-name="ce12">
              <text:p>19.9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8" table:style-name="ce21">
              <text:p><text:s/>48<text:s/></text:p>
            </table:table-cell>
            <table:table-cell office:value-type="percentage" office:value="-5.8823529411764705E-2" table:style-name="ce14">
              <text:p>-5.9%</text:p>
            </table:table-cell>
            <table:table-cell office:value-type="percentage" office:value="0.19764397910000001" table:style-name="ce12">
              <text:p>19.76%</text:p>
            </table:table-cell>
            <table:table-cell office:value-type="percentage" office:value="7.8534030999999997E-3" table:style-name="ce12">
              <text:p>0.79%</text:p>
            </table:table-cell>
            <table:table-cell table:number-columns-repeated="16369"/>
          </table:table-row>
          <table:table-row table:style-name="ro1">
            <table:table-cell table:style-name="ce25"/>
            <table:table-cell table:style-name="ce26"/>
            <table:table-cell table:style-name="ce27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4" table:style-name="ce21">
              <text:p><text:s/>164<text:s/></text:p>
            </table:table-cell>
            <table:table-cell office:value-type="percentage" office:value="-1.7964071856287425E-2" table:style-name="ce14">
              <text:p>-1.8%</text:p>
            </table:table-cell>
            <table:table-cell office:value-type="percentage" office:value="0.81473684209999997" table:style-name="ce12">
              <text:p>81.47%</text:p>
            </table:table-cell>
            <table:table-cell office:value-type="percentage" office:value="2.42333988E-2" table:style-name="ce12">
              <text:p>2.4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8" table:style-name="ce21">
              <text:p><text:s/>48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978947368" table:style-name="ce12">
              <text:p>19.79%</text:p>
            </table:table-cell>
            <table:table-cell office:value-type="percentage" office:value="1.32104215E-2" table:style-name="ce12">
              <text:p>1.32%</text:p>
            </table:table-cell>
            <table:table-cell table:number-columns-repeated="16369"/>
          </table:table-row>
          <table:table-row table:style-name="ro1">
            <table:table-cell table:style-name="ce25"/>
            <table:table-cell table:style-name="ce26"/>
            <table:table-cell table:style-name="ce27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4.2424242424242427E-2" table:style-name="ce14">
              <text:p>4.2%</text:p>
            </table:table-cell>
            <table:table-cell office:value-type="percentage" office:value="0.79736842109999995" table:style-name="ce12">
              <text:p>79.74%</text:p>
            </table:table-cell>
            <table:table-cell office:value-type="percentage" office:value="8.9370425500000003E-2" table:style-name="ce12">
              <text:p>8.9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-7.2727272727272724E-2" table:style-name="ce14">
              <text:p>-7.3%</text:p>
            </table:table-cell>
            <table:table-cell office:value-type="percentage" office:value="0.2105263158" table:style-name="ce12">
              <text:p>21.05%</text:p>
            </table:table-cell>
            <table:table-cell office:value-type="percentage" office:value="1.28920513E-2" table:style-name="ce12">
              <text:p>1.29%</text:p>
            </table:table-cell>
            <table:table-cell table:number-columns-repeated="16369"/>
          </table:table-row>
          <table:table-row table:style-name="ro1">
            <table:table-cell table:style-name="ce25"/>
            <table:table-cell table:style-name="ce26"/>
            <table:table-cell table:style-name="ce27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3" table:style-name="ce21">
              <text:p><text:s/>163<text:s/></text:p>
            </table:table-cell>
            <table:table-cell office:value-type="percentage" office:value="1.8749999999999999E-2" table:style-name="ce14">
              <text:p>1.9%</text:p>
            </table:table-cell>
            <table:table-cell office:value-type="percentage" office:value="0.81447368419999999" table:style-name="ce12">
              <text:p>81.45%</text:p>
            </table:table-cell>
            <table:table-cell office:value-type="percentage" office:value="1.6293136499999999E-2" table:style-name="ce12">
              <text:p>1.6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8" table:style-name="ce21">
              <text:p><text:s/>48<text:s/></text:p>
            </table:table-cell>
            <table:table-cell office:value-type="percentage" office:value="-9.4339622641509441E-2" table:style-name="ce14">
              <text:p>-9.4%</text:p>
            </table:table-cell>
            <table:table-cell office:value-type="percentage" office:value="0.20789473680000001" table:style-name="ce12">
              <text:p>20.79%</text:p>
            </table:table-cell>
            <table:table-cell office:value-type="percentage" office:value="6.7947075999999999E-3" table:style-name="ce12">
              <text:p>0.68%</text:p>
            </table:table-cell>
            <table:table-cell table:number-columns-repeated="16369"/>
          </table:table-row>
          <table:table-row table:style-name="ro1">
            <table:table-cell table:style-name="ce25"/>
            <table:table-cell table:style-name="ce26"/>
            <table:table-cell table:style-name="ce27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3" table:style-name="ce21">
              <text:p><text:s/>163<text:s/></text:p>
            </table:table-cell>
            <table:table-cell office:value-type="percentage" office:value="-2.3952095808383235E-2" table:style-name="ce14">
              <text:p>-2.4%</text:p>
            </table:table-cell>
            <table:table-cell office:value-type="percentage" office:value="0.80952380950000002" table:style-name="ce20">
              <text:p>80.95%</text:p>
            </table:table-cell>
            <table:table-cell office:value-type="percentage" office:value="7.4826114000000003E-3" table:style-name="ce12">
              <text:p>0.7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8" table:style-name="ce21">
              <text:p><text:s/>48<text:s/></text:p>
            </table:table-cell>
            <table:table-cell office:value-type="percentage" office:value="-7.6923076923076927E-2" table:style-name="ce14">
              <text:p>-7.7%</text:p>
            </table:table-cell>
            <table:table-cell office:value-type="percentage" office:value="0.20846560850000001" table:style-name="ce12">
              <text:p>20.85%</text:p>
            </table:table-cell>
            <table:table-cell office:value-type="percentage" office:value="8.0242067999999993E-3" table:style-name="ce12">
              <text:p>0.8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苗栗縣</text:p>
          </table:table-cell>
          <table:table-cell table:style-name="ce23"/>
          <table:table-cell table:style-name="ce24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83" table:style-name="ce21">
              <text:p><text:s/>183<text:s/></text:p>
            </table:table-cell>
            <table:table-cell office:value-type="percentage" office:value="-5.6701030927835051E-2" table:style-name="ce14">
              <text:p>-5.7%</text:p>
            </table:table-cell>
            <table:table-cell office:value-type="percentage" office:value="0.78808327349999996" table:style-name="ce12">
              <text:p>78.81%</text:p>
            </table:table-cell>
            <table:table-cell office:value-type="percentage" office:value="0.1376645212" table:style-name="ce12">
              <text:p>13.77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79" table:style-name="ce21">
              <text:p><text:s/>79<text:s/></text:p>
            </table:table-cell>
            <table:table-cell office:value-type="percentage" office:value="-0.23300970873786409" table:style-name="ce14">
              <text:p>-23.3%</text:p>
            </table:table-cell>
            <table:table-cell office:value-type="percentage" office:value="0.167839196" table:style-name="ce12">
              <text:p>16.78%</text:p>
            </table:table-cell>
            <table:table-cell office:value-type="percentage" office:value="3.0352072000000001E-2" table:style-name="ce12">
              <text:p>3.0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6.4516129032258063E-2" table:style-name="ce14">
              <text:p>-6.5%</text:p>
            </table:table-cell>
            <table:table-cell office:value-type="percentage" office:value="0.63705583759999995" table:style-name="ce12">
              <text:p>63.71%</text:p>
            </table:table-cell>
            <table:table-cell office:value-type="percentage" office:value="0.40120794700000001" table:style-name="ce12">
              <text:p>40.1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6" table:style-name="ce21">
              <text:p><text:s/>66<text:s/></text:p>
            </table:table-cell>
            <table:table-cell office:value-type="percentage" office:value="0.32" table:style-name="ce14">
              <text:p>32.0%</text:p>
            </table:table-cell>
            <table:table-cell office:value-type="percentage" office:value="0.1916243655" table:style-name="ce12">
              <text:p>19.16%</text:p>
            </table:table-cell>
            <table:table-cell office:value-type="percentage" office:value="9.4728211199999995E-2" table:style-name="ce12">
              <text:p>9.4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9" table:style-name="ce21">
              <text:p><text:s/>179<text:s/></text:p>
            </table:table-cell>
            <table:table-cell office:value-type="percentage" office:value="-3.7634408602150539E-2" table:style-name="ce14">
              <text:p>-3.8%</text:p>
            </table:table-cell>
            <table:table-cell office:value-type="percentage" office:value="0.81836734690000001" table:style-name="ce12">
              <text:p>81.84%</text:p>
            </table:table-cell>
            <table:table-cell office:value-type="percentage" office:value="3.9782834099999997E-2" table:style-name="ce12">
              <text:p>3.9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6" table:style-name="ce21">
              <text:p><text:s/>46<text:s/></text:p>
            </table:table-cell>
            <table:table-cell office:value-type="percentage" office:value="-0.36986301369863012" table:style-name="ce14">
              <text:p>-37.0%</text:p>
            </table:table-cell>
            <table:table-cell office:value-type="percentage" office:value="0.17091836730000001" table:style-name="ce12">
              <text:p>17.09%</text:p>
            </table:table-cell>
            <table:table-cell office:value-type="percentage" office:value="6.5867063999999996E-3" table:style-name="ce12">
              <text:p>0.6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5.7142857142857143E-3" table:style-name="ce14">
              <text:p>-0.6%</text:p>
            </table:table-cell>
            <table:table-cell office:value-type="percentage" office:value="0.83846153850000005" table:style-name="ce12">
              <text:p>83.85%</text:p>
            </table:table-cell>
            <table:table-cell office:value-type="percentage" office:value="2.15547354E-2" table:style-name="ce12">
              <text:p>2.1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6" table:style-name="ce21">
              <text:p><text:s/>46<text:s/></text:p>
            </table:table-cell>
            <table:table-cell office:value-type="percentage" office:value="-0.08" table:style-name="ce14">
              <text:p>-8.0%</text:p>
            </table:table-cell>
            <table:table-cell office:value-type="percentage" office:value="0.17230769230000001" table:style-name="ce12">
              <text:p>17.23%</text:p>
            </table:table-cell>
            <table:table-cell office:value-type="percentage" office:value="1.1235334499999999E-2" table:style-name="ce12">
              <text:p>1.1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1.1560693641618497E-2" table:style-name="ce14">
              <text:p>1.2%</text:p>
            </table:table-cell>
            <table:table-cell office:value-type="percentage" office:value="0.80025773200000005" table:style-name="ce12">
              <text:p>80.03%</text:p>
            </table:table-cell>
            <table:table-cell office:value-type="percentage" office:value="0.10406542890000001" table:style-name="ce12">
              <text:p>10.4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18" table:style-name="ce14">
              <text:p>-18.0%</text:p>
            </table:table-cell>
            <table:table-cell office:value-type="percentage" office:value="0.16752577320000001" table:style-name="ce12">
              <text:p>16.75%</text:p>
            </table:table-cell>
            <table:table-cell office:value-type="percentage" office:value="9.8703825999999998E-3" table:style-name="ce12">
              <text:p>0.9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5.7803468208092483E-3" table:style-name="ce14">
              <text:p>-0.6%</text:p>
            </table:table-cell>
            <table:table-cell office:value-type="percentage" office:value="0.83469387760000002" table:style-name="ce12">
              <text:p>83.47%</text:p>
            </table:table-cell>
            <table:table-cell office:value-type="percentage" office:value="2.9441914400000001E-2" table:style-name="ce12">
              <text:p>2.9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7" table:style-name="ce21">
              <text:p><text:s/>47<text:s/></text:p>
            </table:table-cell>
            <table:table-cell office:value-type="percentage" office:value="-0.11320754716981132" table:style-name="ce14">
              <text:p>-11.3%</text:p>
            </table:table-cell>
            <table:table-cell office:value-type="percentage" office:value="0.16836734689999999" table:style-name="ce12">
              <text:p>16.84%</text:p>
            </table:table-cell>
            <table:table-cell office:value-type="percentage" office:value="1.1965346300000001E-2" table:style-name="ce12">
              <text:p>1.2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269230769" table:style-name="ce12">
              <text:p>82.69%</text:p>
            </table:table-cell>
            <table:table-cell office:value-type="percentage" office:value="6.00058438E-2" table:style-name="ce12">
              <text:p>6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-0.23636363636363636" table:style-name="ce14">
              <text:p>-23.6%</text:p>
            </table:table-cell>
            <table:table-cell office:value-type="percentage" office:value="0.16923076919999999" table:style-name="ce12">
              <text:p>16.92%</text:p>
            </table:table-cell>
            <table:table-cell office:value-type="percentage" office:value="7.2523772E-3" table:style-name="ce12">
              <text:p>0.7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5.8139534883720929E-3" table:style-name="ce14">
              <text:p>0.6%</text:p>
            </table:table-cell>
            <table:table-cell office:value-type="percentage" office:value="0.8341836735" table:style-name="ce12">
              <text:p>83.42%</text:p>
            </table:table-cell>
            <table:table-cell office:value-type="percentage" office:value="1.5862889500000001E-2" table:style-name="ce12">
              <text:p>1.5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19607843137254902" table:style-name="ce14">
              <text:p>-19.6%</text:p>
            </table:table-cell>
            <table:table-cell office:value-type="percentage" office:value="0.16326530610000001" table:style-name="ce12">
              <text:p>16.33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5.8479532163742687E-3" table:style-name="ce14">
              <text:p>0.6%</text:p>
            </table:table-cell>
            <table:table-cell office:value-type="percentage" office:value="0.81333333330000002" table:style-name="ce20">
              <text:p>81.33%</text:p>
            </table:table-cell>
            <table:table-cell office:value-type="percentage" office:value="5.8470535000000002E-3" table:style-name="ce12">
              <text:p>0.5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4" table:style-name="ce21">
              <text:p><text:s/>44<text:s/></text:p>
            </table:table-cell>
            <table:table-cell office:value-type="percentage" office:value="-4.3478260869565216E-2" table:style-name="ce14">
              <text:p>-4.3%</text:p>
            </table:table-cell>
            <table:table-cell office:value-type="percentage" office:value="0.16512820510000001" table:style-name="ce20">
              <text:p>16.51%</text:p>
            </table:table-cell>
            <table:table-cell office:value-type="percentage" office:value="1.5554616300000001E-2" table:style-name="ce12">
              <text:p>1.5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臺中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737" table:style-name="ce21">
              <text:p><text:s/>737<text:s/></text:p>
            </table:table-cell>
            <table:table-cell office:value-type="percentage" office:value="-1.602136181575434E-2" table:style-name="ce14">
              <text:p>-1.6%</text:p>
            </table:table-cell>
            <table:table-cell office:value-type="percentage" office:value="0.74996498599999994" table:style-name="ce12">
              <text:p>75.00%</text:p>
            </table:table-cell>
            <table:table-cell office:value-type="percentage" office:value="0.141267116" table:style-name="ce12">
              <text:p>14.13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266" table:style-name="ce21">
              <text:p><text:s/>266<text:s/></text:p>
            </table:table-cell>
            <table:table-cell office:value-type="percentage" office:value="-0.2334293948126801" table:style-name="ce14">
              <text:p>-23.3%</text:p>
            </table:table-cell>
            <table:table-cell office:value-type="percentage" office:value="0.1275910364" table:style-name="ce12">
              <text:p>12.76%</text:p>
            </table:table-cell>
            <table:table-cell office:value-type="percentage" office:value="2.39810531E-2" table:style-name="ce12">
              <text:p>2.4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92" table:style-name="ce21">
              <text:p><text:s/>692<text:s/></text:p>
            </table:table-cell>
            <table:table-cell office:value-type="percentage" office:value="2.8985507246376812E-3" table:style-name="ce14">
              <text:p>0.3%</text:p>
            </table:table-cell>
            <table:table-cell office:value-type="percentage" office:value="0.61205808080000002" table:style-name="ce12">
              <text:p>61.21%</text:p>
            </table:table-cell>
            <table:table-cell office:value-type="percentage" office:value="0.38060782630000001" table:style-name="ce12">
              <text:p>38.0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98" table:style-name="ce21">
              <text:p><text:s/>198<text:s/></text:p>
            </table:table-cell>
            <table:table-cell office:value-type="percentage" office:value="0.5714285714285714" table:style-name="ce14">
              <text:p>57.1%</text:p>
            </table:table-cell>
            <table:table-cell office:value-type="percentage" office:value="0.1499368687" table:style-name="ce12">
              <text:p>14.99%</text:p>
            </table:table-cell>
            <table:table-cell office:value-type="percentage" office:value="7.8454892600000006E-2" table:style-name="ce12">
              <text:p>7.8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702" table:style-name="ce21">
              <text:p><text:s/>702<text:s/></text:p>
            </table:table-cell>
            <table:table-cell office:value-type="percentage" office:value="-1.4044943820224719E-2" table:style-name="ce14">
              <text:p>-1.4%</text:p>
            </table:table-cell>
            <table:table-cell office:value-type="percentage" office:value="0.79544879899999998" table:style-name="ce12">
              <text:p>79.54%</text:p>
            </table:table-cell>
            <table:table-cell office:value-type="percentage" office:value="5.3557395399999999E-2" table:style-name="ce12">
              <text:p>5.3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43" table:style-name="ce21">
              <text:p><text:s/>143<text:s/></text:p>
            </table:table-cell>
            <table:table-cell office:value-type="percentage" office:value="-0.45210727969348657" table:style-name="ce14">
              <text:p>-45.2%</text:p>
            </table:table-cell>
            <table:table-cell office:value-type="percentage" office:value="0.13400758530000001" table:style-name="ce12">
              <text:p>13.40%</text:p>
            </table:table-cell>
            <table:table-cell office:value-type="percentage" office:value="4.9504172000000004E-3" table:style-name="ce12">
              <text:p>0.5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76" table:style-name="ce21">
              <text:p><text:s/>676<text:s/></text:p>
            </table:table-cell>
            <table:table-cell office:value-type="percentage" office:value="-1.6011644832605532E-2" table:style-name="ce14">
              <text:p>-1.6%</text:p>
            </table:table-cell>
            <table:table-cell office:value-type="percentage" office:value="0.81076826199999996" table:style-name="ce12">
              <text:p>81.08%</text:p>
            </table:table-cell>
            <table:table-cell office:value-type="percentage" office:value="1.13291803E-2" table:style-name="ce12">
              <text:p>1.1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34" table:style-name="ce21">
              <text:p><text:s/>134<text:s/></text:p>
            </table:table-cell>
            <table:table-cell office:value-type="percentage" office:value="-5.6338028169014086E-2" table:style-name="ce14">
              <text:p>-5.6%</text:p>
            </table:table-cell>
            <table:table-cell office:value-type="percentage" office:value="0.1299748111" table:style-name="ce12">
              <text:p>13.00%</text:p>
            </table:table-cell>
            <table:table-cell office:value-type="percentage" office:value="4.4882945999999996E-3" table:style-name="ce12">
              <text:p>0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2" table:style-name="ce21">
              <text:p><text:s/>682<text:s/></text:p>
            </table:table-cell>
            <table:table-cell office:value-type="percentage" office:value="-2.9239766081871343E-3" table:style-name="ce14">
              <text:p>-0.3%</text:p>
            </table:table-cell>
            <table:table-cell office:value-type="percentage" office:value="0.72194199240000001" table:style-name="ce12">
              <text:p>72.19%</text:p>
            </table:table-cell>
            <table:table-cell office:value-type="percentage" office:value="0.19638825670000001" table:style-name="ce12">
              <text:p>19.6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4" table:style-name="ce21">
              <text:p><text:s/>124<text:s/></text:p>
            </table:table-cell>
            <table:table-cell office:value-type="percentage" office:value="-0.1388888888888889" table:style-name="ce14">
              <text:p>-13.9%</text:p>
            </table:table-cell>
            <table:table-cell office:value-type="percentage" office:value="0.12673392180000001" table:style-name="ce12">
              <text:p>12.67%</text:p>
            </table:table-cell>
            <table:table-cell office:value-type="percentage" office:value="4.3072513000000003E-3" table:style-name="ce12">
              <text:p>0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87" table:style-name="ce21">
              <text:p><text:s/>687<text:s/></text:p>
            </table:table-cell>
            <table:table-cell office:value-type="percentage" office:value="8.8105726872246704E-3" table:style-name="ce14">
              <text:p>0.9%</text:p>
            </table:table-cell>
            <table:table-cell office:value-type="percentage" office:value="0.80200752819999999" table:style-name="ce12">
              <text:p>80.20%</text:p>
            </table:table-cell>
            <table:table-cell office:value-type="percentage" office:value="2.50846908E-2" table:style-name="ce12">
              <text:p>2.5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7" table:style-name="ce21">
              <text:p><text:s/>127<text:s/></text:p>
            </table:table-cell>
            <table:table-cell office:value-type="percentage" office:value="-3.0534351145038167E-2" table:style-name="ce14">
              <text:p>-3.1%</text:p>
            </table:table-cell>
            <table:table-cell office:value-type="percentage" office:value="0.1247176913" table:style-name="ce12">
              <text:p>12.47%</text:p>
            </table:table-cell>
            <table:table-cell office:value-type="percentage" office:value="3.0217300999999998E-3" table:style-name="ce12">
              <text:p>0.3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92" table:style-name="ce21">
              <text:p><text:s/>692<text:s/></text:p>
            </table:table-cell>
            <table:table-cell office:value-type="percentage" office:value="7.2780203784570596E-3" table:style-name="ce14">
              <text:p>0.7%</text:p>
            </table:table-cell>
            <table:table-cell office:value-type="percentage" office:value="0.78706030149999995" table:style-name="ce12">
              <text:p>78.71%</text:p>
            </table:table-cell>
            <table:table-cell office:value-type="percentage" office:value="6.6874617799999994E-2" table:style-name="ce12">
              <text:p>6.6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31" table:style-name="ce21">
              <text:p><text:s/>131<text:s/></text:p>
            </table:table-cell>
            <table:table-cell office:value-type="percentage" office:value="-8.3916083916083919E-2" table:style-name="ce14">
              <text:p>-8.4%</text:p>
            </table:table-cell>
            <table:table-cell office:value-type="percentage" office:value="0.12971105529999999" table:style-name="ce12">
              <text:p>12.97%</text:p>
            </table:table-cell>
            <table:table-cell office:value-type="percentage" office:value="5.6532663000000002E-3" table:style-name="ce12">
              <text:p>0.5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91" table:style-name="ce21">
              <text:p><text:s/>691<text:s/></text:p>
            </table:table-cell>
            <table:table-cell office:value-type="percentage" office:value="1.7673048600883652E-2" table:style-name="ce14">
              <text:p>1.8%</text:p>
            </table:table-cell>
            <table:table-cell office:value-type="percentage" office:value="0.80730478589999999" table:style-name="ce12">
              <text:p>80.73%</text:p>
            </table:table-cell>
            <table:table-cell office:value-type="percentage" office:value="1.2382771799999999E-2" table:style-name="ce12">
              <text:p>1.2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7" table:style-name="ce21">
              <text:p><text:s/>127<text:s/></text:p>
            </table:table-cell>
            <table:table-cell office:value-type="percentage" office:value="-5.2238805970149252E-2" table:style-name="ce14">
              <text:p>-5.2%</text:p>
            </table:table-cell>
            <table:table-cell office:value-type="percentage" office:value="0.1303526448" table:style-name="ce12">
              <text:p>13.04%</text:p>
            </table:table-cell>
            <table:table-cell office:value-type="percentage" office:value="2.4116552E-3" table:style-name="ce12">
              <text:p>0.2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92" table:style-name="ce21">
              <text:p><text:s/>692<text:s/></text:p>
            </table:table-cell>
            <table:table-cell office:value-type="percentage" office:value="7.2780203784570596E-3" table:style-name="ce14">
              <text:p>0.7%</text:p>
            </table:table-cell>
            <table:table-cell office:value-type="percentage" office:value="0.80477386930000006" table:style-name="ce20">
              <text:p>80.48%</text:p>
            </table:table-cell>
            <table:table-cell office:value-type="percentage" office:value="6.4426539999999999E-3" table:style-name="ce12">
              <text:p>0.6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34" table:style-name="ce21">
              <text:p><text:s/>134<text:s/></text:p>
            </table:table-cell>
            <table:table-cell office:value-type="percentage" office:value="-2.8985507246376812E-2" table:style-name="ce14">
              <text:p>-2.9%</text:p>
            </table:table-cell>
            <table:table-cell office:value-type="percentage" office:value="0.1263819095" table:style-name="ce20">
              <text:p>12.64%</text:p>
            </table:table-cell>
            <table:table-cell office:value-type="percentage" office:value="6.4426539999999999E-3" table:style-name="ce12">
              <text:p>0.64%</text:p>
            </table:table-cell>
            <table:table-cell table:number-columns-repeated="16369"/>
          </table:table-row>
          <table:table-row table:style-name="ro1">
            <table:table-cell office:value-type="string" table:style-name="ce22">
              <text:p>臺中縣</text:p>
            </table:table-cell>
            <table:table-cell table:style-name="ce16"/>
            <table:table-cell table:number-columns-repeated="2" table:style-name="ce17"/>
            <table:table-cell table:number-columns-repeated="3" table:style-name="ce18"/>
            <table:table-cell table:number-columns-repeated="3" table:style-name="ce19"/>
            <table:table-cell table:number-columns-repeated="3" table:style-name="ce18"/>
            <table:table-cell table:number-columns-repeated="2" table:style-name="ce19"/>
            <table:table-cell table:number-columns-repeated="16369"/>
          </table:table-row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671" table:style-name="ce21">
              <text:p><text:s/>671<text:s/></text:p>
            </table:table-cell>
            <table:table-cell office:value-type="percentage" office:value="-1.7569546120058566E-2" table:style-name="ce14">
              <text:p>-1.8%</text:p>
            </table:table-cell>
            <table:table-cell office:value-type="percentage" office:value="0.82062146889999998" table:style-name="ce12">
              <text:p>82.06%</text:p>
            </table:table-cell>
            <table:table-cell office:value-type="percentage" office:value="0.13811763299999999" table:style-name="ce12">
              <text:p>13.81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253" table:style-name="ce21">
              <text:p><text:s/>253<text:s/></text:p>
            </table:table-cell>
            <table:table-cell office:value-type="percentage" office:value="-0.27298850574712646" table:style-name="ce14">
              <text:p>-27.3%</text:p>
            </table:table-cell>
            <table:table-cell office:value-type="percentage" office:value="0.14213075059999999" table:style-name="ce12">
              <text:p>14.21%</text:p>
            </table:table-cell>
            <table:table-cell office:value-type="percentage" office:value="3.05979007E-2" table:style-name="ce12">
              <text:p>3.0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38" table:style-name="ce21">
              <text:p><text:s/>638<text:s/></text:p>
            </table:table-cell>
            <table:table-cell office:value-type="percentage" office:value="6.3091482649842269E-3" table:style-name="ce14">
              <text:p>0.6%</text:p>
            </table:table-cell>
            <table:table-cell office:value-type="percentage" office:value="0.66809728180000005" table:style-name="ce12">
              <text:p>66.81%</text:p>
            </table:table-cell>
            <table:table-cell office:value-type="percentage" office:value="0.40669246479999999" table:style-name="ce12">
              <text:p>40.6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10" table:style-name="ce21">
              <text:p><text:s/>210<text:s/></text:p>
            </table:table-cell>
            <table:table-cell office:value-type="percentage" office:value="0.61538461538461542" table:style-name="ce14">
              <text:p>61.5%</text:p>
            </table:table-cell>
            <table:table-cell office:value-type="percentage" office:value="0.18276108730000001" table:style-name="ce12">
              <text:p>18.28%</text:p>
            </table:table-cell>
            <table:table-cell office:value-type="percentage" office:value="9.1554713499999996E-2" table:style-name="ce12">
              <text:p>9.1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53" table:style-name="ce21">
              <text:p><text:s/>653<text:s/></text:p>
            </table:table-cell>
            <table:table-cell office:value-type="percentage" office:value="-3.0534351145038168E-3" table:style-name="ce14">
              <text:p>-0.3%</text:p>
            </table:table-cell>
            <table:table-cell office:value-type="percentage" office:value="0.86418338110000004" table:style-name="ce12">
              <text:p>86.42%</text:p>
            </table:table-cell>
            <table:table-cell office:value-type="percentage" office:value="2.3087693699999998E-2" table:style-name="ce12">
              <text:p>2.3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5" table:style-name="ce21">
              <text:p><text:s/>125<text:s/></text:p>
            </table:table-cell>
            <table:table-cell office:value-type="percentage" office:value="-0.57044673539518898" table:style-name="ce14">
              <text:p>-57.0%</text:p>
            </table:table-cell>
            <table:table-cell office:value-type="percentage" office:value="0.14398280799999999" table:style-name="ce12">
              <text:p>14.40%</text:p>
            </table:table-cell>
            <table:table-cell office:value-type="percentage" office:value="4.2979943E-3" table:style-name="ce12">
              <text:p>0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21" table:style-name="ce21">
              <text:p><text:s/>621<text:s/></text:p>
            </table:table-cell>
            <table:table-cell office:value-type="percentage" office:value="-1.6077170418006431E-3" table:style-name="ce14">
              <text:p>-0.2%</text:p>
            </table:table-cell>
            <table:table-cell office:value-type="percentage" office:value="0.86441893830000005" table:style-name="ce12">
              <text:p>86.44%</text:p>
            </table:table-cell>
            <table:table-cell office:value-type="percentage" office:value="3.6106333999999999E-3" table:style-name="ce12">
              <text:p>0.3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3" table:style-name="ce21">
              <text:p><text:s/>123<text:s/></text:p>
            </table:table-cell>
            <table:table-cell office:value-type="percentage" office:value="-0.13986013986013987" table:style-name="ce14">
              <text:p>-14.0%</text:p>
            </table:table-cell>
            <table:table-cell office:value-type="percentage" office:value="0.1417503587" table:style-name="ce12">
              <text:p>14.18%</text:p>
            </table:table-cell>
            <table:table-cell office:value-type="percentage" office:value="4.9074981999999998E-3" table:style-name="ce12">
              <text:p>0.4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27" table:style-name="ce21">
              <text:p><text:s/>627<text:s/></text:p>
            </table:table-cell>
            <table:table-cell office:value-type="percentage" office:value="1.4563106796116505E-2" table:style-name="ce14">
              <text:p>1.5%</text:p>
            </table:table-cell>
            <table:table-cell office:value-type="percentage" office:value="0.80972818310000005" table:style-name="ce12">
              <text:p>80.97%</text:p>
            </table:table-cell>
            <table:table-cell office:value-type="percentage" office:value="0.10610369009999999" table:style-name="ce12">
              <text:p>10.6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0" table:style-name="ce21">
              <text:p><text:s/>110<text:s/></text:p>
            </table:table-cell>
            <table:table-cell office:value-type="percentage" office:value="-0.16666666666666666" table:style-name="ce14">
              <text:p>-16.7%</text:p>
            </table:table-cell>
            <table:table-cell office:value-type="percentage" office:value="0.13590844060000001" table:style-name="ce12">
              <text:p>13.59%</text:p>
            </table:table-cell>
            <table:table-cell office:value-type="percentage" office:value="7.1052286000000001E-3" table:style-name="ce12">
              <text:p>0.7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28" table:style-name="ce21">
              <text:p><text:s/>628<text:s/></text:p>
            </table:table-cell>
            <table:table-cell office:value-type="percentage" office:value="9.6463022508038593E-3" table:style-name="ce14">
              <text:p>1.0%</text:p>
            </table:table-cell>
            <table:table-cell office:value-type="percentage" office:value="0.86057142860000002" table:style-name="ce12">
              <text:p>86.06%</text:p>
            </table:table-cell>
            <table:table-cell office:value-type="percentage" office:value="9.3459583999999998E-3" table:style-name="ce12">
              <text:p>0.9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8" table:style-name="ce21">
              <text:p><text:s/>118<text:s/></text:p>
            </table:table-cell>
            <table:table-cell office:value-type="percentage" office:value="-4.065040650406504E-2" table:style-name="ce14">
              <text:p>-4.1%</text:p>
            </table:table-cell>
            <table:table-cell office:value-type="percentage" office:value="0.13857142859999999" table:style-name="ce12">
              <text:p>13.86%</text:p>
            </table:table-cell>
            <table:table-cell office:value-type="percentage" office:value="4.8445214000000002E-3" table:style-name="ce12">
              <text:p>0.4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32" table:style-name="ce21">
              <text:p><text:s/>632<text:s/></text:p>
            </table:table-cell>
            <table:table-cell office:value-type="percentage" office:value="1.282051282051282E-2" table:style-name="ce14">
              <text:p>1.3%</text:p>
            </table:table-cell>
            <table:table-cell office:value-type="percentage" office:value="0.84899569580000001" table:style-name="ce12">
              <text:p>84.90%</text:p>
            </table:table-cell>
            <table:table-cell office:value-type="percentage" office:value="3.2344907700000002E-2" table:style-name="ce12">
              <text:p>3.2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9" table:style-name="ce21">
              <text:p><text:s/>119<text:s/></text:p>
            </table:table-cell>
            <table:table-cell office:value-type="percentage" office:value="-0.21710526315789475" table:style-name="ce14">
              <text:p>-21.7%</text:p>
            </table:table-cell>
            <table:table-cell office:value-type="percentage" office:value="0.13880918219999999" table:style-name="ce12">
              <text:p>13.88%</text:p>
            </table:table-cell>
            <table:table-cell office:value-type="percentage" office:value="2.9577515E-3" table:style-name="ce12">
              <text:p>0.3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30" table:style-name="ce21">
              <text:p><text:s/>630<text:s/></text:p>
            </table:table-cell>
            <table:table-cell office:value-type="percentage" office:value="1.1235955056179775E-2" table:style-name="ce14">
              <text:p>1.1%</text:p>
            </table:table-cell>
            <table:table-cell office:value-type="percentage" office:value="0.85241820769999999" table:style-name="ce12">
              <text:p>85.24%</text:p>
            </table:table-cell>
            <table:table-cell office:value-type="percentage" office:value="1.3108142200000001E-2" table:style-name="ce12">
              <text:p>1.3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4" table:style-name="ce21">
              <text:p><text:s/>114<text:s/></text:p>
            </table:table-cell>
            <table:table-cell office:value-type="percentage" office:value="-0.12977099236641221" table:style-name="ce14">
              <text:p>-13.0%</text:p>
            </table:table-cell>
            <table:table-cell office:value-type="percentage" office:value="0.13655761020000001" table:style-name="ce12">
              <text:p>13.66%</text:p>
            </table:table-cell>
            <table:table-cell office:value-type="percentage" office:value="2.0116836E-3" table:style-name="ce12">
              <text:p>0.2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30" table:style-name="ce21">
              <text:p><text:s/>630<text:s/></text:p>
            </table:table-cell>
            <table:table-cell office:value-type="percentage" office:value="8.0000000000000002E-3" table:style-name="ce14">
              <text:p>0.8%</text:p>
            </table:table-cell>
            <table:table-cell office:value-type="percentage" office:value="0.85255681819999996" table:style-name="ce12">
              <text:p>85.26%</text:p>
            </table:table-cell>
            <table:table-cell office:value-type="percentage" office:value="4.6464282000000003E-3" table:style-name="ce12">
              <text:p>0.4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6" table:style-name="ce21">
              <text:p><text:s/>116<text:s/></text:p>
            </table:table-cell>
            <table:table-cell office:value-type="percentage" office:value="-7.1999999999999995E-2" table:style-name="ce14">
              <text:p>-7.2%</text:p>
            </table:table-cell>
            <table:table-cell office:value-type="percentage" office:value="0.13607954550000001" table:style-name="ce20">
              <text:p>13.61%</text:p>
            </table:table-cell>
            <table:table-cell office:value-type="percentage" office:value="4.6464282000000003E-3" table:style-name="ce12">
              <text:p>0.4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彰化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475" table:style-name="ce21">
              <text:p><text:s/>475<text:s/></text:p>
            </table:table-cell>
            <table:table-cell office:value-type="percentage" office:value="-3.0612244897959183E-2" table:style-name="ce14">
              <text:p>-3.1%</text:p>
            </table:table-cell>
            <table:table-cell office:value-type="percentage" office:value="0.78630367670000001" table:style-name="ce12">
              <text:p>78.63%</text:p>
            </table:table-cell>
            <table:table-cell office:value-type="percentage" office:value="0.1260866413" table:style-name="ce12">
              <text:p>12.61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203" table:style-name="ce21">
              <text:p><text:s/>203<text:s/></text:p>
            </table:table-cell>
            <table:table-cell office:value-type="percentage" office:value="-0.19123505976095617" table:style-name="ce28">
              <text:p>-19.1%</text:p>
            </table:table-cell>
            <table:table-cell office:value-type="percentage" office:value="0.17563850689999999" table:style-name="ce12">
              <text:p>17.56%</text:p>
            </table:table-cell>
            <table:table-cell office:value-type="percentage" office:value="3.1747542500000003E-2" table:style-name="ce12">
              <text:p>3.1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44" table:style-name="ce21">
              <text:p><text:s/>444<text:s/></text:p>
            </table:table-cell>
            <table:table-cell office:value-type="percentage" office:value="-1.9867549668874173E-2" table:style-name="ce14">
              <text:p>-2.0%</text:p>
            </table:table-cell>
            <table:table-cell office:value-type="percentage" office:value="0.65338645419999997" table:style-name="ce12">
              <text:p>65.34%</text:p>
            </table:table-cell>
            <table:table-cell office:value-type="percentage" office:value="0.36950983110000002" table:style-name="ce12">
              <text:p>36.9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0.57798165137614677" table:style-name="ce28">
              <text:p>57.8%</text:p>
            </table:table-cell>
            <table:table-cell office:value-type="percentage" office:value="0.21613545819999999" table:style-name="ce12">
              <text:p>21.61%</text:p>
            </table:table-cell>
            <table:table-cell office:value-type="percentage" office:value="9.3921715000000003E-2" table:style-name="ce12">
              <text:p>9.3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52" table:style-name="ce21">
              <text:p><text:s/>452<text:s/></text:p>
            </table:table-cell>
            <table:table-cell office:value-type="percentage" office:value="-3.4188034188034191E-2" table:style-name="ce14">
              <text:p>-3.4%</text:p>
            </table:table-cell>
            <table:table-cell office:value-type="percentage" office:value="0.82925851699999997" table:style-name="ce12">
              <text:p>82.93%</text:p>
            </table:table-cell>
            <table:table-cell office:value-type="percentage" office:value="2.1321741200000001E-2" table:style-name="ce12">
              <text:p>2.1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3" table:style-name="ce21">
              <text:p><text:s/>123<text:s/></text:p>
            </table:table-cell>
            <table:table-cell office:value-type="percentage" office:value="-0.41706161137440756" table:style-name="ce28">
              <text:p>-41.7%</text:p>
            </table:table-cell>
            <table:table-cell office:value-type="percentage" office:value="0.1923847695" table:style-name="ce12">
              <text:p>19.24%</text:p>
            </table:table-cell>
            <table:table-cell office:value-type="percentage" office:value="3.6588012999999998E-3" table:style-name="ce12">
              <text:p>0.3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35" table:style-name="ce21">
              <text:p><text:s/>435<text:s/></text:p>
            </table:table-cell>
            <table:table-cell office:value-type="percentage" office:value="-1.5837104072398189E-2" table:style-name="ce14">
              <text:p>-1.6%</text:p>
            </table:table-cell>
            <table:table-cell office:value-type="percentage" office:value="0.83517034069999996" table:style-name="ce12">
              <text:p>83.52%</text:p>
            </table:table-cell>
            <table:table-cell office:value-type="percentage" office:value="9.1652790000000001E-3" table:style-name="ce12">
              <text:p>0.9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1" table:style-name="ce21">
              <text:p><text:s/>111<text:s/></text:p>
            </table:table-cell>
            <table:table-cell office:value-type="percentage" office:value="-8.2644628099173556E-2" table:style-name="ce28">
              <text:p>-8.3%</text:p>
            </table:table-cell>
            <table:table-cell office:value-type="percentage" office:value="0.1775551102" table:style-name="ce12">
              <text:p>17.76%</text:p>
            </table:table-cell>
            <table:table-cell office:value-type="percentage" office:value="3.0392285999999999E-3" table:style-name="ce12">
              <text:p>0.3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39" table:style-name="ce21">
              <text:p><text:s/>439<text:s/></text:p>
            </table:table-cell>
            <table:table-cell office:value-type="percentage" office:value="9.1954022988505746E-3" table:style-name="ce14">
              <text:p>0.9%</text:p>
            </table:table-cell>
            <table:table-cell office:value-type="percentage" office:value="0.77700000000000002" table:style-name="ce12">
              <text:p>77.70%</text:p>
            </table:table-cell>
            <table:table-cell office:value-type="percentage" office:value="0.11140915580000001" table:style-name="ce12">
              <text:p>11.1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3" table:style-name="ce21">
              <text:p><text:s/>103<text:s/></text:p>
            </table:table-cell>
            <table:table-cell office:value-type="percentage" office:value="-0.11206896551724138" table:style-name="ce28">
              <text:p>-11.2%</text:p>
            </table:table-cell>
            <table:table-cell office:value-type="percentage" office:value="0.16900000000000001" table:style-name="ce12">
              <text:p>16.90%</text:p>
            </table:table-cell>
            <table:table-cell office:value-type="percentage" office:value="3.8297083999999999E-3" table:style-name="ce12">
              <text:p>0.3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41" table:style-name="ce21">
              <text:p><text:s/>441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3320000000000005" table:style-name="ce12">
              <text:p>83.32%</text:p>
            </table:table-cell>
            <table:table-cell office:value-type="percentage" office:value="6.4187226000000002E-3" table:style-name="ce12">
              <text:p>0.6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99" table:style-name="ce21">
              <text:p><text:s/>99<text:s/></text:p>
            </table:table-cell>
            <table:table-cell office:value-type="percentage" office:value="-0.12389380530973451" table:style-name="ce28">
              <text:p>-12.4%</text:p>
            </table:table-cell>
            <table:table-cell office:value-type="percentage" office:value="0.1648" table:style-name="ce12">
              <text:p>16.48%</text:p>
            </table:table-cell>
            <table:table-cell office:value-type="percentage" office:value="2.6832815999999998E-3" table:style-name="ce12">
              <text:p>0.2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48" table:style-name="ce21">
              <text:p><text:s/>448<text:s/></text:p>
            </table:table-cell>
            <table:table-cell office:value-type="percentage" office:value="1.3574660633484163E-2" table:style-name="ce14">
              <text:p>1.4%</text:p>
            </table:table-cell>
            <table:table-cell office:value-type="percentage" office:value="0.81899999999999995" table:style-name="ce12">
              <text:p>81.90%</text:p>
            </table:table-cell>
            <table:table-cell office:value-type="percentage" office:value="3.66060104E-2" table:style-name="ce12">
              <text:p>3.6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5" table:style-name="ce21">
              <text:p><text:s/>105<text:s/></text:p>
            </table:table-cell>
            <table:table-cell office:value-type="percentage" office:value="-0.19230769230769232" table:style-name="ce28">
              <text:p>-19.2%</text:p>
            </table:table-cell>
            <table:table-cell office:value-type="percentage" office:value="0.17299999999999999" table:style-name="ce12">
              <text:p>17.30%</text:p>
            </table:table-cell>
            <table:table-cell office:value-type="percentage" office:value="4.1633319999999996E-3" table:style-name="ce12">
              <text:p>0.4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29" table:style-name="ce21">
              <text:p><text:s/>429<text:s/></text:p>
            </table:table-cell>
            <table:table-cell office:value-type="percentage" office:value="-2.7210884353741496E-2" table:style-name="ce14">
              <text:p>-2.7%</text:p>
            </table:table-cell>
            <table:table-cell office:value-type="percentage" office:value="0.82178714860000002" table:style-name="ce12">
              <text:p>82.18%</text:p>
            </table:table-cell>
            <table:table-cell office:value-type="percentage" office:value="7.2168201999999997E-3" table:style-name="ce12">
              <text:p>0.7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97" table:style-name="ce21">
              <text:p><text:s/>97<text:s/></text:p>
            </table:table-cell>
            <table:table-cell office:value-type="percentage" office:value="-0.16379310344827586" table:style-name="ce28">
              <text:p>-16.4%</text:p>
            </table:table-cell>
            <table:table-cell office:value-type="percentage" office:value="0.1701807229" table:style-name="ce12">
              <text:p>17.02%</text:p>
            </table:table-cell>
            <table:table-cell office:value-type="percentage" office:value="4.4525216999999999E-3" table:style-name="ce12">
              <text:p>0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39" table:style-name="ce21">
              <text:p><text:s/>439<text:s/></text:p>
            </table:table-cell>
            <table:table-cell office:value-type="percentage" office:value="-1.1261261261261261E-2" table:style-name="ce14">
              <text:p>-1.1%</text:p>
            </table:table-cell>
            <table:table-cell office:value-type="percentage" office:value="0.82248995979999995" table:style-name="ce20">
              <text:p>82.25%</text:p>
            </table:table-cell>
            <table:table-cell office:value-type="percentage" office:value="5.2363072E-3" table:style-name="ce12">
              <text:p>0.5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06" table:style-name="ce21">
              <text:p><text:s/>106<text:s/></text:p>
            </table:table-cell>
            <table:table-cell office:value-type="percentage" office:value="-0.13114754098360656" table:style-name="ce28">
              <text:p>-13.1%</text:p>
            </table:table-cell>
            <table:table-cell office:value-type="percentage" office:value="0.17389558229999999" table:style-name="ce20">
              <text:p>17.39%</text:p>
            </table:table-cell>
            <table:table-cell office:value-type="percentage" office:value="2.6940578E-3" table:style-name="ce12">
              <text:p>0.27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南投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208" table:style-name="ce21">
              <text:p><text:s/>208<text:s/></text:p>
            </table:table-cell>
            <table:table-cell office:value-type="percentage" office:value="-6.726457399103139E-2" table:style-name="ce14">
              <text:p>-6.7%</text:p>
            </table:table-cell>
            <table:table-cell office:value-type="percentage" office:value="0.73029045640000001" table:style-name="ce12">
              <text:p>73.03%</text:p>
            </table:table-cell>
            <table:table-cell office:value-type="percentage" office:value="0.1236814264" table:style-name="ce12">
              <text:p>12.37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91" table:style-name="ce21">
              <text:p><text:s/>91<text:s/></text:p>
            </table:table-cell>
            <table:table-cell office:value-type="percentage" office:value="-0.14953271028037382" table:style-name="ce28">
              <text:p>-15.0%</text:p>
            </table:table-cell>
            <table:table-cell office:value-type="percentage" office:value="0.18079430939999999" table:style-name="ce12">
              <text:p>18.08%</text:p>
            </table:table-cell>
            <table:table-cell office:value-type="percentage" office:value="3.08594666E-2" table:style-name="ce12">
              <text:p>3.0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4" table:style-name="ce21">
              <text:p><text:s/>194<text:s/></text:p>
            </table:table-cell>
            <table:table-cell office:value-type="percentage" office:value="-6.280193236714976E-2" table:style-name="ce14">
              <text:p>-6.3%</text:p>
            </table:table-cell>
            <table:table-cell office:value-type="percentage" office:value="0.59663865549999995" table:style-name="ce12">
              <text:p>59.66%</text:p>
            </table:table-cell>
            <table:table-cell office:value-type="percentage" office:value="0.35340772149999999" table:style-name="ce12">
              <text:p>35.3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5" table:style-name="ce21">
              <text:p><text:s/>75<text:s/></text:p>
            </table:table-cell>
            <table:table-cell office:value-type="percentage" office:value="0.29310344827586204" table:style-name="ce28">
              <text:p>29.3%</text:p>
            </table:table-cell>
            <table:table-cell office:value-type="percentage" office:value="0.1985294118" table:style-name="ce12">
              <text:p>19.85%</text:p>
            </table:table-cell>
            <table:table-cell office:value-type="percentage" office:value="9.6020125100000006E-2" table:style-name="ce12">
              <text:p>9.6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99" table:style-name="ce21">
              <text:p><text:s/>199<text:s/></text:p>
            </table:table-cell>
            <table:table-cell office:value-type="percentage" office:value="-5.2380952380952382E-2" table:style-name="ce14">
              <text:p>-5.2%</text:p>
            </table:table-cell>
            <table:table-cell office:value-type="percentage" office:value="0.76694915249999995" table:style-name="ce12">
              <text:p>76.69%</text:p>
            </table:table-cell>
            <table:table-cell office:value-type="percentage" office:value="3.3632431900000002E-2" table:style-name="ce12">
              <text:p>3.3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8" table:style-name="ce21">
              <text:p><text:s/>58<text:s/></text:p>
            </table:table-cell>
            <table:table-cell office:value-type="percentage" office:value="-0.31764705882352939" table:style-name="ce28">
              <text:p>-31.8%</text:p>
            </table:table-cell>
            <table:table-cell office:value-type="percentage" office:value="0.1949152542" table:style-name="ce12">
              <text:p>19.49%</text:p>
            </table:table-cell>
            <table:table-cell office:value-type="percentage" office:value="1.42648375E-2" table:style-name="ce12">
              <text:p>1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4" table:style-name="ce21">
              <text:p><text:s/>194<text:s/></text:p>
            </table:table-cell>
            <table:table-cell office:value-type="percentage" office:value="-1.5228426395939087E-2" table:style-name="ce14">
              <text:p>-1.5%</text:p>
            </table:table-cell>
            <table:table-cell office:value-type="percentage" office:value="0.7731092437" table:style-name="ce12">
              <text:p>77.31%</text:p>
            </table:table-cell>
            <table:table-cell office:value-type="percentage" office:value="3.4306579E-3" table:style-name="ce12">
              <text:p>0.3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60" table:style-name="ce21">
              <text:p><text:s/>60<text:s/></text:p>
            </table:table-cell>
            <table:table-cell office:value-type="percentage" office:value="0" table:style-name="ce28">
              <text:p>0.0%</text:p>
            </table:table-cell>
            <table:table-cell office:value-type="percentage" office:value="0.18655462179999999" table:style-name="ce12">
              <text:p>18.66%</text:p>
            </table:table-cell>
            <table:table-cell office:value-type="percentage" office:value="1.0546134800000001E-2" table:style-name="ce12">
              <text:p>1.0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6" table:style-name="ce21">
              <text:p><text:s/>196<text:s/></text:p>
            </table:table-cell>
            <table:table-cell office:value-type="percentage" office:value="-1.0101010101010102E-2" table:style-name="ce14">
              <text:p>-1.0%</text:p>
            </table:table-cell>
            <table:table-cell office:value-type="percentage" office:value="0.70729166669999999" table:style-name="ce12">
              <text:p>70.73%</text:p>
            </table:table-cell>
            <table:table-cell office:value-type="percentage" office:value="0.1217339521" table:style-name="ce12">
              <text:p>12.1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9" table:style-name="ce21">
              <text:p><text:s/>49<text:s/></text:p>
            </table:table-cell>
            <table:table-cell office:value-type="percentage" office:value="-0.22222222222222221" table:style-name="ce28">
              <text:p>-22.2%</text:p>
            </table:table-cell>
            <table:table-cell office:value-type="percentage" office:value="0.171875" table:style-name="ce12">
              <text:p>17.19%</text:p>
            </table:table-cell>
            <table:table-cell office:value-type="percentage" office:value="1.8122205999999998E-2" table:style-name="ce12">
              <text:p>1.8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94" table:style-name="ce21">
              <text:p><text:s/>194<text:s/></text:p>
            </table:table-cell>
            <table:table-cell office:value-type="percentage" office:value="-1.5228426395939087E-2" table:style-name="ce14">
              <text:p>-1.5%</text:p>
            </table:table-cell>
            <table:table-cell office:value-type="percentage" office:value="0.75815899580000001" table:style-name="ce12">
              <text:p>75.82%</text:p>
            </table:table-cell>
            <table:table-cell office:value-type="percentage" office:value="9.5412168999999998E-3" table:style-name="ce12">
              <text:p>0.9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-8.6206896551724144E-2" table:style-name="ce28">
              <text:p>-8.6%</text:p>
            </table:table-cell>
            <table:table-cell office:value-type="percentage" office:value="0.1774058577" table:style-name="ce12">
              <text:p>17.74%</text:p>
            </table:table-cell>
            <table:table-cell office:value-type="percentage" office:value="1.0910799000000001E-2" table:style-name="ce12">
              <text:p>1.0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9" table:style-name="ce21">
              <text:p><text:s/>199<text:s/></text:p>
            </table:table-cell>
            <table:table-cell office:value-type="percentage" office:value="-9.9502487562189053E-3" table:style-name="ce14">
              <text:p>-1.0%</text:p>
            </table:table-cell>
            <table:table-cell office:value-type="percentage" office:value="0.7583682008" table:style-name="ce12">
              <text:p>75.84%</text:p>
            </table:table-cell>
            <table:table-cell office:value-type="percentage" office:value="4.2857253999999997E-2" table:style-name="ce12">
              <text:p>4.2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0" table:style-name="ce21">
              <text:p><text:s/>50<text:s/></text:p>
            </table:table-cell>
            <table:table-cell office:value-type="percentage" office:value="-0.21875" table:style-name="ce28">
              <text:p>-21.9%</text:p>
            </table:table-cell>
            <table:table-cell office:value-type="percentage" office:value="0.17782426779999999" table:style-name="ce12">
              <text:p>17.78%</text:p>
            </table:table-cell>
            <table:table-cell office:value-type="percentage" office:value="5.4016504000000002E-3" table:style-name="ce12">
              <text:p>0.5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4" table:style-name="ce21">
              <text:p><text:s/>194<text:s/></text:p>
            </table:table-cell>
            <table:table-cell office:value-type="percentage" office:value="-1.020408163265306E-2" table:style-name="ce14">
              <text:p>-1.0%</text:p>
            </table:table-cell>
            <table:table-cell office:value-type="percentage" office:value="0.75937500000000002" table:style-name="ce12">
              <text:p>75.94%</text:p>
            </table:table-cell>
            <table:table-cell office:value-type="percentage" office:value="1.3766824699999999E-2" table:style-name="ce12">
              <text:p>1.3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-5.2631578947368418E-2" table:style-name="ce28">
              <text:p>-5.3%</text:p>
            </table:table-cell>
            <table:table-cell office:value-type="percentage" office:value="0.18229166669999999" table:style-name="ce12">
              <text:p>18.23%</text:p>
            </table:table-cell>
            <table:table-cell office:value-type="percentage" office:value="1.19678388E-2" table:style-name="ce12">
              <text:p>1.2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96" table:style-name="ce21">
              <text:p><text:s/>196<text:s/></text:p>
            </table:table-cell>
            <table:table-cell office:value-type="percentage" office:value="-1.0101010101010102E-2" table:style-name="ce14">
              <text:p>-1.0%</text:p>
            </table:table-cell>
            <table:table-cell office:value-type="percentage" office:value="0.76317991630000004" table:style-name="ce20">
              <text:p>76.32%</text:p>
            </table:table-cell>
            <table:table-cell office:value-type="percentage" office:value="1.2054276399999999E-2" table:style-name="ce12">
              <text:p>1.2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-6.8965517241379309E-2" table:style-name="ce28">
              <text:p>-6.9%</text:p>
            </table:table-cell>
            <table:table-cell office:value-type="percentage" office:value="0.1740585774" table:style-name="ce20">
              <text:p>17.41%</text:p>
            </table:table-cell>
            <table:table-cell office:value-type="percentage" office:value="5.6135598E-3" table:style-name="ce12">
              <text:p>0.5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雲林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255" table:style-name="ce21">
              <text:p><text:s/>255<text:s/></text:p>
            </table:table-cell>
            <table:table-cell office:value-type="percentage" office:value="-5.9040590405904057E-2" table:style-name="ce14">
              <text:p>-5.9%</text:p>
            </table:table-cell>
            <table:table-cell office:value-type="percentage" office:value="0.82460896770000003" table:style-name="ce12">
              <text:p>82.46%</text:p>
            </table:table-cell>
            <table:table-cell office:value-type="percentage" office:value="0.13896252449999999" table:style-name="ce12">
              <text:p>13.90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91" table:style-name="ce21">
              <text:p><text:s/>91<text:s/></text:p>
            </table:table-cell>
            <table:table-cell office:value-type="percentage" office:value="-0.24166666666666667" table:style-name="ce28">
              <text:p>-24.2%</text:p>
            </table:table-cell>
            <table:table-cell office:value-type="percentage" office:value="0.1996871741" table:style-name="ce12">
              <text:p>19.97%</text:p>
            </table:table-cell>
            <table:table-cell office:value-type="percentage" office:value="2.9524933499999999E-2" table:style-name="ce12">
              <text:p>2.9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47" table:style-name="ce21">
              <text:p><text:s/>247<text:s/></text:p>
            </table:table-cell>
            <table:table-cell office:value-type="percentage" office:value="-2.7559055118110236E-2" table:style-name="ce14">
              <text:p>-2.8%</text:p>
            </table:table-cell>
            <table:table-cell office:value-type="percentage" office:value="0.66176470590000003" table:style-name="ce12">
              <text:p>66.18%</text:p>
            </table:table-cell>
            <table:table-cell office:value-type="percentage" office:value="0.3959793788" table:style-name="ce12">
              <text:p>39.6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82" table:style-name="ce21">
              <text:p><text:s/>82<text:s/></text:p>
            </table:table-cell>
            <table:table-cell office:value-type="percentage" office:value="0.30158730158730157" table:style-name="ce28">
              <text:p>30.2%</text:p>
            </table:table-cell>
            <table:table-cell office:value-type="percentage" office:value="0.203125" table:style-name="ce12">
              <text:p>20.31%</text:p>
            </table:table-cell>
            <table:table-cell office:value-type="percentage" office:value="9.4085807699999996E-2" table:style-name="ce12">
              <text:p>9.4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49" table:style-name="ce21">
              <text:p><text:s/>249<text:s/></text:p>
            </table:table-cell>
            <table:table-cell office:value-type="percentage" office:value="-3.1128404669260701E-2" table:style-name="ce14">
              <text:p>-3.1%</text:p>
            </table:table-cell>
            <table:table-cell office:value-type="percentage" office:value="0.85147058819999999" table:style-name="ce12">
              <text:p>85.15%</text:p>
            </table:table-cell>
            <table:table-cell office:value-type="percentage" office:value="2.7091372700000001E-2" table:style-name="ce12">
              <text:p>2.7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7" table:style-name="ce21">
              <text:p><text:s/>67<text:s/></text:p>
            </table:table-cell>
            <table:table-cell office:value-type="percentage" office:value="-0.34951456310679613" table:style-name="ce28">
              <text:p>-35.0%</text:p>
            </table:table-cell>
            <table:table-cell office:value-type="percentage" office:value="0.2141544118" table:style-name="ce12">
              <text:p>21.42%</text:p>
            </table:table-cell>
            <table:table-cell office:value-type="percentage" office:value="6.9594464999999999E-3" table:style-name="ce12">
              <text:p>0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46" table:style-name="ce21">
              <text:p><text:s/>246<text:s/></text:p>
            </table:table-cell>
            <table:table-cell office:value-type="percentage" office:value="-8.0645161290322578E-3" table:style-name="ce14">
              <text:p>-0.8%</text:p>
            </table:table-cell>
            <table:table-cell office:value-type="percentage" office:value="0.86721611720000003" table:style-name="ce12">
              <text:p>86.72%</text:p>
            </table:table-cell>
            <table:table-cell office:value-type="percentage" office:value="1.00871255E-2" table:style-name="ce12">
              <text:p>1.0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63" table:style-name="ce21">
              <text:p><text:s/>63<text:s/></text:p>
            </table:table-cell>
            <table:table-cell office:value-type="percentage" office:value="-4.5454545454545456E-2" table:style-name="ce28">
              <text:p>-4.5%</text:p>
            </table:table-cell>
            <table:table-cell office:value-type="percentage" office:value="0.2058608059" table:style-name="ce12">
              <text:p>20.59%</text:p>
            </table:table-cell>
            <table:table-cell office:value-type="percentage" office:value="6.0189292000000002E-3" table:style-name="ce12">
              <text:p>0.6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47" table:style-name="ce21">
              <text:p><text:s/>247<text:s/></text:p>
            </table:table-cell>
            <table:table-cell office:value-type="percentage" office:value="8.1632653061224497E-3" table:style-name="ce14">
              <text:p>0.8%</text:p>
            </table:table-cell>
            <table:table-cell office:value-type="percentage" office:value="0.80402930399999994" table:style-name="ce12">
              <text:p>80.40%</text:p>
            </table:table-cell>
            <table:table-cell office:value-type="percentage" office:value="0.12463187169999999" table:style-name="ce12">
              <text:p>12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9" table:style-name="ce21">
              <text:p><text:s/>59<text:s/></text:p>
            </table:table-cell>
            <table:table-cell office:value-type="percentage" office:value="-0.15714285714285714" table:style-name="ce28">
              <text:p>-15.7%</text:p>
            </table:table-cell>
            <table:table-cell office:value-type="percentage" office:value="0.19505494509999999" table:style-name="ce12">
              <text:p>19.51%</text:p>
            </table:table-cell>
            <table:table-cell office:value-type="percentage" office:value="1.2102703100000001E-2" table:style-name="ce12">
              <text:p>1.2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49" table:style-name="ce21">
              <text:p><text:s/>249<text:s/></text:p>
            </table:table-cell>
            <table:table-cell office:value-type="percentage" office:value="2.0491803278688523E-2" table:style-name="ce14">
              <text:p>2.0%</text:p>
            </table:table-cell>
            <table:table-cell office:value-type="percentage" office:value="0.86080586079999999" table:style-name="ce12">
              <text:p>86.08%</text:p>
            </table:table-cell>
            <table:table-cell office:value-type="percentage" office:value="1.2421849800000001E-2" table:style-name="ce12">
              <text:p>1.2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65" table:style-name="ce21">
              <text:p><text:s/>65<text:s/></text:p>
            </table:table-cell>
            <table:table-cell office:value-type="percentage" office:value="0" table:style-name="ce28">
              <text:p>0.0%</text:p>
            </table:table-cell>
            <table:table-cell office:value-type="percentage" office:value="0.20439560440000001" table:style-name="ce12">
              <text:p>20.44%</text:p>
            </table:table-cell>
            <table:table-cell office:value-type="percentage" office:value="7.9412027000000003E-3" table:style-name="ce12">
              <text:p>0.7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50" table:style-name="ce21">
              <text:p><text:s/>250<text:s/></text:p>
            </table:table-cell>
            <table:table-cell office:value-type="percentage" office:value="2.0408163265306121E-2" table:style-name="ce14">
              <text:p>2.0%</text:p>
            </table:table-cell>
            <table:table-cell office:value-type="percentage" office:value="0.85386029409999997" table:style-name="ce12">
              <text:p>85.39%</text:p>
            </table:table-cell>
            <table:table-cell office:value-type="percentage" office:value="3.5183522600000003E-2" table:style-name="ce12">
              <text:p>3.5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0" table:style-name="ce21">
              <text:p><text:s/>60<text:s/></text:p>
            </table:table-cell>
            <table:table-cell office:value-type="percentage" office:value="-0.14285714285714285" table:style-name="ce28">
              <text:p>-14.3%</text:p>
            </table:table-cell>
            <table:table-cell office:value-type="percentage" office:value="0.20036764709999999" table:style-name="ce12">
              <text:p>20.04%</text:p>
            </table:table-cell>
            <table:table-cell office:value-type="percentage" office:value="6.3678338999999997E-3" table:style-name="ce12">
              <text:p>0.6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46" table:style-name="ce21">
              <text:p><text:s/>246<text:s/></text:p>
            </table:table-cell>
            <table:table-cell office:value-type="percentage" office:value="-4.048582995951417E-3" table:style-name="ce14">
              <text:p>-0.4%</text:p>
            </table:table-cell>
            <table:table-cell office:value-type="percentage" office:value="0.85569852940000002" table:style-name="ce12">
              <text:p>85.57%</text:p>
            </table:table-cell>
            <table:table-cell office:value-type="percentage" office:value="2.3897058799999999E-2" table:style-name="ce12">
              <text:p>2.3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0" table:style-name="ce21">
              <text:p><text:s/>60<text:s/></text:p>
            </table:table-cell>
            <table:table-cell office:value-type="percentage" office:value="-4.7619047619047616E-2" table:style-name="ce28">
              <text:p>-4.8%</text:p>
            </table:table-cell>
            <table:table-cell office:value-type="percentage" office:value="0.19485294119999999" table:style-name="ce12">
              <text:p>19.49%</text:p>
            </table:table-cell>
            <table:table-cell office:value-type="percentage" office:value="1.1626020799999999E-2" table:style-name="ce12">
              <text:p>1.1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46" table:style-name="ce21">
              <text:p><text:s/>246<text:s/></text:p>
            </table:table-cell>
            <table:table-cell office:value-type="percentage" office:value="-1.6E-2" table:style-name="ce14">
              <text:p>-1.6%</text:p>
            </table:table-cell>
            <table:table-cell office:value-type="percentage" office:value="0.86029411759999996" table:style-name="ce12">
              <text:p>86.03%</text:p>
            </table:table-cell>
            <table:table-cell office:value-type="percentage" office:value="6.8780467000000003E-3" table:style-name="ce12">
              <text:p>0.6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60" table:style-name="ce21">
              <text:p><text:s/>60<text:s/></text:p>
            </table:table-cell>
            <table:table-cell office:value-type="percentage" office:value="-7.6923076923076927E-2" table:style-name="ce28">
              <text:p>-7.7%</text:p>
            </table:table-cell>
            <table:table-cell office:value-type="percentage" office:value="0.1897058824" table:style-name="ce20">
              <text:p>18.97%</text:p>
            </table:table-cell>
            <table:table-cell office:value-type="percentage" office:value="6.1519119999999998E-3" table:style-name="ce12">
              <text:p>0.6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嘉義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79" table:style-name="ce21">
              <text:p><text:s/>179<text:s/></text:p>
            </table:table-cell>
            <table:table-cell office:value-type="percentage" office:value="-4.2780748663101602E-2" table:style-name="ce14">
              <text:p>-4.3%</text:p>
            </table:table-cell>
            <table:table-cell office:value-type="percentage" office:value="0.83452380950000005" table:style-name="ce12">
              <text:p>83.45%</text:p>
            </table:table-cell>
            <table:table-cell office:value-type="percentage" office:value="0.14836672570000001" table:style-name="ce12">
              <text:p>14.84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71" table:style-name="ce21">
              <text:p><text:s/>71<text:s/></text:p>
            </table:table-cell>
            <table:table-cell office:value-type="percentage" office:value="-0.13414634146341464" table:style-name="ce28">
              <text:p>-13.4%</text:p>
            </table:table-cell>
            <table:table-cell office:value-type="percentage" office:value="0.15639880950000001" table:style-name="ce12">
              <text:p>15.64%</text:p>
            </table:table-cell>
            <table:table-cell office:value-type="percentage" office:value="3.3217421499999997E-2" table:style-name="ce12">
              <text:p>3.3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-2.8089887640449437E-2" table:style-name="ce14">
              <text:p>-2.8%</text:p>
            </table:table-cell>
            <table:table-cell office:value-type="percentage" office:value="0.67015706809999998" table:style-name="ce12">
              <text:p>67.02%</text:p>
            </table:table-cell>
            <table:table-cell office:value-type="percentage" office:value="0.41891360750000001" table:style-name="ce12">
              <text:p>41.8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8" table:style-name="ce21">
              <text:p><text:s/>58<text:s/></text:p>
            </table:table-cell>
            <table:table-cell office:value-type="percentage" office:value="0.34883720930232559" table:style-name="ce28">
              <text:p>34.9%</text:p>
            </table:table-cell>
            <table:table-cell office:value-type="percentage" office:value="0.1806282723" table:style-name="ce12">
              <text:p>18.06%</text:p>
            </table:table-cell>
            <table:table-cell office:value-type="percentage" office:value="0.100572632" table:style-name="ce12">
              <text:p>10.0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-2.2222222222222223E-2" table:style-name="ce14">
              <text:p>-2.2%</text:p>
            </table:table-cell>
            <table:table-cell office:value-type="percentage" office:value="0.88376963350000004" table:style-name="ce12">
              <text:p>88.38%</text:p>
            </table:table-cell>
            <table:table-cell office:value-type="percentage" office:value="2.1395619599999999E-2" table:style-name="ce12">
              <text:p>2.1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38805970149253732" table:style-name="ce28">
              <text:p>-38.8%</text:p>
            </table:table-cell>
            <table:table-cell office:value-type="percentage" office:value="0.1701570681" table:style-name="ce12">
              <text:p>17.02%</text:p>
            </table:table-cell>
            <table:table-cell office:value-type="percentage" office:value="1.38521011E-2" table:style-name="ce12">
              <text:p>1.3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-2.8089887640449437E-2" table:style-name="ce14">
              <text:p>-2.8%</text:p>
            </table:table-cell>
            <table:table-cell office:value-type="percentage" office:value="0.87696335079999999" table:style-name="ce12">
              <text:p>87.70%</text:p>
            </table:table-cell>
            <table:table-cell office:value-type="percentage" office:value="1.24632259E-2" table:style-name="ce12">
              <text:p>1.2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9" table:style-name="ce21">
              <text:p><text:s/>39<text:s/></text:p>
            </table:table-cell>
            <table:table-cell office:value-type="percentage" office:value="-9.3023255813953487E-2" table:style-name="ce28">
              <text:p>-9.3%</text:p>
            </table:table-cell>
            <table:table-cell office:value-type="percentage" office:value="0.15078534029999999" table:style-name="ce12">
              <text:p>15.08%</text:p>
            </table:table-cell>
            <table:table-cell office:value-type="percentage" office:value="1.0729791400000001E-2" table:style-name="ce12">
              <text:p>1.0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-2.8089887640449437E-2" table:style-name="ce14">
              <text:p>-2.8%</text:p>
            </table:table-cell>
            <table:table-cell office:value-type="percentage" office:value="0.80759162299999998" table:style-name="ce12">
              <text:p>80.76%</text:p>
            </table:table-cell>
            <table:table-cell office:value-type="percentage" office:value="0.15842202929999999" table:style-name="ce12">
              <text:p>15.8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7" table:style-name="ce21">
              <text:p><text:s/>37<text:s/></text:p>
            </table:table-cell>
            <table:table-cell office:value-type="percentage" office:value="-0.22916666666666666" table:style-name="ce28">
              <text:p>-22.9%</text:p>
            </table:table-cell>
            <table:table-cell office:value-type="percentage" office:value="0.1531413613" table:style-name="ce12">
              <text:p>15.31%</text:p>
            </table:table-cell>
            <table:table-cell office:value-type="percentage" office:value="5.0127074000000001E-3" table:style-name="ce12">
              <text:p>0.5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3.3707865168539325E-2" table:style-name="ce14">
              <text:p>-3.4%</text:p>
            </table:table-cell>
            <table:table-cell office:value-type="percentage" office:value="0.87015706810000004" table:style-name="ce12">
              <text:p>87.02%</text:p>
            </table:table-cell>
            <table:table-cell office:value-type="percentage" office:value="1.0729791400000001E-2" table:style-name="ce12">
              <text:p>1.0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-0.15555555555555556" table:style-name="ce28">
              <text:p>-15.6%</text:p>
            </table:table-cell>
            <table:table-cell office:value-type="percentage" office:value="0.1518324607" table:style-name="ce12">
              <text:p>15.18%</text:p>
            </table:table-cell>
            <table:table-cell office:value-type="percentage" office:value="8.2782137999999998E-3" table:style-name="ce12">
              <text:p>0.8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-2.8089887640449437E-2" table:style-name="ce14">
              <text:p>-2.8%</text:p>
            </table:table-cell>
            <table:table-cell office:value-type="percentage" office:value="0.85471204190000005" table:style-name="ce12">
              <text:p>85.47%</text:p>
            </table:table-cell>
            <table:table-cell office:value-type="percentage" office:value="3.4564227400000001E-2" table:style-name="ce12">
              <text:p>3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-0.26530612244897961" table:style-name="ce28">
              <text:p>-26.5%</text:p>
            </table:table-cell>
            <table:table-cell office:value-type="percentage" office:value="0.1492146597" table:style-name="ce12">
              <text:p>14.92%</text:p>
            </table:table-cell>
            <table:table-cell office:value-type="percentage" office:value="1.6278148400000001E-2" table:style-name="ce12">
              <text:p>1.6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1.1363636363636364E-2" table:style-name="ce14">
              <text:p>-1.1%</text:p>
            </table:table-cell>
            <table:table-cell office:value-type="percentage" office:value="0.87958115179999996" table:style-name="ce12">
              <text:p>87.96%</text:p>
            </table:table-cell>
            <table:table-cell office:value-type="percentage" office:value="7.4042594999999996E-3" table:style-name="ce12">
              <text:p>0.7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-0.17391304347826086" table:style-name="ce28">
              <text:p>-17.4%</text:p>
            </table:table-cell>
            <table:table-cell office:value-type="percentage" office:value="0.15706806279999999" table:style-name="ce12">
              <text:p>15.71%</text:p>
            </table:table-cell>
            <table:table-cell office:value-type="percentage" office:value="8.5497023999999994E-3" table:style-name="ce12">
              <text:p>0.8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-3.888888888888889E-2" table:style-name="ce14">
              <text:p>-3.9%</text:p>
            </table:table-cell>
            <table:table-cell office:value-type="percentage" office:value="0.84270833329999995" table:style-name="ce12">
              <text:p>84.27%</text:p>
            </table:table-cell>
            <table:table-cell office:value-type="percentage" office:value="1.92778703E-2" table:style-name="ce12">
              <text:p>1.9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-8.6956521739130432E-2" table:style-name="ce28">
              <text:p>-8.7%</text:p>
            </table:table-cell>
            <table:table-cell office:value-type="percentage" office:value="0.1489583333" table:style-name="ce20">
              <text:p>14.90%</text:p>
            </table:table-cell>
            <table:table-cell office:value-type="percentage" office:value="1.8266331199999999E-2" table:style-name="ce12">
              <text:p>1.8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嘉義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65" table:style-name="ce21">
              <text:p><text:s/>165<text:s/></text:p>
            </table:table-cell>
            <table:table-cell office:value-type="percentage" office:value="-1.7857142857142856E-2" table:style-name="ce14">
              <text:p>-1.8%</text:p>
            </table:table-cell>
            <table:table-cell office:value-type="percentage" office:value="0.77898193760000001" table:style-name="ce12">
              <text:p>77.90%</text:p>
            </table:table-cell>
            <table:table-cell office:value-type="percentage" office:value="0.1278908859" table:style-name="ce12">
              <text:p>12.79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58" table:style-name="ce21">
              <text:p><text:s/>58<text:s/></text:p>
            </table:table-cell>
            <table:table-cell office:value-type="percentage" office:value="-0.22666666666666666" table:style-name="ce28">
              <text:p>-22.7%</text:p>
            </table:table-cell>
            <table:table-cell office:value-type="percentage" office:value="0.18390804599999999" table:style-name="ce12">
              <text:p>18.39%</text:p>
            </table:table-cell>
            <table:table-cell office:value-type="percentage" office:value="2.4778204500000001E-2" table:style-name="ce12">
              <text:p>2.4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50" table:style-name="ce21">
              <text:p><text:s/>150<text:s/></text:p>
            </table:table-cell>
            <table:table-cell office:value-type="percentage" office:value="-6.6225165562913907E-3" table:style-name="ce14">
              <text:p>-0.7%</text:p>
            </table:table-cell>
            <table:table-cell office:value-type="percentage" office:value="0.63888888889999995" table:style-name="ce12">
              <text:p>63.89%</text:p>
            </table:table-cell>
            <table:table-cell office:value-type="percentage" office:value="0.3726627019" table:style-name="ce12">
              <text:p>37.2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0.54545454545454541" table:style-name="ce28">
              <text:p>54.5%</text:p>
            </table:table-cell>
            <table:table-cell office:value-type="percentage" office:value="0.19152046780000001" table:style-name="ce12">
              <text:p>19.15%</text:p>
            </table:table-cell>
            <table:table-cell office:value-type="percentage" office:value="8.1084354499999997E-2" table:style-name="ce12">
              <text:p>8.1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57" table:style-name="ce21">
              <text:p><text:s/>157<text:s/></text:p>
            </table:table-cell>
            <table:table-cell office:value-type="percentage" office:value="1.2903225806451613E-2" table:style-name="ce14">
              <text:p>1.3%</text:p>
            </table:table-cell>
            <table:table-cell office:value-type="percentage" office:value="0.82456140349999996" table:style-name="ce12">
              <text:p>82.46%</text:p>
            </table:table-cell>
            <table:table-cell office:value-type="percentage" office:value="3.3593933600000001E-2" table:style-name="ce12">
              <text:p>3.3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-0.35714285714285715" table:style-name="ce28">
              <text:p>-35.7%</text:p>
            </table:table-cell>
            <table:table-cell office:value-type="percentage" office:value="0.1871345029" table:style-name="ce12">
              <text:p>18.71%</text:p>
            </table:table-cell>
            <table:table-cell office:value-type="percentage" office:value="8.2702547999999997E-3" table:style-name="ce12">
              <text:p>0.8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7" table:style-name="ce21">
              <text:p><text:s/>147<text:s/></text:p>
            </table:table-cell>
            <table:table-cell office:value-type="percentage" office:value="-0.02" table:style-name="ce14">
              <text:p>-2.0%</text:p>
            </table:table-cell>
            <table:table-cell office:value-type="percentage" office:value="0.82309941519999996" table:style-name="ce12">
              <text:p>82.31%</text:p>
            </table:table-cell>
            <table:table-cell office:value-type="percentage" office:value="5.5989888999999999E-3" table:style-name="ce12">
              <text:p>0.5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-0.16666666666666666" table:style-name="ce28">
              <text:p>-16.7%</text:p>
            </table:table-cell>
            <table:table-cell office:value-type="percentage" office:value="0.18479532160000001" table:style-name="ce12">
              <text:p>18.48%</text:p>
            </table:table-cell>
            <table:table-cell office:value-type="percentage" office:value="6.6676925E-3" table:style-name="ce12">
              <text:p>0.6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" table:style-name="ce21">
              <text:p><text:s/>146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6754385960000004" table:style-name="ce12">
              <text:p>76.75%</text:p>
            </table:table-cell>
            <table:table-cell office:value-type="percentage" office:value="9.4822837800000004E-2" table:style-name="ce12">
              <text:p>9.4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2.8571428571428571E-2" table:style-name="ce28">
              <text:p>-2.9%</text:p>
            </table:table-cell>
            <table:table-cell office:value-type="percentage" office:value="0.18421052630000001" table:style-name="ce12">
              <text:p>18.42%</text:p>
            </table:table-cell>
            <table:table-cell office:value-type="percentage" office:value="3.3763173999999999E-3" table:style-name="ce12">
              <text:p>0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7" table:style-name="ce21">
              <text:p><text:s/>147<text:s/></text:p>
            </table:table-cell>
            <table:table-cell office:value-type="percentage" office:value="6.8493150684931503E-3" table:style-name="ce14">
              <text:p>0.7%</text:p>
            </table:table-cell>
            <table:table-cell office:value-type="percentage" office:value="0.81988304089999997" table:style-name="ce12">
              <text:p>81.99%</text:p>
            </table:table-cell>
            <table:table-cell office:value-type="percentage" office:value="1.2678060499999999E-2" table:style-name="ce12">
              <text:p>1.2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7" table:style-name="ce21">
              <text:p><text:s/>37<text:s/></text:p>
            </table:table-cell>
            <table:table-cell office:value-type="percentage" office:value="2.7777777777777776E-2" table:style-name="ce28">
              <text:p>2.8%</text:p>
            </table:table-cell>
            <table:table-cell office:value-type="percentage" office:value="0.1953216374" table:style-name="ce12">
              <text:p>19.53%</text:p>
            </table:table-cell>
            <table:table-cell office:value-type="percentage" office:value="3.2030559000000001E-3" table:style-name="ce12">
              <text:p>0.3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56" table:style-name="ce21">
              <text:p><text:s/>156<text:s/></text:p>
            </table:table-cell>
            <table:table-cell office:value-type="percentage" office:value="0.04" table:style-name="ce14">
              <text:p>4.0%</text:p>
            </table:table-cell>
            <table:table-cell office:value-type="percentage" office:value="0.81831395350000002" table:style-name="ce12">
              <text:p>81.83%</text:p>
            </table:table-cell>
            <table:table-cell office:value-type="percentage" office:value="5.4823043299999999E-2" table:style-name="ce12">
              <text:p>5.4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-0.125" table:style-name="ce28">
              <text:p>-12.5%</text:p>
            </table:table-cell>
            <table:table-cell office:value-type="percentage" office:value="0.18313953490000001" table:style-name="ce12">
              <text:p>18.31%</text:p>
            </table:table-cell>
            <table:table-cell office:value-type="percentage" office:value="5.8139534999999999E-3" table:style-name="ce12">
              <text:p>0.5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" table:style-name="ce21">
              <text:p><text:s/>146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0523255810000005" table:style-name="ce12">
              <text:p>80.52%</text:p>
            </table:table-cell>
            <table:table-cell office:value-type="percentage" office:value="1.11328733E-2" table:style-name="ce12">
              <text:p>1.1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0" table:style-name="ce28">
              <text:p>0.0%</text:p>
            </table:table-cell>
            <table:table-cell office:value-type="percentage" office:value="0.18313953490000001" table:style-name="ce12">
              <text:p>18.31%</text:p>
            </table:table-cell>
            <table:table-cell office:value-type="percentage" office:value="5.8139534999999999E-3" table:style-name="ce12">
              <text:p>0.5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7" table:style-name="ce21">
              <text:p><text:s/>147<text:s/></text:p>
            </table:table-cell>
            <table:table-cell office:value-type="percentage" office:value="-0.02" table:style-name="ce14">
              <text:p>-2.0%</text:p>
            </table:table-cell>
            <table:table-cell office:value-type="percentage" office:value="0.80930232560000004" table:style-name="ce20">
              <text:p>80.93%</text:p>
            </table:table-cell>
            <table:table-cell office:value-type="percentage" office:value="1.2604350800000001E-2" table:style-name="ce12">
              <text:p>1.2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-2.7027027027027029E-2" table:style-name="ce28">
              <text:p>-2.7%</text:p>
            </table:table-cell>
            <table:table-cell office:value-type="percentage" office:value="0.18372093019999999" table:style-name="ce20">
              <text:p>18.37%</text:p>
            </table:table-cell>
            <table:table-cell office:value-type="percentage" office:value="1.2737733899999999E-2" table:style-name="ce12">
              <text:p>1.2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臺南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931" table:style-name="ce21">
              <text:p><text:s/>931<text:s/></text:p>
            </table:table-cell>
            <table:table-cell office:value-type="percentage" office:value="-2.2058823529411766E-2" table:style-name="ce14">
              <text:p>-2.2%</text:p>
            </table:table-cell>
            <table:table-cell office:value-type="percentage" office:value="0.8170150987" table:style-name="ce12">
              <text:p>81.70%</text:p>
            </table:table-cell>
            <table:table-cell office:value-type="percentage" office:value="0.1487424309" table:style-name="ce12">
              <text:p>14.87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299" table:style-name="ce21">
              <text:p><text:s/>299<text:s/></text:p>
            </table:table-cell>
            <table:table-cell office:value-type="percentage" office:value="-0.19623655913978494" table:style-name="ce28">
              <text:p>-19.6%</text:p>
            </table:table-cell>
            <table:table-cell office:value-type="percentage" office:value="0.15871080139999999" table:style-name="ce12">
              <text:p>15.87%</text:p>
            </table:table-cell>
            <table:table-cell office:value-type="percentage" office:value="2.5795074599999999E-2" table:style-name="ce12">
              <text:p>2.5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6" table:style-name="ce21">
              <text:p><text:s/>886<text:s/></text:p>
            </table:table-cell>
            <table:table-cell office:value-type="percentage" office:value="-1.6648168701442843E-2" table:style-name="ce14">
              <text:p>-1.7%</text:p>
            </table:table-cell>
            <table:table-cell office:value-type="percentage" office:value="0.66381100729999998" table:style-name="ce12">
              <text:p>66.38%</text:p>
            </table:table-cell>
            <table:table-cell office:value-type="percentage" office:value="0.4049323883" table:style-name="ce12">
              <text:p>40.4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55" table:style-name="ce21">
              <text:p><text:s/>255<text:s/></text:p>
            </table:table-cell>
            <table:table-cell office:value-type="percentage" office:value="0.22596153846153846" table:style-name="ce28">
              <text:p>22.6%</text:p>
            </table:table-cell>
            <table:table-cell office:value-type="percentage" office:value="0.16536863969999999" table:style-name="ce12">
              <text:p>16.54%</text:p>
            </table:table-cell>
            <table:table-cell office:value-type="percentage" office:value="8.6105023200000005E-2" table:style-name="ce12">
              <text:p>8.6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05" table:style-name="ce21">
              <text:p><text:s/>905<text:s/></text:p>
            </table:table-cell>
            <table:table-cell office:value-type="percentage" office:value="-1.092896174863388E-2" table:style-name="ce14">
              <text:p>-1.1%</text:p>
            </table:table-cell>
            <table:table-cell office:value-type="percentage" office:value="0.85409326419999998" table:style-name="ce12">
              <text:p>85.41%</text:p>
            </table:table-cell>
            <table:table-cell office:value-type="percentage" office:value="4.75522351E-2" table:style-name="ce12">
              <text:p>4.7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07" table:style-name="ce21">
              <text:p><text:s/>207<text:s/></text:p>
            </table:table-cell>
            <table:table-cell office:value-type="percentage" office:value="-0.31907894736842107" table:style-name="ce28">
              <text:p>-31.9%</text:p>
            </table:table-cell>
            <table:table-cell office:value-type="percentage" office:value="0.17227979269999999" table:style-name="ce12">
              <text:p>17.23%</text:p>
            </table:table-cell>
            <table:table-cell office:value-type="percentage" office:value="2.5906736000000001E-3" table:style-name="ce12">
              <text:p>0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3" table:style-name="ce21">
              <text:p><text:s/>883<text:s/></text:p>
            </table:table-cell>
            <table:table-cell office:value-type="percentage" office:value="-2.1064301552106431E-2" table:style-name="ce14">
              <text:p>-2.1%</text:p>
            </table:table-cell>
            <table:table-cell office:value-type="percentage" office:value="0.87525879920000005" table:style-name="ce12">
              <text:p>87.53%</text:p>
            </table:table-cell>
            <table:table-cell office:value-type="percentage" office:value="9.3167701999999995E-3" table:style-name="ce12">
              <text:p>0.9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91" table:style-name="ce21">
              <text:p><text:s/>191<text:s/></text:p>
            </table:table-cell>
            <table:table-cell office:value-type="percentage" office:value="-9.4786729857819899E-2" table:style-name="ce28">
              <text:p>-9.5%</text:p>
            </table:table-cell>
            <table:table-cell office:value-type="percentage" office:value="0.1627329193" table:style-name="ce12">
              <text:p>16.27%</text:p>
            </table:table-cell>
            <table:table-cell office:value-type="percentage" office:value="6.1852460999999997E-3" table:style-name="ce12">
              <text:p>0.6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7" table:style-name="ce21">
              <text:p><text:s/>887<text:s/></text:p>
            </table:table-cell>
            <table:table-cell office:value-type="percentage" office:value="-6.7189249720044789E-3" table:style-name="ce14">
              <text:p>-0.7%</text:p>
            </table:table-cell>
            <table:table-cell office:value-type="percentage" office:value="0.78238341970000003" table:style-name="ce12">
              <text:p>78.24%</text:p>
            </table:table-cell>
            <table:table-cell office:value-type="percentage" office:value="0.1962684452" table:style-name="ce12">
              <text:p>19.6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87" table:style-name="ce21">
              <text:p><text:s/>187<text:s/></text:p>
            </table:table-cell>
            <table:table-cell office:value-type="percentage" office:value="-0.15384615384615385" table:style-name="ce28">
              <text:p>-15.4%</text:p>
            </table:table-cell>
            <table:table-cell office:value-type="percentage" office:value="0.160880829" table:style-name="ce12">
              <text:p>16.09%</text:p>
            </table:table-cell>
            <table:table-cell office:value-type="percentage" office:value="1.03410828E-2" table:style-name="ce12">
              <text:p>1.0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96" table:style-name="ce21">
              <text:p><text:s/>896<text:s/></text:p>
            </table:table-cell>
            <table:table-cell office:value-type="percentage" office:value="2.2371364653243847E-3" table:style-name="ce14">
              <text:p>0.2%</text:p>
            </table:table-cell>
            <table:table-cell office:value-type="percentage" office:value="0.86494845359999994" table:style-name="ce12">
              <text:p>86.49%</text:p>
            </table:table-cell>
            <table:table-cell office:value-type="percentage" office:value="2.0502249300000001E-2" table:style-name="ce12">
              <text:p>2.0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86" table:style-name="ce21">
              <text:p><text:s/>186<text:s/></text:p>
            </table:table-cell>
            <table:table-cell office:value-type="percentage" office:value="-0.11428571428571428" table:style-name="ce28">
              <text:p>-11.4%</text:p>
            </table:table-cell>
            <table:table-cell office:value-type="percentage" office:value="0.15855670099999999" table:style-name="ce12">
              <text:p>15.86%</text:p>
            </table:table-cell>
            <table:table-cell office:value-type="percentage" office:value="4.3372543999999997E-3" table:style-name="ce12">
              <text:p>0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04" table:style-name="ce21">
              <text:p><text:s/>904<text:s/></text:p>
            </table:table-cell>
            <table:table-cell office:value-type="percentage" office:value="1.0055865921787709E-2" table:style-name="ce14">
              <text:p>1.0%</text:p>
            </table:table-cell>
            <table:table-cell office:value-type="percentage" office:value="0.85493827160000002" table:style-name="ce12">
              <text:p>85.49%</text:p>
            </table:table-cell>
            <table:table-cell office:value-type="percentage" office:value="5.1302971599999997E-2" table:style-name="ce12">
              <text:p>5.1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84" table:style-name="ce21">
              <text:p><text:s/>184<text:s/></text:p>
            </table:table-cell>
            <table:table-cell office:value-type="percentage" office:value="-0.21702127659574469" table:style-name="ce28">
              <text:p>-21.7%</text:p>
            </table:table-cell>
            <table:table-cell office:value-type="percentage" office:value="0.16100823049999999" table:style-name="ce12">
              <text:p>16.10%</text:p>
            </table:table-cell>
            <table:table-cell office:value-type="percentage" office:value="1.9700146000000002E-3" table:style-name="ce12">
              <text:p>0.2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96" table:style-name="ce21">
              <text:p><text:s/>896<text:s/></text:p>
            </table:table-cell>
            <table:table-cell office:value-type="percentage" office:value="1.2429378531073447E-2" table:style-name="ce14">
              <text:p>1.2%</text:p>
            </table:table-cell>
            <table:table-cell office:value-type="percentage" office:value="0.86293634500000005" table:style-name="ce12">
              <text:p>86.29%</text:p>
            </table:table-cell>
            <table:table-cell office:value-type="percentage" office:value="1.19878712E-2" table:style-name="ce12">
              <text:p>1.2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7" table:style-name="ce21">
              <text:p><text:s/>177<text:s/></text:p>
            </table:table-cell>
            <table:table-cell office:value-type="percentage" office:value="-0.18807339449541285" table:style-name="ce28">
              <text:p>-18.8%</text:p>
            </table:table-cell>
            <table:table-cell office:value-type="percentage" office:value="0.15657084190000001" table:style-name="ce12">
              <text:p>15.66%</text:p>
            </table:table-cell>
            <table:table-cell office:value-type="percentage" office:value="1.3254562999999999E-3" table:style-name="ce12">
              <text:p>0.1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97" table:style-name="ce21">
              <text:p><text:s/>897<text:s/></text:p>
            </table:table-cell>
            <table:table-cell office:value-type="percentage" office:value="1.1160714285714285E-3" table:style-name="ce14">
              <text:p>0.1%</text:p>
            </table:table-cell>
            <table:table-cell office:value-type="percentage" office:value="0.85770020530000002" table:style-name="ce12">
              <text:p>85.77%</text:p>
            </table:table-cell>
            <table:table-cell office:value-type="percentage" office:value="2.7739746E-3" table:style-name="ce12">
              <text:p>0.2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87" table:style-name="ce21">
              <text:p><text:s/>187<text:s/></text:p>
            </table:table-cell>
            <table:table-cell office:value-type="percentage" office:value="-0.10096153846153846" table:style-name="ce28">
              <text:p>-10.1%</text:p>
            </table:table-cell>
            <table:table-cell office:value-type="percentage" office:value="0.1544147844" table:style-name="ce20">
              <text:p>15.44%</text:p>
            </table:table-cell>
            <table:table-cell office:value-type="percentage" office:value="2.7739746E-3" table:style-name="ce12">
              <text:p>0.28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高雄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928" table:style-name="ce21">
              <text:p><text:s/>928<text:s/></text:p>
            </table:table-cell>
            <table:table-cell office:value-type="percentage" office:value="-1.5906680805938492E-2" table:style-name="ce14">
              <text:p>-1.6%</text:p>
            </table:table-cell>
            <table:table-cell office:value-type="percentage" office:value="0.81968911919999998" table:style-name="ce12">
              <text:p>81.97%</text:p>
            </table:table-cell>
            <table:table-cell office:value-type="percentage" office:value="0.14732144019999999" table:style-name="ce12">
              <text:p>14.73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301" table:style-name="ce21">
              <text:p><text:s/>301<text:s/></text:p>
            </table:table-cell>
            <table:table-cell office:value-type="percentage" office:value="-0.16620498614958448" table:style-name="ce14">
              <text:p>-16.6%</text:p>
            </table:table-cell>
            <table:table-cell office:value-type="percentage" office:value="0.1541672835" table:style-name="ce12">
              <text:p>15.42%</text:p>
            </table:table-cell>
            <table:table-cell office:value-type="percentage" office:value="2.4826087699999999E-2" table:style-name="ce12">
              <text:p>2.4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8" table:style-name="ce21">
              <text:p><text:s/>888<text:s/></text:p>
            </table:table-cell>
            <table:table-cell office:value-type="percentage" office:value="-2.2471910112359553E-3" table:style-name="ce14">
              <text:p>-0.2%</text:p>
            </table:table-cell>
            <table:table-cell office:value-type="percentage" office:value="0.67902542369999996" table:style-name="ce12">
              <text:p>67.90%</text:p>
            </table:table-cell>
            <table:table-cell office:value-type="percentage" office:value="0.40839944249999999" table:style-name="ce12">
              <text:p>40.8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49" table:style-name="ce21">
              <text:p><text:s/>249<text:s/></text:p>
            </table:table-cell>
            <table:table-cell office:value-type="percentage" office:value="0.36065573770491804" table:style-name="ce14">
              <text:p>36.1%</text:p>
            </table:table-cell>
            <table:table-cell office:value-type="percentage" office:value="0.1692266949" table:style-name="ce12">
              <text:p>16.92%</text:p>
            </table:table-cell>
            <table:table-cell office:value-type="percentage" office:value="8.1773325899999999E-2" table:style-name="ce12">
              <text:p>8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93" table:style-name="ce21">
              <text:p><text:s/>893<text:s/></text:p>
            </table:table-cell>
            <table:table-cell office:value-type="percentage" office:value="-2.2346368715083797E-3" table:style-name="ce14">
              <text:p>-0.2%</text:p>
            </table:table-cell>
            <table:table-cell office:value-type="percentage" office:value="0.86088794930000001" table:style-name="ce12">
              <text:p>86.09%</text:p>
            </table:table-cell>
            <table:table-cell office:value-type="percentage" office:value="4.5971542400000003E-2" table:style-name="ce12">
              <text:p>4.6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03" table:style-name="ce21">
              <text:p><text:s/>203<text:s/></text:p>
            </table:table-cell>
            <table:table-cell office:value-type="percentage" office:value="-0.26714801444043323" table:style-name="ce14">
              <text:p>-26.7%</text:p>
            </table:table-cell>
            <table:table-cell office:value-type="percentage" office:value="0.16807610989999999" table:style-name="ce12">
              <text:p>16.81%</text:p>
            </table:table-cell>
            <table:table-cell office:value-type="percentage" office:value="7.3743656000000001E-3" table:style-name="ce12">
              <text:p>0.7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74" table:style-name="ce21">
              <text:p><text:s/>874<text:s/></text:p>
            </table:table-cell>
            <table:table-cell office:value-type="percentage" office:value="-1.2429378531073447E-2" table:style-name="ce14">
              <text:p>-1.2%</text:p>
            </table:table-cell>
            <table:table-cell office:value-type="percentage" office:value="0.88561571130000005" table:style-name="ce12">
              <text:p>88.56%</text:p>
            </table:table-cell>
            <table:table-cell office:value-type="percentage" office:value="7.5749379000000002E-3" table:style-name="ce12">
              <text:p>0.7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0.11224489795918367" table:style-name="ce14">
              <text:p>-11.2%</text:p>
            </table:table-cell>
            <table:table-cell office:value-type="percentage" office:value="0.15541401269999999" table:style-name="ce12">
              <text:p>15.54%</text:p>
            </table:table-cell>
            <table:table-cell office:value-type="percentage" office:value="3.6466165999999999E-3" table:style-name="ce12">
              <text:p>0.3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73" table:style-name="ce21">
              <text:p><text:s/>873<text:s/></text:p>
            </table:table-cell>
            <table:table-cell office:value-type="percentage" office:value="-1.020408163265306E-2" table:style-name="ce14">
              <text:p>-1.0%</text:p>
            </table:table-cell>
            <table:table-cell office:value-type="percentage" office:value="0.79015957449999996" table:style-name="ce12">
              <text:p>79.02%</text:p>
            </table:table-cell>
            <table:table-cell office:value-type="percentage" office:value="0.1920291348" table:style-name="ce12">
              <text:p>19.2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0.15270935960591134" table:style-name="ce14">
              <text:p>-15.3%</text:p>
            </table:table-cell>
            <table:table-cell office:value-type="percentage" office:value="0.15345744680000001" table:style-name="ce12">
              <text:p>15.35%</text:p>
            </table:table-cell>
            <table:table-cell office:value-type="percentage" office:value="7.0231568999999999E-3" table:style-name="ce12">
              <text:p>0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2" table:style-name="ce21">
              <text:p><text:s/>882<text:s/></text:p>
            </table:table-cell>
            <table:table-cell office:value-type="percentage" office:value="1.1350737797956867E-3" table:style-name="ce14">
              <text:p>0.1%</text:p>
            </table:table-cell>
            <table:table-cell office:value-type="percentage" office:value="0.87396386820000005" table:style-name="ce12">
              <text:p>87.40%</text:p>
            </table:table-cell>
            <table:table-cell office:value-type="percentage" office:value="2.2387418900000001E-2" table:style-name="ce12">
              <text:p>2.2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80" table:style-name="ce21">
              <text:p><text:s/>180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5536663119999999" table:style-name="ce12">
              <text:p>15.54%</text:p>
            </table:table-cell>
            <table:table-cell office:value-type="percentage" office:value="3.7871476E-3" table:style-name="ce12">
              <text:p>0.3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3" table:style-name="ce21">
              <text:p><text:s/>883<text:s/></text:p>
            </table:table-cell>
            <table:table-cell office:value-type="percentage" office:value="-1.1198208286674132E-2" table:style-name="ce14">
              <text:p>-1.1%</text:p>
            </table:table-cell>
            <table:table-cell office:value-type="percentage" office:value="0.85381355930000002" table:style-name="ce12">
              <text:p>85.38%</text:p>
            </table:table-cell>
            <table:table-cell office:value-type="percentage" office:value="5.3212702799999997E-2" table:style-name="ce12">
              <text:p>5.3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69" table:style-name="ce21">
              <text:p><text:s/>169<text:s/></text:p>
            </table:table-cell>
            <table:table-cell office:value-type="percentage" office:value="-0.24215246636771301" table:style-name="ce14">
              <text:p>-24.2%</text:p>
            </table:table-cell>
            <table:table-cell office:value-type="percentage" office:value="0.15386652540000001" table:style-name="ce12">
              <text:p>15.39%</text:p>
            </table:table-cell>
            <table:table-cell office:value-type="percentage" office:value="2.0052642000000002E-3" table:style-name="ce12">
              <text:p>0.2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75" table:style-name="ce21">
              <text:p><text:s/>875<text:s/></text:p>
            </table:table-cell>
            <table:table-cell office:value-type="percentage" office:value="-6.8104426787741201E-3" table:style-name="ce14">
              <text:p>-0.7%</text:p>
            </table:table-cell>
            <table:table-cell office:value-type="percentage" office:value="0.87605932200000003" table:style-name="ce12">
              <text:p>87.61%</text:p>
            </table:table-cell>
            <table:table-cell office:value-type="percentage" office:value="1.6614816899999999E-2" table:style-name="ce12">
              <text:p>1.6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3.3707865168539325E-2" table:style-name="ce14">
              <text:p>-3.4%</text:p>
            </table:table-cell>
            <table:table-cell office:value-type="percentage" office:value="0.15704449149999999" table:style-name="ce12">
              <text:p>15.70%</text:p>
            </table:table-cell>
            <table:table-cell office:value-type="percentage" office:value="1.0142236000000001E-3" table:style-name="ce12">
              <text:p>0.1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79" table:style-name="ce21">
              <text:p><text:s/>879<text:s/></text:p>
            </table:table-cell>
            <table:table-cell office:value-type="percentage" office:value="-3.4013605442176869E-3" table:style-name="ce14">
              <text:p>-0.3%</text:p>
            </table:table-cell>
            <table:table-cell office:value-type="percentage" office:value="0.86800847459999997" table:style-name="ce12">
              <text:p>86.80%</text:p>
            </table:table-cell>
            <table:table-cell office:value-type="percentage" office:value="1.7924154500000001E-2" table:style-name="ce12">
              <text:p>1.7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70" table:style-name="ce21">
              <text:p><text:s/>170<text:s/></text:p>
            </table:table-cell>
            <table:table-cell office:value-type="percentage" office:value="-4.49438202247191E-2" table:style-name="ce14">
              <text:p>-4.5%</text:p>
            </table:table-cell>
            <table:table-cell office:value-type="percentage" office:value="0.15211864410000001" table:style-name="ce20">
              <text:p>15.21%</text:p>
            </table:table-cell>
            <table:table-cell office:value-type="percentage" office:value="2.4387425E-3" table:style-name="ce12">
              <text:p>0.24%</text:p>
            </table:table-cell>
            <table:table-cell table:number-columns-repeated="16369"/>
          </table:table-row>
          <table:table-row table:style-name="ro1">
            <table:table-cell office:value-type="string" table:style-name="ce22">
              <text:p>高雄縣</text:p>
            </table:table-cell>
            <table:table-cell table:style-name="ce16"/>
            <table:table-cell table:number-columns-repeated="2" table:style-name="ce17"/>
            <table:table-cell table:number-columns-repeated="3" table:style-name="ce18"/>
            <table:table-cell table:number-columns-repeated="3" table:style-name="ce19"/>
            <table:table-cell table:number-columns-repeated="3" table:style-name="ce18"/>
            <table:table-cell table:number-columns-repeated="2" table:style-name="ce19"/>
            <table:table-cell table:number-columns-repeated="16369"/>
          </table:table-row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508" table:style-name="ce21">
              <text:p><text:s/>508<text:s/></text:p>
            </table:table-cell>
            <table:table-cell office:value-type="percentage" office:value="-1.5503875968992248E-2" table:style-name="ce14">
              <text:p>-1.6%</text:p>
            </table:table-cell>
            <table:table-cell office:value-type="percentage" office:value="0.80744652760000002" table:style-name="ce12">
              <text:p>80.74%</text:p>
            </table:table-cell>
            <table:table-cell office:value-type="percentage" office:value="0.13948308009999999" table:style-name="ce12">
              <text:p>13.95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222" table:style-name="ce21">
              <text:p><text:s/>222<text:s/></text:p>
            </table:table-cell>
            <table:table-cell office:value-type="percentage" office:value="-0.11553784860557768" table:style-name="ce14">
              <text:p>-11.6%</text:p>
            </table:table-cell>
            <table:table-cell office:value-type="percentage" office:value="0.22318457880000001" table:style-name="ce12">
              <text:p>22.32%</text:p>
            </table:table-cell>
            <table:table-cell office:value-type="percentage" office:value="3.5318004399999998E-2" table:style-name="ce12">
              <text:p>3.5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7" table:style-name="ce21">
              <text:p><text:s/>477<text:s/></text:p>
            </table:table-cell>
            <table:table-cell office:value-type="percentage" office:value="-2.4539877300613498E-2" table:style-name="ce14">
              <text:p>-2.5%</text:p>
            </table:table-cell>
            <table:table-cell office:value-type="percentage" office:value="0.65819209040000004" table:style-name="ce12">
              <text:p>65.82%</text:p>
            </table:table-cell>
            <table:table-cell office:value-type="percentage" office:value="0.39330853830000001" table:style-name="ce12">
              <text:p>39.3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90" table:style-name="ce21">
              <text:p><text:s/>190<text:s/></text:p>
            </table:table-cell>
            <table:table-cell office:value-type="percentage" office:value="0.29251700680272108" table:style-name="ce14">
              <text:p>29.3%</text:p>
            </table:table-cell>
            <table:table-cell office:value-type="percentage" office:value="0.23493408660000001" table:style-name="ce12">
              <text:p>23.49%</text:p>
            </table:table-cell>
            <table:table-cell office:value-type="percentage" office:value="0.1178931287" table:style-name="ce12">
              <text:p>11.7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97" table:style-name="ce21">
              <text:p><text:s/>497<text:s/></text:p>
            </table:table-cell>
            <table:table-cell office:value-type="percentage" office:value="-2.008032128514056E-3" table:style-name="ce14">
              <text:p>-0.2%</text:p>
            </table:table-cell>
            <table:table-cell office:value-type="percentage" office:value="0.84822429909999997" table:style-name="ce12">
              <text:p>84.82%</text:p>
            </table:table-cell>
            <table:table-cell office:value-type="percentage" office:value="4.57352278E-2" table:style-name="ce12">
              <text:p>4.5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51" table:style-name="ce21">
              <text:p><text:s/>151<text:s/></text:p>
            </table:table-cell>
            <table:table-cell office:value-type="percentage" office:value="-0.25247524752475248" table:style-name="ce14">
              <text:p>-25.2%</text:p>
            </table:table-cell>
            <table:table-cell office:value-type="percentage" office:value="0.2387850467" table:style-name="ce12">
              <text:p>23.88%</text:p>
            </table:table-cell>
            <table:table-cell office:value-type="percentage" office:value="5.7863474999999996E-3" table:style-name="ce12">
              <text:p>0.5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6" table:style-name="ce21">
              <text:p><text:s/>476<text:s/></text:p>
            </table:table-cell>
            <table:table-cell office:value-type="percentage" office:value="-8.3333333333333332E-3" table:style-name="ce14">
              <text:p>-0.8%</text:p>
            </table:table-cell>
            <table:table-cell office:value-type="percentage" office:value="0.855065666" table:style-name="ce12">
              <text:p>85.51%</text:p>
            </table:table-cell>
            <table:table-cell office:value-type="percentage" office:value="1.10863652E-2" table:style-name="ce12">
              <text:p>1.1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40" table:style-name="ce21">
              <text:p><text:s/>140<text:s/></text:p>
            </table:table-cell>
            <table:table-cell office:value-type="percentage" office:value="-2.097902097902098E-2" table:style-name="ce14">
              <text:p>-2.1%</text:p>
            </table:table-cell>
            <table:table-cell office:value-type="percentage" office:value="0.2247654784" table:style-name="ce12">
              <text:p>22.48%</text:p>
            </table:table-cell>
            <table:table-cell office:value-type="percentage" office:value="7.0699600999999997E-3" table:style-name="ce12">
              <text:p>0.7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5" table:style-name="ce21">
              <text:p><text:s/>475<text:s/></text:p>
            </table:table-cell>
            <table:table-cell office:value-type="percentage" office:value="-2.1008403361344537E-3" table:style-name="ce14">
              <text:p>-0.2%</text:p>
            </table:table-cell>
            <table:table-cell office:value-type="percentage" office:value="0.78430451130000001" table:style-name="ce12">
              <text:p>78.43%</text:p>
            </table:table-cell>
            <table:table-cell office:value-type="percentage" office:value="0.14709272170000001" table:style-name="ce12">
              <text:p>14.7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31" table:style-name="ce21">
              <text:p><text:s/>131<text:s/></text:p>
            </table:table-cell>
            <table:table-cell office:value-type="percentage" office:value="-0.10273972602739725" table:style-name="ce14">
              <text:p>-10.3%</text:p>
            </table:table-cell>
            <table:table-cell office:value-type="percentage" office:value="0.22086466169999999" table:style-name="ce12">
              <text:p>22.09%</text:p>
            </table:table-cell>
            <table:table-cell office:value-type="percentage" office:value="4.7304727000000001E-3" table:style-name="ce12">
              <text:p>0.4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78" table:style-name="ce21">
              <text:p><text:s/>478<text:s/></text:p>
            </table:table-cell>
            <table:table-cell office:value-type="percentage" office:value="-1.443298969072165E-2" table:style-name="ce14">
              <text:p>-1.4%</text:p>
            </table:table-cell>
            <table:table-cell office:value-type="percentage" office:value="0.84868913859999995" table:style-name="ce12">
              <text:p>84.87%</text:p>
            </table:table-cell>
            <table:table-cell office:value-type="percentage" office:value="1.8127108699999998E-2" table:style-name="ce12">
              <text:p>1.8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36" table:style-name="ce21">
              <text:p><text:s/>136<text:s/></text:p>
            </table:table-cell>
            <table:table-cell office:value-type="percentage" office:value="-6.8493150684931503E-2" table:style-name="ce14">
              <text:p>-6.8%</text:p>
            </table:table-cell>
            <table:table-cell office:value-type="percentage" office:value="0.22097378279999999" table:style-name="ce12">
              <text:p>22.10%</text:p>
            </table:table-cell>
            <table:table-cell office:value-type="percentage" office:value="4.5870594000000002E-3" table:style-name="ce12">
              <text:p>0.4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93" table:style-name="ce21">
              <text:p><text:s/>493<text:s/></text:p>
            </table:table-cell>
            <table:table-cell office:value-type="percentage" office:value="2.9227557411273485E-2" table:style-name="ce14">
              <text:p>2.9%</text:p>
            </table:table-cell>
            <table:table-cell office:value-type="percentage" office:value="0.83975563909999995" table:style-name="ce12">
              <text:p>83.98%</text:p>
            </table:table-cell>
            <table:table-cell office:value-type="percentage" office:value="4.7956895800000003E-2" table:style-name="ce12">
              <text:p>4.8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41" table:style-name="ce21">
              <text:p><text:s/>141<text:s/></text:p>
            </table:table-cell>
            <table:table-cell office:value-type="percentage" office:value="-0.11320754716981132" table:style-name="ce14">
              <text:p>-11.3%</text:p>
            </table:table-cell>
            <table:table-cell office:value-type="percentage" office:value="0.22838345860000001" table:style-name="ce12">
              <text:p>22.84%</text:p>
            </table:table-cell>
            <table:table-cell office:value-type="percentage" office:value="5.4262243E-3" table:style-name="ce12">
              <text:p>0.5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5" table:style-name="ce21">
              <text:p><text:s/>475<text:s/></text:p>
            </table:table-cell>
            <table:table-cell office:value-type="percentage" office:value="-2.1008403361344537E-3" table:style-name="ce14">
              <text:p>-0.2%</text:p>
            </table:table-cell>
            <table:table-cell office:value-type="percentage" office:value="0.85412757969999997" table:style-name="ce12">
              <text:p>85.41%</text:p>
            </table:table-cell>
            <table:table-cell office:value-type="percentage" office:value="1.9877692400000001E-2" table:style-name="ce12">
              <text:p>1.9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41" table:style-name="ce21">
              <text:p><text:s/>141<text:s/></text:p>
            </table:table-cell>
            <table:table-cell office:value-type="percentage" office:value="-2.7586206896551724E-2" table:style-name="ce14">
              <text:p>-2.8%</text:p>
            </table:table-cell>
            <table:table-cell office:value-type="percentage" office:value="0.22514071290000001" table:style-name="ce12">
              <text:p>22.51%</text:p>
            </table:table-cell>
            <table:table-cell office:value-type="percentage" office:value="8.8000296000000002E-3" table:style-name="ce12">
              <text:p>0.8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77" table:style-name="ce21">
              <text:p><text:s/>477<text:s/></text:p>
            </table:table-cell>
            <table:table-cell office:value-type="percentage" office:value="-8.3160083160083165E-3" table:style-name="ce14">
              <text:p>-0.8%</text:p>
            </table:table-cell>
            <table:table-cell office:value-type="percentage" office:value="0.84971751409999996" table:style-name="ce12">
              <text:p>84.97%</text:p>
            </table:table-cell>
            <table:table-cell office:value-type="percentage" office:value="1.2800486200000001E-2" table:style-name="ce12">
              <text:p>1.2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34" table:style-name="ce21">
              <text:p><text:s/>134<text:s/></text:p>
            </table:table-cell>
            <table:table-cell office:value-type="percentage" office:value="-0.10666666666666667" table:style-name="ce14">
              <text:p>-10.7%</text:p>
            </table:table-cell>
            <table:table-cell office:value-type="percentage" office:value="0.22259887010000001" table:style-name="ce12">
              <text:p>22.26%</text:p>
            </table:table-cell>
            <table:table-cell office:value-type="percentage" office:value="6.9705293999999998E-3" table:style-name="ce12">
              <text:p>0.7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屏東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363" table:style-name="ce21">
              <text:p><text:s/>363<text:s/></text:p>
            </table:table-cell>
            <table:table-cell office:value-type="percentage" office:value="-2.15633423180593E-2" table:style-name="ce14">
              <text:p>-2.2%</text:p>
            </table:table-cell>
            <table:table-cell office:value-type="percentage" office:value="0.78058035709999996" table:style-name="ce12">
              <text:p>78.06%</text:p>
            </table:table-cell>
            <table:table-cell office:value-type="percentage" office:value="0.13655100710000001" table:style-name="ce12">
              <text:p>13.66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127" table:style-name="ce21">
              <text:p><text:s/>127<text:s/></text:p>
            </table:table-cell>
            <table:table-cell office:value-type="percentage" office:value="-0.23030303030303031" table:style-name="ce14">
              <text:p>-23.0%</text:p>
            </table:table-cell>
            <table:table-cell office:value-type="percentage" office:value="0.15930059520000001" table:style-name="ce12">
              <text:p>15.93%</text:p>
            </table:table-cell>
            <table:table-cell office:value-type="percentage" office:value="2.4668820599999999E-2" table:style-name="ce12">
              <text:p>2.4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9" table:style-name="ce21">
              <text:p><text:s/>339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64013157890000005" table:style-name="ce12">
              <text:p>64.01%</text:p>
            </table:table-cell>
            <table:table-cell office:value-type="percentage" office:value="0.36730642790000001" table:style-name="ce12">
              <text:p>36.7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7" table:style-name="ce21">
              <text:p><text:s/>107<text:s/></text:p>
            </table:table-cell>
            <table:table-cell office:value-type="percentage" office:value="0.35443037974683544" table:style-name="ce14">
              <text:p>35.4%</text:p>
            </table:table-cell>
            <table:table-cell office:value-type="percentage" office:value="0.18289473680000001" table:style-name="ce12">
              <text:p>18.29%</text:p>
            </table:table-cell>
            <table:table-cell office:value-type="percentage" office:value="7.4602671800000006E-2" table:style-name="ce12">
              <text:p>7.4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51" table:style-name="ce21">
              <text:p><text:s/>351<text:s/></text:p>
            </table:table-cell>
            <table:table-cell office:value-type="percentage" office:value="1.1527377521613832E-2" table:style-name="ce14">
              <text:p>1.2%</text:p>
            </table:table-cell>
            <table:table-cell office:value-type="percentage" office:value="0.82939632549999998" table:style-name="ce12">
              <text:p>82.94%</text:p>
            </table:table-cell>
            <table:table-cell office:value-type="percentage" office:value="3.4770712099999997E-2" table:style-name="ce12">
              <text:p>3.4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82" table:style-name="ce21">
              <text:p><text:s/>82<text:s/></text:p>
            </table:table-cell>
            <table:table-cell office:value-type="percentage" office:value="-0.36434108527131781" table:style-name="ce14">
              <text:p>-36.4%</text:p>
            </table:table-cell>
            <table:table-cell office:value-type="percentage" office:value="0.1673228346" table:style-name="ce12">
              <text:p>16.73%</text:p>
            </table:table-cell>
            <table:table-cell office:value-type="percentage" office:value="1.01370343E-2" table:style-name="ce12">
              <text:p>1.0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2" table:style-name="ce21">
              <text:p><text:s/>33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2783641159999999" table:style-name="ce12">
              <text:p>82.78%</text:p>
            </table:table-cell>
            <table:table-cell office:value-type="percentage" office:value="1.66003396E-2" table:style-name="ce12">
              <text:p>1.6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69" table:style-name="ce21">
              <text:p><text:s/>69<text:s/></text:p>
            </table:table-cell>
            <table:table-cell office:value-type="percentage" office:value="-0.18823529411764706" table:style-name="ce14">
              <text:p>-18.8%</text:p>
            </table:table-cell>
            <table:table-cell office:value-type="percentage" office:value="0.1488126649" table:style-name="ce12">
              <text:p>14.88%</text:p>
            </table:table-cell>
            <table:table-cell office:value-type="percentage" office:value="9.2536558999999994E-3" table:style-name="ce12">
              <text:p>0.9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3" table:style-name="ce21">
              <text:p><text:s/>33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34828496" table:style-name="ce12">
              <text:p>73.48%</text:p>
            </table:table-cell>
            <table:table-cell office:value-type="percentage" office:value="0.1795294298" table:style-name="ce12">
              <text:p>17.9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9" table:style-name="ce21">
              <text:p><text:s/>79<text:s/></text:p>
            </table:table-cell>
            <table:table-cell office:value-type="percentage" office:value="-8.1395348837209308E-2" table:style-name="ce14">
              <text:p>-8.1%</text:p>
            </table:table-cell>
            <table:table-cell office:value-type="percentage" office:value="0.1642480211" table:style-name="ce12">
              <text:p>16.42%</text:p>
            </table:table-cell>
            <table:table-cell office:value-type="percentage" office:value="1.3192612E-3" table:style-name="ce12">
              <text:p>0.1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36" table:style-name="ce21">
              <text:p><text:s/>336<text:s/></text:p>
            </table:table-cell>
            <table:table-cell office:value-type="percentage" office:value="9.0090090090090089E-3" table:style-name="ce14">
              <text:p>0.9%</text:p>
            </table:table-cell>
            <table:table-cell office:value-type="percentage" office:value="0.82480211079999999" table:style-name="ce12">
              <text:p>82.48%</text:p>
            </table:table-cell>
            <table:table-cell office:value-type="percentage" office:value="2.15649781E-2" table:style-name="ce12">
              <text:p>2.1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76" table:style-name="ce21">
              <text:p><text:s/>76<text:s/></text:p>
            </table:table-cell>
            <table:table-cell office:value-type="percentage" office:value="-6.1728395061728392E-2" table:style-name="ce14">
              <text:p>-6.2%</text:p>
            </table:table-cell>
            <table:table-cell office:value-type="percentage" office:value="0.1551451187" table:style-name="ce12">
              <text:p>15.51%</text:p>
            </table:table-cell>
            <table:table-cell office:value-type="percentage" office:value="7.3216026000000002E-3" table:style-name="ce12">
              <text:p>0.7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45" table:style-name="ce21">
              <text:p><text:s/>345<text:s/></text:p>
            </table:table-cell>
            <table:table-cell office:value-type="percentage" office:value="2.9850746268656716E-2" table:style-name="ce14">
              <text:p>3.0%</text:p>
            </table:table-cell>
            <table:table-cell office:value-type="percentage" office:value="0.8111842105" table:style-name="ce12">
              <text:p>81.12%</text:p>
            </table:table-cell>
            <table:table-cell office:value-type="percentage" office:value="5.6333617400000001E-2" table:style-name="ce12">
              <text:p>5.6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3" table:style-name="ce21">
              <text:p><text:s/>73<text:s/></text:p>
            </table:table-cell>
            <table:table-cell office:value-type="percentage" office:value="-0.19780219780219779" table:style-name="ce14">
              <text:p>-19.8%</text:p>
            </table:table-cell>
            <table:table-cell office:value-type="percentage" office:value="0.15986842109999999" table:style-name="ce12">
              <text:p>15.99%</text:p>
            </table:table-cell>
            <table:table-cell office:value-type="percentage" office:value="5.8351467999999997E-3" table:style-name="ce12">
              <text:p>0.5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29" table:style-name="ce21">
              <text:p><text:s/>329<text:s/></text:p>
            </table:table-cell>
            <table:table-cell office:value-type="percentage" office:value="-1.2012012012012012E-2" table:style-name="ce14">
              <text:p>-1.2%</text:p>
            </table:table-cell>
            <table:table-cell office:value-type="percentage" office:value="0.8111842105" table:style-name="ce12">
              <text:p>81.12%</text:p>
            </table:table-cell>
            <table:table-cell office:value-type="percentage" office:value="2.2675905199999999E-2" table:style-name="ce12">
              <text:p>2.2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3" table:style-name="ce21">
              <text:p><text:s/>73<text:s/></text:p>
            </table:table-cell>
            <table:table-cell office:value-type="percentage" office:value="-0.10975609756097561" table:style-name="ce14">
              <text:p>-11.0%</text:p>
            </table:table-cell>
            <table:table-cell office:value-type="percentage" office:value="0.1572368421" table:style-name="ce12">
              <text:p>15.72%</text:p>
            </table:table-cell>
            <table:table-cell office:value-type="percentage" office:value="7.2468033999999997E-3" table:style-name="ce12">
              <text:p>0.7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33" table:style-name="ce21">
              <text:p><text:s/>333<text:s/></text:p>
            </table:table-cell>
            <table:table-cell office:value-type="percentage" office:value="3.0120481927710845E-3" table:style-name="ce14">
              <text:p>0.3%</text:p>
            </table:table-cell>
            <table:table-cell office:value-type="percentage" office:value="0.81266490769999999" table:style-name="ce20">
              <text:p>81.27%</text:p>
            </table:table-cell>
            <table:table-cell office:value-type="percentage" office:value="8.3437405000000003E-3" table:style-name="ce12">
              <text:p>0.8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76" table:style-name="ce21">
              <text:p><text:s/>76<text:s/></text:p>
            </table:table-cell>
            <table:table-cell office:value-type="percentage" office:value="-0.12643678160919541" table:style-name="ce14">
              <text:p>-12.6%</text:p>
            </table:table-cell>
            <table:table-cell office:value-type="percentage" office:value="0.15883905009999999" table:style-name="ce20">
              <text:p>15.88%</text:p>
            </table:table-cell>
            <table:table-cell office:value-type="percentage" office:value="4.7199323999999997E-3" table:style-name="ce12">
              <text:p>0.4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澎湖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-1.7241379310344827E-2" table:style-name="ce14">
              <text:p>-1.7%</text:p>
            </table:table-cell>
            <table:table-cell office:value-type="percentage" office:value="0.82955665020000002" table:style-name="ce12">
              <text:p>82.96%</text:p>
            </table:table-cell>
            <table:table-cell office:value-type="percentage" office:value="0.1192885514" table:style-name="ce12">
              <text:p>11.93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-0.14285714285714285" table:style-name="ce14">
              <text:p>-14.3%</text:p>
            </table:table-cell>
            <table:table-cell office:value-type="percentage" office:value="0.45320197039999999" table:style-name="ce12">
              <text:p>45.32%</text:p>
            </table:table-cell>
            <table:table-cell office:value-type="percentage" office:value="5.4453260000000003E-2" table:style-name="ce12">
              <text:p>5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3.9215686274509803E-2" table:style-name="ce14">
              <text:p>3.9%</text:p>
            </table:table-cell>
            <table:table-cell office:value-type="percentage" office:value="0.70689655169999999" table:style-name="ce12">
              <text:p>70.69%</text:p>
            </table:table-cell>
            <table:table-cell office:value-type="percentage" office:value="0.3231704809" table:style-name="ce12">
              <text:p>32.3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0.1875" table:style-name="ce14">
              <text:p>18.8%</text:p>
            </table:table-cell>
            <table:table-cell office:value-type="percentage" office:value="0.46120689660000003" table:style-name="ce12">
              <text:p>46.12%</text:p>
            </table:table-cell>
            <table:table-cell office:value-type="percentage" office:value="0.15825482539999999" table:style-name="ce12">
              <text:p>15.8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3.6363636363636362E-2" table:style-name="ce14">
              <text:p>3.6%</text:p>
            </table:table-cell>
            <table:table-cell office:value-type="percentage" office:value="0.84137931030000002" table:style-name="ce12">
              <text:p>84.14%</text:p>
            </table:table-cell>
            <table:table-cell office:value-type="percentage" office:value="8.3045479899999997E-2" table:style-name="ce12">
              <text:p>8.3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-7.6923076923076927E-2" table:style-name="ce14">
              <text:p>-7.7%</text:p>
            </table:table-cell>
            <table:table-cell office:value-type="percentage" office:value="0.47413793100000001" table:style-name="ce12">
              <text:p>47.41%</text:p>
            </table:table-cell>
            <table:table-cell office:value-type="percentage" office:value="4.33898531E-2" table:style-name="ce12">
              <text:p>4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1.9230769230769232E-2" table:style-name="ce14">
              <text:p>1.9%</text:p>
            </table:table-cell>
            <table:table-cell office:value-type="percentage" office:value="0.87931034480000003" table:style-name="ce12">
              <text:p>87.93%</text:p>
            </table:table-cell>
            <table:table-cell office:value-type="percentage" office:value="3.1478307900000002E-2" table:style-name="ce12">
              <text:p>3.1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-6.25E-2" table:style-name="ce14">
              <text:p>-6.3%</text:p>
            </table:table-cell>
            <table:table-cell office:value-type="percentage" office:value="0.44482758620000001" table:style-name="ce12">
              <text:p>44.48%</text:p>
            </table:table-cell>
            <table:table-cell office:value-type="percentage" office:value="1.44251729E-2" table:style-name="ce12">
              <text:p>1.4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1.9230769230769232E-2" table:style-name="ce14">
              <text:p>1.9%</text:p>
            </table:table-cell>
            <table:table-cell office:value-type="percentage" office:value="0.83189655169999999" table:style-name="ce12">
              <text:p>83.19%</text:p>
            </table:table-cell>
            <table:table-cell office:value-type="percentage" office:value="9.5866823700000006E-2" table:style-name="ce12">
              <text:p>9.5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2" table:style-name="ce21">
              <text:p><text:s/>32<text:s/></text:p>
            </table:table-cell>
            <table:table-cell office:value-type="percentage" office:value="-5.8823529411764705E-2" table:style-name="ce14">
              <text:p>-5.9%</text:p>
            </table:table-cell>
            <table:table-cell office:value-type="percentage" office:value="0.45258620690000001" table:style-name="ce12">
              <text:p>45.26%</text:p>
            </table:table-cell>
            <table:table-cell office:value-type="percentage" office:value="8.6206896999999998E-3" table:style-name="ce12">
              <text:p>0.8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1.9607843137254902E-2" table:style-name="ce14">
              <text:p>2.0%</text:p>
            </table:table-cell>
            <table:table-cell office:value-type="percentage" office:value="0.84137931030000002" table:style-name="ce12">
              <text:p>84.14%</text:p>
            </table:table-cell>
            <table:table-cell office:value-type="percentage" office:value="5.0854762800000002E-2" table:style-name="ce12">
              <text:p>5.0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6.8965517241379309E-2" table:style-name="ce14">
              <text:p>6.9%</text:p>
            </table:table-cell>
            <table:table-cell office:value-type="percentage" office:value="0.45172413789999999" table:style-name="ce12">
              <text:p>45.17%</text:p>
            </table:table-cell>
            <table:table-cell office:value-type="percentage" office:value="2.8330477100000001E-2" table:style-name="ce12">
              <text:p>2.8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6" table:style-name="ce21">
              <text:p><text:s/>56<text:s/></text:p>
            </table:table-cell>
            <table:table-cell office:value-type="percentage" office:value="1.8181818181818181E-2" table:style-name="ce14">
              <text:p>1.8%</text:p>
            </table:table-cell>
            <table:table-cell office:value-type="percentage" office:value="0.84482758619999998" table:style-name="ce12">
              <text:p>84.48%</text:p>
            </table:table-cell>
            <table:table-cell office:value-type="percentage" office:value="5.8043131800000002E-2" table:style-name="ce12">
              <text:p>5.8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2" table:style-name="ce21">
              <text:p><text:s/>32<text:s/></text:p>
            </table:table-cell>
            <table:table-cell office:value-type="percentage" office:value="-0.13513513513513514" table:style-name="ce14">
              <text:p>-13.5%</text:p>
            </table:table-cell>
            <table:table-cell office:value-type="percentage" office:value="0.45689655169999999" table:style-name="ce12">
              <text:p>45.69%</text:p>
            </table:table-cell>
            <table:table-cell office:value-type="percentage" office:value="3.3014727899999999E-2" table:style-name="ce12">
              <text:p>3.3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1.9230769230769232E-2" table:style-name="ce14">
              <text:p>1.9%</text:p>
            </table:table-cell>
            <table:table-cell office:value-type="percentage" office:value="0.84051724139999995" table:style-name="ce12">
              <text:p>84.05%</text:p>
            </table:table-cell>
            <table:table-cell office:value-type="percentage" office:value="6.8061605100000006E-2" table:style-name="ce12">
              <text:p>6.8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-6.25E-2" table:style-name="ce14">
              <text:p>-6.3%</text:p>
            </table:table-cell>
            <table:table-cell office:value-type="percentage" office:value="0.42672413790000002" table:style-name="ce12">
              <text:p>42.67%</text:p>
            </table:table-cell>
            <table:table-cell office:value-type="percentage" office:value="4.5344062800000001E-2" table:style-name="ce12">
              <text:p>4.5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4137931030000002" table:style-name="ce12">
              <text:p>84.14%</text:p>
            </table:table-cell>
            <table:table-cell office:value-type="percentage" office:value="3.3164455299999999E-2" table:style-name="ce12">
              <text:p>3.3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6.0606060606060608E-2" table:style-name="ce14">
              <text:p>-6.1%</text:p>
            </table:table-cell>
            <table:table-cell office:value-type="percentage" office:value="0.45862068969999997" table:style-name="ce12">
              <text:p>45.86%</text:p>
            </table:table-cell>
            <table:table-cell office:value-type="percentage" office:value="1.5421158500000001E-2" table:style-name="ce12">
              <text:p>1.5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花蓮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35" table:style-name="ce21">
              <text:p><text:s/>135<text:s/></text:p>
            </table:table-cell>
            <table:table-cell office:value-type="percentage" office:value="-4.2553191489361701E-2" table:style-name="ce14">
              <text:p>-4.3%</text:p>
            </table:table-cell>
            <table:table-cell office:value-type="percentage" office:value="0.70513538750000004" table:style-name="ce12">
              <text:p>70.51%</text:p>
            </table:table-cell>
            <table:table-cell office:value-type="percentage" office:value="0.1230422873" table:style-name="ce12">
              <text:p>12.30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-0.18181818181818182" table:style-name="ce14">
              <text:p>-18.2%</text:p>
            </table:table-cell>
            <table:table-cell office:value-type="percentage" office:value="0.2080298786" table:style-name="ce12">
              <text:p>20.80%</text:p>
            </table:table-cell>
            <table:table-cell office:value-type="percentage" office:value="2.99718434E-2" table:style-name="ce12">
              <text:p>3.0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6" table:style-name="ce21">
              <text:p><text:s/>126<text:s/></text:p>
            </table:table-cell>
            <table:table-cell office:value-type="percentage" office:value="-5.9701492537313432E-2" table:style-name="ce14">
              <text:p>-6.0%</text:p>
            </table:table-cell>
            <table:table-cell office:value-type="percentage" office:value="0.60099337750000004" table:style-name="ce12">
              <text:p>60.10%</text:p>
            </table:table-cell>
            <table:table-cell office:value-type="percentage" office:value="0.32723430710000001" table:style-name="ce12">
              <text:p>32.7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6" table:style-name="ce21">
              <text:p><text:s/>46<text:s/></text:p>
            </table:table-cell>
            <table:table-cell office:value-type="percentage" office:value="0.35294117647058826" table:style-name="ce14">
              <text:p>35.3%</text:p>
            </table:table-cell>
            <table:table-cell office:value-type="percentage" office:value="0.2201986755" table:style-name="ce12">
              <text:p>22.02%</text:p>
            </table:table-cell>
            <table:table-cell office:value-type="percentage" office:value="9.4181871900000005E-2" table:style-name="ce12">
              <text:p>9.4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9" table:style-name="ce21">
              <text:p><text:s/>129<text:s/></text:p>
            </table:table-cell>
            <table:table-cell office:value-type="percentage" office:value="-2.2727272727272728E-2" table:style-name="ce14">
              <text:p>-2.3%</text:p>
            </table:table-cell>
            <table:table-cell office:value-type="percentage" office:value="0.73774834440000003" table:style-name="ce12">
              <text:p>73.77%</text:p>
            </table:table-cell>
            <table:table-cell office:value-type="percentage" office:value="5.76577453E-2" table:style-name="ce12">
              <text:p>5.7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7" table:style-name="ce21">
              <text:p><text:s/>37<text:s/></text:p>
            </table:table-cell>
            <table:table-cell office:value-type="percentage" office:value="-0.28846153846153844" table:style-name="ce14">
              <text:p>-28.8%</text:p>
            </table:table-cell>
            <table:table-cell office:value-type="percentage" office:value="0.2201986755" table:style-name="ce12">
              <text:p>22.02%</text:p>
            </table:table-cell>
            <table:table-cell office:value-type="percentage" office:value="6.3405769000000004E-3" table:style-name="ce12">
              <text:p>0.6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2" table:style-name="ce21">
              <text:p><text:s/>122<text:s/></text:p>
            </table:table-cell>
            <table:table-cell office:value-type="percentage" office:value="-1.6129032258064516E-2" table:style-name="ce14">
              <text:p>-1.6%</text:p>
            </table:table-cell>
            <table:table-cell office:value-type="percentage" office:value="0.75666666670000005" table:style-name="ce12">
              <text:p>75.67%</text:p>
            </table:table-cell>
            <table:table-cell office:value-type="percentage" office:value="1.9245009E-2" table:style-name="ce12">
              <text:p>1.9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-2.564102564102564E-2" table:style-name="ce14">
              <text:p>-2.6%</text:p>
            </table:table-cell>
            <table:table-cell office:value-type="percentage" office:value="0.224" table:style-name="ce12">
              <text:p>22.40%</text:p>
            </table:table-cell>
            <table:table-cell office:value-type="percentage" office:value="1.1155467000000001E-2" table:style-name="ce12">
              <text:p>1.1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2" table:style-name="ce21">
              <text:p><text:s/>122<text:s/></text:p>
            </table:table-cell>
            <table:table-cell office:value-type="percentage" office:value="-2.4E-2" table:style-name="ce14">
              <text:p>-2.4%</text:p>
            </table:table-cell>
            <table:table-cell office:value-type="percentage" office:value="0.68500000000000005" table:style-name="ce12">
              <text:p>68.50%</text:p>
            </table:table-cell>
            <table:table-cell office:value-type="percentage" office:value="0.17259457950000001" table:style-name="ce12">
              <text:p>17.2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-0.1" table:style-name="ce14">
              <text:p>-10.0%</text:p>
            </table:table-cell>
            <table:table-cell office:value-type="percentage" office:value="0.21333333330000001" table:style-name="ce12">
              <text:p>21.33%</text:p>
            </table:table-cell>
            <table:table-cell office:value-type="percentage" office:value="5.4433105000000004E-3" table:style-name="ce12">
              <text:p>0.5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3" table:style-name="ce21">
              <text:p><text:s/>123<text:s/></text:p>
            </table:table-cell>
            <table:table-cell office:value-type="percentage" office:value="-1.6E-2" table:style-name="ce14">
              <text:p>-1.6%</text:p>
            </table:table-cell>
            <table:table-cell office:value-type="percentage" office:value="0.73599999999999999" table:style-name="ce12">
              <text:p>73.60%</text:p>
            </table:table-cell>
            <table:table-cell office:value-type="percentage" office:value="3.8180856200000002E-2" table:style-name="ce12">
              <text:p>3.8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0.20930232558139536" table:style-name="ce14">
              <text:p>-20.9%</text:p>
            </table:table-cell>
            <table:table-cell office:value-type="percentage" office:value="0.20799999999999999" table:style-name="ce12">
              <text:p>20.80%</text:p>
            </table:table-cell>
            <table:table-cell office:value-type="percentage" office:value="5.5777335000000003E-3" table:style-name="ce12">
              <text:p>0.5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7.874015748031496E-3" table:style-name="ce14">
              <text:p>0.8%</text:p>
            </table:table-cell>
            <table:table-cell office:value-type="percentage" office:value="0.7382550336" table:style-name="ce12">
              <text:p>73.83%</text:p>
            </table:table-cell>
            <table:table-cell office:value-type="percentage" office:value="9.1037986400000007E-2" table:style-name="ce12">
              <text:p>9.1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9" table:style-name="ce21">
              <text:p><text:s/>39<text:s/></text:p>
            </table:table-cell>
            <table:table-cell office:value-type="percentage" office:value="-0.1702127659574468" table:style-name="ce14">
              <text:p>-17.0%</text:p>
            </table:table-cell>
            <table:table-cell office:value-type="percentage" office:value="0.21644295299999999" table:style-name="ce12">
              <text:p>21.64%</text:p>
            </table:table-cell>
            <table:table-cell office:value-type="percentage" office:value="6.4256853000000001E-3" table:style-name="ce12">
              <text:p>0.6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2" table:style-name="ce21">
              <text:p><text:s/>122<text:s/></text:p>
            </table:table-cell>
            <table:table-cell office:value-type="percentage" office:value="-1.6129032258064516E-2" table:style-name="ce14">
              <text:p>-1.6%</text:p>
            </table:table-cell>
            <table:table-cell office:value-type="percentage" office:value="0.75844594590000003" table:style-name="ce12">
              <text:p>75.84%</text:p>
            </table:table-cell>
            <table:table-cell office:value-type="percentage" office:value="2.4283624600000001E-2" table:style-name="ce12">
              <text:p>2.4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0.27659574468085107" table:style-name="ce14">
              <text:p>-27.7%</text:p>
            </table:table-cell>
            <table:table-cell office:value-type="percentage" office:value="0.19932432429999999" table:style-name="ce12">
              <text:p>19.93%</text:p>
            </table:table-cell>
            <table:table-cell office:value-type="percentage" office:value="1.1703046E-2" table:style-name="ce12">
              <text:p>1.1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1" table:style-name="ce21">
              <text:p><text:s/>121<text:s/></text:p>
            </table:table-cell>
            <table:table-cell office:value-type="percentage" office:value="-3.2000000000000001E-2" table:style-name="ce14">
              <text:p>-3.2%</text:p>
            </table:table-cell>
            <table:table-cell office:value-type="percentage" office:value="0.74324324320000001" table:style-name="ce20">
              <text:p>74.32%</text:p>
            </table:table-cell>
            <table:table-cell office:value-type="percentage" office:value="2.3406092E-2" table:style-name="ce12">
              <text:p>2.3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-0.14285714285714285" table:style-name="ce14">
              <text:p>-14.3%</text:p>
            </table:table-cell>
            <table:table-cell office:value-type="percentage" office:value="0.20135135139999999" table:style-name="ce12">
              <text:p>20.14%</text:p>
            </table:table-cell>
            <table:table-cell office:value-type="percentage" office:value="3.0217134999999998E-3" table:style-name="ce12">
              <text:p>0.3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臺東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89" table:style-name="ce21">
              <text:p><text:s/>89<text:s/></text:p>
            </table:table-cell>
            <table:table-cell office:value-type="percentage" office:value="1.1363636363636364E-2" table:style-name="ce14">
              <text:p>1.1%</text:p>
            </table:table-cell>
            <table:table-cell office:value-type="percentage" office:value="0.61357850069999997" table:style-name="ce12">
              <text:p>61.36%</text:p>
            </table:table-cell>
            <table:table-cell office:value-type="percentage" office:value="0.11184911779999999" table:style-name="ce12">
              <text:p>11.18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37" table:style-name="ce21">
              <text:p><text:s/>37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3069306929999999" table:style-name="ce12">
              <text:p>13.07%</text:p>
            </table:table-cell>
            <table:table-cell office:value-type="percentage" office:value="2.5504024399999999E-2" table:style-name="ce12">
              <text:p>2.5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3" table:style-name="ce21">
              <text:p><text:s/>73<text:s/></text:p>
            </table:table-cell>
            <table:table-cell office:value-type="percentage" office:value="-3.9473684210526314E-2" table:style-name="ce14">
              <text:p>-3.9%</text:p>
            </table:table-cell>
            <table:table-cell office:value-type="percentage" office:value="0.52577319590000005" table:style-name="ce12">
              <text:p>52.58%</text:p>
            </table:table-cell>
            <table:table-cell office:value-type="percentage" office:value="0.2759858832" table:style-name="ce12">
              <text:p>27.6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8" table:style-name="ce21">
              <text:p><text:s/>28<text:s/></text:p>
            </table:table-cell>
            <table:table-cell office:value-type="percentage" office:value="1" table:style-name="ce14">
              <text:p>100.0%</text:p>
            </table:table-cell>
            <table:table-cell office:value-type="percentage" office:value="0.16494845359999999" table:style-name="ce12">
              <text:p>16.49%</text:p>
            </table:table-cell>
            <table:table-cell office:value-type="percentage" office:value="5.8922433699999999E-2" table:style-name="ce12">
              <text:p>5.8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77" table:style-name="ce21">
              <text:p><text:s/>77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65625" table:style-name="ce12">
              <text:p>65.63%</text:p>
            </table:table-cell>
            <table:table-cell office:value-type="percentage" office:value="9.4900349800000006E-2" table:style-name="ce12">
              <text:p>9.4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2" table:style-name="ce21">
              <text:p><text:s/>22<text:s/></text:p>
            </table:table-cell>
            <table:table-cell office:value-type="percentage" office:value="-0.18518518518518517" table:style-name="ce14">
              <text:p>-18.5%</text:p>
            </table:table-cell>
            <table:table-cell office:value-type="percentage" office:value="0.13802083330000001" table:style-name="ce12">
              <text:p>13.80%</text:p>
            </table:table-cell>
            <table:table-cell office:value-type="percentage" office:value="2.14745085E-2" table:style-name="ce12">
              <text:p>2.1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1" table:style-name="ce21">
              <text:p><text:s/>71<text:s/></text:p>
            </table:table-cell>
            <table:table-cell office:value-type="percentage" office:value="5.9701492537313432E-2" table:style-name="ce14">
              <text:p>6.0%</text:p>
            </table:table-cell>
            <table:table-cell office:value-type="percentage" office:value="0.67894736840000003" table:style-name="ce12">
              <text:p>67.89%</text:p>
            </table:table-cell>
            <table:table-cell office:value-type="percentage" office:value="4.8997333499999997E-2" table:style-name="ce12">
              <text:p>4.9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0" table:style-name="ce21">
              <text:p><text:s/>20<text:s/></text:p>
            </table:table-cell>
            <table:table-cell office:value-type="percentage" office:value="5.2631578947368418E-2" table:style-name="ce14">
              <text:p>5.3%</text:p>
            </table:table-cell>
            <table:table-cell office:value-type="percentage" office:value="0.1347368421" table:style-name="ce12">
              <text:p>13.47%</text:p>
            </table:table-cell>
            <table:table-cell office:value-type="percentage" office:value="8.8069476000000001E-3" table:style-name="ce12">
              <text:p>0.8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1" table:style-name="ce21">
              <text:p><text:s/>71<text:s/></text:p>
            </table:table-cell>
            <table:table-cell office:value-type="percentage" office:value="1.4285714285714285E-2" table:style-name="ce14">
              <text:p>1.4%</text:p>
            </table:table-cell>
            <table:table-cell office:value-type="percentage" office:value="0.6171875" table:style-name="ce12">
              <text:p>61.72%</text:p>
            </table:table-cell>
            <table:table-cell office:value-type="percentage" office:value="0.16212898349999999" table:style-name="ce12">
              <text:p>16.2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8" table:style-name="ce21">
              <text:p><text:s/>18<text:s/></text:p>
            </table:table-cell>
            <table:table-cell office:value-type="percentage" office:value="5.8823529411764705E-2" table:style-name="ce14">
              <text:p>5.9%</text:p>
            </table:table-cell>
            <table:table-cell office:value-type="percentage" office:value="0.13020833330000001" table:style-name="ce12">
              <text:p>13.02%</text:p>
            </table:table-cell>
            <table:table-cell office:value-type="percentage" office:value="2.4796626499999998E-2" table:style-name="ce12">
              <text:p>2.4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70" table:style-name="ce21">
              <text:p><text:s/>70<text:s/></text:p>
            </table:table-cell>
            <table:table-cell office:value-type="percentage" office:value="1.4492753623188406E-2" table:style-name="ce14">
              <text:p>1.4%</text:p>
            </table:table-cell>
            <table:table-cell office:value-type="percentage" office:value="0.65416666670000001" table:style-name="ce12">
              <text:p>65.42%</text:p>
            </table:table-cell>
            <table:table-cell office:value-type="percentage" office:value="3.9253007700000002E-2" table:style-name="ce12">
              <text:p>3.9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6" table:style-name="ce21">
              <text:p><text:s/>16<text:s/></text:p>
            </table:table-cell>
            <table:table-cell office:value-type="percentage" office:value="6.6666666666666666E-2" table:style-name="ce14">
              <text:p>6.7%</text:p>
            </table:table-cell>
            <table:table-cell office:value-type="percentage" office:value="0.12708333329999999" table:style-name="ce12">
              <text:p>12.71%</text:p>
            </table:table-cell>
            <table:table-cell office:value-type="percentage" office:value="8.7152085999999997E-3" table:style-name="ce12">
              <text:p>0.8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8" table:style-name="ce21">
              <text:p><text:s/>78<text:s/></text:p>
            </table:table-cell>
            <table:table-cell office:value-type="percentage" office:value="9.8591549295774641E-2" table:style-name="ce14">
              <text:p>9.9%</text:p>
            </table:table-cell>
            <table:table-cell office:value-type="percentage" office:value="0.65206185569999997" table:style-name="ce12">
              <text:p>65.21%</text:p>
            </table:table-cell>
            <table:table-cell office:value-type="percentage" office:value="0.1101935996" table:style-name="ce12">
              <text:p>11.0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2" table:style-name="ce21">
              <text:p><text:s/>22<text:s/></text:p>
            </table:table-cell>
            <table:table-cell office:value-type="percentage" office:value="0.1" table:style-name="ce14">
              <text:p>10.0%</text:p>
            </table:table-cell>
            <table:table-cell office:value-type="percentage" office:value="0.14948453610000001" table:style-name="ce12">
              <text:p>14.95%</text:p>
            </table:table-cell>
            <table:table-cell office:value-type="percentage" office:value="2.7275786699999999E-2" table:style-name="ce12">
              <text:p>2.7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2" table:style-name="ce21">
              <text:p><text:s/>7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66666666669999997" table:style-name="ce12">
              <text:p>66.67%</text:p>
            </table:table-cell>
            <table:table-cell office:value-type="percentage" office:value="1.1663641799999999E-2" table:style-name="ce12">
              <text:p>1.1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" table:style-name="ce21">
              <text:p><text:s/>17<text:s/></text:p>
            </table:table-cell>
            <table:table-cell office:value-type="percentage" office:value="6.25E-2" table:style-name="ce14">
              <text:p>6.3%</text:p>
            </table:table-cell>
            <table:table-cell office:value-type="percentage" office:value="0.12878787880000001" table:style-name="ce12">
              <text:p>12.88%</text:p>
            </table:table-cell>
            <table:table-cell office:value-type="percentage" office:value="2.23975332E-2" table:style-name="ce12">
              <text:p>2.2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72" table:style-name="ce21">
              <text:p><text:s/>72<text:s/></text:p>
            </table:table-cell>
            <table:table-cell office:value-type="percentage" office:value="-1.3698630136986301E-2" table:style-name="ce14">
              <text:p>-1.4%</text:p>
            </table:table-cell>
            <table:table-cell office:value-type="percentage" office:value="0.66804123709999996" table:style-name="ce20">
              <text:p>66.80%</text:p>
            </table:table-cell>
            <table:table-cell office:value-type="percentage" office:value="1.12932486E-2" table:style-name="ce12">
              <text:p>1.1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6" table:style-name="ce21">
              <text:p><text:s/>16<text:s/></text:p>
            </table:table-cell>
            <table:table-cell office:value-type="percentage" office:value="-0.1111111111111111" table:style-name="ce14">
              <text:p>-11.1%</text:p>
            </table:table-cell>
            <table:table-cell office:value-type="percentage" office:value="0.1257731959" table:style-name="ce20">
              <text:p>12.58%</text:p>
            </table:table-cell>
            <table:table-cell office:value-type="percentage" office:value="1.12932486E-2" table:style-name="ce12">
              <text:p>1.1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6">
            <text:p><text:span text:style-name="T5">註：資料來源：健保署三代倉儲（</text:span>IC<text:span text:style-name="T5">卡就醫紀錄檢視表）；健保署</text:span>MRE<text:span text:style-name="T5">系統（</text:span>IC<text:span text:style-name="T5">卡上傳資料彙整程式）</text:span></text:p>
          </table:table-cell>
          <table:table-cell table:number-columns-repeated="5" table:style-name="ce16"/>
          <table:table-cell table:style-name="ce29"/>
          <table:table-cell table:style-name="ce16"/>
          <table:table-cell table:style-name="ce30"/>
          <table:table-cell table:number-columns-repeated="3" table:style-name="ce16"/>
          <table:table-cell table:style-name="ce29"/>
          <table:table-cell table:style-name="ce16"/>
          <table:table-cell table:style-name="ce30"/>
          <table:table-cell table:number-columns-repeated="16369"/>
        </table:table-row>
        <table:table-row table:style-name="ro1">
          <table:table-cell office:value-type="string" table:style-name="ce26">
            <text:p><text:s text:c="4"/>（109.09.10擷取）。</text:p>
          </table:table-cell>
          <table:table-cell table:number-columns-repeated="5" table:style-name="ce4"/>
          <table:table-cell table:style-name="ce12"/>
          <table:table-cell table:style-name="ce4"/>
          <table:table-cell table:style-name="ce31"/>
          <table:table-cell table:number-columns-repeated="3" table:style-name="ce4"/>
          <table:table-cell table:style-name="ce12"/>
          <table:table-cell table:style-name="ce4"/>
          <table:table-cell table:style-name="ce31"/>
          <table:table-cell table:number-columns-repeated="16369"/>
        </table:table-row>
        <table:table-row table:style-name="ro1">
          <table:table-cell office:value-type="string" table:style-name="ce4">
            <text:p><text:span text:style-name="T5">◎資料範圍：就醫類別（</text:span>TREAT_TYPE<text:span text:style-name="T5">）為</text:span>01~04<text:span text:style-name="T5">、</text:span>06~08<text:span text:style-name="T5">及</text:span>AI<text:span text:style-name="T5">（不含急診、交付機構、住院案件）。</text:span></text:p>
          </table:table-cell>
          <table:table-cell table:number-columns-repeated="13" table:style-name="ce4"/>
          <table:table-cell table:style-name="ce11"/>
          <table:table-cell table:number-columns-repeated="16369"/>
        </table:table-row>
        <table:table-row table:style-name="ro1">
          <table:table-cell office:value-type="string" table:style-name="ce4">
            <text:p><text:span text:style-name="T5">◎西醫基層：取權屬別為西醫診所（</text:span>21~26<text:span text:style-name="T5">、</text:span>29~36<text:span text:style-name="T5">、</text:span>39~41<text:span text:style-name="T5">）之醫療院所申報案件。</text:span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<text:span text:style-name="T5">◎日看診率＝該日看診院所數</text:span>/<text:span text:style-name="T5">該月總院所數</text:span>(<text:span text:style-name="T5">當月開診</text:span>1<text:span text:style-name="T5">天以上之診所總數</text:span>)<text:span text:style-name="T5">。</text:span></text:p>
          </table:table-cell>
          <table:table-cell table:number-columns-repeated="2"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table:style-name="ce4"/>
          <table:table-cell office:value-type="string" table:style-name="ce4">
            <text:p>1.<text:s/><text:span text:style-name="T5">季平均值＝加總日看診率</text:span>/<text:span text:style-name="T5">該季天數。</text:span></text:p>
          </table:table-cell>
          <table:table-cell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table:style-name="ce4"/>
          <table:table-cell office:value-type="string" table:style-name="ce4">
            <text:p>2.<text:s/><text:span text:style-name="T5">年平均值＝加總日看診率</text:span>/<text:span text:style-name="T5">該年天數。</text:span></text:p>
          </table:table-cell>
          <table:table-cell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office:value-type="string" table:style-name="ce4">
            <text:p><text:span text:style-name="T5">◎標準差：以日看診率計算該區間之分布情形。</text:span></text:p>
          </table:table-cell>
          <table:table-cell table:number-columns-repeated="2"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number-rows-repeated="3" table:style-name="ro3">
          <table:table-cell table:style-name="ce2"/>
          <table:table-cell table:style-name="ce4"/>
          <table:table-cell table:number-columns-repeated="2" table:style-name="ce11"/>
          <table:table-cell table:number-columns-repeated="16380" table:style-name="ce4"/>
        </table:table-row>
        <table:table-row table:number-rows-repeated="7" table:style-name="ro6">
          <table:table-cell table:style-name="ce2"/>
          <table:table-cell table:style-name="ce4"/>
          <table:table-cell table:number-columns-repeated="2" table:style-name="ce1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6" table:style-name="ce4"/>
        </table:table-row>
        <table:table-row table:number-rows-repeated="4" table:style-name="ro6">
          <table:table-cell table:number-columns-repeated="4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6"/>
        </table:table-row>
        <table:table-row table:number-rows-repeated="1048300" table:style-name="ro7">
          <table:table-cell table:number-columns-repeated="16384"/>
        </table:table-row>
        <table:named-expressions>
          <table:named-range table:name="Print_Area" table:cell-range-address="各縣市月份_西醫基層.$A$1:各縣市月份_西醫基層.$O$262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percentage-style style:name="N51">
      <number:text>(</number:text>
      <number:number number:decimal-places="2" number:min-integer-digits="1"/>
      <number:text>%)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152</dc:creator>
    <meta:creation-date>2006-09-16T00:00:00Z</meta:creation-date>
    <dc:date>2020-09-23T09:46:18Z</dc:date>
    <meta:print-date>2020-09-23T09:45:33Z</meta:print-date>
  </office:meta>
</office:document-meta>
</file>