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30334__20998__27604_" style:data-style-name="N1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30334__20998__27604_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30334__20998__27604_" style:data-style-name="N5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21315__20998__20301_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30334__20998__27604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30334__20998__27604_" style:data-style-name="N4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page" style:column-width="1.90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各縣市月份_西醫基層" table:style-name="ta1" table:print-ranges="各縣市月份_西醫基層.A1:各縣市月份_西醫基層.O362">
        <table:table-column table:style-name="co1" table:default-cell-style-name="ce13"/>
        <table:table-column table:style-name="co2" table:default-cell-style-name="ce8"/>
        <table:table-column table:style-name="co3" table:default-cell-style-name="ce19"/>
        <table:table-column table:style-name="co4" table:default-cell-style-name="ce19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3" table:default-cell-style-name="ce8"/>
        <table:table-column table:style-name="co14" table:number-columns-repeated="16368" table:default-cell-style-name="ce8"/>
        <table:table-row table:style-name="ro1">
          <table:table-cell office:value-type="string" table:style-name="ce13">
            <text:p>109<text:span text:style-name="T6">年西醫基層假日看診率</text:span><text:s/>-<text:s/><text:span text:style-name="T6">縣市別</text:span></text:p>
          </table:table-cell>
          <table:table-cell table:style-name="ce13"/>
          <table:table-cell table:number-columns-repeated="2" table:style-name="ce14"/>
          <table:table-cell table:number-columns-repeated="3" table:style-name="ce13"/>
          <table:table-cell table:number-columns-repeated="16377" table:style-name="ce8"/>
        </table:table-row>
        <table:table-row table:style-name="ro2">
          <table:table-cell office:value-type="string" table:number-columns-spanned="3" table:number-rows-spanned="3" table:style-name="ce46">
            <text:p><text:span text:style-name="T4">縣市別</text:span></text:p>
          </table:table-cell>
          <table:covered-table-cell table:number-columns-repeated="2"/>
          <table:table-cell table:style-name="ce2"/>
          <table:table-cell office:value-type="string" table:number-columns-spanned="5" table:number-rows-spanned="1" table:style-name="ce44">
            <text:p><text:span text:style-name="T1">星期六</text:span></text:p>
          </table:table-cell>
          <table:covered-table-cell table:number-columns-repeated="4"/>
          <table:table-cell table:style-name="ce15"/>
          <table:table-cell office:value-type="string" table:number-columns-spanned="5" table:number-rows-spanned="1" table:style-name="ce44">
            <text:p><text:span text:style-name="T1">星期日</text:span></text:p>
          </table:table-cell>
          <table:covered-table-cell table:number-columns-repeated="4"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3"/>
          <table:table-cell office:value-type="string" table:style-name="ce16">
            <text:p><text:span text:style-name="T1">總日數</text:span></text:p>
          </table:table-cell>
          <table:table-cell office:value-type="string" table:number-columns-spanned="2" table:number-rows-spanned="1" table:style-name="ce45">
            <text:p><text:span text:style-name="T1">看診診所數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1">看診率</text:span></text:p>
          </table:table-cell>
          <table:covered-table-cell/>
          <table:table-cell table:style-name="ce17"/>
          <table:table-cell office:value-type="string" table:style-name="ce16">
            <text:p><text:span text:style-name="T1">總日數</text:span></text:p>
          </table:table-cell>
          <table:table-cell office:value-type="string" table:number-columns-spanned="2" table:number-rows-spanned="1" table:style-name="ce45">
            <text:p><text:span text:style-name="T1">看診診所數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1">看診率</text:span>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4"/>
          <table:table-cell office:value-type="string" table:style-name="ce16">
            <text:p><text:span text:style-name="T1">值</text:span></text:p>
          </table:table-cell>
          <table:table-cell office:value-type="string" table:style-name="ce16">
            <text:p><text:span text:style-name="T1">值</text:span></text:p>
          </table:table-cell>
          <table:table-cell office:value-type="string" table:style-name="ce16">
            <text:p><text:span text:style-name="T1">成長率</text:span></text:p>
          </table:table-cell>
          <table:table-cell office:value-type="string" table:style-name="ce16">
            <text:p><text:span text:style-name="T1">平均值</text:span></text:p>
          </table:table-cell>
          <table:table-cell office:value-type="string" table:style-name="ce18">
            <text:p>(標準差)</text:p>
          </table:table-cell>
          <table:table-cell table:style-name="ce16"/>
          <table:table-cell office:value-type="string" table:style-name="ce16">
            <text:p><text:span text:style-name="T1">值</text:span></text:p>
          </table:table-cell>
          <table:table-cell office:value-type="string" table:style-name="ce16">
            <text:p><text:span text:style-name="T1">值</text:span></text:p>
          </table:table-cell>
          <table:table-cell office:value-type="string" table:style-name="ce16">
            <text:p><text:span text:style-name="T1">成長率</text:span></text:p>
          </table:table-cell>
          <table:table-cell office:value-type="string" table:style-name="ce16">
            <text:p><text:span text:style-name="T1">平均值</text:span></text:p>
          </table:table-cell>
          <table:table-cell office:value-type="string" table:style-name="ce18">
            <text:p>(標準差)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<text:span text:style-name="T4">合計</text:span></text:p>
          </table:table-cell>
          <table:table-cell table:style-name="ce8"/>
          <table:table-cell table:style-name="ce19"/>
          <table:table-cell table:style-name="ce10"/>
          <table:table-cell table:number-columns-repeated="11" table:style-name="ce20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52" table:style-name="ce21">
              <text:p><text:s/>52<text:s/></text:p>
            </table:table-cell>
            <table:table-cell office:value-type="float" office:value="10082" table:style-name="ce21">
              <text:p><text:s/>10,082<text:s/></text:p>
            </table:table-cell>
            <table:table-cell office:value-type="percentage" office:value="-7.6771653543307086E-3" table:style-name="ce22">
              <text:p>-0.8%</text:p>
            </table:table-cell>
            <table:table-cell office:value-type="percentage" office:value="0.79177044379999995" table:style-name="ce20">
              <text:p>79.18%</text:p>
            </table:table-cell>
            <table:table-cell office:value-type="percentage" office:value="0.1178207265" table:style-name="ce20">
              <text:p>11.78%</text:p>
            </table:table-cell>
            <table:table-cell table:style-name="ce20"/>
            <table:table-cell office:value-type="float" office:value="52" table:style-name="ce21">
              <text:p><text:s/>52<text:s/></text:p>
            </table:table-cell>
            <table:table-cell office:value-type="float" office:value="4095" table:style-name="ce21">
              <text:p><text:s/>4,095<text:s/></text:p>
            </table:table-cell>
            <table:table-cell office:value-type="percentage" office:value="-0.14258793969849246" table:style-name="ce22">
              <text:p>-14.3%</text:p>
            </table:table-cell>
            <table:table-cell office:value-type="percentage" office:value="0.17926227920000001" table:style-name="ce20">
              <text:p>17.93%</text:p>
            </table:table-cell>
            <table:table-cell office:value-type="percentage" office:value="2.52970582E-2" table:style-name="ce20">
              <text:p>2.5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362" table:style-name="ce21">
              <text:p><text:s/>9,362<text:s/></text:p>
            </table:table-cell>
            <table:table-cell office:value-type="percentage" office:value="-9.5217943292424875E-3" table:style-name="ce22">
              <text:p>-1.0%</text:p>
            </table:table-cell>
            <table:table-cell office:value-type="percentage" office:value="0.65187028800000002" table:style-name="ce20">
              <text:p>65.19%</text:p>
            </table:table-cell>
            <table:table-cell office:value-type="percentage" office:value="0.39448495989999999" table:style-name="ce20">
              <text:p>39.45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3250" table:style-name="ce21">
              <text:p><text:s/>3,250<text:s/></text:p>
            </table:table-cell>
            <table:table-cell office:value-type="percentage" office:value="0.36612021857923499" table:style-name="ce22">
              <text:p>36.6%</text:p>
            </table:table-cell>
            <table:table-cell office:value-type="percentage" office:value="0.20230040599999999" table:style-name="ce20">
              <text:p>20.23%</text:p>
            </table:table-cell>
            <table:table-cell office:value-type="percentage" office:value="0.10424813350000001" table:style-name="ce20">
              <text:p>10.4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9558" table:style-name="ce21">
              <text:p><text:s/>9,558<text:s/></text:p>
            </table:table-cell>
            <table:table-cell office:value-type="percentage" office:value="-6.3416155525522402E-3" table:style-name="ce22">
              <text:p>-0.6%</text:p>
            </table:table-cell>
            <table:table-cell office:value-type="percentage" office:value="0.83832705500000004" table:style-name="ce20">
              <text:p>83.83%</text:p>
            </table:table-cell>
            <table:table-cell office:value-type="percentage" office:value="4.0894891599999997E-2" table:style-name="ce20">
              <text:p>4.09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524" table:style-name="ce21">
              <text:p><text:s/>2,524<text:s/></text:p>
            </table:table-cell>
            <table:table-cell office:value-type="percentage" office:value="-0.33298097251585623" table:style-name="ce22">
              <text:p>-33.3%</text:p>
            </table:table-cell>
            <table:table-cell office:value-type="percentage" office:value="0.1976721723" table:style-name="ce20">
              <text:p>19.77%</text:p>
            </table:table-cell>
            <table:table-cell office:value-type="percentage" office:value="2.8885740000000001E-3" table:style-name="ce20">
              <text:p>0.2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244" table:style-name="ce21">
              <text:p><text:s/>9,244<text:s/></text:p>
            </table:table-cell>
            <table:table-cell office:value-type="percentage" office:value="-9.3237595113063974E-3" table:style-name="ce22">
              <text:p>-0.9%</text:p>
            </table:table-cell>
            <table:table-cell office:value-type="percentage" office:value="0.85300086980000001" table:style-name="ce20">
              <text:p>85.30%</text:p>
            </table:table-cell>
            <table:table-cell office:value-type="percentage" office:value="6.5391822999999998E-3" table:style-name="ce20">
              <text:p>0.65%</text:p>
            </table:table-cell>
            <table:table-cell table:style-name="ce20"/>
            <table:table-cell office:value-type="float" office:value="5" table:style-name="ce21">
              <text:p><text:s/>5<text:s/></text:p>
            </table:table-cell>
            <table:table-cell office:value-type="float" office:value="2343" table:style-name="ce21">
              <text:p><text:s/>2,343<text:s/></text:p>
            </table:table-cell>
            <table:table-cell office:value-type="percentage" office:value="-7.0606902023006748E-2" table:style-name="ce22">
              <text:p>-7.1%</text:p>
            </table:table-cell>
            <table:table-cell office:value-type="percentage" office:value="0.18633420319999999" table:style-name="ce20">
              <text:p>18.63%</text:p>
            </table:table-cell>
            <table:table-cell office:value-type="percentage" office:value="2.6210596E-3" table:style-name="ce20">
              <text:p>0.2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258" table:style-name="ce21">
              <text:p><text:s/>9,258<text:s/></text:p>
            </table:table-cell>
            <table:table-cell office:value-type="percentage" office:value="-2.1598272138228941E-4" table:style-name="ce22">
              <text:p>0.0%</text:p>
            </table:table-cell>
            <table:table-cell office:value-type="percentage" office:value="0.77339294349999999" table:style-name="ce20">
              <text:p>77.34%</text:p>
            </table:table-cell>
            <table:table-cell office:value-type="percentage" office:value="0.16351848490000001" table:style-name="ce20">
              <text:p>16.35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244" table:style-name="ce21">
              <text:p><text:s/>2,244<text:s/></text:p>
            </table:table-cell>
            <table:table-cell office:value-type="percentage" office:value="-0.11409395973154363" table:style-name="ce22">
              <text:p>-11.4%</text:p>
            </table:table-cell>
            <table:table-cell office:value-type="percentage" office:value="0.18320444659999999" table:style-name="ce20">
              <text:p>18.32%</text:p>
            </table:table-cell>
            <table:table-cell office:value-type="percentage" office:value="6.0954579999999998E-3" table:style-name="ce20">
              <text:p>0.6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9319" table:style-name="ce21">
              <text:p><text:s/>9,319<text:s/></text:p>
            </table:table-cell>
            <table:table-cell office:value-type="percentage" office:value="2.3663547380875553E-3" table:style-name="ce22">
              <text:p>0.2%</text:p>
            </table:table-cell>
            <table:table-cell office:value-type="percentage" office:value="0.84481127519999999" table:style-name="ce20">
              <text:p>84.48%</text:p>
            </table:table-cell>
            <table:table-cell office:value-type="percentage" office:value="1.6398438299999998E-2" table:style-name="ce20">
              <text:p>1.64%</text:p>
            </table:table-cell>
            <table:table-cell table:style-name="ce20"/>
            <table:table-cell office:value-type="float" office:value="5" table:style-name="ce21">
              <text:p><text:s/>5<text:s/></text:p>
            </table:table-cell>
            <table:table-cell office:value-type="float" office:value="2293" table:style-name="ce21">
              <text:p><text:s/>2,293<text:s/></text:p>
            </table:table-cell>
            <table:table-cell office:value-type="percentage" office:value="-3.3305227655986508E-2" table:style-name="ce22">
              <text:p>-3.3%</text:p>
            </table:table-cell>
            <table:table-cell office:value-type="percentage" office:value="0.1832995463" table:style-name="ce20">
              <text:p>18.33%</text:p>
            </table:table-cell>
            <table:table-cell office:value-type="percentage" office:value="2.3000730000000001E-3" table:style-name="ce20">
              <text:p>0.2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438" table:style-name="ce21">
              <text:p><text:s/>9,438<text:s/></text:p>
            </table:table-cell>
            <table:table-cell office:value-type="percentage" office:value="1.0708931248661383E-2" table:style-name="ce22">
              <text:p>1.1%</text:p>
            </table:table-cell>
            <table:table-cell office:value-type="percentage" office:value="0.83178178660000002" table:style-name="ce20">
              <text:p>83.18%</text:p>
            </table:table-cell>
            <table:table-cell office:value-type="percentage" office:value="5.45238272E-2" table:style-name="ce20">
              <text:p>5.45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275" table:style-name="ce21">
              <text:p><text:s/>2,275<text:s/></text:p>
            </table:table-cell>
            <table:table-cell office:value-type="percentage" office:value="-0.16788588149231895" table:style-name="ce22">
              <text:p>-16.8%</text:p>
            </table:table-cell>
            <table:table-cell office:value-type="percentage" office:value="0.18570326070000001" table:style-name="ce20">
              <text:p>18.57%</text:p>
            </table:table-cell>
            <table:table-cell office:value-type="percentage" office:value="2.0081671E-3" table:style-name="ce20">
              <text:p>0.2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292" table:style-name="ce21">
              <text:p><text:s/>9,292<text:s/></text:p>
            </table:table-cell>
            <table:table-cell office:value-type="percentage" office:value="3.4557235421166306E-3" table:style-name="ce22">
              <text:p>0.3%</text:p>
            </table:table-cell>
            <table:table-cell office:value-type="percentage" office:value="0.84521056179999998" table:style-name="ce20">
              <text:p>84.52%</text:p>
            </table:table-cell>
            <table:table-cell office:value-type="percentage" office:value="1.1924446599999999E-2" table:style-name="ce20">
              <text:p>1.19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220" table:style-name="ce21">
              <text:p><text:s/>2,220<text:s/></text:p>
            </table:table-cell>
            <table:table-cell office:value-type="percentage" office:value="-9.866017052375152E-2" table:style-name="ce22">
              <text:p>-9.9%</text:p>
            </table:table-cell>
            <table:table-cell office:value-type="percentage" office:value="0.1824949407" table:style-name="ce20">
              <text:p>18.25%</text:p>
            </table:table-cell>
            <table:table-cell office:value-type="percentage" office:value="1.6698201000000001E-3" table:style-name="ce20">
              <text:p>0.1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8" table:style-name="ce19">
              <text:p>109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9337" table:style-name="ce21">
              <text:p><text:s/>9,337<text:s/></text:p>
            </table:table-cell>
            <table:table-cell office:value-type="percentage" office:value="-6.4219201541260834E-4" table:style-name="ce22">
              <text:p>-0.1%</text:p>
            </table:table-cell>
            <table:table-cell office:value-type="percentage" office:value="0.83892630359999998" table:style-name="ce20">
              <text:p>83.89%</text:p>
            </table:table-cell>
            <table:table-cell office:value-type="percentage" office:value="3.2728153000000002E-3" table:style-name="ce20">
              <text:p>0.33%</text:p>
            </table:table-cell>
            <table:table-cell table:style-name="ce20"/>
            <table:table-cell office:value-type="float" office:value="5" table:style-name="ce21">
              <text:p><text:s/>5<text:s/></text:p>
            </table:table-cell>
            <table:table-cell office:value-type="float" office:value="2306" table:style-name="ce21">
              <text:p><text:s/>2,306<text:s/></text:p>
            </table:table-cell>
            <table:table-cell office:value-type="percentage" office:value="-5.800653594771242E-2" table:style-name="ce22">
              <text:p>-5.8%</text:p>
            </table:table-cell>
            <table:table-cell office:value-type="percentage" office:value="0.1818741582" table:style-name="ce20">
              <text:p>18.19%</text:p>
            </table:table-cell>
            <table:table-cell office:value-type="percentage" office:value="1.5402513E-3" table:style-name="ce20">
              <text:p>0.1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9" table:style-name="ce19">
              <text:p>10909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472" table:style-name="ce21">
              <text:p><text:s/>9,472<text:s/></text:p>
            </table:table-cell>
            <table:table-cell office:value-type="percentage" office:value="2.0579678913910139E-2" table:style-name="ce22">
              <text:p>2.1%</text:p>
            </table:table-cell>
            <table:table-cell office:value-type="percentage" office:value="0.84949616120000004" table:style-name="ce20">
              <text:p>84.95%</text:p>
            </table:table-cell>
            <table:table-cell office:value-type="percentage" office:value="1.0373084600000001E-2" table:style-name="ce20">
              <text:p>1.04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154" table:style-name="ce21">
              <text:p><text:s/>2,154<text:s/></text:p>
            </table:table-cell>
            <table:table-cell office:value-type="percentage" office:value="-0.1944652206432311" table:style-name="ce22">
              <text:p>-19.4%</text:p>
            </table:table-cell>
            <table:table-cell office:value-type="percentage" office:value="0.17931861800000001" table:style-name="ce20">
              <text:p>17.93%</text:p>
            </table:table-cell>
            <table:table-cell office:value-type="percentage" office:value="7.2030260000000002E-4" table:style-name="ce20">
              <text:p>0.0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0" table:style-name="ce19">
              <text:p>10910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9377" table:style-name="ce21">
              <text:p><text:s/>9,377<text:s/></text:p>
            </table:table-cell>
            <table:table-cell office:value-type="percentage" office:value="-9.2974115161119919E-3" table:style-name="ce22">
              <text:p>-0.9%</text:p>
            </table:table-cell>
            <table:table-cell office:value-type="percentage" office:value="0.78406909790000001" table:style-name="ce20">
              <text:p>78.41%</text:p>
            </table:table-cell>
            <table:table-cell office:value-type="percentage" office:value="9.9392359200000002E-2" table:style-name="ce20">
              <text:p>9.94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251" table:style-name="ce21">
              <text:p><text:s/>2,251<text:s/></text:p>
            </table:table-cell>
            <table:table-cell office:value-type="percentage" office:value="-7.9345603271983645E-2" table:style-name="ce22">
              <text:p>-7.9%</text:p>
            </table:table-cell>
            <table:table-cell office:value-type="percentage" office:value="0.18157389639999999" table:style-name="ce20">
              <text:p>18.16%</text:p>
            </table:table-cell>
            <table:table-cell office:value-type="percentage" office:value="2.2065981000000002E-3" table:style-name="ce20">
              <text:p>0.2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1" table:style-name="ce19">
              <text:p>1091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293" table:style-name="ce21">
              <text:p><text:s/>9,293<text:s/></text:p>
            </table:table-cell>
            <table:table-cell office:value-type="percentage" office:value="-8.2177161152614722E-3" table:style-name="ce22">
              <text:p>-0.8%</text:p>
            </table:table-cell>
            <table:table-cell office:value-type="percentage" office:value="0.84285440430000003" table:style-name="ce20">
              <text:p>84.29%</text:p>
            </table:table-cell>
            <table:table-cell office:value-type="percentage" office:value="5.5903200000000002E-3" table:style-name="ce20">
              <text:p>0.56%</text:p>
            </table:table-cell>
            <table:table-cell table:style-name="ce20"/>
            <table:table-cell office:value-type="float" office:value="5" table:style-name="ce21">
              <text:p><text:s/>5<text:s/></text:p>
            </table:table-cell>
            <table:table-cell office:value-type="float" office:value="2312" table:style-name="ce21">
              <text:p><text:s/>2,312<text:s/></text:p>
            </table:table-cell>
            <table:table-cell office:value-type="percentage" office:value="-4.423315419594874E-2" table:style-name="ce22">
              <text:p>-4.4%</text:p>
            </table:table-cell>
            <table:table-cell office:value-type="percentage" office:value="0.18046582959999999" table:style-name="ce20">
              <text:p>18.05%</text:p>
            </table:table-cell>
            <table:table-cell office:value-type="percentage" office:value="2.5731675000000001E-3" table:style-name="ce20">
              <text:p>0.2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2" table:style-name="ce19">
              <text:p>1091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285" table:style-name="ce21">
              <text:p><text:s/>9,285<text:s/></text:p>
            </table:table-cell>
            <table:table-cell office:value-type="percentage" office:value="-1.6129032258064516E-3" table:style-name="ce22">
              <text:p>-0.2%</text:p>
            </table:table-cell>
            <table:table-cell office:value-type="percentage" office:value="0.84498319730000004" table:style-name="ce20">
              <text:p>84.50%</text:p>
            </table:table-cell>
            <table:table-cell office:value-type="percentage" office:value="4.8659363000000001E-3" table:style-name="ce20">
              <text:p>0.49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129" table:style-name="ce21">
              <text:p><text:s/>2,129<text:s/></text:p>
            </table:table-cell>
            <table:table-cell office:value-type="percentage" office:value="-0.18553940321346596" table:style-name="ce22">
              <text:p>-18.6%</text:p>
            </table:table-cell>
            <table:table-cell office:value-type="percentage" office:value="0.17868458949999999" table:style-name="ce20">
              <text:p>17.87%</text:p>
            </table:table-cell>
            <table:table-cell office:value-type="percentage" office:value="1.224588E-3" table:style-name="ce20">
              <text:p>0.12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臺北市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52" table:style-name="ce21">
              <text:p><text:s/>52<text:s/></text:p>
            </table:table-cell>
            <table:table-cell office:value-type="float" office:value="1083" table:style-name="ce21">
              <text:p><text:s/>1,083<text:s/></text:p>
            </table:table-cell>
            <table:table-cell office:value-type="percentage" office:value="9.2421441774491681E-4" table:style-name="ce22">
              <text:p>0.1%</text:p>
            </table:table-cell>
            <table:table-cell office:value-type="percentage" office:value="0.73228359279999999" table:style-name="ce20">
              <text:p>73.23%</text:p>
            </table:table-cell>
            <table:table-cell office:value-type="percentage" office:value="0.1214765734" table:style-name="ce20">
              <text:p>12.15%</text:p>
            </table:table-cell>
            <table:table-cell table:style-name="ce20"/>
            <table:table-cell office:value-type="float" office:value="52" table:style-name="ce21">
              <text:p><text:s/>52<text:s/></text:p>
            </table:table-cell>
            <table:table-cell office:value-type="float" office:value="377" table:style-name="ce21">
              <text:p><text:s/>377<text:s/></text:p>
            </table:table-cell>
            <table:table-cell office:value-type="percentage" office:value="-0.15280898876404495" table:style-name="ce22">
              <text:p>-15.3%</text:p>
            </table:table-cell>
            <table:table-cell office:value-type="percentage" office:value="0.13790464399999999" table:style-name="ce20">
              <text:p>13.79%</text:p>
            </table:table-cell>
            <table:table-cell office:value-type="percentage" office:value="2.0584345099999998E-2" table:style-name="ce20">
              <text:p>2.0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78" table:style-name="ce21">
              <text:p><text:s/>978<text:s/></text:p>
            </table:table-cell>
            <table:table-cell office:value-type="percentage" office:value="-3.0581039755351682E-3" table:style-name="ce22">
              <text:p>-0.3%</text:p>
            </table:table-cell>
            <table:table-cell office:value-type="percentage" office:value="0.61384129850000002" table:style-name="ce20">
              <text:p>61.38%</text:p>
            </table:table-cell>
            <table:table-cell office:value-type="percentage" office:value="0.386172234" table:style-name="ce20">
              <text:p>38.62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83" table:style-name="ce21">
              <text:p><text:s/>283<text:s/></text:p>
            </table:table-cell>
            <table:table-cell office:value-type="percentage" office:value="0.38048780487804879" table:style-name="ce22">
              <text:p>38.0%</text:p>
            </table:table-cell>
            <table:table-cell office:value-type="percentage" office:value="0.16118124440000001" table:style-name="ce20">
              <text:p>16.12%</text:p>
            </table:table-cell>
            <table:table-cell office:value-type="percentage" office:value="8.52150832E-2" table:style-name="ce20">
              <text:p>8.5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994" table:style-name="ce21">
              <text:p><text:s/>994<text:s/></text:p>
            </table:table-cell>
            <table:table-cell office:value-type="percentage" office:value="-3.009027081243731E-3" table:style-name="ce22">
              <text:p>-0.3%</text:p>
            </table:table-cell>
            <table:table-cell office:value-type="percentage" office:value="0.7935076646" table:style-name="ce20">
              <text:p>79.35%</text:p>
            </table:table-cell>
            <table:table-cell office:value-type="percentage" office:value="5.09966481E-2" table:style-name="ce20">
              <text:p>5.10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25" table:style-name="ce21">
              <text:p><text:s/>225<text:s/></text:p>
            </table:table-cell>
            <table:table-cell office:value-type="percentage" office:value="-0.31402439024390244" table:style-name="ce22">
              <text:p>-31.4%</text:p>
            </table:table-cell>
            <table:table-cell office:value-type="percentage" office:value="0.1582506763" table:style-name="ce20">
              <text:p>15.83%</text:p>
            </table:table-cell>
            <table:table-cell office:value-type="percentage" office:value="9.4429084E-3" table:style-name="ce20">
              <text:p>0.9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69" table:style-name="ce21">
              <text:p><text:s/>969<text:s/></text:p>
            </table:table-cell>
            <table:table-cell office:value-type="percentage" office:value="-9.202453987730062E-3" table:style-name="ce22">
              <text:p>-0.9%</text:p>
            </table:table-cell>
            <table:table-cell office:value-type="percentage" office:value="0.81998199819999995" table:style-name="ce20">
              <text:p>82.00%</text:p>
            </table:table-cell>
            <table:table-cell office:value-type="percentage" office:value="6.8548812999999998E-3" table:style-name="ce20">
              <text:p>0.69%</text:p>
            </table:table-cell>
            <table:table-cell table:style-name="ce20"/>
            <table:table-cell office:value-type="float" office:value="5" table:style-name="ce21">
              <text:p><text:s/>5<text:s/></text:p>
            </table:table-cell>
            <table:table-cell office:value-type="float" office:value="206" table:style-name="ce21">
              <text:p><text:s/>206<text:s/></text:p>
            </table:table-cell>
            <table:table-cell office:value-type="percentage" office:value="-4.830917874396135E-3" table:style-name="ce22">
              <text:p>-0.5%</text:p>
            </table:table-cell>
            <table:table-cell office:value-type="percentage" office:value="0.1479747975" table:style-name="ce20">
              <text:p>14.80%</text:p>
            </table:table-cell>
            <table:table-cell office:value-type="percentage" office:value="4.8721399E-3" table:style-name="ce20">
              <text:p>0.4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61" table:style-name="ce21">
              <text:p><text:s/>961<text:s/></text:p>
            </table:table-cell>
            <table:table-cell office:value-type="percentage" office:value="-5.175983436853002E-3" table:style-name="ce22">
              <text:p>-0.5%</text:p>
            </table:table-cell>
            <table:table-cell office:value-type="percentage" office:value="0.72395833330000003" table:style-name="ce20">
              <text:p>72.40%</text:p>
            </table:table-cell>
            <table:table-cell office:value-type="percentage" office:value="0.1964408852" table:style-name="ce20">
              <text:p>19.64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02" table:style-name="ce21">
              <text:p><text:s/>202<text:s/></text:p>
            </table:table-cell>
            <table:table-cell office:value-type="percentage" office:value="-0.11013215859030837" table:style-name="ce22">
              <text:p>-11.0%</text:p>
            </table:table-cell>
            <table:table-cell office:value-type="percentage" office:value="0.1487771739" table:style-name="ce20">
              <text:p>14.88%</text:p>
            </table:table-cell>
            <table:table-cell office:value-type="percentage" office:value="5.5530114999999998E-3" table:style-name="ce20">
              <text:p>0.5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974" table:style-name="ce21">
              <text:p><text:s/>974<text:s/></text:p>
            </table:table-cell>
            <table:table-cell office:value-type="percentage" office:value="3.089598352214212E-3" table:style-name="ce22">
              <text:p>0.3%</text:p>
            </table:table-cell>
            <table:table-cell office:value-type="percentage" office:value="0.80684684679999996" table:style-name="ce20">
              <text:p>80.68%</text:p>
            </table:table-cell>
            <table:table-cell office:value-type="percentage" office:value="2.0090292100000001E-2" table:style-name="ce20">
              <text:p>2.01%</text:p>
            </table:table-cell>
            <table:table-cell table:style-name="ce20"/>
            <table:table-cell office:value-type="float" office:value="5" table:style-name="ce21">
              <text:p><text:s/>5<text:s/></text:p>
            </table:table-cell>
            <table:table-cell office:value-type="float" office:value="195" table:style-name="ce21">
              <text:p><text:s/>195<text:s/></text:p>
            </table:table-cell>
            <table:table-cell office:value-type="percentage" office:value="3.1746031746031744E-2" table:style-name="ce22">
              <text:p>3.2%</text:p>
            </table:table-cell>
            <table:table-cell office:value-type="percentage" office:value="0.1443243243" table:style-name="ce20">
              <text:p>14.43%</text:p>
            </table:table-cell>
            <table:table-cell office:value-type="percentage" office:value="2.1508714000000001E-3" table:style-name="ce20">
              <text:p>0.2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77" table:style-name="ce21">
              <text:p><text:s/>977<text:s/></text:p>
            </table:table-cell>
            <table:table-cell office:value-type="percentage" office:value="5.1440329218106996E-3" table:style-name="ce22">
              <text:p>0.5%</text:p>
            </table:table-cell>
            <table:table-cell office:value-type="percentage" office:value="0.78462230219999995" table:style-name="ce20">
              <text:p>78.46%</text:p>
            </table:table-cell>
            <table:table-cell office:value-type="percentage" office:value="6.8070648999999997E-2" table:style-name="ce20">
              <text:p>6.81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196" table:style-name="ce21">
              <text:p><text:s/>196<text:s/></text:p>
            </table:table-cell>
            <table:table-cell office:value-type="percentage" office:value="-0.13274336283185842" table:style-name="ce22">
              <text:p>-13.3%</text:p>
            </table:table-cell>
            <table:table-cell office:value-type="percentage" office:value="0.1470323741" table:style-name="ce20">
              <text:p>14.70%</text:p>
            </table:table-cell>
            <table:table-cell office:value-type="percentage" office:value="3.4828987000000001E-3" table:style-name="ce20">
              <text:p>0.3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70" table:style-name="ce21">
              <text:p><text:s/>970<text:s/></text:p>
            </table:table-cell>
            <table:table-cell office:value-type="percentage" office:value="2.0661157024793389E-3" table:style-name="ce22">
              <text:p>0.2%</text:p>
            </table:table-cell>
            <table:table-cell office:value-type="percentage" office:value="0.80913978490000005" table:style-name="ce20">
              <text:p>80.91%</text:p>
            </table:table-cell>
            <table:table-cell office:value-type="percentage" office:value="1.31692997E-2" table:style-name="ce20">
              <text:p>1.32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187" table:style-name="ce21">
              <text:p><text:s/>187<text:s/></text:p>
            </table:table-cell>
            <table:table-cell office:value-type="percentage" office:value="-0.13023255813953488" table:style-name="ce22">
              <text:p>-13.0%</text:p>
            </table:table-cell>
            <table:table-cell office:value-type="percentage" office:value="0.14336917560000001" table:style-name="ce20">
              <text:p>14.34%</text:p>
            </table:table-cell>
            <table:table-cell office:value-type="percentage" office:value="1.2672165E-3" table:style-name="ce20">
              <text:p>0.1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8" table:style-name="ce19">
              <text:p>10908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975" table:style-name="ce21">
              <text:p><text:s/>975<text:s/></text:p>
            </table:table-cell>
            <table:table-cell office:value-type="percentage" office:value="-1.0245901639344263E-3" table:style-name="ce22">
              <text:p>-0.1%</text:p>
            </table:table-cell>
            <table:table-cell office:value-type="percentage" office:value="0.79928571429999995" table:style-name="ce20">
              <text:p>79.93%</text:p>
            </table:table-cell>
            <table:table-cell office:value-type="percentage" office:value="7.9208053999999996E-3" table:style-name="ce20">
              <text:p>0.79%</text:p>
            </table:table-cell>
            <table:table-cell table:style-name="ce20"/>
            <table:table-cell office:value-type="float" office:value="5" table:style-name="ce21">
              <text:p><text:s/>5<text:s/></text:p>
            </table:table-cell>
            <table:table-cell office:value-type="float" office:value="203" table:style-name="ce21">
              <text:p><text:s/>203<text:s/></text:p>
            </table:table-cell>
            <table:table-cell office:value-type="percentage" office:value="-3.3333333333333333E-2" table:style-name="ce22">
              <text:p>-3.3%</text:p>
            </table:table-cell>
            <table:table-cell office:value-type="percentage" office:value="0.14107142859999999" table:style-name="ce20">
              <text:p>14.11%</text:p>
            </table:table-cell>
            <table:table-cell office:value-type="percentage" office:value="3.5151821E-3" table:style-name="ce20">
              <text:p>0.3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9" table:style-name="ce19">
              <text:p>10909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76" table:style-name="ce21">
              <text:p><text:s/>976<text:s/></text:p>
            </table:table-cell>
            <table:table-cell office:value-type="percentage" office:value="-3.0643513789581204E-3" table:style-name="ce22">
              <text:p>-0.3%</text:p>
            </table:table-cell>
            <table:table-cell office:value-type="percentage" office:value="0.8126118068" table:style-name="ce20">
              <text:p>81.26%</text:p>
            </table:table-cell>
            <table:table-cell office:value-type="percentage" office:value="8.4698107999999998E-3" table:style-name="ce20">
              <text:p>0.85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181" table:style-name="ce21">
              <text:p><text:s/>181<text:s/></text:p>
            </table:table-cell>
            <table:table-cell office:value-type="percentage" office:value="-0.22978723404255319" table:style-name="ce22">
              <text:p>-23.0%</text:p>
            </table:table-cell>
            <table:table-cell office:value-type="percentage" office:value="0.1393112701" table:style-name="ce20">
              <text:p>13.93%</text:p>
            </table:table-cell>
            <table:table-cell office:value-type="percentage" office:value="3.6788797000000002E-3" table:style-name="ce20">
              <text:p>0.3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0" table:style-name="ce19">
              <text:p>10910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974" table:style-name="ce21">
              <text:p><text:s/>974<text:s/></text:p>
            </table:table-cell>
            <table:table-cell office:value-type="percentage" office:value="-1.1167512690355329E-2" table:style-name="ce22">
              <text:p>-1.1%</text:p>
            </table:table-cell>
            <table:table-cell office:value-type="percentage" office:value="0.72361359569999995" table:style-name="ce20">
              <text:p>72.36%</text:p>
            </table:table-cell>
            <table:table-cell office:value-type="percentage" office:value="0.14711939360000001" table:style-name="ce20">
              <text:p>14.71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200" table:style-name="ce21">
              <text:p><text:s/>200<text:s/></text:p>
            </table:table-cell>
            <table:table-cell office:value-type="percentage" office:value="-1.9607843137254902E-2" table:style-name="ce22">
              <text:p>-2.0%</text:p>
            </table:table-cell>
            <table:table-cell office:value-type="percentage" office:value="0.14355992840000001" table:style-name="ce20">
              <text:p>14.36%</text:p>
            </table:table-cell>
            <table:table-cell office:value-type="percentage" office:value="5.9106224000000001E-3" table:style-name="ce20">
              <text:p>0.5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1" table:style-name="ce19">
              <text:p>10911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70" table:style-name="ce21">
              <text:p><text:s/>970<text:s/></text:p>
            </table:table-cell>
            <table:table-cell office:value-type="percentage" office:value="-1.6227180527383367E-2" table:style-name="ce22">
              <text:p>-1.6%</text:p>
            </table:table-cell>
            <table:table-cell office:value-type="percentage" office:value="0.80572824160000001" table:style-name="ce20">
              <text:p>80.57%</text:p>
            </table:table-cell>
            <table:table-cell office:value-type="percentage" office:value="4.4404969999999998E-4" table:style-name="ce20">
              <text:p>0.04%</text:p>
            </table:table-cell>
            <table:table-cell table:style-name="ce20"/>
            <table:table-cell office:value-type="float" office:value="5" table:style-name="ce21">
              <text:p><text:s/>5<text:s/></text:p>
            </table:table-cell>
            <table:table-cell office:value-type="float" office:value="200" table:style-name="ce21">
              <text:p><text:s/>200<text:s/></text:p>
            </table:table-cell>
            <table:table-cell office:value-type="percentage" office:value="-4.3062200956937802E-2" table:style-name="ce22">
              <text:p>-4.3%</text:p>
            </table:table-cell>
            <table:table-cell office:value-type="percentage" office:value="0.14245115450000001" table:style-name="ce20">
              <text:p>14.25%</text:p>
            </table:table-cell>
            <table:table-cell office:value-type="percentage" office:value="3.4165869E-3" table:style-name="ce20">
              <text:p>0.3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2" table:style-name="ce19">
              <text:p>1091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75" table:style-name="ce21">
              <text:p><text:s/>975<text:s/></text:p>
            </table:table-cell>
            <table:table-cell office:value-type="percentage" office:value="1.026694045174538E-3" table:style-name="ce22">
              <text:p>0.1%</text:p>
            </table:table-cell>
            <table:table-cell office:value-type="percentage" office:value="0.81027580070000005" table:style-name="ce39">
              <text:p>81.03%</text:p>
            </table:table-cell>
            <table:table-cell office:value-type="percentage" office:value="4.4409784000000001E-3" table:style-name="ce20">
              <text:p>0.44%</text:p>
            </table:table-cell>
            <table:table-cell table:style-name="ce20"/>
            <table:table-cell office:value-type="float" office:value="4" table:style-name="ce21">
              <text:p><text:s/>4<text:s/></text:p>
            </table:table-cell>
            <table:table-cell office:value-type="float" office:value="175" table:style-name="ce21">
              <text:p><text:s/>175<text:s/></text:p>
            </table:table-cell>
            <table:table-cell office:value-type="percentage" office:value="-0.1822429906542056" table:style-name="ce22">
              <text:p>-18.2%</text:p>
            </table:table-cell>
            <table:table-cell office:value-type="percentage" office:value="0.13812277580000001" table:style-name="ce39">
              <text:p>13.81%</text:p>
            </table:table-cell>
            <table:table-cell office:value-type="percentage" office:value="4.2590173999999996E-3" table:style-name="ce20">
              <text:p>0.4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新北市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52" table:style-name="ce28">
              <text:p><text:s/>52<text:s/></text:p>
            </table:table-cell>
            <table:table-cell office:value-type="float" office:value="1601" table:style-name="ce28">
              <text:p><text:s/>1,601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1062249090000005" table:style-name="ce29">
              <text:p>81.06%</text:p>
            </table:table-cell>
            <table:table-cell office:value-type="percentage" office:value="0.1179555419" table:style-name="ce29">
              <text:p>11.80%</text:p>
            </table:table-cell>
            <table:table-cell table:style-name="ce30"/>
            <table:table-cell office:value-type="float" office:value="52" table:style-name="ce28">
              <text:p><text:s/>52<text:s/></text:p>
            </table:table-cell>
            <table:table-cell office:value-type="float" office:value="731" table:style-name="ce28">
              <text:p><text:s/>731<text:s/></text:p>
            </table:table-cell>
            <table:table-cell office:value-type="percentage" office:value="-0.1519721577726218" table:style-name="ce22">
              <text:p>-15.2%</text:p>
            </table:table-cell>
            <table:table-cell office:value-type="percentage" office:value="0.21783720179999999" table:style-name="ce29">
              <text:p>21.78%</text:p>
            </table:table-cell>
            <table:table-cell office:value-type="percentage" office:value="3.4825479999999999E-2" table:style-name="ce29">
              <text:p>3.4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81" table:style-name="ce28">
              <text:p><text:s/>1,481<text:s/></text:p>
            </table:table-cell>
            <table:table-cell office:value-type="percentage" office:value="8.855585831062671E-3" table:style-name="ce22">
              <text:p>0.9%</text:p>
            </table:table-cell>
            <table:table-cell office:value-type="percentage" office:value="0.66964285710000004" table:style-name="ce29">
              <text:p>66.96%</text:p>
            </table:table-cell>
            <table:table-cell office:value-type="percentage" office:value="0.40706227519999999" table:style-name="ce29">
              <text:p>40.7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03" table:style-name="ce28">
              <text:p><text:s/>603<text:s/></text:p>
            </table:table-cell>
            <table:table-cell office:value-type="percentage" office:value="0.38620689655172413" table:style-name="ce22">
              <text:p>38.6%</text:p>
            </table:table-cell>
            <table:table-cell office:value-type="percentage" office:value="0.2512531328" table:style-name="ce29">
              <text:p>25.13%</text:p>
            </table:table-cell>
            <table:table-cell office:value-type="percentage" office:value="0.144533721" table:style-name="ce29">
              <text:p>14.4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515" table:style-name="ce28">
              <text:p><text:s/>1,515<text:s/></text:p>
            </table:table-cell>
            <table:table-cell office:value-type="percentage" office:value="0.01" table:style-name="ce22">
              <text:p>1.0%</text:p>
            </table:table-cell>
            <table:table-cell office:value-type="percentage" office:value="0.86516572859999996" table:style-name="ce29">
              <text:p>86.52%</text:p>
            </table:table-cell>
            <table:table-cell office:value-type="percentage" office:value="3.87429517E-2" table:style-name="ce29">
              <text:p>3.8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58" table:style-name="ce28">
              <text:p><text:s/>458<text:s/></text:p>
            </table:table-cell>
            <table:table-cell office:value-type="percentage" office:value="-0.33430232558139533" table:style-name="ce22">
              <text:p>-33.4%</text:p>
            </table:table-cell>
            <table:table-cell office:value-type="percentage" office:value="0.2404627892" table:style-name="ce29">
              <text:p>24.05%</text:p>
            </table:table-cell>
            <table:table-cell office:value-type="percentage" office:value="3.3288971E-3" table:style-name="ce29">
              <text:p>0.3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58" table:style-name="ce28">
              <text:p><text:s/>1,458<text:s/></text:p>
            </table:table-cell>
            <table:table-cell office:value-type="percentage" office:value="-2.7359781121751026E-3" table:style-name="ce22">
              <text:p>-0.3%</text:p>
            </table:table-cell>
            <table:table-cell office:value-type="percentage" office:value="0.87539184950000004" table:style-name="ce29">
              <text:p>87.54%</text:p>
            </table:table-cell>
            <table:table-cell office:value-type="percentage" office:value="4.6178432E-3" table:style-name="ce29">
              <text:p>0.4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47" table:style-name="ce28">
              <text:p><text:s/>447<text:s/></text:p>
            </table:table-cell>
            <table:table-cell office:value-type="percentage" office:value="-5.4968287526427059E-2" table:style-name="ce22">
              <text:p>-5.5%</text:p>
            </table:table-cell>
            <table:table-cell office:value-type="percentage" office:value="0.2305956113" table:style-name="ce29">
              <text:p>23.06%</text:p>
            </table:table-cell>
            <table:table-cell office:value-type="percentage" office:value="3.7197234E-3" table:style-name="ce29">
              <text:p>0.3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64" table:style-name="ce28">
              <text:p><text:s/>1,464<text:s/></text:p>
            </table:table-cell>
            <table:table-cell office:value-type="percentage" office:value="1.1748445058742226E-2" table:style-name="ce22">
              <text:p>1.2%</text:p>
            </table:table-cell>
            <table:table-cell office:value-type="percentage" office:value="0.80362726699999998" table:style-name="ce29">
              <text:p>80.36%</text:p>
            </table:table-cell>
            <table:table-cell office:value-type="percentage" office:value="0.14469207640000001" table:style-name="ce29">
              <text:p>14.4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12" table:style-name="ce28">
              <text:p><text:s/>412<text:s/></text:p>
            </table:table-cell>
            <table:table-cell office:value-type="percentage" office:value="-9.0507726269315678E-2" table:style-name="ce22">
              <text:p>-9.1%</text:p>
            </table:table-cell>
            <table:table-cell office:value-type="percentage" office:value="0.2221701063" table:style-name="ce29">
              <text:p>22.22%</text:p>
            </table:table-cell>
            <table:table-cell office:value-type="percentage" office:value="8.4889756000000004E-3" table:style-name="ce29">
              <text:p>0.8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475" table:style-name="ce28">
              <text:p><text:s/>1,475<text:s/></text:p>
            </table:table-cell>
            <table:table-cell office:value-type="percentage" office:value="8.8919288645690833E-3" table:style-name="ce22">
              <text:p>0.9%</text:p>
            </table:table-cell>
            <table:table-cell office:value-type="percentage" office:value="0.87156308849999997" table:style-name="ce29">
              <text:p>87.16%</text:p>
            </table:table-cell>
            <table:table-cell office:value-type="percentage" office:value="1.4408113E-2" table:style-name="ce29">
              <text:p>1.4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35" table:style-name="ce28">
              <text:p><text:s/>435<text:s/></text:p>
            </table:table-cell>
            <table:table-cell office:value-type="percentage" office:value="2.1126760563380281E-2" table:style-name="ce22">
              <text:p>2.1%</text:p>
            </table:table-cell>
            <table:table-cell office:value-type="percentage" office:value="0.22711864409999999" table:style-name="ce29">
              <text:p>22.71%</text:p>
            </table:table-cell>
            <table:table-cell office:value-type="percentage" office:value="6.5448394000000003E-3" table:style-name="ce29">
              <text:p>0.6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82" table:style-name="ce28">
              <text:p><text:s/>1,482<text:s/></text:p>
            </table:table-cell>
            <table:table-cell office:value-type="percentage" office:value="1.2987012987012988E-2" table:style-name="ce22">
              <text:p>1.3%</text:p>
            </table:table-cell>
            <table:table-cell office:value-type="percentage" office:value="0.85958046340000005" table:style-name="ce29">
              <text:p>85.96%</text:p>
            </table:table-cell>
            <table:table-cell office:value-type="percentage" office:value="5.5194264200000002E-2" table:style-name="ce29">
              <text:p>5.5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14" table:style-name="ce28">
              <text:p><text:s/>414<text:s/></text:p>
            </table:table-cell>
            <table:table-cell office:value-type="percentage" office:value="-0.18343195266272189" table:style-name="ce22">
              <text:p>-18.3%</text:p>
            </table:table-cell>
            <table:table-cell office:value-type="percentage" office:value="0.2257357545" table:style-name="ce29">
              <text:p>22.57%</text:p>
            </table:table-cell>
            <table:table-cell office:value-type="percentage" office:value="4.7275106000000001E-3" table:style-name="ce29">
              <text:p>0.4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72" table:style-name="ce28">
              <text:p><text:s/>1,472<text:s/></text:p>
            </table:table-cell>
            <table:table-cell office:value-type="percentage" office:value="1.4472777394900068E-2" table:style-name="ce22">
              <text:p>1.4%</text:p>
            </table:table-cell>
            <table:table-cell office:value-type="percentage" office:value="0.87445209769999999" table:style-name="ce29">
              <text:p>87.45%</text:p>
            </table:table-cell>
            <table:table-cell office:value-type="percentage" office:value="1.08516768E-2" table:style-name="ce29">
              <text:p>1.0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08" table:style-name="ce28">
              <text:p><text:s/>408<text:s/></text:p>
            </table:table-cell>
            <table:table-cell office:value-type="percentage" office:value="-9.9337748344370855E-2" table:style-name="ce22">
              <text:p>-9.9%</text:p>
            </table:table-cell>
            <table:table-cell office:value-type="percentage" office:value="0.21994364429999999" table:style-name="ce29">
              <text:p>21.99%</text:p>
            </table:table-cell>
            <table:table-cell office:value-type="percentage" office:value="4.3193909999999997E-3" table:style-name="ce29">
              <text:p>0.4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8" table:style-name="ce19">
              <text:p>109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480" table:style-name="ce28">
              <text:p><text:s/>1,480<text:s/></text:p>
            </table:table-cell>
            <table:table-cell office:value-type="percentage" office:value="6.8027210884353739E-3" table:style-name="ce22">
              <text:p>0.7%</text:p>
            </table:table-cell>
            <table:table-cell office:value-type="percentage" office:value="0.86841448190000003" table:style-name="ce29">
              <text:p>86.84%</text:p>
            </table:table-cell>
            <table:table-cell office:value-type="percentage" office:value="9.2733928000000004E-3" table:style-name="ce29">
              <text:p>0.93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49" table:style-name="ce28">
              <text:p><text:s/>449<text:s/></text:p>
            </table:table-cell>
            <table:table-cell office:value-type="percentage" office:value="2.0454545454545454E-2" table:style-name="ce22">
              <text:p>2.0%</text:p>
            </table:table-cell>
            <table:table-cell office:value-type="percentage" office:value="0.22684144819999999" table:style-name="ce29">
              <text:p>22.68%</text:p>
            </table:table-cell>
            <table:table-cell office:value-type="percentage" office:value="2.3605081999999999E-3" table:style-name="ce29">
              <text:p>0.2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9" table:style-name="ce19">
              <text:p>109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94" table:style-name="ce28">
              <text:p><text:s/>1,494<text:s/></text:p>
            </table:table-cell>
            <table:table-cell office:value-type="percentage" office:value="2.8217481073640742E-2" table:style-name="ce22">
              <text:p>2.8%</text:p>
            </table:table-cell>
            <table:table-cell office:value-type="percentage" office:value="0.87640274309999999" table:style-name="ce29">
              <text:p>87.64%</text:p>
            </table:table-cell>
            <table:table-cell office:value-type="percentage" office:value="1.38227423E-2" table:style-name="ce29">
              <text:p>1.3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00" table:style-name="ce28">
              <text:p><text:s/>400<text:s/></text:p>
            </table:table-cell>
            <table:table-cell office:value-type="percentage" office:value="-0.2172211350293542" table:style-name="ce22">
              <text:p>-21.7%</text:p>
            </table:table-cell>
            <table:table-cell office:value-type="percentage" office:value="0.2185162095" table:style-name="ce29">
              <text:p>21.85%</text:p>
            </table:table-cell>
            <table:table-cell office:value-type="percentage" office:value="2.1294577999999998E-3" table:style-name="ce29">
              <text:p>0.2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0" table:style-name="ce19">
              <text:p>10910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487" table:style-name="ce28">
              <text:p><text:s/>1,487<text:s/></text:p>
            </table:table-cell>
            <table:table-cell office:value-type="percentage" office:value="2.0215633423180594E-3" table:style-name="ce22">
              <text:p>0.2%</text:p>
            </table:table-cell>
            <table:table-cell office:value-type="percentage" office:value="0.81569115820000004" table:style-name="ce29">
              <text:p>81.57%</text:p>
            </table:table-cell>
            <table:table-cell office:value-type="percentage" office:value="9.0815216200000007E-2" table:style-name="ce29">
              <text:p>9.0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11" table:style-name="ce28">
              <text:p><text:s/>411<text:s/></text:p>
            </table:table-cell>
            <table:table-cell office:value-type="percentage" office:value="-6.5909090909090903E-2" table:style-name="ce22">
              <text:p>-6.6%</text:p>
            </table:table-cell>
            <table:table-cell office:value-type="percentage" office:value="0.21871108340000001" table:style-name="ce29">
              <text:p>21.87%</text:p>
            </table:table-cell>
            <table:table-cell office:value-type="percentage" office:value="3.1081317999999999E-3" table:style-name="ce29">
              <text:p>0.3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1" table:style-name="ce19">
              <text:p>1091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70" table:style-name="ce28">
              <text:p><text:s/>1,470<text:s/></text:p>
            </table:table-cell>
            <table:table-cell office:value-type="percentage" office:value="-5.4127198917456026E-3" table:style-name="ce22">
              <text:p>-0.5%</text:p>
            </table:table-cell>
            <table:table-cell office:value-type="percentage" office:value="0.86861768370000003" table:style-name="ce29">
              <text:p>86.86%</text:p>
            </table:table-cell>
            <table:table-cell office:value-type="percentage" office:value="9.3607076000000004E-3" table:style-name="ce29">
              <text:p>0.9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47" table:style-name="ce28">
              <text:p><text:s/>447<text:s/></text:p>
            </table:table-cell>
            <table:table-cell office:value-type="percentage" office:value="2.5229357798165139E-2" table:style-name="ce22">
              <text:p>2.5%</text:p>
            </table:table-cell>
            <table:table-cell office:value-type="percentage" office:value="0.22378580319999999" table:style-name="ce29">
              <text:p>22.38%</text:p>
            </table:table-cell>
            <table:table-cell office:value-type="percentage" office:value="3.6467124E-3" table:style-name="ce29">
              <text:p>0.3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2" table:style-name="ce19">
              <text:p>1091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69" table:style-name="ce28">
              <text:p><text:s/>1,469<text:s/></text:p>
            </table:table-cell>
            <table:table-cell office:value-type="percentage" office:value="6.8119891008174384E-4" table:style-name="ce22">
              <text:p>0.1%</text:p>
            </table:table-cell>
            <table:table-cell office:value-type="percentage" office:value="0.87694946969999998" table:style-name="ce29">
              <text:p>87.69%</text:p>
            </table:table-cell>
            <table:table-cell office:value-type="percentage" office:value="5.2780370999999998E-3" table:style-name="ce29">
              <text:p>0.5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97" table:style-name="ce28">
              <text:p><text:s/>397<text:s/></text:p>
            </table:table-cell>
            <table:table-cell office:value-type="percentage" office:value="-0.21073558648111332" table:style-name="ce22">
              <text:p>-21.1%</text:p>
            </table:table-cell>
            <table:table-cell office:value-type="percentage" office:value="0.21896444170000001" table:style-name="ce29">
              <text:p>21.90%</text:p>
            </table:table-cell>
            <table:table-cell office:value-type="percentage" office:value="2.1610116000000002E-3" table:style-name="ce29">
              <text:p>0.22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基隆市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4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52" table:style-name="ce28">
              <text:p><text:s/>52<text:s/></text:p>
            </table:table-cell>
            <table:table-cell office:value-type="float" office:value="143" table:style-name="ce28">
              <text:p><text:s/>143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77406869860000005" table:style-name="ce29">
              <text:p>77.41%</text:p>
            </table:table-cell>
            <table:table-cell office:value-type="percentage" office:value="0.10893291770000001" table:style-name="ce29">
              <text:p>10.89%</text:p>
            </table:table-cell>
            <table:table-cell table:style-name="ce30"/>
            <table:table-cell office:value-type="float" office:value="52" table:style-name="ce28">
              <text:p><text:s/>52<text:s/></text:p>
            </table:table-cell>
            <table:table-cell office:value-type="float" office:value="70" table:style-name="ce28">
              <text:p><text:s/>70<text:s/></text:p>
            </table:table-cell>
            <table:table-cell office:value-type="percentage" office:value="-6.6666666666666666E-2" table:style-name="ce22">
              <text:p>-6.7%</text:p>
            </table:table-cell>
            <table:table-cell office:value-type="percentage" office:value="0.1923076923" table:style-name="ce29">
              <text:p>19.23%</text:p>
            </table:table-cell>
            <table:table-cell office:value-type="percentage" office:value="3.1590401099999998E-2" table:style-name="ce29">
              <text:p>3.16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32" table:style-name="ce28">
              <text:p><text:s/>132<text:s/></text:p>
            </table:table-cell>
            <table:table-cell office:value-type="percentage" office:value="-1.4925373134328358E-2" table:style-name="ce22">
              <text:p>-1.5%</text:p>
            </table:table-cell>
            <table:table-cell office:value-type="percentage" office:value="0.65816326530000002" table:style-name="ce29">
              <text:p>65.82%</text:p>
            </table:table-cell>
            <table:table-cell office:value-type="percentage" office:value="0.40273698409999997" table:style-name="ce29">
              <text:p>40.2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6" table:style-name="ce28">
              <text:p><text:s/>56<text:s/></text:p>
            </table:table-cell>
            <table:table-cell office:value-type="percentage" office:value="0.36585365853658536" table:style-name="ce22">
              <text:p>36.6%</text:p>
            </table:table-cell>
            <table:table-cell office:value-type="percentage" office:value="0.231292517" table:style-name="ce29">
              <text:p>23.13%</text:p>
            </table:table-cell>
            <table:table-cell office:value-type="percentage" office:value="0.1320265454" table:style-name="ce29">
              <text:p>13.20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33" table:style-name="ce28">
              <text:p><text:s/>133<text:s/></text:p>
            </table:table-cell>
            <table:table-cell office:value-type="percentage" office:value="-2.2058823529411766E-2" table:style-name="ce22">
              <text:p>-2.2%</text:p>
            </table:table-cell>
            <table:table-cell office:value-type="percentage" office:value="0.83892617449999995" table:style-name="ce29">
              <text:p>83.89%</text:p>
            </table:table-cell>
            <table:table-cell office:value-type="percentage" office:value="1.5007167599999999E-2" table:style-name="ce29">
              <text:p>1.5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0" table:style-name="ce28">
              <text:p><text:s/>40<text:s/></text:p>
            </table:table-cell>
            <table:table-cell office:value-type="percentage" office:value="-0.34426229508196721" table:style-name="ce22">
              <text:p>-34.4%</text:p>
            </table:table-cell>
            <table:table-cell office:value-type="percentage" office:value="0.21979865770000001" table:style-name="ce29">
              <text:p>21.98%</text:p>
            </table:table-cell>
            <table:table-cell office:value-type="percentage" office:value="1.3835924899999999E-2" table:style-name="ce29">
              <text:p>1.38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33" table:style-name="ce28">
              <text:p><text:s/>133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5402684559999997" table:style-name="ce29">
              <text:p>85.40%</text:p>
            </table:table-cell>
            <table:table-cell office:value-type="percentage" office:value="8.4450050000000002E-3" table:style-name="ce29">
              <text:p>0.8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9" table:style-name="ce28">
              <text:p><text:s/>39<text:s/></text:p>
            </table:table-cell>
            <table:table-cell office:value-type="percentage" office:value="-2.5000000000000001E-2" table:style-name="ce22">
              <text:p>-2.5%</text:p>
            </table:table-cell>
            <table:table-cell office:value-type="percentage" office:value="0.20402684560000001" table:style-name="ce29">
              <text:p>20.40%</text:p>
            </table:table-cell>
            <table:table-cell office:value-type="percentage" office:value="7.6521840999999998E-3" table:style-name="ce29">
              <text:p>0.77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33" table:style-name="ce28">
              <text:p><text:s/>133<text:s/></text:p>
            </table:table-cell>
            <table:table-cell office:value-type="percentage" office:value="1.5267175572519083E-2" table:style-name="ce22">
              <text:p>1.5%</text:p>
            </table:table-cell>
            <table:table-cell office:value-type="percentage" office:value="0.81418918920000005" table:style-name="ce29">
              <text:p>81.42%</text:p>
            </table:table-cell>
            <table:table-cell office:value-type="percentage" office:value="0.11539358969999999" table:style-name="ce29">
              <text:p>11.5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4" table:style-name="ce28">
              <text:p><text:s/>34<text:s/></text:p>
            </table:table-cell>
            <table:table-cell office:value-type="percentage" office:value="-0.12820512820512819" table:style-name="ce22">
              <text:p>-12.8%</text:p>
            </table:table-cell>
            <table:table-cell office:value-type="percentage" office:value="0.20439189190000001" table:style-name="ce29">
              <text:p>20.44%</text:p>
            </table:table-cell>
            <table:table-cell office:value-type="percentage" office:value="3.3783784000000002E-3" table:style-name="ce29">
              <text:p>0.34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32" table:style-name="ce28">
              <text:p><text:s/>132<text:s/></text:p>
            </table:table-cell>
            <table:table-cell office:value-type="percentage" office:value="1.5384615384615385E-2" table:style-name="ce22">
              <text:p>1.5%</text:p>
            </table:table-cell>
            <table:table-cell office:value-type="percentage" office:value="0.86891891889999995" table:style-name="ce29">
              <text:p>86.89%</text:p>
            </table:table-cell>
            <table:table-cell office:value-type="percentage" office:value="1.13062166E-2" table:style-name="ce29">
              <text:p>1.13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4" table:style-name="ce28">
              <text:p><text:s/>34<text:s/></text:p>
            </table:table-cell>
            <table:table-cell office:value-type="percentage" office:value="-8.1081081081081086E-2" table:style-name="ce22">
              <text:p>-8.1%</text:p>
            </table:table-cell>
            <table:table-cell office:value-type="percentage" office:value="0.20540540539999999" table:style-name="ce29">
              <text:p>20.54%</text:p>
            </table:table-cell>
            <table:table-cell office:value-type="percentage" office:value="7.7038879999999999E-3" table:style-name="ce29">
              <text:p>0.77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32" table:style-name="ce28">
              <text:p><text:s/>132<text:s/></text:p>
            </table:table-cell>
            <table:table-cell office:value-type="percentage" office:value="7.6335877862595417E-3" table:style-name="ce22">
              <text:p>0.8%</text:p>
            </table:table-cell>
            <table:table-cell office:value-type="percentage" office:value="0.84628378380000002" table:style-name="ce29">
              <text:p>84.63%</text:p>
            </table:table-cell>
            <table:table-cell office:value-type="percentage" office:value="3.4618076900000003E-2" table:style-name="ce29">
              <text:p>3.4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3" table:style-name="ce28">
              <text:p><text:s/>33<text:s/></text:p>
            </table:table-cell>
            <table:table-cell office:value-type="percentage" office:value="-0.23255813953488372" table:style-name="ce22">
              <text:p>-23.3%</text:p>
            </table:table-cell>
            <table:table-cell office:value-type="percentage" office:value="0.19932432429999999" table:style-name="ce29">
              <text:p>19.93%</text:p>
            </table:table-cell>
            <table:table-cell office:value-type="percentage" office:value="3.9010153E-3" table:style-name="ce29">
              <text:p>0.39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32" table:style-name="ce28">
              <text:p><text:s/>132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6986301369999997" table:style-name="ce29">
              <text:p>86.99%</text:p>
            </table:table-cell>
            <table:table-cell office:value-type="percentage" office:value="1.25050812E-2" table:style-name="ce29">
              <text:p>1.2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4" table:style-name="ce28">
              <text:p><text:s/>34<text:s/></text:p>
            </table:table-cell>
            <table:table-cell office:value-type="percentage" office:value="-0.20930232558139536" table:style-name="ce22">
              <text:p>-20.9%</text:p>
            </table:table-cell>
            <table:table-cell office:value-type="percentage" office:value="0.20376712329999999" table:style-name="ce29">
              <text:p>20.38%</text:p>
            </table:table-cell>
            <table:table-cell office:value-type="percentage" office:value="1.02739726E-2" table:style-name="ce29">
              <text:p>1.03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908" table:style-name="ce19">
              <text:p>109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32" table:style-name="ce28">
              <text:p><text:s/>132<text:s/></text:p>
            </table:table-cell>
            <table:table-cell office:value-type="percentage" office:value="-7.5187969924812026E-3" table:style-name="ce22">
              <text:p>-0.8%</text:p>
            </table:table-cell>
            <table:table-cell office:value-type="percentage" office:value="0.85306122449999999" table:style-name="ce29">
              <text:p>85.31%</text:p>
            </table:table-cell>
            <table:table-cell office:value-type="percentage" office:value="1.2357756500000001E-2" table:style-name="ce29">
              <text:p>1.2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3" table:style-name="ce28">
              <text:p><text:s/>33<text:s/></text:p>
            </table:table-cell>
            <table:table-cell office:value-type="percentage" office:value="-0.1951219512195122" table:style-name="ce22">
              <text:p>-19.5%</text:p>
            </table:table-cell>
            <table:table-cell office:value-type="percentage" office:value="0.19591836730000001" table:style-name="ce29">
              <text:p>19.59%</text:p>
            </table:table-cell>
            <table:table-cell office:value-type="percentage" office:value="5.6915647999999999E-3" table:style-name="ce29">
              <text:p>0.57%</text:p>
            </table:table-cell>
            <table:table-cell table:number-columns-repeated="16369"/>
          </table:table-row>
          <table:table-row table:style-name="ro2">
            <table:table-cell table:style-name="ce13"/>
            <table:table-cell table:style-name="ce8"/>
            <table:table-cell table:style-name="ce19"/>
            <table:table-cell office:value-type="float" office:value="10909" table:style-name="ce19">
              <text:p>109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35" table:style-name="ce28">
              <text:p><text:s/>135<text:s/></text:p>
            </table:table-cell>
            <table:table-cell office:value-type="percentage" office:value="3.0534351145038167E-2" table:style-name="ce22">
              <text:p>3.1%</text:p>
            </table:table-cell>
            <table:table-cell office:value-type="percentage" office:value="0.85472972970000005" table:style-name="ce29">
              <text:p>85.47%</text:p>
            </table:table-cell>
            <table:table-cell office:value-type="percentage" office:value="1.70041316E-2" table:style-name="ce29">
              <text:p>1.7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1" table:style-name="ce28">
              <text:p><text:s/>31<text:s/></text:p>
            </table:table-cell>
            <table:table-cell office:value-type="percentage" office:value="-0.24390243902439024" table:style-name="ce22">
              <text:p>-24.4%</text:p>
            </table:table-cell>
            <table:table-cell office:value-type="percentage" office:value="0.1976351351" table:style-name="ce29">
              <text:p>19.76%</text:p>
            </table:table-cell>
            <table:table-cell office:value-type="percentage" office:value="1.01351351E-2" table:style-name="ce29">
              <text:p>1.0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0" table:style-name="ce19">
              <text:p>10910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32" table:style-name="ce28">
              <text:p><text:s/>132<text:s/></text:p>
            </table:table-cell>
            <table:table-cell office:value-type="percentage" office:value="-1.4925373134328358E-2" table:style-name="ce22">
              <text:p>-1.5%</text:p>
            </table:table-cell>
            <table:table-cell office:value-type="percentage" office:value="0.82432432430000002" table:style-name="ce29">
              <text:p>82.43%</text:p>
            </table:table-cell>
            <table:table-cell office:value-type="percentage" office:value="7.5844406500000003E-2" table:style-name="ce29">
              <text:p>7.5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6" table:style-name="ce28">
              <text:p><text:s/>36<text:s/></text:p>
            </table:table-cell>
            <table:table-cell office:value-type="percentage" office:value="5.8823529411764705E-2" table:style-name="ce22">
              <text:p>5.9%</text:p>
            </table:table-cell>
            <table:table-cell office:value-type="percentage" office:value="0.21621621620000001" table:style-name="ce29">
              <text:p>21.62%</text:p>
            </table:table-cell>
            <table:table-cell office:value-type="percentage" office:value="5.5168687999999997E-3" table:style-name="ce29">
              <text:p>0.5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1" table:style-name="ce19">
              <text:p>1091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30" table:style-name="ce28">
              <text:p><text:s/>130<text:s/></text:p>
            </table:table-cell>
            <table:table-cell office:value-type="percentage" office:value="-2.9850746268656716E-2" table:style-name="ce22">
              <text:p>-3.0%</text:p>
            </table:table-cell>
            <table:table-cell office:value-type="percentage" office:value="0.85034013610000003" table:style-name="ce29">
              <text:p>85.03%</text:p>
            </table:table-cell>
            <table:table-cell office:value-type="percentage" office:value="5.5543985000000001E-3" table:style-name="ce29">
              <text:p>0.5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5" table:style-name="ce28">
              <text:p><text:s/>35<text:s/></text:p>
            </table:table-cell>
            <table:table-cell office:value-type="percentage" office:value="-0.10256410256410256" table:style-name="ce22">
              <text:p>-10.3%</text:p>
            </table:table-cell>
            <table:table-cell office:value-type="percentage" office:value="0.2068027211" table:style-name="ce29">
              <text:p>20.68%</text:p>
            </table:table-cell>
            <table:table-cell office:value-type="percentage" office:value="6.0845387000000003E-3" table:style-name="ce29">
              <text:p>0.6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2" table:style-name="ce19">
              <text:p>1091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32" table:style-name="ce28">
              <text:p><text:s/>132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5958904110000001" table:style-name="ce29">
              <text:p>85.96%</text:p>
            </table:table-cell>
            <table:table-cell office:value-type="percentage" office:value="1.18633617E-2" table:style-name="ce29">
              <text:p>1.1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4" table:style-name="ce28">
              <text:p><text:s/>34<text:s/></text:p>
            </table:table-cell>
            <table:table-cell office:value-type="percentage" office:value="-0.19047619047619047" table:style-name="ce22">
              <text:p>-19.0%</text:p>
            </table:table-cell>
            <table:table-cell office:value-type="percentage" office:value="0.20547945209999999" table:style-name="ce29">
              <text:p>20.55%</text:p>
            </table:table-cell>
            <table:table-cell office:value-type="percentage" office:value="7.9089078E-3" table:style-name="ce29">
              <text:p>0.79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宜蘭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52" table:style-name="ce28">
              <text:p><text:s/>52<text:s/></text:p>
            </table:table-cell>
            <table:table-cell office:value-type="float" office:value="181" table:style-name="ce28">
              <text:p><text:s/>181<text:s/></text:p>
            </table:table-cell>
            <table:table-cell office:value-type="percentage" office:value="-5.4945054945054949E-3" table:style-name="ce22">
              <text:p>-0.5%</text:p>
            </table:table-cell>
            <table:table-cell office:value-type="percentage" office:value="0.80587044529999996" table:style-name="ce29">
              <text:p>80.59%</text:p>
            </table:table-cell>
            <table:table-cell office:value-type="percentage" office:value="0.1215458782" table:style-name="ce29">
              <text:p>12.15%</text:p>
            </table:table-cell>
            <table:table-cell table:style-name="ce30"/>
            <table:table-cell office:value-type="float" office:value="52" table:style-name="ce28">
              <text:p><text:s/>52<text:s/></text:p>
            </table:table-cell>
            <table:table-cell office:value-type="float" office:value="81" table:style-name="ce28">
              <text:p><text:s/>81<text:s/></text:p>
            </table:table-cell>
            <table:table-cell office:value-type="percentage" office:value="-8.98876404494382E-2" table:style-name="ce22">
              <text:p>-9.0%</text:p>
            </table:table-cell>
            <table:table-cell office:value-type="percentage" office:value="0.1524291498" table:style-name="ce29">
              <text:p>15.24%</text:p>
            </table:table-cell>
            <table:table-cell office:value-type="percentage" office:value="2.7416833000000002E-2" table:style-name="ce29">
              <text:p>2.7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1" table:style-name="ce28">
              <text:p><text:s/>171<text:s/></text:p>
            </table:table-cell>
            <table:table-cell office:value-type="percentage" office:value="-1.7241379310344827E-2" table:style-name="ce22">
              <text:p>-1.7%</text:p>
            </table:table-cell>
            <table:table-cell office:value-type="percentage" office:value="0.67162162160000005" table:style-name="ce29">
              <text:p>67.16%</text:p>
            </table:table-cell>
            <table:table-cell office:value-type="percentage" office:value="0.39174274889999999" table:style-name="ce29">
              <text:p>39.1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0" table:style-name="ce28">
              <text:p><text:s/>60<text:s/></text:p>
            </table:table-cell>
            <table:table-cell office:value-type="percentage" office:value="0.53846153846153844" table:style-name="ce22">
              <text:p>53.8%</text:p>
            </table:table-cell>
            <table:table-cell office:value-type="percentage" office:value="0.1959459459" table:style-name="ce29">
              <text:p>19.59%</text:p>
            </table:table-cell>
            <table:table-cell office:value-type="percentage" office:value="9.4594594599999998E-2" table:style-name="ce29">
              <text:p>9.4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-1.1494252873563218E-2" table:style-name="ce22">
              <text:p>-1.1%</text:p>
            </table:table-cell>
            <table:table-cell office:value-type="percentage" office:value="0.84301075270000003" table:style-name="ce29">
              <text:p>84.30%</text:p>
            </table:table-cell>
            <table:table-cell office:value-type="percentage" office:value="3.5945192799999998E-2" table:style-name="ce29">
              <text:p>3.5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2" table:style-name="ce28">
              <text:p><text:s/>42<text:s/></text:p>
            </table:table-cell>
            <table:table-cell office:value-type="percentage" office:value="-0.34375" table:style-name="ce22">
              <text:p>-34.4%</text:p>
            </table:table-cell>
            <table:table-cell office:value-type="percentage" office:value="0.16935483870000001" table:style-name="ce29">
              <text:p>16.94%</text:p>
            </table:table-cell>
            <table:table-cell office:value-type="percentage" office:value="1.27982588E-2" table:style-name="ce29">
              <text:p>1.2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9" table:style-name="ce28">
              <text:p><text:s/>169<text:s/></text:p>
            </table:table-cell>
            <table:table-cell office:value-type="percentage" office:value="-1.1695906432748537E-2" table:style-name="ce22">
              <text:p>-1.2%</text:p>
            </table:table-cell>
            <table:table-cell office:value-type="percentage" office:value="0.86756756759999998" table:style-name="ce29">
              <text:p>86.76%</text:p>
            </table:table-cell>
            <table:table-cell office:value-type="percentage" office:value="1.0350563300000001E-2" table:style-name="ce29">
              <text:p>1.0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5" table:style-name="ce28">
              <text:p><text:s/>35<text:s/></text:p>
            </table:table-cell>
            <table:table-cell office:value-type="percentage" office:value="-0.18604651162790697" table:style-name="ce22">
              <text:p>-18.6%</text:p>
            </table:table-cell>
            <table:table-cell office:value-type="percentage" office:value="0.14270270269999999" table:style-name="ce29">
              <text:p>14.27%</text:p>
            </table:table-cell>
            <table:table-cell office:value-type="percentage" office:value="1.2444177799999999E-2" table:style-name="ce29">
              <text:p>1.2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9" table:style-name="ce28">
              <text:p><text:s/>169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78378378380000002" table:style-name="ce29">
              <text:p>78.38%</text:p>
            </table:table-cell>
            <table:table-cell office:value-type="percentage" office:value="0.201914383" table:style-name="ce29">
              <text:p>20.1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8" table:style-name="ce28">
              <text:p><text:s/>38<text:s/></text:p>
            </table:table-cell>
            <table:table-cell office:value-type="percentage" office:value="-2.564102564102564E-2" table:style-name="ce22">
              <text:p>-2.6%</text:p>
            </table:table-cell>
            <table:table-cell office:value-type="percentage" office:value="0.1513513514" table:style-name="ce29">
              <text:p>15.14%</text:p>
            </table:table-cell>
            <table:table-cell office:value-type="percentage" office:value="7.6443976E-3" table:style-name="ce29">
              <text:p>0.7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1" table:style-name="ce28">
              <text:p><text:s/>171<text:s/></text:p>
            </table:table-cell>
            <table:table-cell office:value-type="percentage" office:value="1.1834319526627219E-2" table:style-name="ce22">
              <text:p>1.2%</text:p>
            </table:table-cell>
            <table:table-cell office:value-type="percentage" office:value="0.87826086960000005" table:style-name="ce29">
              <text:p>87.83%</text:p>
            </table:table-cell>
            <table:table-cell office:value-type="percentage" office:value="2.01893213E-2" table:style-name="ce29">
              <text:p>2.02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0" table:style-name="ce28">
              <text:p><text:s/>40<text:s/></text:p>
            </table:table-cell>
            <table:table-cell office:value-type="percentage" office:value="-9.0909090909090912E-2" table:style-name="ce22">
              <text:p>-9.1%</text:p>
            </table:table-cell>
            <table:table-cell office:value-type="percentage" office:value="0.16086956520000001" table:style-name="ce29">
              <text:p>16.09%</text:p>
            </table:table-cell>
            <table:table-cell office:value-type="percentage" office:value="8.2422559000000003E-3" table:style-name="ce29">
              <text:p>0.8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1" table:style-name="ce28">
              <text:p><text:s/>171<text:s/></text:p>
            </table:table-cell>
            <table:table-cell office:value-type="percentage" office:value="5.8823529411764705E-3" table:style-name="ce22">
              <text:p>0.6%</text:p>
            </table:table-cell>
            <table:table-cell office:value-type="percentage" office:value="0.8519021739" table:style-name="ce29">
              <text:p>85.19%</text:p>
            </table:table-cell>
            <table:table-cell office:value-type="percentage" office:value="5.5667846200000003E-2" table:style-name="ce29">
              <text:p>5.5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8" table:style-name="ce28">
              <text:p><text:s/>38<text:s/></text:p>
            </table:table-cell>
            <table:table-cell office:value-type="percentage" office:value="-0.24" table:style-name="ce22">
              <text:p>-24.0%</text:p>
            </table:table-cell>
            <table:table-cell office:value-type="percentage" office:value="0.16032608700000001" table:style-name="ce29">
              <text:p>16.03%</text:p>
            </table:table-cell>
            <table:table-cell office:value-type="percentage" office:value="5.4347826000000002E-3" table:style-name="ce29">
              <text:p>0.5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6" table:style-name="ce28">
              <text:p><text:s/>166<text:s/></text:p>
            </table:table-cell>
            <table:table-cell office:value-type="percentage" office:value="-1.7751479289940829E-2" table:style-name="ce22">
              <text:p>-1.8%</text:p>
            </table:table-cell>
            <table:table-cell office:value-type="percentage" office:value="0.86202185789999997" table:style-name="ce29">
              <text:p>86.20%</text:p>
            </table:table-cell>
            <table:table-cell office:value-type="percentage" office:value="2.45901639E-2" table:style-name="ce29">
              <text:p>2.4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9" table:style-name="ce28">
              <text:p><text:s/>39<text:s/></text:p>
            </table:table-cell>
            <table:table-cell office:value-type="percentage" office:value="-7.1428571428571425E-2" table:style-name="ce22">
              <text:p>-7.1%</text:p>
            </table:table-cell>
            <table:table-cell office:value-type="percentage" office:value="0.15710382510000001" table:style-name="ce29">
              <text:p>15.71%</text:p>
            </table:table-cell>
            <table:table-cell office:value-type="percentage" office:value="1.03440953E-2" table:style-name="ce29">
              <text:p>1.0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8" table:style-name="ce19">
              <text:p>109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66" table:style-name="ce28">
              <text:p><text:s/>166<text:s/></text:p>
            </table:table-cell>
            <table:table-cell office:value-type="percentage" office:value="-2.9239766081871343E-2" table:style-name="ce22">
              <text:p>-2.9%</text:p>
            </table:table-cell>
            <table:table-cell office:value-type="percentage" office:value="0.83043478260000003" table:style-name="ce29">
              <text:p>83.04%</text:p>
            </table:table-cell>
            <table:table-cell office:value-type="percentage" office:value="8.0610852999999996E-3" table:style-name="ce29">
              <text:p>0.81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6" table:style-name="ce28">
              <text:p><text:s/>36<text:s/></text:p>
            </table:table-cell>
            <table:table-cell office:value-type="percentage" office:value="-7.6923076923076927E-2" table:style-name="ce22">
              <text:p>-7.7%</text:p>
            </table:table-cell>
            <table:table-cell office:value-type="percentage" office:value="0.15217391299999999" table:style-name="ce29">
              <text:p>15.22%</text:p>
            </table:table-cell>
            <table:table-cell office:value-type="percentage" office:value="6.6562221000000003E-3" table:style-name="ce29">
              <text:p>0.6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9" table:style-name="ce19">
              <text:p>109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3.5714285714285712E-2" table:style-name="ce22">
              <text:p>3.6%</text:p>
            </table:table-cell>
            <table:table-cell office:value-type="percentage" office:value="0.86351351350000005" table:style-name="ce29">
              <text:p>86.35%</text:p>
            </table:table-cell>
            <table:table-cell office:value-type="percentage" office:value="8.1081081000000006E-3" table:style-name="ce29">
              <text:p>0.8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4" table:style-name="ce28">
              <text:p><text:s/>34<text:s/></text:p>
            </table:table-cell>
            <table:table-cell office:value-type="percentage" office:value="-0.29166666666666669" table:style-name="ce22">
              <text:p>-29.2%</text:p>
            </table:table-cell>
            <table:table-cell office:value-type="percentage" office:value="0.1554054054" table:style-name="ce29">
              <text:p>15.54%</text:p>
            </table:table-cell>
            <table:table-cell office:value-type="percentage" office:value="1.11435287E-2" table:style-name="ce29">
              <text:p>1.1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0" table:style-name="ce19">
              <text:p>10910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5.8139534883720929E-3" table:style-name="ce22">
              <text:p>0.6%</text:p>
            </table:table-cell>
            <table:table-cell office:value-type="percentage" office:value="0.79351351349999999" table:style-name="ce29">
              <text:p>79.35%</text:p>
            </table:table-cell>
            <table:table-cell office:value-type="percentage" office:value="0.1071852502" table:style-name="ce29">
              <text:p>10.7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9" table:style-name="ce28">
              <text:p><text:s/>39<text:s/></text:p>
            </table:table-cell>
            <table:table-cell office:value-type="percentage" office:value="8.3333333333333329E-2" table:style-name="ce22">
              <text:p>8.3%</text:p>
            </table:table-cell>
            <table:table-cell office:value-type="percentage" office:value="0.1554054054" table:style-name="ce29">
              <text:p>15.54%</text:p>
            </table:table-cell>
            <table:table-cell office:value-type="percentage" office:value="9.2314871999999992E-3" table:style-name="ce29">
              <text:p>0.9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1" table:style-name="ce19">
              <text:p>1091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8" table:style-name="ce28">
              <text:p><text:s/>168<text:s/></text:p>
            </table:table-cell>
            <table:table-cell office:value-type="percentage" office:value="1.8181818181818181E-2" table:style-name="ce22">
              <text:p>1.8%</text:p>
            </table:table-cell>
            <table:table-cell office:value-type="percentage" office:value="0.86081081079999999" table:style-name="ce29">
              <text:p>86.08%</text:p>
            </table:table-cell>
            <table:table-cell office:value-type="percentage" office:value="2.1789885799999999E-2" table:style-name="ce29">
              <text:p>2.18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4" table:style-name="ce28">
              <text:p><text:s/>34<text:s/></text:p>
            </table:table-cell>
            <table:table-cell office:value-type="percentage" office:value="-5.5555555555555552E-2" table:style-name="ce22">
              <text:p>-5.6%</text:p>
            </table:table-cell>
            <table:table-cell office:value-type="percentage" office:value="0.14054054050000001" table:style-name="ce29">
              <text:p>14.05%</text:p>
            </table:table-cell>
            <table:table-cell office:value-type="percentage" office:value="1.0112587500000001E-2" table:style-name="ce29">
              <text:p>1.0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2" table:style-name="ce19">
              <text:p>1091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8" table:style-name="ce28">
              <text:p><text:s/>168<text:s/></text:p>
            </table:table-cell>
            <table:table-cell office:value-type="percentage" office:value="5.9880239520958087E-3" table:style-name="ce22">
              <text:p>0.6%</text:p>
            </table:table-cell>
            <table:table-cell office:value-type="percentage" office:value="0.83648648650000001" table:style-name="ce29">
              <text:p>83.65%</text:p>
            </table:table-cell>
            <table:table-cell office:value-type="percentage" office:value="2.8043932300000001E-2" table:style-name="ce29">
              <text:p>2.8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6" table:style-name="ce28">
              <text:p><text:s/>36<text:s/></text:p>
            </table:table-cell>
            <table:table-cell office:value-type="percentage" office:value="-0.28000000000000003" table:style-name="ce22">
              <text:p>-28.0%</text:p>
            </table:table-cell>
            <table:table-cell office:value-type="percentage" office:value="0.14864864859999999" table:style-name="ce40">
              <text:p>14.86%</text:p>
            </table:table-cell>
            <table:table-cell office:value-type="percentage" office:value="1.43013584E-2" table:style-name="ce29">
              <text:p>1.43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23">
            <text:p><text:span text:style-name="T4">金門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52" table:style-name="ce28">
              <text:p><text:s/>52<text:s/></text:p>
            </table:table-cell>
            <table:table-cell office:value-type="float" office:value="32" table:style-name="ce28">
              <text:p><text:s/>32<text:s/></text:p>
            </table:table-cell>
            <table:table-cell office:value-type="percentage" office:value="-3.0303030303030304E-2" table:style-name="ce22">
              <text:p>-3.0%</text:p>
            </table:table-cell>
            <table:table-cell office:value-type="percentage" office:value="0.70475113119999999" table:style-name="ce29">
              <text:p>70.48%</text:p>
            </table:table-cell>
            <table:table-cell office:value-type="percentage" office:value="0.1214720668" table:style-name="ce29">
              <text:p>12.15%</text:p>
            </table:table-cell>
            <table:table-cell table:style-name="ce30"/>
            <table:table-cell office:value-type="float" office:value="52" table:style-name="ce28">
              <text:p><text:s/>52<text:s/></text:p>
            </table:table-cell>
            <table:table-cell office:value-type="float" office:value="19" table:style-name="ce28">
              <text:p><text:s/>19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28563348420000001" table:style-name="ce29">
              <text:p>28.56%</text:p>
            </table:table-cell>
            <table:table-cell office:value-type="percentage" office:value="3.7897334599999999E-2" table:style-name="ce29">
              <text:p>3.7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9" table:style-name="ce28">
              <text:p><text:s/>29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61029411759999996" table:style-name="ce29">
              <text:p>61.03%</text:p>
            </table:table-cell>
            <table:table-cell office:value-type="percentage" office:value="0.3684305377" table:style-name="ce29">
              <text:p>36.8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0" table:style-name="ce28">
              <text:p><text:s/>10<text:s/></text:p>
            </table:table-cell>
            <table:table-cell office:value-type="percentage" office:value="0.1111111111111111" table:style-name="ce22">
              <text:p>11.1%</text:p>
            </table:table-cell>
            <table:table-cell office:value-type="percentage" office:value="0.22058823529999999" table:style-name="ce29">
              <text:p>22.06%</text:p>
            </table:table-cell>
            <table:table-cell office:value-type="percentage" office:value="0.1087307501" table:style-name="ce29">
              <text:p>10.8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31" table:style-name="ce28">
              <text:p><text:s/>31<text:s/></text:p>
            </table:table-cell>
            <table:table-cell office:value-type="percentage" office:value="0.10714285714285714" table:style-name="ce22">
              <text:p>10.7%</text:p>
            </table:table-cell>
            <table:table-cell office:value-type="percentage" office:value="0.73939393939999998" table:style-name="ce29">
              <text:p>73.94%</text:p>
            </table:table-cell>
            <table:table-cell office:value-type="percentage" office:value="0.10627683590000001" table:style-name="ce29">
              <text:p>10.6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2" table:style-name="ce28">
              <text:p><text:s/>12<text:s/></text:p>
            </table:table-cell>
            <table:table-cell office:value-type="percentage" office:value="0.2" table:style-name="ce22">
              <text:p>20.0%</text:p>
            </table:table-cell>
            <table:table-cell office:value-type="percentage" office:value="0.31060606060000001" table:style-name="ce29">
              <text:p>31.06%</text:p>
            </table:table-cell>
            <table:table-cell office:value-type="percentage" office:value="2.9012942699999999E-2" table:style-name="ce29">
              <text:p>2.9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6" table:style-name="ce28">
              <text:p><text:s/>26<text:s/></text:p>
            </table:table-cell>
            <table:table-cell office:value-type="percentage" office:value="0.04" table:style-name="ce22">
              <text:p>4.0%</text:p>
            </table:table-cell>
            <table:table-cell office:value-type="percentage" office:value="0.72727272730000003" table:style-name="ce29">
              <text:p>72.73%</text:p>
            </table:table-cell>
            <table:table-cell office:value-type="percentage" office:value="0" table:style-name="ce29">
              <text:p>0.0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0" table:style-name="ce28">
              <text:p><text:s/>10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2787878788" table:style-name="ce29">
              <text:p>27.88%</text:p>
            </table:table-cell>
            <table:table-cell office:value-type="percentage" office:value="1.35519271E-2" table:style-name="ce29">
              <text:p>1.3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9" table:style-name="ce28">
              <text:p><text:s/>29<text:s/></text:p>
            </table:table-cell>
            <table:table-cell office:value-type="percentage" office:value="0.20833333333333334" table:style-name="ce22">
              <text:p>20.8%</text:p>
            </table:table-cell>
            <table:table-cell office:value-type="percentage" office:value="0.71212121210000001" table:style-name="ce29">
              <text:p>71.21%</text:p>
            </table:table-cell>
            <table:table-cell office:value-type="percentage" office:value="0.1343851989" table:style-name="ce29">
              <text:p>13.4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0" table:style-name="ce28">
              <text:p><text:s/>10<text:s/></text:p>
            </table:table-cell>
            <table:table-cell office:value-type="percentage" office:value="-9.0909090909090912E-2" table:style-name="ce22">
              <text:p>-9.1%</text:p>
            </table:table-cell>
            <table:table-cell office:value-type="percentage" office:value="0.2954545455" table:style-name="ce29">
              <text:p>29.55%</text:p>
            </table:table-cell>
            <table:table-cell office:value-type="percentage" office:value="1.51515152E-2" table:style-name="ce29">
              <text:p>1.5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28" table:style-name="ce28">
              <text:p><text:s/>28<text:s/></text:p>
            </table:table-cell>
            <table:table-cell office:value-type="percentage" office:value="0.12" table:style-name="ce22">
              <text:p>12.0%</text:p>
            </table:table-cell>
            <table:table-cell office:value-type="percentage" office:value="0.76969696970000001" table:style-name="ce29">
              <text:p>76.97%</text:p>
            </table:table-cell>
            <table:table-cell office:value-type="percentage" office:value="4.5956820900000001E-2" table:style-name="ce29">
              <text:p>4.6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1" table:style-name="ce28">
              <text:p><text:s/>11<text:s/></text:p>
            </table:table-cell>
            <table:table-cell office:value-type="percentage" office:value="0.22222222222222221" table:style-name="ce22">
              <text:p>22.2%</text:p>
            </table:table-cell>
            <table:table-cell office:value-type="percentage" office:value="0.29696969699999998" table:style-name="ce29">
              <text:p>29.70%</text:p>
            </table:table-cell>
            <table:table-cell office:value-type="percentage" office:value="1.35519271E-2" table:style-name="ce29">
              <text:p>1.3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9" table:style-name="ce28">
              <text:p><text:s/>29<text:s/></text:p>
            </table:table-cell>
            <table:table-cell office:value-type="percentage" office:value="0.16" table:style-name="ce22">
              <text:p>16.0%</text:p>
            </table:table-cell>
            <table:table-cell office:value-type="percentage" office:value="0.73484848479999998" table:style-name="ce29">
              <text:p>73.48%</text:p>
            </table:table-cell>
            <table:table-cell office:value-type="percentage" office:value="0.1116835575" table:style-name="ce29">
              <text:p>11.1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2" table:style-name="ce28">
              <text:p><text:s/>12<text:s/></text:p>
            </table:table-cell>
            <table:table-cell office:value-type="percentage" office:value="0.2" table:style-name="ce22">
              <text:p>20.0%</text:p>
            </table:table-cell>
            <table:table-cell office:value-type="percentage" office:value="0.31060606060000001" table:style-name="ce29">
              <text:p>31.06%</text:p>
            </table:table-cell>
            <table:table-cell office:value-type="percentage" office:value="1.51515152E-2" table:style-name="ce29">
              <text:p>1.5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30" table:style-name="ce28">
              <text:p><text:s/>30<text:s/></text:p>
            </table:table-cell>
            <table:table-cell office:value-type="percentage" office:value="0.25" table:style-name="ce22">
              <text:p>25.0%</text:p>
            </table:table-cell>
            <table:table-cell office:value-type="percentage" office:value="0.79545454550000005" table:style-name="ce29">
              <text:p>79.55%</text:p>
            </table:table-cell>
            <table:table-cell office:value-type="percentage" office:value="2.9012942699999999E-2" table:style-name="ce29">
              <text:p>2.9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3" table:style-name="ce28">
              <text:p><text:s/>13<text:s/></text:p>
            </table:table-cell>
            <table:table-cell office:value-type="percentage" office:value="0.625" table:style-name="ce22">
              <text:p>62.5%</text:p>
            </table:table-cell>
            <table:table-cell office:value-type="percentage" office:value="0.31818181820000002" table:style-name="ce29">
              <text:p>31.82%</text:p>
            </table:table-cell>
            <table:table-cell office:value-type="percentage" office:value="3.0303030299999999E-2" table:style-name="ce29">
              <text:p>3.0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8" table:style-name="ce19">
              <text:p>109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27" table:style-name="ce28">
              <text:p><text:s/>27<text:s/></text:p>
            </table:table-cell>
            <table:table-cell office:value-type="percentage" office:value="0.08" table:style-name="ce22">
              <text:p>8.0%</text:p>
            </table:table-cell>
            <table:table-cell office:value-type="percentage" office:value="0.69090909089999997" table:style-name="ce29">
              <text:p>69.09%</text:p>
            </table:table-cell>
            <table:table-cell office:value-type="percentage" office:value="3.9510317599999997E-2" table:style-name="ce29">
              <text:p>3.95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0" table:style-name="ce28">
              <text:p><text:s/>10<text:s/></text:p>
            </table:table-cell>
            <table:table-cell office:value-type="percentage" office:value="0.25" table:style-name="ce22">
              <text:p>25.0%</text:p>
            </table:table-cell>
            <table:table-cell office:value-type="percentage" office:value="0.2787878788" table:style-name="ce29">
              <text:p>27.88%</text:p>
            </table:table-cell>
            <table:table-cell office:value-type="percentage" office:value="2.53533341E-2" table:style-name="ce29">
              <text:p>2.5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9" table:style-name="ce19">
              <text:p>109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8" table:style-name="ce28">
              <text:p><text:s/>28<text:s/></text:p>
            </table:table-cell>
            <table:table-cell office:value-type="percentage" office:value="0.12" table:style-name="ce22">
              <text:p>12.0%</text:p>
            </table:table-cell>
            <table:table-cell office:value-type="percentage" office:value="0.75757575759999995" table:style-name="ce29">
              <text:p>75.76%</text:p>
            </table:table-cell>
            <table:table-cell office:value-type="percentage" office:value="6.0606060599999997E-2" table:style-name="ce29">
              <text:p>6.0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1" table:style-name="ce28">
              <text:p><text:s/>11<text:s/></text:p>
            </table:table-cell>
            <table:table-cell office:value-type="percentage" office:value="0.22222222222222221" table:style-name="ce22">
              <text:p>22.2%</text:p>
            </table:table-cell>
            <table:table-cell office:value-type="percentage" office:value="0.31060606060000001" table:style-name="ce29">
              <text:p>31.06%</text:p>
            </table:table-cell>
            <table:table-cell office:value-type="percentage" office:value="1.51515152E-2" table:style-name="ce29">
              <text:p>1.5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0" table:style-name="ce19">
              <text:p>10910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28" table:style-name="ce28">
              <text:p><text:s/>28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67878787880000002" table:style-name="ce29">
              <text:p>67.88%</text:p>
            </table:table-cell>
            <table:table-cell office:value-type="percentage" office:value="0.1524215314" table:style-name="ce29">
              <text:p>15.2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1" table:style-name="ce28">
              <text:p><text:s/>11<text:s/></text:p>
            </table:table-cell>
            <table:table-cell office:value-type="percentage" office:value="0.1" table:style-name="ce22">
              <text:p>10.0%</text:p>
            </table:table-cell>
            <table:table-cell office:value-type="percentage" office:value="0.31060606060000001" table:style-name="ce29">
              <text:p>31.06%</text:p>
            </table:table-cell>
            <table:table-cell office:value-type="percentage" office:value="1.51515152E-2" table:style-name="ce29">
              <text:p>1.5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1" table:style-name="ce19">
              <text:p>1091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8" table:style-name="ce28">
              <text:p><text:s/>28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75" table:style-name="ce29">
              <text:p>75.00%</text:p>
            </table:table-cell>
            <table:table-cell office:value-type="percentage" office:value="6.24712974E-2" table:style-name="ce29">
              <text:p>6.25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0" table:style-name="ce28">
              <text:p><text:s/>10<text:s/></text:p>
            </table:table-cell>
            <table:table-cell office:value-type="percentage" office:value="0.25" table:style-name="ce22">
              <text:p>25.0%</text:p>
            </table:table-cell>
            <table:table-cell office:value-type="percentage" office:value="0.29696969699999998" table:style-name="ce29">
              <text:p>29.70%</text:p>
            </table:table-cell>
            <table:table-cell office:value-type="percentage" office:value="1.35519271E-2" table:style-name="ce29">
              <text:p>1.3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2" table:style-name="ce19">
              <text:p>1091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7" table:style-name="ce28">
              <text:p><text:s/>27<text:s/></text:p>
            </table:table-cell>
            <table:table-cell office:value-type="percentage" office:value="-0.1" table:style-name="ce22">
              <text:p>-10.0%</text:p>
            </table:table-cell>
            <table:table-cell office:value-type="percentage" office:value="0.73484848479999998" table:style-name="ce40">
              <text:p>73.48%</text:p>
            </table:table-cell>
            <table:table-cell office:value-type="percentage" office:value="3.8130476900000002E-2" table:style-name="ce29">
              <text:p>3.8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2" table:style-name="ce28">
              <text:p><text:s/>12<text:s/></text:p>
            </table:table-cell>
            <table:table-cell office:value-type="percentage" office:value="-7.6923076923076927E-2" table:style-name="ce22">
              <text:p>-7.7%</text:p>
            </table:table-cell>
            <table:table-cell office:value-type="percentage" office:value="0.303030303" table:style-name="ce29">
              <text:p>30.30%</text:p>
            </table:table-cell>
            <table:table-cell office:value-type="percentage" office:value="0" table:style-name="ce29">
              <text:p>0.0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連江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52" table:style-name="ce28">
              <text:p><text:s/>52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9278846154" table:style-name="ce29">
              <text:p>92.79%</text:p>
            </table:table-cell>
            <table:table-cell office:value-type="percentage" office:value="0.18745285980000001" table:style-name="ce29">
              <text:p>18.75%</text:p>
            </table:table-cell>
            <table:table-cell table:style-name="ce30"/>
            <table:table-cell office:value-type="float" office:value="52" table:style-name="ce28">
              <text:p><text:s/>52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2980769231" table:style-name="ce29">
              <text:p>29.81%</text:p>
            </table:table-cell>
            <table:table-cell office:value-type="percentage" office:value="0.10785477760000001" table:style-name="ce29">
              <text:p>10.7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625" table:style-name="ce29">
              <text:p>62.50%</text:p>
            </table:table-cell>
            <table:table-cell office:value-type="percentage" office:value="0.43301270190000002" table:style-name="ce29">
              <text:p>43.3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" table:style-name="ce28">
              <text:p><text:s/>2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3125" table:style-name="ce29">
              <text:p>31.25%</text:p>
            </table:table-cell>
            <table:table-cell office:value-type="percentage" office:value="0.125" table:style-name="ce29">
              <text:p>12.5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1" table:style-name="ce29">
              <text:p>100.00%</text:p>
            </table:table-cell>
            <table:table-cell office:value-type="percentage" office:value="0" table:style-name="ce29">
              <text:p>0.0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" table:style-name="ce28">
              <text:p><text:s/>1<text:s/></text:p>
            </table:table-cell>
            <table:table-cell office:value-type="percentage" office:value="-0.5" table:style-name="ce22">
              <text:p>-50.0%</text:p>
            </table:table-cell>
            <table:table-cell office:value-type="percentage" office:value="0.25" table:style-name="ce29">
              <text:p>25.00%</text:p>
            </table:table-cell>
            <table:table-cell office:value-type="percentage" office:value="0" table:style-name="ce29">
              <text:p>0.0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1" table:style-name="ce29">
              <text:p>100.00%</text:p>
            </table:table-cell>
            <table:table-cell office:value-type="percentage" office:value="0" table:style-name="ce29">
              <text:p>0.0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2" table:style-name="ce28">
              <text:p><text:s/>2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3" table:style-name="ce29">
              <text:p>30.00%</text:p>
            </table:table-cell>
            <table:table-cell office:value-type="percentage" office:value="0.1118033989" table:style-name="ce29">
              <text:p>11.1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125" table:style-name="ce29">
              <text:p>81.25%</text:p>
            </table:table-cell>
            <table:table-cell office:value-type="percentage" office:value="0.375" table:style-name="ce29">
              <text:p>37.5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" table:style-name="ce28">
              <text:p><text:s/>2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375" table:style-name="ce29">
              <text:p>37.50%</text:p>
            </table:table-cell>
            <table:table-cell office:value-type="percentage" office:value="0.1443375673" table:style-name="ce29">
              <text:p>14.4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5" table:style-name="ce29">
              <text:p>85.00%</text:p>
            </table:table-cell>
            <table:table-cell office:value-type="percentage" office:value="0.1369306394" table:style-name="ce29">
              <text:p>13.69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" table:style-name="ce28">
              <text:p><text:s/>1<text:s/></text:p>
            </table:table-cell>
            <table:table-cell office:value-type="percentage" office:value="-0.66666666666666663" table:style-name="ce22">
              <text:p>-66.7%</text:p>
            </table:table-cell>
            <table:table-cell office:value-type="percentage" office:value="0.2" table:style-name="ce29">
              <text:p>20.00%</text:p>
            </table:table-cell>
            <table:table-cell office:value-type="percentage" office:value="0" table:style-name="ce29">
              <text:p>0.0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1" table:style-name="ce29">
              <text:p>100.00%</text:p>
            </table:table-cell>
            <table:table-cell office:value-type="percentage" office:value="0" table:style-name="ce29">
              <text:p>0.0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" table:style-name="ce28">
              <text:p><text:s/>2<text:s/></text:p>
            </table:table-cell>
            <table:table-cell office:value-type="percentage" office:value="-0.33333333333333331" table:style-name="ce22">
              <text:p>-33.3%</text:p>
            </table:table-cell>
            <table:table-cell office:value-type="percentage" office:value="0.3125" table:style-name="ce29">
              <text:p>31.25%</text:p>
            </table:table-cell>
            <table:table-cell office:value-type="percentage" office:value="0.125" table:style-name="ce29">
              <text:p>12.5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9375" table:style-name="ce29">
              <text:p>93.75%</text:p>
            </table:table-cell>
            <table:table-cell office:value-type="percentage" office:value="0.125" table:style-name="ce29">
              <text:p>12.5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" table:style-name="ce28">
              <text:p><text:s/>1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25" table:style-name="ce29">
              <text:p>25.00%</text:p>
            </table:table-cell>
            <table:table-cell office:value-type="percentage" office:value="0" table:style-name="ce29">
              <text:p>0.0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8" table:style-name="ce19">
              <text:p>109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1" table:style-name="ce29">
              <text:p>100.00%</text:p>
            </table:table-cell>
            <table:table-cell office:value-type="percentage" office:value="0" table:style-name="ce29">
              <text:p>0.0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2" table:style-name="ce28">
              <text:p><text:s/>2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3" table:style-name="ce29">
              <text:p>30.00%</text:p>
            </table:table-cell>
            <table:table-cell office:value-type="percentage" office:value="0.1118033989" table:style-name="ce29">
              <text:p>11.1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9" table:style-name="ce19">
              <text:p>109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1" table:style-name="ce29">
              <text:p>100.00%</text:p>
            </table:table-cell>
            <table:table-cell office:value-type="percentage" office:value="0" table:style-name="ce29">
              <text:p>0.0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" table:style-name="ce28">
              <text:p><text:s/>2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3125" table:style-name="ce29">
              <text:p>31.25%</text:p>
            </table:table-cell>
            <table:table-cell office:value-type="percentage" office:value="0.125" table:style-name="ce29">
              <text:p>12.5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0" table:style-name="ce19">
              <text:p>10910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95" table:style-name="ce29">
              <text:p>95.00%</text:p>
            </table:table-cell>
            <table:table-cell office:value-type="percentage" office:value="0.1118033989" table:style-name="ce29">
              <text:p>11.1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" table:style-name="ce28">
              <text:p><text:s/>2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375" table:style-name="ce29">
              <text:p>37.50%</text:p>
            </table:table-cell>
            <table:table-cell office:value-type="percentage" office:value="0.1443375673" table:style-name="ce29">
              <text:p>14.4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1" table:style-name="ce19">
              <text:p>1091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1" table:style-name="ce29">
              <text:p>100.00%</text:p>
            </table:table-cell>
            <table:table-cell office:value-type="percentage" office:value="0" table:style-name="ce29">
              <text:p>0.0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2" table:style-name="ce28">
              <text:p><text:s/>2<text:s/></text:p>
            </table:table-cell>
            <table:table-cell office:value-type="percentage" office:value="-0.33333333333333331" table:style-name="ce22">
              <text:p>-33.3%</text:p>
            </table:table-cell>
            <table:table-cell office:value-type="percentage" office:value="0.3" table:style-name="ce29">
              <text:p>30.00%</text:p>
            </table:table-cell>
            <table:table-cell office:value-type="percentage" office:value="0.1118033989" table:style-name="ce29">
              <text:p>11.1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2" table:style-name="ce19">
              <text:p>1091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" table:style-name="ce28">
              <text:p><text:s/>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9375" table:style-name="ce29">
              <text:p>93.75%</text:p>
            </table:table-cell>
            <table:table-cell office:value-type="percentage" office:value="0.125" table:style-name="ce29">
              <text:p>12.5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" table:style-name="ce28">
              <text:p><text:s/>2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3125" table:style-name="ce29">
              <text:p>31.25%</text:p>
            </table:table-cell>
            <table:table-cell office:value-type="percentage" office:value="0.1443375673" table:style-name="ce29">
              <text:p>14.4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桃園市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52" table:style-name="ce28">
              <text:p><text:s/>52<text:s/></text:p>
            </table:table-cell>
            <table:table-cell office:value-type="float" office:value="714" table:style-name="ce28">
              <text:p><text:s/>714<text:s/></text:p>
            </table:table-cell>
            <table:table-cell office:value-type="percentage" office:value="9.9009900990099011E-3" table:style-name="ce22">
              <text:p>1.0%</text:p>
            </table:table-cell>
            <table:table-cell office:value-type="percentage" office:value="0.84407764969999999" table:style-name="ce29">
              <text:p>84.41%</text:p>
            </table:table-cell>
            <table:table-cell office:value-type="percentage" office:value="0.1295784858" table:style-name="ce29">
              <text:p>12.96%</text:p>
            </table:table-cell>
            <table:table-cell table:style-name="ce30"/>
            <table:table-cell office:value-type="float" office:value="52" table:style-name="ce28">
              <text:p><text:s/>52<text:s/></text:p>
            </table:table-cell>
            <table:table-cell office:value-type="float" office:value="343" table:style-name="ce28">
              <text:p><text:s/>343<text:s/></text:p>
            </table:table-cell>
            <table:table-cell office:value-type="percentage" office:value="-9.498680738786279E-2" table:style-name="ce22">
              <text:p>-9.5%</text:p>
            </table:table-cell>
            <table:table-cell office:value-type="percentage" office:value="0.281480328" table:style-name="ce29">
              <text:p>28.15%</text:p>
            </table:table-cell>
            <table:table-cell office:value-type="percentage" office:value="3.8110808699999998E-2" table:style-name="ce29">
              <text:p>3.8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71" table:style-name="ce28">
              <text:p><text:s/>671<text:s/></text:p>
            </table:table-cell>
            <table:table-cell office:value-type="percentage" office:value="-8.8626292466765146E-3" table:style-name="ce22">
              <text:p>-0.9%</text:p>
            </table:table-cell>
            <table:table-cell office:value-type="percentage" office:value="0.68574438199999999" table:style-name="ce29">
              <text:p>68.57%</text:p>
            </table:table-cell>
            <table:table-cell office:value-type="percentage" office:value="0.42546270679999998" table:style-name="ce29">
              <text:p>42.5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81" table:style-name="ce28">
              <text:p><text:s/>281<text:s/></text:p>
            </table:table-cell>
            <table:table-cell office:value-type="percentage" office:value="0.18565400843881857" table:style-name="ce22">
              <text:p>18.6%</text:p>
            </table:table-cell>
            <table:table-cell office:value-type="percentage" office:value="0.27563202250000002" table:style-name="ce29">
              <text:p>27.56%</text:p>
            </table:table-cell>
            <table:table-cell office:value-type="percentage" office:value="0.1587487725" table:style-name="ce29">
              <text:p>15.8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83" table:style-name="ce28">
              <text:p><text:s/>683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8973277070000001" table:style-name="ce29">
              <text:p>88.97%</text:p>
            </table:table-cell>
            <table:table-cell office:value-type="percentage" office:value="4.2678884E-2" table:style-name="ce29">
              <text:p>4.2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52" table:style-name="ce28">
              <text:p><text:s/>252<text:s/></text:p>
            </table:table-cell>
            <table:table-cell office:value-type="percentage" office:value="-0.21003134796238246" table:style-name="ce22">
              <text:p>-21.0%</text:p>
            </table:table-cell>
            <table:table-cell office:value-type="percentage" office:value="0.31188466949999999" table:style-name="ce29">
              <text:p>31.19%</text:p>
            </table:table-cell>
            <table:table-cell office:value-type="percentage" office:value="2.4020043999999998E-3" table:style-name="ce29">
              <text:p>0.2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73" table:style-name="ce28">
              <text:p><text:s/>673<text:s/></text:p>
            </table:table-cell>
            <table:table-cell office:value-type="percentage" office:value="-1.483679525222552E-3" table:style-name="ce22">
              <text:p>-0.1%</text:p>
            </table:table-cell>
            <table:table-cell office:value-type="percentage" office:value="0.90791316529999999" table:style-name="ce29">
              <text:p>90.79%</text:p>
            </table:table-cell>
            <table:table-cell office:value-type="percentage" office:value="8.1965686000000006E-3" table:style-name="ce29">
              <text:p>0.82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229" table:style-name="ce28">
              <text:p><text:s/>229<text:s/></text:p>
            </table:table-cell>
            <table:table-cell office:value-type="percentage" office:value="-6.1475409836065573E-2" table:style-name="ce22">
              <text:p>-6.1%</text:p>
            </table:table-cell>
            <table:table-cell office:value-type="percentage" office:value="0.28571428570000001" table:style-name="ce29">
              <text:p>28.57%</text:p>
            </table:table-cell>
            <table:table-cell office:value-type="percentage" office:value="9.1305355999999997E-3" table:style-name="ce29">
              <text:p>0.9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69" table:style-name="ce28">
              <text:p><text:s/>669<text:s/></text:p>
            </table:table-cell>
            <table:table-cell office:value-type="percentage" office:value="-1.4925373134328358E-3" table:style-name="ce22">
              <text:p>-0.1%</text:p>
            </table:table-cell>
            <table:table-cell office:value-type="percentage" office:value="0.80945758000000001" table:style-name="ce29">
              <text:p>80.95%</text:p>
            </table:table-cell>
            <table:table-cell office:value-type="percentage" office:value="0.1818911168" table:style-name="ce29">
              <text:p>18.1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34" table:style-name="ce28">
              <text:p><text:s/>234<text:s/></text:p>
            </table:table-cell>
            <table:table-cell office:value-type="percentage" office:value="-4.878048780487805E-2" table:style-name="ce22">
              <text:p>-4.9%</text:p>
            </table:table-cell>
            <table:table-cell office:value-type="percentage" office:value="0.28755215579999999" table:style-name="ce29">
              <text:p>28.76%</text:p>
            </table:table-cell>
            <table:table-cell office:value-type="percentage" office:value="1.2303064000000001E-2" table:style-name="ce29">
              <text:p>1.2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74" table:style-name="ce28">
              <text:p><text:s/>674<text:s/></text:p>
            </table:table-cell>
            <table:table-cell office:value-type="percentage" office:value="4.4709388971684054E-3" table:style-name="ce22">
              <text:p>0.4%</text:p>
            </table:table-cell>
            <table:table-cell office:value-type="percentage" office:value="0.88749999999999996" table:style-name="ce29">
              <text:p>88.75%</text:p>
            </table:table-cell>
            <table:table-cell office:value-type="percentage" office:value="1.97642354E-2" table:style-name="ce29">
              <text:p>1.98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235" table:style-name="ce28">
              <text:p><text:s/>235<text:s/></text:p>
            </table:table-cell>
            <table:table-cell office:value-type="percentage" office:value="-4.2372881355932203E-3" table:style-name="ce22">
              <text:p>-0.4%</text:p>
            </table:table-cell>
            <table:table-cell office:value-type="percentage" office:value="0.28555555560000001" table:style-name="ce29">
              <text:p>28.56%</text:p>
            </table:table-cell>
            <table:table-cell office:value-type="percentage" office:value="3.0429031E-3" table:style-name="ce29">
              <text:p>0.3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85" table:style-name="ce28">
              <text:p><text:s/>685<text:s/></text:p>
            </table:table-cell>
            <table:table-cell office:value-type="percentage" office:value="1.7830609212481426E-2" table:style-name="ce22">
              <text:p>1.8%</text:p>
            </table:table-cell>
            <table:table-cell office:value-type="percentage" office:value="0.88159722220000003" table:style-name="ce29">
              <text:p>88.16%</text:p>
            </table:table-cell>
            <table:table-cell office:value-type="percentage" office:value="6.8054374500000001E-2" table:style-name="ce29">
              <text:p>6.8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40" table:style-name="ce28">
              <text:p><text:s/>240<text:s/></text:p>
            </table:table-cell>
            <table:table-cell office:value-type="percentage" office:value="-8.7452471482889732E-2" table:style-name="ce22">
              <text:p>-8.7%</text:p>
            </table:table-cell>
            <table:table-cell office:value-type="percentage" office:value="0.29409722220000001" table:style-name="ce29">
              <text:p>29.41%</text:p>
            </table:table-cell>
            <table:table-cell office:value-type="percentage" office:value="6.3520475999999998E-3" table:style-name="ce29">
              <text:p>0.6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78" table:style-name="ce28">
              <text:p><text:s/>678<text:s/></text:p>
            </table:table-cell>
            <table:table-cell office:value-type="percentage" office:value="8.9285714285714281E-3" table:style-name="ce22">
              <text:p>0.9%</text:p>
            </table:table-cell>
            <table:table-cell office:value-type="percentage" office:value="0.89335180059999997" table:style-name="ce29">
              <text:p>89.34%</text:p>
            </table:table-cell>
            <table:table-cell office:value-type="percentage" office:value="1.1365220299999999E-2" table:style-name="ce29">
              <text:p>1.1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36" table:style-name="ce28">
              <text:p><text:s/>236<text:s/></text:p>
            </table:table-cell>
            <table:table-cell office:value-type="percentage" office:value="-3.6734693877551024E-2" table:style-name="ce22">
              <text:p>-3.7%</text:p>
            </table:table-cell>
            <table:table-cell office:value-type="percentage" office:value="0.29016620500000001" table:style-name="ce29">
              <text:p>29.02%</text:p>
            </table:table-cell>
            <table:table-cell office:value-type="percentage" office:value="2.6521526999999999E-3" table:style-name="ce29">
              <text:p>0.2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8" table:style-name="ce19">
              <text:p>109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87" table:style-name="ce28">
              <text:p><text:s/>687<text:s/></text:p>
            </table:table-cell>
            <table:table-cell office:value-type="percentage" office:value="1.9287833827893175E-2" table:style-name="ce22">
              <text:p>1.9%</text:p>
            </table:table-cell>
            <table:table-cell office:value-type="percentage" office:value="0.89393939389999999" table:style-name="ce29">
              <text:p>89.39%</text:p>
            </table:table-cell>
            <table:table-cell office:value-type="percentage" office:value="1.11050382E-2" table:style-name="ce29">
              <text:p>1.11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234" table:style-name="ce28">
              <text:p><text:s/>234<text:s/></text:p>
            </table:table-cell>
            <table:table-cell office:value-type="percentage" office:value="-6.0240963855421686E-2" table:style-name="ce22">
              <text:p>-6.0%</text:p>
            </table:table-cell>
            <table:table-cell office:value-type="percentage" office:value="0.28870523419999999" table:style-name="ce29">
              <text:p>28.87%</text:p>
            </table:table-cell>
            <table:table-cell office:value-type="percentage" office:value="4.6302304000000001E-3" table:style-name="ce29">
              <text:p>0.4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9" table:style-name="ce19">
              <text:p>109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96" table:style-name="ce28">
              <text:p><text:s/>696<text:s/></text:p>
            </table:table-cell>
            <table:table-cell office:value-type="percentage" office:value="3.7257824143070044E-2" table:style-name="ce22">
              <text:p>3.7%</text:p>
            </table:table-cell>
            <table:table-cell office:value-type="percentage" office:value="0.90116279070000005" table:style-name="ce29">
              <text:p>90.12%</text:p>
            </table:table-cell>
            <table:table-cell office:value-type="percentage" office:value="9.8883941999999992E-3" table:style-name="ce29">
              <text:p>0.9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38" table:style-name="ce28">
              <text:p><text:s/>238<text:s/></text:p>
            </table:table-cell>
            <table:table-cell office:value-type="percentage" office:value="-8.461538461538462E-2" table:style-name="ce22">
              <text:p>-8.5%</text:p>
            </table:table-cell>
            <table:table-cell office:value-type="percentage" office:value="0.28830369360000002" table:style-name="ce29">
              <text:p>28.83%</text:p>
            </table:table-cell>
            <table:table-cell office:value-type="percentage" office:value="4.7879617000000001E-3" table:style-name="ce29">
              <text:p>0.4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0" table:style-name="ce19">
              <text:p>10910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90" table:style-name="ce28">
              <text:p><text:s/>690<text:s/></text:p>
            </table:table-cell>
            <table:table-cell office:value-type="percentage" office:value="1.7699115044247787E-2" table:style-name="ce22">
              <text:p>1.8%</text:p>
            </table:table-cell>
            <table:table-cell office:value-type="percentage" office:value="0.8272851296" table:style-name="ce29">
              <text:p>82.73%</text:p>
            </table:table-cell>
            <table:table-cell office:value-type="percentage" office:value="0.10941132839999999" table:style-name="ce29">
              <text:p>10.9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37" table:style-name="ce28">
              <text:p><text:s/>237<text:s/></text:p>
            </table:table-cell>
            <table:table-cell office:value-type="percentage" office:value="-3.6585365853658534E-2" table:style-name="ce22">
              <text:p>-3.7%</text:p>
            </table:table-cell>
            <table:table-cell office:value-type="percentage" office:value="0.2864938608" table:style-name="ce29">
              <text:p>28.65%</text:p>
            </table:table-cell>
            <table:table-cell office:value-type="percentage" office:value="5.7880500999999999E-3" table:style-name="ce29">
              <text:p>0.5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1" table:style-name="ce19">
              <text:p>1091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90" table:style-name="ce28">
              <text:p><text:s/>690<text:s/></text:p>
            </table:table-cell>
            <table:table-cell office:value-type="percentage" office:value="2.6785714285714284E-2" table:style-name="ce22">
              <text:p>2.7%</text:p>
            </table:table-cell>
            <table:table-cell office:value-type="percentage" office:value="0.89904502050000001" table:style-name="ce29">
              <text:p>89.90%</text:p>
            </table:table-cell>
            <table:table-cell office:value-type="percentage" office:value="7.9549139000000008E-3" table:style-name="ce29">
              <text:p>0.8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237" table:style-name="ce28">
              <text:p><text:s/>237<text:s/></text:p>
            </table:table-cell>
            <table:table-cell office:value-type="percentage" office:value="-4.2016806722689074E-3" table:style-name="ce22">
              <text:p>-0.4%</text:p>
            </table:table-cell>
            <table:table-cell office:value-type="percentage" office:value="0.28594815829999998" table:style-name="ce29">
              <text:p>28.59%</text:p>
            </table:table-cell>
            <table:table-cell office:value-type="percentage" office:value="4.378392E-3" table:style-name="ce29">
              <text:p>0.4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2" table:style-name="ce19">
              <text:p>1091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86" table:style-name="ce28">
              <text:p><text:s/>686<text:s/></text:p>
            </table:table-cell>
            <table:table-cell office:value-type="percentage" office:value="2.3880597014925373E-2" table:style-name="ce22">
              <text:p>2.4%</text:p>
            </table:table-cell>
            <table:table-cell office:value-type="percentage" office:value="0.8965163934" table:style-name="ce29">
              <text:p>89.65%</text:p>
            </table:table-cell>
            <table:table-cell office:value-type="percentage" office:value="4.9098038999999998E-3" table:style-name="ce29">
              <text:p>0.4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31" table:style-name="ce28">
              <text:p><text:s/>231<text:s/></text:p>
            </table:table-cell>
            <table:table-cell office:value-type="percentage" office:value="-7.2289156626506021E-2" table:style-name="ce22">
              <text:p>-7.2%</text:p>
            </table:table-cell>
            <table:table-cell office:value-type="percentage" office:value="0.2851775956" table:style-name="ce29">
              <text:p>28.52%</text:p>
            </table:table-cell>
            <table:table-cell office:value-type="percentage" office:value="8.5222983999999995E-3" table:style-name="ce29">
              <text:p>0.85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新竹市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52" table:style-name="ce28">
              <text:p><text:s/>52<text:s/></text:p>
            </table:table-cell>
            <table:table-cell office:value-type="float" office:value="181" table:style-name="ce28">
              <text:p><text:s/>181<text:s/></text:p>
            </table:table-cell>
            <table:table-cell office:value-type="percentage" office:value="-3.2085561497326207E-2" table:style-name="ce22">
              <text:p>-3.2%</text:p>
            </table:table-cell>
            <table:table-cell office:value-type="percentage" office:value="0.82905982909999998" table:style-name="ce29">
              <text:p>82.91%</text:p>
            </table:table-cell>
            <table:table-cell office:value-type="percentage" office:value="0.13274752649999999" table:style-name="ce29">
              <text:p>13.27%</text:p>
            </table:table-cell>
            <table:table-cell table:style-name="ce30"/>
            <table:table-cell office:value-type="float" office:value="52" table:style-name="ce28">
              <text:p><text:s/>52<text:s/></text:p>
            </table:table-cell>
            <table:table-cell office:value-type="float" office:value="75" table:style-name="ce28">
              <text:p><text:s/>75<text:s/></text:p>
            </table:table-cell>
            <table:table-cell office:value-type="percentage" office:value="-0.11764705882352941" table:style-name="ce22">
              <text:p>-11.8%</text:p>
            </table:table-cell>
            <table:table-cell office:value-type="percentage" office:value="0.23229548229999999" table:style-name="ce29">
              <text:p>23.23%</text:p>
            </table:table-cell>
            <table:table-cell office:value-type="percentage" office:value="3.6405620899999998E-2" table:style-name="ce29">
              <text:p>3.6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-3.888888888888889E-2" table:style-name="ce22">
              <text:p>-3.9%</text:p>
            </table:table-cell>
            <table:table-cell office:value-type="percentage" office:value="0.67857142859999997" table:style-name="ce29">
              <text:p>67.86%</text:p>
            </table:table-cell>
            <table:table-cell office:value-type="percentage" office:value="0.41735341710000001" table:style-name="ce29">
              <text:p>41.7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4" table:style-name="ce28">
              <text:p><text:s/>64<text:s/></text:p>
            </table:table-cell>
            <table:table-cell office:value-type="percentage" office:value="0.23076923076923078" table:style-name="ce22">
              <text:p>23.1%</text:p>
            </table:table-cell>
            <table:table-cell office:value-type="percentage" office:value="0.24313186810000001" table:style-name="ce29">
              <text:p>24.31%</text:p>
            </table:table-cell>
            <table:table-cell office:value-type="percentage" office:value="0.1374999314" table:style-name="ce29">
              <text:p>13.7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6" table:style-name="ce28">
              <text:p><text:s/>176<text:s/></text:p>
            </table:table-cell>
            <table:table-cell office:value-type="percentage" office:value="-3.2967032967032968E-2" table:style-name="ce22">
              <text:p>-3.3%</text:p>
            </table:table-cell>
            <table:table-cell office:value-type="percentage" office:value="0.86847826090000002" table:style-name="ce29">
              <text:p>86.85%</text:p>
            </table:table-cell>
            <table:table-cell office:value-type="percentage" office:value="7.1421397799999994E-2" table:style-name="ce29">
              <text:p>7.1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0" table:style-name="ce28">
              <text:p><text:s/>60<text:s/></text:p>
            </table:table-cell>
            <table:table-cell office:value-type="percentage" office:value="-0.11764705882352941" table:style-name="ce22">
              <text:p>-11.8%</text:p>
            </table:table-cell>
            <table:table-cell office:value-type="percentage" office:value="0.27581521739999998" table:style-name="ce29">
              <text:p>27.58%</text:p>
            </table:table-cell>
            <table:table-cell office:value-type="percentage" office:value="5.2034081999999997E-3" table:style-name="ce29">
              <text:p>0.5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-3.3707865168539325E-2" table:style-name="ce22">
              <text:p>-3.4%</text:p>
            </table:table-cell>
            <table:table-cell office:value-type="percentage" office:value="0.89617486339999997" table:style-name="ce29">
              <text:p>89.62%</text:p>
            </table:table-cell>
            <table:table-cell office:value-type="percentage" office:value="8.9234598999999998E-3" table:style-name="ce29">
              <text:p>0.89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54" table:style-name="ce28">
              <text:p><text:s/>54<text:s/></text:p>
            </table:table-cell>
            <table:table-cell office:value-type="percentage" office:value="-6.8965517241379309E-2" table:style-name="ce22">
              <text:p>-6.9%</text:p>
            </table:table-cell>
            <table:table-cell office:value-type="percentage" office:value="0.26338797809999998" table:style-name="ce29">
              <text:p>26.34%</text:p>
            </table:table-cell>
            <table:table-cell office:value-type="percentage" office:value="1.05111388E-2" table:style-name="ce29">
              <text:p>1.0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9" table:style-name="ce28">
              <text:p><text:s/>169<text:s/></text:p>
            </table:table-cell>
            <table:table-cell office:value-type="percentage" office:value="-3.4285714285714287E-2" table:style-name="ce22">
              <text:p>-3.4%</text:p>
            </table:table-cell>
            <table:table-cell office:value-type="percentage" office:value="0.79281767960000005" table:style-name="ce29">
              <text:p>79.28%</text:p>
            </table:table-cell>
            <table:table-cell office:value-type="percentage" office:value="0.20461888680000001" table:style-name="ce29">
              <text:p>20.4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2" table:style-name="ce28">
              <text:p><text:s/>52<text:s/></text:p>
            </table:table-cell>
            <table:table-cell office:value-type="percentage" office:value="-0.13333333333333333" table:style-name="ce22">
              <text:p>-13.3%</text:p>
            </table:table-cell>
            <table:table-cell office:value-type="percentage" office:value="0.24309392269999999" table:style-name="ce29">
              <text:p>24.31%</text:p>
            </table:table-cell>
            <table:table-cell office:value-type="percentage" office:value="1.35330925E-2" table:style-name="ce29">
              <text:p>1.3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0" table:style-name="ce28">
              <text:p><text:s/>170<text:s/></text:p>
            </table:table-cell>
            <table:table-cell office:value-type="percentage" office:value="-4.49438202247191E-2" table:style-name="ce22">
              <text:p>-4.5%</text:p>
            </table:table-cell>
            <table:table-cell office:value-type="percentage" office:value="0.8846153846" table:style-name="ce29">
              <text:p>88.46%</text:p>
            </table:table-cell>
            <table:table-cell office:value-type="percentage" office:value="2.74725275E-2" table:style-name="ce29">
              <text:p>2.75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51" table:style-name="ce28">
              <text:p><text:s/>51<text:s/></text:p>
            </table:table-cell>
            <table:table-cell office:value-type="percentage" office:value="-1.9230769230769232E-2" table:style-name="ce22">
              <text:p>-1.9%</text:p>
            </table:table-cell>
            <table:table-cell office:value-type="percentage" office:value="0.24285714289999999" table:style-name="ce29">
              <text:p>24.29%</text:p>
            </table:table-cell>
            <table:table-cell office:value-type="percentage" office:value="1.3681208300000001E-2" table:style-name="ce29">
              <text:p>1.3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-2.247191011235955E-2" table:style-name="ce22">
              <text:p>-2.2%</text:p>
            </table:table-cell>
            <table:table-cell office:value-type="percentage" office:value="0.86820652170000001" table:style-name="ce29">
              <text:p>86.82%</text:p>
            </table:table-cell>
            <table:table-cell office:value-type="percentage" office:value="6.5574955800000001E-2" table:style-name="ce29">
              <text:p>6.5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1" table:style-name="ce28">
              <text:p><text:s/>51<text:s/></text:p>
            </table:table-cell>
            <table:table-cell office:value-type="percentage" office:value="-0.17741935483870969" table:style-name="ce22">
              <text:p>-17.7%</text:p>
            </table:table-cell>
            <table:table-cell office:value-type="percentage" office:value="0.24456521740000001" table:style-name="ce29">
              <text:p>24.46%</text:p>
            </table:table-cell>
            <table:table-cell office:value-type="percentage" office:value="7.6859433000000003E-3" table:style-name="ce29">
              <text:p>0.7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-2.8248587570621469E-2" table:style-name="ce22">
              <text:p>-2.8%</text:p>
            </table:table-cell>
            <table:table-cell office:value-type="percentage" office:value="0.89266304350000003" table:style-name="ce29">
              <text:p>89.27%</text:p>
            </table:table-cell>
            <table:table-cell office:value-type="percentage" office:value="1.79567279E-2" table:style-name="ce29">
              <text:p>1.8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5" table:style-name="ce28">
              <text:p><text:s/>45<text:s/></text:p>
            </table:table-cell>
            <table:table-cell office:value-type="percentage" office:value="-0.15094339622641509" table:style-name="ce22">
              <text:p>-15.1%</text:p>
            </table:table-cell>
            <table:table-cell office:value-type="percentage" office:value="0.22554347829999999" table:style-name="ce29">
              <text:p>22.55%</text:p>
            </table:table-cell>
            <table:table-cell office:value-type="percentage" office:value="1.0406816399999999E-2" table:style-name="ce29">
              <text:p>1.0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8" table:style-name="ce19">
              <text:p>109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-1.1363636363636364E-2" table:style-name="ce22">
              <text:p>-1.1%</text:p>
            </table:table-cell>
            <table:table-cell office:value-type="percentage" office:value="0.87608695650000001" table:style-name="ce29">
              <text:p>87.61%</text:p>
            </table:table-cell>
            <table:table-cell office:value-type="percentage" office:value="2.5316988499999998E-2" table:style-name="ce29">
              <text:p>2.53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7" table:style-name="ce28">
              <text:p><text:s/>47<text:s/></text:p>
            </table:table-cell>
            <table:table-cell office:value-type="percentage" office:value="-0.12962962962962962" table:style-name="ce22">
              <text:p>-13.0%</text:p>
            </table:table-cell>
            <table:table-cell office:value-type="percentage" office:value="0.22934782610000001" table:style-name="ce29">
              <text:p>22.93%</text:p>
            </table:table-cell>
            <table:table-cell office:value-type="percentage" office:value="5.9535061000000004E-3" table:style-name="ce29">
              <text:p>0.6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9" table:style-name="ce19">
              <text:p>109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5" table:style-name="ce28">
              <text:p><text:s/>175<text:s/></text:p>
            </table:table-cell>
            <table:table-cell office:value-type="percentage" office:value="5.7471264367816091E-3" table:style-name="ce22">
              <text:p>0.6%</text:p>
            </table:table-cell>
            <table:table-cell office:value-type="percentage" office:value="0.8980978261" table:style-name="ce29">
              <text:p>89.81%</text:p>
            </table:table-cell>
            <table:table-cell office:value-type="percentage" office:value="8.1521739000000003E-3" table:style-name="ce29">
              <text:p>0.8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4" table:style-name="ce28">
              <text:p><text:s/>44<text:s/></text:p>
            </table:table-cell>
            <table:table-cell office:value-type="percentage" office:value="-0.25423728813559321" table:style-name="ce22">
              <text:p>-25.4%</text:p>
            </table:table-cell>
            <table:table-cell office:value-type="percentage" office:value="0.21875" table:style-name="ce29">
              <text:p>21.88%</text:p>
            </table:table-cell>
            <table:table-cell office:value-type="percentage" office:value="5.2034081999999997E-3" table:style-name="ce29">
              <text:p>0.5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0" table:style-name="ce19">
              <text:p>10910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-2.7932960893854747E-2" table:style-name="ce22">
              <text:p>-2.8%</text:p>
            </table:table-cell>
            <table:table-cell office:value-type="percentage" office:value="0.80540540540000005" table:style-name="ce29">
              <text:p>80.54%</text:p>
            </table:table-cell>
            <table:table-cell office:value-type="percentage" office:value="0.1337769586" table:style-name="ce29">
              <text:p>13.3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1" table:style-name="ce28">
              <text:p><text:s/>51<text:s/></text:p>
            </table:table-cell>
            <table:table-cell office:value-type="percentage" office:value="-0.13559322033898305" table:style-name="ce22">
              <text:p>-13.6%</text:p>
            </table:table-cell>
            <table:table-cell office:value-type="percentage" office:value="0.2324324324" table:style-name="ce29">
              <text:p>23.24%</text:p>
            </table:table-cell>
            <table:table-cell office:value-type="percentage" office:value="7.6443976E-3" table:style-name="ce29">
              <text:p>0.7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1" table:style-name="ce19">
              <text:p>1091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1" table:style-name="ce28">
              <text:p><text:s/>171<text:s/></text:p>
            </table:table-cell>
            <table:table-cell office:value-type="percentage" office:value="-3.3898305084745763E-2" table:style-name="ce22">
              <text:p>-3.4%</text:p>
            </table:table-cell>
            <table:table-cell office:value-type="percentage" office:value="0.88586956520000004" table:style-name="ce29">
              <text:p>88.59%</text:p>
            </table:table-cell>
            <table:table-cell office:value-type="percentage" office:value="1.1740472300000001E-2" table:style-name="ce29">
              <text:p>1.17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7" table:style-name="ce28">
              <text:p><text:s/>47<text:s/></text:p>
            </table:table-cell>
            <table:table-cell office:value-type="percentage" office:value="-0.16071428571428573" table:style-name="ce22">
              <text:p>-16.1%</text:p>
            </table:table-cell>
            <table:table-cell office:value-type="percentage" office:value="0.2282608696" table:style-name="ce29">
              <text:p>22.83%</text:p>
            </table:table-cell>
            <table:table-cell office:value-type="percentage" office:value="1.01675472E-2" table:style-name="ce29">
              <text:p>1.0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2" table:style-name="ce19">
              <text:p>1091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1" table:style-name="ce28">
              <text:p><text:s/>171<text:s/></text:p>
            </table:table-cell>
            <table:table-cell office:value-type="percentage" office:value="-2.2857142857142857E-2" table:style-name="ce22">
              <text:p>-2.3%</text:p>
            </table:table-cell>
            <table:table-cell office:value-type="percentage" office:value="0.90659340659999998" table:style-name="ce29">
              <text:p>90.66%</text:p>
            </table:table-cell>
            <table:table-cell office:value-type="percentage" office:value="6.3445085000000002E-3" table:style-name="ce29">
              <text:p>0.6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3" table:style-name="ce28">
              <text:p><text:s/>43<text:s/></text:p>
            </table:table-cell>
            <table:table-cell office:value-type="percentage" office:value="-0.24561403508771928" table:style-name="ce22">
              <text:p>-24.6%</text:p>
            </table:table-cell>
            <table:table-cell office:value-type="percentage" office:value="0.22664835159999999" table:style-name="ce29">
              <text:p>22.66%</text:p>
            </table:table-cell>
            <table:table-cell office:value-type="percentage" office:value="6.9137677999999998E-3" table:style-name="ce29">
              <text:p>0.69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新竹縣</text:p>
          </table:table-cell>
          <table:table-cell table:style-name="ce32"/>
          <table:table-cell table:style-name="ce33"/>
          <table:table-cell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52" table:style-name="ce28">
              <text:p><text:s/>52<text:s/></text:p>
            </table:table-cell>
            <table:table-cell office:value-type="float" office:value="184" table:style-name="ce28">
              <text:p><text:s/>184<text:s/></text:p>
            </table:table-cell>
            <table:table-cell office:value-type="percentage" office:value="-1.6042780748663103E-2" table:style-name="ce22">
              <text:p>-1.6%</text:p>
            </table:table-cell>
            <table:table-cell office:value-type="percentage" office:value="0.75611888110000003" table:style-name="ce29">
              <text:p>75.61%</text:p>
            </table:table-cell>
            <table:table-cell office:value-type="percentage" office:value="0.12719338669999999" table:style-name="ce29">
              <text:p>12.72%</text:p>
            </table:table-cell>
            <table:table-cell table:style-name="ce30"/>
            <table:table-cell office:value-type="float" office:value="52" table:style-name="ce28">
              <text:p><text:s/>52<text:s/></text:p>
            </table:table-cell>
            <table:table-cell office:value-type="float" office:value="84" table:style-name="ce28">
              <text:p><text:s/>8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20085470089999999" table:style-name="ce29">
              <text:p>20.09%</text:p>
            </table:table-cell>
            <table:table-cell office:value-type="percentage" office:value="3.1542223600000002E-2" table:style-name="ce29">
              <text:p>3.15%</text:p>
            </table:table-cell>
            <table:table-cell table:number-columns-repeated="16369"/>
          </table:table-row>
          <table:table-row table:style-name="ro1">
            <table:table-cell table:style-name="ce34"/>
            <table:table-cell table:style-name="ce1"/>
            <table:table-cell table:style-name="ce35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9" table:style-name="ce28">
              <text:p><text:s/>169<text:s/></text:p>
            </table:table-cell>
            <table:table-cell office:value-type="percentage" office:value="-1.7441860465116279E-2" table:style-name="ce22">
              <text:p>-1.7%</text:p>
            </table:table-cell>
            <table:table-cell office:value-type="percentage" office:value="0.62041884820000004" table:style-name="ce29">
              <text:p>62.04%</text:p>
            </table:table-cell>
            <table:table-cell office:value-type="percentage" office:value="0.40020690349999999" table:style-name="ce29">
              <text:p>40.0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6" table:style-name="ce28">
              <text:p><text:s/>66<text:s/></text:p>
            </table:table-cell>
            <table:table-cell office:value-type="percentage" office:value="0.32" table:style-name="ce22">
              <text:p>32.0%</text:p>
            </table:table-cell>
            <table:table-cell office:value-type="percentage" office:value="0.21989528799999999" table:style-name="ce29">
              <text:p>21.99%</text:p>
            </table:table-cell>
            <table:table-cell office:value-type="percentage" office:value="0.12681258030000001" table:style-name="ce29">
              <text:p>12.68%</text:p>
            </table:table-cell>
            <table:table-cell table:number-columns-repeated="16369"/>
          </table:table-row>
          <table:table-row table:style-name="ro1">
            <table:table-cell table:style-name="ce34"/>
            <table:table-cell table:style-name="ce1"/>
            <table:table-cell table:style-name="ce35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5.7803468208092483E-3" table:style-name="ce22">
              <text:p>0.6%</text:p>
            </table:table-cell>
            <table:table-cell office:value-type="percentage" office:value="0.79479166670000001" table:style-name="ce29">
              <text:p>79.48%</text:p>
            </table:table-cell>
            <table:table-cell office:value-type="percentage" office:value="5.6768444100000003E-2" table:style-name="ce29">
              <text:p>5.6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7" table:style-name="ce28">
              <text:p><text:s/>57<text:s/></text:p>
            </table:table-cell>
            <table:table-cell office:value-type="percentage" office:value="-0.14925373134328357" table:style-name="ce22">
              <text:p>-14.9%</text:p>
            </table:table-cell>
            <table:table-cell office:value-type="percentage" office:value="0.22395833330000001" table:style-name="ce29">
              <text:p>22.40%</text:p>
            </table:table-cell>
            <table:table-cell office:value-type="percentage" office:value="6.0140653000000004E-3" table:style-name="ce29">
              <text:p>0.60%</text:p>
            </table:table-cell>
            <table:table-cell table:number-columns-repeated="16369"/>
          </table:table-row>
          <table:table-row table:style-name="ro1">
            <table:table-cell table:style-name="ce34"/>
            <table:table-cell table:style-name="ce1"/>
            <table:table-cell table:style-name="ce35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3" table:style-name="ce28">
              <text:p><text:s/>163<text:s/></text:p>
            </table:table-cell>
            <table:table-cell office:value-type="percentage" office:value="-1.2121212121212121E-2" table:style-name="ce22">
              <text:p>-1.2%</text:p>
            </table:table-cell>
            <table:table-cell office:value-type="percentage" office:value="0.81770833330000003" table:style-name="ce29">
              <text:p>81.77%</text:p>
            </table:table-cell>
            <table:table-cell office:value-type="percentage" office:value="7.3656956000000004E-3" table:style-name="ce29">
              <text:p>0.7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8" table:style-name="ce28">
              <text:p><text:s/>48<text:s/></text:p>
            </table:table-cell>
            <table:table-cell office:value-type="percentage" office:value="-7.6923076923076927E-2" table:style-name="ce22">
              <text:p>-7.7%</text:p>
            </table:table-cell>
            <table:table-cell office:value-type="percentage" office:value="0.2041666667" table:style-name="ce29">
              <text:p>20.42%</text:p>
            </table:table-cell>
            <table:table-cell office:value-type="percentage" office:value="1.18768273E-2" table:style-name="ce29">
              <text:p>1.19%</text:p>
            </table:table-cell>
            <table:table-cell table:number-columns-repeated="16369"/>
          </table:table-row>
          <table:table-row table:style-name="ro1">
            <table:table-cell table:style-name="ce34"/>
            <table:table-cell table:style-name="ce1"/>
            <table:table-cell table:style-name="ce35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1" table:style-name="ce28">
              <text:p><text:s/>161<text:s/></text:p>
            </table:table-cell>
            <table:table-cell office:value-type="percentage" office:value="-3.0120481927710843E-2" table:style-name="ce22">
              <text:p>-3.0%</text:p>
            </table:table-cell>
            <table:table-cell office:value-type="percentage" office:value="0.722513089" table:style-name="ce29">
              <text:p>72.25%</text:p>
            </table:table-cell>
            <table:table-cell office:value-type="percentage" office:value="0.1989988006" table:style-name="ce29">
              <text:p>19.9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8" table:style-name="ce28">
              <text:p><text:s/>48<text:s/></text:p>
            </table:table-cell>
            <table:table-cell office:value-type="percentage" office:value="-5.8823529411764705E-2" table:style-name="ce22">
              <text:p>-5.9%</text:p>
            </table:table-cell>
            <table:table-cell office:value-type="percentage" office:value="0.19764397910000001" table:style-name="ce29">
              <text:p>19.76%</text:p>
            </table:table-cell>
            <table:table-cell office:value-type="percentage" office:value="7.8534030999999997E-3" table:style-name="ce29">
              <text:p>0.79%</text:p>
            </table:table-cell>
            <table:table-cell table:number-columns-repeated="16369"/>
          </table:table-row>
          <table:table-row table:style-name="ro1">
            <table:table-cell table:style-name="ce34"/>
            <table:table-cell table:style-name="ce1"/>
            <table:table-cell table:style-name="ce35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64" table:style-name="ce28">
              <text:p><text:s/>164<text:s/></text:p>
            </table:table-cell>
            <table:table-cell office:value-type="percentage" office:value="-1.7964071856287425E-2" table:style-name="ce22">
              <text:p>-1.8%</text:p>
            </table:table-cell>
            <table:table-cell office:value-type="percentage" office:value="0.81473684209999997" table:style-name="ce29">
              <text:p>81.47%</text:p>
            </table:table-cell>
            <table:table-cell office:value-type="percentage" office:value="2.42333988E-2" table:style-name="ce29">
              <text:p>2.42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8" table:style-name="ce28">
              <text:p><text:s/>48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1978947368" table:style-name="ce29">
              <text:p>19.79%</text:p>
            </table:table-cell>
            <table:table-cell office:value-type="percentage" office:value="1.32104215E-2" table:style-name="ce29">
              <text:p>1.32%</text:p>
            </table:table-cell>
            <table:table-cell table:number-columns-repeated="16369"/>
          </table:table-row>
          <table:table-row table:style-name="ro1">
            <table:table-cell table:style-name="ce34"/>
            <table:table-cell table:style-name="ce1"/>
            <table:table-cell table:style-name="ce35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4.2424242424242427E-2" table:style-name="ce22">
              <text:p>4.2%</text:p>
            </table:table-cell>
            <table:table-cell office:value-type="percentage" office:value="0.79736842109999995" table:style-name="ce29">
              <text:p>79.74%</text:p>
            </table:table-cell>
            <table:table-cell office:value-type="percentage" office:value="8.9370425500000003E-2" table:style-name="ce29">
              <text:p>8.9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1" table:style-name="ce28">
              <text:p><text:s/>51<text:s/></text:p>
            </table:table-cell>
            <table:table-cell office:value-type="percentage" office:value="-7.2727272727272724E-2" table:style-name="ce22">
              <text:p>-7.3%</text:p>
            </table:table-cell>
            <table:table-cell office:value-type="percentage" office:value="0.2105263158" table:style-name="ce29">
              <text:p>21.05%</text:p>
            </table:table-cell>
            <table:table-cell office:value-type="percentage" office:value="1.28920513E-2" table:style-name="ce29">
              <text:p>1.29%</text:p>
            </table:table-cell>
            <table:table-cell table:number-columns-repeated="16369"/>
          </table:table-row>
          <table:table-row table:style-name="ro1">
            <table:table-cell table:style-name="ce34"/>
            <table:table-cell table:style-name="ce1"/>
            <table:table-cell table:style-name="ce35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3" table:style-name="ce28">
              <text:p><text:s/>163<text:s/></text:p>
            </table:table-cell>
            <table:table-cell office:value-type="percentage" office:value="1.8749999999999999E-2" table:style-name="ce22">
              <text:p>1.9%</text:p>
            </table:table-cell>
            <table:table-cell office:value-type="percentage" office:value="0.81447368419999999" table:style-name="ce29">
              <text:p>81.45%</text:p>
            </table:table-cell>
            <table:table-cell office:value-type="percentage" office:value="1.6293136499999999E-2" table:style-name="ce29">
              <text:p>1.6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8" table:style-name="ce28">
              <text:p><text:s/>48<text:s/></text:p>
            </table:table-cell>
            <table:table-cell office:value-type="percentage" office:value="-9.4339622641509441E-2" table:style-name="ce22">
              <text:p>-9.4%</text:p>
            </table:table-cell>
            <table:table-cell office:value-type="percentage" office:value="0.20789473680000001" table:style-name="ce29">
              <text:p>20.79%</text:p>
            </table:table-cell>
            <table:table-cell office:value-type="percentage" office:value="6.7947075999999999E-3" table:style-name="ce29">
              <text:p>0.68%</text:p>
            </table:table-cell>
            <table:table-cell table:number-columns-repeated="16369"/>
          </table:table-row>
          <table:table-row table:style-name="ro1">
            <table:table-cell table:style-name="ce34"/>
            <table:table-cell table:style-name="ce1"/>
            <table:table-cell table:style-name="ce35"/>
            <table:table-cell office:value-type="float" office:value="10908" table:style-name="ce19">
              <text:p>109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63" table:style-name="ce28">
              <text:p><text:s/>163<text:s/></text:p>
            </table:table-cell>
            <table:table-cell office:value-type="percentage" office:value="-2.3952095808383235E-2" table:style-name="ce22">
              <text:p>-2.4%</text:p>
            </table:table-cell>
            <table:table-cell office:value-type="percentage" office:value="0.80526315790000003" table:style-name="ce29">
              <text:p>80.53%</text:p>
            </table:table-cell>
            <table:table-cell office:value-type="percentage" office:value="7.4432292999999997E-3" table:style-name="ce29">
              <text:p>0.7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8" table:style-name="ce28">
              <text:p><text:s/>48<text:s/></text:p>
            </table:table-cell>
            <table:table-cell office:value-type="percentage" office:value="-7.6923076923076927E-2" table:style-name="ce22">
              <text:p>-7.7%</text:p>
            </table:table-cell>
            <table:table-cell office:value-type="percentage" office:value="0.20736842110000001" table:style-name="ce29">
              <text:p>20.74%</text:p>
            </table:table-cell>
            <table:table-cell office:value-type="percentage" office:value="7.9819742000000003E-3" table:style-name="ce29">
              <text:p>0.80%</text:p>
            </table:table-cell>
            <table:table-cell table:number-columns-repeated="16369"/>
          </table:table-row>
          <table:table-row table:style-name="ro1">
            <table:table-cell table:style-name="ce34"/>
            <table:table-cell table:style-name="ce1"/>
            <table:table-cell table:style-name="ce35"/>
            <table:table-cell office:value-type="float" office:value="10909" table:style-name="ce19">
              <text:p>109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0" table:style-name="ce28">
              <text:p><text:s/>170<text:s/></text:p>
            </table:table-cell>
            <table:table-cell office:value-type="percentage" office:value="2.4096385542168676E-2" table:style-name="ce22">
              <text:p>2.4%</text:p>
            </table:table-cell>
            <table:table-cell office:value-type="percentage" office:value="0.83769633509999997" table:style-name="ce29">
              <text:p>83.77%</text:p>
            </table:table-cell>
            <table:table-cell office:value-type="percentage" office:value="2.1374256000000001E-2" table:style-name="ce29">
              <text:p>2.1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6" table:style-name="ce28">
              <text:p><text:s/>46<text:s/></text:p>
            </table:table-cell>
            <table:table-cell office:value-type="percentage" office:value="-0.20689655172413793" table:style-name="ce22">
              <text:p>-20.7%</text:p>
            </table:table-cell>
            <table:table-cell office:value-type="percentage" office:value="0.2054973822" table:style-name="ce29">
              <text:p>20.55%</text:p>
            </table:table-cell>
            <table:table-cell office:value-type="percentage" office:value="6.5879882000000004E-3" table:style-name="ce29">
              <text:p>0.66%</text:p>
            </table:table-cell>
            <table:table-cell table:number-columns-repeated="16369"/>
          </table:table-row>
          <table:table-row table:style-name="ro1">
            <table:table-cell table:style-name="ce34"/>
            <table:table-cell table:style-name="ce1"/>
            <table:table-cell table:style-name="ce35"/>
            <table:table-cell office:value-type="float" office:value="10910" table:style-name="ce19">
              <text:p>10910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65" table:style-name="ce28">
              <text:p><text:s/>165<text:s/></text:p>
            </table:table-cell>
            <table:table-cell office:value-type="percentage" office:value="-4.0697674418604654E-2" table:style-name="ce22">
              <text:p>-4.1%</text:p>
            </table:table-cell>
            <table:table-cell office:value-type="percentage" office:value="0.73926701569999997" table:style-name="ce29">
              <text:p>73.93%</text:p>
            </table:table-cell>
            <table:table-cell office:value-type="percentage" office:value="0.13452543119999999" table:style-name="ce29">
              <text:p>13.4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0" table:style-name="ce28">
              <text:p><text:s/>50<text:s/></text:p>
            </table:table-cell>
            <table:table-cell office:value-type="percentage" office:value="-1.9607843137254902E-2" table:style-name="ce22">
              <text:p>-2.0%</text:p>
            </table:table-cell>
            <table:table-cell office:value-type="percentage" office:value="0.2120418848" table:style-name="ce29">
              <text:p>21.20%</text:p>
            </table:table-cell>
            <table:table-cell office:value-type="percentage" office:value="6.7591331999999997E-3" table:style-name="ce29">
              <text:p>0.68%</text:p>
            </table:table-cell>
            <table:table-cell table:number-columns-repeated="16369"/>
          </table:table-row>
          <table:table-row table:style-name="ro1">
            <table:table-cell table:style-name="ce34"/>
            <table:table-cell table:style-name="ce1"/>
            <table:table-cell table:style-name="ce35"/>
            <table:table-cell office:value-type="float" office:value="10911" table:style-name="ce19">
              <text:p>1091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5" table:style-name="ce28">
              <text:p><text:s/>165<text:s/></text:p>
            </table:table-cell>
            <table:table-cell office:value-type="percentage" office:value="-6.024096385542169E-3" table:style-name="ce22">
              <text:p>-0.6%</text:p>
            </table:table-cell>
            <table:table-cell office:value-type="percentage" office:value="0.82682291669999997" table:style-name="ce29">
              <text:p>82.68%</text:p>
            </table:table-cell>
            <table:table-cell office:value-type="percentage" office:value="2.0115677500000002E-2" table:style-name="ce29">
              <text:p>2.01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51" table:style-name="ce28">
              <text:p><text:s/>51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20624999999999999" table:style-name="ce29">
              <text:p>20.63%</text:p>
            </table:table-cell>
            <table:table-cell office:value-type="percentage" office:value="8.7152085999999997E-3" table:style-name="ce29">
              <text:p>0.87%</text:p>
            </table:table-cell>
            <table:table-cell table:number-columns-repeated="16369"/>
          </table:table-row>
          <table:table-row table:style-name="ro1">
            <table:table-cell table:style-name="ce34"/>
            <table:table-cell table:style-name="ce1"/>
            <table:table-cell table:style-name="ce35"/>
            <table:table-cell office:value-type="float" office:value="10912" table:style-name="ce19">
              <text:p>1091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64" table:style-name="ce28">
              <text:p><text:s/>16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1119791669999997" table:style-name="ce40">
              <text:p>81.12%</text:p>
            </table:table-cell>
            <table:table-cell office:value-type="percentage" office:value="1.4959798599999999E-2" table:style-name="ce29">
              <text:p>1.5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9" table:style-name="ce28">
              <text:p><text:s/>49<text:s/></text:p>
            </table:table-cell>
            <table:table-cell office:value-type="percentage" office:value="-0.02" table:style-name="ce22">
              <text:p>-2.0%</text:p>
            </table:table-cell>
            <table:table-cell office:value-type="percentage" office:value="0.20963541669999999" table:style-name="ce29">
              <text:p>20.96%</text:p>
            </table:table-cell>
            <table:table-cell office:value-type="percentage" office:value="9.8592158999999992E-3" table:style-name="ce29">
              <text:p>0.99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苗栗縣</text:p>
          </table:table-cell>
          <table:table-cell table:style-name="ce32"/>
          <table:table-cell table:style-name="ce33"/>
          <table:table-cell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52" table:style-name="ce28">
              <text:p><text:s/>52<text:s/></text:p>
            </table:table-cell>
            <table:table-cell office:value-type="float" office:value="184" table:style-name="ce28">
              <text:p><text:s/>184<text:s/></text:p>
            </table:table-cell>
            <table:table-cell office:value-type="percentage" office:value="-5.1546391752577317E-2" table:style-name="ce22">
              <text:p>-5.2%</text:p>
            </table:table-cell>
            <table:table-cell office:value-type="percentage" office:value="0.79336538459999995" table:style-name="ce29">
              <text:p>79.34%</text:p>
            </table:table-cell>
            <table:table-cell office:value-type="percentage" office:value="0.1153244407" table:style-name="ce29">
              <text:p>11.53%</text:p>
            </table:table-cell>
            <table:table-cell table:style-name="ce30"/>
            <table:table-cell office:value-type="float" office:value="52" table:style-name="ce28">
              <text:p><text:s/>52<text:s/></text:p>
            </table:table-cell>
            <table:table-cell office:value-type="float" office:value="84" table:style-name="ce28">
              <text:p><text:s/>84<text:s/></text:p>
            </table:table-cell>
            <table:table-cell office:value-type="percentage" office:value="-0.18446601941747573" table:style-name="ce22">
              <text:p>-18.4%</text:p>
            </table:table-cell>
            <table:table-cell office:value-type="percentage" office:value="0.16298076919999999" table:style-name="ce29">
              <text:p>16.30%</text:p>
            </table:table-cell>
            <table:table-cell office:value-type="percentage" office:value="2.6107988700000001E-2" table:style-name="ce29">
              <text:p>2.6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-6.4516129032258063E-2" table:style-name="ce22">
              <text:p>-6.5%</text:p>
            </table:table-cell>
            <table:table-cell office:value-type="percentage" office:value="0.63705583759999995" table:style-name="ce29">
              <text:p>63.71%</text:p>
            </table:table-cell>
            <table:table-cell office:value-type="percentage" office:value="0.40120794700000001" table:style-name="ce29">
              <text:p>40.1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6" table:style-name="ce28">
              <text:p><text:s/>66<text:s/></text:p>
            </table:table-cell>
            <table:table-cell office:value-type="percentage" office:value="0.32" table:style-name="ce22">
              <text:p>32.0%</text:p>
            </table:table-cell>
            <table:table-cell office:value-type="percentage" office:value="0.1916243655" table:style-name="ce29">
              <text:p>19.16%</text:p>
            </table:table-cell>
            <table:table-cell office:value-type="percentage" office:value="9.4728211199999995E-2" table:style-name="ce29">
              <text:p>9.4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9" table:style-name="ce28">
              <text:p><text:s/>179<text:s/></text:p>
            </table:table-cell>
            <table:table-cell office:value-type="percentage" office:value="-3.7634408602150539E-2" table:style-name="ce22">
              <text:p>-3.8%</text:p>
            </table:table-cell>
            <table:table-cell office:value-type="percentage" office:value="0.81836734690000001" table:style-name="ce29">
              <text:p>81.84%</text:p>
            </table:table-cell>
            <table:table-cell office:value-type="percentage" office:value="3.9782834099999997E-2" table:style-name="ce29">
              <text:p>3.9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6" table:style-name="ce28">
              <text:p><text:s/>46<text:s/></text:p>
            </table:table-cell>
            <table:table-cell office:value-type="percentage" office:value="-0.36986301369863012" table:style-name="ce22">
              <text:p>-37.0%</text:p>
            </table:table-cell>
            <table:table-cell office:value-type="percentage" office:value="0.17091836730000001" table:style-name="ce29">
              <text:p>17.09%</text:p>
            </table:table-cell>
            <table:table-cell office:value-type="percentage" office:value="6.5867063999999996E-3" table:style-name="ce29">
              <text:p>0.6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-5.7142857142857143E-3" table:style-name="ce22">
              <text:p>-0.6%</text:p>
            </table:table-cell>
            <table:table-cell office:value-type="percentage" office:value="0.83846153850000005" table:style-name="ce29">
              <text:p>83.85%</text:p>
            </table:table-cell>
            <table:table-cell office:value-type="percentage" office:value="2.15547354E-2" table:style-name="ce29">
              <text:p>2.1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6" table:style-name="ce28">
              <text:p><text:s/>46<text:s/></text:p>
            </table:table-cell>
            <table:table-cell office:value-type="percentage" office:value="-0.08" table:style-name="ce22">
              <text:p>-8.0%</text:p>
            </table:table-cell>
            <table:table-cell office:value-type="percentage" office:value="0.17230769230000001" table:style-name="ce29">
              <text:p>17.23%</text:p>
            </table:table-cell>
            <table:table-cell office:value-type="percentage" office:value="1.1235334499999999E-2" table:style-name="ce29">
              <text:p>1.1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5" table:style-name="ce28">
              <text:p><text:s/>175<text:s/></text:p>
            </table:table-cell>
            <table:table-cell office:value-type="percentage" office:value="1.1560693641618497E-2" table:style-name="ce22">
              <text:p>1.2%</text:p>
            </table:table-cell>
            <table:table-cell office:value-type="percentage" office:value="0.80025773200000005" table:style-name="ce29">
              <text:p>80.03%</text:p>
            </table:table-cell>
            <table:table-cell office:value-type="percentage" office:value="0.10406542890000001" table:style-name="ce29">
              <text:p>10.4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1" table:style-name="ce28">
              <text:p><text:s/>41<text:s/></text:p>
            </table:table-cell>
            <table:table-cell office:value-type="percentage" office:value="-0.18" table:style-name="ce22">
              <text:p>-18.0%</text:p>
            </table:table-cell>
            <table:table-cell office:value-type="percentage" office:value="0.16752577320000001" table:style-name="ce29">
              <text:p>16.75%</text:p>
            </table:table-cell>
            <table:table-cell office:value-type="percentage" office:value="9.8703825999999998E-3" table:style-name="ce29">
              <text:p>0.9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-5.7803468208092483E-3" table:style-name="ce22">
              <text:p>-0.6%</text:p>
            </table:table-cell>
            <table:table-cell office:value-type="percentage" office:value="0.83469387760000002" table:style-name="ce29">
              <text:p>83.47%</text:p>
            </table:table-cell>
            <table:table-cell office:value-type="percentage" office:value="2.9441914400000001E-2" table:style-name="ce29">
              <text:p>2.9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7" table:style-name="ce28">
              <text:p><text:s/>47<text:s/></text:p>
            </table:table-cell>
            <table:table-cell office:value-type="percentage" office:value="-0.11320754716981132" table:style-name="ce22">
              <text:p>-11.3%</text:p>
            </table:table-cell>
            <table:table-cell office:value-type="percentage" office:value="0.16836734689999999" table:style-name="ce29">
              <text:p>16.84%</text:p>
            </table:table-cell>
            <table:table-cell office:value-type="percentage" office:value="1.1965346300000001E-2" table:style-name="ce29">
              <text:p>1.2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5" table:style-name="ce28">
              <text:p><text:s/>175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269230769" table:style-name="ce29">
              <text:p>82.69%</text:p>
            </table:table-cell>
            <table:table-cell office:value-type="percentage" office:value="6.00058438E-2" table:style-name="ce29">
              <text:p>6.0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2" table:style-name="ce28">
              <text:p><text:s/>42<text:s/></text:p>
            </table:table-cell>
            <table:table-cell office:value-type="percentage" office:value="-0.23636363636363636" table:style-name="ce22">
              <text:p>-23.6%</text:p>
            </table:table-cell>
            <table:table-cell office:value-type="percentage" office:value="0.16923076919999999" table:style-name="ce29">
              <text:p>16.92%</text:p>
            </table:table-cell>
            <table:table-cell office:value-type="percentage" office:value="7.2523772E-3" table:style-name="ce29">
              <text:p>0.7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5.8139534883720929E-3" table:style-name="ce22">
              <text:p>0.6%</text:p>
            </table:table-cell>
            <table:table-cell office:value-type="percentage" office:value="0.8341836735" table:style-name="ce29">
              <text:p>83.42%</text:p>
            </table:table-cell>
            <table:table-cell office:value-type="percentage" office:value="1.5862889500000001E-2" table:style-name="ce29">
              <text:p>1.5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1" table:style-name="ce28">
              <text:p><text:s/>41<text:s/></text:p>
            </table:table-cell>
            <table:table-cell office:value-type="percentage" office:value="-0.19607843137254902" table:style-name="ce22">
              <text:p>-19.6%</text:p>
            </table:table-cell>
            <table:table-cell office:value-type="percentage" office:value="0.16326530610000001" table:style-name="ce29">
              <text:p>16.33%</text:p>
            </table:table-cell>
            <table:table-cell office:value-type="percentage" office:value="0" table:style-name="ce29">
              <text:p>0.0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8" table:style-name="ce19">
              <text:p>109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5.8479532163742687E-3" table:style-name="ce22">
              <text:p>0.6%</text:p>
            </table:table-cell>
            <table:table-cell office:value-type="percentage" office:value="0.81333333330000002" table:style-name="ce29">
              <text:p>81.33%</text:p>
            </table:table-cell>
            <table:table-cell office:value-type="percentage" office:value="5.8470535000000002E-3" table:style-name="ce29">
              <text:p>0.58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4" table:style-name="ce28">
              <text:p><text:s/>44<text:s/></text:p>
            </table:table-cell>
            <table:table-cell office:value-type="percentage" office:value="-4.3478260869565216E-2" table:style-name="ce22">
              <text:p>-4.3%</text:p>
            </table:table-cell>
            <table:table-cell office:value-type="percentage" office:value="0.16512820510000001" table:style-name="ce29">
              <text:p>16.51%</text:p>
            </table:table-cell>
            <table:table-cell office:value-type="percentage" office:value="1.5554616300000001E-2" table:style-name="ce29">
              <text:p>1.5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9" table:style-name="ce19">
              <text:p>109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3928571429999999" table:style-name="ce29">
              <text:p>83.93%</text:p>
            </table:table-cell>
            <table:table-cell office:value-type="percentage" office:value="1.5862889500000001E-2" table:style-name="ce29">
              <text:p>1.5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8" table:style-name="ce28">
              <text:p><text:s/>38<text:s/></text:p>
            </table:table-cell>
            <table:table-cell office:value-type="percentage" office:value="-0.26923076923076922" table:style-name="ce22">
              <text:p>-26.9%</text:p>
            </table:table-cell>
            <table:table-cell office:value-type="percentage" office:value="0.15433673470000001" table:style-name="ce29">
              <text:p>15.43%</text:p>
            </table:table-cell>
            <table:table-cell office:value-type="percentage" office:value="1.7857142900000001E-2" table:style-name="ce29">
              <text:p>1.7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0" table:style-name="ce19">
              <text:p>10910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6" table:style-name="ce28">
              <text:p><text:s/>176<text:s/></text:p>
            </table:table-cell>
            <table:table-cell office:value-type="percentage" office:value="-1.1235955056179775E-2" table:style-name="ce22">
              <text:p>-1.1%</text:p>
            </table:table-cell>
            <table:table-cell office:value-type="percentage" office:value="0.80306122449999995" table:style-name="ce29">
              <text:p>80.31%</text:p>
            </table:table-cell>
            <table:table-cell office:value-type="percentage" office:value="8.0152395500000001E-2" table:style-name="ce29">
              <text:p>8.0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2" table:style-name="ce28">
              <text:p><text:s/>42<text:s/></text:p>
            </table:table-cell>
            <table:table-cell office:value-type="percentage" office:value="-0.16" table:style-name="ce22">
              <text:p>-16.0%</text:p>
            </table:table-cell>
            <table:table-cell office:value-type="percentage" office:value="0.15816326529999999" table:style-name="ce29">
              <text:p>15.82%</text:p>
            </table:table-cell>
            <table:table-cell office:value-type="percentage" office:value="1.10216679E-2" table:style-name="ce29">
              <text:p>1.1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1" table:style-name="ce19">
              <text:p>1091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-1.1428571428571429E-2" table:style-name="ce22">
              <text:p>-1.1%</text:p>
            </table:table-cell>
            <table:table-cell office:value-type="percentage" office:value="0.83121827410000004" table:style-name="ce29">
              <text:p>83.12%</text:p>
            </table:table-cell>
            <table:table-cell office:value-type="percentage" office:value="9.6089820000000003E-3" table:style-name="ce29">
              <text:p>0.9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3" table:style-name="ce28">
              <text:p><text:s/>43<text:s/></text:p>
            </table:table-cell>
            <table:table-cell office:value-type="percentage" office:value="-0.17307692307692307" table:style-name="ce22">
              <text:p>-17.3%</text:p>
            </table:table-cell>
            <table:table-cell office:value-type="percentage" office:value="0.1583756345" table:style-name="ce29">
              <text:p>15.84%</text:p>
            </table:table-cell>
            <table:table-cell office:value-type="percentage" office:value="1.21191232E-2" table:style-name="ce29">
              <text:p>1.2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2" table:style-name="ce19">
              <text:p>1091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-1.1363636363636364E-2" table:style-name="ce22">
              <text:p>-1.1%</text:p>
            </table:table-cell>
            <table:table-cell office:value-type="percentage" office:value="0.84010152279999994" table:style-name="ce29">
              <text:p>84.01%</text:p>
            </table:table-cell>
            <table:table-cell office:value-type="percentage" office:value="1.73383262E-2" table:style-name="ce29">
              <text:p>1.7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9" table:style-name="ce28">
              <text:p><text:s/>39<text:s/></text:p>
            </table:table-cell>
            <table:table-cell office:value-type="percentage" office:value="-0.29090909090909089" table:style-name="ce22">
              <text:p>-29.1%</text:p>
            </table:table-cell>
            <table:table-cell office:value-type="percentage" office:value="0.1586294416" table:style-name="ce40">
              <text:p>15.86%</text:p>
            </table:table-cell>
            <table:table-cell office:value-type="percentage" office:value="6.3873387999999996E-3" table:style-name="ce29">
              <text:p>0.64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31">
            <text:p>臺中市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52" table:style-name="ce28">
              <text:p><text:s/>52<text:s/></text:p>
            </table:table-cell>
            <table:table-cell office:value-type="float" office:value="752" table:style-name="ce28">
              <text:p><text:s/>752<text:s/></text:p>
            </table:table-cell>
            <table:table-cell office:value-type="percentage" office:value="4.0053404539385851E-3" table:style-name="ce22">
              <text:p>0.4%</text:p>
            </table:table-cell>
            <table:table-cell office:value-type="percentage" office:value="0.74465811969999995" table:style-name="ce29">
              <text:p>74.47%</text:p>
            </table:table-cell>
            <table:table-cell office:value-type="percentage" office:value="0.1199067513" table:style-name="ce29">
              <text:p>11.99%</text:p>
            </table:table-cell>
            <table:table-cell table:style-name="ce30"/>
            <table:table-cell office:value-type="float" office:value="52" table:style-name="ce28">
              <text:p><text:s/>52<text:s/></text:p>
            </table:table-cell>
            <table:table-cell office:value-type="float" office:value="283" table:style-name="ce28">
              <text:p><text:s/>283<text:s/></text:p>
            </table:table-cell>
            <table:table-cell office:value-type="percentage" office:value="-0.18443804034582131" table:style-name="ce22">
              <text:p>-18.4%</text:p>
            </table:table-cell>
            <table:table-cell office:value-type="percentage" office:value="0.1235832404" table:style-name="ce29">
              <text:p>12.36%</text:p>
            </table:table-cell>
            <table:table-cell office:value-type="percentage" office:value="1.97275352E-2" table:style-name="ce29">
              <text:p>1.9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92" table:style-name="ce28">
              <text:p><text:s/>692<text:s/></text:p>
            </table:table-cell>
            <table:table-cell office:value-type="percentage" office:value="2.8985507246376812E-3" table:style-name="ce22">
              <text:p>0.3%</text:p>
            </table:table-cell>
            <table:table-cell office:value-type="percentage" office:value="0.61205808080000002" table:style-name="ce29">
              <text:p>61.21%</text:p>
            </table:table-cell>
            <table:table-cell office:value-type="percentage" office:value="0.38060782630000001" table:style-name="ce29">
              <text:p>38.0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98" table:style-name="ce28">
              <text:p><text:s/>198<text:s/></text:p>
            </table:table-cell>
            <table:table-cell office:value-type="percentage" office:value="0.5714285714285714" table:style-name="ce22">
              <text:p>57.1%</text:p>
            </table:table-cell>
            <table:table-cell office:value-type="percentage" office:value="0.1499368687" table:style-name="ce29">
              <text:p>14.99%</text:p>
            </table:table-cell>
            <table:table-cell office:value-type="percentage" office:value="7.8454892600000006E-2" table:style-name="ce29">
              <text:p>7.8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702" table:style-name="ce28">
              <text:p><text:s/>702<text:s/></text:p>
            </table:table-cell>
            <table:table-cell office:value-type="percentage" office:value="-1.4044943820224719E-2" table:style-name="ce22">
              <text:p>-1.4%</text:p>
            </table:table-cell>
            <table:table-cell office:value-type="percentage" office:value="0.79544879899999998" table:style-name="ce29">
              <text:p>79.54%</text:p>
            </table:table-cell>
            <table:table-cell office:value-type="percentage" office:value="5.3557395399999999E-2" table:style-name="ce29">
              <text:p>5.3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43" table:style-name="ce28">
              <text:p><text:s/>143<text:s/></text:p>
            </table:table-cell>
            <table:table-cell office:value-type="percentage" office:value="-0.45210727969348657" table:style-name="ce22">
              <text:p>-45.2%</text:p>
            </table:table-cell>
            <table:table-cell office:value-type="percentage" office:value="0.13400758530000001" table:style-name="ce29">
              <text:p>13.40%</text:p>
            </table:table-cell>
            <table:table-cell office:value-type="percentage" office:value="4.9504172000000004E-3" table:style-name="ce29">
              <text:p>0.5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76" table:style-name="ce28">
              <text:p><text:s/>676<text:s/></text:p>
            </table:table-cell>
            <table:table-cell office:value-type="percentage" office:value="-1.6011644832605532E-2" table:style-name="ce22">
              <text:p>-1.6%</text:p>
            </table:table-cell>
            <table:table-cell office:value-type="percentage" office:value="0.81076826199999996" table:style-name="ce29">
              <text:p>81.08%</text:p>
            </table:table-cell>
            <table:table-cell office:value-type="percentage" office:value="1.13291803E-2" table:style-name="ce29">
              <text:p>1.13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34" table:style-name="ce28">
              <text:p><text:s/>134<text:s/></text:p>
            </table:table-cell>
            <table:table-cell office:value-type="percentage" office:value="-5.6338028169014086E-2" table:style-name="ce22">
              <text:p>-5.6%</text:p>
            </table:table-cell>
            <table:table-cell office:value-type="percentage" office:value="0.1299748111" table:style-name="ce29">
              <text:p>13.00%</text:p>
            </table:table-cell>
            <table:table-cell office:value-type="percentage" office:value="4.4882945999999996E-3" table:style-name="ce29">
              <text:p>0.4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82" table:style-name="ce28">
              <text:p><text:s/>682<text:s/></text:p>
            </table:table-cell>
            <table:table-cell office:value-type="percentage" office:value="-2.9239766081871343E-3" table:style-name="ce22">
              <text:p>-0.3%</text:p>
            </table:table-cell>
            <table:table-cell office:value-type="percentage" office:value="0.72194199240000001" table:style-name="ce29">
              <text:p>72.19%</text:p>
            </table:table-cell>
            <table:table-cell office:value-type="percentage" office:value="0.19638825670000001" table:style-name="ce29">
              <text:p>19.6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24" table:style-name="ce28">
              <text:p><text:s/>124<text:s/></text:p>
            </table:table-cell>
            <table:table-cell office:value-type="percentage" office:value="-0.1388888888888889" table:style-name="ce22">
              <text:p>-13.9%</text:p>
            </table:table-cell>
            <table:table-cell office:value-type="percentage" office:value="0.12673392180000001" table:style-name="ce29">
              <text:p>12.67%</text:p>
            </table:table-cell>
            <table:table-cell office:value-type="percentage" office:value="4.3072513000000003E-3" table:style-name="ce29">
              <text:p>0.4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87" table:style-name="ce28">
              <text:p><text:s/>687<text:s/></text:p>
            </table:table-cell>
            <table:table-cell office:value-type="percentage" office:value="8.8105726872246704E-3" table:style-name="ce22">
              <text:p>0.9%</text:p>
            </table:table-cell>
            <table:table-cell office:value-type="percentage" office:value="0.80200752819999999" table:style-name="ce29">
              <text:p>80.20%</text:p>
            </table:table-cell>
            <table:table-cell office:value-type="percentage" office:value="2.50846908E-2" table:style-name="ce29">
              <text:p>2.51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27" table:style-name="ce28">
              <text:p><text:s/>127<text:s/></text:p>
            </table:table-cell>
            <table:table-cell office:value-type="percentage" office:value="-3.0534351145038167E-2" table:style-name="ce22">
              <text:p>-3.1%</text:p>
            </table:table-cell>
            <table:table-cell office:value-type="percentage" office:value="0.1247176913" table:style-name="ce29">
              <text:p>12.47%</text:p>
            </table:table-cell>
            <table:table-cell office:value-type="percentage" office:value="3.0217300999999998E-3" table:style-name="ce29">
              <text:p>0.3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92" table:style-name="ce28">
              <text:p><text:s/>692<text:s/></text:p>
            </table:table-cell>
            <table:table-cell office:value-type="percentage" office:value="7.2780203784570596E-3" table:style-name="ce22">
              <text:p>0.7%</text:p>
            </table:table-cell>
            <table:table-cell office:value-type="percentage" office:value="0.78706030149999995" table:style-name="ce29">
              <text:p>78.71%</text:p>
            </table:table-cell>
            <table:table-cell office:value-type="percentage" office:value="6.6874617799999994E-2" table:style-name="ce29">
              <text:p>6.6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31" table:style-name="ce28">
              <text:p><text:s/>131<text:s/></text:p>
            </table:table-cell>
            <table:table-cell office:value-type="percentage" office:value="-8.3916083916083919E-2" table:style-name="ce22">
              <text:p>-8.4%</text:p>
            </table:table-cell>
            <table:table-cell office:value-type="percentage" office:value="0.12971105529999999" table:style-name="ce29">
              <text:p>12.97%</text:p>
            </table:table-cell>
            <table:table-cell office:value-type="percentage" office:value="5.6532663000000002E-3" table:style-name="ce29">
              <text:p>0.5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91" table:style-name="ce28">
              <text:p><text:s/>691<text:s/></text:p>
            </table:table-cell>
            <table:table-cell office:value-type="percentage" office:value="1.7673048600883652E-2" table:style-name="ce22">
              <text:p>1.8%</text:p>
            </table:table-cell>
            <table:table-cell office:value-type="percentage" office:value="0.80730478589999999" table:style-name="ce29">
              <text:p>80.73%</text:p>
            </table:table-cell>
            <table:table-cell office:value-type="percentage" office:value="1.2382771799999999E-2" table:style-name="ce29">
              <text:p>1.2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27" table:style-name="ce28">
              <text:p><text:s/>127<text:s/></text:p>
            </table:table-cell>
            <table:table-cell office:value-type="percentage" office:value="-5.2238805970149252E-2" table:style-name="ce22">
              <text:p>-5.2%</text:p>
            </table:table-cell>
            <table:table-cell office:value-type="percentage" office:value="0.1303526448" table:style-name="ce29">
              <text:p>13.04%</text:p>
            </table:table-cell>
            <table:table-cell office:value-type="percentage" office:value="2.4116552E-3" table:style-name="ce29">
              <text:p>0.2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8" table:style-name="ce19">
              <text:p>109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92" table:style-name="ce28">
              <text:p><text:s/>692<text:s/></text:p>
            </table:table-cell>
            <table:table-cell office:value-type="percentage" office:value="7.2780203784570596E-3" table:style-name="ce22">
              <text:p>0.7%</text:p>
            </table:table-cell>
            <table:table-cell office:value-type="percentage" office:value="0.80477386930000006" table:style-name="ce29">
              <text:p>80.48%</text:p>
            </table:table-cell>
            <table:table-cell office:value-type="percentage" office:value="6.4426539999999999E-3" table:style-name="ce29">
              <text:p>0.6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35" table:style-name="ce28">
              <text:p><text:s/>135<text:s/></text:p>
            </table:table-cell>
            <table:table-cell office:value-type="percentage" office:value="-2.1739130434782608E-2" table:style-name="ce22">
              <text:p>-2.2%</text:p>
            </table:table-cell>
            <table:table-cell office:value-type="percentage" office:value="0.1266331658" table:style-name="ce29">
              <text:p>12.66%</text:p>
            </table:table-cell>
            <table:table-cell office:value-type="percentage" office:value="6.3064825999999997E-3" table:style-name="ce29">
              <text:p>0.6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9" table:style-name="ce19">
              <text:p>109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92" table:style-name="ce28">
              <text:p><text:s/>692<text:s/></text:p>
            </table:table-cell>
            <table:table-cell office:value-type="percentage" office:value="1.6152716593245228E-2" table:style-name="ce22">
              <text:p>1.6%</text:p>
            </table:table-cell>
            <table:table-cell office:value-type="percentage" office:value="0.80517456359999995" table:style-name="ce29">
              <text:p>80.52%</text:p>
            </table:table-cell>
            <table:table-cell office:value-type="percentage" office:value="8.9553040000000007E-3" table:style-name="ce29">
              <text:p>0.9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18" table:style-name="ce28">
              <text:p><text:s/>118<text:s/></text:p>
            </table:table-cell>
            <table:table-cell office:value-type="percentage" office:value="-0.20270270270270271" table:style-name="ce22">
              <text:p>-20.3%</text:p>
            </table:table-cell>
            <table:table-cell office:value-type="percentage" office:value="0.121882793" table:style-name="ce29">
              <text:p>12.19%</text:p>
            </table:table-cell>
            <table:table-cell office:value-type="percentage" office:value="7.7784569000000003E-3" table:style-name="ce29">
              <text:p>0.7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0" table:style-name="ce19">
              <text:p>10910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88" table:style-name="ce28">
              <text:p><text:s/>688<text:s/></text:p>
            </table:table-cell>
            <table:table-cell office:value-type="percentage" office:value="2.9154518950437317E-3" table:style-name="ce22">
              <text:p>0.3%</text:p>
            </table:table-cell>
            <table:table-cell office:value-type="percentage" office:value="0.72521957339999998" table:style-name="ce29">
              <text:p>72.52%</text:p>
            </table:table-cell>
            <table:table-cell office:value-type="percentage" office:value="0.11222073270000001" table:style-name="ce29">
              <text:p>11.2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24" table:style-name="ce28">
              <text:p><text:s/>124<text:s/></text:p>
            </table:table-cell>
            <table:table-cell office:value-type="percentage" office:value="-3.125E-2" table:style-name="ce22">
              <text:p>-3.1%</text:p>
            </table:table-cell>
            <table:table-cell office:value-type="percentage" office:value="0.1251568381" table:style-name="ce29">
              <text:p>12.52%</text:p>
            </table:table-cell>
            <table:table-cell office:value-type="percentage" office:value="2.7821276999999999E-3" table:style-name="ce29">
              <text:p>0.2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1" table:style-name="ce19">
              <text:p>1091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84" table:style-name="ce28">
              <text:p><text:s/>684<text:s/></text:p>
            </table:table-cell>
            <table:table-cell office:value-type="percentage" office:value="-5.8139534883720929E-3" table:style-name="ce22">
              <text:p>-0.6%</text:p>
            </table:table-cell>
            <table:table-cell office:value-type="percentage" office:value="0.80130597010000004" table:style-name="ce29">
              <text:p>80.13%</text:p>
            </table:table-cell>
            <table:table-cell office:value-type="percentage" office:value="2.3544396E-3" table:style-name="ce29">
              <text:p>0.2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35" table:style-name="ce28">
              <text:p><text:s/>135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12512437809999999" table:style-name="ce29">
              <text:p>12.51%</text:p>
            </table:table-cell>
            <table:table-cell office:value-type="percentage" office:value="4.3621088999999998E-3" table:style-name="ce29">
              <text:p>0.4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2" table:style-name="ce19">
              <text:p>1091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86" table:style-name="ce28">
              <text:p><text:s/>686<text:s/></text:p>
            </table:table-cell>
            <table:table-cell office:value-type="percentage" office:value="5.8651026392961877E-3" table:style-name="ce22">
              <text:p>0.6%</text:p>
            </table:table-cell>
            <table:table-cell office:value-type="percentage" office:value="0.80829177060000001" table:style-name="ce40">
              <text:p>80.83%</text:p>
            </table:table-cell>
            <table:table-cell office:value-type="percentage" office:value="6.7818656999999996E-3" table:style-name="ce29">
              <text:p>0.6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13" table:style-name="ce28">
              <text:p><text:s/>113<text:s/></text:p>
            </table:table-cell>
            <table:table-cell office:value-type="percentage" office:value="-0.26623376623376621" table:style-name="ce22">
              <text:p>-26.6%</text:p>
            </table:table-cell>
            <table:table-cell office:value-type="percentage" office:value="0.1193890274" table:style-name="ce40">
              <text:p>11.94%</text:p>
            </table:table-cell>
            <table:table-cell office:value-type="percentage" office:value="1.5689598E-3" table:style-name="ce29">
              <text:p>0.16%</text:p>
            </table:table-cell>
            <table:table-cell table:number-columns-repeated="16369"/>
          </table:table-row>
          <table:table-row table:style-name="ro1">
            <table:table-cell office:value-type="string" table:style-name="ce31">
              <text:p>臺中縣</text:p>
            </table:table-cell>
            <table:table-cell table:style-name="ce24"/>
            <table:table-cell table:number-columns-repeated="2" table:style-name="ce25"/>
            <table:table-cell table:number-columns-repeated="3" table:style-name="ce26"/>
            <table:table-cell table:number-columns-repeated="3" table:style-name="ce27"/>
            <table:table-cell table:number-columns-repeated="3" table:style-name="ce26"/>
            <table:table-cell table:number-columns-repeated="2" table:style-name="ce27"/>
            <table:table-cell table:number-columns-repeated="16369"/>
          </table:table-row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52" table:style-name="ce28">
              <text:p><text:s/>52<text:s/></text:p>
            </table:table-cell>
            <table:table-cell office:value-type="float" office:value="680" table:style-name="ce28">
              <text:p><text:s/>680<text:s/></text:p>
            </table:table-cell>
            <table:table-cell office:value-type="percentage" office:value="-4.3923865300146414E-3" table:style-name="ce22">
              <text:p>-0.4%</text:p>
            </table:table-cell>
            <table:table-cell office:value-type="percentage" office:value="0.82150937300000004" table:style-name="ce29">
              <text:p>82.15%</text:p>
            </table:table-cell>
            <table:table-cell office:value-type="percentage" office:value="0.11400035040000001" table:style-name="ce29">
              <text:p>11.40%</text:p>
            </table:table-cell>
            <table:table-cell table:style-name="ce30"/>
            <table:table-cell office:value-type="float" office:value="52" table:style-name="ce28">
              <text:p><text:s/>52<text:s/></text:p>
            </table:table-cell>
            <table:table-cell office:value-type="float" office:value="266" table:style-name="ce28">
              <text:p><text:s/>266<text:s/></text:p>
            </table:table-cell>
            <table:table-cell office:value-type="percentage" office:value="-0.23563218390804597" table:style-name="ce22">
              <text:p>-23.6%</text:p>
            </table:table-cell>
            <table:table-cell office:value-type="percentage" office:value="0.1388439991" table:style-name="ce29">
              <text:p>13.88%</text:p>
            </table:table-cell>
            <table:table-cell office:value-type="percentage" office:value="2.5066305600000002E-2" table:style-name="ce29">
              <text:p>2.5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38" table:style-name="ce28">
              <text:p><text:s/>638<text:s/></text:p>
            </table:table-cell>
            <table:table-cell office:value-type="percentage" office:value="6.3091482649842269E-3" table:style-name="ce22">
              <text:p>0.6%</text:p>
            </table:table-cell>
            <table:table-cell office:value-type="percentage" office:value="0.66809728180000005" table:style-name="ce29">
              <text:p>66.81%</text:p>
            </table:table-cell>
            <table:table-cell office:value-type="percentage" office:value="0.40669246479999999" table:style-name="ce29">
              <text:p>40.6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10" table:style-name="ce28">
              <text:p><text:s/>210<text:s/></text:p>
            </table:table-cell>
            <table:table-cell office:value-type="percentage" office:value="0.61538461538461542" table:style-name="ce22">
              <text:p>61.5%</text:p>
            </table:table-cell>
            <table:table-cell office:value-type="percentage" office:value="0.18276108730000001" table:style-name="ce29">
              <text:p>18.28%</text:p>
            </table:table-cell>
            <table:table-cell office:value-type="percentage" office:value="9.1554713499999996E-2" table:style-name="ce29">
              <text:p>9.1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53" table:style-name="ce28">
              <text:p><text:s/>653<text:s/></text:p>
            </table:table-cell>
            <table:table-cell office:value-type="percentage" office:value="-3.0534351145038168E-3" table:style-name="ce22">
              <text:p>-0.3%</text:p>
            </table:table-cell>
            <table:table-cell office:value-type="percentage" office:value="0.86418338110000004" table:style-name="ce29">
              <text:p>86.42%</text:p>
            </table:table-cell>
            <table:table-cell office:value-type="percentage" office:value="2.3087693699999998E-2" table:style-name="ce29">
              <text:p>2.3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25" table:style-name="ce28">
              <text:p><text:s/>125<text:s/></text:p>
            </table:table-cell>
            <table:table-cell office:value-type="percentage" office:value="-0.57044673539518898" table:style-name="ce22">
              <text:p>-57.0%</text:p>
            </table:table-cell>
            <table:table-cell office:value-type="percentage" office:value="0.14398280799999999" table:style-name="ce29">
              <text:p>14.40%</text:p>
            </table:table-cell>
            <table:table-cell office:value-type="percentage" office:value="4.2979943E-3" table:style-name="ce29">
              <text:p>0.4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21" table:style-name="ce28">
              <text:p><text:s/>621<text:s/></text:p>
            </table:table-cell>
            <table:table-cell office:value-type="percentage" office:value="-1.6077170418006431E-3" table:style-name="ce22">
              <text:p>-0.2%</text:p>
            </table:table-cell>
            <table:table-cell office:value-type="percentage" office:value="0.86441893830000005" table:style-name="ce29">
              <text:p>86.44%</text:p>
            </table:table-cell>
            <table:table-cell office:value-type="percentage" office:value="3.6106333999999999E-3" table:style-name="ce29">
              <text:p>0.3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23" table:style-name="ce28">
              <text:p><text:s/>123<text:s/></text:p>
            </table:table-cell>
            <table:table-cell office:value-type="percentage" office:value="-0.13986013986013987" table:style-name="ce22">
              <text:p>-14.0%</text:p>
            </table:table-cell>
            <table:table-cell office:value-type="percentage" office:value="0.1417503587" table:style-name="ce29">
              <text:p>14.18%</text:p>
            </table:table-cell>
            <table:table-cell office:value-type="percentage" office:value="4.9074981999999998E-3" table:style-name="ce29">
              <text:p>0.4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27" table:style-name="ce28">
              <text:p><text:s/>627<text:s/></text:p>
            </table:table-cell>
            <table:table-cell office:value-type="percentage" office:value="1.4563106796116505E-2" table:style-name="ce22">
              <text:p>1.5%</text:p>
            </table:table-cell>
            <table:table-cell office:value-type="percentage" office:value="0.80972818310000005" table:style-name="ce29">
              <text:p>80.97%</text:p>
            </table:table-cell>
            <table:table-cell office:value-type="percentage" office:value="0.10610369009999999" table:style-name="ce29">
              <text:p>10.6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10" table:style-name="ce28">
              <text:p><text:s/>110<text:s/></text:p>
            </table:table-cell>
            <table:table-cell office:value-type="percentage" office:value="-0.16666666666666666" table:style-name="ce22">
              <text:p>-16.7%</text:p>
            </table:table-cell>
            <table:table-cell office:value-type="percentage" office:value="0.13590844060000001" table:style-name="ce29">
              <text:p>13.59%</text:p>
            </table:table-cell>
            <table:table-cell office:value-type="percentage" office:value="7.1052286000000001E-3" table:style-name="ce29">
              <text:p>0.7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28" table:style-name="ce28">
              <text:p><text:s/>628<text:s/></text:p>
            </table:table-cell>
            <table:table-cell office:value-type="percentage" office:value="9.6463022508038593E-3" table:style-name="ce22">
              <text:p>1.0%</text:p>
            </table:table-cell>
            <table:table-cell office:value-type="percentage" office:value="0.86057142860000002" table:style-name="ce29">
              <text:p>86.06%</text:p>
            </table:table-cell>
            <table:table-cell office:value-type="percentage" office:value="9.3459583999999998E-3" table:style-name="ce29">
              <text:p>0.93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18" table:style-name="ce28">
              <text:p><text:s/>118<text:s/></text:p>
            </table:table-cell>
            <table:table-cell office:value-type="percentage" office:value="-4.065040650406504E-2" table:style-name="ce22">
              <text:p>-4.1%</text:p>
            </table:table-cell>
            <table:table-cell office:value-type="percentage" office:value="0.13857142859999999" table:style-name="ce29">
              <text:p>13.86%</text:p>
            </table:table-cell>
            <table:table-cell office:value-type="percentage" office:value="4.8445214000000002E-3" table:style-name="ce29">
              <text:p>0.4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32" table:style-name="ce28">
              <text:p><text:s/>632<text:s/></text:p>
            </table:table-cell>
            <table:table-cell office:value-type="percentage" office:value="1.282051282051282E-2" table:style-name="ce22">
              <text:p>1.3%</text:p>
            </table:table-cell>
            <table:table-cell office:value-type="percentage" office:value="0.84899569580000001" table:style-name="ce29">
              <text:p>84.90%</text:p>
            </table:table-cell>
            <table:table-cell office:value-type="percentage" office:value="3.2344907700000002E-2" table:style-name="ce29">
              <text:p>3.2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19" table:style-name="ce28">
              <text:p><text:s/>119<text:s/></text:p>
            </table:table-cell>
            <table:table-cell office:value-type="percentage" office:value="-0.21710526315789475" table:style-name="ce22">
              <text:p>-21.7%</text:p>
            </table:table-cell>
            <table:table-cell office:value-type="percentage" office:value="0.13880918219999999" table:style-name="ce29">
              <text:p>13.88%</text:p>
            </table:table-cell>
            <table:table-cell office:value-type="percentage" office:value="2.9577515E-3" table:style-name="ce29">
              <text:p>0.3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30" table:style-name="ce28">
              <text:p><text:s/>630<text:s/></text:p>
            </table:table-cell>
            <table:table-cell office:value-type="percentage" office:value="1.1235955056179775E-2" table:style-name="ce22">
              <text:p>1.1%</text:p>
            </table:table-cell>
            <table:table-cell office:value-type="percentage" office:value="0.85241820769999999" table:style-name="ce29">
              <text:p>85.24%</text:p>
            </table:table-cell>
            <table:table-cell office:value-type="percentage" office:value="1.3108142200000001E-2" table:style-name="ce29">
              <text:p>1.3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14" table:style-name="ce28">
              <text:p><text:s/>114<text:s/></text:p>
            </table:table-cell>
            <table:table-cell office:value-type="percentage" office:value="-0.12977099236641221" table:style-name="ce22">
              <text:p>-13.0%</text:p>
            </table:table-cell>
            <table:table-cell office:value-type="percentage" office:value="0.13655761020000001" table:style-name="ce29">
              <text:p>13.66%</text:p>
            </table:table-cell>
            <table:table-cell office:value-type="percentage" office:value="2.0116836E-3" table:style-name="ce29">
              <text:p>0.2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8" table:style-name="ce19">
              <text:p>109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30" table:style-name="ce28">
              <text:p><text:s/>630<text:s/></text:p>
            </table:table-cell>
            <table:table-cell office:value-type="percentage" office:value="8.0000000000000002E-3" table:style-name="ce22">
              <text:p>0.8%</text:p>
            </table:table-cell>
            <table:table-cell office:value-type="percentage" office:value="0.85255681819999996" table:style-name="ce29">
              <text:p>85.26%</text:p>
            </table:table-cell>
            <table:table-cell office:value-type="percentage" office:value="4.6464282000000003E-3" table:style-name="ce29">
              <text:p>0.4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16" table:style-name="ce28">
              <text:p><text:s/>116<text:s/></text:p>
            </table:table-cell>
            <table:table-cell office:value-type="percentage" office:value="-7.1999999999999995E-2" table:style-name="ce22">
              <text:p>-7.2%</text:p>
            </table:table-cell>
            <table:table-cell office:value-type="percentage" office:value="0.1369318182" table:style-name="ce29">
              <text:p>13.69%</text:p>
            </table:table-cell>
            <table:table-cell office:value-type="percentage" office:value="4.4467261000000003E-3" table:style-name="ce29">
              <text:p>0.4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9" table:style-name="ce19">
              <text:p>109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44" table:style-name="ce28">
              <text:p><text:s/>644<text:s/></text:p>
            </table:table-cell>
            <table:table-cell office:value-type="percentage" office:value="4.2071197411003236E-2" table:style-name="ce22">
              <text:p>4.2%</text:p>
            </table:table-cell>
            <table:table-cell office:value-type="percentage" office:value="0.86170212769999999" table:style-name="ce29">
              <text:p>86.17%</text:p>
            </table:table-cell>
            <table:table-cell office:value-type="percentage" office:value="1.2500523899999999E-2" table:style-name="ce29">
              <text:p>1.2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08" table:style-name="ce28">
              <text:p><text:s/>108<text:s/></text:p>
            </table:table-cell>
            <table:table-cell office:value-type="percentage" office:value="-0.24475524475524477" table:style-name="ce22">
              <text:p>-24.5%</text:p>
            </table:table-cell>
            <table:table-cell office:value-type="percentage" office:value="0.1322695035" table:style-name="ce29">
              <text:p>13.23%</text:p>
            </table:table-cell>
            <table:table-cell office:value-type="percentage" office:value="3.7304335000000002E-3" table:style-name="ce29">
              <text:p>0.3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0" table:style-name="ce19">
              <text:p>10910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642" table:style-name="ce28">
              <text:p><text:s/>642<text:s/></text:p>
            </table:table-cell>
            <table:table-cell office:value-type="percentage" office:value="2.2292993630573247E-2" table:style-name="ce22">
              <text:p>2.2%</text:p>
            </table:table-cell>
            <table:table-cell office:value-type="percentage" office:value="0.83044096730000005" table:style-name="ce29">
              <text:p>83.04%</text:p>
            </table:table-cell>
            <table:table-cell office:value-type="percentage" office:value="6.1934049900000003E-2" table:style-name="ce29">
              <text:p>6.1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09" table:style-name="ce28">
              <text:p><text:s/>109<text:s/></text:p>
            </table:table-cell>
            <table:table-cell office:value-type="percentage" office:value="-0.1484375" table:style-name="ce22">
              <text:p>-14.8%</text:p>
            </table:table-cell>
            <table:table-cell office:value-type="percentage" office:value="0.1340682788" table:style-name="ce29">
              <text:p>13.41%</text:p>
            </table:table-cell>
            <table:table-cell office:value-type="percentage" office:value="3.9171910000000004E-3" table:style-name="ce29">
              <text:p>0.3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1" table:style-name="ce19">
              <text:p>1091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28" table:style-name="ce28">
              <text:p><text:s/>628<text:s/></text:p>
            </table:table-cell>
            <table:table-cell office:value-type="percentage" office:value="1.594896331738437E-3" table:style-name="ce22">
              <text:p>0.2%</text:p>
            </table:table-cell>
            <table:table-cell office:value-type="percentage" office:value="0.85933048430000003" table:style-name="ce29">
              <text:p>85.93%</text:p>
            </table:table-cell>
            <table:table-cell office:value-type="percentage" office:value="8.4174253999999993E-3" table:style-name="ce29">
              <text:p>0.8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21" table:style-name="ce28">
              <text:p><text:s/>121<text:s/></text:p>
            </table:table-cell>
            <table:table-cell office:value-type="percentage" office:value="-8.1967213114754103E-3" table:style-name="ce22">
              <text:p>-0.8%</text:p>
            </table:table-cell>
            <table:table-cell office:value-type="percentage" office:value="0.14017094020000001" table:style-name="ce29">
              <text:p>14.02%</text:p>
            </table:table-cell>
            <table:table-cell office:value-type="percentage" office:value="3.5754701999999999E-3" table:style-name="ce29">
              <text:p>0.3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2" table:style-name="ce19">
              <text:p>1091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623" table:style-name="ce28">
              <text:p><text:s/>623<text:s/></text:p>
            </table:table-cell>
            <table:table-cell office:value-type="percentage" office:value="-9.538950715421303E-3" table:style-name="ce22">
              <text:p>-1.0%</text:p>
            </table:table-cell>
            <table:table-cell office:value-type="percentage" office:value="0.85612535609999996" table:style-name="ce29">
              <text:p>85.61%</text:p>
            </table:table-cell>
            <table:table-cell office:value-type="percentage" office:value="4.5046690000000002E-3" table:style-name="ce29">
              <text:p>0.4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09" table:style-name="ce28">
              <text:p><text:s/>109<text:s/></text:p>
            </table:table-cell>
            <table:table-cell office:value-type="percentage" office:value="-0.24827586206896551" table:style-name="ce22">
              <text:p>-24.8%</text:p>
            </table:table-cell>
            <table:table-cell office:value-type="percentage" office:value="0.13817663820000001" table:style-name="ce40">
              <text:p>13.82%</text:p>
            </table:table-cell>
            <table:table-cell office:value-type="percentage" office:value="0" table:style-name="ce29">
              <text:p>0.0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彰化縣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52" table:style-name="ce28">
              <text:p><text:s/>52<text:s/></text:p>
            </table:table-cell>
            <table:table-cell office:value-type="float" office:value="479" table:style-name="ce28">
              <text:p><text:s/>479<text:s/></text:p>
            </table:table-cell>
            <table:table-cell office:value-type="percentage" office:value="-2.2448979591836733E-2" table:style-name="ce22">
              <text:p>-2.2%</text:p>
            </table:table-cell>
            <table:table-cell office:value-type="percentage" office:value="0.78770886650000005" table:style-name="ce29">
              <text:p>78.77%</text:p>
            </table:table-cell>
            <table:table-cell office:value-type="percentage" office:value="0.10418916540000001" table:style-name="ce29">
              <text:p>10.42%</text:p>
            </table:table-cell>
            <table:table-cell table:style-name="ce30"/>
            <table:table-cell office:value-type="float" office:value="52" table:style-name="ce28">
              <text:p><text:s/>52<text:s/></text:p>
            </table:table-cell>
            <table:table-cell office:value-type="float" office:value="210" table:style-name="ce28">
              <text:p><text:s/>210<text:s/></text:p>
            </table:table-cell>
            <table:table-cell office:value-type="percentage" office:value="-0.16334661354581673" table:style-name="ce36">
              <text:p>-16.3%</text:p>
            </table:table-cell>
            <table:table-cell office:value-type="percentage" office:value="0.1708189071" table:style-name="ce29">
              <text:p>17.08%</text:p>
            </table:table-cell>
            <table:table-cell office:value-type="percentage" office:value="2.6681706199999999E-2" table:style-name="ce29">
              <text:p>2.6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44" table:style-name="ce28">
              <text:p><text:s/>444<text:s/></text:p>
            </table:table-cell>
            <table:table-cell office:value-type="percentage" office:value="-1.9867549668874173E-2" table:style-name="ce22">
              <text:p>-2.0%</text:p>
            </table:table-cell>
            <table:table-cell office:value-type="percentage" office:value="0.65338645419999997" table:style-name="ce29">
              <text:p>65.34%</text:p>
            </table:table-cell>
            <table:table-cell office:value-type="percentage" office:value="0.36950983110000002" table:style-name="ce29">
              <text:p>36.9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0.57798165137614677" table:style-name="ce36">
              <text:p>57.8%</text:p>
            </table:table-cell>
            <table:table-cell office:value-type="percentage" office:value="0.21613545819999999" table:style-name="ce29">
              <text:p>21.61%</text:p>
            </table:table-cell>
            <table:table-cell office:value-type="percentage" office:value="9.3921715000000003E-2" table:style-name="ce29">
              <text:p>9.3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52" table:style-name="ce28">
              <text:p><text:s/>452<text:s/></text:p>
            </table:table-cell>
            <table:table-cell office:value-type="percentage" office:value="-3.4188034188034191E-2" table:style-name="ce22">
              <text:p>-3.4%</text:p>
            </table:table-cell>
            <table:table-cell office:value-type="percentage" office:value="0.82925851699999997" table:style-name="ce29">
              <text:p>82.93%</text:p>
            </table:table-cell>
            <table:table-cell office:value-type="percentage" office:value="2.1321741200000001E-2" table:style-name="ce29">
              <text:p>2.1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23" table:style-name="ce28">
              <text:p><text:s/>123<text:s/></text:p>
            </table:table-cell>
            <table:table-cell office:value-type="percentage" office:value="-0.41706161137440756" table:style-name="ce36">
              <text:p>-41.7%</text:p>
            </table:table-cell>
            <table:table-cell office:value-type="percentage" office:value="0.1923847695" table:style-name="ce29">
              <text:p>19.24%</text:p>
            </table:table-cell>
            <table:table-cell office:value-type="percentage" office:value="3.6588012999999998E-3" table:style-name="ce29">
              <text:p>0.3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35" table:style-name="ce28">
              <text:p><text:s/>435<text:s/></text:p>
            </table:table-cell>
            <table:table-cell office:value-type="percentage" office:value="-1.5837104072398189E-2" table:style-name="ce22">
              <text:p>-1.6%</text:p>
            </table:table-cell>
            <table:table-cell office:value-type="percentage" office:value="0.83517034069999996" table:style-name="ce29">
              <text:p>83.52%</text:p>
            </table:table-cell>
            <table:table-cell office:value-type="percentage" office:value="9.1652790000000001E-3" table:style-name="ce29">
              <text:p>0.92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11" table:style-name="ce28">
              <text:p><text:s/>111<text:s/></text:p>
            </table:table-cell>
            <table:table-cell office:value-type="percentage" office:value="-8.2644628099173556E-2" table:style-name="ce36">
              <text:p>-8.3%</text:p>
            </table:table-cell>
            <table:table-cell office:value-type="percentage" office:value="0.1775551102" table:style-name="ce29">
              <text:p>17.76%</text:p>
            </table:table-cell>
            <table:table-cell office:value-type="percentage" office:value="3.0392285999999999E-3" table:style-name="ce29">
              <text:p>0.3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39" table:style-name="ce28">
              <text:p><text:s/>439<text:s/></text:p>
            </table:table-cell>
            <table:table-cell office:value-type="percentage" office:value="9.1954022988505746E-3" table:style-name="ce22">
              <text:p>0.9%</text:p>
            </table:table-cell>
            <table:table-cell office:value-type="percentage" office:value="0.77700000000000002" table:style-name="ce29">
              <text:p>77.70%</text:p>
            </table:table-cell>
            <table:table-cell office:value-type="percentage" office:value="0.11140915580000001" table:style-name="ce29">
              <text:p>11.1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03" table:style-name="ce28">
              <text:p><text:s/>103<text:s/></text:p>
            </table:table-cell>
            <table:table-cell office:value-type="percentage" office:value="-0.11206896551724138" table:style-name="ce36">
              <text:p>-11.2%</text:p>
            </table:table-cell>
            <table:table-cell office:value-type="percentage" office:value="0.16900000000000001" table:style-name="ce29">
              <text:p>16.90%</text:p>
            </table:table-cell>
            <table:table-cell office:value-type="percentage" office:value="3.8297083999999999E-3" table:style-name="ce29">
              <text:p>0.3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41" table:style-name="ce28">
              <text:p><text:s/>441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3320000000000005" table:style-name="ce29">
              <text:p>83.32%</text:p>
            </table:table-cell>
            <table:table-cell office:value-type="percentage" office:value="6.4187226000000002E-3" table:style-name="ce29">
              <text:p>0.6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99" table:style-name="ce28">
              <text:p><text:s/>99<text:s/></text:p>
            </table:table-cell>
            <table:table-cell office:value-type="percentage" office:value="-0.12389380530973451" table:style-name="ce36">
              <text:p>-12.4%</text:p>
            </table:table-cell>
            <table:table-cell office:value-type="percentage" office:value="0.1648" table:style-name="ce29">
              <text:p>16.48%</text:p>
            </table:table-cell>
            <table:table-cell office:value-type="percentage" office:value="2.6832815999999998E-3" table:style-name="ce29">
              <text:p>0.2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48" table:style-name="ce28">
              <text:p><text:s/>448<text:s/></text:p>
            </table:table-cell>
            <table:table-cell office:value-type="percentage" office:value="1.3574660633484163E-2" table:style-name="ce22">
              <text:p>1.4%</text:p>
            </table:table-cell>
            <table:table-cell office:value-type="percentage" office:value="0.81899999999999995" table:style-name="ce29">
              <text:p>81.90%</text:p>
            </table:table-cell>
            <table:table-cell office:value-type="percentage" office:value="3.66060104E-2" table:style-name="ce29">
              <text:p>3.6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05" table:style-name="ce28">
              <text:p><text:s/>105<text:s/></text:p>
            </table:table-cell>
            <table:table-cell office:value-type="percentage" office:value="-0.19230769230769232" table:style-name="ce36">
              <text:p>-19.2%</text:p>
            </table:table-cell>
            <table:table-cell office:value-type="percentage" office:value="0.17299999999999999" table:style-name="ce29">
              <text:p>17.30%</text:p>
            </table:table-cell>
            <table:table-cell office:value-type="percentage" office:value="4.1633319999999996E-3" table:style-name="ce29">
              <text:p>0.4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29" table:style-name="ce28">
              <text:p><text:s/>429<text:s/></text:p>
            </table:table-cell>
            <table:table-cell office:value-type="percentage" office:value="-2.7210884353741496E-2" table:style-name="ce22">
              <text:p>-2.7%</text:p>
            </table:table-cell>
            <table:table-cell office:value-type="percentage" office:value="0.82178714860000002" table:style-name="ce29">
              <text:p>82.18%</text:p>
            </table:table-cell>
            <table:table-cell office:value-type="percentage" office:value="7.2168201999999997E-3" table:style-name="ce29">
              <text:p>0.7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97" table:style-name="ce28">
              <text:p><text:s/>97<text:s/></text:p>
            </table:table-cell>
            <table:table-cell office:value-type="percentage" office:value="-0.16379310344827586" table:style-name="ce36">
              <text:p>-16.4%</text:p>
            </table:table-cell>
            <table:table-cell office:value-type="percentage" office:value="0.1701807229" table:style-name="ce29">
              <text:p>17.02%</text:p>
            </table:table-cell>
            <table:table-cell office:value-type="percentage" office:value="4.4525216999999999E-3" table:style-name="ce29">
              <text:p>0.4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8" table:style-name="ce19">
              <text:p>109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39" table:style-name="ce28">
              <text:p><text:s/>439<text:s/></text:p>
            </table:table-cell>
            <table:table-cell office:value-type="percentage" office:value="-1.1261261261261261E-2" table:style-name="ce22">
              <text:p>-1.1%</text:p>
            </table:table-cell>
            <table:table-cell office:value-type="percentage" office:value="0.82248995979999995" table:style-name="ce29">
              <text:p>82.25%</text:p>
            </table:table-cell>
            <table:table-cell office:value-type="percentage" office:value="5.2363072E-3" table:style-name="ce29">
              <text:p>0.52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06" table:style-name="ce28">
              <text:p><text:s/>106<text:s/></text:p>
            </table:table-cell>
            <table:table-cell office:value-type="percentage" office:value="-0.13114754098360656" table:style-name="ce36">
              <text:p>-13.1%</text:p>
            </table:table-cell>
            <table:table-cell office:value-type="percentage" office:value="0.17389558229999999" table:style-name="ce29">
              <text:p>17.39%</text:p>
            </table:table-cell>
            <table:table-cell office:value-type="percentage" office:value="2.6940578E-3" table:style-name="ce29">
              <text:p>0.2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9" table:style-name="ce19">
              <text:p>109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50" table:style-name="ce28">
              <text:p><text:s/>450<text:s/></text:p>
            </table:table-cell>
            <table:table-cell office:value-type="percentage" office:value="2.5056947608200455E-2" table:style-name="ce22">
              <text:p>2.5%</text:p>
            </table:table-cell>
            <table:table-cell office:value-type="percentage" office:value="0.83199999999999996" table:style-name="ce29">
              <text:p>83.20%</text:p>
            </table:table-cell>
            <table:table-cell office:value-type="percentage" office:value="1.5916448499999999E-2" table:style-name="ce29">
              <text:p>1.5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00" table:style-name="ce28">
              <text:p><text:s/>100<text:s/></text:p>
            </table:table-cell>
            <table:table-cell office:value-type="percentage" office:value="-0.15254237288135594" table:style-name="ce36">
              <text:p>-15.3%</text:p>
            </table:table-cell>
            <table:table-cell office:value-type="percentage" office:value="0.16750000000000001" table:style-name="ce29">
              <text:p>16.75%</text:p>
            </table:table-cell>
            <table:table-cell office:value-type="percentage" office:value="7.7244202000000001E-3" table:style-name="ce29">
              <text:p>0.7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0" table:style-name="ce19">
              <text:p>10910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36" table:style-name="ce28">
              <text:p><text:s/>436<text:s/></text:p>
            </table:table-cell>
            <table:table-cell office:value-type="percentage" office:value="-3.9647577092511016E-2" table:style-name="ce22">
              <text:p>-4.0%</text:p>
            </table:table-cell>
            <table:table-cell office:value-type="percentage" office:value="0.79278557110000003" table:style-name="ce29">
              <text:p>79.28%</text:p>
            </table:table-cell>
            <table:table-cell office:value-type="percentage" office:value="4.9426329800000002E-2" table:style-name="ce29">
              <text:p>4.9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01" table:style-name="ce28">
              <text:p><text:s/>101<text:s/></text:p>
            </table:table-cell>
            <table:table-cell office:value-type="percentage" office:value="-9.8214285714285712E-2" table:style-name="ce36">
              <text:p>-9.8%</text:p>
            </table:table-cell>
            <table:table-cell office:value-type="percentage" office:value="0.1693386774" table:style-name="ce29">
              <text:p>16.93%</text:p>
            </table:table-cell>
            <table:table-cell office:value-type="percentage" office:value="3.4710436999999999E-3" table:style-name="ce29">
              <text:p>0.3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1" table:style-name="ce19">
              <text:p>1091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35" table:style-name="ce28">
              <text:p><text:s/>435<text:s/></text:p>
            </table:table-cell>
            <table:table-cell office:value-type="percentage" office:value="-2.0270270270270271E-2" table:style-name="ce22">
              <text:p>-2.0%</text:p>
            </table:table-cell>
            <table:table-cell office:value-type="percentage" office:value="0.82650000000000001" table:style-name="ce29">
              <text:p>82.65%</text:p>
            </table:table-cell>
            <table:table-cell office:value-type="percentage" office:value="9.9833193999999993E-3" table:style-name="ce29">
              <text:p>1.0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97" table:style-name="ce28">
              <text:p><text:s/>97<text:s/></text:p>
            </table:table-cell>
            <table:table-cell office:value-type="percentage" office:value="-0.14912280701754385" table:style-name="ce36">
              <text:p>-14.9%</text:p>
            </table:table-cell>
            <table:table-cell office:value-type="percentage" office:value="0.16400000000000001" table:style-name="ce29">
              <text:p>16.40%</text:p>
            </table:table-cell>
            <table:table-cell office:value-type="percentage" office:value="6.0000000000000001E-3" table:style-name="ce29">
              <text:p>0.6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2" table:style-name="ce19">
              <text:p>1091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27" table:style-name="ce28">
              <text:p><text:s/>427<text:s/></text:p>
            </table:table-cell>
            <table:table-cell office:value-type="percentage" office:value="-1.8390804597701149E-2" table:style-name="ce22">
              <text:p>-1.8%</text:p>
            </table:table-cell>
            <table:table-cell office:value-type="percentage" office:value="0.81563126249999995" table:style-name="ce40">
              <text:p>81.56%</text:p>
            </table:table-cell>
            <table:table-cell office:value-type="percentage" office:value="1.3393411900000001E-2" table:style-name="ce29">
              <text:p>1.3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97" table:style-name="ce28">
              <text:p><text:s/>97<text:s/></text:p>
            </table:table-cell>
            <table:table-cell office:value-type="percentage" office:value="-0.19834710743801653" table:style-name="ce36">
              <text:p>-19.8%</text:p>
            </table:table-cell>
            <table:table-cell office:value-type="percentage" office:value="0.16382765530000001" table:style-name="ce40">
              <text:p>16.38%</text:p>
            </table:table-cell>
            <table:table-cell office:value-type="percentage" office:value="4.1313684E-3" table:style-name="ce29">
              <text:p>0.4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南投縣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52" table:style-name="ce28">
              <text:p><text:s/>52<text:s/></text:p>
            </table:table-cell>
            <table:table-cell office:value-type="float" office:value="214" table:style-name="ce28">
              <text:p><text:s/>214<text:s/></text:p>
            </table:table-cell>
            <table:table-cell office:value-type="percentage" office:value="-4.0358744394618833E-2" table:style-name="ce22">
              <text:p>-4.0%</text:p>
            </table:table-cell>
            <table:table-cell office:value-type="percentage" office:value="0.72674968470000001" table:style-name="ce29">
              <text:p>72.67%</text:p>
            </table:table-cell>
            <table:table-cell office:value-type="percentage" office:value="0.10215390489999999" table:style-name="ce29">
              <text:p>10.22%</text:p>
            </table:table-cell>
            <table:table-cell table:style-name="ce30"/>
            <table:table-cell office:value-type="float" office:value="52" table:style-name="ce28">
              <text:p><text:s/>52<text:s/></text:p>
            </table:table-cell>
            <table:table-cell office:value-type="float" office:value="93" table:style-name="ce28">
              <text:p><text:s/>93<text:s/></text:p>
            </table:table-cell>
            <table:table-cell office:value-type="percentage" office:value="-0.13084112149532709" table:style-name="ce36">
              <text:p>-13.1%</text:p>
            </table:table-cell>
            <table:table-cell office:value-type="percentage" office:value="0.17425914249999999" table:style-name="ce29">
              <text:p>17.43%</text:p>
            </table:table-cell>
            <table:table-cell office:value-type="percentage" office:value="2.5989976099999999E-2" table:style-name="ce29">
              <text:p>2.6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94" table:style-name="ce28">
              <text:p><text:s/>194<text:s/></text:p>
            </table:table-cell>
            <table:table-cell office:value-type="percentage" office:value="-6.280193236714976E-2" table:style-name="ce22">
              <text:p>-6.3%</text:p>
            </table:table-cell>
            <table:table-cell office:value-type="percentage" office:value="0.59663865549999995" table:style-name="ce29">
              <text:p>59.66%</text:p>
            </table:table-cell>
            <table:table-cell office:value-type="percentage" office:value="0.35340772149999999" table:style-name="ce29">
              <text:p>35.3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75" table:style-name="ce28">
              <text:p><text:s/>75<text:s/></text:p>
            </table:table-cell>
            <table:table-cell office:value-type="percentage" office:value="0.29310344827586204" table:style-name="ce36">
              <text:p>29.3%</text:p>
            </table:table-cell>
            <table:table-cell office:value-type="percentage" office:value="0.1985294118" table:style-name="ce29">
              <text:p>19.85%</text:p>
            </table:table-cell>
            <table:table-cell office:value-type="percentage" office:value="9.6020125100000006E-2" table:style-name="ce29">
              <text:p>9.6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99" table:style-name="ce28">
              <text:p><text:s/>199<text:s/></text:p>
            </table:table-cell>
            <table:table-cell office:value-type="percentage" office:value="-5.2380952380952382E-2" table:style-name="ce22">
              <text:p>-5.2%</text:p>
            </table:table-cell>
            <table:table-cell office:value-type="percentage" office:value="0.76694915249999995" table:style-name="ce29">
              <text:p>76.69%</text:p>
            </table:table-cell>
            <table:table-cell office:value-type="percentage" office:value="3.3632431900000002E-2" table:style-name="ce29">
              <text:p>3.3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8" table:style-name="ce28">
              <text:p><text:s/>58<text:s/></text:p>
            </table:table-cell>
            <table:table-cell office:value-type="percentage" office:value="-0.31764705882352939" table:style-name="ce36">
              <text:p>-31.8%</text:p>
            </table:table-cell>
            <table:table-cell office:value-type="percentage" office:value="0.1949152542" table:style-name="ce29">
              <text:p>19.49%</text:p>
            </table:table-cell>
            <table:table-cell office:value-type="percentage" office:value="1.42648375E-2" table:style-name="ce29">
              <text:p>1.4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94" table:style-name="ce28">
              <text:p><text:s/>194<text:s/></text:p>
            </table:table-cell>
            <table:table-cell office:value-type="percentage" office:value="-1.5228426395939087E-2" table:style-name="ce22">
              <text:p>-1.5%</text:p>
            </table:table-cell>
            <table:table-cell office:value-type="percentage" office:value="0.7731092437" table:style-name="ce29">
              <text:p>77.31%</text:p>
            </table:table-cell>
            <table:table-cell office:value-type="percentage" office:value="3.4306579E-3" table:style-name="ce29">
              <text:p>0.3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60" table:style-name="ce28">
              <text:p><text:s/>60<text:s/></text:p>
            </table:table-cell>
            <table:table-cell office:value-type="percentage" office:value="0" table:style-name="ce36">
              <text:p>0.0%</text:p>
            </table:table-cell>
            <table:table-cell office:value-type="percentage" office:value="0.18655462179999999" table:style-name="ce29">
              <text:p>18.66%</text:p>
            </table:table-cell>
            <table:table-cell office:value-type="percentage" office:value="1.0546134800000001E-2" table:style-name="ce29">
              <text:p>1.0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96" table:style-name="ce28">
              <text:p><text:s/>196<text:s/></text:p>
            </table:table-cell>
            <table:table-cell office:value-type="percentage" office:value="-1.0101010101010102E-2" table:style-name="ce22">
              <text:p>-1.0%</text:p>
            </table:table-cell>
            <table:table-cell office:value-type="percentage" office:value="0.70729166669999999" table:style-name="ce29">
              <text:p>70.73%</text:p>
            </table:table-cell>
            <table:table-cell office:value-type="percentage" office:value="0.1217339521" table:style-name="ce29">
              <text:p>12.1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9" table:style-name="ce28">
              <text:p><text:s/>49<text:s/></text:p>
            </table:table-cell>
            <table:table-cell office:value-type="percentage" office:value="-0.22222222222222221" table:style-name="ce36">
              <text:p>-22.2%</text:p>
            </table:table-cell>
            <table:table-cell office:value-type="percentage" office:value="0.171875" table:style-name="ce29">
              <text:p>17.19%</text:p>
            </table:table-cell>
            <table:table-cell office:value-type="percentage" office:value="1.8122205999999998E-2" table:style-name="ce29">
              <text:p>1.8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94" table:style-name="ce28">
              <text:p><text:s/>194<text:s/></text:p>
            </table:table-cell>
            <table:table-cell office:value-type="percentage" office:value="-1.5228426395939087E-2" table:style-name="ce22">
              <text:p>-1.5%</text:p>
            </table:table-cell>
            <table:table-cell office:value-type="percentage" office:value="0.75815899580000001" table:style-name="ce29">
              <text:p>75.82%</text:p>
            </table:table-cell>
            <table:table-cell office:value-type="percentage" office:value="9.5412168999999998E-3" table:style-name="ce29">
              <text:p>0.95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53" table:style-name="ce28">
              <text:p><text:s/>53<text:s/></text:p>
            </table:table-cell>
            <table:table-cell office:value-type="percentage" office:value="-8.6206896551724144E-2" table:style-name="ce36">
              <text:p>-8.6%</text:p>
            </table:table-cell>
            <table:table-cell office:value-type="percentage" office:value="0.1774058577" table:style-name="ce29">
              <text:p>17.74%</text:p>
            </table:table-cell>
            <table:table-cell office:value-type="percentage" office:value="1.0910799000000001E-2" table:style-name="ce29">
              <text:p>1.0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99" table:style-name="ce28">
              <text:p><text:s/>199<text:s/></text:p>
            </table:table-cell>
            <table:table-cell office:value-type="percentage" office:value="-9.9502487562189053E-3" table:style-name="ce22">
              <text:p>-1.0%</text:p>
            </table:table-cell>
            <table:table-cell office:value-type="percentage" office:value="0.7583682008" table:style-name="ce29">
              <text:p>75.84%</text:p>
            </table:table-cell>
            <table:table-cell office:value-type="percentage" office:value="4.2857253999999997E-2" table:style-name="ce29">
              <text:p>4.2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0" table:style-name="ce28">
              <text:p><text:s/>50<text:s/></text:p>
            </table:table-cell>
            <table:table-cell office:value-type="percentage" office:value="-0.21875" table:style-name="ce36">
              <text:p>-21.9%</text:p>
            </table:table-cell>
            <table:table-cell office:value-type="percentage" office:value="0.17782426779999999" table:style-name="ce29">
              <text:p>17.78%</text:p>
            </table:table-cell>
            <table:table-cell office:value-type="percentage" office:value="5.4016504000000002E-3" table:style-name="ce29">
              <text:p>0.5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94" table:style-name="ce28">
              <text:p><text:s/>194<text:s/></text:p>
            </table:table-cell>
            <table:table-cell office:value-type="percentage" office:value="-1.020408163265306E-2" table:style-name="ce22">
              <text:p>-1.0%</text:p>
            </table:table-cell>
            <table:table-cell office:value-type="percentage" office:value="0.75937500000000002" table:style-name="ce29">
              <text:p>75.94%</text:p>
            </table:table-cell>
            <table:table-cell office:value-type="percentage" office:value="1.3766824699999999E-2" table:style-name="ce29">
              <text:p>1.3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4" table:style-name="ce28">
              <text:p><text:s/>54<text:s/></text:p>
            </table:table-cell>
            <table:table-cell office:value-type="percentage" office:value="-5.2631578947368418E-2" table:style-name="ce36">
              <text:p>-5.3%</text:p>
            </table:table-cell>
            <table:table-cell office:value-type="percentage" office:value="0.18229166669999999" table:style-name="ce29">
              <text:p>18.23%</text:p>
            </table:table-cell>
            <table:table-cell office:value-type="percentage" office:value="1.19678388E-2" table:style-name="ce29">
              <text:p>1.2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8" table:style-name="ce19">
              <text:p>109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96" table:style-name="ce28">
              <text:p><text:s/>196<text:s/></text:p>
            </table:table-cell>
            <table:table-cell office:value-type="percentage" office:value="-1.0101010101010102E-2" table:style-name="ce22">
              <text:p>-1.0%</text:p>
            </table:table-cell>
            <table:table-cell office:value-type="percentage" office:value="0.76317991630000004" table:style-name="ce29">
              <text:p>76.32%</text:p>
            </table:table-cell>
            <table:table-cell office:value-type="percentage" office:value="1.2054276399999999E-2" table:style-name="ce29">
              <text:p>1.21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54" table:style-name="ce28">
              <text:p><text:s/>54<text:s/></text:p>
            </table:table-cell>
            <table:table-cell office:value-type="percentage" office:value="-6.8965517241379309E-2" table:style-name="ce36">
              <text:p>-6.9%</text:p>
            </table:table-cell>
            <table:table-cell office:value-type="percentage" office:value="0.1740585774" table:style-name="ce29">
              <text:p>17.41%</text:p>
            </table:table-cell>
            <table:table-cell office:value-type="percentage" office:value="5.6135598E-3" table:style-name="ce29">
              <text:p>0.5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9" table:style-name="ce19">
              <text:p>109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01" table:style-name="ce28">
              <text:p><text:s/>201<text:s/></text:p>
            </table:table-cell>
            <table:table-cell office:value-type="percentage" office:value="2.5510204081632654E-2" table:style-name="ce22">
              <text:p>2.6%</text:p>
            </table:table-cell>
            <table:table-cell office:value-type="percentage" office:value="0.76673640170000001" table:style-name="ce29">
              <text:p>76.67%</text:p>
            </table:table-cell>
            <table:table-cell office:value-type="percentage" office:value="2.4247334200000002E-2" table:style-name="ce29">
              <text:p>2.4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9" table:style-name="ce28">
              <text:p><text:s/>49<text:s/></text:p>
            </table:table-cell>
            <table:table-cell office:value-type="percentage" office:value="-0.16949152542372881" table:style-name="ce36">
              <text:p>-16.9%</text:p>
            </table:table-cell>
            <table:table-cell office:value-type="percentage" office:value="0.17573221759999999" table:style-name="ce29">
              <text:p>17.57%</text:p>
            </table:table-cell>
            <table:table-cell office:value-type="percentage" office:value="5.9172115999999997E-3" table:style-name="ce29">
              <text:p>0.5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0" table:style-name="ce19">
              <text:p>10910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97" table:style-name="ce28">
              <text:p><text:s/>197<text:s/></text:p>
            </table:table-cell>
            <table:table-cell office:value-type="percentage" office:value="-4.3689320388349516E-2" table:style-name="ce22">
              <text:p>-4.4%</text:p>
            </table:table-cell>
            <table:table-cell office:value-type="percentage" office:value="0.72531120329999998" table:style-name="ce29">
              <text:p>72.53%</text:p>
            </table:table-cell>
            <table:table-cell office:value-type="percentage" office:value="6.2612994199999994E-2" table:style-name="ce29">
              <text:p>6.2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7" table:style-name="ce28">
              <text:p><text:s/>47<text:s/></text:p>
            </table:table-cell>
            <table:table-cell office:value-type="percentage" office:value="-0.18965517241379309" table:style-name="ce36">
              <text:p>-19.0%</text:p>
            </table:table-cell>
            <table:table-cell office:value-type="percentage" office:value="0.16390041490000001" table:style-name="ce29">
              <text:p>16.39%</text:p>
            </table:table-cell>
            <table:table-cell office:value-type="percentage" office:value="2.3956442999999998E-3" table:style-name="ce29">
              <text:p>0.2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1" table:style-name="ce19">
              <text:p>1091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97" table:style-name="ce28">
              <text:p><text:s/>197<text:s/></text:p>
            </table:table-cell>
            <table:table-cell office:value-type="percentage" office:value="5.1020408163265302E-3" table:style-name="ce22">
              <text:p>0.5%</text:p>
            </table:table-cell>
            <table:table-cell office:value-type="percentage" office:value="0.75622406639999995" table:style-name="ce29">
              <text:p>75.62%</text:p>
            </table:table-cell>
            <table:table-cell office:value-type="percentage" office:value="1.9277122899999999E-2" table:style-name="ce29">
              <text:p>1.93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53" table:style-name="ce28">
              <text:p><text:s/>53<text:s/></text:p>
            </table:table-cell>
            <table:table-cell office:value-type="percentage" office:value="1.9230769230769232E-2" table:style-name="ce36">
              <text:p>1.9%</text:p>
            </table:table-cell>
            <table:table-cell office:value-type="percentage" office:value="0.16680497929999999" table:style-name="ce29">
              <text:p>16.68%</text:p>
            </table:table-cell>
            <table:table-cell office:value-type="percentage" office:value="9.9065031999999997E-3" table:style-name="ce29">
              <text:p>0.9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2" table:style-name="ce19">
              <text:p>1091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95" table:style-name="ce28">
              <text:p><text:s/>195<text:s/></text:p>
            </table:table-cell>
            <table:table-cell office:value-type="percentage" office:value="5.1546391752577319E-3" table:style-name="ce22">
              <text:p>0.5%</text:p>
            </table:table-cell>
            <table:table-cell office:value-type="percentage" office:value="0.75520833330000003" table:style-name="ce40">
              <text:p>75.52%</text:p>
            </table:table-cell>
            <table:table-cell office:value-type="percentage" office:value="7.1159379999999996E-3" table:style-name="ce29">
              <text:p>0.7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0" table:style-name="ce28">
              <text:p><text:s/>50<text:s/></text:p>
            </table:table-cell>
            <table:table-cell office:value-type="percentage" office:value="-0.19354838709677419" table:style-name="ce36">
              <text:p>-19.4%</text:p>
            </table:table-cell>
            <table:table-cell office:value-type="percentage" office:value="0.16562499999999999" table:style-name="ce40">
              <text:p>16.56%</text:p>
            </table:table-cell>
            <table:table-cell office:value-type="percentage" office:value="6.2500000000000003E-3" table:style-name="ce29">
              <text:p>0.6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雲林縣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52" table:style-name="ce28">
              <text:p><text:s/>52<text:s/></text:p>
            </table:table-cell>
            <table:table-cell office:value-type="float" office:value="257" table:style-name="ce28">
              <text:p><text:s/>257<text:s/></text:p>
            </table:table-cell>
            <table:table-cell office:value-type="percentage" office:value="-5.1660516605166053E-2" table:style-name="ce22">
              <text:p>-5.2%</text:p>
            </table:table-cell>
            <table:table-cell office:value-type="percentage" office:value="0.82559440559999997" table:style-name="ce29">
              <text:p>82.56%</text:p>
            </table:table-cell>
            <table:table-cell office:value-type="percentage" office:value="0.114440348" table:style-name="ce29">
              <text:p>11.44%</text:p>
            </table:table-cell>
            <table:table-cell table:style-name="ce30"/>
            <table:table-cell office:value-type="float" office:value="52" table:style-name="ce28">
              <text:p><text:s/>52<text:s/></text:p>
            </table:table-cell>
            <table:table-cell office:value-type="float" office:value="95" table:style-name="ce28">
              <text:p><text:s/>95<text:s/></text:p>
            </table:table-cell>
            <table:table-cell office:value-type="percentage" office:value="-0.20833333333333334" table:style-name="ce36">
              <text:p>-20.8%</text:p>
            </table:table-cell>
            <table:table-cell office:value-type="percentage" office:value="0.19608391610000001" table:style-name="ce29">
              <text:p>19.61%</text:p>
            </table:table-cell>
            <table:table-cell office:value-type="percentage" office:value="2.4766312400000001E-2" table:style-name="ce29">
              <text:p>2.4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47" table:style-name="ce28">
              <text:p><text:s/>247<text:s/></text:p>
            </table:table-cell>
            <table:table-cell office:value-type="percentage" office:value="-2.7559055118110236E-2" table:style-name="ce22">
              <text:p>-2.8%</text:p>
            </table:table-cell>
            <table:table-cell office:value-type="percentage" office:value="0.66176470590000003" table:style-name="ce29">
              <text:p>66.18%</text:p>
            </table:table-cell>
            <table:table-cell office:value-type="percentage" office:value="0.3959793788" table:style-name="ce29">
              <text:p>39.6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82" table:style-name="ce28">
              <text:p><text:s/>82<text:s/></text:p>
            </table:table-cell>
            <table:table-cell office:value-type="percentage" office:value="0.30158730158730157" table:style-name="ce36">
              <text:p>30.2%</text:p>
            </table:table-cell>
            <table:table-cell office:value-type="percentage" office:value="0.203125" table:style-name="ce29">
              <text:p>20.31%</text:p>
            </table:table-cell>
            <table:table-cell office:value-type="percentage" office:value="9.4085807699999996E-2" table:style-name="ce29">
              <text:p>9.4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249" table:style-name="ce28">
              <text:p><text:s/>249<text:s/></text:p>
            </table:table-cell>
            <table:table-cell office:value-type="percentage" office:value="-3.1128404669260701E-2" table:style-name="ce22">
              <text:p>-3.1%</text:p>
            </table:table-cell>
            <table:table-cell office:value-type="percentage" office:value="0.85147058819999999" table:style-name="ce29">
              <text:p>85.15%</text:p>
            </table:table-cell>
            <table:table-cell office:value-type="percentage" office:value="2.7091372700000001E-2" table:style-name="ce29">
              <text:p>2.7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7" table:style-name="ce28">
              <text:p><text:s/>67<text:s/></text:p>
            </table:table-cell>
            <table:table-cell office:value-type="percentage" office:value="-0.34951456310679613" table:style-name="ce36">
              <text:p>-35.0%</text:p>
            </table:table-cell>
            <table:table-cell office:value-type="percentage" office:value="0.2141544118" table:style-name="ce29">
              <text:p>21.42%</text:p>
            </table:table-cell>
            <table:table-cell office:value-type="percentage" office:value="6.9594464999999999E-3" table:style-name="ce29">
              <text:p>0.7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46" table:style-name="ce28">
              <text:p><text:s/>246<text:s/></text:p>
            </table:table-cell>
            <table:table-cell office:value-type="percentage" office:value="-8.0645161290322578E-3" table:style-name="ce22">
              <text:p>-0.8%</text:p>
            </table:table-cell>
            <table:table-cell office:value-type="percentage" office:value="0.86721611720000003" table:style-name="ce29">
              <text:p>86.72%</text:p>
            </table:table-cell>
            <table:table-cell office:value-type="percentage" office:value="1.00871255E-2" table:style-name="ce29">
              <text:p>1.01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63" table:style-name="ce28">
              <text:p><text:s/>63<text:s/></text:p>
            </table:table-cell>
            <table:table-cell office:value-type="percentage" office:value="-4.5454545454545456E-2" table:style-name="ce36">
              <text:p>-4.5%</text:p>
            </table:table-cell>
            <table:table-cell office:value-type="percentage" office:value="0.2058608059" table:style-name="ce29">
              <text:p>20.59%</text:p>
            </table:table-cell>
            <table:table-cell office:value-type="percentage" office:value="6.0189292000000002E-3" table:style-name="ce29">
              <text:p>0.6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47" table:style-name="ce28">
              <text:p><text:s/>247<text:s/></text:p>
            </table:table-cell>
            <table:table-cell office:value-type="percentage" office:value="8.1632653061224497E-3" table:style-name="ce22">
              <text:p>0.8%</text:p>
            </table:table-cell>
            <table:table-cell office:value-type="percentage" office:value="0.80402930399999994" table:style-name="ce29">
              <text:p>80.40%</text:p>
            </table:table-cell>
            <table:table-cell office:value-type="percentage" office:value="0.12463187169999999" table:style-name="ce29">
              <text:p>12.4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9" table:style-name="ce28">
              <text:p><text:s/>59<text:s/></text:p>
            </table:table-cell>
            <table:table-cell office:value-type="percentage" office:value="-0.15714285714285714" table:style-name="ce36">
              <text:p>-15.7%</text:p>
            </table:table-cell>
            <table:table-cell office:value-type="percentage" office:value="0.19505494509999999" table:style-name="ce29">
              <text:p>19.51%</text:p>
            </table:table-cell>
            <table:table-cell office:value-type="percentage" office:value="1.2102703100000001E-2" table:style-name="ce29">
              <text:p>1.2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249" table:style-name="ce28">
              <text:p><text:s/>249<text:s/></text:p>
            </table:table-cell>
            <table:table-cell office:value-type="percentage" office:value="2.0491803278688523E-2" table:style-name="ce22">
              <text:p>2.0%</text:p>
            </table:table-cell>
            <table:table-cell office:value-type="percentage" office:value="0.86080586079999999" table:style-name="ce29">
              <text:p>86.08%</text:p>
            </table:table-cell>
            <table:table-cell office:value-type="percentage" office:value="1.2421849800000001E-2" table:style-name="ce29">
              <text:p>1.2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65" table:style-name="ce28">
              <text:p><text:s/>65<text:s/></text:p>
            </table:table-cell>
            <table:table-cell office:value-type="percentage" office:value="0" table:style-name="ce36">
              <text:p>0.0%</text:p>
            </table:table-cell>
            <table:table-cell office:value-type="percentage" office:value="0.20439560440000001" table:style-name="ce29">
              <text:p>20.44%</text:p>
            </table:table-cell>
            <table:table-cell office:value-type="percentage" office:value="7.9412027000000003E-3" table:style-name="ce29">
              <text:p>0.7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50" table:style-name="ce28">
              <text:p><text:s/>250<text:s/></text:p>
            </table:table-cell>
            <table:table-cell office:value-type="percentage" office:value="2.0408163265306121E-2" table:style-name="ce22">
              <text:p>2.0%</text:p>
            </table:table-cell>
            <table:table-cell office:value-type="percentage" office:value="0.85386029409999997" table:style-name="ce29">
              <text:p>85.39%</text:p>
            </table:table-cell>
            <table:table-cell office:value-type="percentage" office:value="3.5183522600000003E-2" table:style-name="ce29">
              <text:p>3.5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0" table:style-name="ce28">
              <text:p><text:s/>60<text:s/></text:p>
            </table:table-cell>
            <table:table-cell office:value-type="percentage" office:value="-0.14285714285714285" table:style-name="ce36">
              <text:p>-14.3%</text:p>
            </table:table-cell>
            <table:table-cell office:value-type="percentage" office:value="0.20036764709999999" table:style-name="ce29">
              <text:p>20.04%</text:p>
            </table:table-cell>
            <table:table-cell office:value-type="percentage" office:value="6.3678338999999997E-3" table:style-name="ce29">
              <text:p>0.6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46" table:style-name="ce28">
              <text:p><text:s/>246<text:s/></text:p>
            </table:table-cell>
            <table:table-cell office:value-type="percentage" office:value="-4.048582995951417E-3" table:style-name="ce22">
              <text:p>-0.4%</text:p>
            </table:table-cell>
            <table:table-cell office:value-type="percentage" office:value="0.85569852940000002" table:style-name="ce29">
              <text:p>85.57%</text:p>
            </table:table-cell>
            <table:table-cell office:value-type="percentage" office:value="2.3897058799999999E-2" table:style-name="ce29">
              <text:p>2.3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0" table:style-name="ce28">
              <text:p><text:s/>60<text:s/></text:p>
            </table:table-cell>
            <table:table-cell office:value-type="percentage" office:value="-4.7619047619047616E-2" table:style-name="ce36">
              <text:p>-4.8%</text:p>
            </table:table-cell>
            <table:table-cell office:value-type="percentage" office:value="0.19485294119999999" table:style-name="ce29">
              <text:p>19.49%</text:p>
            </table:table-cell>
            <table:table-cell office:value-type="percentage" office:value="1.1626020799999999E-2" table:style-name="ce29">
              <text:p>1.1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8" table:style-name="ce19">
              <text:p>109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246" table:style-name="ce28">
              <text:p><text:s/>246<text:s/></text:p>
            </table:table-cell>
            <table:table-cell office:value-type="percentage" office:value="-1.6E-2" table:style-name="ce22">
              <text:p>-1.6%</text:p>
            </table:table-cell>
            <table:table-cell office:value-type="percentage" office:value="0.86029411759999996" table:style-name="ce29">
              <text:p>86.03%</text:p>
            </table:table-cell>
            <table:table-cell office:value-type="percentage" office:value="6.8780467000000003E-3" table:style-name="ce29">
              <text:p>0.69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60" table:style-name="ce28">
              <text:p><text:s/>60<text:s/></text:p>
            </table:table-cell>
            <table:table-cell office:value-type="percentage" office:value="-7.6923076923076927E-2" table:style-name="ce36">
              <text:p>-7.7%</text:p>
            </table:table-cell>
            <table:table-cell office:value-type="percentage" office:value="0.1897058824" table:style-name="ce29">
              <text:p>18.97%</text:p>
            </table:table-cell>
            <table:table-cell office:value-type="percentage" office:value="6.1519119999999998E-3" table:style-name="ce29">
              <text:p>0.6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9" table:style-name="ce19">
              <text:p>109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50" table:style-name="ce28">
              <text:p><text:s/>250<text:s/></text:p>
            </table:table-cell>
            <table:table-cell office:value-type="percentage" office:value="8.0645161290322578E-3" table:style-name="ce22">
              <text:p>0.8%</text:p>
            </table:table-cell>
            <table:table-cell office:value-type="percentage" office:value="0.84834558819999994" table:style-name="ce29">
              <text:p>84.83%</text:p>
            </table:table-cell>
            <table:table-cell office:value-type="percentage" office:value="3.6441594899999999E-2" table:style-name="ce29">
              <text:p>3.6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1" table:style-name="ce28">
              <text:p><text:s/>61<text:s/></text:p>
            </table:table-cell>
            <table:table-cell office:value-type="percentage" office:value="-0.12857142857142856" table:style-name="ce36">
              <text:p>-12.9%</text:p>
            </table:table-cell>
            <table:table-cell office:value-type="percentage" office:value="0.1976102941" table:style-name="ce29">
              <text:p>19.76%</text:p>
            </table:table-cell>
            <table:table-cell office:value-type="percentage" office:value="9.1911765000000003E-3" table:style-name="ce29">
              <text:p>0.9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0" table:style-name="ce19">
              <text:p>10910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245" table:style-name="ce28">
              <text:p><text:s/>245<text:s/></text:p>
            </table:table-cell>
            <table:table-cell office:value-type="percentage" office:value="-0.02" table:style-name="ce22">
              <text:p>-2.0%</text:p>
            </table:table-cell>
            <table:table-cell office:value-type="percentage" office:value="0.83985239850000004" table:style-name="ce29">
              <text:p>83.99%</text:p>
            </table:table-cell>
            <table:table-cell office:value-type="percentage" office:value="4.7442453000000002E-2" table:style-name="ce29">
              <text:p>4.7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0" table:style-name="ce28">
              <text:p><text:s/>60<text:s/></text:p>
            </table:table-cell>
            <table:table-cell office:value-type="percentage" office:value="-0.15492957746478872" table:style-name="ce36">
              <text:p>-15.5%</text:p>
            </table:table-cell>
            <table:table-cell office:value-type="percentage" office:value="0.19003690039999999" table:style-name="ce29">
              <text:p>19.00%</text:p>
            </table:table-cell>
            <table:table-cell office:value-type="percentage" office:value="7.0658826999999997E-3" table:style-name="ce29">
              <text:p>0.7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1" table:style-name="ce19">
              <text:p>1091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41" table:style-name="ce28">
              <text:p><text:s/>241<text:s/></text:p>
            </table:table-cell>
            <table:table-cell office:value-type="percentage" office:value="-3.2128514056224897E-2" table:style-name="ce22">
              <text:p>-3.2%</text:p>
            </table:table-cell>
            <table:table-cell office:value-type="percentage" office:value="0.85" table:style-name="ce29">
              <text:p>85.00%</text:p>
            </table:table-cell>
            <table:table-cell office:value-type="percentage" office:value="1.6144070199999999E-2" table:style-name="ce29">
              <text:p>1.61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59" table:style-name="ce28">
              <text:p><text:s/>59<text:s/></text:p>
            </table:table-cell>
            <table:table-cell office:value-type="percentage" office:value="-0.18055555555555555" table:style-name="ce36">
              <text:p>-18.1%</text:p>
            </table:table-cell>
            <table:table-cell office:value-type="percentage" office:value="0.19111111110000001" table:style-name="ce29">
              <text:p>19.11%</text:p>
            </table:table-cell>
            <table:table-cell office:value-type="percentage" office:value="8.5265662000000002E-3" table:style-name="ce29">
              <text:p>0.8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2" table:style-name="ce19">
              <text:p>1091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242" table:style-name="ce28">
              <text:p><text:s/>242<text:s/></text:p>
            </table:table-cell>
            <table:table-cell office:value-type="percentage" office:value="-2.8112449799196786E-2" table:style-name="ce22">
              <text:p>-2.8%</text:p>
            </table:table-cell>
            <table:table-cell office:value-type="percentage" office:value="0.85408921930000004" table:style-name="ce29">
              <text:p>85.41%</text:p>
            </table:table-cell>
            <table:table-cell office:value-type="percentage" office:value="1.58810479E-2" table:style-name="ce29">
              <text:p>1.5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8" table:style-name="ce28">
              <text:p><text:s/>58<text:s/></text:p>
            </table:table-cell>
            <table:table-cell office:value-type="percentage" office:value="-0.21621621621621623" table:style-name="ce36">
              <text:p>-21.6%</text:p>
            </table:table-cell>
            <table:table-cell office:value-type="percentage" office:value="0.19516728620000001" table:style-name="ce40">
              <text:p>19.52%</text:p>
            </table:table-cell>
            <table:table-cell office:value-type="percentage" office:value="6.4388505999999996E-3" table:style-name="ce29">
              <text:p>0.6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嘉義市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52" table:style-name="ce28">
              <text:p><text:s/>52<text:s/></text:p>
            </table:table-cell>
            <table:table-cell office:value-type="float" office:value="179" table:style-name="ce28">
              <text:p><text:s/>179<text:s/></text:p>
            </table:table-cell>
            <table:table-cell office:value-type="percentage" office:value="-4.2780748663101602E-2" table:style-name="ce22">
              <text:p>-4.3%</text:p>
            </table:table-cell>
            <table:table-cell office:value-type="percentage" office:value="0.83088818399999997" table:style-name="ce29">
              <text:p>83.09%</text:p>
            </table:table-cell>
            <table:table-cell office:value-type="percentage" office:value="0.12204097060000001" table:style-name="ce29">
              <text:p>12.20%</text:p>
            </table:table-cell>
            <table:table-cell table:style-name="ce30"/>
            <table:table-cell office:value-type="float" office:value="52" table:style-name="ce28">
              <text:p><text:s/>52<text:s/></text:p>
            </table:table-cell>
            <table:table-cell office:value-type="float" office:value="74" table:style-name="ce28">
              <text:p><text:s/>74<text:s/></text:p>
            </table:table-cell>
            <table:table-cell office:value-type="percentage" office:value="-9.7560975609756101E-2" table:style-name="ce36">
              <text:p>-9.8%</text:p>
            </table:table-cell>
            <table:table-cell office:value-type="percentage" office:value="0.1503766852" table:style-name="ce29">
              <text:p>15.04%</text:p>
            </table:table-cell>
            <table:table-cell office:value-type="percentage" office:value="2.82095131E-2" table:style-name="ce29">
              <text:p>2.8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-2.8089887640449437E-2" table:style-name="ce22">
              <text:p>-2.8%</text:p>
            </table:table-cell>
            <table:table-cell office:value-type="percentage" office:value="0.67015706809999998" table:style-name="ce29">
              <text:p>67.02%</text:p>
            </table:table-cell>
            <table:table-cell office:value-type="percentage" office:value="0.41891360750000001" table:style-name="ce29">
              <text:p>41.8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8" table:style-name="ce28">
              <text:p><text:s/>58<text:s/></text:p>
            </table:table-cell>
            <table:table-cell office:value-type="percentage" office:value="0.34883720930232559" table:style-name="ce36">
              <text:p>34.9%</text:p>
            </table:table-cell>
            <table:table-cell office:value-type="percentage" office:value="0.1806282723" table:style-name="ce29">
              <text:p>18.06%</text:p>
            </table:table-cell>
            <table:table-cell office:value-type="percentage" office:value="0.100572632" table:style-name="ce29">
              <text:p>10.0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6" table:style-name="ce28">
              <text:p><text:s/>176<text:s/></text:p>
            </table:table-cell>
            <table:table-cell office:value-type="percentage" office:value="-2.2222222222222223E-2" table:style-name="ce22">
              <text:p>-2.2%</text:p>
            </table:table-cell>
            <table:table-cell office:value-type="percentage" office:value="0.88376963350000004" table:style-name="ce29">
              <text:p>88.38%</text:p>
            </table:table-cell>
            <table:table-cell office:value-type="percentage" office:value="2.1395619599999999E-2" table:style-name="ce29">
              <text:p>2.1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1" table:style-name="ce28">
              <text:p><text:s/>41<text:s/></text:p>
            </table:table-cell>
            <table:table-cell office:value-type="percentage" office:value="-0.38805970149253732" table:style-name="ce36">
              <text:p>-38.8%</text:p>
            </table:table-cell>
            <table:table-cell office:value-type="percentage" office:value="0.1701570681" table:style-name="ce29">
              <text:p>17.02%</text:p>
            </table:table-cell>
            <table:table-cell office:value-type="percentage" office:value="1.38521011E-2" table:style-name="ce29">
              <text:p>1.3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-2.8089887640449437E-2" table:style-name="ce22">
              <text:p>-2.8%</text:p>
            </table:table-cell>
            <table:table-cell office:value-type="percentage" office:value="0.87696335079999999" table:style-name="ce29">
              <text:p>87.70%</text:p>
            </table:table-cell>
            <table:table-cell office:value-type="percentage" office:value="1.24632259E-2" table:style-name="ce29">
              <text:p>1.25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9" table:style-name="ce28">
              <text:p><text:s/>39<text:s/></text:p>
            </table:table-cell>
            <table:table-cell office:value-type="percentage" office:value="-9.3023255813953487E-2" table:style-name="ce36">
              <text:p>-9.3%</text:p>
            </table:table-cell>
            <table:table-cell office:value-type="percentage" office:value="0.15078534029999999" table:style-name="ce29">
              <text:p>15.08%</text:p>
            </table:table-cell>
            <table:table-cell office:value-type="percentage" office:value="1.0729791400000001E-2" table:style-name="ce29">
              <text:p>1.0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-2.8089887640449437E-2" table:style-name="ce22">
              <text:p>-2.8%</text:p>
            </table:table-cell>
            <table:table-cell office:value-type="percentage" office:value="0.80759162299999998" table:style-name="ce29">
              <text:p>80.76%</text:p>
            </table:table-cell>
            <table:table-cell office:value-type="percentage" office:value="0.15842202929999999" table:style-name="ce29">
              <text:p>15.8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7" table:style-name="ce28">
              <text:p><text:s/>37<text:s/></text:p>
            </table:table-cell>
            <table:table-cell office:value-type="percentage" office:value="-0.22916666666666666" table:style-name="ce36">
              <text:p>-22.9%</text:p>
            </table:table-cell>
            <table:table-cell office:value-type="percentage" office:value="0.1531413613" table:style-name="ce29">
              <text:p>15.31%</text:p>
            </table:table-cell>
            <table:table-cell office:value-type="percentage" office:value="5.0127074000000001E-3" table:style-name="ce29">
              <text:p>0.5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-3.3707865168539325E-2" table:style-name="ce22">
              <text:p>-3.4%</text:p>
            </table:table-cell>
            <table:table-cell office:value-type="percentage" office:value="0.87015706810000004" table:style-name="ce29">
              <text:p>87.02%</text:p>
            </table:table-cell>
            <table:table-cell office:value-type="percentage" office:value="1.0729791400000001E-2" table:style-name="ce29">
              <text:p>1.07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8" table:style-name="ce28">
              <text:p><text:s/>38<text:s/></text:p>
            </table:table-cell>
            <table:table-cell office:value-type="percentage" office:value="-0.15555555555555556" table:style-name="ce36">
              <text:p>-15.6%</text:p>
            </table:table-cell>
            <table:table-cell office:value-type="percentage" office:value="0.1518324607" table:style-name="ce29">
              <text:p>15.18%</text:p>
            </table:table-cell>
            <table:table-cell office:value-type="percentage" office:value="8.2782137999999998E-3" table:style-name="ce29">
              <text:p>0.8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-2.8089887640449437E-2" table:style-name="ce22">
              <text:p>-2.8%</text:p>
            </table:table-cell>
            <table:table-cell office:value-type="percentage" office:value="0.85471204190000005" table:style-name="ce29">
              <text:p>85.47%</text:p>
            </table:table-cell>
            <table:table-cell office:value-type="percentage" office:value="3.4564227400000001E-2" table:style-name="ce29">
              <text:p>3.4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6" table:style-name="ce28">
              <text:p><text:s/>36<text:s/></text:p>
            </table:table-cell>
            <table:table-cell office:value-type="percentage" office:value="-0.26530612244897961" table:style-name="ce36">
              <text:p>-26.5%</text:p>
            </table:table-cell>
            <table:table-cell office:value-type="percentage" office:value="0.1492146597" table:style-name="ce29">
              <text:p>14.92%</text:p>
            </table:table-cell>
            <table:table-cell office:value-type="percentage" office:value="1.6278148400000001E-2" table:style-name="ce29">
              <text:p>1.6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-1.1363636363636364E-2" table:style-name="ce22">
              <text:p>-1.1%</text:p>
            </table:table-cell>
            <table:table-cell office:value-type="percentage" office:value="0.87958115179999996" table:style-name="ce29">
              <text:p>87.96%</text:p>
            </table:table-cell>
            <table:table-cell office:value-type="percentage" office:value="7.4042594999999996E-3" table:style-name="ce29">
              <text:p>0.7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8" table:style-name="ce28">
              <text:p><text:s/>38<text:s/></text:p>
            </table:table-cell>
            <table:table-cell office:value-type="percentage" office:value="-0.17391304347826086" table:style-name="ce36">
              <text:p>-17.4%</text:p>
            </table:table-cell>
            <table:table-cell office:value-type="percentage" office:value="0.15706806279999999" table:style-name="ce29">
              <text:p>15.71%</text:p>
            </table:table-cell>
            <table:table-cell office:value-type="percentage" office:value="8.5497023999999994E-3" table:style-name="ce29">
              <text:p>0.8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8" table:style-name="ce19">
              <text:p>109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-3.888888888888889E-2" table:style-name="ce22">
              <text:p>-3.9%</text:p>
            </table:table-cell>
            <table:table-cell office:value-type="percentage" office:value="0.84270833329999995" table:style-name="ce29">
              <text:p>84.27%</text:p>
            </table:table-cell>
            <table:table-cell office:value-type="percentage" office:value="1.92778703E-2" table:style-name="ce29">
              <text:p>1.93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42" table:style-name="ce28">
              <text:p><text:s/>42<text:s/></text:p>
            </table:table-cell>
            <table:table-cell office:value-type="percentage" office:value="-8.6956521739130432E-2" table:style-name="ce36">
              <text:p>-8.7%</text:p>
            </table:table-cell>
            <table:table-cell office:value-type="percentage" office:value="0.1489583333" table:style-name="ce29">
              <text:p>14.90%</text:p>
            </table:table-cell>
            <table:table-cell office:value-type="percentage" office:value="1.8266331199999999E-2" table:style-name="ce29">
              <text:p>1.8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9" table:style-name="ce19">
              <text:p>109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6" table:style-name="ce28">
              <text:p><text:s/>176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5492227980000002" table:style-name="ce29">
              <text:p>85.49%</text:p>
            </table:table-cell>
            <table:table-cell office:value-type="percentage" office:value="2.19825942E-2" table:style-name="ce29">
              <text:p>2.2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9" table:style-name="ce28">
              <text:p><text:s/>39<text:s/></text:p>
            </table:table-cell>
            <table:table-cell office:value-type="percentage" office:value="-0.20408163265306123" table:style-name="ce36">
              <text:p>-20.4%</text:p>
            </table:table-cell>
            <table:table-cell office:value-type="percentage" office:value="0.14378238339999999" table:style-name="ce29">
              <text:p>14.38%</text:p>
            </table:table-cell>
            <table:table-cell office:value-type="percentage" office:value="7.7720206999999999E-3" table:style-name="ce29">
              <text:p>0.7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0" table:style-name="ce19">
              <text:p>10910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-5.7142857142857143E-3" table:style-name="ce22">
              <text:p>-0.6%</text:p>
            </table:table-cell>
            <table:table-cell office:value-type="percentage" office:value="0.82395833330000001" table:style-name="ce29">
              <text:p>82.40%</text:p>
            </table:table-cell>
            <table:table-cell office:value-type="percentage" office:value="6.2867841199999996E-2" table:style-name="ce29">
              <text:p>6.2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1" table:style-name="ce28">
              <text:p><text:s/>41<text:s/></text:p>
            </table:table-cell>
            <table:table-cell office:value-type="percentage" office:value="-0.10869565217391304" table:style-name="ce36">
              <text:p>-10.9%</text:p>
            </table:table-cell>
            <table:table-cell office:value-type="percentage" office:value="0.15625" table:style-name="ce29">
              <text:p>15.63%</text:p>
            </table:table-cell>
            <table:table-cell office:value-type="percentage" office:value="8.5051727000000008E-3" table:style-name="ce29">
              <text:p>0.8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1" table:style-name="ce19">
              <text:p>1091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-1.6949152542372881E-2" table:style-name="ce22">
              <text:p>-1.7%</text:p>
            </table:table-cell>
            <table:table-cell office:value-type="percentage" office:value="0.85286458330000003" table:style-name="ce29">
              <text:p>85.29%</text:p>
            </table:table-cell>
            <table:table-cell office:value-type="percentage" office:value="1.91956114E-2" table:style-name="ce29">
              <text:p>1.92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3" table:style-name="ce28">
              <text:p><text:s/>33<text:s/></text:p>
            </table:table-cell>
            <table:table-cell office:value-type="percentage" office:value="-0.17499999999999999" table:style-name="ce36">
              <text:p>-17.5%</text:p>
            </table:table-cell>
            <table:table-cell office:value-type="percentage" office:value="0.13645833330000001" table:style-name="ce29">
              <text:p>13.65%</text:p>
            </table:table-cell>
            <table:table-cell office:value-type="percentage" office:value="6.7908357999999997E-3" table:style-name="ce29">
              <text:p>0.6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2" table:style-name="ce19">
              <text:p>1091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6528497410000005" table:style-name="ce29">
              <text:p>86.53%</text:p>
            </table:table-cell>
            <table:table-cell office:value-type="percentage" office:value="1.46550628E-2" table:style-name="ce29">
              <text:p>1.4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1" table:style-name="ce28">
              <text:p><text:s/>31<text:s/></text:p>
            </table:table-cell>
            <table:table-cell office:value-type="percentage" office:value="-0.24390243902439024" table:style-name="ce36">
              <text:p>-24.4%</text:p>
            </table:table-cell>
            <table:table-cell office:value-type="percentage" office:value="0.13471502590000001" table:style-name="ce40">
              <text:p>13.47%</text:p>
            </table:table-cell>
            <table:table-cell office:value-type="percentage" office:value="4.2305522000000003E-3" table:style-name="ce29">
              <text:p>0.42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31">
            <text:p>嘉義縣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52" table:style-name="ce28">
              <text:p><text:s/>52<text:s/></text:p>
            </table:table-cell>
            <table:table-cell office:value-type="float" office:value="167" table:style-name="ce28">
              <text:p><text:s/>167<text:s/></text:p>
            </table:table-cell>
            <table:table-cell office:value-type="percentage" office:value="-5.9523809523809521E-3" table:style-name="ce22">
              <text:p>-0.6%</text:p>
            </table:table-cell>
            <table:table-cell office:value-type="percentage" office:value="0.78065934069999998" table:style-name="ce29">
              <text:p>78.07%</text:p>
            </table:table-cell>
            <table:table-cell office:value-type="percentage" office:value="0.1063289201" table:style-name="ce29">
              <text:p>10.63%</text:p>
            </table:table-cell>
            <table:table-cell table:style-name="ce30"/>
            <table:table-cell office:value-type="float" office:value="52" table:style-name="ce28">
              <text:p><text:s/>52<text:s/></text:p>
            </table:table-cell>
            <table:table-cell office:value-type="float" office:value="61" table:style-name="ce28">
              <text:p><text:s/>61<text:s/></text:p>
            </table:table-cell>
            <table:table-cell office:value-type="percentage" office:value="-0.18666666666666668" table:style-name="ce36">
              <text:p>-18.7%</text:p>
            </table:table-cell>
            <table:table-cell office:value-type="percentage" office:value="0.18263736259999999" table:style-name="ce29">
              <text:p>18.26%</text:p>
            </table:table-cell>
            <table:table-cell office:value-type="percentage" office:value="2.0986827999999999E-2" table:style-name="ce29">
              <text:p>2.1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50" table:style-name="ce28">
              <text:p><text:s/>150<text:s/></text:p>
            </table:table-cell>
            <table:table-cell office:value-type="percentage" office:value="-6.6225165562913907E-3" table:style-name="ce22">
              <text:p>-0.7%</text:p>
            </table:table-cell>
            <table:table-cell office:value-type="percentage" office:value="0.63888888889999995" table:style-name="ce29">
              <text:p>63.89%</text:p>
            </table:table-cell>
            <table:table-cell office:value-type="percentage" office:value="0.3726627019" table:style-name="ce29">
              <text:p>37.2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51" table:style-name="ce28">
              <text:p><text:s/>51<text:s/></text:p>
            </table:table-cell>
            <table:table-cell office:value-type="percentage" office:value="0.54545454545454541" table:style-name="ce36">
              <text:p>54.5%</text:p>
            </table:table-cell>
            <table:table-cell office:value-type="percentage" office:value="0.19152046780000001" table:style-name="ce29">
              <text:p>19.15%</text:p>
            </table:table-cell>
            <table:table-cell office:value-type="percentage" office:value="8.1084354499999997E-2" table:style-name="ce29">
              <text:p>8.1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57" table:style-name="ce28">
              <text:p><text:s/>157<text:s/></text:p>
            </table:table-cell>
            <table:table-cell office:value-type="percentage" office:value="1.2903225806451613E-2" table:style-name="ce22">
              <text:p>1.3%</text:p>
            </table:table-cell>
            <table:table-cell office:value-type="percentage" office:value="0.82456140349999996" table:style-name="ce29">
              <text:p>82.46%</text:p>
            </table:table-cell>
            <table:table-cell office:value-type="percentage" office:value="3.3593933600000001E-2" table:style-name="ce29">
              <text:p>3.3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6" table:style-name="ce28">
              <text:p><text:s/>36<text:s/></text:p>
            </table:table-cell>
            <table:table-cell office:value-type="percentage" office:value="-0.35714285714285715" table:style-name="ce36">
              <text:p>-35.7%</text:p>
            </table:table-cell>
            <table:table-cell office:value-type="percentage" office:value="0.1871345029" table:style-name="ce29">
              <text:p>18.71%</text:p>
            </table:table-cell>
            <table:table-cell office:value-type="percentage" office:value="8.2702547999999997E-3" table:style-name="ce29">
              <text:p>0.8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7" table:style-name="ce28">
              <text:p><text:s/>147<text:s/></text:p>
            </table:table-cell>
            <table:table-cell office:value-type="percentage" office:value="-0.02" table:style-name="ce22">
              <text:p>-2.0%</text:p>
            </table:table-cell>
            <table:table-cell office:value-type="percentage" office:value="0.82309941519999996" table:style-name="ce29">
              <text:p>82.31%</text:p>
            </table:table-cell>
            <table:table-cell office:value-type="percentage" office:value="5.5989888999999999E-3" table:style-name="ce29">
              <text:p>0.5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5" table:style-name="ce28">
              <text:p><text:s/>35<text:s/></text:p>
            </table:table-cell>
            <table:table-cell office:value-type="percentage" office:value="-0.16666666666666666" table:style-name="ce36">
              <text:p>-16.7%</text:p>
            </table:table-cell>
            <table:table-cell office:value-type="percentage" office:value="0.18479532160000001" table:style-name="ce29">
              <text:p>18.48%</text:p>
            </table:table-cell>
            <table:table-cell office:value-type="percentage" office:value="6.6676925E-3" table:style-name="ce29">
              <text:p>0.6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6" table:style-name="ce28">
              <text:p><text:s/>146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76754385960000004" table:style-name="ce29">
              <text:p>76.75%</text:p>
            </table:table-cell>
            <table:table-cell office:value-type="percentage" office:value="9.4822837800000004E-2" table:style-name="ce29">
              <text:p>9.4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4" table:style-name="ce28">
              <text:p><text:s/>34<text:s/></text:p>
            </table:table-cell>
            <table:table-cell office:value-type="percentage" office:value="-2.8571428571428571E-2" table:style-name="ce36">
              <text:p>-2.9%</text:p>
            </table:table-cell>
            <table:table-cell office:value-type="percentage" office:value="0.18421052630000001" table:style-name="ce29">
              <text:p>18.42%</text:p>
            </table:table-cell>
            <table:table-cell office:value-type="percentage" office:value="3.3763173999999999E-3" table:style-name="ce29">
              <text:p>0.3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47" table:style-name="ce28">
              <text:p><text:s/>147<text:s/></text:p>
            </table:table-cell>
            <table:table-cell office:value-type="percentage" office:value="6.8493150684931503E-3" table:style-name="ce22">
              <text:p>0.7%</text:p>
            </table:table-cell>
            <table:table-cell office:value-type="percentage" office:value="0.81988304089999997" table:style-name="ce29">
              <text:p>81.99%</text:p>
            </table:table-cell>
            <table:table-cell office:value-type="percentage" office:value="1.2678060499999999E-2" table:style-name="ce29">
              <text:p>1.27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7" table:style-name="ce28">
              <text:p><text:s/>37<text:s/></text:p>
            </table:table-cell>
            <table:table-cell office:value-type="percentage" office:value="2.7777777777777776E-2" table:style-name="ce36">
              <text:p>2.8%</text:p>
            </table:table-cell>
            <table:table-cell office:value-type="percentage" office:value="0.1953216374" table:style-name="ce29">
              <text:p>19.53%</text:p>
            </table:table-cell>
            <table:table-cell office:value-type="percentage" office:value="3.2030559000000001E-3" table:style-name="ce29">
              <text:p>0.3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56" table:style-name="ce28">
              <text:p><text:s/>156<text:s/></text:p>
            </table:table-cell>
            <table:table-cell office:value-type="percentage" office:value="0.04" table:style-name="ce22">
              <text:p>4.0%</text:p>
            </table:table-cell>
            <table:table-cell office:value-type="percentage" office:value="0.81831395350000002" table:style-name="ce29">
              <text:p>81.83%</text:p>
            </table:table-cell>
            <table:table-cell office:value-type="percentage" office:value="5.4823043299999999E-2" table:style-name="ce29">
              <text:p>5.4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5" table:style-name="ce28">
              <text:p><text:s/>35<text:s/></text:p>
            </table:table-cell>
            <table:table-cell office:value-type="percentage" office:value="-0.125" table:style-name="ce36">
              <text:p>-12.5%</text:p>
            </table:table-cell>
            <table:table-cell office:value-type="percentage" office:value="0.18313953490000001" table:style-name="ce29">
              <text:p>18.31%</text:p>
            </table:table-cell>
            <table:table-cell office:value-type="percentage" office:value="5.8139534999999999E-3" table:style-name="ce29">
              <text:p>0.5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6" table:style-name="ce28">
              <text:p><text:s/>146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0523255810000005" table:style-name="ce29">
              <text:p>80.52%</text:p>
            </table:table-cell>
            <table:table-cell office:value-type="percentage" office:value="1.11328733E-2" table:style-name="ce29">
              <text:p>1.1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4" table:style-name="ce28">
              <text:p><text:s/>34<text:s/></text:p>
            </table:table-cell>
            <table:table-cell office:value-type="percentage" office:value="0" table:style-name="ce36">
              <text:p>0.0%</text:p>
            </table:table-cell>
            <table:table-cell office:value-type="percentage" office:value="0.18313953490000001" table:style-name="ce29">
              <text:p>18.31%</text:p>
            </table:table-cell>
            <table:table-cell office:value-type="percentage" office:value="5.8139534999999999E-3" table:style-name="ce29">
              <text:p>0.5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8" table:style-name="ce19">
              <text:p>109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47" table:style-name="ce28">
              <text:p><text:s/>147<text:s/></text:p>
            </table:table-cell>
            <table:table-cell office:value-type="percentage" office:value="-0.02" table:style-name="ce22">
              <text:p>-2.0%</text:p>
            </table:table-cell>
            <table:table-cell office:value-type="percentage" office:value="0.80930232560000004" table:style-name="ce29">
              <text:p>80.93%</text:p>
            </table:table-cell>
            <table:table-cell office:value-type="percentage" office:value="1.2604350800000001E-2" table:style-name="ce29">
              <text:p>1.2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6" table:style-name="ce28">
              <text:p><text:s/>36<text:s/></text:p>
            </table:table-cell>
            <table:table-cell office:value-type="percentage" office:value="-2.7027027027027029E-2" table:style-name="ce36">
              <text:p>-2.7%</text:p>
            </table:table-cell>
            <table:table-cell office:value-type="percentage" office:value="0.18372093019999999" table:style-name="ce29">
              <text:p>18.37%</text:p>
            </table:table-cell>
            <table:table-cell office:value-type="percentage" office:value="1.2737733899999999E-2" table:style-name="ce29">
              <text:p>1.2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9" table:style-name="ce19">
              <text:p>109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58" table:style-name="ce28">
              <text:p><text:s/>158<text:s/></text:p>
            </table:table-cell>
            <table:table-cell office:value-type="percentage" office:value="8.9655172413793102E-2" table:style-name="ce22">
              <text:p>9.0%</text:p>
            </table:table-cell>
            <table:table-cell office:value-type="percentage" office:value="0.82994186049999996" table:style-name="ce29">
              <text:p>82.99%</text:p>
            </table:table-cell>
            <table:table-cell office:value-type="percentage" office:value="4.3862287999999999E-2" table:style-name="ce29">
              <text:p>4.3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8" table:style-name="ce28">
              <text:p><text:s/>38<text:s/></text:p>
            </table:table-cell>
            <table:table-cell office:value-type="percentage" office:value="5.5555555555555552E-2" table:style-name="ce36">
              <text:p>5.6%</text:p>
            </table:table-cell>
            <table:table-cell office:value-type="percentage" office:value="0.1962209302" table:style-name="ce29">
              <text:p>19.62%</text:p>
            </table:table-cell>
            <table:table-cell office:value-type="percentage" office:value="7.3157309999999998E-3" table:style-name="ce29">
              <text:p>0.7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0" table:style-name="ce19">
              <text:p>10910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45" table:style-name="ce28">
              <text:p><text:s/>145<text:s/></text:p>
            </table:table-cell>
            <table:table-cell office:value-type="percentage" office:value="-5.844155844155844E-2" table:style-name="ce22">
              <text:p>-5.8%</text:p>
            </table:table-cell>
            <table:table-cell office:value-type="percentage" office:value="0.77093023260000004" table:style-name="ce29">
              <text:p>77.09%</text:p>
            </table:table-cell>
            <table:table-cell office:value-type="percentage" office:value="4.4582068599999997E-2" table:style-name="ce29">
              <text:p>4.4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5" table:style-name="ce28">
              <text:p><text:s/>35<text:s/></text:p>
            </table:table-cell>
            <table:table-cell office:value-type="percentage" office:value="-0.16666666666666666" table:style-name="ce36">
              <text:p>-16.7%</text:p>
            </table:table-cell>
            <table:table-cell office:value-type="percentage" office:value="0.18604651159999999" table:style-name="ce29">
              <text:p>18.60%</text:p>
            </table:table-cell>
            <table:table-cell office:value-type="percentage" office:value="4.7470730999999997E-3" table:style-name="ce29">
              <text:p>0.4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1" table:style-name="ce19">
              <text:p>1091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7" table:style-name="ce28">
              <text:p><text:s/>147<text:s/></text:p>
            </table:table-cell>
            <table:table-cell office:value-type="percentage" office:value="-0.02" table:style-name="ce22">
              <text:p>-2.0%</text:p>
            </table:table-cell>
            <table:table-cell office:value-type="percentage" office:value="0.81791907509999995" table:style-name="ce29">
              <text:p>81.79%</text:p>
            </table:table-cell>
            <table:table-cell office:value-type="percentage" office:value="3.3372848000000001E-3" table:style-name="ce29">
              <text:p>0.33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8" table:style-name="ce28">
              <text:p><text:s/>38<text:s/></text:p>
            </table:table-cell>
            <table:table-cell office:value-type="percentage" office:value="2.7027027027027029E-2" table:style-name="ce36">
              <text:p>2.7%</text:p>
            </table:table-cell>
            <table:table-cell office:value-type="percentage" office:value="0.18150289019999999" table:style-name="ce29">
              <text:p>18.15%</text:p>
            </table:table-cell>
            <table:table-cell office:value-type="percentage" office:value="1.39209186E-2" table:style-name="ce29">
              <text:p>1.3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2" table:style-name="ce19">
              <text:p>1091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46" table:style-name="ce28">
              <text:p><text:s/>146<text:s/></text:p>
            </table:table-cell>
            <table:table-cell office:value-type="percentage" office:value="-1.3513513513513514E-2" table:style-name="ce22">
              <text:p>-1.4%</text:p>
            </table:table-cell>
            <table:table-cell office:value-type="percentage" office:value="0.81395348840000004" table:style-name="ce40">
              <text:p>81.40%</text:p>
            </table:table-cell>
            <table:table-cell office:value-type="percentage" office:value="4.7470730999999997E-3" table:style-name="ce29">
              <text:p>0.4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3" table:style-name="ce28">
              <text:p><text:s/>33<text:s/></text:p>
            </table:table-cell>
            <table:table-cell office:value-type="percentage" office:value="-0.21428571428571427" table:style-name="ce36">
              <text:p>-21.4%</text:p>
            </table:table-cell>
            <table:table-cell office:value-type="percentage" office:value="0.17732558139999999" table:style-name="ce40">
              <text:p>17.73%</text:p>
            </table:table-cell>
            <table:table-cell office:value-type="percentage" office:value="5.8139534999999999E-3" table:style-name="ce29">
              <text:p>0.58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臺南市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52" table:style-name="ce28">
              <text:p><text:s/>52<text:s/></text:p>
            </table:table-cell>
            <table:table-cell office:value-type="float" office:value="940" table:style-name="ce28">
              <text:p><text:s/>940<text:s/></text:p>
            </table:table-cell>
            <table:table-cell office:value-type="percentage" office:value="-1.2605042016806723E-2" table:style-name="ce22">
              <text:p>-1.3%</text:p>
            </table:table-cell>
            <table:table-cell office:value-type="percentage" office:value="0.8204348843" table:style-name="ce29">
              <text:p>82.04%</text:p>
            </table:table-cell>
            <table:table-cell office:value-type="percentage" office:value="0.1272077854" table:style-name="ce29">
              <text:p>12.72%</text:p>
            </table:table-cell>
            <table:table-cell table:style-name="ce30"/>
            <table:table-cell office:value-type="float" office:value="52" table:style-name="ce28">
              <text:p><text:s/>52<text:s/></text:p>
            </table:table-cell>
            <table:table-cell office:value-type="float" office:value="314" table:style-name="ce28">
              <text:p><text:s/>314<text:s/></text:p>
            </table:table-cell>
            <table:table-cell office:value-type="percentage" office:value="-0.15591397849462366" table:style-name="ce36">
              <text:p>-15.6%</text:p>
            </table:table-cell>
            <table:table-cell office:value-type="percentage" office:value="0.15641805" table:style-name="ce29">
              <text:p>15.64%</text:p>
            </table:table-cell>
            <table:table-cell office:value-type="percentage" office:value="2.1217534E-2" table:style-name="ce29">
              <text:p>2.1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86" table:style-name="ce28">
              <text:p><text:s/>886<text:s/></text:p>
            </table:table-cell>
            <table:table-cell office:value-type="percentage" office:value="-1.6648168701442843E-2" table:style-name="ce22">
              <text:p>-1.7%</text:p>
            </table:table-cell>
            <table:table-cell office:value-type="percentage" office:value="0.66381100729999998" table:style-name="ce29">
              <text:p>66.38%</text:p>
            </table:table-cell>
            <table:table-cell office:value-type="percentage" office:value="0.4049323883" table:style-name="ce29">
              <text:p>40.4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55" table:style-name="ce28">
              <text:p><text:s/>255<text:s/></text:p>
            </table:table-cell>
            <table:table-cell office:value-type="percentage" office:value="0.22596153846153846" table:style-name="ce36">
              <text:p>22.6%</text:p>
            </table:table-cell>
            <table:table-cell office:value-type="percentage" office:value="0.16536863969999999" table:style-name="ce29">
              <text:p>16.54%</text:p>
            </table:table-cell>
            <table:table-cell office:value-type="percentage" office:value="8.6105023200000005E-2" table:style-name="ce29">
              <text:p>8.6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905" table:style-name="ce28">
              <text:p><text:s/>905<text:s/></text:p>
            </table:table-cell>
            <table:table-cell office:value-type="percentage" office:value="-1.092896174863388E-2" table:style-name="ce22">
              <text:p>-1.1%</text:p>
            </table:table-cell>
            <table:table-cell office:value-type="percentage" office:value="0.85409326419999998" table:style-name="ce29">
              <text:p>85.41%</text:p>
            </table:table-cell>
            <table:table-cell office:value-type="percentage" office:value="4.75522351E-2" table:style-name="ce29">
              <text:p>4.7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07" table:style-name="ce28">
              <text:p><text:s/>207<text:s/></text:p>
            </table:table-cell>
            <table:table-cell office:value-type="percentage" office:value="-0.31907894736842107" table:style-name="ce36">
              <text:p>-31.9%</text:p>
            </table:table-cell>
            <table:table-cell office:value-type="percentage" office:value="0.17227979269999999" table:style-name="ce29">
              <text:p>17.23%</text:p>
            </table:table-cell>
            <table:table-cell office:value-type="percentage" office:value="2.5906736000000001E-3" table:style-name="ce29">
              <text:p>0.2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83" table:style-name="ce28">
              <text:p><text:s/>883<text:s/></text:p>
            </table:table-cell>
            <table:table-cell office:value-type="percentage" office:value="-2.1064301552106431E-2" table:style-name="ce22">
              <text:p>-2.1%</text:p>
            </table:table-cell>
            <table:table-cell office:value-type="percentage" office:value="0.87525879920000005" table:style-name="ce29">
              <text:p>87.53%</text:p>
            </table:table-cell>
            <table:table-cell office:value-type="percentage" office:value="9.3167701999999995E-3" table:style-name="ce29">
              <text:p>0.93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91" table:style-name="ce28">
              <text:p><text:s/>191<text:s/></text:p>
            </table:table-cell>
            <table:table-cell office:value-type="percentage" office:value="-9.4786729857819899E-2" table:style-name="ce36">
              <text:p>-9.5%</text:p>
            </table:table-cell>
            <table:table-cell office:value-type="percentage" office:value="0.1627329193" table:style-name="ce29">
              <text:p>16.27%</text:p>
            </table:table-cell>
            <table:table-cell office:value-type="percentage" office:value="6.1852460999999997E-3" table:style-name="ce29">
              <text:p>0.6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87" table:style-name="ce28">
              <text:p><text:s/>887<text:s/></text:p>
            </table:table-cell>
            <table:table-cell office:value-type="percentage" office:value="-6.7189249720044789E-3" table:style-name="ce22">
              <text:p>-0.7%</text:p>
            </table:table-cell>
            <table:table-cell office:value-type="percentage" office:value="0.78238341970000003" table:style-name="ce29">
              <text:p>78.24%</text:p>
            </table:table-cell>
            <table:table-cell office:value-type="percentage" office:value="0.1962684452" table:style-name="ce29">
              <text:p>19.6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87" table:style-name="ce28">
              <text:p><text:s/>187<text:s/></text:p>
            </table:table-cell>
            <table:table-cell office:value-type="percentage" office:value="-0.15384615384615385" table:style-name="ce36">
              <text:p>-15.4%</text:p>
            </table:table-cell>
            <table:table-cell office:value-type="percentage" office:value="0.160880829" table:style-name="ce29">
              <text:p>16.09%</text:p>
            </table:table-cell>
            <table:table-cell office:value-type="percentage" office:value="1.03410828E-2" table:style-name="ce29">
              <text:p>1.0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896" table:style-name="ce28">
              <text:p><text:s/>896<text:s/></text:p>
            </table:table-cell>
            <table:table-cell office:value-type="percentage" office:value="2.2371364653243847E-3" table:style-name="ce22">
              <text:p>0.2%</text:p>
            </table:table-cell>
            <table:table-cell office:value-type="percentage" office:value="0.86494845359999994" table:style-name="ce29">
              <text:p>86.49%</text:p>
            </table:table-cell>
            <table:table-cell office:value-type="percentage" office:value="2.0502249300000001E-2" table:style-name="ce29">
              <text:p>2.05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86" table:style-name="ce28">
              <text:p><text:s/>186<text:s/></text:p>
            </table:table-cell>
            <table:table-cell office:value-type="percentage" office:value="-0.11428571428571428" table:style-name="ce36">
              <text:p>-11.4%</text:p>
            </table:table-cell>
            <table:table-cell office:value-type="percentage" office:value="0.15855670099999999" table:style-name="ce29">
              <text:p>15.86%</text:p>
            </table:table-cell>
            <table:table-cell office:value-type="percentage" office:value="4.3372543999999997E-3" table:style-name="ce29">
              <text:p>0.4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904" table:style-name="ce28">
              <text:p><text:s/>904<text:s/></text:p>
            </table:table-cell>
            <table:table-cell office:value-type="percentage" office:value="1.0055865921787709E-2" table:style-name="ce22">
              <text:p>1.0%</text:p>
            </table:table-cell>
            <table:table-cell office:value-type="percentage" office:value="0.85493827160000002" table:style-name="ce29">
              <text:p>85.49%</text:p>
            </table:table-cell>
            <table:table-cell office:value-type="percentage" office:value="5.1302971599999997E-2" table:style-name="ce29">
              <text:p>5.1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84" table:style-name="ce28">
              <text:p><text:s/>184<text:s/></text:p>
            </table:table-cell>
            <table:table-cell office:value-type="percentage" office:value="-0.21702127659574469" table:style-name="ce36">
              <text:p>-21.7%</text:p>
            </table:table-cell>
            <table:table-cell office:value-type="percentage" office:value="0.16100823049999999" table:style-name="ce29">
              <text:p>16.10%</text:p>
            </table:table-cell>
            <table:table-cell office:value-type="percentage" office:value="1.9700146000000002E-3" table:style-name="ce29">
              <text:p>0.2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96" table:style-name="ce28">
              <text:p><text:s/>896<text:s/></text:p>
            </table:table-cell>
            <table:table-cell office:value-type="percentage" office:value="1.2429378531073447E-2" table:style-name="ce22">
              <text:p>1.2%</text:p>
            </table:table-cell>
            <table:table-cell office:value-type="percentage" office:value="0.86293634500000005" table:style-name="ce29">
              <text:p>86.29%</text:p>
            </table:table-cell>
            <table:table-cell office:value-type="percentage" office:value="1.19878712E-2" table:style-name="ce29">
              <text:p>1.2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77" table:style-name="ce28">
              <text:p><text:s/>177<text:s/></text:p>
            </table:table-cell>
            <table:table-cell office:value-type="percentage" office:value="-0.18807339449541285" table:style-name="ce36">
              <text:p>-18.8%</text:p>
            </table:table-cell>
            <table:table-cell office:value-type="percentage" office:value="0.15657084190000001" table:style-name="ce29">
              <text:p>15.66%</text:p>
            </table:table-cell>
            <table:table-cell office:value-type="percentage" office:value="1.3254562999999999E-3" table:style-name="ce29">
              <text:p>0.1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8" table:style-name="ce19">
              <text:p>109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897" table:style-name="ce28">
              <text:p><text:s/>897<text:s/></text:p>
            </table:table-cell>
            <table:table-cell office:value-type="percentage" office:value="1.1160714285714285E-3" table:style-name="ce22">
              <text:p>0.1%</text:p>
            </table:table-cell>
            <table:table-cell office:value-type="percentage" office:value="0.85790554409999997" table:style-name="ce29">
              <text:p>85.79%</text:p>
            </table:table-cell>
            <table:table-cell office:value-type="percentage" office:value="2.6772904999999999E-3" table:style-name="ce29">
              <text:p>0.27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88" table:style-name="ce28">
              <text:p><text:s/>188<text:s/></text:p>
            </table:table-cell>
            <table:table-cell office:value-type="percentage" office:value="-9.6153846153846159E-2" table:style-name="ce36">
              <text:p>-9.6%</text:p>
            </table:table-cell>
            <table:table-cell office:value-type="percentage" office:value="0.15462012319999999" table:style-name="ce29">
              <text:p>15.46%</text:p>
            </table:table-cell>
            <table:table-cell office:value-type="percentage" office:value="2.6772904999999999E-3" table:style-name="ce29">
              <text:p>0.2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9" table:style-name="ce19">
              <text:p>109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907" table:style-name="ce28">
              <text:p><text:s/>907<text:s/></text:p>
            </table:table-cell>
            <table:table-cell office:value-type="percentage" office:value="1.45413870246085E-2" table:style-name="ce22">
              <text:p>1.5%</text:p>
            </table:table-cell>
            <table:table-cell office:value-type="percentage" office:value="0.86629098360000001" table:style-name="ce29">
              <text:p>86.63%</text:p>
            </table:table-cell>
            <table:table-cell office:value-type="percentage" office:value="5.9449778999999996E-3" table:style-name="ce29">
              <text:p>0.5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-0.23214285714285715" table:style-name="ce36">
              <text:p>-23.2%</text:p>
            </table:table-cell>
            <table:table-cell office:value-type="percentage" office:value="0.15394467210000001" table:style-name="ce29">
              <text:p>15.39%</text:p>
            </table:table-cell>
            <table:table-cell office:value-type="percentage" office:value="2.2718808999999999E-3" table:style-name="ce29">
              <text:p>0.2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0" table:style-name="ce19">
              <text:p>10910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900" table:style-name="ce28">
              <text:p><text:s/>900<text:s/></text:p>
            </table:table-cell>
            <table:table-cell office:value-type="percentage" office:value="-8.8105726872246704E-3" table:style-name="ce22">
              <text:p>-0.9%</text:p>
            </table:table-cell>
            <table:table-cell office:value-type="percentage" office:value="0.79672131150000003" table:style-name="ce29">
              <text:p>79.67%</text:p>
            </table:table-cell>
            <table:table-cell office:value-type="percentage" office:value="0.1224965995" table:style-name="ce29">
              <text:p>12.2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80" table:style-name="ce28">
              <text:p><text:s/>180<text:s/></text:p>
            </table:table-cell>
            <table:table-cell office:value-type="percentage" office:value="-0.13461538461538461" table:style-name="ce36">
              <text:p>-13.5%</text:p>
            </table:table-cell>
            <table:table-cell office:value-type="percentage" office:value="0.15522540979999999" table:style-name="ce29">
              <text:p>15.52%</text:p>
            </table:table-cell>
            <table:table-cell office:value-type="percentage" office:value="1.3227402000000001E-3" table:style-name="ce29">
              <text:p>0.1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1" table:style-name="ce19">
              <text:p>1091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89" table:style-name="ce28">
              <text:p><text:s/>889<text:s/></text:p>
            </table:table-cell>
            <table:table-cell office:value-type="percentage" office:value="-4.4792833146696529E-3" table:style-name="ce22">
              <text:p>-0.4%</text:p>
            </table:table-cell>
            <table:table-cell office:value-type="percentage" office:value="0.86447638599999999" table:style-name="ce29">
              <text:p>86.45%</text:p>
            </table:table-cell>
            <table:table-cell office:value-type="percentage" office:value="8.9896821000000002E-3" table:style-name="ce29">
              <text:p>0.9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89" table:style-name="ce28">
              <text:p><text:s/>189<text:s/></text:p>
            </table:table-cell>
            <table:table-cell office:value-type="percentage" office:value="-5.0251256281407038E-2" table:style-name="ce36">
              <text:p>-5.0%</text:p>
            </table:table-cell>
            <table:table-cell office:value-type="percentage" office:value="0.1554414784" table:style-name="ce29">
              <text:p>15.54%</text:p>
            </table:table-cell>
            <table:table-cell office:value-type="percentage" office:value="4.0810281E-3" table:style-name="ce29">
              <text:p>0.4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2" table:style-name="ce19">
              <text:p>1091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84" table:style-name="ce28">
              <text:p><text:s/>884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5939112490000003" table:style-name="ce29">
              <text:p>85.94%</text:p>
            </table:table-cell>
            <table:table-cell office:value-type="percentage" office:value="1.0570571399999999E-2" table:style-name="ce29">
              <text:p>1.0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73" table:style-name="ce28">
              <text:p><text:s/>173<text:s/></text:p>
            </table:table-cell>
            <table:table-cell office:value-type="percentage" office:value="-0.19158878504672897" table:style-name="ce36">
              <text:p>-19.2%</text:p>
            </table:table-cell>
            <table:table-cell office:value-type="percentage" office:value="0.15402476779999999" table:style-name="ce40">
              <text:p>15.40%</text:p>
            </table:table-cell>
            <table:table-cell office:value-type="percentage" office:value="2.9641706000000001E-3" table:style-name="ce29">
              <text:p>0.3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高雄市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52" table:style-name="ce28">
              <text:p><text:s/>52<text:s/></text:p>
            </table:table-cell>
            <table:table-cell office:value-type="float" office:value="942" table:style-name="ce28">
              <text:p><text:s/>942<text:s/></text:p>
            </table:table-cell>
            <table:table-cell office:value-type="percentage" office:value="-1.0604453870625664E-3" table:style-name="ce22">
              <text:p>-0.1%</text:p>
            </table:table-cell>
            <table:table-cell office:value-type="percentage" office:value="0.81611684120000005" table:style-name="ce29">
              <text:p>81.61%</text:p>
            </table:table-cell>
            <table:table-cell office:value-type="percentage" office:value="0.12529852599999999" table:style-name="ce29">
              <text:p>12.53%</text:p>
            </table:table-cell>
            <table:table-cell table:style-name="ce30"/>
            <table:table-cell office:value-type="float" office:value="52" table:style-name="ce28">
              <text:p><text:s/>52<text:s/></text:p>
            </table:table-cell>
            <table:table-cell office:value-type="float" office:value="320" table:style-name="ce28">
              <text:p><text:s/>320<text:s/></text:p>
            </table:table-cell>
            <table:table-cell office:value-type="percentage" office:value="-0.11357340720221606" table:style-name="ce22">
              <text:p>-11.4%</text:p>
            </table:table-cell>
            <table:table-cell office:value-type="percentage" office:value="0.15091331390000001" table:style-name="ce29">
              <text:p>15.09%</text:p>
            </table:table-cell>
            <table:table-cell office:value-type="percentage" office:value="2.0203579400000001E-2" table:style-name="ce29">
              <text:p>2.0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88" table:style-name="ce28">
              <text:p><text:s/>888<text:s/></text:p>
            </table:table-cell>
            <table:table-cell office:value-type="percentage" office:value="-2.2471910112359553E-3" table:style-name="ce22">
              <text:p>-0.2%</text:p>
            </table:table-cell>
            <table:table-cell office:value-type="percentage" office:value="0.67902542369999996" table:style-name="ce29">
              <text:p>67.90%</text:p>
            </table:table-cell>
            <table:table-cell office:value-type="percentage" office:value="0.40839944249999999" table:style-name="ce29">
              <text:p>40.8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49" table:style-name="ce28">
              <text:p><text:s/>249<text:s/></text:p>
            </table:table-cell>
            <table:table-cell office:value-type="percentage" office:value="0.36065573770491804" table:style-name="ce22">
              <text:p>36.1%</text:p>
            </table:table-cell>
            <table:table-cell office:value-type="percentage" office:value="0.1692266949" table:style-name="ce29">
              <text:p>16.92%</text:p>
            </table:table-cell>
            <table:table-cell office:value-type="percentage" office:value="8.1773325899999999E-2" table:style-name="ce29">
              <text:p>8.1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893" table:style-name="ce28">
              <text:p><text:s/>893<text:s/></text:p>
            </table:table-cell>
            <table:table-cell office:value-type="percentage" office:value="-2.2346368715083797E-3" table:style-name="ce22">
              <text:p>-0.2%</text:p>
            </table:table-cell>
            <table:table-cell office:value-type="percentage" office:value="0.86088794930000001" table:style-name="ce29">
              <text:p>86.09%</text:p>
            </table:table-cell>
            <table:table-cell office:value-type="percentage" office:value="4.5971542400000003E-2" table:style-name="ce29">
              <text:p>4.6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03" table:style-name="ce28">
              <text:p><text:s/>203<text:s/></text:p>
            </table:table-cell>
            <table:table-cell office:value-type="percentage" office:value="-0.26714801444043323" table:style-name="ce22">
              <text:p>-26.7%</text:p>
            </table:table-cell>
            <table:table-cell office:value-type="percentage" office:value="0.16807610989999999" table:style-name="ce29">
              <text:p>16.81%</text:p>
            </table:table-cell>
            <table:table-cell office:value-type="percentage" office:value="7.3743656000000001E-3" table:style-name="ce29">
              <text:p>0.7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74" table:style-name="ce28">
              <text:p><text:s/>874<text:s/></text:p>
            </table:table-cell>
            <table:table-cell office:value-type="percentage" office:value="-1.2429378531073447E-2" table:style-name="ce22">
              <text:p>-1.2%</text:p>
            </table:table-cell>
            <table:table-cell office:value-type="percentage" office:value="0.88561571130000005" table:style-name="ce29">
              <text:p>88.56%</text:p>
            </table:table-cell>
            <table:table-cell office:value-type="percentage" office:value="7.5749379000000002E-3" table:style-name="ce29">
              <text:p>0.7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74" table:style-name="ce28">
              <text:p><text:s/>174<text:s/></text:p>
            </table:table-cell>
            <table:table-cell office:value-type="percentage" office:value="-0.11224489795918367" table:style-name="ce22">
              <text:p>-11.2%</text:p>
            </table:table-cell>
            <table:table-cell office:value-type="percentage" office:value="0.15541401269999999" table:style-name="ce29">
              <text:p>15.54%</text:p>
            </table:table-cell>
            <table:table-cell office:value-type="percentage" office:value="3.6466165999999999E-3" table:style-name="ce29">
              <text:p>0.3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73" table:style-name="ce28">
              <text:p><text:s/>873<text:s/></text:p>
            </table:table-cell>
            <table:table-cell office:value-type="percentage" office:value="-1.020408163265306E-2" table:style-name="ce22">
              <text:p>-1.0%</text:p>
            </table:table-cell>
            <table:table-cell office:value-type="percentage" office:value="0.79015957449999996" table:style-name="ce29">
              <text:p>79.02%</text:p>
            </table:table-cell>
            <table:table-cell office:value-type="percentage" office:value="0.1920291348" table:style-name="ce29">
              <text:p>19.2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-0.15270935960591134" table:style-name="ce22">
              <text:p>-15.3%</text:p>
            </table:table-cell>
            <table:table-cell office:value-type="percentage" office:value="0.15345744680000001" table:style-name="ce29">
              <text:p>15.35%</text:p>
            </table:table-cell>
            <table:table-cell office:value-type="percentage" office:value="7.0231568999999999E-3" table:style-name="ce29">
              <text:p>0.7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882" table:style-name="ce28">
              <text:p><text:s/>882<text:s/></text:p>
            </table:table-cell>
            <table:table-cell office:value-type="percentage" office:value="1.1350737797956867E-3" table:style-name="ce22">
              <text:p>0.1%</text:p>
            </table:table-cell>
            <table:table-cell office:value-type="percentage" office:value="0.87396386820000005" table:style-name="ce29">
              <text:p>87.40%</text:p>
            </table:table-cell>
            <table:table-cell office:value-type="percentage" office:value="2.2387418900000001E-2" table:style-name="ce29">
              <text:p>2.2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80" table:style-name="ce28">
              <text:p><text:s/>180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15536663119999999" table:style-name="ce29">
              <text:p>15.54%</text:p>
            </table:table-cell>
            <table:table-cell office:value-type="percentage" office:value="3.7871476E-3" table:style-name="ce29">
              <text:p>0.3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83" table:style-name="ce28">
              <text:p><text:s/>883<text:s/></text:p>
            </table:table-cell>
            <table:table-cell office:value-type="percentage" office:value="-1.1198208286674132E-2" table:style-name="ce22">
              <text:p>-1.1%</text:p>
            </table:table-cell>
            <table:table-cell office:value-type="percentage" office:value="0.85381355930000002" table:style-name="ce29">
              <text:p>85.38%</text:p>
            </table:table-cell>
            <table:table-cell office:value-type="percentage" office:value="5.3212702799999997E-2" table:style-name="ce29">
              <text:p>5.3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69" table:style-name="ce28">
              <text:p><text:s/>169<text:s/></text:p>
            </table:table-cell>
            <table:table-cell office:value-type="percentage" office:value="-0.24215246636771301" table:style-name="ce22">
              <text:p>-24.2%</text:p>
            </table:table-cell>
            <table:table-cell office:value-type="percentage" office:value="0.15386652540000001" table:style-name="ce29">
              <text:p>15.39%</text:p>
            </table:table-cell>
            <table:table-cell office:value-type="percentage" office:value="2.0052642000000002E-3" table:style-name="ce29">
              <text:p>0.2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75" table:style-name="ce28">
              <text:p><text:s/>875<text:s/></text:p>
            </table:table-cell>
            <table:table-cell office:value-type="percentage" office:value="-6.8104426787741201E-3" table:style-name="ce22">
              <text:p>-0.7%</text:p>
            </table:table-cell>
            <table:table-cell office:value-type="percentage" office:value="0.87605932200000003" table:style-name="ce29">
              <text:p>87.61%</text:p>
            </table:table-cell>
            <table:table-cell office:value-type="percentage" office:value="1.6614816899999999E-2" table:style-name="ce29">
              <text:p>1.6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72" table:style-name="ce28">
              <text:p><text:s/>172<text:s/></text:p>
            </table:table-cell>
            <table:table-cell office:value-type="percentage" office:value="-3.3707865168539325E-2" table:style-name="ce22">
              <text:p>-3.4%</text:p>
            </table:table-cell>
            <table:table-cell office:value-type="percentage" office:value="0.15704449149999999" table:style-name="ce29">
              <text:p>15.70%</text:p>
            </table:table-cell>
            <table:table-cell office:value-type="percentage" office:value="1.0142236000000001E-3" table:style-name="ce29">
              <text:p>0.1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8" table:style-name="ce19">
              <text:p>109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881" table:style-name="ce28">
              <text:p><text:s/>881<text:s/></text:p>
            </table:table-cell>
            <table:table-cell office:value-type="percentage" office:value="-1.1337868480725624E-3" table:style-name="ce22">
              <text:p>-0.1%</text:p>
            </table:table-cell>
            <table:table-cell office:value-type="percentage" office:value="0.86610348469999998" table:style-name="ce29">
              <text:p>86.61%</text:p>
            </table:table-cell>
            <table:table-cell office:value-type="percentage" office:value="1.79421058E-2" table:style-name="ce29">
              <text:p>1.79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70" table:style-name="ce28">
              <text:p><text:s/>170<text:s/></text:p>
            </table:table-cell>
            <table:table-cell office:value-type="percentage" office:value="-4.49438202247191E-2" table:style-name="ce22">
              <text:p>-4.5%</text:p>
            </table:table-cell>
            <table:table-cell office:value-type="percentage" office:value="0.15163674760000001" table:style-name="ce29">
              <text:p>15.16%</text:p>
            </table:table-cell>
            <table:table-cell office:value-type="percentage" office:value="2.4310168000000001E-3" table:style-name="ce29">
              <text:p>0.2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9" table:style-name="ce19">
              <text:p>109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85" table:style-name="ce28">
              <text:p><text:s/>885<text:s/></text:p>
            </table:table-cell>
            <table:table-cell office:value-type="percentage" office:value="4.5402951191827468E-3" table:style-name="ce22">
              <text:p>0.5%</text:p>
            </table:table-cell>
            <table:table-cell office:value-type="percentage" office:value="0.87921940929999998" table:style-name="ce29">
              <text:p>87.92%</text:p>
            </table:table-cell>
            <table:table-cell office:value-type="percentage" office:value="1.2962242299999999E-2" table:style-name="ce29">
              <text:p>1.3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58" table:style-name="ce28">
              <text:p><text:s/>158<text:s/></text:p>
            </table:table-cell>
            <table:table-cell office:value-type="percentage" office:value="-0.20603015075376885" table:style-name="ce22">
              <text:p>-20.6%</text:p>
            </table:table-cell>
            <table:table-cell office:value-type="percentage" office:value="0.15031645569999999" table:style-name="ce29">
              <text:p>15.03%</text:p>
            </table:table-cell>
            <table:table-cell office:value-type="percentage" office:value="2.1958502000000001E-3" table:style-name="ce29">
              <text:p>0.2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0" table:style-name="ce19">
              <text:p>10910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885" table:style-name="ce28">
              <text:p><text:s/>885<text:s/></text:p>
            </table:table-cell>
            <table:table-cell office:value-type="percentage" office:value="-3.3783783783783786E-3" table:style-name="ce22">
              <text:p>-0.3%</text:p>
            </table:table-cell>
            <table:table-cell office:value-type="percentage" office:value="0.79915789469999998" table:style-name="ce29">
              <text:p>79.92%</text:p>
            </table:table-cell>
            <table:table-cell office:value-type="percentage" office:value="0.1217813308" table:style-name="ce29">
              <text:p>12.1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78" table:style-name="ce28">
              <text:p><text:s/>178<text:s/></text:p>
            </table:table-cell>
            <table:table-cell office:value-type="percentage" office:value="-0.13592233009708737" table:style-name="ce22">
              <text:p>-13.6%</text:p>
            </table:table-cell>
            <table:table-cell office:value-type="percentage" office:value="0.155" table:style-name="ce29">
              <text:p>15.50%</text:p>
            </table:table-cell>
            <table:table-cell office:value-type="percentage" office:value="2.8987213E-3" table:style-name="ce29">
              <text:p>0.2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1" table:style-name="ce19">
              <text:p>1091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75" table:style-name="ce28">
              <text:p><text:s/>875<text:s/></text:p>
            </table:table-cell>
            <table:table-cell office:value-type="percentage" office:value="-2.34375E-2" table:style-name="ce22">
              <text:p>-2.3%</text:p>
            </table:table-cell>
            <table:table-cell office:value-type="percentage" office:value="0.87013669819999995" table:style-name="ce29">
              <text:p>87.01%</text:p>
            </table:table-cell>
            <table:table-cell office:value-type="percentage" office:value="7.5583101E-3" table:style-name="ce29">
              <text:p>0.7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75" table:style-name="ce28">
              <text:p><text:s/>175<text:s/></text:p>
            </table:table-cell>
            <table:table-cell office:value-type="percentage" office:value="-0.1116751269035533" table:style-name="ce22">
              <text:p>-11.2%</text:p>
            </table:table-cell>
            <table:table-cell office:value-type="percentage" office:value="0.15078864350000001" table:style-name="ce29">
              <text:p>15.08%</text:p>
            </table:table-cell>
            <table:table-cell office:value-type="percentage" office:value="3.3747226999999999E-3" table:style-name="ce29">
              <text:p>0.3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2" table:style-name="ce19">
              <text:p>1091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883" table:style-name="ce28">
              <text:p><text:s/>883<text:s/></text:p>
            </table:table-cell>
            <table:table-cell office:value-type="percentage" office:value="-2.2598870056497176E-3" table:style-name="ce22">
              <text:p>-0.2%</text:p>
            </table:table-cell>
            <table:table-cell office:value-type="percentage" office:value="0.87434417630000005" table:style-name="ce29">
              <text:p>87.43%</text:p>
            </table:table-cell>
            <table:table-cell office:value-type="percentage" office:value="4.7990285999999997E-3" table:style-name="ce29">
              <text:p>0.4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66" table:style-name="ce28">
              <text:p><text:s/>166<text:s/></text:p>
            </table:table-cell>
            <table:table-cell office:value-type="percentage" office:value="-0.15306122448979592" table:style-name="ce22">
              <text:p>-15.3%</text:p>
            </table:table-cell>
            <table:table-cell office:value-type="percentage" office:value="0.15320041970000001" table:style-name="ce40">
              <text:p>15.32%</text:p>
            </table:table-cell>
            <table:table-cell office:value-type="percentage" office:value="3.3182347E-3" table:style-name="ce29">
              <text:p>0.33%</text:p>
            </table:table-cell>
            <table:table-cell table:number-columns-repeated="16369"/>
          </table:table-row>
          <table:table-row table:style-name="ro1">
            <table:table-cell office:value-type="string" table:style-name="ce31">
              <text:p>高雄縣</text:p>
            </table:table-cell>
            <table:table-cell table:style-name="ce24"/>
            <table:table-cell table:number-columns-repeated="2" table:style-name="ce25"/>
            <table:table-cell table:number-columns-repeated="3" table:style-name="ce26"/>
            <table:table-cell table:number-columns-repeated="3" table:style-name="ce27"/>
            <table:table-cell table:number-columns-repeated="3" table:style-name="ce26"/>
            <table:table-cell table:number-columns-repeated="2" table:style-name="ce27"/>
            <table:table-cell table:number-columns-repeated="16369"/>
          </table:table-row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52" table:style-name="ce28">
              <text:p><text:s/>52<text:s/></text:p>
            </table:table-cell>
            <table:table-cell office:value-type="float" office:value="514" table:style-name="ce28">
              <text:p><text:s/>514<text:s/></text:p>
            </table:table-cell>
            <table:table-cell office:value-type="percentage" office:value="-3.875968992248062E-3" table:style-name="ce22">
              <text:p>-0.4%</text:p>
            </table:table-cell>
            <table:table-cell office:value-type="percentage" office:value="0.80642434490000003" table:style-name="ce29">
              <text:p>80.64%</text:p>
            </table:table-cell>
            <table:table-cell office:value-type="percentage" office:value="0.1169681412" table:style-name="ce29">
              <text:p>11.70%</text:p>
            </table:table-cell>
            <table:table-cell table:style-name="ce30"/>
            <table:table-cell office:value-type="float" office:value="52" table:style-name="ce28">
              <text:p><text:s/>52<text:s/></text:p>
            </table:table-cell>
            <table:table-cell office:value-type="float" office:value="235" table:style-name="ce28">
              <text:p><text:s/>235<text:s/></text:p>
            </table:table-cell>
            <table:table-cell office:value-type="percentage" office:value="-6.3745019920318724E-2" table:style-name="ce22">
              <text:p>-6.4%</text:p>
            </table:table-cell>
            <table:table-cell office:value-type="percentage" office:value="0.22168216399999999" table:style-name="ce29">
              <text:p>22.17%</text:p>
            </table:table-cell>
            <table:table-cell office:value-type="percentage" office:value="2.8872062099999998E-2" table:style-name="ce29">
              <text:p>2.8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77" table:style-name="ce28">
              <text:p><text:s/>477<text:s/></text:p>
            </table:table-cell>
            <table:table-cell office:value-type="percentage" office:value="-2.4539877300613498E-2" table:style-name="ce22">
              <text:p>-2.5%</text:p>
            </table:table-cell>
            <table:table-cell office:value-type="percentage" office:value="0.65819209040000004" table:style-name="ce29">
              <text:p>65.82%</text:p>
            </table:table-cell>
            <table:table-cell office:value-type="percentage" office:value="0.39330853830000001" table:style-name="ce29">
              <text:p>39.3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90" table:style-name="ce28">
              <text:p><text:s/>190<text:s/></text:p>
            </table:table-cell>
            <table:table-cell office:value-type="percentage" office:value="0.29251700680272108" table:style-name="ce22">
              <text:p>29.3%</text:p>
            </table:table-cell>
            <table:table-cell office:value-type="percentage" office:value="0.23493408660000001" table:style-name="ce29">
              <text:p>23.49%</text:p>
            </table:table-cell>
            <table:table-cell office:value-type="percentage" office:value="0.1178931287" table:style-name="ce29">
              <text:p>11.7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97" table:style-name="ce28">
              <text:p><text:s/>497<text:s/></text:p>
            </table:table-cell>
            <table:table-cell office:value-type="percentage" office:value="-2.008032128514056E-3" table:style-name="ce22">
              <text:p>-0.2%</text:p>
            </table:table-cell>
            <table:table-cell office:value-type="percentage" office:value="0.84822429909999997" table:style-name="ce29">
              <text:p>84.82%</text:p>
            </table:table-cell>
            <table:table-cell office:value-type="percentage" office:value="4.57352278E-2" table:style-name="ce29">
              <text:p>4.5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51" table:style-name="ce28">
              <text:p><text:s/>151<text:s/></text:p>
            </table:table-cell>
            <table:table-cell office:value-type="percentage" office:value="-0.25247524752475248" table:style-name="ce22">
              <text:p>-25.2%</text:p>
            </table:table-cell>
            <table:table-cell office:value-type="percentage" office:value="0.2387850467" table:style-name="ce29">
              <text:p>23.88%</text:p>
            </table:table-cell>
            <table:table-cell office:value-type="percentage" office:value="5.7863474999999996E-3" table:style-name="ce29">
              <text:p>0.5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76" table:style-name="ce28">
              <text:p><text:s/>476<text:s/></text:p>
            </table:table-cell>
            <table:table-cell office:value-type="percentage" office:value="-8.3333333333333332E-3" table:style-name="ce22">
              <text:p>-0.8%</text:p>
            </table:table-cell>
            <table:table-cell office:value-type="percentage" office:value="0.855065666" table:style-name="ce29">
              <text:p>85.51%</text:p>
            </table:table-cell>
            <table:table-cell office:value-type="percentage" office:value="1.10863652E-2" table:style-name="ce29">
              <text:p>1.11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40" table:style-name="ce28">
              <text:p><text:s/>140<text:s/></text:p>
            </table:table-cell>
            <table:table-cell office:value-type="percentage" office:value="-2.097902097902098E-2" table:style-name="ce22">
              <text:p>-2.1%</text:p>
            </table:table-cell>
            <table:table-cell office:value-type="percentage" office:value="0.2247654784" table:style-name="ce29">
              <text:p>22.48%</text:p>
            </table:table-cell>
            <table:table-cell office:value-type="percentage" office:value="7.0699600999999997E-3" table:style-name="ce29">
              <text:p>0.7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75" table:style-name="ce28">
              <text:p><text:s/>475<text:s/></text:p>
            </table:table-cell>
            <table:table-cell office:value-type="percentage" office:value="-2.1008403361344537E-3" table:style-name="ce22">
              <text:p>-0.2%</text:p>
            </table:table-cell>
            <table:table-cell office:value-type="percentage" office:value="0.78430451130000001" table:style-name="ce29">
              <text:p>78.43%</text:p>
            </table:table-cell>
            <table:table-cell office:value-type="percentage" office:value="0.14709272170000001" table:style-name="ce29">
              <text:p>14.7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31" table:style-name="ce28">
              <text:p><text:s/>131<text:s/></text:p>
            </table:table-cell>
            <table:table-cell office:value-type="percentage" office:value="-0.10273972602739725" table:style-name="ce22">
              <text:p>-10.3%</text:p>
            </table:table-cell>
            <table:table-cell office:value-type="percentage" office:value="0.22086466169999999" table:style-name="ce29">
              <text:p>22.09%</text:p>
            </table:table-cell>
            <table:table-cell office:value-type="percentage" office:value="4.7304727000000001E-3" table:style-name="ce29">
              <text:p>0.4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78" table:style-name="ce28">
              <text:p><text:s/>478<text:s/></text:p>
            </table:table-cell>
            <table:table-cell office:value-type="percentage" office:value="-1.443298969072165E-2" table:style-name="ce22">
              <text:p>-1.4%</text:p>
            </table:table-cell>
            <table:table-cell office:value-type="percentage" office:value="0.84868913859999995" table:style-name="ce29">
              <text:p>84.87%</text:p>
            </table:table-cell>
            <table:table-cell office:value-type="percentage" office:value="1.8127108699999998E-2" table:style-name="ce29">
              <text:p>1.81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36" table:style-name="ce28">
              <text:p><text:s/>136<text:s/></text:p>
            </table:table-cell>
            <table:table-cell office:value-type="percentage" office:value="-6.8493150684931503E-2" table:style-name="ce22">
              <text:p>-6.8%</text:p>
            </table:table-cell>
            <table:table-cell office:value-type="percentage" office:value="0.22097378279999999" table:style-name="ce29">
              <text:p>22.10%</text:p>
            </table:table-cell>
            <table:table-cell office:value-type="percentage" office:value="4.5870594000000002E-3" table:style-name="ce29">
              <text:p>0.4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93" table:style-name="ce28">
              <text:p><text:s/>493<text:s/></text:p>
            </table:table-cell>
            <table:table-cell office:value-type="percentage" office:value="2.9227557411273485E-2" table:style-name="ce22">
              <text:p>2.9%</text:p>
            </table:table-cell>
            <table:table-cell office:value-type="percentage" office:value="0.83975563909999995" table:style-name="ce29">
              <text:p>83.98%</text:p>
            </table:table-cell>
            <table:table-cell office:value-type="percentage" office:value="4.7956895800000003E-2" table:style-name="ce29">
              <text:p>4.8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41" table:style-name="ce28">
              <text:p><text:s/>141<text:s/></text:p>
            </table:table-cell>
            <table:table-cell office:value-type="percentage" office:value="-0.11320754716981132" table:style-name="ce22">
              <text:p>-11.3%</text:p>
            </table:table-cell>
            <table:table-cell office:value-type="percentage" office:value="0.22838345860000001" table:style-name="ce29">
              <text:p>22.84%</text:p>
            </table:table-cell>
            <table:table-cell office:value-type="percentage" office:value="5.4262243E-3" table:style-name="ce29">
              <text:p>0.5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75" table:style-name="ce28">
              <text:p><text:s/>475<text:s/></text:p>
            </table:table-cell>
            <table:table-cell office:value-type="percentage" office:value="-2.1008403361344537E-3" table:style-name="ce22">
              <text:p>-0.2%</text:p>
            </table:table-cell>
            <table:table-cell office:value-type="percentage" office:value="0.85412757969999997" table:style-name="ce29">
              <text:p>85.41%</text:p>
            </table:table-cell>
            <table:table-cell office:value-type="percentage" office:value="1.9877692400000001E-2" table:style-name="ce29">
              <text:p>1.9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41" table:style-name="ce28">
              <text:p><text:s/>141<text:s/></text:p>
            </table:table-cell>
            <table:table-cell office:value-type="percentage" office:value="-2.7586206896551724E-2" table:style-name="ce22">
              <text:p>-2.8%</text:p>
            </table:table-cell>
            <table:table-cell office:value-type="percentage" office:value="0.22514071290000001" table:style-name="ce29">
              <text:p>22.51%</text:p>
            </table:table-cell>
            <table:table-cell office:value-type="percentage" office:value="8.8000296000000002E-3" table:style-name="ce29">
              <text:p>0.8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8" table:style-name="ce19">
              <text:p>109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77" table:style-name="ce28">
              <text:p><text:s/>477<text:s/></text:p>
            </table:table-cell>
            <table:table-cell office:value-type="percentage" office:value="-8.3160083160083165E-3" table:style-name="ce22">
              <text:p>-0.8%</text:p>
            </table:table-cell>
            <table:table-cell office:value-type="percentage" office:value="0.84849624059999995" table:style-name="ce29">
              <text:p>84.85%</text:p>
            </table:table-cell>
            <table:table-cell office:value-type="percentage" office:value="1.30635717E-2" table:style-name="ce29">
              <text:p>1.31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34" table:style-name="ce28">
              <text:p><text:s/>134<text:s/></text:p>
            </table:table-cell>
            <table:table-cell office:value-type="percentage" office:value="-0.10666666666666667" table:style-name="ce22">
              <text:p>-10.7%</text:p>
            </table:table-cell>
            <table:table-cell office:value-type="percentage" office:value="0.22218045110000001" table:style-name="ce29">
              <text:p>22.22%</text:p>
            </table:table-cell>
            <table:table-cell office:value-type="percentage" office:value="6.9574268999999999E-3" table:style-name="ce29">
              <text:p>0.7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9" table:style-name="ce19">
              <text:p>109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86" table:style-name="ce28">
              <text:p><text:s/>486<text:s/></text:p>
            </table:table-cell>
            <table:table-cell office:value-type="percentage" office:value="1.4613778705636743E-2" table:style-name="ce22">
              <text:p>1.5%</text:p>
            </table:table-cell>
            <table:table-cell office:value-type="percentage" office:value="0.86189138580000002" table:style-name="ce29">
              <text:p>86.19%</text:p>
            </table:table-cell>
            <table:table-cell office:value-type="percentage" office:value="1.2075868999999999E-2" table:style-name="ce29">
              <text:p>1.2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39" table:style-name="ce28">
              <text:p><text:s/>139<text:s/></text:p>
            </table:table-cell>
            <table:table-cell office:value-type="percentage" office:value="-0.1419753086419753" table:style-name="ce22">
              <text:p>-14.2%</text:p>
            </table:table-cell>
            <table:table-cell office:value-type="percentage" office:value="0.2298689139" table:style-name="ce29">
              <text:p>22.99%</text:p>
            </table:table-cell>
            <table:table-cell office:value-type="percentage" office:value="1.0070078499999999E-2" table:style-name="ce29">
              <text:p>1.0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0" table:style-name="ce19">
              <text:p>10910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477" table:style-name="ce28">
              <text:p><text:s/>477<text:s/></text:p>
            </table:table-cell>
            <table:table-cell office:value-type="percentage" office:value="-2.0533880903490759E-2" table:style-name="ce22">
              <text:p>-2.1%</text:p>
            </table:table-cell>
            <table:table-cell office:value-type="percentage" office:value="0.79399624769999999" table:style-name="ce29">
              <text:p>79.40%</text:p>
            </table:table-cell>
            <table:table-cell office:value-type="percentage" office:value="8.6785912500000006E-2" table:style-name="ce29">
              <text:p>8.6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37" table:style-name="ce28">
              <text:p><text:s/>137<text:s/></text:p>
            </table:table-cell>
            <table:table-cell office:value-type="percentage" office:value="-3.5211267605633804E-2" table:style-name="ce22">
              <text:p>-3.5%</text:p>
            </table:table-cell>
            <table:table-cell office:value-type="percentage" office:value="0.2298311445" table:style-name="ce29">
              <text:p>22.98%</text:p>
            </table:table-cell>
            <table:table-cell office:value-type="percentage" office:value="6.9359202999999996E-3" table:style-name="ce29">
              <text:p>0.6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1" table:style-name="ce19">
              <text:p>1091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74" table:style-name="ce28">
              <text:p><text:s/>474<text:s/></text:p>
            </table:table-cell>
            <table:table-cell office:value-type="percentage" office:value="-1.2500000000000001E-2" table:style-name="ce22">
              <text:p>-1.3%</text:p>
            </table:table-cell>
            <table:table-cell office:value-type="percentage" office:value="0.84990619140000001" table:style-name="ce29">
              <text:p>84.99%</text:p>
            </table:table-cell>
            <table:table-cell office:value-type="percentage" office:value="1.00452648E-2" table:style-name="ce29">
              <text:p>1.0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37" table:style-name="ce28">
              <text:p><text:s/>137<text:s/></text:p>
            </table:table-cell>
            <table:table-cell office:value-type="percentage" office:value="-8.0536912751677847E-2" table:style-name="ce22">
              <text:p>-8.1%</text:p>
            </table:table-cell>
            <table:table-cell office:value-type="percentage" office:value="0.225891182" table:style-name="ce29">
              <text:p>22.59%</text:p>
            </table:table-cell>
            <table:table-cell office:value-type="percentage" office:value="4.3192737E-3" table:style-name="ce29">
              <text:p>0.4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2" table:style-name="ce19">
              <text:p>1091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476" table:style-name="ce28">
              <text:p><text:s/>476<text:s/></text:p>
            </table:table-cell>
            <table:table-cell office:value-type="percentage" office:value="6.3424947145877377E-3" table:style-name="ce22">
              <text:p>0.6%</text:p>
            </table:table-cell>
            <table:table-cell office:value-type="percentage" office:value="0.86001872660000001" table:style-name="ce29">
              <text:p>86.00%</text:p>
            </table:table-cell>
            <table:table-cell office:value-type="percentage" office:value="7.7022239000000001E-3" table:style-name="ce29">
              <text:p>0.7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34" table:style-name="ce28">
              <text:p><text:s/>134<text:s/></text:p>
            </table:table-cell>
            <table:table-cell office:value-type="percentage" office:value="-7.586206896551724E-2" table:style-name="ce22">
              <text:p>-7.6%</text:p>
            </table:table-cell>
            <table:table-cell office:value-type="percentage" office:value="0.2270599251" table:style-name="ce29">
              <text:p>22.71%</text:p>
            </table:table-cell>
            <table:table-cell office:value-type="percentage" office:value="1.0070078499999999E-2" table:style-name="ce29">
              <text:p>1.0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1">
            <text:p>屏東縣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52" table:style-name="ce28">
              <text:p><text:s/>52<text:s/></text:p>
            </table:table-cell>
            <table:table-cell office:value-type="float" office:value="368" table:style-name="ce28">
              <text:p><text:s/>368<text:s/></text:p>
            </table:table-cell>
            <table:table-cell office:value-type="percentage" office:value="-8.0862533692722376E-3" table:style-name="ce22">
              <text:p>-0.8%</text:p>
            </table:table-cell>
            <table:table-cell office:value-type="percentage" office:value="0.77317554239999997" table:style-name="ce29">
              <text:p>77.32%</text:p>
            </table:table-cell>
            <table:table-cell office:value-type="percentage" office:value="0.1148537719" table:style-name="ce29">
              <text:p>11.49%</text:p>
            </table:table-cell>
            <table:table-cell table:style-name="ce30"/>
            <table:table-cell office:value-type="float" office:value="52" table:style-name="ce28">
              <text:p><text:s/>52<text:s/></text:p>
            </table:table-cell>
            <table:table-cell office:value-type="float" office:value="131" table:style-name="ce28">
              <text:p><text:s/>131<text:s/></text:p>
            </table:table-cell>
            <table:table-cell office:value-type="percentage" office:value="-0.20606060606060606" table:style-name="ce22">
              <text:p>-20.6%</text:p>
            </table:table-cell>
            <table:table-cell office:value-type="percentage" office:value="0.15586785010000001" table:style-name="ce29">
              <text:p>15.59%</text:p>
            </table:table-cell>
            <table:table-cell office:value-type="percentage" office:value="2.0331885099999999E-2" table:style-name="ce29">
              <text:p>2.0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339" table:style-name="ce28">
              <text:p><text:s/>339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64013157890000005" table:style-name="ce29">
              <text:p>64.01%</text:p>
            </table:table-cell>
            <table:table-cell office:value-type="percentage" office:value="0.36730642790000001" table:style-name="ce29">
              <text:p>36.7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07" table:style-name="ce28">
              <text:p><text:s/>107<text:s/></text:p>
            </table:table-cell>
            <table:table-cell office:value-type="percentage" office:value="0.35443037974683544" table:style-name="ce22">
              <text:p>35.4%</text:p>
            </table:table-cell>
            <table:table-cell office:value-type="percentage" office:value="0.18289473680000001" table:style-name="ce29">
              <text:p>18.29%</text:p>
            </table:table-cell>
            <table:table-cell office:value-type="percentage" office:value="7.4602671800000006E-2" table:style-name="ce29">
              <text:p>7.4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351" table:style-name="ce28">
              <text:p><text:s/>351<text:s/></text:p>
            </table:table-cell>
            <table:table-cell office:value-type="percentage" office:value="1.1527377521613832E-2" table:style-name="ce22">
              <text:p>1.2%</text:p>
            </table:table-cell>
            <table:table-cell office:value-type="percentage" office:value="0.82939632549999998" table:style-name="ce29">
              <text:p>82.94%</text:p>
            </table:table-cell>
            <table:table-cell office:value-type="percentage" office:value="3.4770712099999997E-2" table:style-name="ce29">
              <text:p>3.48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82" table:style-name="ce28">
              <text:p><text:s/>82<text:s/></text:p>
            </table:table-cell>
            <table:table-cell office:value-type="percentage" office:value="-0.36434108527131781" table:style-name="ce22">
              <text:p>-36.4%</text:p>
            </table:table-cell>
            <table:table-cell office:value-type="percentage" office:value="0.1673228346" table:style-name="ce29">
              <text:p>16.73%</text:p>
            </table:table-cell>
            <table:table-cell office:value-type="percentage" office:value="1.01370343E-2" table:style-name="ce29">
              <text:p>1.01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332" table:style-name="ce28">
              <text:p><text:s/>332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2783641159999999" table:style-name="ce29">
              <text:p>82.78%</text:p>
            </table:table-cell>
            <table:table-cell office:value-type="percentage" office:value="1.66003396E-2" table:style-name="ce29">
              <text:p>1.6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69" table:style-name="ce28">
              <text:p><text:s/>69<text:s/></text:p>
            </table:table-cell>
            <table:table-cell office:value-type="percentage" office:value="-0.18823529411764706" table:style-name="ce22">
              <text:p>-18.8%</text:p>
            </table:table-cell>
            <table:table-cell office:value-type="percentage" office:value="0.1488126649" table:style-name="ce29">
              <text:p>14.88%</text:p>
            </table:table-cell>
            <table:table-cell office:value-type="percentage" office:value="9.2536558999999994E-3" table:style-name="ce29">
              <text:p>0.9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333" table:style-name="ce28">
              <text:p><text:s/>333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734828496" table:style-name="ce29">
              <text:p>73.48%</text:p>
            </table:table-cell>
            <table:table-cell office:value-type="percentage" office:value="0.1795294298" table:style-name="ce29">
              <text:p>17.9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79" table:style-name="ce28">
              <text:p><text:s/>79<text:s/></text:p>
            </table:table-cell>
            <table:table-cell office:value-type="percentage" office:value="-8.1395348837209308E-2" table:style-name="ce22">
              <text:p>-8.1%</text:p>
            </table:table-cell>
            <table:table-cell office:value-type="percentage" office:value="0.1642480211" table:style-name="ce29">
              <text:p>16.42%</text:p>
            </table:table-cell>
            <table:table-cell office:value-type="percentage" office:value="1.3192612E-3" table:style-name="ce29">
              <text:p>0.1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336" table:style-name="ce28">
              <text:p><text:s/>336<text:s/></text:p>
            </table:table-cell>
            <table:table-cell office:value-type="percentage" office:value="9.0090090090090089E-3" table:style-name="ce22">
              <text:p>0.9%</text:p>
            </table:table-cell>
            <table:table-cell office:value-type="percentage" office:value="0.82480211079999999" table:style-name="ce29">
              <text:p>82.48%</text:p>
            </table:table-cell>
            <table:table-cell office:value-type="percentage" office:value="2.15649781E-2" table:style-name="ce29">
              <text:p>2.16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76" table:style-name="ce28">
              <text:p><text:s/>76<text:s/></text:p>
            </table:table-cell>
            <table:table-cell office:value-type="percentage" office:value="-6.1728395061728392E-2" table:style-name="ce22">
              <text:p>-6.2%</text:p>
            </table:table-cell>
            <table:table-cell office:value-type="percentage" office:value="0.1551451187" table:style-name="ce29">
              <text:p>15.51%</text:p>
            </table:table-cell>
            <table:table-cell office:value-type="percentage" office:value="7.3216026000000002E-3" table:style-name="ce29">
              <text:p>0.7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345" table:style-name="ce28">
              <text:p><text:s/>345<text:s/></text:p>
            </table:table-cell>
            <table:table-cell office:value-type="percentage" office:value="2.9850746268656716E-2" table:style-name="ce22">
              <text:p>3.0%</text:p>
            </table:table-cell>
            <table:table-cell office:value-type="percentage" office:value="0.8111842105" table:style-name="ce29">
              <text:p>81.12%</text:p>
            </table:table-cell>
            <table:table-cell office:value-type="percentage" office:value="5.6333617400000001E-2" table:style-name="ce29">
              <text:p>5.6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73" table:style-name="ce28">
              <text:p><text:s/>73<text:s/></text:p>
            </table:table-cell>
            <table:table-cell office:value-type="percentage" office:value="-0.19780219780219779" table:style-name="ce22">
              <text:p>-19.8%</text:p>
            </table:table-cell>
            <table:table-cell office:value-type="percentage" office:value="0.15986842109999999" table:style-name="ce29">
              <text:p>15.99%</text:p>
            </table:table-cell>
            <table:table-cell office:value-type="percentage" office:value="5.8351467999999997E-3" table:style-name="ce29">
              <text:p>0.5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329" table:style-name="ce28">
              <text:p><text:s/>329<text:s/></text:p>
            </table:table-cell>
            <table:table-cell office:value-type="percentage" office:value="-1.2012012012012012E-2" table:style-name="ce22">
              <text:p>-1.2%</text:p>
            </table:table-cell>
            <table:table-cell office:value-type="percentage" office:value="0.8111842105" table:style-name="ce29">
              <text:p>81.12%</text:p>
            </table:table-cell>
            <table:table-cell office:value-type="percentage" office:value="2.2675905199999999E-2" table:style-name="ce29">
              <text:p>2.2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73" table:style-name="ce28">
              <text:p><text:s/>73<text:s/></text:p>
            </table:table-cell>
            <table:table-cell office:value-type="percentage" office:value="-0.10975609756097561" table:style-name="ce22">
              <text:p>-11.0%</text:p>
            </table:table-cell>
            <table:table-cell office:value-type="percentage" office:value="0.1572368421" table:style-name="ce29">
              <text:p>15.72%</text:p>
            </table:table-cell>
            <table:table-cell office:value-type="percentage" office:value="7.2468033999999997E-3" table:style-name="ce29">
              <text:p>0.7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8" table:style-name="ce19">
              <text:p>109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333" table:style-name="ce28">
              <text:p><text:s/>333<text:s/></text:p>
            </table:table-cell>
            <table:table-cell office:value-type="percentage" office:value="3.0120481927710845E-3" table:style-name="ce22">
              <text:p>0.3%</text:p>
            </table:table-cell>
            <table:table-cell office:value-type="percentage" office:value="0.81052631580000001" table:style-name="ce29">
              <text:p>81.05%</text:p>
            </table:table-cell>
            <table:table-cell office:value-type="percentage" office:value="8.3217832999999998E-3" table:style-name="ce29">
              <text:p>0.83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76" table:style-name="ce28">
              <text:p><text:s/>76<text:s/></text:p>
            </table:table-cell>
            <table:table-cell office:value-type="percentage" office:value="-0.12643678160919541" table:style-name="ce22">
              <text:p>-12.6%</text:p>
            </table:table-cell>
            <table:table-cell office:value-type="percentage" office:value="0.1584210526" table:style-name="ce29">
              <text:p>15.84%</text:p>
            </table:table-cell>
            <table:table-cell office:value-type="percentage" office:value="4.7075114999999999E-3" table:style-name="ce29">
              <text:p>0.4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9" table:style-name="ce19">
              <text:p>109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342" table:style-name="ce28">
              <text:p><text:s/>342<text:s/></text:p>
            </table:table-cell>
            <table:table-cell office:value-type="percentage" office:value="2.7027027027027029E-2" table:style-name="ce22">
              <text:p>2.7%</text:p>
            </table:table-cell>
            <table:table-cell office:value-type="percentage" office:value="0.82767624019999997" table:style-name="ce29">
              <text:p>82.77%</text:p>
            </table:table-cell>
            <table:table-cell office:value-type="percentage" office:value="1.5372951899999999E-2" table:style-name="ce29">
              <text:p>1.5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68" table:style-name="ce28">
              <text:p><text:s/>68<text:s/></text:p>
            </table:table-cell>
            <table:table-cell office:value-type="percentage" office:value="-0.28421052631578947" table:style-name="ce22">
              <text:p>-28.4%</text:p>
            </table:table-cell>
            <table:table-cell office:value-type="percentage" office:value="0.1507832898" table:style-name="ce29">
              <text:p>15.08%</text:p>
            </table:table-cell>
            <table:table-cell office:value-type="percentage" office:value="5.7894406999999997E-3" table:style-name="ce29">
              <text:p>0.5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0" table:style-name="ce19">
              <text:p>10910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337" table:style-name="ce28">
              <text:p><text:s/>337<text:s/></text:p>
            </table:table-cell>
            <table:table-cell office:value-type="percentage" office:value="-3.7142857142857144E-2" table:style-name="ce22">
              <text:p>-3.7%</text:p>
            </table:table-cell>
            <table:table-cell office:value-type="percentage" office:value="0.74739583330000003" table:style-name="ce29">
              <text:p>74.74%</text:p>
            </table:table-cell>
            <table:table-cell office:value-type="percentage" office:value="9.7699643099999997E-2" table:style-name="ce29">
              <text:p>9.7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74" table:style-name="ce28">
              <text:p><text:s/>74<text:s/></text:p>
            </table:table-cell>
            <table:table-cell office:value-type="percentage" office:value="-0.10843373493975904" table:style-name="ce22">
              <text:p>-10.8%</text:p>
            </table:table-cell>
            <table:table-cell office:value-type="percentage" office:value="0.15690104169999999" table:style-name="ce29">
              <text:p>15.69%</text:p>
            </table:table-cell>
            <table:table-cell office:value-type="percentage" office:value="3.2768379000000002E-3" table:style-name="ce29">
              <text:p>0.3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1" table:style-name="ce19">
              <text:p>1091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334" table:style-name="ce28">
              <text:p><text:s/>334<text:s/></text:p>
            </table:table-cell>
            <table:table-cell office:value-type="percentage" office:value="-1.1834319526627219E-2" table:style-name="ce22">
              <text:p>-1.2%</text:p>
            </table:table-cell>
            <table:table-cell office:value-type="percentage" office:value="0.8046875" table:style-name="ce29">
              <text:p>80.47%</text:p>
            </table:table-cell>
            <table:table-cell office:value-type="percentage" office:value="1.9254403699999999E-2" table:style-name="ce29">
              <text:p>1.93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81" table:style-name="ce28">
              <text:p><text:s/>81<text:s/></text:p>
            </table:table-cell>
            <table:table-cell office:value-type="percentage" office:value="3.8461538461538464E-2" table:style-name="ce22">
              <text:p>3.8%</text:p>
            </table:table-cell>
            <table:table-cell office:value-type="percentage" office:value="0.15989583330000001" table:style-name="ce29">
              <text:p>15.99%</text:p>
            </table:table-cell>
            <table:table-cell office:value-type="percentage" office:value="1.201873E-2" table:style-name="ce29">
              <text:p>1.2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2" table:style-name="ce19">
              <text:p>1091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334" table:style-name="ce28">
              <text:p><text:s/>334<text:s/></text:p>
            </table:table-cell>
            <table:table-cell office:value-type="percentage" office:value="-2.3391812865497075E-2" table:style-name="ce22">
              <text:p>-2.3%</text:p>
            </table:table-cell>
            <table:table-cell office:value-type="percentage" office:value="0.82020997380000005" table:style-name="ce40">
              <text:p>82.02%</text:p>
            </table:table-cell>
            <table:table-cell office:value-type="percentage" office:value="1.6391070899999999E-2" table:style-name="ce29">
              <text:p>1.6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72" table:style-name="ce28">
              <text:p><text:s/>72<text:s/></text:p>
            </table:table-cell>
            <table:table-cell office:value-type="percentage" office:value="-0.21739130434782608" table:style-name="ce22">
              <text:p>-21.7%</text:p>
            </table:table-cell>
            <table:table-cell office:value-type="percentage" office:value="0.15813648290000001" table:style-name="ce40">
              <text:p>15.81%</text:p>
            </table:table-cell>
            <table:table-cell office:value-type="percentage" office:value="3.3026396999999998E-3" table:style-name="ce29">
              <text:p>0.3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澎湖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52" table:style-name="ce28">
              <text:p><text:s/>52<text:s/></text:p>
            </table:table-cell>
            <table:table-cell office:value-type="float" office:value="57" table:style-name="ce28">
              <text:p><text:s/>57<text:s/></text:p>
            </table:table-cell>
            <table:table-cell office:value-type="percentage" office:value="-1.7241379310344827E-2" table:style-name="ce22">
              <text:p>-1.7%</text:p>
            </table:table-cell>
            <table:table-cell office:value-type="percentage" office:value="0.83057029179999997" table:style-name="ce29">
              <text:p>83.06%</text:p>
            </table:table-cell>
            <table:table-cell office:value-type="percentage" office:value="9.9526820700000004E-2" table:style-name="ce29">
              <text:p>9.95%</text:p>
            </table:table-cell>
            <table:table-cell table:style-name="ce30"/>
            <table:table-cell office:value-type="float" office:value="52" table:style-name="ce28">
              <text:p><text:s/>52<text:s/></text:p>
            </table:table-cell>
            <table:table-cell office:value-type="float" office:value="44" table:style-name="ce28">
              <text:p><text:s/>44<text:s/></text:p>
            </table:table-cell>
            <table:table-cell office:value-type="percentage" office:value="-0.10204081632653061" table:style-name="ce22">
              <text:p>-10.2%</text:p>
            </table:table-cell>
            <table:table-cell office:value-type="percentage" office:value="0.450265252" table:style-name="ce29">
              <text:p>45.03%</text:p>
            </table:table-cell>
            <table:table-cell office:value-type="percentage" office:value="4.8844073000000002E-2" table:style-name="ce29">
              <text:p>4.8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53" table:style-name="ce28">
              <text:p><text:s/>53<text:s/></text:p>
            </table:table-cell>
            <table:table-cell office:value-type="percentage" office:value="3.9215686274509803E-2" table:style-name="ce22">
              <text:p>3.9%</text:p>
            </table:table-cell>
            <table:table-cell office:value-type="percentage" office:value="0.70689655169999999" table:style-name="ce29">
              <text:p>70.69%</text:p>
            </table:table-cell>
            <table:table-cell office:value-type="percentage" office:value="0.3231704809" table:style-name="ce29">
              <text:p>32.3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8" table:style-name="ce28">
              <text:p><text:s/>38<text:s/></text:p>
            </table:table-cell>
            <table:table-cell office:value-type="percentage" office:value="0.1875" table:style-name="ce22">
              <text:p>18.8%</text:p>
            </table:table-cell>
            <table:table-cell office:value-type="percentage" office:value="0.46120689660000003" table:style-name="ce29">
              <text:p>46.12%</text:p>
            </table:table-cell>
            <table:table-cell office:value-type="percentage" office:value="0.15825482539999999" table:style-name="ce29">
              <text:p>15.8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57" table:style-name="ce28">
              <text:p><text:s/>57<text:s/></text:p>
            </table:table-cell>
            <table:table-cell office:value-type="percentage" office:value="3.6363636363636362E-2" table:style-name="ce22">
              <text:p>3.6%</text:p>
            </table:table-cell>
            <table:table-cell office:value-type="percentage" office:value="0.84137931030000002" table:style-name="ce29">
              <text:p>84.14%</text:p>
            </table:table-cell>
            <table:table-cell office:value-type="percentage" office:value="8.3045479899999997E-2" table:style-name="ce29">
              <text:p>8.3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6" table:style-name="ce28">
              <text:p><text:s/>36<text:s/></text:p>
            </table:table-cell>
            <table:table-cell office:value-type="percentage" office:value="-7.6923076923076927E-2" table:style-name="ce22">
              <text:p>-7.7%</text:p>
            </table:table-cell>
            <table:table-cell office:value-type="percentage" office:value="0.47413793100000001" table:style-name="ce29">
              <text:p>47.41%</text:p>
            </table:table-cell>
            <table:table-cell office:value-type="percentage" office:value="4.33898531E-2" table:style-name="ce29">
              <text:p>4.3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53" table:style-name="ce28">
              <text:p><text:s/>53<text:s/></text:p>
            </table:table-cell>
            <table:table-cell office:value-type="percentage" office:value="1.9230769230769232E-2" table:style-name="ce22">
              <text:p>1.9%</text:p>
            </table:table-cell>
            <table:table-cell office:value-type="percentage" office:value="0.87931034480000003" table:style-name="ce29">
              <text:p>87.93%</text:p>
            </table:table-cell>
            <table:table-cell office:value-type="percentage" office:value="3.1478307900000002E-2" table:style-name="ce29">
              <text:p>3.15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0" table:style-name="ce28">
              <text:p><text:s/>30<text:s/></text:p>
            </table:table-cell>
            <table:table-cell office:value-type="percentage" office:value="-6.25E-2" table:style-name="ce22">
              <text:p>-6.3%</text:p>
            </table:table-cell>
            <table:table-cell office:value-type="percentage" office:value="0.44482758620000001" table:style-name="ce29">
              <text:p>44.48%</text:p>
            </table:table-cell>
            <table:table-cell office:value-type="percentage" office:value="1.44251729E-2" table:style-name="ce29">
              <text:p>1.4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53" table:style-name="ce28">
              <text:p><text:s/>53<text:s/></text:p>
            </table:table-cell>
            <table:table-cell office:value-type="percentage" office:value="1.9230769230769232E-2" table:style-name="ce22">
              <text:p>1.9%</text:p>
            </table:table-cell>
            <table:table-cell office:value-type="percentage" office:value="0.83189655169999999" table:style-name="ce29">
              <text:p>83.19%</text:p>
            </table:table-cell>
            <table:table-cell office:value-type="percentage" office:value="9.5866823700000006E-2" table:style-name="ce29">
              <text:p>9.5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2" table:style-name="ce28">
              <text:p><text:s/>32<text:s/></text:p>
            </table:table-cell>
            <table:table-cell office:value-type="percentage" office:value="-5.8823529411764705E-2" table:style-name="ce22">
              <text:p>-5.9%</text:p>
            </table:table-cell>
            <table:table-cell office:value-type="percentage" office:value="0.45258620690000001" table:style-name="ce29">
              <text:p>45.26%</text:p>
            </table:table-cell>
            <table:table-cell office:value-type="percentage" office:value="8.6206896999999998E-3" table:style-name="ce29">
              <text:p>0.8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52" table:style-name="ce28">
              <text:p><text:s/>52<text:s/></text:p>
            </table:table-cell>
            <table:table-cell office:value-type="percentage" office:value="1.9607843137254902E-2" table:style-name="ce22">
              <text:p>2.0%</text:p>
            </table:table-cell>
            <table:table-cell office:value-type="percentage" office:value="0.84137931030000002" table:style-name="ce29">
              <text:p>84.14%</text:p>
            </table:table-cell>
            <table:table-cell office:value-type="percentage" office:value="5.0854762800000002E-2" table:style-name="ce29">
              <text:p>5.09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1" table:style-name="ce28">
              <text:p><text:s/>31<text:s/></text:p>
            </table:table-cell>
            <table:table-cell office:value-type="percentage" office:value="6.8965517241379309E-2" table:style-name="ce22">
              <text:p>6.9%</text:p>
            </table:table-cell>
            <table:table-cell office:value-type="percentage" office:value="0.45172413789999999" table:style-name="ce29">
              <text:p>45.17%</text:p>
            </table:table-cell>
            <table:table-cell office:value-type="percentage" office:value="2.8330477100000001E-2" table:style-name="ce29">
              <text:p>2.8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56" table:style-name="ce28">
              <text:p><text:s/>56<text:s/></text:p>
            </table:table-cell>
            <table:table-cell office:value-type="percentage" office:value="1.8181818181818181E-2" table:style-name="ce22">
              <text:p>1.8%</text:p>
            </table:table-cell>
            <table:table-cell office:value-type="percentage" office:value="0.84482758619999998" table:style-name="ce29">
              <text:p>84.48%</text:p>
            </table:table-cell>
            <table:table-cell office:value-type="percentage" office:value="5.8043131800000002E-2" table:style-name="ce29">
              <text:p>5.8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2" table:style-name="ce28">
              <text:p><text:s/>32<text:s/></text:p>
            </table:table-cell>
            <table:table-cell office:value-type="percentage" office:value="-0.13513513513513514" table:style-name="ce22">
              <text:p>-13.5%</text:p>
            </table:table-cell>
            <table:table-cell office:value-type="percentage" office:value="0.45689655169999999" table:style-name="ce29">
              <text:p>45.69%</text:p>
            </table:table-cell>
            <table:table-cell office:value-type="percentage" office:value="3.3014727899999999E-2" table:style-name="ce29">
              <text:p>3.3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53" table:style-name="ce28">
              <text:p><text:s/>53<text:s/></text:p>
            </table:table-cell>
            <table:table-cell office:value-type="percentage" office:value="1.9230769230769232E-2" table:style-name="ce22">
              <text:p>1.9%</text:p>
            </table:table-cell>
            <table:table-cell office:value-type="percentage" office:value="0.84051724139999995" table:style-name="ce29">
              <text:p>84.05%</text:p>
            </table:table-cell>
            <table:table-cell office:value-type="percentage" office:value="6.8061605100000006E-2" table:style-name="ce29">
              <text:p>6.8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0" table:style-name="ce28">
              <text:p><text:s/>30<text:s/></text:p>
            </table:table-cell>
            <table:table-cell office:value-type="percentage" office:value="-6.25E-2" table:style-name="ce22">
              <text:p>-6.3%</text:p>
            </table:table-cell>
            <table:table-cell office:value-type="percentage" office:value="0.42672413790000002" table:style-name="ce29">
              <text:p>42.67%</text:p>
            </table:table-cell>
            <table:table-cell office:value-type="percentage" office:value="4.5344062800000001E-2" table:style-name="ce29">
              <text:p>4.5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8" table:style-name="ce19">
              <text:p>109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53" table:style-name="ce28">
              <text:p><text:s/>53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4137931030000002" table:style-name="ce29">
              <text:p>84.14%</text:p>
            </table:table-cell>
            <table:table-cell office:value-type="percentage" office:value="3.3164455299999999E-2" table:style-name="ce29">
              <text:p>3.32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1" table:style-name="ce28">
              <text:p><text:s/>31<text:s/></text:p>
            </table:table-cell>
            <table:table-cell office:value-type="percentage" office:value="-6.0606060606060608E-2" table:style-name="ce22">
              <text:p>-6.1%</text:p>
            </table:table-cell>
            <table:table-cell office:value-type="percentage" office:value="0.45862068969999997" table:style-name="ce29">
              <text:p>45.86%</text:p>
            </table:table-cell>
            <table:table-cell office:value-type="percentage" office:value="1.5421158500000001E-2" table:style-name="ce29">
              <text:p>1.5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9" table:style-name="ce19">
              <text:p>109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53" table:style-name="ce28">
              <text:p><text:s/>53<text:s/></text:p>
            </table:table-cell>
            <table:table-cell office:value-type="percentage" office:value="1.9230769230769232E-2" table:style-name="ce22">
              <text:p>1.9%</text:p>
            </table:table-cell>
            <table:table-cell office:value-type="percentage" office:value="0.85087719299999998" table:style-name="ce29">
              <text:p>85.09%</text:p>
            </table:table-cell>
            <table:table-cell office:value-type="percentage" office:value="2.2649025400000002E-2" table:style-name="ce29">
              <text:p>2.2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0" table:style-name="ce28">
              <text:p><text:s/>30<text:s/></text:p>
            </table:table-cell>
            <table:table-cell office:value-type="percentage" office:value="-0.1891891891891892" table:style-name="ce22">
              <text:p>-18.9%</text:p>
            </table:table-cell>
            <table:table-cell office:value-type="percentage" office:value="0.4210526316" table:style-name="ce29">
              <text:p>42.11%</text:p>
            </table:table-cell>
            <table:table-cell office:value-type="percentage" office:value="1.43245014E-2" table:style-name="ce29">
              <text:p>1.4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0" table:style-name="ce19">
              <text:p>10910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54" table:style-name="ce28">
              <text:p><text:s/>54<text:s/></text:p>
            </table:table-cell>
            <table:table-cell office:value-type="percentage" office:value="-1.8181818181818181E-2" table:style-name="ce22">
              <text:p>-1.8%</text:p>
            </table:table-cell>
            <table:table-cell office:value-type="percentage" office:value="0.82068965520000003" table:style-name="ce29">
              <text:p>82.07%</text:p>
            </table:table-cell>
            <table:table-cell office:value-type="percentage" office:value="5.25791403E-2" table:style-name="ce29">
              <text:p>5.2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3" table:style-name="ce28">
              <text:p><text:s/>33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46982758619999998" table:style-name="ce29">
              <text:p>46.98%</text:p>
            </table:table-cell>
            <table:table-cell office:value-type="percentage" office:value="1.6507363899999999E-2" table:style-name="ce29">
              <text:p>1.6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1" table:style-name="ce19">
              <text:p>1091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53" table:style-name="ce28">
              <text:p><text:s/>53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83189655169999999" table:style-name="ce29">
              <text:p>83.19%</text:p>
            </table:table-cell>
            <table:table-cell office:value-type="percentage" office:value="3.8230272099999997E-2" table:style-name="ce29">
              <text:p>3.82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6" table:style-name="ce28">
              <text:p><text:s/>36<text:s/></text:p>
            </table:table-cell>
            <table:table-cell office:value-type="percentage" office:value="9.0909090909090912E-2" table:style-name="ce22">
              <text:p>9.1%</text:p>
            </table:table-cell>
            <table:table-cell office:value-type="percentage" office:value="0.45517241380000001" table:style-name="ce29">
              <text:p>45.52%</text:p>
            </table:table-cell>
            <table:table-cell office:value-type="percentage" office:value="4.32755186E-2" table:style-name="ce29">
              <text:p>4.3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2" table:style-name="ce19">
              <text:p>1091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52" table:style-name="ce28">
              <text:p><text:s/>52<text:s/></text:p>
            </table:table-cell>
            <table:table-cell office:value-type="percentage" office:value="-1.8867924528301886E-2" table:style-name="ce22">
              <text:p>-1.9%</text:p>
            </table:table-cell>
            <table:table-cell office:value-type="percentage" office:value="0.84482758619999998" table:style-name="ce29">
              <text:p>84.48%</text:p>
            </table:table-cell>
            <table:table-cell office:value-type="percentage" office:value="3.1478307900000002E-2" table:style-name="ce29">
              <text:p>3.1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9" table:style-name="ce28">
              <text:p><text:s/>29<text:s/></text:p>
            </table:table-cell>
            <table:table-cell office:value-type="percentage" office:value="-0.12121212121212122" table:style-name="ce22">
              <text:p>-12.1%</text:p>
            </table:table-cell>
            <table:table-cell office:value-type="percentage" office:value="0.43534482759999998" table:style-name="ce29">
              <text:p>43.53%</text:p>
            </table:table-cell>
            <table:table-cell office:value-type="percentage" office:value="3.5544013999999999E-2" table:style-name="ce29">
              <text:p>3.55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23">
            <text:p><text:span text:style-name="T4">花蓮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52" table:style-name="ce28">
              <text:p><text:s/>52<text:s/></text:p>
            </table:table-cell>
            <table:table-cell office:value-type="float" office:value="136" table:style-name="ce28">
              <text:p><text:s/>136<text:s/></text:p>
            </table:table-cell>
            <table:table-cell office:value-type="percentage" office:value="-3.5460992907801421E-2" table:style-name="ce22">
              <text:p>-3.5%</text:p>
            </table:table-cell>
            <table:table-cell office:value-type="percentage" office:value="0.69980019979999997" table:style-name="ce29">
              <text:p>69.98%</text:p>
            </table:table-cell>
            <table:table-cell office:value-type="percentage" office:value="0.1058325975" table:style-name="ce29">
              <text:p>10.58%</text:p>
            </table:table-cell>
            <table:table-cell table:style-name="ce30"/>
            <table:table-cell office:value-type="float" office:value="52" table:style-name="ce28">
              <text:p><text:s/>52<text:s/></text:p>
            </table:table-cell>
            <table:table-cell office:value-type="float" office:value="58" table:style-name="ce28">
              <text:p><text:s/>58<text:s/></text:p>
            </table:table-cell>
            <table:table-cell office:value-type="percentage" office:value="-0.12121212121212122" table:style-name="ce22">
              <text:p>-12.1%</text:p>
            </table:table-cell>
            <table:table-cell office:value-type="percentage" office:value="0.20004995" table:style-name="ce29">
              <text:p>20.00%</text:p>
            </table:table-cell>
            <table:table-cell office:value-type="percentage" office:value="2.6697291299999999E-2" table:style-name="ce29">
              <text:p>2.6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26" table:style-name="ce28">
              <text:p><text:s/>126<text:s/></text:p>
            </table:table-cell>
            <table:table-cell office:value-type="percentage" office:value="-5.9701492537313432E-2" table:style-name="ce22">
              <text:p>-6.0%</text:p>
            </table:table-cell>
            <table:table-cell office:value-type="percentage" office:value="0.60099337750000004" table:style-name="ce29">
              <text:p>60.10%</text:p>
            </table:table-cell>
            <table:table-cell office:value-type="percentage" office:value="0.32723430710000001" table:style-name="ce29">
              <text:p>32.7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46" table:style-name="ce28">
              <text:p><text:s/>46<text:s/></text:p>
            </table:table-cell>
            <table:table-cell office:value-type="percentage" office:value="0.35294117647058826" table:style-name="ce22">
              <text:p>35.3%</text:p>
            </table:table-cell>
            <table:table-cell office:value-type="percentage" office:value="0.2201986755" table:style-name="ce29">
              <text:p>22.02%</text:p>
            </table:table-cell>
            <table:table-cell office:value-type="percentage" office:value="9.4181871900000005E-2" table:style-name="ce29">
              <text:p>9.4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29" table:style-name="ce28">
              <text:p><text:s/>129<text:s/></text:p>
            </table:table-cell>
            <table:table-cell office:value-type="percentage" office:value="-2.2727272727272728E-2" table:style-name="ce22">
              <text:p>-2.3%</text:p>
            </table:table-cell>
            <table:table-cell office:value-type="percentage" office:value="0.73774834440000003" table:style-name="ce29">
              <text:p>73.77%</text:p>
            </table:table-cell>
            <table:table-cell office:value-type="percentage" office:value="5.76577453E-2" table:style-name="ce29">
              <text:p>5.7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7" table:style-name="ce28">
              <text:p><text:s/>37<text:s/></text:p>
            </table:table-cell>
            <table:table-cell office:value-type="percentage" office:value="-0.28846153846153844" table:style-name="ce22">
              <text:p>-28.8%</text:p>
            </table:table-cell>
            <table:table-cell office:value-type="percentage" office:value="0.2201986755" table:style-name="ce29">
              <text:p>22.02%</text:p>
            </table:table-cell>
            <table:table-cell office:value-type="percentage" office:value="6.3405769000000004E-3" table:style-name="ce29">
              <text:p>0.6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22" table:style-name="ce28">
              <text:p><text:s/>122<text:s/></text:p>
            </table:table-cell>
            <table:table-cell office:value-type="percentage" office:value="-1.6129032258064516E-2" table:style-name="ce22">
              <text:p>-1.6%</text:p>
            </table:table-cell>
            <table:table-cell office:value-type="percentage" office:value="0.75666666670000005" table:style-name="ce29">
              <text:p>75.67%</text:p>
            </table:table-cell>
            <table:table-cell office:value-type="percentage" office:value="1.9245009E-2" table:style-name="ce29">
              <text:p>1.92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8" table:style-name="ce28">
              <text:p><text:s/>38<text:s/></text:p>
            </table:table-cell>
            <table:table-cell office:value-type="percentage" office:value="-2.564102564102564E-2" table:style-name="ce22">
              <text:p>-2.6%</text:p>
            </table:table-cell>
            <table:table-cell office:value-type="percentage" office:value="0.224" table:style-name="ce29">
              <text:p>22.40%</text:p>
            </table:table-cell>
            <table:table-cell office:value-type="percentage" office:value="1.1155467000000001E-2" table:style-name="ce29">
              <text:p>1.12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22" table:style-name="ce28">
              <text:p><text:s/>122<text:s/></text:p>
            </table:table-cell>
            <table:table-cell office:value-type="percentage" office:value="-2.4E-2" table:style-name="ce22">
              <text:p>-2.4%</text:p>
            </table:table-cell>
            <table:table-cell office:value-type="percentage" office:value="0.68500000000000005" table:style-name="ce29">
              <text:p>68.50%</text:p>
            </table:table-cell>
            <table:table-cell office:value-type="percentage" office:value="0.17259457950000001" table:style-name="ce29">
              <text:p>17.26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6" table:style-name="ce28">
              <text:p><text:s/>36<text:s/></text:p>
            </table:table-cell>
            <table:table-cell office:value-type="percentage" office:value="-0.1" table:style-name="ce22">
              <text:p>-10.0%</text:p>
            </table:table-cell>
            <table:table-cell office:value-type="percentage" office:value="0.21333333330000001" table:style-name="ce29">
              <text:p>21.33%</text:p>
            </table:table-cell>
            <table:table-cell office:value-type="percentage" office:value="5.4433105000000004E-3" table:style-name="ce29">
              <text:p>0.5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23" table:style-name="ce28">
              <text:p><text:s/>123<text:s/></text:p>
            </table:table-cell>
            <table:table-cell office:value-type="percentage" office:value="-1.6E-2" table:style-name="ce22">
              <text:p>-1.6%</text:p>
            </table:table-cell>
            <table:table-cell office:value-type="percentage" office:value="0.73599999999999999" table:style-name="ce29">
              <text:p>73.60%</text:p>
            </table:table-cell>
            <table:table-cell office:value-type="percentage" office:value="3.8180856200000002E-2" table:style-name="ce29">
              <text:p>3.82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4" table:style-name="ce28">
              <text:p><text:s/>34<text:s/></text:p>
            </table:table-cell>
            <table:table-cell office:value-type="percentage" office:value="-0.20930232558139536" table:style-name="ce22">
              <text:p>-20.9%</text:p>
            </table:table-cell>
            <table:table-cell office:value-type="percentage" office:value="0.20799999999999999" table:style-name="ce29">
              <text:p>20.80%</text:p>
            </table:table-cell>
            <table:table-cell office:value-type="percentage" office:value="5.5777335000000003E-3" table:style-name="ce29">
              <text:p>0.56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28" table:style-name="ce28">
              <text:p><text:s/>128<text:s/></text:p>
            </table:table-cell>
            <table:table-cell office:value-type="percentage" office:value="7.874015748031496E-3" table:style-name="ce22">
              <text:p>0.8%</text:p>
            </table:table-cell>
            <table:table-cell office:value-type="percentage" office:value="0.7382550336" table:style-name="ce29">
              <text:p>73.83%</text:p>
            </table:table-cell>
            <table:table-cell office:value-type="percentage" office:value="9.1037986400000007E-2" table:style-name="ce29">
              <text:p>9.1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9" table:style-name="ce28">
              <text:p><text:s/>39<text:s/></text:p>
            </table:table-cell>
            <table:table-cell office:value-type="percentage" office:value="-0.1702127659574468" table:style-name="ce22">
              <text:p>-17.0%</text:p>
            </table:table-cell>
            <table:table-cell office:value-type="percentage" office:value="0.21644295299999999" table:style-name="ce29">
              <text:p>21.64%</text:p>
            </table:table-cell>
            <table:table-cell office:value-type="percentage" office:value="6.4256853000000001E-3" table:style-name="ce29">
              <text:p>0.6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22" table:style-name="ce28">
              <text:p><text:s/>122<text:s/></text:p>
            </table:table-cell>
            <table:table-cell office:value-type="percentage" office:value="-1.6129032258064516E-2" table:style-name="ce22">
              <text:p>-1.6%</text:p>
            </table:table-cell>
            <table:table-cell office:value-type="percentage" office:value="0.75844594590000003" table:style-name="ce29">
              <text:p>75.84%</text:p>
            </table:table-cell>
            <table:table-cell office:value-type="percentage" office:value="2.4283624600000001E-2" table:style-name="ce29">
              <text:p>2.43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4" table:style-name="ce28">
              <text:p><text:s/>34<text:s/></text:p>
            </table:table-cell>
            <table:table-cell office:value-type="percentage" office:value="-0.27659574468085107" table:style-name="ce22">
              <text:p>-27.7%</text:p>
            </table:table-cell>
            <table:table-cell office:value-type="percentage" office:value="0.19932432429999999" table:style-name="ce29">
              <text:p>19.93%</text:p>
            </table:table-cell>
            <table:table-cell office:value-type="percentage" office:value="1.1703046E-2" table:style-name="ce29">
              <text:p>1.1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8" table:style-name="ce19">
              <text:p>109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21" table:style-name="ce28">
              <text:p><text:s/>121<text:s/></text:p>
            </table:table-cell>
            <table:table-cell office:value-type="percentage" office:value="-3.2000000000000001E-2" table:style-name="ce22">
              <text:p>-3.2%</text:p>
            </table:table-cell>
            <table:table-cell office:value-type="percentage" office:value="0.74324324320000001" table:style-name="ce29">
              <text:p>74.32%</text:p>
            </table:table-cell>
            <table:table-cell office:value-type="percentage" office:value="2.3406092E-2" table:style-name="ce29">
              <text:p>2.3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6" table:style-name="ce28">
              <text:p><text:s/>36<text:s/></text:p>
            </table:table-cell>
            <table:table-cell office:value-type="percentage" office:value="-0.14285714285714285" table:style-name="ce22">
              <text:p>-14.3%</text:p>
            </table:table-cell>
            <table:table-cell office:value-type="percentage" office:value="0.20135135139999999" table:style-name="ce29">
              <text:p>20.14%</text:p>
            </table:table-cell>
            <table:table-cell office:value-type="percentage" office:value="3.0217134999999998E-3" table:style-name="ce29">
              <text:p>0.30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9" table:style-name="ce19">
              <text:p>109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25" table:style-name="ce28">
              <text:p><text:s/>125<text:s/></text:p>
            </table:table-cell>
            <table:table-cell office:value-type="percentage" office:value="1.6260162601626018E-2" table:style-name="ce22">
              <text:p>1.6%</text:p>
            </table:table-cell>
            <table:table-cell office:value-type="percentage" office:value="0.76520270270000001" table:style-name="ce29">
              <text:p>76.52%</text:p>
            </table:table-cell>
            <table:table-cell office:value-type="percentage" office:value="1.9407306199999998E-2" table:style-name="ce29">
              <text:p>1.94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1" table:style-name="ce28">
              <text:p><text:s/>31<text:s/></text:p>
            </table:table-cell>
            <table:table-cell office:value-type="percentage" office:value="-0.26190476190476192" table:style-name="ce22">
              <text:p>-26.2%</text:p>
            </table:table-cell>
            <table:table-cell office:value-type="percentage" office:value="0.19932432429999999" table:style-name="ce29">
              <text:p>19.93%</text:p>
            </table:table-cell>
            <table:table-cell office:value-type="percentage" office:value="6.7567568000000003E-3" table:style-name="ce29">
              <text:p>0.6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0" table:style-name="ce19">
              <text:p>10910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122" table:style-name="ce28">
              <text:p><text:s/>122<text:s/></text:p>
            </table:table-cell>
            <table:table-cell office:value-type="percentage" office:value="-7.575757575757576E-2" table:style-name="ce22">
              <text:p>-7.6%</text:p>
            </table:table-cell>
            <table:table-cell office:value-type="percentage" office:value="0.68378378380000004" table:style-name="ce29">
              <text:p>68.38%</text:p>
            </table:table-cell>
            <table:table-cell office:value-type="percentage" office:value="0.105479011" table:style-name="ce29">
              <text:p>10.55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2" table:style-name="ce28">
              <text:p><text:s/>32<text:s/></text:p>
            </table:table-cell>
            <table:table-cell office:value-type="percentage" office:value="-0.17948717948717949" table:style-name="ce22">
              <text:p>-17.9%</text:p>
            </table:table-cell>
            <table:table-cell office:value-type="percentage" office:value="0.20101351349999999" table:style-name="ce29">
              <text:p>20.10%</text:p>
            </table:table-cell>
            <table:table-cell office:value-type="percentage" office:value="6.4691020999999996E-3" table:style-name="ce29">
              <text:p>0.6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1" table:style-name="ce19">
              <text:p>1091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20" table:style-name="ce28">
              <text:p><text:s/>120<text:s/></text:p>
            </table:table-cell>
            <table:table-cell office:value-type="percentage" office:value="-0.04" table:style-name="ce22">
              <text:p>-4.0%</text:p>
            </table:table-cell>
            <table:table-cell office:value-type="percentage" office:value="0.75510204079999999" table:style-name="ce29">
              <text:p>75.51%</text:p>
            </table:table-cell>
            <table:table-cell office:value-type="percentage" office:value="2.1512092900000002E-2" table:style-name="ce29">
              <text:p>2.15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33" table:style-name="ce28">
              <text:p><text:s/>33<text:s/></text:p>
            </table:table-cell>
            <table:table-cell office:value-type="percentage" office:value="-0.25" table:style-name="ce22">
              <text:p>-25.0%</text:p>
            </table:table-cell>
            <table:table-cell office:value-type="percentage" office:value="0.1863945578" table:style-name="ce29">
              <text:p>18.64%</text:p>
            </table:table-cell>
            <table:table-cell office:value-type="percentage" office:value="1.0316837299999999E-2" table:style-name="ce29">
              <text:p>1.0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2" table:style-name="ce19">
              <text:p>1091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121" table:style-name="ce28">
              <text:p><text:s/>121<text:s/></text:p>
            </table:table-cell>
            <table:table-cell office:value-type="percentage" office:value="-8.1967213114754103E-3" table:style-name="ce22">
              <text:p>-0.8%</text:p>
            </table:table-cell>
            <table:table-cell office:value-type="percentage" office:value="0.71790540540000003" table:style-name="ce40">
              <text:p>71.79%</text:p>
            </table:table-cell>
            <table:table-cell office:value-type="percentage" office:value="3.5054915399999997E-2" table:style-name="ce29">
              <text:p>3.5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33" table:style-name="ce28">
              <text:p><text:s/>33<text:s/></text:p>
            </table:table-cell>
            <table:table-cell office:value-type="percentage" office:value="-0.1951219512195122" table:style-name="ce22">
              <text:p>-19.5%</text:p>
            </table:table-cell>
            <table:table-cell office:value-type="percentage" office:value="0.19256756759999999" table:style-name="ce40">
              <text:p>19.26%</text:p>
            </table:table-cell>
            <table:table-cell office:value-type="percentage" office:value="8.7229355000000008E-3" table:style-name="ce29">
              <text:p>0.8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3">
            <text:p><text:span text:style-name="T4">臺東縣</text:span>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2" table:style-name="ce27"/>
          <table:table-cell table:number-columns-repeated="16369"/>
        </table:table-row>
        <table:table-row-group>
          <table:table-row table:style-name="ro3">
            <table:table-cell table:style-name="ce13"/>
            <table:table-cell office:value-type="string" table:style-name="ce8">
              <text:p>109年</text:p>
            </table:table-cell>
            <table:table-cell table:number-columns-repeated="2" table:style-name="ce19"/>
            <table:table-cell office:value-type="float" office:value="52" table:style-name="ce28">
              <text:p><text:s/>52<text:s/></text:p>
            </table:table-cell>
            <table:table-cell office:value-type="float" office:value="90" table:style-name="ce28">
              <text:p><text:s/>90<text:s/></text:p>
            </table:table-cell>
            <table:table-cell office:value-type="percentage" office:value="2.2727272727272728E-2" table:style-name="ce22">
              <text:p>2.3%</text:p>
            </table:table-cell>
            <table:table-cell office:value-type="percentage" office:value="0.61519421169999999" table:style-name="ce29">
              <text:p>61.52%</text:p>
            </table:table-cell>
            <table:table-cell office:value-type="percentage" office:value="0.1020693838" table:style-name="ce29">
              <text:p>10.21%</text:p>
            </table:table-cell>
            <table:table-cell table:style-name="ce30"/>
            <table:table-cell office:value-type="float" office:value="52" table:style-name="ce28">
              <text:p><text:s/>52<text:s/></text:p>
            </table:table-cell>
            <table:table-cell office:value-type="float" office:value="43" table:style-name="ce28">
              <text:p><text:s/>43<text:s/></text:p>
            </table:table-cell>
            <table:table-cell office:value-type="percentage" office:value="0.16216216216216217" table:style-name="ce22">
              <text:p>16.2%</text:p>
            </table:table-cell>
            <table:table-cell office:value-type="percentage" office:value="0.128332064" table:style-name="ce29">
              <text:p>12.83%</text:p>
            </table:table-cell>
            <table:table-cell office:value-type="percentage" office:value="2.3361132100000001E-2" table:style-name="ce29">
              <text:p>2.3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1" table:style-name="ce19">
              <text:p>1090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73" table:style-name="ce28">
              <text:p><text:s/>73<text:s/></text:p>
            </table:table-cell>
            <table:table-cell office:value-type="percentage" office:value="-3.9473684210526314E-2" table:style-name="ce22">
              <text:p>-3.9%</text:p>
            </table:table-cell>
            <table:table-cell office:value-type="percentage" office:value="0.52577319590000005" table:style-name="ce29">
              <text:p>52.58%</text:p>
            </table:table-cell>
            <table:table-cell office:value-type="percentage" office:value="0.2759858832" table:style-name="ce29">
              <text:p>27.60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8" table:style-name="ce28">
              <text:p><text:s/>28<text:s/></text:p>
            </table:table-cell>
            <table:table-cell office:value-type="percentage" office:value="1" table:style-name="ce22">
              <text:p>100.0%</text:p>
            </table:table-cell>
            <table:table-cell office:value-type="percentage" office:value="0.16494845359999999" table:style-name="ce29">
              <text:p>16.49%</text:p>
            </table:table-cell>
            <table:table-cell office:value-type="percentage" office:value="5.8922433699999999E-2" table:style-name="ce29">
              <text:p>5.8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2" table:style-name="ce19">
              <text:p>10902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77" table:style-name="ce28">
              <text:p><text:s/>77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65625" table:style-name="ce29">
              <text:p>65.63%</text:p>
            </table:table-cell>
            <table:table-cell office:value-type="percentage" office:value="9.4900349800000006E-2" table:style-name="ce29">
              <text:p>9.49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2" table:style-name="ce28">
              <text:p><text:s/>22<text:s/></text:p>
            </table:table-cell>
            <table:table-cell office:value-type="percentage" office:value="-0.18518518518518517" table:style-name="ce22">
              <text:p>-18.5%</text:p>
            </table:table-cell>
            <table:table-cell office:value-type="percentage" office:value="0.13802083330000001" table:style-name="ce29">
              <text:p>13.80%</text:p>
            </table:table-cell>
            <table:table-cell office:value-type="percentage" office:value="2.14745085E-2" table:style-name="ce29">
              <text:p>2.1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3" table:style-name="ce19">
              <text:p>10903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71" table:style-name="ce28">
              <text:p><text:s/>71<text:s/></text:p>
            </table:table-cell>
            <table:table-cell office:value-type="percentage" office:value="5.9701492537313432E-2" table:style-name="ce22">
              <text:p>6.0%</text:p>
            </table:table-cell>
            <table:table-cell office:value-type="percentage" office:value="0.67894736840000003" table:style-name="ce29">
              <text:p>67.89%</text:p>
            </table:table-cell>
            <table:table-cell office:value-type="percentage" office:value="4.8997333499999997E-2" table:style-name="ce29">
              <text:p>4.90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20" table:style-name="ce28">
              <text:p><text:s/>20<text:s/></text:p>
            </table:table-cell>
            <table:table-cell office:value-type="percentage" office:value="5.2631578947368418E-2" table:style-name="ce22">
              <text:p>5.3%</text:p>
            </table:table-cell>
            <table:table-cell office:value-type="percentage" office:value="0.1347368421" table:style-name="ce29">
              <text:p>13.47%</text:p>
            </table:table-cell>
            <table:table-cell office:value-type="percentage" office:value="8.8069476000000001E-3" table:style-name="ce29">
              <text:p>0.8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4" table:style-name="ce19">
              <text:p>10904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71" table:style-name="ce28">
              <text:p><text:s/>71<text:s/></text:p>
            </table:table-cell>
            <table:table-cell office:value-type="percentage" office:value="1.4285714285714285E-2" table:style-name="ce22">
              <text:p>1.4%</text:p>
            </table:table-cell>
            <table:table-cell office:value-type="percentage" office:value="0.6171875" table:style-name="ce29">
              <text:p>61.72%</text:p>
            </table:table-cell>
            <table:table-cell office:value-type="percentage" office:value="0.16212898349999999" table:style-name="ce29">
              <text:p>16.21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8" table:style-name="ce28">
              <text:p><text:s/>18<text:s/></text:p>
            </table:table-cell>
            <table:table-cell office:value-type="percentage" office:value="5.8823529411764705E-2" table:style-name="ce22">
              <text:p>5.9%</text:p>
            </table:table-cell>
            <table:table-cell office:value-type="percentage" office:value="0.13020833330000001" table:style-name="ce29">
              <text:p>13.02%</text:p>
            </table:table-cell>
            <table:table-cell office:value-type="percentage" office:value="2.4796626499999998E-2" table:style-name="ce29">
              <text:p>2.48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5" table:style-name="ce19">
              <text:p>10905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70" table:style-name="ce28">
              <text:p><text:s/>70<text:s/></text:p>
            </table:table-cell>
            <table:table-cell office:value-type="percentage" office:value="1.4492753623188406E-2" table:style-name="ce22">
              <text:p>1.4%</text:p>
            </table:table-cell>
            <table:table-cell office:value-type="percentage" office:value="0.65416666670000001" table:style-name="ce29">
              <text:p>65.42%</text:p>
            </table:table-cell>
            <table:table-cell office:value-type="percentage" office:value="3.9253007700000002E-2" table:style-name="ce29">
              <text:p>3.93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6" table:style-name="ce28">
              <text:p><text:s/>16<text:s/></text:p>
            </table:table-cell>
            <table:table-cell office:value-type="percentage" office:value="6.6666666666666666E-2" table:style-name="ce22">
              <text:p>6.7%</text:p>
            </table:table-cell>
            <table:table-cell office:value-type="percentage" office:value="0.12708333329999999" table:style-name="ce29">
              <text:p>12.71%</text:p>
            </table:table-cell>
            <table:table-cell office:value-type="percentage" office:value="8.7152085999999997E-3" table:style-name="ce29">
              <text:p>0.87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6" table:style-name="ce19">
              <text:p>10906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78" table:style-name="ce28">
              <text:p><text:s/>78<text:s/></text:p>
            </table:table-cell>
            <table:table-cell office:value-type="percentage" office:value="9.8591549295774641E-2" table:style-name="ce22">
              <text:p>9.9%</text:p>
            </table:table-cell>
            <table:table-cell office:value-type="percentage" office:value="0.65206185569999997" table:style-name="ce29">
              <text:p>65.21%</text:p>
            </table:table-cell>
            <table:table-cell office:value-type="percentage" office:value="0.1101935996" table:style-name="ce29">
              <text:p>11.0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2" table:style-name="ce28">
              <text:p><text:s/>22<text:s/></text:p>
            </table:table-cell>
            <table:table-cell office:value-type="percentage" office:value="0.1" table:style-name="ce22">
              <text:p>10.0%</text:p>
            </table:table-cell>
            <table:table-cell office:value-type="percentage" office:value="0.14948453610000001" table:style-name="ce29">
              <text:p>14.95%</text:p>
            </table:table-cell>
            <table:table-cell office:value-type="percentage" office:value="2.7275786699999999E-2" table:style-name="ce29">
              <text:p>2.7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7" table:style-name="ce19">
              <text:p>10907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72" table:style-name="ce28">
              <text:p><text:s/>72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66666666669999997" table:style-name="ce29">
              <text:p>66.67%</text:p>
            </table:table-cell>
            <table:table-cell office:value-type="percentage" office:value="1.1663641799999999E-2" table:style-name="ce29">
              <text:p>1.1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7" table:style-name="ce28">
              <text:p><text:s/>17<text:s/></text:p>
            </table:table-cell>
            <table:table-cell office:value-type="percentage" office:value="6.25E-2" table:style-name="ce22">
              <text:p>6.3%</text:p>
            </table:table-cell>
            <table:table-cell office:value-type="percentage" office:value="0.12878787880000001" table:style-name="ce29">
              <text:p>12.88%</text:p>
            </table:table-cell>
            <table:table-cell office:value-type="percentage" office:value="2.23975332E-2" table:style-name="ce29">
              <text:p>2.24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8" table:style-name="ce19">
              <text:p>10908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72" table:style-name="ce28">
              <text:p><text:s/>72<text:s/></text:p>
            </table:table-cell>
            <table:table-cell office:value-type="percentage" office:value="-1.3698630136986301E-2" table:style-name="ce22">
              <text:p>-1.4%</text:p>
            </table:table-cell>
            <table:table-cell office:value-type="percentage" office:value="0.66804123709999996" table:style-name="ce29">
              <text:p>66.80%</text:p>
            </table:table-cell>
            <table:table-cell office:value-type="percentage" office:value="1.12932486E-2" table:style-name="ce29">
              <text:p>1.13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6" table:style-name="ce28">
              <text:p><text:s/>16<text:s/></text:p>
            </table:table-cell>
            <table:table-cell office:value-type="percentage" office:value="-0.1111111111111111" table:style-name="ce22">
              <text:p>-11.1%</text:p>
            </table:table-cell>
            <table:table-cell office:value-type="percentage" office:value="0.1257731959" table:style-name="ce29">
              <text:p>12.58%</text:p>
            </table:table-cell>
            <table:table-cell office:value-type="percentage" office:value="1.12932486E-2" table:style-name="ce29">
              <text:p>1.1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09" table:style-name="ce19">
              <text:p>10909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78" table:style-name="ce28">
              <text:p><text:s/>78<text:s/></text:p>
            </table:table-cell>
            <table:table-cell office:value-type="percentage" office:value="8.3333333333333329E-2" table:style-name="ce22">
              <text:p>8.3%</text:p>
            </table:table-cell>
            <table:table-cell office:value-type="percentage" office:value="0.66752577319999995" table:style-name="ce29">
              <text:p>66.75%</text:p>
            </table:table-cell>
            <table:table-cell office:value-type="percentage" office:value="6.3201285800000007E-2" table:style-name="ce29">
              <text:p>6.3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8" table:style-name="ce28">
              <text:p><text:s/>18<text:s/></text:p>
            </table:table-cell>
            <table:table-cell office:value-type="percentage" office:value="5.8823529411764705E-2" table:style-name="ce22">
              <text:p>5.9%</text:p>
            </table:table-cell>
            <table:table-cell office:value-type="percentage" office:value="0.1391752577" table:style-name="ce29">
              <text:p>13.92%</text:p>
            </table:table-cell>
            <table:table-cell office:value-type="percentage" office:value="2.4540991200000001E-2" table:style-name="ce29">
              <text:p>2.45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0" table:style-name="ce19">
              <text:p>10910</text:p>
            </table:table-cell>
            <table:table-cell office:value-type="float" office:value="5" table:style-name="ce28">
              <text:p><text:s/>5<text:s/></text:p>
            </table:table-cell>
            <table:table-cell office:value-type="float" office:value="72" table:style-name="ce28">
              <text:p><text:s/>72<text:s/></text:p>
            </table:table-cell>
            <table:table-cell office:value-type="percentage" office:value="-7.6923076923076927E-2" table:style-name="ce22">
              <text:p>-7.7%</text:p>
            </table:table-cell>
            <table:table-cell office:value-type="percentage" office:value="0.57319587630000002" table:style-name="ce29">
              <text:p>57.32%</text:p>
            </table:table-cell>
            <table:table-cell office:value-type="percentage" office:value="0.1231947979" table:style-name="ce29">
              <text:p>12.32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21" table:style-name="ce28">
              <text:p><text:s/>21<text:s/></text:p>
            </table:table-cell>
            <table:table-cell office:value-type="percentage" office:value="0.23529411764705882" table:style-name="ce22">
              <text:p>23.5%</text:p>
            </table:table-cell>
            <table:table-cell office:value-type="percentage" office:value="0.13659793810000001" table:style-name="ce29">
              <text:p>13.66%</text:p>
            </table:table-cell>
            <table:table-cell office:value-type="percentage" office:value="9.8703825999999998E-3" table:style-name="ce29">
              <text:p>0.99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1" table:style-name="ce19">
              <text:p>10911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73" table:style-name="ce28">
              <text:p><text:s/>73<text:s/></text:p>
            </table:table-cell>
            <table:table-cell office:value-type="percentage" office:value="5.7971014492753624E-2" table:style-name="ce22">
              <text:p>5.8%</text:p>
            </table:table-cell>
            <table:table-cell office:value-type="percentage" office:value="0.67268041239999998" table:style-name="ce29">
              <text:p>67.27%</text:p>
            </table:table-cell>
            <table:table-cell office:value-type="percentage" office:value="2.83895389E-2" table:style-name="ce29">
              <text:p>2.84%</text:p>
            </table:table-cell>
            <table:table-cell table:style-name="ce30"/>
            <table:table-cell office:value-type="float" office:value="5" table:style-name="ce28">
              <text:p><text:s/>5<text:s/></text:p>
            </table:table-cell>
            <table:table-cell office:value-type="float" office:value="19" table:style-name="ce28">
              <text:p><text:s/>19<text:s/></text:p>
            </table:table-cell>
            <table:table-cell office:value-type="percentage" office:value="0" table:style-name="ce22">
              <text:p>0.0%</text:p>
            </table:table-cell>
            <table:table-cell office:value-type="percentage" office:value="0.12783505149999999" table:style-name="ce29">
              <text:p>12.78%</text:p>
            </table:table-cell>
            <table:table-cell office:value-type="percentage" office:value="1.7250722199999999E-2" table:style-name="ce29">
              <text:p>1.73%</text:p>
            </table:table-cell>
            <table:table-cell table:number-columns-repeated="16369"/>
          </table:table-row>
          <table:table-row table:style-name="ro3">
            <table:table-cell table:style-name="ce13"/>
            <table:table-cell table:style-name="ce8"/>
            <table:table-cell table:style-name="ce19"/>
            <table:table-cell office:value-type="float" office:value="10912" table:style-name="ce19">
              <text:p>10912</text:p>
            </table:table-cell>
            <table:table-cell office:value-type="float" office:value="4" table:style-name="ce28">
              <text:p><text:s/>4<text:s/></text:p>
            </table:table-cell>
            <table:table-cell office:value-type="float" office:value="72" table:style-name="ce28">
              <text:p><text:s/>72<text:s/></text:p>
            </table:table-cell>
            <table:table-cell office:value-type="percentage" office:value="2.8571428571428571E-2" table:style-name="ce22">
              <text:p>2.9%</text:p>
            </table:table-cell>
            <table:table-cell office:value-type="percentage" office:value="0.68041237109999997" table:style-name="ce40">
              <text:p>68.04%</text:p>
            </table:table-cell>
            <table:table-cell office:value-type="percentage" office:value="3.4706202499999998E-2" table:style-name="ce29">
              <text:p>3.47%</text:p>
            </table:table-cell>
            <table:table-cell table:style-name="ce30"/>
            <table:table-cell office:value-type="float" office:value="4" table:style-name="ce28">
              <text:p><text:s/>4<text:s/></text:p>
            </table:table-cell>
            <table:table-cell office:value-type="float" office:value="13" table:style-name="ce28">
              <text:p><text:s/>13<text:s/></text:p>
            </table:table-cell>
            <table:table-cell office:value-type="percentage" office:value="-0.31578947368421051" table:style-name="ce22">
              <text:p>-31.6%</text:p>
            </table:table-cell>
            <table:table-cell office:value-type="percentage" office:value="0.1108247423" table:style-name="ce40">
              <text:p>11.08%</text:p>
            </table:table-cell>
            <table:table-cell office:value-type="percentage" office:value="9.8703825999999998E-3" table:style-name="ce29">
              <text:p>0.99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5">
            <text:p><text:span text:style-name="T1">註：資料來源：健保署三代倉儲（</text:span>IC<text:span text:style-name="T1">卡就醫紀錄檢視表）；健保署</text:span>MRE<text:span text:style-name="T1">系統（</text:span>IC<text:span text:style-name="T1">卡上傳資料彙整程式）</text:span></text:p>
          </table:table-cell>
          <table:table-cell table:number-columns-repeated="5" table:style-name="ce5"/>
          <table:table-cell table:style-name="ce6"/>
          <table:table-cell table:style-name="ce5"/>
          <table:table-cell table:style-name="ce7"/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16369"/>
        </table:table-row>
        <table:table-row table:style-name="ro1">
          <table:table-cell office:value-type="string" table:style-name="ce38">
            <text:p><text:s text:c="4"/>（110.01.06擷取）。</text:p>
          </table:table-cell>
          <table:table-cell table:number-columns-repeated="5" table:style-name="ce9"/>
          <table:table-cell table:style-name="ce29"/>
          <table:table-cell table:style-name="ce9"/>
          <table:table-cell table:style-name="ce37"/>
          <table:table-cell table:number-columns-repeated="3" table:style-name="ce9"/>
          <table:table-cell table:style-name="ce29"/>
          <table:table-cell table:style-name="ce9"/>
          <table:table-cell table:style-name="ce37"/>
          <table:table-cell table:number-columns-repeated="16369"/>
        </table:table-row>
        <table:table-row table:style-name="ro1">
          <table:table-cell office:value-type="string" table:style-name="ce8">
            <text:p><text:span text:style-name="T1">◎資料範圍：就醫類別（</text:span>TREAT_TYPE<text:span text:style-name="T1">）為</text:span>01~04<text:span text:style-name="T1">、</text:span>06~08<text:span text:style-name="T1">及</text:span>AI<text:span text:style-name="T1">（不含急診、交付機構、住院案件）。</text:span></text:p>
          </table:table-cell>
          <table:table-cell table:number-columns-repeated="13" table:style-name="ce9"/>
          <table:table-cell table:style-name="ce10"/>
          <table:table-cell table:number-columns-repeated="16369"/>
        </table:table-row>
        <table:table-row table:style-name="ro1">
          <table:table-cell office:value-type="string" table:style-name="ce8">
            <text:p><text:span text:style-name="T1">◎西醫基層：取權屬別為西醫診所（</text:span>21~26<text:span text:style-name="T1">、</text:span>29~36<text:span text:style-name="T1">、</text:span>39~41<text:span text:style-name="T1">）之醫療院所申報案件。</text:span></text:p>
          </table:table-cell>
          <table:table-cell table:number-columns-repeated="7" table:style-name="ce8"/>
          <table:table-cell table:number-columns-repeated="7" table:style-name="ce9"/>
          <table:table-cell table:number-columns-repeated="16369"/>
        </table:table-row>
        <table:table-row table:style-name="ro1">
          <table:table-cell office:value-type="string" table:style-name="ce8">
            <text:p><text:span text:style-name="T1">◎日看診率＝該日看診院所數</text:span>/<text:span text:style-name="T1">該月總院所數</text:span>(<text:span text:style-name="T1">當月開診</text:span>1<text:span text:style-name="T1">天以上之診所總數</text:span>)<text:span text:style-name="T1">。</text:span></text:p>
          </table:table-cell>
          <table:table-cell table:number-columns-repeated="2" table:style-name="ce8"/>
          <table:table-cell table:style-name="ce19"/>
          <table:table-cell table:number-columns-repeated="11" table:style-name="ce8"/>
          <table:table-cell table:number-columns-repeated="16369" table:style-name="ce19"/>
        </table:table-row>
        <table:table-row table:style-name="ro1">
          <table:table-cell table:style-name="ce8"/>
          <table:table-cell office:value-type="string" table:style-name="ce8">
            <text:p>1.<text:s/><text:span text:style-name="T1">季平均值＝加總日看診率</text:span>/<text:span text:style-name="T1">該季天數。</text:span></text:p>
          </table:table-cell>
          <table:table-cell table:style-name="ce8"/>
          <table:table-cell table:style-name="ce19"/>
          <table:table-cell table:number-columns-repeated="11" table:style-name="ce8"/>
          <table:table-cell table:number-columns-repeated="16369" table:style-name="ce19"/>
        </table:table-row>
        <table:table-row table:style-name="ro1">
          <table:table-cell table:style-name="ce8"/>
          <table:table-cell office:value-type="string" table:style-name="ce8">
            <text:p>2.<text:s/><text:span text:style-name="T1">年平均值＝加總日看診率</text:span>/<text:span text:style-name="T1">該年天數。</text:span></text:p>
          </table:table-cell>
          <table:table-cell table:style-name="ce8"/>
          <table:table-cell table:style-name="ce19"/>
          <table:table-cell table:number-columns-repeated="11" table:style-name="ce8"/>
          <table:table-cell table:number-columns-repeated="16369" table:style-name="ce19"/>
        </table:table-row>
        <table:table-row table:style-name="ro1">
          <table:table-cell office:value-type="string" table:style-name="ce8">
            <text:p><text:span text:style-name="T1">◎標準差：以日看診率計算該區間之分布情形。</text:span></text:p>
          </table:table-cell>
          <table:table-cell table:number-columns-repeated="2" table:style-name="ce8"/>
          <table:table-cell table:style-name="ce19"/>
          <table:table-cell table:number-columns-repeated="11" table:style-name="ce8"/>
          <table:table-cell table:number-columns-repeated="16369" table:style-name="ce19"/>
        </table:table-row>
        <table:table-row table:number-rows-repeated="3" table:style-name="ro3">
          <table:table-cell table:number-columns-repeated="16384"/>
        </table:table-row>
        <table:table-row table:number-rows-repeated="3" table:style-name="ro6">
          <table:table-cell table:style-name="ce13"/>
          <table:table-cell table:style-name="ce8"/>
          <table:table-cell table:number-columns-repeated="2" table:style-name="ce19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6" table:style-name="ce8"/>
        </table:table-row>
        <table:table-row table:number-rows-repeated="8" table:style-name="ro6">
          <table:table-cell table:number-columns-repeated="4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6"/>
        </table:table-row>
        <table:table-row table:number-rows-repeated="10482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text>(</number:text>
      <number:number number:decimal-places="2" number:min-integer-digits="1"/>
      <number:text>%)</number:text>
    </number:percentage-style>
    <number:percentage-style style:name="N5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1-01-08T01:04:14Z</dc:date>
  </office:meta>
</office:document-meta>
</file>