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_30334__20998__27604_" style:data-style-name="N14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_30334__20998__27604_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30334__20998__27604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_30334__20998__27604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page" style:column-width="1.90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15.8pt" style:use-optimal-row-height="false" fo:break-before="auto"/>
    </style:style>
    <style:style style:name="ro3" style:family="table-row">
      <style:table-row-properties style:row-height="15.5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1pt" style:use-optimal-row-height="true" fo:break-before="page"/>
    </style:style>
    <style:style style:name="ro6" style:family="table-row">
      <style:table-row-properties style:row-height="17.75pt" style:use-optimal-row-height="true" fo:break-before="auto"/>
    </style:style>
    <style:style style:name="ro7" style:family="table-row">
      <style:table-row-properties style:row-height="15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縣市月份_西醫基層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13"/>
        <table:table-column table:style-name="co4" table:default-cell-style-name="ce13"/>
        <table:table-column table:style-name="co5" table:number-columns-repeated="5" table:default-cell-style-name="ce4"/>
        <table:table-column table:style-name="co6" table:default-cell-style-name="ce4"/>
        <table:table-column table:style-name="co5" table:number-columns-repeated="2" table:default-cell-style-name="ce4"/>
        <table:table-column table:style-name="co5" table:default-cell-style-name="ce5"/>
        <table:table-column table:style-name="co5" table:number-columns-repeated="2" table:default-cell-style-name="ce4"/>
        <table:table-column table:style-name="co7" table:default-cell-style-name="ce4"/>
        <table:table-column table:style-name="co8" table:number-columns-repeated="16368" table:default-cell-style-name="ce4"/>
        <table:table-row table:style-name="ro1">
          <table:table-cell office:value-type="string" table:style-name="ce2">
            <text:p>110<text:span text:style-name="T2">年西醫基層假日看診率</text:span><text:s/>-<text:s/><text:span text:style-name="T2">縣市別</text:span>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5" table:style-name="ce4"/>
          <table:table-cell table:style-name="ce5"/>
          <table:table-cell table:number-columns-repeated="16371" table:style-name="ce4"/>
        </table:table-row>
        <table:table-row table:style-name="ro2">
          <table:table-cell office:value-type="string" table:number-columns-spanned="3" table:number-rows-spanned="3" table:style-name="ce38">
            <text:p><text:span text:style-name="T4">縣市別</text:span></text:p>
          </table:table-cell>
          <table:covered-table-cell table:number-columns-repeated="2"/>
          <table:table-cell table:style-name="ce6"/>
          <table:table-cell office:value-type="string" table:number-columns-spanned="5" table:number-rows-spanned="1" table:style-name="ce39">
            <text:p><text:span text:style-name="T5">星期六</text:span>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39">
            <text:p><text:span text:style-name="T5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8">
            <text:p><text:span text:style-name="T5">總日數</text:span></text:p>
          </table:table-cell>
          <table:table-cell office:value-type="string" table:number-columns-spanned="2" table:number-rows-spanned="1" table:style-name="ce40">
            <text:p><text:span text:style-name="T5">看診診所數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5">看診率</text:span></text:p>
          </table:table-cell>
          <table:covered-table-cell/>
          <table:table-cell table:style-name="ce9"/>
          <table:table-cell office:value-type="string" table:style-name="ce8">
            <text:p><text:span text:style-name="T5">總日數</text:span></text:p>
          </table:table-cell>
          <table:table-cell office:value-type="string" table:number-columns-spanned="2" table:number-rows-spanned="1" table:style-name="ce40">
            <text:p><text:span text:style-name="T5">看診診所數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5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10"/>
          <table:table-cell office:value-type="string" table:style-name="ce8">
            <text:p><text:span text:style-name="T5">值</text:span></text:p>
          </table:table-cell>
          <table:table-cell office:value-type="string" table:style-name="ce8">
            <text:p><text:span text:style-name="T5">值</text:span></text:p>
          </table:table-cell>
          <table:table-cell office:value-type="string" table:style-name="ce8">
            <text:p><text:span text:style-name="T5">成長率</text:span></text:p>
          </table:table-cell>
          <table:table-cell office:value-type="string" table:style-name="ce8">
            <text:p><text:span text:style-name="T5">平均值</text:span></text:p>
          </table:table-cell>
          <table:table-cell office:value-type="string" table:style-name="ce11">
            <text:p>(標準差)</text:p>
          </table:table-cell>
          <table:table-cell table:style-name="ce8"/>
          <table:table-cell office:value-type="string" table:style-name="ce8">
            <text:p><text:span text:style-name="T5">值</text:span></text:p>
          </table:table-cell>
          <table:table-cell office:value-type="string" table:style-name="ce8">
            <text:p><text:span text:style-name="T5">值</text:span></text:p>
          </table:table-cell>
          <table:table-cell office:value-type="string" table:style-name="ce12">
            <text:p><text:span text:style-name="T5">成長率</text:span></text:p>
          </table:table-cell>
          <table:table-cell office:value-type="string" table:style-name="ce8">
            <text:p><text:span text:style-name="T5">平均值</text:span></text:p>
          </table:table-cell>
          <table:table-cell office:value-type="string" table:style-name="ce11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4">合計</text:span></text:p>
          </table:table-cell>
          <table:table-cell table:style-name="ce4"/>
          <table:table-cell table:number-columns-repeated="2" table:style-name="ce13"/>
          <table:table-cell table:number-columns-repeated="8" table:style-name="ce14"/>
          <table:table-cell table:style-name="ce15"/>
          <table:table-cell table:number-columns-repeated="2" table:style-name="ce14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3"/>
            <table:table-cell office:value-type="float" office:value="9" table:style-name="ce16">
              <text:p><text:s/>9<text:s/></text:p>
            </table:table-cell>
            <table:table-cell office:value-type="float" office:value="9666" table:style-name="ce16">
              <text:p><text:s/>9,666<text:s/></text:p>
            </table:table-cell>
            <table:table-cell office:value-type="percentage" office:value="-4.1261654433644115E-2" table:style-name="ce17">
              <text:p>-4.1%</text:p>
            </table:table-cell>
            <table:table-cell office:value-type="percentage" office:value="0.74960000000000004" table:style-name="ce14">
              <text:p>74.96%</text:p>
            </table:table-cell>
            <table:table-cell office:value-type="percentage" office:value="0.25679999999999997" table:style-name="ce14">
              <text:p>25.68%</text:p>
            </table:table-cell>
            <table:table-cell table:style-name="ce14"/>
            <table:table-cell office:value-type="float" office:value="9" table:style-name="ce16">
              <text:p><text:s/>9<text:s/></text:p>
            </table:table-cell>
            <table:table-cell office:value-type="float" office:value="3404" table:style-name="ce16">
              <text:p><text:s/>3,404<text:s/></text:p>
            </table:table-cell>
            <table:table-cell office:value-type="percentage" office:value="-0.16874236874236875" table:style-name="ce18">
              <text:p>-16.9%</text:p>
            </table:table-cell>
            <table:table-cell office:value-type="percentage" office:value="0.19159999999999999" table:style-name="ce14">
              <text:p>19.16%</text:p>
            </table:table-cell>
            <table:table-cell office:value-type="percentage" office:value="5.8400000000000001E-2" table:style-name="ce14">
              <text:p>5.8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1" table:style-name="ce13">
              <text:p>11001</text:p>
            </table:table-cell>
            <table:table-cell office:value-type="float" office:value="5" table:style-name="ce16">
              <text:p><text:s/>5<text:s/></text:p>
            </table:table-cell>
            <table:table-cell office:value-type="float" office:value="9375" table:style-name="ce16">
              <text:p><text:s/>9,375<text:s/></text:p>
            </table:table-cell>
            <table:table-cell office:value-type="percentage" office:value="1.3885921811578722E-3" table:style-name="ce17">
              <text:p>0.1%</text:p>
            </table:table-cell>
            <table:table-cell office:value-type="percentage" office:value="0.8226" table:style-name="ce14">
              <text:p>82.26%</text:p>
            </table:table-cell>
            <table:table-cell office:value-type="percentage" office:value="5.4399999999999997E-2" table:style-name="ce14">
              <text:p>5.44%</text:p>
            </table:table-cell>
            <table:table-cell table:style-name="ce14"/>
            <table:table-cell office:value-type="float" office:value="5" table:style-name="ce16">
              <text:p><text:s/>5<text:s/></text:p>
            </table:table-cell>
            <table:table-cell office:value-type="float" office:value="2317" table:style-name="ce16">
              <text:p><text:s/>2,317<text:s/></text:p>
            </table:table-cell>
            <table:table-cell office:value-type="percentage" office:value="-0.28707692307692306" table:style-name="ce18">
              <text:p>-28.7%</text:p>
            </table:table-cell>
            <table:table-cell office:value-type="percentage" office:value="0.17780000000000001" table:style-name="ce14">
              <text:p>17.78%</text:p>
            </table:table-cell>
            <table:table-cell office:value-type="percentage" office:value="1.01E-2" table:style-name="ce14">
              <text:p>1.0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2" table:style-name="ce13">
              <text:p>11002</text:p>
            </table:table-cell>
            <table:table-cell office:value-type="float" office:value="4" table:style-name="ce16">
              <text:p><text:s/>4<text:s/></text:p>
            </table:table-cell>
            <table:table-cell office:value-type="float" office:value="9521" table:style-name="ce16">
              <text:p><text:s/>9,521<text:s/></text:p>
            </table:table-cell>
            <table:table-cell office:value-type="percentage" office:value="-3.8711027411592385E-3" table:style-name="ce17">
              <text:p>-0.4%</text:p>
            </table:table-cell>
            <table:table-cell office:value-type="percentage" office:value="0.66510000000000002" table:style-name="ce14">
              <text:p>66.51%</text:p>
            </table:table-cell>
            <table:table-cell office:value-type="percentage" office:value="0.39379999999999998" table:style-name="ce14">
              <text:p>39.38%</text:p>
            </table:table-cell>
            <table:table-cell table:style-name="ce14"/>
            <table:table-cell office:value-type="float" office:value="4" table:style-name="ce16">
              <text:p><text:s/>4<text:s/></text:p>
            </table:table-cell>
            <table:table-cell office:value-type="float" office:value="3245" table:style-name="ce16">
              <text:p><text:s/>3,245<text:s/></text:p>
            </table:table-cell>
            <table:table-cell office:value-type="percentage" office:value="0.28565768621236132" table:style-name="ce18">
              <text:p>28.6%</text:p>
            </table:table-cell>
            <table:table-cell office:value-type="percentage" office:value="0.2107" table:style-name="ce14">
              <text:p>21.07%</text:p>
            </table:table-cell>
            <table:table-cell office:value-type="percentage" office:value="9.0899999999999995E-2" table:style-name="ce14">
              <text:p>9.0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9">
            <text:p><text:span text:style-name="T4">臺北市</text:span></text:p>
          </table:table-cell>
          <table:table-cell table:style-name="ce20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number-columns-repeated="2" table:style-name="ce23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3"/>
            <table:table-cell office:value-type="float" office:value="9" table:style-name="ce16">
              <text:p><text:s/>9<text:s/></text:p>
            </table:table-cell>
            <table:table-cell office:value-type="float" office:value="1008" table:style-name="ce16">
              <text:p><text:s/>1,008<text:s/></text:p>
            </table:table-cell>
            <table:table-cell office:value-type="percentage" office:value="-6.9252077562326875E-2" table:style-name="ce17">
              <text:p>-6.9%</text:p>
            </table:table-cell>
            <table:table-cell office:value-type="percentage" office:value="0.70550000000000002" table:style-name="ce14">
              <text:p>70.55%</text:p>
            </table:table-cell>
            <table:table-cell office:value-type="percentage" office:value="0.24779999999999999" table:style-name="ce14">
              <text:p>24.78%</text:p>
            </table:table-cell>
            <table:table-cell table:style-name="ce14"/>
            <table:table-cell office:value-type="float" office:value="9" table:style-name="ce16">
              <text:p><text:s/>9<text:s/></text:p>
            </table:table-cell>
            <table:table-cell office:value-type="float" office:value="289" table:style-name="ce16">
              <text:p><text:s/>289<text:s/></text:p>
            </table:table-cell>
            <table:table-cell office:value-type="percentage" office:value="-0.23342175066312998" table:style-name="ce18">
              <text:p>-23.3%</text:p>
            </table:table-cell>
            <table:table-cell office:value-type="percentage" office:value="0.14280000000000001" table:style-name="ce14">
              <text:p>14.28%</text:p>
            </table:table-cell>
            <table:table-cell office:value-type="percentage" office:value="4.4299999999999999E-2" table:style-name="ce14">
              <text:p>4.4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1" table:style-name="ce13">
              <text:p>11001</text:p>
            </table:table-cell>
            <table:table-cell office:value-type="float" office:value="5" table:style-name="ce16">
              <text:p><text:s/>5<text:s/></text:p>
            </table:table-cell>
            <table:table-cell office:value-type="float" office:value="989" table:style-name="ce16">
              <text:p><text:s/>989<text:s/></text:p>
            </table:table-cell>
            <table:table-cell office:value-type="percentage" office:value="1.1247443762781187E-2" table:style-name="ce17">
              <text:p>1.1%</text:p>
            </table:table-cell>
            <table:table-cell office:value-type="percentage" office:value="0.77590000000000003" table:style-name="ce14">
              <text:p>77.59%</text:p>
            </table:table-cell>
            <table:table-cell office:value-type="percentage" office:value="6.7500000000000004E-2" table:style-name="ce14">
              <text:p>6.75%</text:p>
            </table:table-cell>
            <table:table-cell table:style-name="ce14"/>
            <table:table-cell office:value-type="float" office:value="5" table:style-name="ce16">
              <text:p><text:s/>5<text:s/></text:p>
            </table:table-cell>
            <table:table-cell office:value-type="float" office:value="195" table:style-name="ce16">
              <text:p><text:s/>195<text:s/></text:p>
            </table:table-cell>
            <table:table-cell office:value-type="percentage" office:value="-0.31095406360424027" table:style-name="ce18">
              <text:p>-31.1%</text:p>
            </table:table-cell>
            <table:table-cell office:value-type="percentage" office:value="0.13489999999999999" table:style-name="ce14">
              <text:p>13.49%</text:p>
            </table:table-cell>
            <table:table-cell office:value-type="percentage" office:value="9.7000000000000003E-3" table:style-name="ce14">
              <text:p>0.9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2" table:style-name="ce13">
              <text:p>11002</text:p>
            </table:table-cell>
            <table:table-cell office:value-type="float" office:value="4" table:style-name="ce16">
              <text:p><text:s/>4<text:s/></text:p>
            </table:table-cell>
            <table:table-cell office:value-type="float" office:value="981" table:style-name="ce16">
              <text:p><text:s/>981<text:s/></text:p>
            </table:table-cell>
            <table:table-cell office:value-type="percentage" office:value="-1.3078470824949699E-2" table:style-name="ce17">
              <text:p>-1.3%</text:p>
            </table:table-cell>
            <table:table-cell office:value-type="percentage" office:value="0.62960000000000005" table:style-name="ce25">
              <text:p>62.96%</text:p>
            </table:table-cell>
            <table:table-cell office:value-type="percentage" office:value="0.38" table:style-name="ce14">
              <text:p>38.00%</text:p>
            </table:table-cell>
            <table:table-cell table:style-name="ce14"/>
            <table:table-cell office:value-type="float" office:value="4" table:style-name="ce16">
              <text:p><text:s/>4<text:s/></text:p>
            </table:table-cell>
            <table:table-cell office:value-type="float" office:value="272" table:style-name="ce16">
              <text:p><text:s/>272<text:s/></text:p>
            </table:table-cell>
            <table:table-cell office:value-type="percentage" office:value="0.2088888888888889" table:style-name="ce18">
              <text:p>20.9%</text:p>
            </table:table-cell>
            <table:table-cell office:value-type="percentage" office:value="0.1552" table:style-name="ce25">
              <text:p>15.52%</text:p>
            </table:table-cell>
            <table:table-cell office:value-type="percentage" office:value="7.0199999999999999E-2" table:style-name="ce14">
              <text:p>7.0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9">
            <text:p><text:span text:style-name="T4">新北市</text:span></text:p>
          </table:table-cell>
          <table:table-cell table:style-name="ce20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number-columns-repeated="2" table:style-name="ce23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3"/>
            <table:table-cell office:value-type="float" office:value="9" table:style-name="ce26">
              <text:p><text:s/>9<text:s/></text:p>
            </table:table-cell>
            <table:table-cell office:value-type="float" office:value="1528" table:style-name="ce26">
              <text:p><text:s/>1,528<text:s/></text:p>
            </table:table-cell>
            <table:table-cell office:value-type="percentage" office:value="-4.5596502186133668E-2" table:style-name="ce17">
              <text:p>-4.6%</text:p>
            </table:table-cell>
            <table:table-cell office:value-type="percentage" office:value="0.77629999999999999" table:style-name="ce14">
              <text:p>77.63%</text:p>
            </table:table-cell>
            <table:table-cell office:value-type="percentage" office:value="0.26800000000000002" table:style-name="ce14">
              <text:p>26.80%</text:p>
            </table:table-cell>
            <table:table-cell table:style-name="ce16"/>
            <table:table-cell office:value-type="float" office:value="9" table:style-name="ce26">
              <text:p><text:s/>9<text:s/></text:p>
            </table:table-cell>
            <table:table-cell office:value-type="float" office:value="632" table:style-name="ce26">
              <text:p><text:s/>632<text:s/></text:p>
            </table:table-cell>
            <table:table-cell office:value-type="percentage" office:value="-0.13543091655266759" table:style-name="ce18">
              <text:p>-13.5%</text:p>
            </table:table-cell>
            <table:table-cell office:value-type="percentage" office:value="0.2359" table:style-name="ce14">
              <text:p>23.59%</text:p>
            </table:table-cell>
            <table:table-cell office:value-type="percentage" office:value="7.8299999999999995E-2" table:style-name="ce14">
              <text:p>7.8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1" table:style-name="ce13">
              <text:p>11001</text:p>
            </table:table-cell>
            <table:table-cell office:value-type="float" office:value="5" table:style-name="ce26">
              <text:p><text:s/>5<text:s/></text:p>
            </table:table-cell>
            <table:table-cell office:value-type="float" office:value="1486" table:style-name="ce26">
              <text:p><text:s/>1,486<text:s/></text:p>
            </table:table-cell>
            <table:table-cell office:value-type="percentage" office:value="3.37609723160027E-3" table:style-name="ce17">
              <text:p>0.3%</text:p>
            </table:table-cell>
            <table:table-cell office:value-type="percentage" office:value="0.85440000000000005" table:style-name="ce14">
              <text:p>85.44%</text:p>
            </table:table-cell>
            <table:table-cell office:value-type="percentage" office:value="4.3499999999999997E-2" table:style-name="ce14">
              <text:p>4.35%</text:p>
            </table:table-cell>
            <table:table-cell table:style-name="ce16"/>
            <table:table-cell office:value-type="float" office:value="5" table:style-name="ce26">
              <text:p><text:s/>5<text:s/></text:p>
            </table:table-cell>
            <table:table-cell office:value-type="float" office:value="432" table:style-name="ce26">
              <text:p><text:s/>432<text:s/></text:p>
            </table:table-cell>
            <table:table-cell office:value-type="percentage" office:value="-0.28358208955223879" table:style-name="ce18">
              <text:p>-28.4%</text:p>
            </table:table-cell>
            <table:table-cell office:value-type="percentage" office:value="0.21790000000000001" table:style-name="ce14">
              <text:p>21.79%</text:p>
            </table:table-cell>
            <table:table-cell office:value-type="percentage" office:value="1.3899999999999999E-2" table:style-name="ce14">
              <text:p>1.3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2" table:style-name="ce13">
              <text:p>11002</text:p>
            </table:table-cell>
            <table:table-cell office:value-type="float" office:value="4" table:style-name="ce26">
              <text:p><text:s/>4<text:s/></text:p>
            </table:table-cell>
            <table:table-cell office:value-type="float" office:value="1500" table:style-name="ce26">
              <text:p><text:s/>1,500<text:s/></text:p>
            </table:table-cell>
            <table:table-cell office:value-type="percentage" office:value="-9.9009900990099011E-3" table:style-name="ce17">
              <text:p>-1.0%</text:p>
            </table:table-cell>
            <table:table-cell office:value-type="percentage" office:value="0.68479999999999996" table:style-name="ce25">
              <text:p>68.48%</text:p>
            </table:table-cell>
            <table:table-cell office:value-type="percentage" office:value="0.41120000000000001" table:style-name="ce14">
              <text:p>41.12%</text:p>
            </table:table-cell>
            <table:table-cell table:style-name="ce16"/>
            <table:table-cell office:value-type="float" office:value="4" table:style-name="ce26">
              <text:p><text:s/>4<text:s/></text:p>
            </table:table-cell>
            <table:table-cell office:value-type="float" office:value="604" table:style-name="ce26">
              <text:p><text:s/>604<text:s/></text:p>
            </table:table-cell>
            <table:table-cell office:value-type="percentage" office:value="0.31877729257641924" table:style-name="ce18">
              <text:p>31.9%</text:p>
            </table:table-cell>
            <table:table-cell office:value-type="percentage" office:value="0.26029999999999998" table:style-name="ce14">
              <text:p>26.03%</text:p>
            </table:table-cell>
            <table:table-cell office:value-type="percentage" office:value="0.12180000000000001" table:style-name="ce14">
              <text:p>12.1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9">
            <text:p><text:span text:style-name="T4">基隆市</text:span></text:p>
          </table:table-cell>
          <table:table-cell table:style-name="ce20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number-columns-repeated="2" table:style-name="ce23"/>
          <table:table-cell table:number-columns-repeated="16369"/>
        </table:table-row>
        <table:table-row-group>
          <table:table-row table:style-name="ro4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3"/>
            <table:table-cell office:value-type="float" office:value="9" table:style-name="ce26">
              <text:p><text:s/>9<text:s/></text:p>
            </table:table-cell>
            <table:table-cell office:value-type="float" office:value="130" table:style-name="ce26">
              <text:p><text:s/>130<text:s/></text:p>
            </table:table-cell>
            <table:table-cell office:value-type="percentage" office:value="-9.0909090909090912E-2" table:style-name="ce17">
              <text:p>-9.1%</text:p>
            </table:table-cell>
            <table:table-cell office:value-type="percentage" office:value="0.74250000000000005" table:style-name="ce14">
              <text:p>74.25%</text:p>
            </table:table-cell>
            <table:table-cell office:value-type="percentage" office:value="0.2545" table:style-name="ce14">
              <text:p>25.45%</text:p>
            </table:table-cell>
            <table:table-cell table:style-name="ce16"/>
            <table:table-cell office:value-type="float" office:value="9" table:style-name="ce26">
              <text:p><text:s/>9<text:s/></text:p>
            </table:table-cell>
            <table:table-cell office:value-type="float" office:value="57" table:style-name="ce26">
              <text:p><text:s/>57<text:s/></text:p>
            </table:table-cell>
            <table:table-cell office:value-type="percentage" office:value="-0.18571428571428572" table:style-name="ce18">
              <text:p>-18.6%</text:p>
            </table:table-cell>
            <table:table-cell office:value-type="percentage" office:value="0.22" table:style-name="ce14">
              <text:p>22.00%</text:p>
            </table:table-cell>
            <table:table-cell office:value-type="percentage" office:value="8.8800000000000004E-2" table:style-name="ce14">
              <text:p>8.88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3"/>
            <table:table-cell office:value-type="float" office:value="11001" table:style-name="ce13">
              <text:p>11001</text:p>
            </table:table-cell>
            <table:table-cell office:value-type="float" office:value="5" table:style-name="ce26">
              <text:p><text:s/>5<text:s/></text:p>
            </table:table-cell>
            <table:table-cell office:value-type="float" office:value="130" table:style-name="ce26">
              <text:p><text:s/>130<text:s/></text:p>
            </table:table-cell>
            <table:table-cell office:value-type="percentage" office:value="-1.5151515151515152E-2" table:style-name="ce17">
              <text:p>-1.5%</text:p>
            </table:table-cell>
            <table:table-cell office:value-type="percentage" office:value="0.83540000000000003" table:style-name="ce14">
              <text:p>83.54%</text:p>
            </table:table-cell>
            <table:table-cell office:value-type="percentage" office:value="3.5799999999999998E-2" table:style-name="ce14">
              <text:p>3.58%</text:p>
            </table:table-cell>
            <table:table-cell table:style-name="ce16"/>
            <table:table-cell office:value-type="float" office:value="5" table:style-name="ce26">
              <text:p><text:s/>5<text:s/></text:p>
            </table:table-cell>
            <table:table-cell office:value-type="float" office:value="35" table:style-name="ce26">
              <text:p><text:s/>35<text:s/></text:p>
            </table:table-cell>
            <table:table-cell office:value-type="percentage" office:value="-0.375" table:style-name="ce18">
              <text:p>-37.5%</text:p>
            </table:table-cell>
            <table:table-cell office:value-type="percentage" office:value="0.19320000000000001" table:style-name="ce14">
              <text:p>19.32%</text:p>
            </table:table-cell>
            <table:table-cell office:value-type="percentage" office:value="7.7999999999999996E-3" table:style-name="ce14">
              <text:p>0.78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3"/>
            <table:table-cell office:value-type="float" office:value="11002" table:style-name="ce13">
              <text:p>11002</text:p>
            </table:table-cell>
            <table:table-cell office:value-type="float" office:value="4" table:style-name="ce26">
              <text:p><text:s/>4<text:s/></text:p>
            </table:table-cell>
            <table:table-cell office:value-type="float" office:value="128" table:style-name="ce26">
              <text:p><text:s/>128<text:s/></text:p>
            </table:table-cell>
            <table:table-cell office:value-type="percentage" office:value="-3.7593984962406013E-2" table:style-name="ce17">
              <text:p>-3.8%</text:p>
            </table:table-cell>
            <table:table-cell office:value-type="percentage" office:value="0.65100000000000002" table:style-name="ce25">
              <text:p>65.10%</text:p>
            </table:table-cell>
            <table:table-cell office:value-type="percentage" office:value="0.38800000000000001" table:style-name="ce14">
              <text:p>38.80%</text:p>
            </table:table-cell>
            <table:table-cell table:style-name="ce16"/>
            <table:table-cell office:value-type="float" office:value="4" table:style-name="ce26">
              <text:p><text:s/>4<text:s/></text:p>
            </table:table-cell>
            <table:table-cell office:value-type="float" office:value="55" table:style-name="ce26">
              <text:p><text:s/>55<text:s/></text:p>
            </table:table-cell>
            <table:table-cell office:value-type="percentage" office:value="0.375" table:style-name="ce18">
              <text:p>37.5%</text:p>
            </table:table-cell>
            <table:table-cell office:value-type="percentage" office:value="0.26219999999999999" table:style-name="ce14">
              <text:p>26.22%</text:p>
            </table:table-cell>
            <table:table-cell office:value-type="percentage" office:value="0.13789999999999999" table:style-name="ce14">
              <text:p>13.7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9">
            <text:p><text:span text:style-name="T4">宜蘭縣</text:span></text:p>
          </table:table-cell>
          <table:table-cell table:style-name="ce20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number-columns-repeated="2" table:style-name="ce23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3"/>
            <table:table-cell office:value-type="float" office:value="9" table:style-name="ce26">
              <text:p><text:s/>9<text:s/></text:p>
            </table:table-cell>
            <table:table-cell office:value-type="float" office:value="174" table:style-name="ce26">
              <text:p><text:s/>174<text:s/></text:p>
            </table:table-cell>
            <table:table-cell office:value-type="percentage" office:value="-3.8674033149171269E-2" table:style-name="ce17">
              <text:p>-3.9%</text:p>
            </table:table-cell>
            <table:table-cell office:value-type="percentage" office:value="0.77959999999999996" table:style-name="ce14">
              <text:p>77.96%</text:p>
            </table:table-cell>
            <table:table-cell office:value-type="percentage" office:value="0.25530000000000003" table:style-name="ce14">
              <text:p>25.53%</text:p>
            </table:table-cell>
            <table:table-cell table:style-name="ce16"/>
            <table:table-cell office:value-type="float" office:value="9" table:style-name="ce26">
              <text:p><text:s/>9<text:s/></text:p>
            </table:table-cell>
            <table:table-cell office:value-type="float" office:value="65" table:style-name="ce26">
              <text:p><text:s/>65<text:s/></text:p>
            </table:table-cell>
            <table:table-cell office:value-type="percentage" office:value="-0.19753086419753085" table:style-name="ce18">
              <text:p>-19.8%</text:p>
            </table:table-cell>
            <table:table-cell office:value-type="percentage" office:value="0.17610000000000001" table:style-name="ce14">
              <text:p>17.61%</text:p>
            </table:table-cell>
            <table:table-cell office:value-type="percentage" office:value="3.15E-2" table:style-name="ce14">
              <text:p>3.1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1" table:style-name="ce13">
              <text:p>11001</text:p>
            </table:table-cell>
            <table:table-cell office:value-type="float" office:value="5" table:style-name="ce26">
              <text:p><text:s/>5<text:s/></text:p>
            </table:table-cell>
            <table:table-cell office:value-type="float" office:value="172" table:style-name="ce26">
              <text:p><text:s/>172<text:s/></text:p>
            </table:table-cell>
            <table:table-cell office:value-type="percentage" office:value="5.8479532163742687E-3" table:style-name="ce17">
              <text:p>0.6%</text:p>
            </table:table-cell>
            <table:table-cell office:value-type="percentage" office:value="0.8579" table:style-name="ce14">
              <text:p>85.79%</text:p>
            </table:table-cell>
            <table:table-cell office:value-type="percentage" office:value="4.9599999999999998E-2" table:style-name="ce14">
              <text:p>4.96%</text:p>
            </table:table-cell>
            <table:table-cell table:style-name="ce16"/>
            <table:table-cell office:value-type="float" office:value="5" table:style-name="ce26">
              <text:p><text:s/>5<text:s/></text:p>
            </table:table-cell>
            <table:table-cell office:value-type="float" office:value="44" table:style-name="ce26">
              <text:p><text:s/>44<text:s/></text:p>
            </table:table-cell>
            <table:table-cell office:value-type="percentage" office:value="-0.26666666666666666" table:style-name="ce18">
              <text:p>-26.7%</text:p>
            </table:table-cell>
            <table:table-cell office:value-type="percentage" office:value="0.1694" table:style-name="ce14">
              <text:p>16.94%</text:p>
            </table:table-cell>
            <table:table-cell office:value-type="percentage" office:value="1.34E-2" table:style-name="ce14">
              <text:p>1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2" table:style-name="ce13">
              <text:p>11002</text:p>
            </table:table-cell>
            <table:table-cell office:value-type="float" office:value="4" table:style-name="ce26">
              <text:p><text:s/>4<text:s/></text:p>
            </table:table-cell>
            <table:table-cell office:value-type="float" office:value="173" table:style-name="ce26">
              <text:p><text:s/>173<text:s/></text:p>
            </table:table-cell>
            <table:table-cell office:value-type="percentage" office:value="5.8139534883720929E-3" table:style-name="ce17">
              <text:p>0.6%</text:p>
            </table:table-cell>
            <table:table-cell office:value-type="percentage" office:value="0.68169999999999997" table:style-name="ce25">
              <text:p>68.17%</text:p>
            </table:table-cell>
            <table:table-cell office:value-type="percentage" office:value="0.3841" table:style-name="ce14">
              <text:p>38.41%</text:p>
            </table:table-cell>
            <table:table-cell table:style-name="ce16"/>
            <table:table-cell office:value-type="float" office:value="4" table:style-name="ce26">
              <text:p><text:s/>4<text:s/></text:p>
            </table:table-cell>
            <table:table-cell office:value-type="float" office:value="54" table:style-name="ce26">
              <text:p><text:s/>54<text:s/></text:p>
            </table:table-cell>
            <table:table-cell office:value-type="percentage" office:value="0.2857142857142857" table:style-name="ce18">
              <text:p>28.6%</text:p>
            </table:table-cell>
            <table:table-cell office:value-type="percentage" office:value="0.18440000000000001" table:style-name="ce25">
              <text:p>18.44%</text:p>
            </table:table-cell>
            <table:table-cell office:value-type="percentage" office:value="4.7300000000000002E-2" table:style-name="ce14">
              <text:p>4.7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9">
            <text:p><text:span text:style-name="T4">金門縣</text:span></text:p>
          </table:table-cell>
          <table:table-cell table:style-name="ce20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number-columns-repeated="2" table:style-name="ce23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3"/>
            <table:table-cell office:value-type="float" office:value="9" table:style-name="ce26">
              <text:p><text:s/>9<text:s/></text:p>
            </table:table-cell>
            <table:table-cell office:value-type="float" office:value="30" table:style-name="ce26">
              <text:p><text:s/>30<text:s/></text:p>
            </table:table-cell>
            <table:table-cell office:value-type="percentage" office:value="-6.25E-2" table:style-name="ce17">
              <text:p>-6.3%</text:p>
            </table:table-cell>
            <table:table-cell office:value-type="percentage" office:value="0.65990000000000004" table:style-name="ce14">
              <text:p>65.99%</text:p>
            </table:table-cell>
            <table:table-cell office:value-type="percentage" office:value="0.21729999999999999" table:style-name="ce14">
              <text:p>21.73%</text:p>
            </table:table-cell>
            <table:table-cell table:style-name="ce16"/>
            <table:table-cell office:value-type="float" office:value="9" table:style-name="ce26">
              <text:p><text:s/>9<text:s/></text:p>
            </table:table-cell>
            <table:table-cell office:value-type="float" office:value="14" table:style-name="ce26">
              <text:p><text:s/>14<text:s/></text:p>
            </table:table-cell>
            <table:table-cell office:value-type="percentage" office:value="-0.26315789473684209" table:style-name="ce18">
              <text:p>-26.3%</text:p>
            </table:table-cell>
            <table:table-cell office:value-type="percentage" office:value="0.30299999999999999" table:style-name="ce14">
              <text:p>30.30%</text:p>
            </table:table-cell>
            <table:table-cell office:value-type="percentage" office:value="7.4200000000000002E-2" table:style-name="ce14">
              <text:p>7.4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1" table:style-name="ce13">
              <text:p>11001</text:p>
            </table:table-cell>
            <table:table-cell office:value-type="float" office:value="5" table:style-name="ce26">
              <text:p><text:s/>5<text:s/></text:p>
            </table:table-cell>
            <table:table-cell office:value-type="float" office:value="26" table:style-name="ce26">
              <text:p><text:s/>26<text:s/></text:p>
            </table:table-cell>
            <table:table-cell office:value-type="percentage" office:value="-0.10344827586206896" table:style-name="ce17">
              <text:p>-10.3%</text:p>
            </table:table-cell>
            <table:table-cell office:value-type="percentage" office:value="0.71250000000000002" table:style-name="ce14">
              <text:p>71.25%</text:p>
            </table:table-cell>
            <table:table-cell office:value-type="percentage" office:value="7.46E-2" table:style-name="ce14">
              <text:p>7.46%</text:p>
            </table:table-cell>
            <table:table-cell table:style-name="ce16"/>
            <table:table-cell office:value-type="float" office:value="5" table:style-name="ce26">
              <text:p><text:s/>5<text:s/></text:p>
            </table:table-cell>
            <table:table-cell office:value-type="float" office:value="12" table:style-name="ce26">
              <text:p><text:s/>12<text:s/></text:p>
            </table:table-cell>
            <table:table-cell office:value-type="percentage" office:value="0.2" table:style-name="ce18">
              <text:p>20.0%</text:p>
            </table:table-cell>
            <table:table-cell office:value-type="percentage" office:value="0.31879999999999997" table:style-name="ce14">
              <text:p>31.88%</text:p>
            </table:table-cell>
            <table:table-cell office:value-type="percentage" office:value="2.6100000000000002E-2" table:style-name="ce14">
              <text:p>2.6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2" table:style-name="ce13">
              <text:p>11002</text:p>
            </table:table-cell>
            <table:table-cell office:value-type="float" office:value="4" table:style-name="ce26">
              <text:p><text:s/>4<text:s/></text:p>
            </table:table-cell>
            <table:table-cell office:value-type="float" office:value="30" table:style-name="ce26">
              <text:p><text:s/>30<text:s/></text:p>
            </table:table-cell>
            <table:table-cell office:value-type="percentage" office:value="-3.2258064516129031E-2" table:style-name="ce17">
              <text:p>-3.2%</text:p>
            </table:table-cell>
            <table:table-cell office:value-type="percentage" office:value="0.62119999999999997" table:style-name="ce25">
              <text:p>62.12%</text:p>
            </table:table-cell>
            <table:table-cell office:value-type="percentage" office:value="0.3397" table:style-name="ce14">
              <text:p>33.97%</text:p>
            </table:table-cell>
            <table:table-cell table:style-name="ce16"/>
            <table:table-cell office:value-type="float" office:value="4" table:style-name="ce26">
              <text:p><text:s/>4<text:s/></text:p>
            </table:table-cell>
            <table:table-cell office:value-type="float" office:value="12" table:style-name="ce26">
              <text:p><text:s/>12<text:s/></text:p>
            </table:table-cell>
            <table:table-cell office:value-type="percentage" office:value="0" table:style-name="ce18">
              <text:p>0.0%</text:p>
            </table:table-cell>
            <table:table-cell office:value-type="percentage" office:value="0.29549999999999998" table:style-name="ce14">
              <text:p>29.55%</text:p>
            </table:table-cell>
            <table:table-cell office:value-type="percentage" office:value="0.11700000000000001" table:style-name="ce14">
              <text:p>11.7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9">
            <text:p><text:span text:style-name="T4">連江縣</text:span></text:p>
          </table:table-cell>
          <table:table-cell table:style-name="ce20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number-columns-repeated="2" table:style-name="ce23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3"/>
            <table:table-cell office:value-type="float" office:value="9" table:style-name="ce26">
              <text:p><text:s/>9<text:s/></text:p>
            </table:table-cell>
            <table:table-cell office:value-type="float" office:value="4" table:style-name="ce26">
              <text:p><text:s/>4<text:s/></text:p>
            </table:table-cell>
            <table:table-cell office:value-type="percentage" office:value="0" table:style-name="ce17">
              <text:p>0.0%</text:p>
            </table:table-cell>
            <table:table-cell office:value-type="percentage" office:value="0.86109999999999998" table:style-name="ce14">
              <text:p>86.11%</text:p>
            </table:table-cell>
            <table:table-cell office:value-type="percentage" office:value="0.18160000000000001" table:style-name="ce14">
              <text:p>18.16%</text:p>
            </table:table-cell>
            <table:table-cell table:style-name="ce16"/>
            <table:table-cell office:value-type="float" office:value="9" table:style-name="ce26">
              <text:p><text:s/>9<text:s/></text:p>
            </table:table-cell>
            <table:table-cell office:value-type="float" office:value="3" table:style-name="ce26">
              <text:p><text:s/>3<text:s/></text:p>
            </table:table-cell>
            <table:table-cell office:value-type="percentage" office:value="-0.25" table:style-name="ce18">
              <text:p>-25.0%</text:p>
            </table:table-cell>
            <table:table-cell office:value-type="percentage" office:value="0.19439999999999999" table:style-name="ce14">
              <text:p>19.44%</text:p>
            </table:table-cell>
            <table:table-cell office:value-type="percentage" office:value="0.13689999999999999" table:style-name="ce14">
              <text:p>13.6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1" table:style-name="ce13">
              <text:p>11001</text:p>
            </table:table-cell>
            <table:table-cell office:value-type="float" office:value="5" table:style-name="ce26">
              <text:p><text:s/>5<text:s/></text:p>
            </table:table-cell>
            <table:table-cell office:value-type="float" office:value="4" table:style-name="ce26">
              <text:p><text:s/>4<text:s/></text:p>
            </table:table-cell>
            <table:table-cell office:value-type="percentage" office:value="0" table:style-name="ce17">
              <text:p>0.0%</text:p>
            </table:table-cell>
            <table:table-cell office:value-type="percentage" office:value="0.8" table:style-name="ce14">
              <text:p>80.00%</text:p>
            </table:table-cell>
            <table:table-cell office:value-type="percentage" office:value="0.2092" table:style-name="ce14">
              <text:p>20.92%</text:p>
            </table:table-cell>
            <table:table-cell table:style-name="ce16"/>
            <table:table-cell office:value-type="float" office:value="5" table:style-name="ce26">
              <text:p><text:s/>5<text:s/></text:p>
            </table:table-cell>
            <table:table-cell office:value-type="float" office:value="2" table:style-name="ce26">
              <text:p><text:s/>2<text:s/></text:p>
            </table:table-cell>
            <table:table-cell office:value-type="percentage" office:value="0" table:style-name="ce18">
              <text:p>0.0%</text:p>
            </table:table-cell>
            <table:table-cell office:value-type="percentage" office:value="0.15" table:style-name="ce14">
              <text:p>15.00%</text:p>
            </table:table-cell>
            <table:table-cell office:value-type="percentage" office:value="0.17680000000000001" table:style-name="ce14">
              <text:p>17.6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2" table:style-name="ce13">
              <text:p>11002</text:p>
            </table:table-cell>
            <table:table-cell office:value-type="float" office:value="4" table:style-name="ce26">
              <text:p><text:s/>4<text:s/></text:p>
            </table:table-cell>
            <table:table-cell office:value-type="float" office:value="4" table:style-name="ce26">
              <text:p><text:s/>4<text:s/></text:p>
            </table:table-cell>
            <table:table-cell office:value-type="percentage" office:value="0" table:style-name="ce17">
              <text:p>0.0%</text:p>
            </table:table-cell>
            <table:table-cell office:value-type="percentage" office:value="0.9375" table:style-name="ce14">
              <text:p>93.75%</text:p>
            </table:table-cell>
            <table:table-cell office:value-type="percentage" office:value="0.125" table:style-name="ce14">
              <text:p>12.50%</text:p>
            </table:table-cell>
            <table:table-cell table:style-name="ce16"/>
            <table:table-cell office:value-type="float" office:value="4" table:style-name="ce26">
              <text:p><text:s/>4<text:s/></text:p>
            </table:table-cell>
            <table:table-cell office:value-type="float" office:value="2" table:style-name="ce26">
              <text:p><text:s/>2<text:s/></text:p>
            </table:table-cell>
            <table:table-cell office:value-type="percentage" office:value="1" table:style-name="ce18">
              <text:p>100.0%</text:p>
            </table:table-cell>
            <table:table-cell office:value-type="percentage" office:value="0.25" table:style-name="ce14">
              <text:p>25.00%</text:p>
            </table:table-cell>
            <table:table-cell office:value-type="percentage" office:value="0.14430000000000001" table:style-name="ce14">
              <text:p>14.4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7">
            <text:p>桃園市</text:p>
          </table:table-cell>
          <table:table-cell table:style-name="ce20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number-columns-repeated="2" table:style-name="ce23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3"/>
            <table:table-cell office:value-type="float" office:value="9" table:style-name="ce26">
              <text:p><text:s/>9<text:s/></text:p>
            </table:table-cell>
            <table:table-cell office:value-type="float" office:value="706" table:style-name="ce26">
              <text:p><text:s/>706<text:s/></text:p>
            </table:table-cell>
            <table:table-cell office:value-type="percentage" office:value="-1.1204481792717087E-2" table:style-name="ce17">
              <text:p>-1.1%</text:p>
            </table:table-cell>
            <table:table-cell office:value-type="percentage" office:value="0.78990000000000005" table:style-name="ce14">
              <text:p>78.99%</text:p>
            </table:table-cell>
            <table:table-cell office:value-type="percentage" office:value="0.2792" table:style-name="ce14">
              <text:p>27.92%</text:p>
            </table:table-cell>
            <table:table-cell table:style-name="ce16"/>
            <table:table-cell office:value-type="float" office:value="9" table:style-name="ce26">
              <text:p><text:s/>9<text:s/></text:p>
            </table:table-cell>
            <table:table-cell office:value-type="float" office:value="294" table:style-name="ce26">
              <text:p><text:s/>294<text:s/></text:p>
            </table:table-cell>
            <table:table-cell office:value-type="percentage" office:value="-0.14285714285714285" table:style-name="ce18">
              <text:p>-14.3%</text:p>
            </table:table-cell>
            <table:table-cell office:value-type="percentage" office:value="0.27350000000000002" table:style-name="ce14">
              <text:p>27.35%</text:p>
            </table:table-cell>
            <table:table-cell office:value-type="percentage" office:value="8.8900000000000007E-2" table:style-name="ce14">
              <text:p>8.8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1" table:style-name="ce13">
              <text:p>11001</text:p>
            </table:table-cell>
            <table:table-cell office:value-type="float" office:value="5" table:style-name="ce26">
              <text:p><text:s/>5<text:s/></text:p>
            </table:table-cell>
            <table:table-cell office:value-type="float" office:value="689" table:style-name="ce26">
              <text:p><text:s/>689<text:s/></text:p>
            </table:table-cell>
            <table:table-cell office:value-type="percentage" office:value="2.6825633383010434E-2" table:style-name="ce17">
              <text:p>2.7%</text:p>
            </table:table-cell>
            <table:table-cell office:value-type="percentage" office:value="0.87190000000000001" table:style-name="ce14">
              <text:p>87.19%</text:p>
            </table:table-cell>
            <table:table-cell office:value-type="percentage" office:value="5.5300000000000002E-2" table:style-name="ce14">
              <text:p>5.53%</text:p>
            </table:table-cell>
            <table:table-cell table:style-name="ce16"/>
            <table:table-cell office:value-type="float" office:value="5" table:style-name="ce26">
              <text:p><text:s/>5<text:s/></text:p>
            </table:table-cell>
            <table:table-cell office:value-type="float" office:value="240" table:style-name="ce26">
              <text:p><text:s/>240<text:s/></text:p>
            </table:table-cell>
            <table:table-cell office:value-type="percentage" office:value="-0.14590747330960854" table:style-name="ce18">
              <text:p>-14.6%</text:p>
            </table:table-cell>
            <table:table-cell office:value-type="percentage" office:value="0.27789999999999998" table:style-name="ce14">
              <text:p>27.79%</text:p>
            </table:table-cell>
            <table:table-cell office:value-type="percentage" office:value="1.9099999999999999E-2" table:style-name="ce14">
              <text:p>1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2" table:style-name="ce13">
              <text:p>11002</text:p>
            </table:table-cell>
            <table:table-cell office:value-type="float" office:value="4" table:style-name="ce26">
              <text:p><text:s/>4<text:s/></text:p>
            </table:table-cell>
            <table:table-cell office:value-type="float" office:value="698" table:style-name="ce26">
              <text:p><text:s/>698<text:s/></text:p>
            </table:table-cell>
            <table:table-cell office:value-type="percentage" office:value="2.1961932650073207E-2" table:style-name="ce17">
              <text:p>2.2%</text:p>
            </table:table-cell>
            <table:table-cell office:value-type="percentage" office:value="0.69420000000000004" table:style-name="ce25">
              <text:p>69.42%</text:p>
            </table:table-cell>
            <table:table-cell office:value-type="percentage" office:value="0.42670000000000002" table:style-name="ce14">
              <text:p>42.67%</text:p>
            </table:table-cell>
            <table:table-cell table:style-name="ce16"/>
            <table:table-cell office:value-type="float" office:value="4" table:style-name="ce26">
              <text:p><text:s/>4<text:s/></text:p>
            </table:table-cell>
            <table:table-cell office:value-type="float" office:value="278" table:style-name="ce26">
              <text:p><text:s/>278<text:s/></text:p>
            </table:table-cell>
            <table:table-cell office:value-type="percentage" office:value="0.10317460317460317" table:style-name="ce18">
              <text:p>10.3%</text:p>
            </table:table-cell>
            <table:table-cell office:value-type="percentage" office:value="0.27050000000000002" table:style-name="ce14">
              <text:p>27.05%</text:p>
            </table:table-cell>
            <table:table-cell office:value-type="percentage" office:value="0.14399999999999999" table:style-name="ce14">
              <text:p>14.4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9">
            <text:p><text:span text:style-name="T4">新竹市</text:span></text:p>
          </table:table-cell>
          <table:table-cell table:style-name="ce20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number-columns-repeated="2" table:style-name="ce23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3"/>
            <table:table-cell office:value-type="float" office:value="9" table:style-name="ce26">
              <text:p><text:s/>9<text:s/></text:p>
            </table:table-cell>
            <table:table-cell office:value-type="float" office:value="177" table:style-name="ce26">
              <text:p><text:s/>177<text:s/></text:p>
            </table:table-cell>
            <table:table-cell office:value-type="percentage" office:value="-2.2099447513812154E-2" table:style-name="ce17">
              <text:p>-2.2%</text:p>
            </table:table-cell>
            <table:table-cell office:value-type="percentage" office:value="0.78139999999999998" table:style-name="ce14">
              <text:p>78.14%</text:p>
            </table:table-cell>
            <table:table-cell office:value-type="percentage" office:value="0.2787" table:style-name="ce14">
              <text:p>27.87%</text:p>
            </table:table-cell>
            <table:table-cell table:style-name="ce16"/>
            <table:table-cell office:value-type="float" office:value="9" table:style-name="ce26">
              <text:p><text:s/>9<text:s/></text:p>
            </table:table-cell>
            <table:table-cell office:value-type="float" office:value="57" table:style-name="ce26">
              <text:p><text:s/>57<text:s/></text:p>
            </table:table-cell>
            <table:table-cell office:value-type="percentage" office:value="-0.24" table:style-name="ce18">
              <text:p>-24.0%</text:p>
            </table:table-cell>
            <table:table-cell office:value-type="percentage" office:value="0.22889999999999999" table:style-name="ce14">
              <text:p>22.89%</text:p>
            </table:table-cell>
            <table:table-cell office:value-type="percentage" office:value="7.1499999999999994E-2" table:style-name="ce14">
              <text:p>7.1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1" table:style-name="ce13">
              <text:p>11001</text:p>
            </table:table-cell>
            <table:table-cell office:value-type="float" office:value="5" table:style-name="ce26">
              <text:p><text:s/>5<text:s/></text:p>
            </table:table-cell>
            <table:table-cell office:value-type="float" office:value="171" table:style-name="ce26">
              <text:p><text:s/>171<text:s/></text:p>
            </table:table-cell>
            <table:table-cell office:value-type="percentage" office:value="-1.1560693641618497E-2" table:style-name="ce17">
              <text:p>-1.2%</text:p>
            </table:table-cell>
            <table:table-cell office:value-type="percentage" office:value="0.86260000000000003" table:style-name="ce14">
              <text:p>86.26%</text:p>
            </table:table-cell>
            <table:table-cell office:value-type="percentage" office:value="7.7100000000000002E-2" table:style-name="ce14">
              <text:p>7.71%</text:p>
            </table:table-cell>
            <table:table-cell table:style-name="ce16"/>
            <table:table-cell office:value-type="float" office:value="5" table:style-name="ce26">
              <text:p><text:s/>5<text:s/></text:p>
            </table:table-cell>
            <table:table-cell office:value-type="float" office:value="48" table:style-name="ce26">
              <text:p><text:s/>48<text:s/></text:p>
            </table:table-cell>
            <table:table-cell office:value-type="percentage" office:value="-0.25" table:style-name="ce18">
              <text:p>-25.0%</text:p>
            </table:table-cell>
            <table:table-cell office:value-type="percentage" office:value="0.23080000000000001" table:style-name="ce14">
              <text:p>23.08%</text:p>
            </table:table-cell>
            <table:table-cell office:value-type="percentage" office:value="7.7999999999999996E-3" table:style-name="ce14">
              <text:p>0.7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2" table:style-name="ce13">
              <text:p>11002</text:p>
            </table:table-cell>
            <table:table-cell office:value-type="float" office:value="4" table:style-name="ce26">
              <text:p><text:s/>4<text:s/></text:p>
            </table:table-cell>
            <table:table-cell office:value-type="float" office:value="175" table:style-name="ce26">
              <text:p><text:s/>175<text:s/></text:p>
            </table:table-cell>
            <table:table-cell office:value-type="percentage" office:value="-5.681818181818182E-3" table:style-name="ce17">
              <text:p>-0.6%</text:p>
            </table:table-cell>
            <table:table-cell office:value-type="percentage" office:value="0.69340000000000002" table:style-name="ce25">
              <text:p>69.34%</text:p>
            </table:table-cell>
            <table:table-cell office:value-type="percentage" office:value="0.42580000000000001" table:style-name="ce14">
              <text:p>42.58%</text:p>
            </table:table-cell>
            <table:table-cell table:style-name="ce16"/>
            <table:table-cell office:value-type="float" office:value="4" table:style-name="ce26">
              <text:p><text:s/>4<text:s/></text:p>
            </table:table-cell>
            <table:table-cell office:value-type="float" office:value="57" table:style-name="ce26">
              <text:p><text:s/>57<text:s/></text:p>
            </table:table-cell>
            <table:table-cell office:value-type="percentage" office:value="-0.05" table:style-name="ce18">
              <text:p>-5.0%</text:p>
            </table:table-cell>
            <table:table-cell office:value-type="percentage" office:value="0.23069999999999999" table:style-name="ce14">
              <text:p>23.07%</text:p>
            </table:table-cell>
            <table:table-cell office:value-type="percentage" office:value="0.1177" table:style-name="ce14">
              <text:p>11.7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7">
            <text:p>新竹縣</text:p>
          </table:table-cell>
          <table:table-cell table:style-name="ce28"/>
          <table:table-cell table:style-name="ce29"/>
          <table:table-cell table:style-name="ce21"/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number-columns-repeated="2" table:style-name="ce23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3"/>
            <table:table-cell office:value-type="float" office:value="9" table:style-name="ce26">
              <text:p><text:s/>9<text:s/></text:p>
            </table:table-cell>
            <table:table-cell office:value-type="float" office:value="170" table:style-name="ce26">
              <text:p><text:s/>170<text:s/></text:p>
            </table:table-cell>
            <table:table-cell office:value-type="percentage" office:value="-7.6086956521739135E-2" table:style-name="ce17">
              <text:p>-7.6%</text:p>
            </table:table-cell>
            <table:table-cell office:value-type="percentage" office:value="0.71579999999999999" table:style-name="ce14">
              <text:p>71.58%</text:p>
            </table:table-cell>
            <table:table-cell office:value-type="percentage" office:value="0.26050000000000001" table:style-name="ce14">
              <text:p>26.05%</text:p>
            </table:table-cell>
            <table:table-cell table:style-name="ce16"/>
            <table:table-cell office:value-type="float" office:value="9" table:style-name="ce26">
              <text:p><text:s/>9<text:s/></text:p>
            </table:table-cell>
            <table:table-cell office:value-type="float" office:value="68" table:style-name="ce26">
              <text:p><text:s/>68<text:s/></text:p>
            </table:table-cell>
            <table:table-cell office:value-type="percentage" office:value="-0.19047619047619047" table:style-name="ce18">
              <text:p>-19.0%</text:p>
            </table:table-cell>
            <table:table-cell office:value-type="percentage" office:value="0.2228" table:style-name="ce14">
              <text:p>22.28%</text:p>
            </table:table-cell>
            <table:table-cell office:value-type="percentage" office:value="7.3599999999999999E-2" table:style-name="ce14">
              <text:p>7.3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1" table:style-name="ce13">
              <text:p>11001</text:p>
            </table:table-cell>
            <table:table-cell office:value-type="float" office:value="5" table:style-name="ce26">
              <text:p><text:s/>5<text:s/></text:p>
            </table:table-cell>
            <table:table-cell office:value-type="float" office:value="162" table:style-name="ce26">
              <text:p><text:s/>162<text:s/></text:p>
            </table:table-cell>
            <table:table-cell office:value-type="percentage" office:value="-4.142011834319527E-2" table:style-name="ce17">
              <text:p>-4.1%</text:p>
            </table:table-cell>
            <table:table-cell office:value-type="percentage" office:value="0.78410000000000002" table:style-name="ce14">
              <text:p>78.41%</text:p>
            </table:table-cell>
            <table:table-cell office:value-type="percentage" office:value="8.1100000000000005E-2" table:style-name="ce14">
              <text:p>8.11%</text:p>
            </table:table-cell>
            <table:table-cell table:style-name="ce16"/>
            <table:table-cell office:value-type="float" office:value="5" table:style-name="ce26">
              <text:p><text:s/>5<text:s/></text:p>
            </table:table-cell>
            <table:table-cell office:value-type="float" office:value="51" table:style-name="ce26">
              <text:p><text:s/>51<text:s/></text:p>
            </table:table-cell>
            <table:table-cell office:value-type="percentage" office:value="-0.22727272727272727" table:style-name="ce18">
              <text:p>-22.7%</text:p>
            </table:table-cell>
            <table:table-cell office:value-type="percentage" office:value="0.21160000000000001" table:style-name="ce14">
              <text:p>21.16%</text:p>
            </table:table-cell>
            <table:table-cell office:value-type="percentage" office:value="3.7000000000000002E-3" table:style-name="ce14">
              <text:p>0.3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2" table:style-name="ce13">
              <text:p>11002</text:p>
            </table:table-cell>
            <table:table-cell office:value-type="float" office:value="4" table:style-name="ce26">
              <text:p><text:s/>4<text:s/></text:p>
            </table:table-cell>
            <table:table-cell office:value-type="float" office:value="168" table:style-name="ce26">
              <text:p><text:s/>168<text:s/></text:p>
            </table:table-cell>
            <table:table-cell office:value-type="percentage" office:value="-3.4482758620689655E-2" table:style-name="ce17">
              <text:p>-3.4%</text:p>
            </table:table-cell>
            <table:table-cell office:value-type="percentage" office:value="0.63890000000000002" table:style-name="ce25">
              <text:p>63.89%</text:p>
            </table:table-cell>
            <table:table-cell office:value-type="percentage" office:value="0.39810000000000001" table:style-name="ce14">
              <text:p>39.81%</text:p>
            </table:table-cell>
            <table:table-cell table:style-name="ce16"/>
            <table:table-cell office:value-type="float" office:value="4" table:style-name="ce26">
              <text:p><text:s/>4<text:s/></text:p>
            </table:table-cell>
            <table:table-cell office:value-type="float" office:value="67" table:style-name="ce26">
              <text:p><text:s/>67<text:s/></text:p>
            </table:table-cell>
            <table:table-cell office:value-type="percentage" office:value="0.17543859649122806" table:style-name="ce18">
              <text:p>17.5%</text:p>
            </table:table-cell>
            <table:table-cell office:value-type="percentage" office:value="0.2394" table:style-name="ce14">
              <text:p>23.94%</text:p>
            </table:table-cell>
            <table:table-cell office:value-type="percentage" office:value="0.11840000000000001" table:style-name="ce14">
              <text:p>11.8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7">
            <text:p>苗栗縣</text:p>
          </table:table-cell>
          <table:table-cell table:style-name="ce28"/>
          <table:table-cell table:style-name="ce29"/>
          <table:table-cell table:style-name="ce21"/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number-columns-repeated="2" table:style-name="ce23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3"/>
            <table:table-cell office:value-type="float" office:value="9" table:style-name="ce26">
              <text:p><text:s/>9<text:s/></text:p>
            </table:table-cell>
            <table:table-cell office:value-type="float" office:value="181" table:style-name="ce26">
              <text:p><text:s/>181<text:s/></text:p>
            </table:table-cell>
            <table:table-cell office:value-type="percentage" office:value="-1.6304347826086956E-2" table:style-name="ce17">
              <text:p>-1.6%</text:p>
            </table:table-cell>
            <table:table-cell office:value-type="percentage" office:value="0.73599999999999999" table:style-name="ce14">
              <text:p>73.60%</text:p>
            </table:table-cell>
            <table:table-cell office:value-type="percentage" office:value="0.2581" table:style-name="ce14">
              <text:p>25.81%</text:p>
            </table:table-cell>
            <table:table-cell table:style-name="ce16"/>
            <table:table-cell office:value-type="float" office:value="9" table:style-name="ce26">
              <text:p><text:s/>9<text:s/></text:p>
            </table:table-cell>
            <table:table-cell office:value-type="float" office:value="67" table:style-name="ce26">
              <text:p><text:s/>67<text:s/></text:p>
            </table:table-cell>
            <table:table-cell office:value-type="percentage" office:value="-0.20238095238095238" table:style-name="ce18">
              <text:p>-20.2%</text:p>
            </table:table-cell>
            <table:table-cell office:value-type="percentage" office:value="0.1686" table:style-name="ce14">
              <text:p>16.86%</text:p>
            </table:table-cell>
            <table:table-cell office:value-type="percentage" office:value="6.6100000000000006E-2" table:style-name="ce14">
              <text:p>6.6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1" table:style-name="ce13">
              <text:p>11001</text:p>
            </table:table-cell>
            <table:table-cell office:value-type="float" office:value="5" table:style-name="ce26">
              <text:p><text:s/>5<text:s/></text:p>
            </table:table-cell>
            <table:table-cell office:value-type="float" office:value="176" table:style-name="ce26">
              <text:p><text:s/>176<text:s/></text:p>
            </table:table-cell>
            <table:table-cell office:value-type="percentage" office:value="1.1494252873563218E-2" table:style-name="ce17">
              <text:p>1.1%</text:p>
            </table:table-cell>
            <table:table-cell office:value-type="percentage" office:value="0.81530000000000002" table:style-name="ce14">
              <text:p>81.53%</text:p>
            </table:table-cell>
            <table:table-cell office:value-type="percentage" office:value="6.59E-2" table:style-name="ce14">
              <text:p>6.59%</text:p>
            </table:table-cell>
            <table:table-cell table:style-name="ce16"/>
            <table:table-cell office:value-type="float" office:value="5" table:style-name="ce26">
              <text:p><text:s/>5<text:s/></text:p>
            </table:table-cell>
            <table:table-cell office:value-type="float" office:value="41" table:style-name="ce26">
              <text:p><text:s/>41<text:s/></text:p>
            </table:table-cell>
            <table:table-cell office:value-type="percentage" office:value="-0.37878787878787878" table:style-name="ce18">
              <text:p>-37.9%</text:p>
            </table:table-cell>
            <table:table-cell office:value-type="percentage" office:value="0.1469" table:style-name="ce14">
              <text:p>14.69%</text:p>
            </table:table-cell>
            <table:table-cell office:value-type="percentage" office:value="9.1000000000000004E-3" table:style-name="ce14">
              <text:p>0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2" table:style-name="ce13">
              <text:p>11002</text:p>
            </table:table-cell>
            <table:table-cell office:value-type="float" office:value="4" table:style-name="ce26">
              <text:p><text:s/>4<text:s/></text:p>
            </table:table-cell>
            <table:table-cell office:value-type="float" office:value="177" table:style-name="ce26">
              <text:p><text:s/>177<text:s/></text:p>
            </table:table-cell>
            <table:table-cell office:value-type="percentage" office:value="-1.11731843575419E-2" table:style-name="ce17">
              <text:p>-1.1%</text:p>
            </table:table-cell>
            <table:table-cell office:value-type="percentage" office:value="0.6421" table:style-name="ce25">
              <text:p>64.21%</text:p>
            </table:table-cell>
            <table:table-cell office:value-type="percentage" office:value="0.38819999999999999" table:style-name="ce14">
              <text:p>38.82%</text:p>
            </table:table-cell>
            <table:table-cell table:style-name="ce16"/>
            <table:table-cell office:value-type="float" office:value="4" table:style-name="ce26">
              <text:p><text:s/>4<text:s/></text:p>
            </table:table-cell>
            <table:table-cell office:value-type="float" office:value="63" table:style-name="ce26">
              <text:p><text:s/>63<text:s/></text:p>
            </table:table-cell>
            <table:table-cell office:value-type="percentage" office:value="0.36956521739130432" table:style-name="ce18">
              <text:p>37.0%</text:p>
            </table:table-cell>
            <table:table-cell office:value-type="percentage" office:value="0.19670000000000001" table:style-name="ce25">
              <text:p>19.67%</text:p>
            </table:table-cell>
            <table:table-cell office:value-type="percentage" office:value="9.8199999999999996E-2" table:style-name="ce14">
              <text:p>9.8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7">
            <text:p>臺中市</text:p>
          </table:table-cell>
          <table:table-cell table:style-name="ce20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number-columns-repeated="2" table:style-name="ce23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3"/>
            <table:table-cell office:value-type="float" office:value="9" table:style-name="ce26">
              <text:p><text:s/>9<text:s/></text:p>
            </table:table-cell>
            <table:table-cell office:value-type="float" office:value="719" table:style-name="ce26">
              <text:p><text:s/>719<text:s/></text:p>
            </table:table-cell>
            <table:table-cell office:value-type="percentage" office:value="-4.3882978723404256E-2" table:style-name="ce17">
              <text:p>-4.4%</text:p>
            </table:table-cell>
            <table:table-cell office:value-type="percentage" office:value="0.71130000000000004" table:style-name="ce14">
              <text:p>71.13%</text:p>
            </table:table-cell>
            <table:table-cell office:value-type="percentage" office:value="0.25340000000000001" table:style-name="ce14">
              <text:p>25.34%</text:p>
            </table:table-cell>
            <table:table-cell table:style-name="ce16"/>
            <table:table-cell office:value-type="float" office:value="9" table:style-name="ce26">
              <text:p><text:s/>9<text:s/></text:p>
            </table:table-cell>
            <table:table-cell office:value-type="float" office:value="218" table:style-name="ce26">
              <text:p><text:s/>218<text:s/></text:p>
            </table:table-cell>
            <table:table-cell office:value-type="percentage" office:value="-0.22968197879858657" table:style-name="ce18">
              <text:p>-23.0%</text:p>
            </table:table-cell>
            <table:table-cell office:value-type="percentage" office:value="0.1343" table:style-name="ce14">
              <text:p>13.43%</text:p>
            </table:table-cell>
            <table:table-cell office:value-type="percentage" office:value="4.6300000000000001E-2" table:style-name="ce14">
              <text:p>4.6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1" table:style-name="ce13">
              <text:p>11001</text:p>
            </table:table-cell>
            <table:table-cell office:value-type="float" office:value="5" table:style-name="ce26">
              <text:p><text:s/>5<text:s/></text:p>
            </table:table-cell>
            <table:table-cell office:value-type="float" office:value="694" table:style-name="ce26">
              <text:p><text:s/>694<text:s/></text:p>
            </table:table-cell>
            <table:table-cell office:value-type="percentage" office:value="2.8901734104046241E-3" table:style-name="ce17">
              <text:p>0.3%</text:p>
            </table:table-cell>
            <table:table-cell office:value-type="percentage" office:value="0.78129999999999999" table:style-name="ce14">
              <text:p>78.13%</text:p>
            </table:table-cell>
            <table:table-cell office:value-type="percentage" office:value="7.0400000000000004E-2" table:style-name="ce14">
              <text:p>7.04%</text:p>
            </table:table-cell>
            <table:table-cell table:style-name="ce16"/>
            <table:table-cell office:value-type="float" office:value="5" table:style-name="ce26">
              <text:p><text:s/>5<text:s/></text:p>
            </table:table-cell>
            <table:table-cell office:value-type="float" office:value="121" table:style-name="ce26">
              <text:p><text:s/>121<text:s/></text:p>
            </table:table-cell>
            <table:table-cell office:value-type="percentage" office:value="-0.3888888888888889" table:style-name="ce18">
              <text:p>-38.9%</text:p>
            </table:table-cell>
            <table:table-cell office:value-type="percentage" office:value="0.11559999999999999" table:style-name="ce14">
              <text:p>11.56%</text:p>
            </table:table-cell>
            <table:table-cell office:value-type="percentage" office:value="5.4999999999999997E-3" table:style-name="ce14">
              <text:p>0.5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2" table:style-name="ce13">
              <text:p>11002</text:p>
            </table:table-cell>
            <table:table-cell office:value-type="float" office:value="4" table:style-name="ce26">
              <text:p><text:s/>4<text:s/></text:p>
            </table:table-cell>
            <table:table-cell office:value-type="float" office:value="709" table:style-name="ce26">
              <text:p><text:s/>709<text:s/></text:p>
            </table:table-cell>
            <table:table-cell office:value-type="percentage" office:value="9.9715099715099714E-3" table:style-name="ce17">
              <text:p>1.0%</text:p>
            </table:table-cell>
            <table:table-cell office:value-type="percentage" office:value="0.63390000000000002" table:style-name="ce25">
              <text:p>63.39%</text:p>
            </table:table-cell>
            <table:table-cell office:value-type="percentage" office:value="0.38819999999999999" table:style-name="ce14">
              <text:p>38.82%</text:p>
            </table:table-cell>
            <table:table-cell table:style-name="ce16"/>
            <table:table-cell office:value-type="float" office:value="4" table:style-name="ce26">
              <text:p><text:s/>4<text:s/></text:p>
            </table:table-cell>
            <table:table-cell office:value-type="float" office:value="211" table:style-name="ce26">
              <text:p><text:s/>211<text:s/></text:p>
            </table:table-cell>
            <table:table-cell office:value-type="percentage" office:value="0.47552447552447552" table:style-name="ce18">
              <text:p>47.6%</text:p>
            </table:table-cell>
            <table:table-cell office:value-type="percentage" office:value="0.1595" table:style-name="ce25">
              <text:p>15.95%</text:p>
            </table:table-cell>
            <table:table-cell office:value-type="percentage" office:value="6.5699999999999995E-2" table:style-name="ce14">
              <text:p>6.57%</text:p>
            </table:table-cell>
            <table:table-cell table:number-columns-repeated="16369"/>
          </table:table-row>
          <table:table-row table:style-name="ro1">
            <table:table-cell office:value-type="string" table:style-name="ce27">
              <text:p>臺中縣</text:p>
            </table:table-cell>
            <table:table-cell table:style-name="ce20"/>
            <table:table-cell table:number-columns-repeated="2" table:style-name="ce21"/>
            <table:table-cell table:number-columns-repeated="3" table:style-name="ce22"/>
            <table:table-cell table:number-columns-repeated="3" table:style-name="ce23"/>
            <table:table-cell table:number-columns-repeated="2" table:style-name="ce22"/>
            <table:table-cell table:style-name="ce24"/>
            <table:table-cell table:number-columns-repeated="2" table:style-name="ce23"/>
            <table:table-cell table:number-columns-repeated="16369"/>
          </table:table-row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3"/>
            <table:table-cell office:value-type="float" office:value="9" table:style-name="ce26">
              <text:p><text:s/>9<text:s/></text:p>
            </table:table-cell>
            <table:table-cell office:value-type="float" office:value="659" table:style-name="ce26">
              <text:p><text:s/>659<text:s/></text:p>
            </table:table-cell>
            <table:table-cell office:value-type="percentage" office:value="-3.0882352941176472E-2" table:style-name="ce17">
              <text:p>-3.1%</text:p>
            </table:table-cell>
            <table:table-cell office:value-type="percentage" office:value="0.76829999999999998" table:style-name="ce14">
              <text:p>76.83%</text:p>
            </table:table-cell>
            <table:table-cell office:value-type="percentage" office:value="0.26350000000000001" table:style-name="ce14">
              <text:p>26.35%</text:p>
            </table:table-cell>
            <table:table-cell table:style-name="ce16"/>
            <table:table-cell office:value-type="float" office:value="9" table:style-name="ce26">
              <text:p><text:s/>9<text:s/></text:p>
            </table:table-cell>
            <table:table-cell office:value-type="float" office:value="238" table:style-name="ce26">
              <text:p><text:s/>238<text:s/></text:p>
            </table:table-cell>
            <table:table-cell office:value-type="percentage" office:value="-0.10526315789473684" table:style-name="ce18">
              <text:p>-10.5%</text:p>
            </table:table-cell>
            <table:table-cell office:value-type="percentage" office:value="0.17369999999999999" table:style-name="ce14">
              <text:p>17.37%</text:p>
            </table:table-cell>
            <table:table-cell office:value-type="percentage" office:value="7.3300000000000004E-2" table:style-name="ce14">
              <text:p>7.3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1" table:style-name="ce13">
              <text:p>11001</text:p>
            </table:table-cell>
            <table:table-cell office:value-type="float" office:value="5" table:style-name="ce26">
              <text:p><text:s/>5<text:s/></text:p>
            </table:table-cell>
            <table:table-cell office:value-type="float" office:value="629" table:style-name="ce26">
              <text:p><text:s/>629<text:s/></text:p>
            </table:table-cell>
            <table:table-cell office:value-type="percentage" office:value="-1.4106583072100314E-2" table:style-name="ce17">
              <text:p>-1.4%</text:p>
            </table:table-cell>
            <table:table-cell office:value-type="percentage" office:value="0.84260000000000002" table:style-name="ce14">
              <text:p>84.26%</text:p>
            </table:table-cell>
            <table:table-cell office:value-type="percentage" office:value="3.1199999999999999E-2" table:style-name="ce14">
              <text:p>3.12%</text:p>
            </table:table-cell>
            <table:table-cell table:style-name="ce16"/>
            <table:table-cell office:value-type="float" office:value="5" table:style-name="ce26">
              <text:p><text:s/>5<text:s/></text:p>
            </table:table-cell>
            <table:table-cell office:value-type="float" office:value="128" table:style-name="ce26">
              <text:p><text:s/>128<text:s/></text:p>
            </table:table-cell>
            <table:table-cell office:value-type="percentage" office:value="-0.39047619047619048" table:style-name="ce18">
              <text:p>-39.0%</text:p>
            </table:table-cell>
            <table:table-cell office:value-type="percentage" office:value="0.1391" table:style-name="ce14">
              <text:p>13.91%</text:p>
            </table:table-cell>
            <table:table-cell office:value-type="percentage" office:value="8.3999999999999995E-3" table:style-name="ce14">
              <text:p>0.8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2" table:style-name="ce13">
              <text:p>11002</text:p>
            </table:table-cell>
            <table:table-cell office:value-type="float" office:value="4" table:style-name="ce26">
              <text:p><text:s/>4<text:s/></text:p>
            </table:table-cell>
            <table:table-cell office:value-type="float" office:value="649" table:style-name="ce26">
              <text:p><text:s/>649<text:s/></text:p>
            </table:table-cell>
            <table:table-cell office:value-type="percentage" office:value="-6.1255742725880554E-3" table:style-name="ce17">
              <text:p>-0.6%</text:p>
            </table:table-cell>
            <table:table-cell office:value-type="percentage" office:value="0.67630000000000001" table:style-name="ce25">
              <text:p>67.63%</text:p>
            </table:table-cell>
            <table:table-cell office:value-type="percentage" office:value="0.40460000000000002" table:style-name="ce14">
              <text:p>40.46%</text:p>
            </table:table-cell>
            <table:table-cell table:style-name="ce16"/>
            <table:table-cell office:value-type="float" office:value="4" table:style-name="ce26">
              <text:p><text:s/>4<text:s/></text:p>
            </table:table-cell>
            <table:table-cell office:value-type="float" office:value="228" table:style-name="ce26">
              <text:p><text:s/>228<text:s/></text:p>
            </table:table-cell>
            <table:table-cell office:value-type="percentage" office:value="0.82399999999999995" table:style-name="ce18">
              <text:p>82.4%</text:p>
            </table:table-cell>
            <table:table-cell office:value-type="percentage" office:value="0.21709999999999999" table:style-name="ce14">
              <text:p>21.71%</text:p>
            </table:table-cell>
            <table:table-cell office:value-type="percentage" office:value="9.9099999999999994E-2" table:style-name="ce14">
              <text:p>9.9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7">
            <text:p>彰化縣</text:p>
          </table:table-cell>
          <table:table-cell table:style-name="ce20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number-columns-repeated="2" table:style-name="ce23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3"/>
            <table:table-cell office:value-type="float" office:value="9" table:style-name="ce26">
              <text:p><text:s/>9<text:s/></text:p>
            </table:table-cell>
            <table:table-cell office:value-type="float" office:value="463" table:style-name="ce26">
              <text:p><text:s/>463<text:s/></text:p>
            </table:table-cell>
            <table:table-cell office:value-type="percentage" office:value="-3.3402922755741124E-2" table:style-name="ce17">
              <text:p>-3.3%</text:p>
            </table:table-cell>
            <table:table-cell office:value-type="percentage" office:value="0.745" table:style-name="ce14">
              <text:p>74.50%</text:p>
            </table:table-cell>
            <table:table-cell office:value-type="percentage" office:value="0.24149999999999999" table:style-name="ce14">
              <text:p>24.15%</text:p>
            </table:table-cell>
            <table:table-cell table:style-name="ce16"/>
            <table:table-cell office:value-type="float" office:value="9" table:style-name="ce26">
              <text:p><text:s/>9<text:s/></text:p>
            </table:table-cell>
            <table:table-cell office:value-type="float" office:value="195" table:style-name="ce26">
              <text:p><text:s/>195<text:s/></text:p>
            </table:table-cell>
            <table:table-cell office:value-type="percentage" office:value="-7.1428571428571425E-2" table:style-name="ce30">
              <text:p>-7.1%</text:p>
            </table:table-cell>
            <table:table-cell office:value-type="percentage" office:value="0.20319999999999999" table:style-name="ce14">
              <text:p>20.32%</text:p>
            </table:table-cell>
            <table:table-cell office:value-type="percentage" office:value="5.8799999999999998E-2" table:style-name="ce14">
              <text:p>5.8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1" table:style-name="ce13">
              <text:p>11001</text:p>
            </table:table-cell>
            <table:table-cell office:value-type="float" office:value="5" table:style-name="ce26">
              <text:p><text:s/>5<text:s/></text:p>
            </table:table-cell>
            <table:table-cell office:value-type="float" office:value="444" table:style-name="ce26">
              <text:p><text:s/>444<text:s/></text:p>
            </table:table-cell>
            <table:table-cell office:value-type="percentage" office:value="0" table:style-name="ce17">
              <text:p>0.0%</text:p>
            </table:table-cell>
            <table:table-cell office:value-type="percentage" office:value="0.81720000000000004" table:style-name="ce14">
              <text:p>81.72%</text:p>
            </table:table-cell>
            <table:table-cell office:value-type="percentage" office:value="2.18E-2" table:style-name="ce14">
              <text:p>2.18%</text:p>
            </table:table-cell>
            <table:table-cell table:style-name="ce16"/>
            <table:table-cell office:value-type="float" office:value="5" table:style-name="ce26">
              <text:p><text:s/>5<text:s/></text:p>
            </table:table-cell>
            <table:table-cell office:value-type="float" office:value="110" table:style-name="ce26">
              <text:p><text:s/>110<text:s/></text:p>
            </table:table-cell>
            <table:table-cell office:value-type="percentage" office:value="-0.36046511627906974" table:style-name="ce30">
              <text:p>-36.0%</text:p>
            </table:table-cell>
            <table:table-cell office:value-type="percentage" office:value="0.1716" table:style-name="ce14">
              <text:p>17.16%</text:p>
            </table:table-cell>
            <table:table-cell office:value-type="percentage" office:value="1.7000000000000001E-2" table:style-name="ce14">
              <text:p>1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2" table:style-name="ce13">
              <text:p>11002</text:p>
            </table:table-cell>
            <table:table-cell office:value-type="float" office:value="4" table:style-name="ce26">
              <text:p><text:s/>4<text:s/></text:p>
            </table:table-cell>
            <table:table-cell office:value-type="float" office:value="455" table:style-name="ce26">
              <text:p><text:s/>455<text:s/></text:p>
            </table:table-cell>
            <table:table-cell office:value-type="percentage" office:value="6.6371681415929203E-3" table:style-name="ce17">
              <text:p>0.7%</text:p>
            </table:table-cell>
            <table:table-cell office:value-type="percentage" office:value="0.66149999999999998" table:style-name="ce25">
              <text:p>66.15%</text:p>
            </table:table-cell>
            <table:table-cell office:value-type="percentage" office:value="0.37169999999999997" table:style-name="ce14">
              <text:p>37.17%</text:p>
            </table:table-cell>
            <table:table-cell table:style-name="ce16"/>
            <table:table-cell office:value-type="float" office:value="4" table:style-name="ce26">
              <text:p><text:s/>4<text:s/></text:p>
            </table:table-cell>
            <table:table-cell office:value-type="float" office:value="182" table:style-name="ce26">
              <text:p><text:s/>182<text:s/></text:p>
            </table:table-cell>
            <table:table-cell office:value-type="percentage" office:value="0.47967479674796748" table:style-name="ce30">
              <text:p>48.0%</text:p>
            </table:table-cell>
            <table:table-cell office:value-type="percentage" office:value="0.2445" table:style-name="ce14">
              <text:p>24.45%</text:p>
            </table:table-cell>
            <table:table-cell office:value-type="percentage" office:value="7.0499999999999993E-2" table:style-name="ce14">
              <text:p>7.05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7">
            <text:p>南投縣</text:p>
          </table:table-cell>
          <table:table-cell table:style-name="ce20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number-columns-repeated="2" table:style-name="ce23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3"/>
            <table:table-cell office:value-type="float" office:value="9" table:style-name="ce26">
              <text:p><text:s/>9<text:s/></text:p>
            </table:table-cell>
            <table:table-cell office:value-type="float" office:value="210" table:style-name="ce26">
              <text:p><text:s/>210<text:s/></text:p>
            </table:table-cell>
            <table:table-cell office:value-type="percentage" office:value="-1.8691588785046728E-2" table:style-name="ce17">
              <text:p>-1.9%</text:p>
            </table:table-cell>
            <table:table-cell office:value-type="percentage" office:value="0.6925" table:style-name="ce14">
              <text:p>69.25%</text:p>
            </table:table-cell>
            <table:table-cell office:value-type="percentage" office:value="0.2268" table:style-name="ce14">
              <text:p>22.68%</text:p>
            </table:table-cell>
            <table:table-cell table:style-name="ce16"/>
            <table:table-cell office:value-type="float" office:value="9" table:style-name="ce26">
              <text:p><text:s/>9<text:s/></text:p>
            </table:table-cell>
            <table:table-cell office:value-type="float" office:value="74" table:style-name="ce26">
              <text:p><text:s/>74<text:s/></text:p>
            </table:table-cell>
            <table:table-cell office:value-type="percentage" office:value="-0.20430107526881722" table:style-name="ce30">
              <text:p>-20.4%</text:p>
            </table:table-cell>
            <table:table-cell office:value-type="percentage" office:value="0.183" table:style-name="ce14">
              <text:p>18.30%</text:p>
            </table:table-cell>
            <table:table-cell office:value-type="percentage" office:value="4.3999999999999997E-2" table:style-name="ce14">
              <text:p>4.4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1" table:style-name="ce13">
              <text:p>11001</text:p>
            </table:table-cell>
            <table:table-cell office:value-type="float" office:value="5" table:style-name="ce26">
              <text:p><text:s/>5<text:s/></text:p>
            </table:table-cell>
            <table:table-cell office:value-type="float" office:value="199" table:style-name="ce26">
              <text:p><text:s/>199<text:s/></text:p>
            </table:table-cell>
            <table:table-cell office:value-type="percentage" office:value="2.5773195876288658E-2" table:style-name="ce17">
              <text:p>2.6%</text:p>
            </table:table-cell>
            <table:table-cell office:value-type="percentage" office:value="0.75749999999999995" table:style-name="ce14">
              <text:p>75.75%</text:p>
            </table:table-cell>
            <table:table-cell office:value-type="percentage" office:value="4.1799999999999997E-2" table:style-name="ce14">
              <text:p>4.18%</text:p>
            </table:table-cell>
            <table:table-cell table:style-name="ce16"/>
            <table:table-cell office:value-type="float" office:value="5" table:style-name="ce26">
              <text:p><text:s/>5<text:s/></text:p>
            </table:table-cell>
            <table:table-cell office:value-type="float" office:value="54" table:style-name="ce26">
              <text:p><text:s/>54<text:s/></text:p>
            </table:table-cell>
            <table:table-cell office:value-type="percentage" office:value="-0.28000000000000003" table:style-name="ce30">
              <text:p>-28.0%</text:p>
            </table:table-cell>
            <table:table-cell office:value-type="percentage" office:value="0.16830000000000001" table:style-name="ce14">
              <text:p>16.83%</text:p>
            </table:table-cell>
            <table:table-cell office:value-type="percentage" office:value="6.3E-3" table:style-name="ce14">
              <text:p>0.6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2" table:style-name="ce13">
              <text:p>11002</text:p>
            </table:table-cell>
            <table:table-cell office:value-type="float" office:value="4" table:style-name="ce26">
              <text:p><text:s/>4<text:s/></text:p>
            </table:table-cell>
            <table:table-cell office:value-type="float" office:value="206" table:style-name="ce26">
              <text:p><text:s/>206<text:s/></text:p>
            </table:table-cell>
            <table:table-cell office:value-type="percentage" office:value="3.5175879396984924E-2" table:style-name="ce17">
              <text:p>3.5%</text:p>
            </table:table-cell>
            <table:table-cell office:value-type="percentage" office:value="0.61770000000000003" table:style-name="ce25">
              <text:p>61.77%</text:p>
            </table:table-cell>
            <table:table-cell office:value-type="percentage" office:value="0.34860000000000002" table:style-name="ce14">
              <text:p>34.86%</text:p>
            </table:table-cell>
            <table:table-cell table:style-name="ce16"/>
            <table:table-cell office:value-type="float" office:value="4" table:style-name="ce26">
              <text:p><text:s/>4<text:s/></text:p>
            </table:table-cell>
            <table:table-cell office:value-type="float" office:value="72" table:style-name="ce26">
              <text:p><text:s/>72<text:s/></text:p>
            </table:table-cell>
            <table:table-cell office:value-type="percentage" office:value="0.2413793103448276" table:style-name="ce30">
              <text:p>24.1%</text:p>
            </table:table-cell>
            <table:table-cell office:value-type="percentage" office:value="0.2031" table:style-name="ce14">
              <text:p>20.31%</text:p>
            </table:table-cell>
            <table:table-cell office:value-type="percentage" office:value="6.5199999999999994E-2" table:style-name="ce14">
              <text:p>6.5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7">
            <text:p>雲林縣</text:p>
          </table:table-cell>
          <table:table-cell table:style-name="ce20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number-columns-repeated="2" table:style-name="ce23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3"/>
            <table:table-cell office:value-type="float" office:value="9" table:style-name="ce26">
              <text:p><text:s/>9<text:s/></text:p>
            </table:table-cell>
            <table:table-cell office:value-type="float" office:value="248" table:style-name="ce26">
              <text:p><text:s/>248<text:s/></text:p>
            </table:table-cell>
            <table:table-cell office:value-type="percentage" office:value="-3.5019455252918288E-2" table:style-name="ce17">
              <text:p>-3.5%</text:p>
            </table:table-cell>
            <table:table-cell office:value-type="percentage" office:value="0.76039999999999996" table:style-name="ce14">
              <text:p>76.04%</text:p>
            </table:table-cell>
            <table:table-cell office:value-type="percentage" office:value="0.24740000000000001" table:style-name="ce14">
              <text:p>24.74%</text:p>
            </table:table-cell>
            <table:table-cell table:style-name="ce16"/>
            <table:table-cell office:value-type="float" office:value="9" table:style-name="ce26">
              <text:p><text:s/>9<text:s/></text:p>
            </table:table-cell>
            <table:table-cell office:value-type="float" office:value="89" table:style-name="ce26">
              <text:p><text:s/>89<text:s/></text:p>
            </table:table-cell>
            <table:table-cell office:value-type="percentage" office:value="-6.3157894736842107E-2" table:style-name="ce30">
              <text:p>-6.3%</text:p>
            </table:table-cell>
            <table:table-cell office:value-type="percentage" office:value="0.20280000000000001" table:style-name="ce14">
              <text:p>20.28%</text:p>
            </table:table-cell>
            <table:table-cell office:value-type="percentage" office:value="4.9299999999999997E-2" table:style-name="ce14">
              <text:p>4.9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1" table:style-name="ce13">
              <text:p>11001</text:p>
            </table:table-cell>
            <table:table-cell office:value-type="float" office:value="5" table:style-name="ce26">
              <text:p><text:s/>5<text:s/></text:p>
            </table:table-cell>
            <table:table-cell office:value-type="float" office:value="243" table:style-name="ce26">
              <text:p><text:s/>243<text:s/></text:p>
            </table:table-cell>
            <table:table-cell office:value-type="percentage" office:value="-1.6194331983805668E-2" table:style-name="ce17">
              <text:p>-1.6%</text:p>
            </table:table-cell>
            <table:table-cell office:value-type="percentage" office:value="0.83360000000000001" table:style-name="ce14">
              <text:p>83.36%</text:p>
            </table:table-cell>
            <table:table-cell office:value-type="percentage" office:value="2.76E-2" table:style-name="ce14">
              <text:p>2.76%</text:p>
            </table:table-cell>
            <table:table-cell table:style-name="ce16"/>
            <table:table-cell office:value-type="float" office:value="5" table:style-name="ce26">
              <text:p><text:s/>5<text:s/></text:p>
            </table:table-cell>
            <table:table-cell office:value-type="float" office:value="58" table:style-name="ce26">
              <text:p><text:s/>58<text:s/></text:p>
            </table:table-cell>
            <table:table-cell office:value-type="percentage" office:value="-0.29268292682926828" table:style-name="ce30">
              <text:p>-29.3%</text:p>
            </table:table-cell>
            <table:table-cell office:value-type="percentage" office:value="0.18729999999999999" table:style-name="ce14">
              <text:p>18.73%</text:p>
            </table:table-cell>
            <table:table-cell office:value-type="percentage" office:value="1.4500000000000001E-2" table:style-name="ce14">
              <text:p>1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2" table:style-name="ce13">
              <text:p>11002</text:p>
            </table:table-cell>
            <table:table-cell office:value-type="float" office:value="4" table:style-name="ce26">
              <text:p><text:s/>4<text:s/></text:p>
            </table:table-cell>
            <table:table-cell office:value-type="float" office:value="244" table:style-name="ce26">
              <text:p><text:s/>244<text:s/></text:p>
            </table:table-cell>
            <table:table-cell office:value-type="percentage" office:value="-2.0080321285140562E-2" table:style-name="ce17">
              <text:p>-2.0%</text:p>
            </table:table-cell>
            <table:table-cell office:value-type="percentage" office:value="0.67789999999999995" table:style-name="ce25">
              <text:p>67.79%</text:p>
            </table:table-cell>
            <table:table-cell office:value-type="percentage" office:value="0.38200000000000001" table:style-name="ce14">
              <text:p>38.20%</text:p>
            </table:table-cell>
            <table:table-cell table:style-name="ce16"/>
            <table:table-cell office:value-type="float" office:value="4" table:style-name="ce26">
              <text:p><text:s/>4<text:s/></text:p>
            </table:table-cell>
            <table:table-cell office:value-type="float" office:value="87" table:style-name="ce26">
              <text:p><text:s/>87<text:s/></text:p>
            </table:table-cell>
            <table:table-cell office:value-type="percentage" office:value="0.29850746268656714" table:style-name="ce30">
              <text:p>29.9%</text:p>
            </table:table-cell>
            <table:table-cell office:value-type="percentage" office:value="0.22470000000000001" table:style-name="ce14">
              <text:p>22.47%</text:p>
            </table:table-cell>
            <table:table-cell office:value-type="percentage" office:value="7.2800000000000004E-2" table:style-name="ce14">
              <text:p>7.2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7">
            <text:p>嘉義市</text:p>
          </table:table-cell>
          <table:table-cell table:style-name="ce20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number-columns-repeated="2" table:style-name="ce23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3"/>
            <table:table-cell office:value-type="float" office:value="9" table:style-name="ce26">
              <text:p><text:s/>9<text:s/></text:p>
            </table:table-cell>
            <table:table-cell office:value-type="float" office:value="174" table:style-name="ce26">
              <text:p><text:s/>174<text:s/></text:p>
            </table:table-cell>
            <table:table-cell office:value-type="percentage" office:value="-2.7932960893854747E-2" table:style-name="ce17">
              <text:p>-2.8%</text:p>
            </table:table-cell>
            <table:table-cell office:value-type="percentage" office:value="0.75990000000000002" table:style-name="ce14">
              <text:p>75.99%</text:p>
            </table:table-cell>
            <table:table-cell office:value-type="percentage" office:value="0.27200000000000002" table:style-name="ce14">
              <text:p>27.20%</text:p>
            </table:table-cell>
            <table:table-cell table:style-name="ce16"/>
            <table:table-cell office:value-type="float" office:value="9" table:style-name="ce26">
              <text:p><text:s/>9<text:s/></text:p>
            </table:table-cell>
            <table:table-cell office:value-type="float" office:value="61" table:style-name="ce26">
              <text:p><text:s/>61<text:s/></text:p>
            </table:table-cell>
            <table:table-cell office:value-type="percentage" office:value="-0.17567567567567569" table:style-name="ce30">
              <text:p>-17.6%</text:p>
            </table:table-cell>
            <table:table-cell office:value-type="percentage" office:value="0.1658" table:style-name="ce14">
              <text:p>16.58%</text:p>
            </table:table-cell>
            <table:table-cell office:value-type="percentage" office:value="7.0099999999999996E-2" table:style-name="ce14">
              <text:p>7.0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1" table:style-name="ce13">
              <text:p>11001</text:p>
            </table:table-cell>
            <table:table-cell office:value-type="float" office:value="5" table:style-name="ce26">
              <text:p><text:s/>5<text:s/></text:p>
            </table:table-cell>
            <table:table-cell office:value-type="float" office:value="172" table:style-name="ce26">
              <text:p><text:s/>172<text:s/></text:p>
            </table:table-cell>
            <table:table-cell office:value-type="percentage" office:value="-5.7803468208092483E-3" table:style-name="ce17">
              <text:p>-0.6%</text:p>
            </table:table-cell>
            <table:table-cell office:value-type="percentage" office:value="0.84150000000000003" table:style-name="ce14">
              <text:p>84.15%</text:p>
            </table:table-cell>
            <table:table-cell office:value-type="percentage" office:value="4.8399999999999999E-2" table:style-name="ce14">
              <text:p>4.84%</text:p>
            </table:table-cell>
            <table:table-cell table:style-name="ce16"/>
            <table:table-cell office:value-type="float" office:value="5" table:style-name="ce26">
              <text:p><text:s/>5<text:s/></text:p>
            </table:table-cell>
            <table:table-cell office:value-type="float" office:value="38" table:style-name="ce26">
              <text:p><text:s/>38<text:s/></text:p>
            </table:table-cell>
            <table:table-cell office:value-type="percentage" office:value="-0.34482758620689657" table:style-name="ce30">
              <text:p>-34.5%</text:p>
            </table:table-cell>
            <table:table-cell office:value-type="percentage" office:value="0.1399" table:style-name="ce14">
              <text:p>13.99%</text:p>
            </table:table-cell>
            <table:table-cell office:value-type="percentage" office:value="1.5100000000000001E-2" table:style-name="ce14">
              <text:p>1.5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2" table:style-name="ce13">
              <text:p>11002</text:p>
            </table:table-cell>
            <table:table-cell office:value-type="float" office:value="4" table:style-name="ce26">
              <text:p><text:s/>4<text:s/></text:p>
            </table:table-cell>
            <table:table-cell office:value-type="float" office:value="173" table:style-name="ce26">
              <text:p><text:s/>173<text:s/></text:p>
            </table:table-cell>
            <table:table-cell office:value-type="percentage" office:value="-1.7045454545454544E-2" table:style-name="ce17">
              <text:p>-1.7%</text:p>
            </table:table-cell>
            <table:table-cell office:value-type="percentage" office:value="0.66149999999999998" table:style-name="ce25">
              <text:p>66.15%</text:p>
            </table:table-cell>
            <table:table-cell office:value-type="percentage" office:value="0.41349999999999998" table:style-name="ce14">
              <text:p>41.35%</text:p>
            </table:table-cell>
            <table:table-cell table:style-name="ce16"/>
            <table:table-cell office:value-type="float" office:value="4" table:style-name="ce26">
              <text:p><text:s/>4<text:s/></text:p>
            </table:table-cell>
            <table:table-cell office:value-type="float" office:value="59" table:style-name="ce26">
              <text:p><text:s/>59<text:s/></text:p>
            </table:table-cell>
            <table:table-cell office:value-type="percentage" office:value="0.43902439024390244" table:style-name="ce30">
              <text:p>43.9%</text:p>
            </table:table-cell>
            <table:table-cell office:value-type="percentage" office:value="0.19919999999999999" table:style-name="ce25">
              <text:p>19.92%</text:p>
            </table:table-cell>
            <table:table-cell office:value-type="percentage" office:value="0.1019" table:style-name="ce14">
              <text:p>10.1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7">
            <text:p>嘉義縣</text:p>
          </table:table-cell>
          <table:table-cell table:style-name="ce20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number-columns-repeated="2" table:style-name="ce23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3"/>
            <table:table-cell office:value-type="float" office:value="9" table:style-name="ce26">
              <text:p><text:s/>9<text:s/></text:p>
            </table:table-cell>
            <table:table-cell office:value-type="float" office:value="159" table:style-name="ce26">
              <text:p><text:s/>159<text:s/></text:p>
            </table:table-cell>
            <table:table-cell office:value-type="percentage" office:value="-4.790419161676647E-2" table:style-name="ce17">
              <text:p>-4.8%</text:p>
            </table:table-cell>
            <table:table-cell office:value-type="percentage" office:value="0.74939999999999996" table:style-name="ce14">
              <text:p>74.94%</text:p>
            </table:table-cell>
            <table:table-cell office:value-type="percentage" office:value="0.24279999999999999" table:style-name="ce14">
              <text:p>24.28%</text:p>
            </table:table-cell>
            <table:table-cell table:style-name="ce16"/>
            <table:table-cell office:value-type="float" office:value="9" table:style-name="ce26">
              <text:p><text:s/>9<text:s/></text:p>
            </table:table-cell>
            <table:table-cell office:value-type="float" office:value="52" table:style-name="ce26">
              <text:p><text:s/>52<text:s/></text:p>
            </table:table-cell>
            <table:table-cell office:value-type="percentage" office:value="-0.14754098360655737" table:style-name="ce30">
              <text:p>-14.8%</text:p>
            </table:table-cell>
            <table:table-cell office:value-type="percentage" office:value="0.19639999999999999" table:style-name="ce14">
              <text:p>19.64%</text:p>
            </table:table-cell>
            <table:table-cell office:value-type="percentage" office:value="5.6800000000000003E-2" table:style-name="ce14">
              <text:p>5.6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1" table:style-name="ce13">
              <text:p>11001</text:p>
            </table:table-cell>
            <table:table-cell office:value-type="float" office:value="5" table:style-name="ce26">
              <text:p><text:s/>5<text:s/></text:p>
            </table:table-cell>
            <table:table-cell office:value-type="float" office:value="149" table:style-name="ce26">
              <text:p><text:s/>149<text:s/></text:p>
            </table:table-cell>
            <table:table-cell office:value-type="percentage" office:value="-6.6666666666666671E-3" table:style-name="ce17">
              <text:p>-0.7%</text:p>
            </table:table-cell>
            <table:table-cell office:value-type="percentage" office:value="0.81279999999999997" table:style-name="ce14">
              <text:p>81.28%</text:p>
            </table:table-cell>
            <table:table-cell office:value-type="percentage" office:value="3.9899999999999998E-2" table:style-name="ce14">
              <text:p>3.99%</text:p>
            </table:table-cell>
            <table:table-cell table:style-name="ce16"/>
            <table:table-cell office:value-type="float" office:value="5" table:style-name="ce26">
              <text:p><text:s/>5<text:s/></text:p>
            </table:table-cell>
            <table:table-cell office:value-type="float" office:value="36" table:style-name="ce26">
              <text:p><text:s/>36<text:s/></text:p>
            </table:table-cell>
            <table:table-cell office:value-type="percentage" office:value="-0.29411764705882354" table:style-name="ce30">
              <text:p>-29.4%</text:p>
            </table:table-cell>
            <table:table-cell office:value-type="percentage" office:value="0.18260000000000001" table:style-name="ce14">
              <text:p>18.26%</text:p>
            </table:table-cell>
            <table:table-cell office:value-type="percentage" office:value="8.8000000000000005E-3" table:style-name="ce14">
              <text:p>0.8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2" table:style-name="ce13">
              <text:p>11002</text:p>
            </table:table-cell>
            <table:table-cell office:value-type="float" office:value="4" table:style-name="ce26">
              <text:p><text:s/>4<text:s/></text:p>
            </table:table-cell>
            <table:table-cell office:value-type="float" office:value="158" table:style-name="ce26">
              <text:p><text:s/>158<text:s/></text:p>
            </table:table-cell>
            <table:table-cell office:value-type="percentage" office:value="6.369426751592357E-3" table:style-name="ce17">
              <text:p>0.6%</text:p>
            </table:table-cell>
            <table:table-cell office:value-type="percentage" office:value="0.67010000000000003" table:style-name="ce25">
              <text:p>67.01%</text:p>
            </table:table-cell>
            <table:table-cell office:value-type="percentage" office:value="0.37419999999999998" table:style-name="ce14">
              <text:p>37.42%</text:p>
            </table:table-cell>
            <table:table-cell table:style-name="ce16"/>
            <table:table-cell office:value-type="float" office:value="4" table:style-name="ce26">
              <text:p><text:s/>4<text:s/></text:p>
            </table:table-cell>
            <table:table-cell office:value-type="float" office:value="52" table:style-name="ce26">
              <text:p><text:s/>52<text:s/></text:p>
            </table:table-cell>
            <table:table-cell office:value-type="percentage" office:value="0.44444444444444442" table:style-name="ce30">
              <text:p>44.4%</text:p>
            </table:table-cell>
            <table:table-cell office:value-type="percentage" office:value="0.2137" table:style-name="ce14">
              <text:p>21.37%</text:p>
            </table:table-cell>
            <table:table-cell office:value-type="percentage" office:value="8.8200000000000001E-2" table:style-name="ce14">
              <text:p>8.8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7">
            <text:p>臺南市</text:p>
          </table:table-cell>
          <table:table-cell table:style-name="ce20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number-columns-repeated="2" table:style-name="ce23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3"/>
            <table:table-cell office:value-type="float" office:value="9" table:style-name="ce26">
              <text:p><text:s/>9<text:s/></text:p>
            </table:table-cell>
            <table:table-cell office:value-type="float" office:value="910" table:style-name="ce26">
              <text:p><text:s/>910<text:s/></text:p>
            </table:table-cell>
            <table:table-cell office:value-type="percentage" office:value="-3.1914893617021274E-2" table:style-name="ce17">
              <text:p>-3.2%</text:p>
            </table:table-cell>
            <table:table-cell office:value-type="percentage" office:value="0.76329999999999998" table:style-name="ce14">
              <text:p>76.33%</text:p>
            </table:table-cell>
            <table:table-cell office:value-type="percentage" office:value="0.26819999999999999" table:style-name="ce14">
              <text:p>26.82%</text:p>
            </table:table-cell>
            <table:table-cell table:style-name="ce16"/>
            <table:table-cell office:value-type="float" office:value="9" table:style-name="ce26">
              <text:p><text:s/>9<text:s/></text:p>
            </table:table-cell>
            <table:table-cell office:value-type="float" office:value="263" table:style-name="ce26">
              <text:p><text:s/>263<text:s/></text:p>
            </table:table-cell>
            <table:table-cell office:value-type="percentage" office:value="-0.16242038216560509" table:style-name="ce30">
              <text:p>-16.2%</text:p>
            </table:table-cell>
            <table:table-cell office:value-type="percentage" office:value="0.16339999999999999" table:style-name="ce14">
              <text:p>16.34%</text:p>
            </table:table-cell>
            <table:table-cell office:value-type="percentage" office:value="5.1499999999999997E-2" table:style-name="ce14">
              <text:p>5.1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1" table:style-name="ce13">
              <text:p>11001</text:p>
            </table:table-cell>
            <table:table-cell office:value-type="float" office:value="5" table:style-name="ce26">
              <text:p><text:s/>5<text:s/></text:p>
            </table:table-cell>
            <table:table-cell office:value-type="float" office:value="887" table:style-name="ce26">
              <text:p><text:s/>887<text:s/></text:p>
            </table:table-cell>
            <table:table-cell office:value-type="percentage" office:value="1.128668171557562E-3" table:style-name="ce17">
              <text:p>0.1%</text:p>
            </table:table-cell>
            <table:table-cell office:value-type="percentage" office:value="0.83630000000000004" table:style-name="ce14">
              <text:p>83.63%</text:p>
            </table:table-cell>
            <table:table-cell office:value-type="percentage" office:value="6.6299999999999998E-2" table:style-name="ce14">
              <text:p>6.63%</text:p>
            </table:table-cell>
            <table:table-cell table:style-name="ce16"/>
            <table:table-cell office:value-type="float" office:value="5" table:style-name="ce26">
              <text:p><text:s/>5<text:s/></text:p>
            </table:table-cell>
            <table:table-cell office:value-type="float" office:value="191" table:style-name="ce26">
              <text:p><text:s/>191<text:s/></text:p>
            </table:table-cell>
            <table:table-cell office:value-type="percentage" office:value="-0.25098039215686274" table:style-name="ce30">
              <text:p>-25.1%</text:p>
            </table:table-cell>
            <table:table-cell office:value-type="percentage" office:value="0.15670000000000001" table:style-name="ce14">
              <text:p>15.67%</text:p>
            </table:table-cell>
            <table:table-cell office:value-type="percentage" office:value="1.18E-2" table:style-name="ce14">
              <text:p>1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2" table:style-name="ce13">
              <text:p>11002</text:p>
            </table:table-cell>
            <table:table-cell office:value-type="float" office:value="4" table:style-name="ce26">
              <text:p><text:s/>4<text:s/></text:p>
            </table:table-cell>
            <table:table-cell office:value-type="float" office:value="902" table:style-name="ce26">
              <text:p><text:s/>902<text:s/></text:p>
            </table:table-cell>
            <table:table-cell office:value-type="percentage" office:value="-3.3149171270718232E-3" table:style-name="ce17">
              <text:p>-0.3%</text:p>
            </table:table-cell>
            <table:table-cell office:value-type="percentage" office:value="0.67720000000000002" table:style-name="ce25">
              <text:p>67.72%</text:p>
            </table:table-cell>
            <table:table-cell office:value-type="percentage" office:value="0.41039999999999999" table:style-name="ce14">
              <text:p>41.04%</text:p>
            </table:table-cell>
            <table:table-cell table:style-name="ce16"/>
            <table:table-cell office:value-type="float" office:value="4" table:style-name="ce26">
              <text:p><text:s/>4<text:s/></text:p>
            </table:table-cell>
            <table:table-cell office:value-type="float" office:value="252" table:style-name="ce26">
              <text:p><text:s/>252<text:s/></text:p>
            </table:table-cell>
            <table:table-cell office:value-type="percentage" office:value="0.21739130434782608" table:style-name="ce30">
              <text:p>21.7%</text:p>
            </table:table-cell>
            <table:table-cell office:value-type="percentage" office:value="0.1729" table:style-name="ce25">
              <text:p>17.29%</text:p>
            </table:table-cell>
            <table:table-cell office:value-type="percentage" office:value="8.2000000000000003E-2" table:style-name="ce14">
              <text:p>8.2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7">
            <text:p>高雄市</text:p>
          </table:table-cell>
          <table:table-cell table:style-name="ce20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number-columns-repeated="2" table:style-name="ce23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3"/>
            <table:table-cell office:value-type="float" office:value="9" table:style-name="ce26">
              <text:p><text:s/>9<text:s/></text:p>
            </table:table-cell>
            <table:table-cell office:value-type="float" office:value="898" table:style-name="ce26">
              <text:p><text:s/>898<text:s/></text:p>
            </table:table-cell>
            <table:table-cell office:value-type="percentage" office:value="-4.6709129511677279E-2" table:style-name="ce17">
              <text:p>-4.7%</text:p>
            </table:table-cell>
            <table:table-cell office:value-type="percentage" office:value="0.76949999999999996" table:style-name="ce14">
              <text:p>76.95%</text:p>
            </table:table-cell>
            <table:table-cell office:value-type="percentage" office:value="0.26669999999999999" table:style-name="ce14">
              <text:p>26.67%</text:p>
            </table:table-cell>
            <table:table-cell table:style-name="ce16"/>
            <table:table-cell office:value-type="float" office:value="9" table:style-name="ce26">
              <text:p><text:s/>9<text:s/></text:p>
            </table:table-cell>
            <table:table-cell office:value-type="float" office:value="251" table:style-name="ce26">
              <text:p><text:s/>251<text:s/></text:p>
            </table:table-cell>
            <table:table-cell office:value-type="percentage" office:value="-0.21562500000000001" table:style-name="ce18">
              <text:p>-21.6%</text:p>
            </table:table-cell>
            <table:table-cell office:value-type="percentage" office:value="0.15820000000000001" table:style-name="ce14">
              <text:p>15.82%</text:p>
            </table:table-cell>
            <table:table-cell office:value-type="percentage" office:value="4.2999999999999997E-2" table:style-name="ce14">
              <text:p>4.3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1" table:style-name="ce13">
              <text:p>11001</text:p>
            </table:table-cell>
            <table:table-cell office:value-type="float" office:value="5" table:style-name="ce26">
              <text:p><text:s/>5<text:s/></text:p>
            </table:table-cell>
            <table:table-cell office:value-type="float" office:value="883" table:style-name="ce26">
              <text:p><text:s/>883<text:s/></text:p>
            </table:table-cell>
            <table:table-cell office:value-type="percentage" office:value="-5.6306306306306304E-3" table:style-name="ce17">
              <text:p>-0.6%</text:p>
            </table:table-cell>
            <table:table-cell office:value-type="percentage" office:value="0.84560000000000002" table:style-name="ce14">
              <text:p>84.56%</text:p>
            </table:table-cell>
            <table:table-cell office:value-type="percentage" office:value="7.1999999999999995E-2" table:style-name="ce14">
              <text:p>7.20%</text:p>
            </table:table-cell>
            <table:table-cell table:style-name="ce16"/>
            <table:table-cell office:value-type="float" office:value="5" table:style-name="ce26">
              <text:p><text:s/>5<text:s/></text:p>
            </table:table-cell>
            <table:table-cell office:value-type="float" office:value="174" table:style-name="ce26">
              <text:p><text:s/>174<text:s/></text:p>
            </table:table-cell>
            <table:table-cell office:value-type="percentage" office:value="-0.30120481927710846" table:style-name="ce18">
              <text:p>-30.1%</text:p>
            </table:table-cell>
            <table:table-cell office:value-type="percentage" office:value="0.1489" table:style-name="ce14">
              <text:p>14.89%</text:p>
            </table:table-cell>
            <table:table-cell office:value-type="percentage" office:value="9.1000000000000004E-3" table:style-name="ce14">
              <text:p>0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2" table:style-name="ce13">
              <text:p>11002</text:p>
            </table:table-cell>
            <table:table-cell office:value-type="float" office:value="4" table:style-name="ce26">
              <text:p><text:s/>4<text:s/></text:p>
            </table:table-cell>
            <table:table-cell office:value-type="float" office:value="885" table:style-name="ce26">
              <text:p><text:s/>885<text:s/></text:p>
            </table:table-cell>
            <table:table-cell office:value-type="percentage" office:value="-8.9585666293393058E-3" table:style-name="ce17">
              <text:p>-0.9%</text:p>
            </table:table-cell>
            <table:table-cell office:value-type="percentage" office:value="0.6794" table:style-name="ce25">
              <text:p>67.94%</text:p>
            </table:table-cell>
            <table:table-cell office:value-type="percentage" office:value="0.40429999999999999" table:style-name="ce14">
              <text:p>40.43%</text:p>
            </table:table-cell>
            <table:table-cell table:style-name="ce16"/>
            <table:table-cell office:value-type="float" office:value="4" table:style-name="ce26">
              <text:p><text:s/>4<text:s/></text:p>
            </table:table-cell>
            <table:table-cell office:value-type="float" office:value="247" table:style-name="ce26">
              <text:p><text:s/>247<text:s/></text:p>
            </table:table-cell>
            <table:table-cell office:value-type="percentage" office:value="0.21674876847290642" table:style-name="ce18">
              <text:p>21.7%</text:p>
            </table:table-cell>
            <table:table-cell office:value-type="percentage" office:value="0.17100000000000001" table:style-name="ce25">
              <text:p>17.10%</text:p>
            </table:table-cell>
            <table:table-cell office:value-type="percentage" office:value="6.7199999999999996E-2" table:style-name="ce14">
              <text:p>6.72%</text:p>
            </table:table-cell>
            <table:table-cell table:number-columns-repeated="16369"/>
          </table:table-row>
          <table:table-row table:style-name="ro1">
            <table:table-cell office:value-type="string" table:style-name="ce27">
              <text:p>高雄縣</text:p>
            </table:table-cell>
            <table:table-cell table:style-name="ce20"/>
            <table:table-cell table:number-columns-repeated="2" table:style-name="ce21"/>
            <table:table-cell table:number-columns-repeated="3" table:style-name="ce22"/>
            <table:table-cell table:number-columns-repeated="3" table:style-name="ce23"/>
            <table:table-cell table:number-columns-repeated="2" table:style-name="ce22"/>
            <table:table-cell table:style-name="ce24"/>
            <table:table-cell table:number-columns-repeated="2" table:style-name="ce23"/>
            <table:table-cell table:number-columns-repeated="16369"/>
          </table:table-row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3"/>
            <table:table-cell office:value-type="float" office:value="9" table:style-name="ce26">
              <text:p><text:s/>9<text:s/></text:p>
            </table:table-cell>
            <table:table-cell office:value-type="float" office:value="496" table:style-name="ce26">
              <text:p><text:s/>496<text:s/></text:p>
            </table:table-cell>
            <table:table-cell office:value-type="percentage" office:value="-3.5019455252918288E-2" table:style-name="ce17">
              <text:p>-3.5%</text:p>
            </table:table-cell>
            <table:table-cell office:value-type="percentage" office:value="0.75749999999999995" table:style-name="ce14">
              <text:p>75.75%</text:p>
            </table:table-cell>
            <table:table-cell office:value-type="percentage" office:value="0.25109999999999999" table:style-name="ce14">
              <text:p>25.11%</text:p>
            </table:table-cell>
            <table:table-cell table:style-name="ce16"/>
            <table:table-cell office:value-type="float" office:value="9" table:style-name="ce26">
              <text:p><text:s/>9<text:s/></text:p>
            </table:table-cell>
            <table:table-cell office:value-type="float" office:value="189" table:style-name="ce26">
              <text:p><text:s/>189<text:s/></text:p>
            </table:table-cell>
            <table:table-cell office:value-type="percentage" office:value="-0.19574468085106383" table:style-name="ce18">
              <text:p>-19.6%</text:p>
            </table:table-cell>
            <table:table-cell office:value-type="percentage" office:value="0.23069999999999999" table:style-name="ce14">
              <text:p>23.07%</text:p>
            </table:table-cell>
            <table:table-cell office:value-type="percentage" office:value="6.2399999999999997E-2" table:style-name="ce14">
              <text:p>6.2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1" table:style-name="ce13">
              <text:p>11001</text:p>
            </table:table-cell>
            <table:table-cell office:value-type="float" office:value="5" table:style-name="ce26">
              <text:p><text:s/>5<text:s/></text:p>
            </table:table-cell>
            <table:table-cell office:value-type="float" office:value="484" table:style-name="ce26">
              <text:p><text:s/>484<text:s/></text:p>
            </table:table-cell>
            <table:table-cell office:value-type="percentage" office:value="1.4675052410901468E-2" table:style-name="ce17">
              <text:p>1.5%</text:p>
            </table:table-cell>
            <table:table-cell office:value-type="percentage" office:value="0.82799999999999996" table:style-name="ce14">
              <text:p>82.80%</text:p>
            </table:table-cell>
            <table:table-cell office:value-type="percentage" office:value="5.0599999999999999E-2" table:style-name="ce14">
              <text:p>5.06%</text:p>
            </table:table-cell>
            <table:table-cell table:style-name="ce16"/>
            <table:table-cell office:value-type="float" office:value="5" table:style-name="ce26">
              <text:p><text:s/>5<text:s/></text:p>
            </table:table-cell>
            <table:table-cell office:value-type="float" office:value="145" table:style-name="ce26">
              <text:p><text:s/>145<text:s/></text:p>
            </table:table-cell>
            <table:table-cell office:value-type="percentage" office:value="-0.23684210526315788" table:style-name="ce18">
              <text:p>-23.7%</text:p>
            </table:table-cell>
            <table:table-cell office:value-type="percentage" office:value="0.2273" table:style-name="ce14">
              <text:p>22.73%</text:p>
            </table:table-cell>
            <table:table-cell office:value-type="percentage" office:value="9.5999999999999992E-3" table:style-name="ce14">
              <text:p>0.9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2" table:style-name="ce13">
              <text:p>11002</text:p>
            </table:table-cell>
            <table:table-cell office:value-type="float" office:value="4" table:style-name="ce26">
              <text:p><text:s/>4<text:s/></text:p>
            </table:table-cell>
            <table:table-cell office:value-type="float" office:value="490" table:style-name="ce26">
              <text:p><text:s/>490<text:s/></text:p>
            </table:table-cell>
            <table:table-cell office:value-type="percentage" office:value="-1.4084507042253521E-2" table:style-name="ce17">
              <text:p>-1.4%</text:p>
            </table:table-cell>
            <table:table-cell office:value-type="percentage" office:value="0.67369999999999997" table:style-name="ce25">
              <text:p>67.37%</text:p>
            </table:table-cell>
            <table:table-cell office:value-type="percentage" office:value="0.3846" table:style-name="ce14">
              <text:p>38.46%</text:p>
            </table:table-cell>
            <table:table-cell table:style-name="ce16"/>
            <table:table-cell office:value-type="float" office:value="4" table:style-name="ce26">
              <text:p><text:s/>4<text:s/></text:p>
            </table:table-cell>
            <table:table-cell office:value-type="float" office:value="178" table:style-name="ce26">
              <text:p><text:s/>178<text:s/></text:p>
            </table:table-cell>
            <table:table-cell office:value-type="percentage" office:value="0.17880794701986755" table:style-name="ce18">
              <text:p>17.9%</text:p>
            </table:table-cell>
            <table:table-cell office:value-type="percentage" office:value="0.2364" table:style-name="ce14">
              <text:p>23.64%</text:p>
            </table:table-cell>
            <table:table-cell office:value-type="percentage" office:value="0.1014" table:style-name="ce14">
              <text:p>10.1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7">
            <text:p>屏東縣</text:p>
          </table:table-cell>
          <table:table-cell table:style-name="ce20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number-columns-repeated="2" table:style-name="ce23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3"/>
            <table:table-cell office:value-type="float" office:value="9" table:style-name="ce26">
              <text:p><text:s/>9<text:s/></text:p>
            </table:table-cell>
            <table:table-cell office:value-type="float" office:value="357" table:style-name="ce26">
              <text:p><text:s/>357<text:s/></text:p>
            </table:table-cell>
            <table:table-cell office:value-type="percentage" office:value="-2.9891304347826088E-2" table:style-name="ce17">
              <text:p>-3.0%</text:p>
            </table:table-cell>
            <table:table-cell office:value-type="percentage" office:value="0.73399999999999999" table:style-name="ce14">
              <text:p>73.40%</text:p>
            </table:table-cell>
            <table:table-cell office:value-type="percentage" office:value="0.2273" table:style-name="ce14">
              <text:p>22.73%</text:p>
            </table:table-cell>
            <table:table-cell table:style-name="ce16"/>
            <table:table-cell office:value-type="float" office:value="9" table:style-name="ce26">
              <text:p><text:s/>9<text:s/></text:p>
            </table:table-cell>
            <table:table-cell office:value-type="float" office:value="119" table:style-name="ce26">
              <text:p><text:s/>119<text:s/></text:p>
            </table:table-cell>
            <table:table-cell office:value-type="percentage" office:value="-9.1603053435114504E-2" table:style-name="ce18">
              <text:p>-9.2%</text:p>
            </table:table-cell>
            <table:table-cell office:value-type="percentage" office:value="0.17580000000000001" table:style-name="ce14">
              <text:p>17.58%</text:p>
            </table:table-cell>
            <table:table-cell office:value-type="percentage" office:value="4.2500000000000003E-2" table:style-name="ce14">
              <text:p>4.2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1" table:style-name="ce13">
              <text:p>11001</text:p>
            </table:table-cell>
            <table:table-cell office:value-type="float" office:value="5" table:style-name="ce26">
              <text:p><text:s/>5<text:s/></text:p>
            </table:table-cell>
            <table:table-cell office:value-type="float" office:value="339" table:style-name="ce26">
              <text:p><text:s/>339<text:s/></text:p>
            </table:table-cell>
            <table:table-cell office:value-type="percentage" office:value="0" table:style-name="ce17">
              <text:p>0.0%</text:p>
            </table:table-cell>
            <table:table-cell office:value-type="percentage" office:value="0.79" table:style-name="ce14">
              <text:p>79.00%</text:p>
            </table:table-cell>
            <table:table-cell office:value-type="percentage" office:value="5.5899999999999998E-2" table:style-name="ce14">
              <text:p>5.59%</text:p>
            </table:table-cell>
            <table:table-cell table:style-name="ce16"/>
            <table:table-cell office:value-type="float" office:value="5" table:style-name="ce26">
              <text:p><text:s/>5<text:s/></text:p>
            </table:table-cell>
            <table:table-cell office:value-type="float" office:value="76" table:style-name="ce26">
              <text:p><text:s/>76<text:s/></text:p>
            </table:table-cell>
            <table:table-cell office:value-type="percentage" office:value="-0.28971962616822428" table:style-name="ce18">
              <text:p>-29.0%</text:p>
            </table:table-cell>
            <table:table-cell office:value-type="percentage" office:value="0.15640000000000001" table:style-name="ce14">
              <text:p>15.64%</text:p>
            </table:table-cell>
            <table:table-cell office:value-type="percentage" office:value="7.7999999999999996E-3" table:style-name="ce14">
              <text:p>0.7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2" table:style-name="ce13">
              <text:p>11002</text:p>
            </table:table-cell>
            <table:table-cell office:value-type="float" office:value="4" table:style-name="ce26">
              <text:p><text:s/>4<text:s/></text:p>
            </table:table-cell>
            <table:table-cell office:value-type="float" office:value="356" table:style-name="ce26">
              <text:p><text:s/>356<text:s/></text:p>
            </table:table-cell>
            <table:table-cell office:value-type="percentage" office:value="1.4245014245014245E-2" table:style-name="ce17">
              <text:p>1.4%</text:p>
            </table:table-cell>
            <table:table-cell office:value-type="percentage" office:value="0.66910000000000003" table:style-name="ce25">
              <text:p>66.91%</text:p>
            </table:table-cell>
            <table:table-cell office:value-type="percentage" office:value="0.35149999999999998" table:style-name="ce14">
              <text:p>35.15%</text:p>
            </table:table-cell>
            <table:table-cell table:style-name="ce16"/>
            <table:table-cell office:value-type="float" office:value="4" table:style-name="ce26">
              <text:p><text:s/>4<text:s/></text:p>
            </table:table-cell>
            <table:table-cell office:value-type="float" office:value="111" table:style-name="ce26">
              <text:p><text:s/>111<text:s/></text:p>
            </table:table-cell>
            <table:table-cell office:value-type="percentage" office:value="0.35365853658536583" table:style-name="ce18">
              <text:p>35.4%</text:p>
            </table:table-cell>
            <table:table-cell office:value-type="percentage" office:value="0.20100000000000001" table:style-name="ce14">
              <text:p>20.10%</text:p>
            </table:table-cell>
            <table:table-cell office:value-type="percentage" office:value="5.67E-2" table:style-name="ce14">
              <text:p>5.6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9">
            <text:p><text:span text:style-name="T4">澎湖縣</text:span></text:p>
          </table:table-cell>
          <table:table-cell table:style-name="ce20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number-columns-repeated="2" table:style-name="ce23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3"/>
            <table:table-cell office:value-type="float" office:value="9" table:style-name="ce26">
              <text:p><text:s/>9<text:s/></text:p>
            </table:table-cell>
            <table:table-cell office:value-type="float" office:value="57" table:style-name="ce26">
              <text:p><text:s/>57<text:s/></text:p>
            </table:table-cell>
            <table:table-cell office:value-type="percentage" office:value="0" table:style-name="ce17">
              <text:p>0.0%</text:p>
            </table:table-cell>
            <table:table-cell office:value-type="percentage" office:value="0.78349999999999997" table:style-name="ce14">
              <text:p>78.35%</text:p>
            </table:table-cell>
            <table:table-cell office:value-type="percentage" office:value="0.2233" table:style-name="ce14">
              <text:p>22.33%</text:p>
            </table:table-cell>
            <table:table-cell table:style-name="ce16"/>
            <table:table-cell office:value-type="float" office:value="9" table:style-name="ce26">
              <text:p><text:s/>9<text:s/></text:p>
            </table:table-cell>
            <table:table-cell office:value-type="float" office:value="39" table:style-name="ce26">
              <text:p><text:s/>39<text:s/></text:p>
            </table:table-cell>
            <table:table-cell office:value-type="percentage" office:value="-0.11363636363636363" table:style-name="ce18">
              <text:p>-11.4%</text:p>
            </table:table-cell>
            <table:table-cell office:value-type="percentage" office:value="0.47320000000000001" table:style-name="ce14">
              <text:p>47.32%</text:p>
            </table:table-cell>
            <table:table-cell office:value-type="percentage" office:value="0.1134" table:style-name="ce14">
              <text:p>11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1" table:style-name="ce13">
              <text:p>11001</text:p>
            </table:table-cell>
            <table:table-cell office:value-type="float" office:value="5" table:style-name="ce26">
              <text:p><text:s/>5<text:s/></text:p>
            </table:table-cell>
            <table:table-cell office:value-type="float" office:value="53" table:style-name="ce26">
              <text:p><text:s/>53<text:s/></text:p>
            </table:table-cell>
            <table:table-cell office:value-type="percentage" office:value="0" table:style-name="ce17">
              <text:p>0.0%</text:p>
            </table:table-cell>
            <table:table-cell office:value-type="percentage" office:value="0.82069999999999999" table:style-name="ce14">
              <text:p>82.07%</text:p>
            </table:table-cell>
            <table:table-cell office:value-type="percentage" office:value="8.6699999999999999E-2" table:style-name="ce14">
              <text:p>8.67%</text:p>
            </table:table-cell>
            <table:table-cell table:style-name="ce16"/>
            <table:table-cell office:value-type="float" office:value="5" table:style-name="ce26">
              <text:p><text:s/>5<text:s/></text:p>
            </table:table-cell>
            <table:table-cell office:value-type="float" office:value="33" table:style-name="ce26">
              <text:p><text:s/>33<text:s/></text:p>
            </table:table-cell>
            <table:table-cell office:value-type="percentage" office:value="-0.13157894736842105" table:style-name="ce18">
              <text:p>-13.2%</text:p>
            </table:table-cell>
            <table:table-cell office:value-type="percentage" office:value="0.46210000000000001" table:style-name="ce14">
              <text:p>46.21%</text:p>
            </table:table-cell>
            <table:table-cell office:value-type="percentage" office:value="3.0800000000000001E-2" table:style-name="ce14">
              <text:p>3.0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2" table:style-name="ce13">
              <text:p>11002</text:p>
            </table:table-cell>
            <table:table-cell office:value-type="float" office:value="4" table:style-name="ce26">
              <text:p><text:s/>4<text:s/></text:p>
            </table:table-cell>
            <table:table-cell office:value-type="float" office:value="57" table:style-name="ce26">
              <text:p><text:s/>57<text:s/></text:p>
            </table:table-cell>
            <table:table-cell office:value-type="percentage" office:value="0" table:style-name="ce17">
              <text:p>0.0%</text:p>
            </table:table-cell>
            <table:table-cell office:value-type="percentage" office:value="0.73709999999999998" table:style-name="ce25">
              <text:p>73.71%</text:p>
            </table:table-cell>
            <table:table-cell office:value-type="percentage" office:value="0.34320000000000001" table:style-name="ce14">
              <text:p>34.32%</text:p>
            </table:table-cell>
            <table:table-cell table:style-name="ce16"/>
            <table:table-cell office:value-type="float" office:value="4" table:style-name="ce26">
              <text:p><text:s/>4<text:s/></text:p>
            </table:table-cell>
            <table:table-cell office:value-type="float" office:value="38" table:style-name="ce26">
              <text:p><text:s/>38<text:s/></text:p>
            </table:table-cell>
            <table:table-cell office:value-type="percentage" office:value="5.5555555555555552E-2" table:style-name="ce18">
              <text:p>5.6%</text:p>
            </table:table-cell>
            <table:table-cell office:value-type="percentage" office:value="0.48709999999999998" table:style-name="ce14">
              <text:p>48.71%</text:p>
            </table:table-cell>
            <table:table-cell office:value-type="percentage" office:value="0.18049999999999999" table:style-name="ce14">
              <text:p>18.0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9">
            <text:p><text:span text:style-name="T4">花蓮縣</text:span></text:p>
          </table:table-cell>
          <table:table-cell table:style-name="ce20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number-columns-repeated="2" table:style-name="ce23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3"/>
            <table:table-cell office:value-type="float" office:value="9" table:style-name="ce26">
              <text:p><text:s/>9<text:s/></text:p>
            </table:table-cell>
            <table:table-cell office:value-type="float" office:value="123" table:style-name="ce26">
              <text:p><text:s/>123<text:s/></text:p>
            </table:table-cell>
            <table:table-cell office:value-type="percentage" office:value="-9.5588235294117641E-2" table:style-name="ce17">
              <text:p>-9.6%</text:p>
            </table:table-cell>
            <table:table-cell office:value-type="percentage" office:value="0.67200000000000004" table:style-name="ce14">
              <text:p>67.20%</text:p>
            </table:table-cell>
            <table:table-cell office:value-type="percentage" office:value="0.21779999999999999" table:style-name="ce14">
              <text:p>21.78%</text:p>
            </table:table-cell>
            <table:table-cell table:style-name="ce16"/>
            <table:table-cell office:value-type="float" office:value="9" table:style-name="ce26">
              <text:p><text:s/>9<text:s/></text:p>
            </table:table-cell>
            <table:table-cell office:value-type="float" office:value="45" table:style-name="ce26">
              <text:p><text:s/>45<text:s/></text:p>
            </table:table-cell>
            <table:table-cell office:value-type="percentage" office:value="-0.22413793103448276" table:style-name="ce18">
              <text:p>-22.4%</text:p>
            </table:table-cell>
            <table:table-cell office:value-type="percentage" office:value="0.19539999999999999" table:style-name="ce14">
              <text:p>19.54%</text:p>
            </table:table-cell>
            <table:table-cell office:value-type="percentage" office:value="5.5100000000000003E-2" table:style-name="ce14">
              <text:p>5.5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1" table:style-name="ce13">
              <text:p>11001</text:p>
            </table:table-cell>
            <table:table-cell office:value-type="float" office:value="5" table:style-name="ce26">
              <text:p><text:s/>5<text:s/></text:p>
            </table:table-cell>
            <table:table-cell office:value-type="float" office:value="120" table:style-name="ce26">
              <text:p><text:s/>120<text:s/></text:p>
            </table:table-cell>
            <table:table-cell office:value-type="percentage" office:value="-4.7619047619047616E-2" table:style-name="ce17">
              <text:p>-4.8%</text:p>
            </table:table-cell>
            <table:table-cell office:value-type="percentage" office:value="0.72970000000000002" table:style-name="ce14">
              <text:p>72.97%</text:p>
            </table:table-cell>
            <table:table-cell office:value-type="percentage" office:value="7.0699999999999999E-2" table:style-name="ce14">
              <text:p>7.07%</text:p>
            </table:table-cell>
            <table:table-cell table:style-name="ce16"/>
            <table:table-cell office:value-type="float" office:value="5" table:style-name="ce26">
              <text:p><text:s/>5<text:s/></text:p>
            </table:table-cell>
            <table:table-cell office:value-type="float" office:value="33" table:style-name="ce26">
              <text:p><text:s/>33<text:s/></text:p>
            </table:table-cell>
            <table:table-cell office:value-type="percentage" office:value="-0.28260869565217389" table:style-name="ce18">
              <text:p>-28.3%</text:p>
            </table:table-cell>
            <table:table-cell office:value-type="percentage" office:value="0.18340000000000001" table:style-name="ce14">
              <text:p>18.34%</text:p>
            </table:table-cell>
            <table:table-cell office:value-type="percentage" office:value="3.2599999999999997E-2" table:style-name="ce14">
              <text:p>3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2" table:style-name="ce13">
              <text:p>11002</text:p>
            </table:table-cell>
            <table:table-cell office:value-type="float" office:value="4" table:style-name="ce26">
              <text:p><text:s/>4<text:s/></text:p>
            </table:table-cell>
            <table:table-cell office:value-type="float" office:value="119" table:style-name="ce26">
              <text:p><text:s/>119<text:s/></text:p>
            </table:table-cell>
            <table:table-cell office:value-type="percentage" office:value="-7.7519379844961239E-2" table:style-name="ce17">
              <text:p>-7.8%</text:p>
            </table:table-cell>
            <table:table-cell office:value-type="percentage" office:value="0.60419999999999996" table:style-name="ce25">
              <text:p>60.42%</text:p>
            </table:table-cell>
            <table:table-cell office:value-type="percentage" office:value="0.32990000000000003" table:style-name="ce14">
              <text:p>32.99%</text:p>
            </table:table-cell>
            <table:table-cell table:style-name="ce16"/>
            <table:table-cell office:value-type="float" office:value="4" table:style-name="ce26">
              <text:p><text:s/>4<text:s/></text:p>
            </table:table-cell>
            <table:table-cell office:value-type="float" office:value="42" table:style-name="ce26">
              <text:p><text:s/>42<text:s/></text:p>
            </table:table-cell>
            <table:table-cell office:value-type="percentage" office:value="0.13513513513513514" table:style-name="ce18">
              <text:p>13.5%</text:p>
            </table:table-cell>
            <table:table-cell office:value-type="percentage" office:value="0.21179999999999999" table:style-name="ce14">
              <text:p>21.18%</text:p>
            </table:table-cell>
            <table:table-cell office:value-type="percentage" office:value="7.8899999999999998E-2" table:style-name="ce14">
              <text:p>7.8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9">
            <text:p><text:span text:style-name="T4">臺東縣</text:span></text:p>
          </table:table-cell>
          <table:table-cell table:style-name="ce20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number-columns-repeated="2" table:style-name="ce23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3"/>
            <table:table-cell office:value-type="float" office:value="9" table:style-name="ce26">
              <text:p><text:s/>9<text:s/></text:p>
            </table:table-cell>
            <table:table-cell office:value-type="float" office:value="85" table:style-name="ce26">
              <text:p><text:s/>85<text:s/></text:p>
            </table:table-cell>
            <table:table-cell office:value-type="percentage" office:value="-5.5555555555555552E-2" table:style-name="ce17">
              <text:p>-5.6%</text:p>
            </table:table-cell>
            <table:table-cell office:value-type="percentage" office:value="0.61050000000000004" table:style-name="ce14">
              <text:p>61.05%</text:p>
            </table:table-cell>
            <table:table-cell office:value-type="percentage" office:value="0.21529999999999999" table:style-name="ce14">
              <text:p>21.53%</text:p>
            </table:table-cell>
            <table:table-cell table:style-name="ce16"/>
            <table:table-cell office:value-type="float" office:value="9" table:style-name="ce26">
              <text:p><text:s/>9<text:s/></text:p>
            </table:table-cell>
            <table:table-cell office:value-type="float" office:value="25" table:style-name="ce26">
              <text:p><text:s/>25<text:s/></text:p>
            </table:table-cell>
            <table:table-cell office:value-type="percentage" office:value="-0.41860465116279072" table:style-name="ce18">
              <text:p>-41.9%</text:p>
            </table:table-cell>
            <table:table-cell office:value-type="percentage" office:value="0.13519999999999999" table:style-name="ce14">
              <text:p>13.52%</text:p>
            </table:table-cell>
            <table:table-cell office:value-type="percentage" office:value="4.4499999999999998E-2" table:style-name="ce14">
              <text:p>4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1" table:style-name="ce13">
              <text:p>11001</text:p>
            </table:table-cell>
            <table:table-cell office:value-type="float" office:value="5" table:style-name="ce26">
              <text:p><text:s/>5<text:s/></text:p>
            </table:table-cell>
            <table:table-cell office:value-type="float" office:value="74" table:style-name="ce26">
              <text:p><text:s/>74<text:s/></text:p>
            </table:table-cell>
            <table:table-cell office:value-type="percentage" office:value="1.3698630136986301E-2" table:style-name="ce17">
              <text:p>1.4%</text:p>
            </table:table-cell>
            <table:table-cell office:value-type="percentage" office:value="0.64539999999999997" table:style-name="ce14">
              <text:p>64.54%</text:p>
            </table:table-cell>
            <table:table-cell office:value-type="percentage" office:value="9.6600000000000005E-2" table:style-name="ce14">
              <text:p>9.66%</text:p>
            </table:table-cell>
            <table:table-cell table:style-name="ce16"/>
            <table:table-cell office:value-type="float" office:value="5" table:style-name="ce26">
              <text:p><text:s/>5<text:s/></text:p>
            </table:table-cell>
            <table:table-cell office:value-type="float" office:value="20" table:style-name="ce26">
              <text:p><text:s/>20<text:s/></text:p>
            </table:table-cell>
            <table:table-cell office:value-type="percentage" office:value="-0.2857142857142857" table:style-name="ce18">
              <text:p>-28.6%</text:p>
            </table:table-cell>
            <table:table-cell office:value-type="percentage" office:value="0.1196" table:style-name="ce14">
              <text:p>11.96%</text:p>
            </table:table-cell>
            <table:table-cell office:value-type="percentage" office:value="2.9700000000000001E-2" table:style-name="ce14">
              <text:p>2.9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3"/>
            <table:table-cell office:value-type="float" office:value="11002" table:style-name="ce13">
              <text:p>11002</text:p>
            </table:table-cell>
            <table:table-cell office:value-type="float" office:value="4" table:style-name="ce26">
              <text:p><text:s/>4<text:s/></text:p>
            </table:table-cell>
            <table:table-cell office:value-type="float" office:value="84" table:style-name="ce26">
              <text:p><text:s/>84<text:s/></text:p>
            </table:table-cell>
            <table:table-cell office:value-type="percentage" office:value="9.0909090909090912E-2" table:style-name="ce17">
              <text:p>9.1%</text:p>
            </table:table-cell>
            <table:table-cell office:value-type="percentage" office:value="0.57289999999999996" table:style-name="ce25">
              <text:p>57.29%</text:p>
            </table:table-cell>
            <table:table-cell office:value-type="percentage" office:value="0.33" table:style-name="ce14">
              <text:p>33.00%</text:p>
            </table:table-cell>
            <table:table-cell table:style-name="ce16"/>
            <table:table-cell office:value-type="float" office:value="4" table:style-name="ce26">
              <text:p><text:s/>4<text:s/></text:p>
            </table:table-cell>
            <table:table-cell office:value-type="float" office:value="22" table:style-name="ce26">
              <text:p><text:s/>22<text:s/></text:p>
            </table:table-cell>
            <table:table-cell office:value-type="percentage" office:value="0" table:style-name="ce18">
              <text:p>0.0%</text:p>
            </table:table-cell>
            <table:table-cell office:value-type="percentage" office:value="0.15629999999999999" table:style-name="ce25">
              <text:p>15.63%</text:p>
            </table:table-cell>
            <table:table-cell office:value-type="percentage" office:value="5.7099999999999998E-2" table:style-name="ce14">
              <text:p>5.7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0">
            <text:p><text:span text:style-name="T5">註：資料來源：健保署三代倉儲（</text:span>IC<text:span text:style-name="T5">卡就醫紀錄檢視表）；健保署</text:span>MRE<text:span text:style-name="T5">系統（</text:span>IC<text:span text:style-name="T5">卡上傳資料彙整程式）</text:span></text:p>
          </table:table-cell>
          <table:table-cell table:number-columns-repeated="5" table:style-name="ce20"/>
          <table:table-cell table:style-name="ce31"/>
          <table:table-cell table:style-name="ce20"/>
          <table:table-cell table:style-name="ce32"/>
          <table:table-cell table:number-columns-repeated="3" table:style-name="ce20"/>
          <table:table-cell table:style-name="ce33"/>
          <table:table-cell table:style-name="ce20"/>
          <table:table-cell table:style-name="ce32"/>
          <table:table-cell table:number-columns-repeated="16369"/>
        </table:table-row>
        <table:table-row table:style-name="ro1">
          <table:table-cell office:value-type="string" table:style-name="ce34">
            <text:p><text:s text:c="4"/>（110.03.08擷取）。</text:p>
          </table:table-cell>
          <table:table-cell table:number-columns-repeated="5" table:style-name="ce4"/>
          <table:table-cell table:style-name="ce14"/>
          <table:table-cell table:style-name="ce4"/>
          <table:table-cell table:style-name="ce35"/>
          <table:table-cell table:number-columns-repeated="3" table:style-name="ce4"/>
          <table:table-cell table:style-name="ce15"/>
          <table:table-cell table:style-name="ce4"/>
          <table:table-cell table:style-name="ce35"/>
          <table:table-cell table:number-columns-repeated="16369"/>
        </table:table-row>
        <table:table-row table:style-name="ro1">
          <table:table-cell office:value-type="string" table:style-name="ce4">
            <text:p><text:span text:style-name="T5">◎資料範圍：就醫類別（</text:span>TREAT_TYPE<text:span text:style-name="T5">）為</text:span>01~04<text:span text:style-name="T5">、</text:span>06~08<text:span text:style-name="T5">及</text:span>AI<text:span text:style-name="T5">（不含急診、交付機構、住院案件）。</text:span></text:p>
          </table:table-cell>
          <table:table-cell table:number-columns-repeated="11" table:style-name="ce4"/>
          <table:table-cell table:style-name="ce5"/>
          <table:table-cell table:style-name="ce4"/>
          <table:table-cell table:style-name="ce13"/>
          <table:table-cell table:number-columns-repeated="16369"/>
        </table:table-row>
        <table:table-row table:style-name="ro1">
          <table:table-cell office:value-type="string" table:style-name="ce4">
            <text:p><text:span text:style-name="T5">◎西醫基層：取權屬別為西醫診所（</text:span>21~26<text:span text:style-name="T5">、</text:span>29~36<text:span text:style-name="T5">、</text:span>39~41<text:span text:style-name="T5">）之醫療院所申報案件。</text:span>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1">
          <table:table-cell office:value-type="string" table:style-name="ce4">
            <text:p><text:span text:style-name="T5">◎日看診率＝該日看診院所數</text:span>/<text:span text:style-name="T5">該月總院所數</text:span>(<text:span text:style-name="T5">當月開診</text:span>1<text:span text:style-name="T5">天以上之診所總數</text:span>)<text:span text:style-name="T5">。</text:span></text:p>
          </table:table-cell>
          <table:table-cell table:number-columns-repeated="2" table:style-name="ce4"/>
          <table:table-cell table:style-name="ce13"/>
          <table:table-cell table:number-columns-repeated="8" table:style-name="ce4"/>
          <table:table-cell table:style-name="ce5"/>
          <table:table-cell table:number-columns-repeated="2" table:style-name="ce4"/>
          <table:table-cell table:number-columns-repeated="16369" table:style-name="ce13"/>
        </table:table-row>
        <table:table-row table:style-name="ro1">
          <table:table-cell table:style-name="ce4"/>
          <table:table-cell office:value-type="string" table:style-name="ce4">
            <text:p>1.<text:s/><text:span text:style-name="T5">季平均值＝加總日看診率</text:span>/<text:span text:style-name="T5">該季天數。</text:span></text:p>
          </table:table-cell>
          <table:table-cell table:style-name="ce4"/>
          <table:table-cell table:style-name="ce13"/>
          <table:table-cell table:number-columns-repeated="8" table:style-name="ce4"/>
          <table:table-cell table:style-name="ce5"/>
          <table:table-cell table:number-columns-repeated="2" table:style-name="ce4"/>
          <table:table-cell table:number-columns-repeated="16369" table:style-name="ce13"/>
        </table:table-row>
        <table:table-row table:style-name="ro1">
          <table:table-cell table:style-name="ce4"/>
          <table:table-cell office:value-type="string" table:style-name="ce4">
            <text:p>2.<text:s/><text:span text:style-name="T5">年平均值＝加總日看診率</text:span>/<text:span text:style-name="T5">該年天數。</text:span></text:p>
          </table:table-cell>
          <table:table-cell table:style-name="ce4"/>
          <table:table-cell table:style-name="ce13"/>
          <table:table-cell table:number-columns-repeated="8" table:style-name="ce4"/>
          <table:table-cell table:style-name="ce5"/>
          <table:table-cell table:number-columns-repeated="2" table:style-name="ce4"/>
          <table:table-cell table:number-columns-repeated="16369" table:style-name="ce13"/>
        </table:table-row>
        <table:table-row table:style-name="ro1">
          <table:table-cell office:value-type="string" table:style-name="ce4">
            <text:p><text:span text:style-name="T5">◎標準差：以日看診率計算該區間之分布情形。</text:span></text:p>
          </table:table-cell>
          <table:table-cell table:number-columns-repeated="2" table:style-name="ce4"/>
          <table:table-cell table:style-name="ce13"/>
          <table:table-cell table:number-columns-repeated="8" table:style-name="ce4"/>
          <table:table-cell table:style-name="ce5"/>
          <table:table-cell table:number-columns-repeated="2" table:style-name="ce4"/>
          <table:table-cell table:number-columns-repeated="16369" table:style-name="ce13"/>
        </table:table-row>
        <table:table-row table:number-rows-repeated="3" table:style-name="ro3">
          <table:table-cell table:number-columns-repeated="4"/>
          <table:table-cell table:number-columns-repeated="8" table:style-name="ce4"/>
          <table:table-cell table:number-columns-repeated="16372"/>
        </table:table-row>
        <table:table-row table:number-rows-repeated="11" table:style-name="ro6">
          <table:table-cell table:number-columns-repeated="4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76"/>
        </table:table-row>
        <table:table-row table:number-rows-repeated="1048450" table:style-name="ro7">
          <table:table-cell table:number-columns-repeated="16384"/>
        </table:table-row>
        <table:named-expressions>
          <table:named-range table:name="Print_Area" table:cell-range-address="各縣市月份_西醫基層.$A$1:各縣市月份_西醫基層.$O$112" table:base-cell-address="各縣市月份_西醫基層.$A$1"/>
          <table:named-range table:name="Print_Titles" table:cell-range-address="各縣市月份_西醫基層.$A$1:各縣市月份_西醫基層.$XFD$4" table:base-cell-address="各縣市月份_西醫基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percentage-style style:name="N51">
      <number:text>(</number:text>
      <number:number number:decimal-places="2" number:min-integer-digits="1"/>
      <number:text>%)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152</dc:creator>
    <meta:creation-date>2006-09-16T00:00:00Z</meta:creation-date>
    <dc:date>2021-03-19T08:33:21Z</dc:date>
    <meta:print-date>2021-03-19T08:33:18Z</meta:print-date>
  </office:meta>
</office:document-meta>
</file>