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708in" text:min-label-width="0.3229in" text:list-level-position-and-space-mode="label-alignment">
          <style:list-level-label-alignment text:label-followed-by="listtab" fo:margin-left="0.893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150%" fo:margin-left="0.0708in">
        <style:tab-stops/>
      </style:paragraph-properties>
      <style:text-properties style:font-name="Times New Roman" style:font-name-asian="標楷體" style:font-name-complex="Times New Roman" fo:font-size="22pt" style:font-size-asian="22pt"/>
    </style:style>
    <style:style style:name="P2" style:parent-style-name="清單段落" style:list-style-name="LFO1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本文" style:list-style-name="LFO1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本文" style:list-style-name="LFO2" style:family="paragraph">
      <style:paragraph-properties fo:line-height="150%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本文" style:list-style-name="LFO2" style:family="paragraph">
      <style:paragraph-properties fo:line-height="150%" fo:margin-left="0.7875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LGBT健康照護課程方向、內容及師資建議</text:p>
      <text:list text:style-name="LFO1" text:continue-numbering="true">
        <text:list-item>
          <text:p text:style-name="P2">依據行政院性平會衛生、福利及家庭組110年1月28日第23次會議紀錄決議事項辦理。</text:p>
        </text:list-item>
        <text:list-item>
          <text:p text:style-name="P3">課程方向之建議如下：</text:p>
        </text:list-item>
      </text:list>
      <text:list text:style-name="LFO2" text:continue-numbering="true">
        <text:list-item>
          <text:p text:style-name="P4">有關LGBT相關知識應持續教育，課程內容建議加入同志家庭（育有小孩的同志伴侶或單身同志）之介紹，使授課者瞭解多元家庭的需求。強化無意識偏見、微歧視的認識與觀念，並加強對話技巧的訓練課程。相關課程內容可參考「LGBT同志友善醫療手冊」，下載入徑：臺北市政府衛生局社區心理衛生中心首頁/衛教文宣/性別議題情感關係/衛教手冊(網址：https://mental-health.gov.taipei/Default.aspx )。</text:p>
        </text:list-item>
        <text:list-item>
          <text:p text:style-name="P5"><text:span text:style-name="T6">行政院性別平等會委員建議之師資團體請於「教育部性別平等教育全球資訊網：</text:span><text:a xlink:href="http://www.gender.edu.tw" office:target-frame-name="_top" xlink:show="replace"><text:span text:style-name="T7">http://www.gender.edu.tw</text:span></text:a><text:span text:style-name="T8"><text:s/></text:span><text:span text:style-name="T9">「性平教育人才庫」中選取，其課程始得採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roid Sans Fallback" style:font-name-asian="Droid Sans Fallback" style:font-name-complex="Droid Sans Fallbac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708in" text:min-label-width="0.3229in" text:list-level-position-and-space-mode="label-alignment">
          <style:list-level-label-alignment text:label-followed-by="listtab" fo:margin-left="0.893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欣潔 呂</meta:initial-creator>
    <dc:creator>醫事司廖宜昱</dc:creator>
    <meta:creation-date>2021-05-10T13:00:00Z</meta:creation-date>
    <dc:date>2021-05-11T12:01:00Z</dc:date>
    <meta:template xlink:href="Normal" xlink:type="simple"/>
    <meta:editing-cycles>4</meta:editing-cycles>
    <meta:editing-duration>PT240S</meta:editing-duration>
    <meta:user-defined meta:name="Created" meta:value-type="date">2021-03-30T00:00:00Z</meta:user-defined>
    <meta:user-defined meta:name="Creator">Microsoft® Word 2016</meta:user-defined>
    <meta:user-defined meta:name="LastSaved" meta:value-type="date">2021-04-26T00:00:00Z</meta:user-defined>
    <meta:document-statistic meta:page-count="1" meta:paragraph-count="1" meta:word-count="61" meta:character-count="409" meta:row-count="2" meta:non-whitespace-character-count="349"/>
  </office:meta>
</office:document-meta>
</file>