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2" table:default-cell-style-name="ce4"/>
        <table:table-column table:style-name="co13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13">
              <text:p><text:s/>22<text:s/></text:p>
            </table:table-cell>
            <table:table-cell office:value-type="float" office:value="9830" table:style-name="ce13">
              <text:p><text:s/>9,830<text:s/></text:p>
            </table:table-cell>
            <table:table-cell office:value-type="percentage" office:value="-2.4995040666534418E-2" table:style-name="ce14">
              <text:p>-2.5%</text:p>
            </table:table-cell>
            <table:table-cell office:value-type="percentage" office:value="0.76480000000000004" table:style-name="ce12">
              <text:p>76.48%</text:p>
            </table:table-cell>
            <table:table-cell office:value-type="percentage" office:value="0.18940000000000001" table:style-name="ce12">
              <text:p>18.94%</text:p>
            </table:table-cell>
            <table:table-cell table:style-name="ce12"/>
            <table:table-cell office:value-type="float" office:value="22" table:style-name="ce13">
              <text:p><text:s/>22<text:s/></text:p>
            </table:table-cell>
            <table:table-cell office:value-type="float" office:value="3672" table:style-name="ce13">
              <text:p><text:s/>3,672<text:s/></text:p>
            </table:table-cell>
            <table:table-cell office:value-type="percentage" office:value="-0.10329670329670329" table:style-name="ce14">
              <text:p>-10.3%</text:p>
            </table:table-cell>
            <table:table-cell office:value-type="percentage" office:value="0.17929999999999999" table:style-name="ce12">
              <text:p>17.93%</text:p>
            </table:table-cell>
            <table:table-cell office:value-type="percentage" office:value="3.7400000000000003E-2" table:style-name="ce12">
              <text:p>3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1" table:style-name="ce13">
              <text:p><text:s/>9,291<text:s/></text:p>
            </table:table-cell>
            <table:table-cell office:value-type="percentage" office:value="5.0843790566854176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6.8999999999999999E-3" table:style-name="ce12">
              <text:p>0.6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66" table:style-name="ce13">
              <text:p><text:s/>2,166<text:s/></text:p>
            </table:table-cell>
            <table:table-cell office:value-type="percentage" office:value="-7.5544174135723438E-2" table:style-name="ce14">
              <text:p>-7.6%</text:p>
            </table:table-cell>
            <table:table-cell office:value-type="percentage" office:value="0.17949999999999999" table:style-name="ce12">
              <text:p>17.95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23" table:style-name="ce13">
              <text:p><text:s/>9,323<text:s/></text:p>
            </table:table-cell>
            <table:table-cell office:value-type="percentage" office:value="7.0209548498595805E-3" table:style-name="ce14">
              <text:p>0.7%</text:p>
            </table:table-cell>
            <table:table-cell office:value-type="percentage" office:value="0.80569999999999997" table:style-name="ce12">
              <text:p>80.57%</text:p>
            </table:table-cell>
            <table:table-cell office:value-type="percentage" office:value="8.43E-2" table:style-name="ce12">
              <text:p>8.43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1" table:style-name="ce13">
              <text:p><text:s/>2,221<text:s/></text:p>
            </table:table-cell>
            <table:table-cell office:value-type="percentage" office:value="-1.0249554367201427E-2" table:style-name="ce14">
              <text:p>-1.0%</text:p>
            </table:table-cell>
            <table:table-cell office:value-type="percentage" office:value="0.1724" table:style-name="ce12">
              <text:p>17.24%</text:p>
            </table:table-cell>
            <table:table-cell office:value-type="percentage" office:value="1.7600000000000001E-2" table:style-name="ce12">
              <text:p>1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15" table:style-name="ce13">
              <text:p><text:s/>9,315<text:s/></text:p>
            </table:table-cell>
            <table:table-cell office:value-type="percentage" office:value="-4.2923060414207535E-4" table:style-name="ce14">
              <text:p>0.0%</text:p>
            </table:table-cell>
            <table:table-cell office:value-type="percentage" office:value="0.73839999999999995" table:style-name="ce12">
              <text:p>73.84%</text:p>
            </table:table-cell>
            <table:table-cell office:value-type="percentage" office:value="0.2165" table:style-name="ce12">
              <text:p>21.6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17" table:style-name="ce13">
              <text:p><text:s/>2,217<text:s/></text:p>
            </table:table-cell>
            <table:table-cell office:value-type="percentage" office:value="-3.3144352376798955E-2" table:style-name="ce14">
              <text:p>-3.3%</text:p>
            </table:table-cell>
            <table:table-cell office:value-type="percentage" office:value="0.17269999999999999" table:style-name="ce12">
              <text:p>17.27%</text:p>
            </table:table-cell>
            <table:table-cell office:value-type="percentage" office:value="3.8999999999999998E-3" table:style-name="ce12">
              <text:p>0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13">
              <text:p><text:s/>22<text:s/></text:p>
            </table:table-cell>
            <table:table-cell office:value-type="float" office:value="1033" table:style-name="ce13">
              <text:p><text:s/>1,033<text:s/></text:p>
            </table:table-cell>
            <table:table-cell office:value-type="percentage" office:value="-4.6168051708217916E-2" table:style-name="ce14">
              <text:p>-4.6%</text:p>
            </table:table-cell>
            <table:table-cell office:value-type="percentage" office:value="0.7147" table:style-name="ce12">
              <text:p>71.47%</text:p>
            </table:table-cell>
            <table:table-cell office:value-type="percentage" office:value="0.18840000000000001" table:style-name="ce12">
              <text:p>18.84%</text:p>
            </table:table-cell>
            <table:table-cell table:style-name="ce12"/>
            <table:table-cell office:value-type="float" office:value="22" table:style-name="ce13">
              <text:p><text:s/>22<text:s/></text:p>
            </table:table-cell>
            <table:table-cell office:value-type="float" office:value="333" table:style-name="ce13">
              <text:p><text:s/>333<text:s/></text:p>
            </table:table-cell>
            <table:table-cell office:value-type="percentage" office:value="-0.11671087533156499" table:style-name="ce14">
              <text:p>-11.7%</text:p>
            </table:table-cell>
            <table:table-cell office:value-type="percentage" office:value="0.1368" table:style-name="ce12">
              <text:p>13.68%</text:p>
            </table:table-cell>
            <table:table-cell office:value-type="percentage" office:value="2.8000000000000001E-2" table:style-name="ce12">
              <text:p>2.8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5.1599587203302374E-3" table:style-name="ce14">
              <text:p>0.5%</text:p>
            </table:table-cell>
            <table:table-cell office:value-type="percentage" office:value="0.81630000000000003" table:style-name="ce12">
              <text:p>81.63%</text:p>
            </table:table-cell>
            <table:table-cell office:value-type="percentage" office:value="8.3999999999999995E-3" table:style-name="ce12">
              <text:p>0.8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3" table:style-name="ce13">
              <text:p><text:s/>183<text:s/></text:p>
            </table:table-cell>
            <table:table-cell office:value-type="percentage" office:value="-0.11165048543689321" table:style-name="ce14">
              <text:p>-11.2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3.5999999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2.9136316337148804E-2" table:style-name="ce14">
              <text:p>2.9%</text:p>
            </table:table-cell>
            <table:table-cell office:value-type="percentage" office:value="0.75460000000000005" table:style-name="ce12">
              <text:p>75.46%</text:p>
            </table:table-cell>
            <table:table-cell office:value-type="percentage" office:value="0.1196" table:style-name="ce12">
              <text:p>11.96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1" table:style-name="ce13">
              <text:p><text:s/>191<text:s/></text:p>
            </table:table-cell>
            <table:table-cell office:value-type="percentage" office:value="-5.4455445544554455E-2" table:style-name="ce14">
              <text:p>-5.4%</text:p>
            </table:table-cell>
            <table:table-cell office:value-type="percentage" office:value="0.1331" table:style-name="ce12">
              <text:p>13.31%</text:p>
            </table:table-cell>
            <table:table-cell office:value-type="percentage" office:value="1.7500000000000002E-2" table:style-name="ce12">
              <text:p>1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68" table:style-name="ce13">
              <text:p><text:s/>968<text:s/></text:p>
            </table:table-cell>
            <table:table-cell office:value-type="percentage" office:value="-6.1601642710472282E-3" table:style-name="ce14">
              <text:p>-0.6%</text:p>
            </table:table-cell>
            <table:table-cell office:value-type="percentage" office:value="0.67979999999999996" table:style-name="ce20">
              <text:p>67.98%</text:p>
            </table:table-cell>
            <table:table-cell office:value-type="percentage" office:value="0.217" table:style-name="ce12">
              <text:p>21.70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3" table:style-name="ce13">
              <text:p><text:s/>203<text:s/></text:p>
            </table:table-cell>
            <table:table-cell office:value-type="percentage" office:value="4.1025641025641026E-2" table:style-name="ce14">
              <text:p>4.1%</text:p>
            </table:table-cell>
            <table:table-cell office:value-type="percentage" office:value="0.13880000000000001" table:style-name="ce20">
              <text:p>13.88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568" table:style-name="ce21">
              <text:p><text:s/>1,568<text:s/></text:p>
            </table:table-cell>
            <table:table-cell office:value-type="percentage" office:value="-2.0612117426608369E-2" table:style-name="ce14">
              <text:p>-2.1%</text:p>
            </table:table-cell>
            <table:table-cell office:value-type="percentage" office:value="0.78879999999999995" table:style-name="ce12">
              <text:p>78.88%</text:p>
            </table:table-cell>
            <table:table-cell office:value-type="percentage" office:value="0.18959999999999999" table:style-name="ce12">
              <text:p>18.96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-6.0191518467852256E-2" table:style-name="ce14">
              <text:p>-6.0%</text:p>
            </table:table-cell>
            <table:table-cell office:value-type="percentage" office:value="0.21909999999999999" table:style-name="ce12">
              <text:p>21.91%</text:p>
            </table:table-cell>
            <table:table-cell office:value-type="percentage" office:value="4.9099999999999998E-2" table:style-name="ce12">
              <text:p>4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760000000000005" table:style-name="ce12">
              <text:p>87.76%</text:p>
            </table:table-cell>
            <table:table-cell office:value-type="percentage" office:value="4.5999999999999999E-3" table:style-name="ce12">
              <text:p>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3" table:style-name="ce21">
              <text:p><text:s/>403<text:s/></text:p>
            </table:table-cell>
            <table:table-cell office:value-type="percentage" office:value="-9.8434004474272932E-2" table:style-name="ce14">
              <text:p>-9.8%</text:p>
            </table:table-cell>
            <table:table-cell office:value-type="percentage" office:value="0.2213" table:style-name="ce12">
              <text:p>22.13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3" table:style-name="ce21">
              <text:p><text:s/>1,483<text:s/></text:p>
            </table:table-cell>
            <table:table-cell office:value-type="percentage" office:value="1.2978142076502733E-2" table:style-name="ce14">
              <text:p>1.3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8.48E-2" table:style-name="ce12">
              <text:p>8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14" table:style-name="ce12">
              <text:p>21.40%</text:p>
            </table:table-cell>
            <table:table-cell office:value-type="percentage" office:value="1.95E-2" table:style-name="ce12">
              <text:p>1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4" table:style-name="ce21">
              <text:p><text:s/>1,494<text:s/></text:p>
            </table:table-cell>
            <table:table-cell office:value-type="percentage" office:value="1.288135593220339E-2" table:style-name="ce14">
              <text:p>1.3%</text:p>
            </table:table-cell>
            <table:table-cell office:value-type="percentage" office:value="0.7702" table:style-name="ce20">
              <text:p>77.02%</text:p>
            </table:table-cell>
            <table:table-cell office:value-type="percentage" office:value="0.19500000000000001" table:style-name="ce12">
              <text:p>19.5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4" table:style-name="ce21">
              <text:p><text:s/>424<text:s/></text:p>
            </table:table-cell>
            <table:table-cell office:value-type="percentage" office:value="-2.528735632183908E-2" table:style-name="ce14">
              <text:p>-2.5%</text:p>
            </table:table-cell>
            <table:table-cell office:value-type="percentage" office:value="0.21" table:style-name="ce12">
              <text:p>21.00%</text:p>
            </table:table-cell>
            <table:table-cell office:value-type="percentage" office:value="8.2000000000000007E-3" table:style-name="ce12">
              <text:p>0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6.9930069930069935E-2" table:style-name="ce14">
              <text:p>-7.0%</text:p>
            </table:table-cell>
            <table:table-cell office:value-type="percentage" office:value="0.76600000000000001" table:style-name="ce12">
              <text:p>76.60%</text:p>
            </table:table-cell>
            <table:table-cell office:value-type="percentage" office:value="0.17799999999999999" table:style-name="ce12">
              <text:p>17.80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15714285714285714" table:style-name="ce14">
              <text:p>-15.7%</text:p>
            </table:table-cell>
            <table:table-cell office:value-type="percentage" office:value="0.2006" table:style-name="ce12">
              <text:p>20.06%</text:p>
            </table:table-cell>
            <table:table-cell office:value-type="percentage" office:value="5.7599999999999998E-2" table:style-name="ce12">
              <text:p>5.76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12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84930000000000005" table:style-name="ce12">
              <text:p>84.93%</text:p>
            </table:table-cell>
            <table:table-cell office:value-type="percentage" office:value="2.41E-2" table:style-name="ce12">
              <text:p>2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1915" table:style-name="ce12">
              <text:p>19.15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3.787878787878788E-2" table:style-name="ce14">
              <text:p>-3.8%</text:p>
            </table:table-cell>
            <table:table-cell office:value-type="percentage" office:value="0.76759999999999995" table:style-name="ce20">
              <text:p>76.76%</text:p>
            </table:table-cell>
            <table:table-cell office:value-type="percentage" office:value="0.17960000000000001" table:style-name="ce12">
              <text:p>17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58" table:style-name="ce20">
              <text:p>19.58%</text:p>
            </table:table-cell>
            <table:table-cell office:value-type="percentage" office:value="9.1999999999999998E-3" table:style-name="ce12">
              <text:p>0.9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79200000000000004" table:style-name="ce12">
              <text:p>79.20%</text:p>
            </table:table-cell>
            <table:table-cell office:value-type="percentage" office:value="0.20100000000000001" table:style-name="ce12">
              <text:p>20.10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-0.13580246913580246" table:style-name="ce14">
              <text:p>-13.6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2.6800000000000001E-2" table:style-name="ce12">
              <text:p>2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3740000000000003" table:style-name="ce12">
              <text:p>83.74%</text:p>
            </table:table-cell>
            <table:table-cell office:value-type="percentage" office:value="0.1031" table:style-name="ce12">
              <text:p>10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13930000000000001" table:style-name="ce12">
              <text:p>13.93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-2.3391812865497075E-2" table:style-name="ce14">
              <text:p>-2.3%</text:p>
            </table:table-cell>
            <table:table-cell office:value-type="percentage" office:value="0.73329999999999995" table:style-name="ce20">
              <text:p>73.33%</text:p>
            </table:table-cell>
            <table:table-cell office:value-type="percentage" office:value="0.25140000000000001" table:style-name="ce12">
              <text:p>25.1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7499999999999999" table:style-name="ce14">
              <text:p>-17.5%</text:p>
            </table:table-cell>
            <table:table-cell office:value-type="percentage" office:value="0.14430000000000001" table:style-name="ce20">
              <text:p>14.43%</text:p>
            </table:table-cell>
            <table:table-cell office:value-type="percentage" office:value="8.3000000000000001E-3" table:style-name="ce12">
              <text:p>0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70660000000000001" table:style-name="ce12">
              <text:p>70.66%</text:p>
            </table:table-cell>
            <table:table-cell office:value-type="percentage" office:value="0.15210000000000001" table:style-name="ce12">
              <text:p>15.21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314" table:style-name="ce12">
              <text:p>31.40%</text:p>
            </table:table-cell>
            <table:table-cell office:value-type="percentage" office:value="0.05" table:style-name="ce12">
              <text:p>5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8.2100000000000006E-2" table:style-name="ce12">
              <text:p>8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0299999999999999" table:style-name="ce12">
              <text:p>30.30%</text:p>
            </table:table-cell>
            <table:table-cell office:value-type="percentage" office:value="3.5000000000000003E-2" table:style-name="ce12">
              <text:p>3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939999999999995" table:style-name="ce20">
              <text:p>73.94%</text:p>
            </table:table-cell>
            <table:table-cell office:value-type="percentage" office:value="9.9599999999999994E-2" table:style-name="ce12">
              <text:p>9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2729999999999998" table:style-name="ce12">
              <text:p>32.73%</text:p>
            </table:table-cell>
            <table:table-cell office:value-type="percentage" office:value="1.3599999999999999E-2" table:style-name="ce12">
              <text:p>1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6360000000000003" table:style-name="ce12">
              <text:p>86.36%</text:p>
            </table:table-cell>
            <table:table-cell office:value-type="percentage" office:value="0.18459999999999999" table:style-name="ce12">
              <text:p>18.46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3860000000000001" table:style-name="ce12">
              <text:p>23.86%</text:p>
            </table:table-cell>
            <table:table-cell office:value-type="percentage" office:value="0.1268" table:style-name="ce12">
              <text:p>12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2394" table:style-name="ce12">
              <text:p>23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22359999999999999" table:style-name="ce12">
              <text:p>22.3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" table:style-name="ce12">
              <text:p>11.1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716" table:style-name="ce21">
              <text:p><text:s/>716<text:s/></text:p>
            </table:table-cell>
            <table:table-cell office:value-type="percentage" office:value="2.8011204481792717E-3" table:style-name="ce14">
              <text:p>0.3%</text:p>
            </table:table-cell>
            <table:table-cell office:value-type="percentage" office:value="0.8135" table:style-name="ce12">
              <text:p>81.35%</text:p>
            </table:table-cell>
            <table:table-cell office:value-type="percentage" office:value="0.2019" table:style-name="ce12">
              <text:p>20.19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317" table:style-name="ce21">
              <text:p><text:s/>317<text:s/></text:p>
            </table:table-cell>
            <table:table-cell office:value-type="percentage" office:value="-7.5801749271137031E-2" table:style-name="ce14">
              <text:p>-7.6%</text:p>
            </table:table-cell>
            <table:table-cell office:value-type="percentage" office:value="0.2757" table:style-name="ce12">
              <text:p>27.57%</text:p>
            </table:table-cell>
            <table:table-cell office:value-type="percentage" office:value="5.5399999999999998E-2" table:style-name="ce12">
              <text:p>5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9316493313521546E-2" table:style-name="ce14">
              <text:p>1.9%</text:p>
            </table:table-cell>
            <table:table-cell office:value-type="percentage" office:value="0.90310000000000001" table:style-name="ce12">
              <text:p>90.31%</text:p>
            </table:table-cell>
            <table:table-cell office:value-type="percentage" office:value="3.3999999999999998E-3" table:style-name="ce12">
              <text:p>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839999999999999" table:style-name="ce12">
              <text:p>28.84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2.5411061285500747E-2" table:style-name="ce14">
              <text:p>2.5%</text:p>
            </table:table-cell>
            <table:table-cell office:value-type="percentage" office:value="0.85619999999999996" table:style-name="ce12">
              <text:p>85.62%</text:p>
            </table:table-cell>
            <table:table-cell office:value-type="percentage" office:value="9.8799999999999999E-2" table:style-name="ce12">
              <text:p>9.8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4.2735042735042736E-2" table:style-name="ce14">
              <text:p>4.3%</text:p>
            </table:table-cell>
            <table:table-cell office:value-type="percentage" office:value="0.28289999999999998" table:style-name="ce12">
              <text:p>28.29%</text:p>
            </table:table-cell>
            <table:table-cell office:value-type="percentage" office:value="2.5499999999999998E-2" table:style-name="ce12">
              <text:p>2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967359050445104E-2" table:style-name="ce14">
              <text:p>3.0%</text:p>
            </table:table-cell>
            <table:table-cell office:value-type="percentage" office:value="0.79890000000000005" table:style-name="ce20">
              <text:p>79.89%</text:p>
            </table:table-cell>
            <table:table-cell office:value-type="percentage" office:value="0.2142" table:style-name="ce12">
              <text:p>21.4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2553191489361703E-3" table:style-name="ce14">
              <text:p>-0.4%</text:p>
            </table:table-cell>
            <table:table-cell office:value-type="percentage" office:value="0.28029999999999999" table:style-name="ce12">
              <text:p>28.03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0220000000000002" table:style-name="ce12">
              <text:p>80.22%</text:p>
            </table:table-cell>
            <table:table-cell office:value-type="percentage" office:value="0.19980000000000001" table:style-name="ce12">
              <text:p>19.98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2666666666666666" table:style-name="ce14">
              <text:p>-22.7%</text:p>
            </table:table-cell>
            <table:table-cell office:value-type="percentage" office:value="0.2147" table:style-name="ce12">
              <text:p>21.47%</text:p>
            </table:table-cell>
            <table:table-cell office:value-type="percentage" office:value="4.5100000000000001E-2" table:style-name="ce12">
              <text:p>4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3.5502958579881658E-2" table:style-name="ce14">
              <text:p>3.6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0.1174" table:style-name="ce12">
              <text:p>1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15384615384615385" table:style-name="ce14">
              <text:p>-15.4%</text:p>
            </table:table-cell>
            <table:table-cell office:value-type="percentage" office:value="0.2056" table:style-name="ce12">
              <text:p>20.56%</text:p>
            </table:table-cell>
            <table:table-cell office:value-type="percentage" office:value="2.9600000000000001E-2" table:style-name="ce12">
              <text:p>2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2.3529411764705882E-2" table:style-name="ce14">
              <text:p>2.4%</text:p>
            </table:table-cell>
            <table:table-cell office:value-type="percentage" office:value="0.79139999999999999" table:style-name="ce20">
              <text:p>79.14%</text:p>
            </table:table-cell>
            <table:table-cell office:value-type="percentage" office:value="0.2034" table:style-name="ce12">
              <text:p>20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9607843137254902" table:style-name="ce14">
              <text:p>-19.6%</text:p>
            </table:table-cell>
            <table:table-cell office:value-type="percentage" office:value="0.20960000000000001" table:style-name="ce12">
              <text:p>20.96%</text:p>
            </table:table-cell>
            <table:table-cell office:value-type="percentage" office:value="5.8999999999999999E-3" table:style-name="ce12">
              <text:p>0.5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4.8913043478260872E-2" table:style-name="ce14">
              <text:p>-4.9%</text:p>
            </table:table-cell>
            <table:table-cell office:value-type="percentage" office:value="0.7399" table:style-name="ce12">
              <text:p>73.99%</text:p>
            </table:table-cell>
            <table:table-cell office:value-type="percentage" office:value="0.18790000000000001" table:style-name="ce12">
              <text:p>18.79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3095238095238096" table:style-name="ce14">
              <text:p>-13.1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4.7600000000000003E-2" table:style-name="ce12">
              <text:p>4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3.1055900621118012E-2" table:style-name="ce14">
              <text:p>3.1%</text:p>
            </table:table-cell>
            <table:table-cell office:value-type="percentage" office:value="0.78549999999999998" table:style-name="ce12">
              <text:p>78.55%</text:p>
            </table:table-cell>
            <table:table-cell office:value-type="percentage" office:value="0.10340000000000001" table:style-name="ce12">
              <text:p>1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2132" table:style-name="ce12">
              <text:p>21.32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1.8292682926829267E-2" table:style-name="ce14">
              <text:p>1.8%</text:p>
            </table:table-cell>
            <table:table-cell office:value-type="percentage" office:value="0.74629999999999996" table:style-name="ce20">
              <text:p>74.63%</text:p>
            </table:table-cell>
            <table:table-cell office:value-type="percentage" office:value="0.1996" table:style-name="ce12">
              <text:p>19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2.2800000000000001E-2" table:style-name="ce12">
              <text:p>2.2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85" table:style-name="ce21">
              <text:p><text:s/>185<text:s/></text:p>
            </table:table-cell>
            <table:table-cell office:value-type="percentage" office:value="5.434782608695652E-3" table:style-name="ce14">
              <text:p>0.5%</text:p>
            </table:table-cell>
            <table:table-cell office:value-type="percentage" office:value="0.75380000000000003" table:style-name="ce12">
              <text:p>75.38%</text:p>
            </table:table-cell>
            <table:table-cell office:value-type="percentage" office:value="0.18720000000000001" table:style-name="ce12">
              <text:p>18.72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9.5238095238095233E-2" table:style-name="ce14">
              <text:p>-9.5%</text:p>
            </table:table-cell>
            <table:table-cell office:value-type="percentage" office:value="0.15459999999999999" table:style-name="ce12">
              <text:p>15.46%</text:p>
            </table:table-cell>
            <table:table-cell office:value-type="percentage" office:value="4.2900000000000001E-2" table:style-name="ce12">
              <text:p>4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040000000000003" table:style-name="ce12">
              <text:p>83.0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12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79590000000000005" table:style-name="ce12">
              <text:p>79.59%</text:p>
            </table:table-cell>
            <table:table-cell office:value-type="percentage" office:value="7.8899999999999998E-2" table:style-name="ce12">
              <text:p>7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5179999999999999" table:style-name="ce12">
              <text:p>15.18%</text:p>
            </table:table-cell>
            <table:table-cell office:value-type="percentage" office:value="1.7399999999999999E-2" table:style-name="ce12">
              <text:p>1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2729999999999995" table:style-name="ce20">
              <text:p>72.73%</text:p>
            </table:table-cell>
            <table:table-cell office:value-type="percentage" office:value="0.20380000000000001" table:style-name="ce12">
              <text:p>20.3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13739999999999999" table:style-name="ce20">
              <text:p>13.74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726" table:style-name="ce21">
              <text:p><text:s/>726<text:s/></text:p>
            </table:table-cell>
            <table:table-cell office:value-type="percentage" office:value="-3.4574468085106384E-2" table:style-name="ce14">
              <text:p>-3.5%</text:p>
            </table:table-cell>
            <table:table-cell office:value-type="percentage" office:value="0.72489999999999999" table:style-name="ce12">
              <text:p>72.49%</text:p>
            </table:table-cell>
            <table:table-cell office:value-type="percentage" office:value="0.19289999999999999" table:style-name="ce12">
              <text:p>19.29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0.14134275618374559" table:style-name="ce14">
              <text:p>-14.1%</text:p>
            </table:table-cell>
            <table:table-cell office:value-type="percentage" office:value="0.1226" table:style-name="ce12">
              <text:p>12.26%</text:p>
            </table:table-cell>
            <table:table-cell office:value-type="percentage" office:value="3.0200000000000001E-2" table:style-name="ce12">
              <text:p>3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31" table:style-name="ce12">
              <text:p>12.31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2.9325513196480938E-3" table:style-name="ce14">
              <text:p>0.3%</text:p>
            </table:table-cell>
            <table:table-cell office:value-type="percentage" office:value="0.75719999999999998" table:style-name="ce12">
              <text:p>75.72%</text:p>
            </table:table-cell>
            <table:table-cell office:value-type="percentage" office:value="0.1009" table:style-name="ce12">
              <text:p>10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1134" table:style-name="ce12">
              <text:p>11.34%</text:p>
            </table:table-cell>
            <table:table-cell office:value-type="percentage" office:value="1.05000000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0" table:style-name="ce21">
              <text:p><text:s/>690<text:s/></text:p>
            </table:table-cell>
            <table:table-cell office:value-type="percentage" office:value="4.3668122270742356E-3" table:style-name="ce14">
              <text:p>0.4%</text:p>
            </table:table-cell>
            <table:table-cell office:value-type="percentage" office:value="0.70040000000000002" table:style-name="ce20">
              <text:p>70.04%</text:p>
            </table:table-cell>
            <table:table-cell office:value-type="percentage" office:value="0.2359" table:style-name="ce12">
              <text:p>23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6" table:style-name="ce21">
              <text:p><text:s/>126<text:s/></text:p>
            </table:table-cell>
            <table:table-cell office:value-type="percentage" office:value="-7.874015748031496E-3" table:style-name="ce14">
              <text:p>-0.8%</text:p>
            </table:table-cell>
            <table:table-cell office:value-type="percentage" office:value="0.11609999999999999" table:style-name="ce20">
              <text:p>11.61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664" table:style-name="ce21">
              <text:p><text:s/>664<text:s/></text:p>
            </table:table-cell>
            <table:table-cell office:value-type="percentage" office:value="-2.3529411764705882E-2" table:style-name="ce14">
              <text:p>-2.4%</text:p>
            </table:table-cell>
            <table:table-cell office:value-type="percentage" office:value="0.78490000000000004" table:style-name="ce12">
              <text:p>78.49%</text:p>
            </table:table-cell>
            <table:table-cell office:value-type="percentage" office:value="0.19320000000000001" table:style-name="ce12">
              <text:p>19.32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15049999999999999" table:style-name="ce12">
              <text:p>15.05%</text:p>
            </table:table-cell>
            <table:table-cell office:value-type="percentage" office:value="4.9099999999999998E-2" table:style-name="ce12">
              <text:p>4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689999999999999" table:style-name="ce12">
              <text:p>84.69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0.11382113821138211" table:style-name="ce14">
              <text:p>-11.4%</text:p>
            </table:table-cell>
            <table:table-cell office:value-type="percentage" office:value="0.1389" table:style-name="ce12">
              <text:p>13.8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5" table:style-name="ce21">
              <text:p><text:s/>625<text:s/></text:p>
            </table:table-cell>
            <table:table-cell office:value-type="percentage" office:value="-3.189792663476874E-3" table:style-name="ce14">
              <text:p>-0.3%</text:p>
            </table:table-cell>
            <table:table-cell office:value-type="percentage" office:value="0.82889999999999997" table:style-name="ce12">
              <text:p>82.89%</text:p>
            </table:table-cell>
            <table:table-cell office:value-type="percentage" office:value="4.7699999999999999E-2" table:style-name="ce12">
              <text:p>4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5.4545454545454543E-2" table:style-name="ce14">
              <text:p>5.5%</text:p>
            </table:table-cell>
            <table:table-cell office:value-type="percentage" office:value="0.1346" table:style-name="ce12">
              <text:p>13.46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2" table:style-name="ce21">
              <text:p><text:s/>622<text:s/></text:p>
            </table:table-cell>
            <table:table-cell office:value-type="percentage" office:value="-9.5541401273885346E-3" table:style-name="ce14">
              <text:p>-1.0%</text:p>
            </table:table-cell>
            <table:table-cell office:value-type="percentage" office:value="0.75290000000000001" table:style-name="ce20">
              <text:p>75.29%</text:p>
            </table:table-cell>
            <table:table-cell office:value-type="percentage" office:value="0.22450000000000001" table:style-name="ce12">
              <text:p>22.4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2" table:style-name="ce21">
              <text:p><text:s/>112<text:s/></text:p>
            </table:table-cell>
            <table:table-cell office:value-type="percentage" office:value="-5.0847457627118647E-2" table:style-name="ce14">
              <text:p>-5.1%</text:p>
            </table:table-cell>
            <table:table-cell office:value-type="percentage" office:value="0.13539999999999999" table:style-name="ce20">
              <text:p>13.54%</text:p>
            </table:table-cell>
            <table:table-cell office:value-type="percentage" office:value="2.7000000000000001E-3" table:style-name="ce12">
              <text:p>0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467" table:style-name="ce21">
              <text:p><text:s/>467<text:s/></text:p>
            </table:table-cell>
            <table:table-cell office:value-type="percentage" office:value="-2.5052192066805846E-2" table:style-name="ce14">
              <text:p>-2.5%</text:p>
            </table:table-cell>
            <table:table-cell office:value-type="percentage" office:value="0.76490000000000002" table:style-name="ce12">
              <text:p>76.49%</text:p>
            </table:table-cell>
            <table:table-cell office:value-type="percentage" office:value="0.17610000000000001" table:style-name="ce12">
              <text:p>17.61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3.3333333333333333E-2" table:style-name="ce25">
              <text:p>-3.3%</text:p>
            </table:table-cell>
            <table:table-cell office:value-type="percentage" office:value="0.17799999999999999" table:style-name="ce12">
              <text:p>17.80%</text:p>
            </table:table-cell>
            <table:table-cell office:value-type="percentage" office:value="4.2500000000000003E-2" table:style-name="ce12">
              <text:p>4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12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4.5558086560364463E-3" table:style-name="ce14">
              <text:p>-0.5%</text:p>
            </table:table-cell>
            <table:table-cell office:value-type="percentage" office:value="0.80900000000000005" table:style-name="ce12">
              <text:p>80.90%</text:p>
            </table:table-cell>
            <table:table-cell office:value-type="percentage" office:value="3.1600000000000003E-2" table:style-name="ce12">
              <text:p>3.1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1.9417475728155338E-2" table:style-name="ce25">
              <text:p>1.9%</text:p>
            </table:table-cell>
            <table:table-cell office:value-type="percentage" office:value="0.16550000000000001" table:style-name="ce12">
              <text:p>16.55%</text:p>
            </table:table-cell>
            <table:table-cell office:value-type="percentage" office:value="1.23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3" table:style-name="ce21">
              <text:p><text:s/>433<text:s/></text:p>
            </table:table-cell>
            <table:table-cell office:value-type="percentage" office:value="-1.8140589569160998E-2" table:style-name="ce14">
              <text:p>-1.8%</text:p>
            </table:table-cell>
            <table:table-cell office:value-type="percentage" office:value="0.73170000000000002" table:style-name="ce20">
              <text:p>73.17%</text:p>
            </table:table-cell>
            <table:table-cell office:value-type="percentage" office:value="0.1961" table:style-name="ce12">
              <text:p>19.6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5" table:style-name="ce21">
              <text:p><text:s/>95<text:s/></text:p>
            </table:table-cell>
            <table:table-cell office:value-type="percentage" office:value="-4.0404040404040407E-2" table:style-name="ce25">
              <text:p>-4.0%</text:p>
            </table:table-cell>
            <table:table-cell office:value-type="percentage" office:value="0.15620000000000001" table:style-name="ce20">
              <text:p>15.62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212" table:style-name="ce21">
              <text:p><text:s/>212<text:s/></text:p>
            </table:table-cell>
            <table:table-cell office:value-type="percentage" office:value="-9.3457943925233638E-3" table:style-name="ce14">
              <text:p>-0.9%</text:p>
            </table:table-cell>
            <table:table-cell office:value-type="percentage" office:value="0.70579999999999998" table:style-name="ce12">
              <text:p>70.58%</text:p>
            </table:table-cell>
            <table:table-cell office:value-type="percentage" office:value="0.16819999999999999" table:style-name="ce12">
              <text:p>16.82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0.15053763440860216" table:style-name="ce25">
              <text:p>-15.1%</text:p>
            </table:table-cell>
            <table:table-cell office:value-type="percentage" office:value="0.17299999999999999" table:style-name="ce12">
              <text:p>17.30%</text:p>
            </table:table-cell>
            <table:table-cell office:value-type="percentage" office:value="2.9399999999999999E-2" table:style-name="ce12">
              <text:p>2.9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12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12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4160000000000004" table:style-name="ce12">
              <text:p>74.16%</text:p>
            </table:table-cell>
            <table:table-cell office:value-type="percentage" office:value="5.1900000000000002E-2" table:style-name="ce12">
              <text:p>5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6700000000000001" table:style-name="ce12">
              <text:p>16.70%</text:p>
            </table:table-cell>
            <table:table-cell office:value-type="percentage" office:value="1.2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1.0309278350515464E-2" table:style-name="ce14">
              <text:p>1.0%</text:p>
            </table:table-cell>
            <table:table-cell office:value-type="percentage" office:value="0.66779999999999995" table:style-name="ce20">
              <text:p>66.78%</text:p>
            </table:table-cell>
            <table:table-cell office:value-type="percentage" office:value="0.19350000000000001" table:style-name="ce12">
              <text:p>19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5.6603773584905662E-2" table:style-name="ce25">
              <text:p>-5.7%</text:p>
            </table:table-cell>
            <table:table-cell office:value-type="percentage" office:value="0.16900000000000001" table:style-name="ce20">
              <text:p>16.90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251" table:style-name="ce21">
              <text:p><text:s/>251<text:s/></text:p>
            </table:table-cell>
            <table:table-cell office:value-type="percentage" office:value="-2.3346303501945526E-2" table:style-name="ce14">
              <text:p>-2.3%</text:p>
            </table:table-cell>
            <table:table-cell office:value-type="percentage" office:value="0.78200000000000003" table:style-name="ce12">
              <text:p>78.20%</text:p>
            </table:table-cell>
            <table:table-cell office:value-type="percentage" office:value="0.18329999999999999" table:style-name="ce12">
              <text:p>18.33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92" table:style-name="ce21">
              <text:p><text:s/>92<text:s/></text:p>
            </table:table-cell>
            <table:table-cell office:value-type="percentage" office:value="-3.1578947368421054E-2" table:style-name="ce25">
              <text:p>-3.2%</text:p>
            </table:table-cell>
            <table:table-cell office:value-type="percentage" office:value="0.19159999999999999" table:style-name="ce12">
              <text:p>19.16%</text:p>
            </table:table-cell>
            <table:table-cell office:value-type="percentage" office:value="3.2500000000000001E-2" table:style-name="ce12">
              <text:p>3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12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7" table:style-name="ce21">
              <text:p><text:s/>237<text:s/></text:p>
            </table:table-cell>
            <table:table-cell office:value-type="percentage" office:value="-4.048582995951417E-2" table:style-name="ce14">
              <text:p>-4.0%</text:p>
            </table:table-cell>
            <table:table-cell office:value-type="percentage" office:value="0.82709999999999995" table:style-name="ce12">
              <text:p>82.71%</text:p>
            </table:table-cell>
            <table:table-cell office:value-type="percentage" office:value="3.3799999999999997E-2" table:style-name="ce12">
              <text:p>3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1.6949152542372881E-2" table:style-name="ce25">
              <text:p>1.7%</text:p>
            </table:table-cell>
            <table:table-cell office:value-type="percentage" office:value="0.187" table:style-name="ce12">
              <text:p>18.70%</text:p>
            </table:table-cell>
            <table:table-cell office:value-type="percentage" office:value="1.3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2.8112449799196786E-2" table:style-name="ce14">
              <text:p>-2.8%</text:p>
            </table:table-cell>
            <table:table-cell office:value-type="percentage" office:value="0.76129999999999998" table:style-name="ce20">
              <text:p>76.13%</text:p>
            </table:table-cell>
            <table:table-cell office:value-type="percentage" office:value="0.22" table:style-name="ce12">
              <text:p>22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0.15384615384615385" table:style-name="ce25">
              <text:p>-15.4%</text:p>
            </table:table-cell>
            <table:table-cell office:value-type="percentage" office:value="0.1799" table:style-name="ce20">
              <text:p>17.99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1.6759776536312849E-2" table:style-name="ce14">
              <text:p>-1.7%</text:p>
            </table:table-cell>
            <table:table-cell office:value-type="percentage" office:value="0.7833" table:style-name="ce12">
              <text:p>78.33%</text:p>
            </table:table-cell>
            <table:table-cell office:value-type="percentage" office:value="0.20119999999999999" table:style-name="ce12">
              <text:p>20.12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-0.10810810810810811" table:style-name="ce25">
              <text:p>-10.8%</text:p>
            </table:table-cell>
            <table:table-cell office:value-type="percentage" office:value="0.14599999999999999" table:style-name="ce12">
              <text:p>14.60%</text:p>
            </table:table-cell>
            <table:table-cell office:value-type="percentage" office:value="4.7199999999999999E-2" table:style-name="ce12">
              <text:p>4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6899999999999999" table:style-name="ce12">
              <text:p>86.90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76" table:style-name="ce12">
              <text:p>13.7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2330000000000003" table:style-name="ce12">
              <text:p>82.33%</text:p>
            </table:table-cell>
            <table:table-cell office:value-type="percentage" office:value="6.8000000000000005E-2" table:style-name="ce12">
              <text:p>6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25">
              <text:p>-13.5%</text:p>
            </table:table-cell>
            <table:table-cell office:value-type="percentage" office:value="0.1283" table:style-name="ce12">
              <text:p>12.83%</text:p>
            </table:table-cell>
            <table:table-cell office:value-type="percentage" office:value="1.2500000000000001E-2" table:style-name="ce12">
              <text:p>1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5390000000000001" table:style-name="ce20">
              <text:p>75.39%</text:p>
            </table:table-cell>
            <table:table-cell office:value-type="percentage" office:value="0.23139999999999999" table:style-name="ce12">
              <text:p>23.1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2.6315789473684209E-2" table:style-name="ce25">
              <text:p>-2.6%</text:p>
            </table:table-cell>
            <table:table-cell office:value-type="percentage" office:value="0.1361" table:style-name="ce20">
              <text:p>13.61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5928143712574849E-2" table:style-name="ce14">
              <text:p>-3.6%</text:p>
            </table:table-cell>
            <table:table-cell office:value-type="percentage" office:value="0.74529999999999996" table:style-name="ce12">
              <text:p>74.53%</text:p>
            </table:table-cell>
            <table:table-cell office:value-type="percentage" office:value="0.1726" table:style-name="ce12">
              <text:p>17.26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8.1967213114754092E-2" table:style-name="ce25">
              <text:p>-8.2%</text:p>
            </table:table-cell>
            <table:table-cell office:value-type="percentage" office:value="0.18310000000000001" table:style-name="ce12">
              <text:p>18.31%</text:p>
            </table:table-cell>
            <table:table-cell office:value-type="percentage" office:value="3.61E-2" table:style-name="ce12">
              <text:p>3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12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12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069999999999995" table:style-name="ce12">
              <text:p>78.07%</text:p>
            </table:table-cell>
            <table:table-cell office:value-type="percentage" office:value="5.6599999999999998E-2" table:style-name="ce12">
              <text:p>5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8.8235294117647065E-2" table:style-name="ce25">
              <text:p>8.8%</text:p>
            </table:table-cell>
            <table:table-cell office:value-type="percentage" office:value="0.17979999999999999" table:style-name="ce12">
              <text:p>17.98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1809999999999996" table:style-name="ce20">
              <text:p>71.81%</text:p>
            </table:table-cell>
            <table:table-cell office:value-type="percentage" office:value="0.18920000000000001" table:style-name="ce12">
              <text:p>18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7780000000000001" table:style-name="ce20">
              <text:p>17.78%</text:p>
            </table:table-cell>
            <table:table-cell office:value-type="percentage" office:value="5.1999999999999998E-3" table:style-name="ce12">
              <text:p>0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921" table:style-name="ce21">
              <text:p><text:s/>921<text:s/></text:p>
            </table:table-cell>
            <table:table-cell office:value-type="percentage" office:value="-2.021276595744681E-2" table:style-name="ce14">
              <text:p>-2.0%</text:p>
            </table:table-cell>
            <table:table-cell office:value-type="percentage" office:value="0.78090000000000004" table:style-name="ce12">
              <text:p>78.09%</text:p>
            </table:table-cell>
            <table:table-cell office:value-type="percentage" office:value="0.20269999999999999" table:style-name="ce12">
              <text:p>20.27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-0.11464968152866242" table:style-name="ce25">
              <text:p>-11.5%</text:p>
            </table:table-cell>
            <table:table-cell office:value-type="percentage" office:value="0.15260000000000001" table:style-name="ce12">
              <text:p>15.26%</text:p>
            </table:table-cell>
            <table:table-cell office:value-type="percentage" office:value="3.4200000000000001E-2" table:style-name="ce12">
              <text:p>3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7.8534031413612565E-2" table:style-name="ce25">
              <text:p>-7.9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-5.6369785794813977E-3" table:style-name="ce14">
              <text:p>-0.6%</text:p>
            </table:table-cell>
            <table:table-cell office:value-type="percentage" office:value="0.81369999999999998" table:style-name="ce12">
              <text:p>81.37%</text:p>
            </table:table-cell>
            <table:table-cell office:value-type="percentage" office:value="9.5699999999999993E-2" table:style-name="ce12">
              <text:p>9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5.3475935828877004E-2" table:style-name="ce25">
              <text:p>-5.3%</text:p>
            </table:table-cell>
            <table:table-cell office:value-type="percentage" office:value="0.1429" table:style-name="ce12">
              <text:p>14.29%</text:p>
            </table:table-cell>
            <table:table-cell office:value-type="percentage" office:value="2.46E-2" table:style-name="ce12">
              <text:p>2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1.4508928571428572E-2" table:style-name="ce14">
              <text:p>-1.5%</text:p>
            </table:table-cell>
            <table:table-cell office:value-type="percentage" office:value="0.74809999999999999" table:style-name="ce20">
              <text:p>74.81%</text:p>
            </table:table-cell>
            <table:table-cell office:value-type="percentage" office:value="0.24199999999999999" table:style-name="ce12">
              <text:p>24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25">
              <text:p>-6.5%</text:p>
            </table:table-cell>
            <table:table-cell office:value-type="percentage" office:value="0.14419999999999999" table:style-name="ce20">
              <text:p>14.42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915" table:style-name="ce21">
              <text:p><text:s/>915<text:s/></text:p>
            </table:table-cell>
            <table:table-cell office:value-type="percentage" office:value="-2.8662420382165606E-2" table:style-name="ce14">
              <text:p>-2.9%</text:p>
            </table:table-cell>
            <table:table-cell office:value-type="percentage" office:value="0.78369999999999995" table:style-name="ce12">
              <text:p>78.37%</text:p>
            </table:table-cell>
            <table:table-cell office:value-type="percentage" office:value="0.20050000000000001" table:style-name="ce12">
              <text:p>20.05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69" table:style-name="ce21">
              <text:p><text:s/>269<text:s/></text:p>
            </table:table-cell>
            <table:table-cell office:value-type="percentage" office:value="-0.15937499999999999" table:style-name="ce14">
              <text:p>-15.9%</text:p>
            </table:table-cell>
            <table:table-cell office:value-type="percentage" office:value="0.14960000000000001" table:style-name="ce12">
              <text:p>14.96%</text:p>
            </table:table-cell>
            <table:table-cell office:value-type="percentage" office:value="2.81E-2" table:style-name="ce12">
              <text:p>2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12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8.0183276059564712E-3" table:style-name="ce14">
              <text:p>0.8%</text:p>
            </table:table-cell>
            <table:table-cell office:value-type="percentage" office:value="0.82730000000000004" table:style-name="ce12">
              <text:p>82.73%</text:p>
            </table:table-cell>
            <table:table-cell office:value-type="percentage" office:value="9.7299999999999998E-2" table:style-name="ce12">
              <text:p>9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1.9199999999999998E-2" table:style-name="ce12">
              <text:p>1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76" table:style-name="ce21">
              <text:p><text:s/>87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5680000000000003" table:style-name="ce20">
              <text:p>75.68%</text:p>
            </table:table-cell>
            <table:table-cell office:value-type="percentage" office:value="0.24" table:style-name="ce12">
              <text:p>24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6.1111111111111109E-2" table:style-name="ce14">
              <text:p>-6.1%</text:p>
            </table:table-cell>
            <table:table-cell office:value-type="percentage" office:value="0.14419999999999999" table:style-name="ce20">
              <text:p>14.42%</text:p>
            </table:table-cell>
            <table:table-cell office:value-type="percentage" office:value="7.0000000000000001E-3" table:style-name="ce12">
              <text:p>0.70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503" table:style-name="ce21">
              <text:p><text:s/>503<text:s/></text:p>
            </table:table-cell>
            <table:table-cell office:value-type="percentage" office:value="-2.1400778210116732E-2" table:style-name="ce14">
              <text:p>-2.1%</text:p>
            </table:table-cell>
            <table:table-cell office:value-type="percentage" office:value="0.77580000000000005" table:style-name="ce12">
              <text:p>77.58%</text:p>
            </table:table-cell>
            <table:table-cell office:value-type="percentage" office:value="0.18529999999999999" table:style-name="ce12">
              <text:p>18.53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4042553191489363" table:style-name="ce14">
              <text:p>-14.0%</text:p>
            </table:table-cell>
            <table:table-cell office:value-type="percentage" office:value="0.2195" table:style-name="ce12">
              <text:p>21.95%</text:p>
            </table:table-cell>
            <table:table-cell office:value-type="percentage" office:value="4.0099999999999997E-2" table:style-name="ce12">
              <text:p>4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48" table:style-name="ce12">
              <text:p>84.48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4.2857142857142858E-2" table:style-name="ce14">
              <text:p>-4.3%</text:p>
            </table:table-cell>
            <table:table-cell office:value-type="percentage" office:value="0.2203" table:style-name="ce12">
              <text:p>22.0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6.3157894736842104E-3" table:style-name="ce14">
              <text:p>0.6%</text:p>
            </table:table-cell>
            <table:table-cell office:value-type="percentage" office:value="0.82210000000000005" table:style-name="ce12">
              <text:p>82.21%</text:p>
            </table:table-cell>
            <table:table-cell office:value-type="percentage" office:value="6.1199999999999997E-2" table:style-name="ce12">
              <text:p>6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2.1000000000000001E-2" table:style-name="ce12">
              <text:p>2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4990000000000001" table:style-name="ce20">
              <text:p>74.99%</text:p>
            </table:table-cell>
            <table:table-cell office:value-type="percentage" office:value="0.2155" table:style-name="ce12">
              <text:p>21.5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2.9411764705882353E-2" table:style-name="ce14">
              <text:p>-2.9%</text:p>
            </table:table-cell>
            <table:table-cell office:value-type="percentage" office:value="0.2157" table:style-name="ce12">
              <text:p>21.57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360" table:style-name="ce21">
              <text:p><text:s/>360<text:s/></text:p>
            </table:table-cell>
            <table:table-cell office:value-type="percentage" office:value="-2.1739130434782608E-2" table:style-name="ce14">
              <text:p>-2.2%</text:p>
            </table:table-cell>
            <table:table-cell office:value-type="percentage" office:value="0.74419999999999997" table:style-name="ce12">
              <text:p>74.42%</text:p>
            </table:table-cell>
            <table:table-cell office:value-type="percentage" office:value="0.17699999999999999" table:style-name="ce12">
              <text:p>17.70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2.2900763358778626E-2" table:style-name="ce14">
              <text:p>-2.3%</text:p>
            </table:table-cell>
            <table:table-cell office:value-type="percentage" office:value="0.15959999999999999" table:style-name="ce12">
              <text:p>15.96%</text:p>
            </table:table-cell>
            <table:table-cell office:value-type="percentage" office:value="3.1099999999999999E-2" table:style-name="ce12">
              <text:p>3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459999999999999" table:style-name="ce12">
              <text:p>81.46%</text:p>
            </table:table-cell>
            <table:table-cell office:value-type="percentage" office:value="1.8200000000000001E-2" table:style-name="ce12">
              <text:p>1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12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77549999999999997" table:style-name="ce12">
              <text:p>77.55%</text:p>
            </table:table-cell>
            <table:table-cell office:value-type="percentage" office:value="8.6999999999999994E-2" table:style-name="ce12">
              <text:p>8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0126582278481013" table:style-name="ce14">
              <text:p>-10.1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4800000000000001E-2" table:style-name="ce12">
              <text:p>1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-8.9285714285714281E-3" table:style-name="ce14">
              <text:p>-0.9%</text:p>
            </table:table-cell>
            <table:table-cell office:value-type="percentage" office:value="0.70179999999999998" table:style-name="ce20">
              <text:p>70.18%</text:p>
            </table:table-cell>
            <table:table-cell office:value-type="percentage" office:value="0.22090000000000001" table:style-name="ce12">
              <text:p>22.0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2.6315789473684209E-2" table:style-name="ce14">
              <text:p>-2.6%</text:p>
            </table:table-cell>
            <table:table-cell office:value-type="percentage" office:value="0.14749999999999999" table:style-name="ce20">
              <text:p>14.75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0800000000000005" table:style-name="ce12">
              <text:p>80.80%</text:p>
            </table:table-cell>
            <table:table-cell office:value-type="percentage" office:value="0.16320000000000001" table:style-name="ce12">
              <text:p>16.32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6.8181818181818177E-2" table:style-name="ce14">
              <text:p>-6.8%</text:p>
            </table:table-cell>
            <table:table-cell office:value-type="percentage" office:value="0.45850000000000002" table:style-name="ce12">
              <text:p>45.85%</text:p>
            </table:table-cell>
            <table:table-cell office:value-type="percentage" office:value="7.85E-2" table:style-name="ce12">
              <text:p>7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189999999999997" table:style-name="ce12">
              <text:p>83.19%</text:p>
            </table:table-cell>
            <table:table-cell office:value-type="percentage" office:value="7.2300000000000003E-2" table:style-name="ce12">
              <text:p>7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1810000000000003" table:style-name="ce12">
              <text:p>41.81%</text:p>
            </table:table-cell>
            <table:table-cell office:value-type="percentage" office:value="5.3400000000000003E-2" table:style-name="ce12">
              <text:p>5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79659999999999997" table:style-name="ce20">
              <text:p>79.66%</text:p>
            </table:table-cell>
            <table:table-cell office:value-type="percentage" office:value="0.1777" table:style-name="ce12">
              <text:p>17.7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9.6774193548387094E-2" table:style-name="ce14">
              <text:p>9.7%</text:p>
            </table:table-cell>
            <table:table-cell office:value-type="percentage" office:value="0.47589999999999999" table:style-name="ce12">
              <text:p>47.59%</text:p>
            </table:table-cell>
            <table:table-cell office:value-type="percentage" office:value="3.9699999999999999E-2" table:style-name="ce12">
              <text:p>3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126" table:style-name="ce21">
              <text:p><text:s/>126<text:s/></text:p>
            </table:table-cell>
            <table:table-cell office:value-type="percentage" office:value="-7.3529411764705885E-2" table:style-name="ce14">
              <text:p>-7.4%</text:p>
            </table:table-cell>
            <table:table-cell office:value-type="percentage" office:value="0.67600000000000005" table:style-name="ce12">
              <text:p>67.60%</text:p>
            </table:table-cell>
            <table:table-cell office:value-type="percentage" office:value="0.1739" table:style-name="ce12">
              <text:p>17.39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-0.15517241379310345" table:style-name="ce14">
              <text:p>-15.5%</text:p>
            </table:table-cell>
            <table:table-cell office:value-type="percentage" office:value="0.18640000000000001" table:style-name="ce12">
              <text:p>18.64%</text:p>
            </table:table-cell>
            <table:table-cell office:value-type="percentage" office:value="3.5200000000000002E-2" table:style-name="ce12">
              <text:p>3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12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71260000000000001" table:style-name="ce12">
              <text:p>71.26%</text:p>
            </table:table-cell>
            <table:table-cell office:value-type="percentage" office:value="8.1299999999999997E-2" table:style-name="ce12">
              <text:p>8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8029999999999999" table:style-name="ce12">
              <text:p>18.03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6411" table:style-name="ce20">
              <text:p>64.11%</text:p>
            </table:table-cell>
            <table:table-cell office:value-type="percentage" office:value="0.23719999999999999" table:style-name="ce12">
              <text:p>23.7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89" table:style-name="ce20">
              <text:p>18.90%</text:p>
            </table:table-cell>
            <table:table-cell office:value-type="percentage" office:value="1.15E-2" table:style-name="ce12">
              <text:p>1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2" table:style-name="ce21">
              <text:p><text:s/>22<text:s/></text:p>
            </table:table-cell>
            <table:table-cell office:value-type="float" office:value="90" table:style-name="ce21">
              <text:p><text:s/>9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0819999999999996" table:style-name="ce12">
              <text:p>60.82%</text:p>
            </table:table-cell>
            <table:table-cell office:value-type="percentage" office:value="0.16569999999999999" table:style-name="ce12">
              <text:p>16.57%</text:p>
            </table:table-cell>
            <table:table-cell table:style-name="ce13"/>
            <table:table-cell office:value-type="float" office:value="22" table:style-name="ce21">
              <text:p><text:s/>22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0.37209302325581395" table:style-name="ce14">
              <text:p>-37.2%</text:p>
            </table:table-cell>
            <table:table-cell office:value-type="percentage" office:value="0.1237" table:style-name="ce12">
              <text:p>12.37%</text:p>
            </table:table-cell>
            <table:table-cell office:value-type="percentage" office:value="3.3700000000000001E-2" table:style-name="ce12">
              <text:p>3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12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4.2253521126760563E-2" table:style-name="ce14">
              <text:p>4.2%</text:p>
            </table:table-cell>
            <table:table-cell office:value-type="percentage" office:value="0.60160000000000002" table:style-name="ce12">
              <text:p>60.16%</text:p>
            </table:table-cell>
            <table:table-cell office:value-type="percentage" office:value="0.1234" table:style-name="ce12">
              <text:p>12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57079999999999997" table:style-name="ce20">
              <text:p>57.08%</text:p>
            </table:table-cell>
            <table:table-cell office:value-type="percentage" office:value="0.1852" table:style-name="ce12">
              <text:p>18.5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1125" table:style-name="ce20">
              <text:p>11.25%</text:p>
            </table:table-cell>
            <table:table-cell office:value-type="percentage" office:value="3.4099999999999998E-2" table:style-name="ce12">
              <text:p>3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6.07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2" table:style-name="ro6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9" table:style-name="ro6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375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187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6-22T01:08:15Z</dc:date>
    <meta:print-date>2021-06-22T01:08:07Z</meta:print-date>
  </office:meta>
</office:document-meta>
</file>