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text-align="center" fo:margin-bottom="0.125in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margin-bottom="0.125in" fo:line-height="0.3194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0" style:family="table-column">
      <style:table-column-properties style:column-width="1.9201in" style:use-optimal-column-width="false"/>
    </style:style>
    <style:style style:name="TableColumn11" style:family="table-column">
      <style:table-column-properties style:column-width="1.9201in" style:use-optimal-column-width="false"/>
    </style:style>
    <style:style style:name="TableColumn12" style:family="table-column">
      <style:table-column-properties style:column-width="1.9208in" style:use-optimal-column-width="false"/>
    </style:style>
    <style:style style:name="Table9" style:family="table">
      <style:table-properties style:width="5.7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 fo:background-color="#FFFFFF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 fo:background-color="#FFFFF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3472in"/>
      <style:text-properties style:font-name-asian="標楷體" fo:font-size="14pt" style:font-size-asian="14pt" style:font-size-complex="14pt" fo:background-color="#FFFFFF"/>
    </style:style>
    <style:style style:name="TableRow20" style:family="table-row">
      <style:table-row-properties style:min-row-height="1.7854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902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89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辦理勞工體格與健康檢查醫療機構認可及管理辦法</text:p>
      <text:p text:style-name="P4"><text:span text:style-name="T5">修正建議表</text:span></text:p>
      <text:p text:style-name="P6"><text:span text:style-name="T7">建議單位：</text:span><text:span text:style-name="T8">＿＿＿＿＿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建議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備註：如表格不敷使用，請自行增列。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361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er</meta:initial-creator>
    <dc:creator>楊 蕙宇</dc:creator>
    <meta:creation-date>2021-02-22T01:35:00Z</meta:creation-date>
    <dc:date>2021-06-24T07:12:00Z</dc:date>
    <meta:print-date>2020-03-16T02:08:00Z</meta:print-date>
    <meta:template xlink:href="Normal" xlink:type="simple"/>
    <meta:editing-cycles>10</meta:editing-cycles>
    <meta:editing-duration>PT480S</meta:editing-duration>
    <meta:user-defined meta:name="AppVersion">12.0000</meta:user-defined>
    <meta:user-defined meta:name="Company">OSH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" meta:character-count="90" meta:row-count="1" meta:non-whitespace-character-count="78"/>
  </office:meta>
</office:document-meta>
</file>