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ｲﾓｩ愰・" svg:font-family="ｲﾓｩ愰・" style:font-family-generic="system" style:font-pitch="variable"/>
  </office:font-face-decls>
  <office:automatic-styles>
    <style:style style:name="表格1" style:family="table">
      <style:table-properties style:width="24.179cm" fo:margin-left="0cm" fo:margin-top="0cm" fo:margin-bottom="0cm" table:align="left" style:writing-mode="lr-tb"/>
    </style:style>
    <style:style style:name="表格1.A" style:family="table-column">
      <style:table-column-properties style:column-width="4.029cm"/>
    </style:style>
    <style:style style:name="表格1.B" style:family="table-column">
      <style:table-column-properties style:column-width="4.027cm"/>
    </style:style>
    <style:style style:name="表格1.C" style:family="table-column">
      <style:table-column-properties style:column-width="4.03cm"/>
    </style:style>
    <style:style style:name="表格1.F" style:family="table-column">
      <style:table-column-properties style:column-width="4.03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line-height="0.811cm"/>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4" style:family="paragraph" style:parent-style-name="Standard" style:list-style-name="WWNum4">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5" style:family="paragraph" style:parent-style-name="Standard" style:list-style-name="WWNum7">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6" style:family="paragraph" style:parent-style-name="Standard" style:list-style-name="WWNum8">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7" style:family="paragraph" style:parent-style-name="Standard">
      <style:paragraph-properties fo:text-align="justify" style:justify-single-word="false" style:punctuation-wrap="hanging"/>
    </style:style>
    <style:style style:name="P8" style:family="paragraph" style:parent-style-name="Standard">
      <style:paragraph-properties fo:line-height="0.811cm" style:punctuation-wrap="hanging"/>
      <style:text-properties style:font-name="標楷體" style:font-name-asian="標楷體1" style:font-size-complex="12pt"/>
    </style:style>
    <style:style style:name="P9" style:family="paragraph" style:parent-style-name="Standard">
      <style:paragraph-properties fo:margin-left="0.445cm" fo:margin-right="0cm" fo:text-align="justify" style:justify-single-word="false" fo:text-indent="-0.445cm" style:auto-text-indent="false" style:punctuation-wrap="hanging">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list-style-name="WWNum7">
      <style:paragraph-properties fo:margin-left="1.296cm" fo:margin-right="0cm" fo:text-align="justify" style:justify-single-word="false" fo:hyphenation-ladder-count="no-limit" fo:text-indent="-0.841cm" style:auto-text-indent="false"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1" style:family="paragraph" style:parent-style-name="Standard">
      <style:paragraph-properties fo:margin-left="0.42cm" fo:margin-right="0cm" fo:text-align="justify" style:justify-single-word="false" fo:text-indent="-0.42cm" style:auto-text-indent="false" style:punctuation-wrap="hanging"/>
    </style:style>
    <style:style style:name="P12" style:family="paragraph" style:parent-style-name="Standard">
      <style:paragraph-properties fo:margin-left="1.298cm" fo:margin-right="0cm" fo:text-align="justify" style:justify-single-word="false" fo:text-indent="-0.744cm" style:auto-text-indent="false" style:punctuation-wrap="hanging"/>
    </style:style>
    <style:style style:name="P13" style:family="paragraph" style:parent-style-name="Standard">
      <style:paragraph-properties fo:margin-left="0.466cm" fo:margin-right="0cm" fo:text-align="justify" style:justify-single-word="false" fo:text-indent="-0.496cm" style:auto-text-indent="false" style:punctuation-wrap="hanging"/>
    </style:style>
    <style:style style:name="P14" style:family="paragraph" style:parent-style-name="Standard">
      <style:paragraph-properties fo:margin-left="1.545cm" fo:margin-right="0cm" fo:text-align="justify" style:justify-single-word="false" fo:text-indent="-0.995cm" style:auto-text-indent="false" style:punctuation-wrap="hanging"/>
    </style:style>
    <style:style style:name="P15" style:family="paragraph" style:parent-style-name="Standard">
      <style:paragraph-properties fo:margin-left="1.295cm" fo:margin-right="0cm" fo:text-align="justify" style:justify-single-word="false" fo:text-indent="-0.744cm" style:auto-text-indent="false" style:punctuation-wrap="hanging"/>
    </style:style>
    <style:style style:name="P16" style:family="paragraph" style:parent-style-name="Standard">
      <style:paragraph-properties fo:margin-left="1.549cm" fo:margin-right="0cm" fo:text-align="justify" style:justify-single-word="false" fo:text-indent="-0.995cm" style:auto-text-indent="false" style:punctuation-wrap="hanging"/>
    </style:style>
    <style:style style:name="P17" style:family="paragraph" style:parent-style-name="Standard">
      <style:paragraph-properties fo:margin-left="0.469cm" fo:margin-right="0cm" fo:text-align="justify" style:justify-single-word="false" fo:text-indent="0cm" style:auto-text-indent="false" style:punctuation-wrap="hanging">
        <style:tab-stops>
          <style:tab-stop style:position="1.219cm"/>
          <style:tab-stop style:position="1.469cm"/>
        </style:tab-stops>
      </style:paragraph-properties>
    </style:style>
    <style:style style:name="P18" style:family="paragraph" style:parent-style-name="Standard">
      <style:paragraph-properties fo:margin-left="1.05cm" fo:margin-right="0cm" fo:text-align="justify" style:justify-single-word="false" fo:text-indent="-0.75cm" style:auto-text-indent="false" style:punctuation-wrap="hanging"/>
    </style:style>
    <style:style style:name="P19" style:family="paragraph" style:parent-style-name="Standard">
      <style:paragraph-properties fo:margin-left="1.055cm" fo:margin-right="0cm" fo:text-align="justify" style:justify-single-word="false" fo:text-indent="-0.758cm" style:auto-text-indent="false" style:punctuation-wrap="hanging"/>
    </style:style>
    <style:style style:name="P20" style:family="paragraph" style:parent-style-name="Standard">
      <style:paragraph-properties fo:margin-left="1.05cm" fo:margin-right="0cm" fo:text-align="justify" style:justify-single-word="false" fo:text-indent="-0.995cm" style:auto-text-indent="false" style:punctuation-wrap="hanging"/>
    </style:style>
    <style:style style:name="P21" style:family="paragraph" style:parent-style-name="Standard">
      <style:paragraph-properties fo:margin-left="1.05cm" fo:margin-right="0cm" fo:text-align="justify" style:justify-single-word="false" fo:text-indent="-0.995cm" style:auto-text-indent="false" style:punctuation-wrap="hanging">
        <style:tab-stops>
          <style:tab-stop style:position="0.54cm"/>
          <style:tab-stop style:position="2.29cm"/>
        </style:tab-stops>
      </style:paragraph-properties>
    </style:style>
    <style:style style:name="P22" style:family="paragraph" style:parent-style-name="Standard">
      <style:paragraph-properties fo:margin-left="1.05cm" fo:margin-right="0cm" fo:text-align="justify" style:justify-single-word="false" fo:text-indent="-1.046cm" style:auto-text-indent="false" style:punctuation-wrap="hanging"/>
    </style:style>
    <style:style style:name="P23" style:family="paragraph" style:parent-style-name="Standard">
      <style:paragraph-properties fo:margin-left="1.046cm" fo:margin-right="0cm" fo:text-align="justify" style:justify-single-word="false" fo:text-indent="-0.737cm" style:auto-text-indent="false" style:punctuation-wrap="hanging"/>
    </style:style>
    <style:style style:name="P24" style:family="paragraph" style:parent-style-name="Standard">
      <style:paragraph-properties fo:margin-left="0.42cm" fo:margin-right="0cm" fo:text-align="justify" style:justify-single-word="false" fo:text-indent="0.855cm" style:auto-text-indent="false" style:punctuation-wrap="hanging"/>
    </style:style>
    <style:style style:name="P25" style:family="paragraph" style:parent-style-name="Standard">
      <style:paragraph-properties fo:margin-left="0.469cm" fo:margin-right="0cm" fo:text-align="justify" style:justify-single-word="false" fo:text-indent="0.796cm" style:auto-text-indent="false" style:punctuation-wrap="hanging">
        <style:tab-stops>
          <style:tab-stop style:position="1.219cm"/>
          <style:tab-stop style:position="1.469cm"/>
        </style:tab-stops>
      </style:paragraph-properties>
    </style:style>
    <style:style style:name="P26" style:family="paragraph" style:parent-style-name="Standard">
      <style:paragraph-properties fo:margin-left="1.198cm" fo:margin-right="0cm" fo:text-align="justify" style:justify-single-word="false" fo:text-indent="-0.901cm" style:auto-text-indent="false" style:punctuation-wrap="hanging"/>
    </style:style>
    <style:style style:name="P27" style:family="paragraph" style:parent-style-name="Standard">
      <style:paragraph-properties fo:margin-left="1.046cm" fo:margin-right="0cm" fo:text-align="justify" style:justify-single-word="false" fo:text-indent="-0.843cm" style:auto-text-indent="false" style:punctuation-wrap="hanging"/>
    </style:style>
    <style:style style:name="P28" style:family="paragraph" style:parent-style-name="Standard">
      <style:paragraph-properties fo:margin-left="0.469cm" fo:margin-right="0cm" fo:text-align="justify" style:justify-single-word="false" fo:text-indent="0.711cm" style:auto-text-indent="false" style:punctuation-wrap="hanging">
        <style:tab-stops>
          <style:tab-stop style:position="1.219cm"/>
          <style:tab-stop style:position="1.469cm"/>
        </style:tab-stops>
      </style:paragraph-properties>
    </style:style>
    <style:style style:name="P29" style:family="paragraph" style:parent-style-name="Standard" style:master-page-name="Standard">
      <style:paragraph-properties fo:line-height="0.811cm" style:page-number="auto"/>
    </style:style>
    <style:style style:name="P30" style:family="paragraph" style:parent-style-name="Footer">
      <style:paragraph-properties fo:text-align="center" style:justify-single-word="false"/>
    </style:style>
    <style:style style:name="P31" style:family="paragraph" style:parent-style-name="List_20_Paragraph" style:list-style-name="WWNum13">
      <style:paragraph-properties fo:text-align="justify" style:justify-single-word="false" fo:hyphenation-ladder-count="no-limit" style:punctuation-wrap="hanging"/>
      <style:text-properties fo:hyphenate="true" fo:hyphenation-remain-char-count="2" fo:hyphenation-push-char-count="2"/>
    </style:style>
    <style:style style:name="P32" style:family="paragraph" style:parent-style-name="List_20_Paragraph" style:list-style-name="WWNum14">
      <style:paragraph-properties fo:text-align="justify" style:justify-single-word="false" fo:hyphenation-ladder-count="no-limit" style:punctuation-wrap="hanging"/>
      <style:text-properties fo:hyphenate="true" fo:hyphenation-remain-char-count="2" fo:hyphenation-push-char-count="2"/>
    </style:style>
    <style:style style:name="P33" style:family="paragraph" style:parent-style-name="List_20_Paragraph" style:list-style-name="WWNum15">
      <style:paragraph-properties fo:text-align="justify" style:justify-single-word="false" fo:hyphenation-ladder-count="no-limit" style:punctuation-wrap="hanging"/>
      <style:text-properties fo:hyphenate="true" fo:hyphenation-remain-char-count="2" fo:hyphenation-push-char-count="2"/>
    </style:style>
    <style:style style:name="P34" style:family="paragraph" style:parent-style-name="List_20_Paragraph" style:list-style-name="WWNum17">
      <style:paragraph-properties fo:text-align="justify" style:justify-single-word="false" fo:hyphenation-ladder-count="no-limit" style:punctuation-wrap="hanging"/>
      <style:text-properties fo:hyphenate="true" fo:hyphenation-remain-char-count="2" fo:hyphenation-push-char-count="2"/>
    </style:style>
    <style:style style:name="P35" style:family="paragraph" style:parent-style-name="List_20_Paragraph" style:list-style-name="WWNum18">
      <style:paragraph-properties fo:text-align="justify" style:justify-single-word="false" fo:hyphenation-ladder-count="no-limit" style:punctuation-wrap="hanging"/>
      <style:text-properties fo:hyphenate="true" fo:hyphenation-remain-char-count="2" fo:hyphenation-push-char-count="2"/>
    </style:style>
    <style:style style:name="P36" style:family="paragraph" style:parent-style-name="List_20_Paragraph" style:list-style-name="WWNum16">
      <style:paragraph-properties fo:text-align="justify" style:justify-single-word="false" fo:hyphenation-ladder-count="no-limit" style:punctuation-wrap="hanging"/>
      <style:text-properties fo:hyphenate="true" fo:hyphenation-remain-char-count="2" fo:hyphenation-push-char-count="2"/>
    </style:style>
    <style:style style:name="P37" style:family="paragraph" style:parent-style-name="List_20_Paragraph" style:list-style-name="WWNum21">
      <style:paragraph-properties fo:text-align="justify" style:justify-single-word="false" fo:hyphenation-ladder-count="no-limit" style:punctuation-wrap="hanging">
        <style:tab-stops>
          <style:tab-stop style:position="0.912cm"/>
        </style:tab-stops>
      </style:paragraph-properties>
      <style:text-properties fo:hyphenate="true" fo:hyphenation-remain-char-count="2" fo:hyphenation-push-char-count="2"/>
    </style:style>
    <style:style style:name="P38" style:family="paragraph" style:parent-style-name="List_20_Paragraph" style:list-style-name="WWNum2">
      <style:paragraph-properties fo:margin-left="1.552cm" fo:margin-right="0cm" fo:text-align="justify" style:justify-single-word="false" fo:text-indent="-1cm" style:auto-text-indent="false" style:punctuation-wrap="hanging"/>
    </style:style>
    <style:style style:name="P39" style:family="paragraph" style:parent-style-name="List_20_Paragraph" style:list-style-name="WWNum3">
      <style:paragraph-properties fo:margin-left="1.552cm" fo:margin-right="0cm" fo:text-align="justify" style:justify-single-word="false" fo:text-indent="-1cm" style:auto-text-indent="false" style:punctuation-wrap="hanging"/>
    </style:style>
    <style:style style:name="P40" style:family="paragraph" style:parent-style-name="List_20_Paragraph" style:list-style-name="WWNum11">
      <style:paragraph-properties fo:margin-left="1.552cm" fo:margin-right="0cm" fo:text-align="justify" style:justify-single-word="false" fo:text-indent="-1cm" style:auto-text-indent="false" style:punctuation-wrap="hanging"/>
    </style:style>
    <style:style style:name="P41" style:family="paragraph" style:parent-style-name="List_20_Paragraph" style:list-style-name="WWNum3">
      <style:paragraph-properties fo:margin-left="1.561cm" fo:margin-right="0cm" fo:text-align="justify" style:justify-single-word="false" fo:text-indent="-1cm" style:auto-text-indent="false" style:punctuation-wrap="hanging"/>
    </style:style>
    <style:style style:name="P42" style:family="paragraph" style:parent-style-name="List_20_Paragraph" style:list-style-name="WWNum5">
      <style:paragraph-properties fo:margin-left="1.621cm" fo:margin-right="0cm" fo:text-align="justify" style:justify-single-word="false" fo:text-indent="-1cm" style:auto-text-indent="false" style:punctuation-wrap="hanging"/>
    </style:style>
    <style:style style:name="P43" style:family="paragraph" style:parent-style-name="List_20_Paragraph" style:list-style-name="WWNum6">
      <style:paragraph-properties fo:margin-left="1.52cm" fo:margin-right="0cm" fo:text-align="justify" style:justify-single-word="false" fo:text-indent="-1cm" style:auto-text-indent="false" style:punctuation-wrap="hanging"/>
    </style:style>
    <style:style style:name="P44" style:family="paragraph" style:parent-style-name="List_20_Paragraph" style:list-style-name="WWNum6">
      <style:paragraph-properties fo:margin-left="1.519cm" fo:margin-right="0cm" fo:text-align="justify" style:justify-single-word="false" fo:text-indent="-1cm" style:auto-text-indent="false" style:punctuation-wrap="hanging"/>
    </style:style>
    <style:style style:name="P45" style:family="paragraph" style:parent-style-name="List_20_Paragraph" style:list-style-name="WWNum9">
      <style:paragraph-properties fo:margin-left="1.704cm" fo:margin-right="0cm" fo:text-align="justify" style:justify-single-word="false" fo:text-indent="-1cm" style:auto-text-indent="false" style:punctuation-wrap="hanging"/>
    </style:style>
    <style:style style:name="P46" style:family="paragraph" style:parent-style-name="List_20_Paragraph" style:list-style-name="WWNum11">
      <style:paragraph-properties fo:margin-left="1.475cm" fo:margin-right="0cm" fo:text-align="justify" style:justify-single-word="false" fo:text-indent="-1cm" style:auto-text-indent="false" style:punctuation-wrap="hanging"/>
    </style:style>
    <style:style style:name="P47" style:family="paragraph" style:parent-style-name="List_20_Paragraph" style:list-style-name="WWNum11">
      <style:paragraph-properties fo:margin-left="1.552cm" fo:margin-right="0cm" fo:text-align="justify" style:justify-single-word="false" fo:text-indent="-1.078cm" style:auto-text-indent="false" style:punctuation-wrap="hanging"/>
    </style:style>
    <style:style style:name="P48" style:family="paragraph" style:parent-style-name="List_20_Paragraph" style:list-style-name="WWNum10">
      <style:paragraph-properties fo:margin-left="1.683cm" fo:margin-right="0cm" fo:text-align="justify" style:justify-single-word="false" fo:text-indent="-1.102cm" style:auto-text-indent="false" style:punctuation-wrap="hanging"/>
    </style:style>
    <style:style style:name="P49" style:family="paragraph" style:parent-style-name="List_20_Paragraph" style:list-style-name="WWNum12">
      <style:paragraph-properties fo:margin-left="1.683cm" fo:margin-right="0cm" fo:text-align="justify" style:justify-single-word="false" fo:text-indent="-0.847cm" style:auto-text-indent="false" style:punctuation-wrap="hanging"/>
    </style:style>
    <style:style style:name="P50" style:family="paragraph" style:parent-style-name="List_20_Paragraph" style:list-style-name="WWNum19">
      <style:paragraph-properties fo:margin-left="1.464cm" fo:margin-right="0cm" fo:text-align="justify" style:justify-single-word="false" fo:hyphenation-ladder-count="no-limit" fo:text-indent="-1cm" style:auto-text-indent="false" style:punctuation-wrap="hanging">
        <style:tab-stops>
          <style:tab-stop style:position="1.219cm"/>
          <style:tab-stop style:position="1.469cm"/>
        </style:tab-stops>
      </style:paragraph-properties>
      <style:text-properties fo:hyphenate="true" fo:hyphenation-remain-char-count="2" fo:hyphenation-push-char-count="2"/>
    </style:style>
    <style:style style:name="P51" style:family="paragraph" style:parent-style-name="List_20_Paragraph" style:list-style-name="WWNum19">
      <style:paragraph-properties fo:margin-left="1.469cm" fo:margin-right="0cm" fo:text-align="justify" style:justify-single-word="false" fo:hyphenation-ladder-count="no-limit" fo:text-indent="-1cm" style:auto-text-indent="false" style:punctuation-wrap="hanging">
        <style:tab-stops>
          <style:tab-stop style:position="1.219cm"/>
          <style:tab-stop style:position="1.469cm"/>
        </style:tab-stops>
      </style:paragraph-properties>
      <style:text-properties fo:hyphenate="true" fo:hyphenation-remain-char-count="2" fo:hyphenation-push-char-count="2"/>
    </style:style>
    <style:style style:name="P52" style:family="paragraph" style:parent-style-name="List_20_Paragraph" style:list-style-name="WWNum22">
      <style:paragraph-properties fo:margin-left="1.469cm" fo:margin-right="0cm" fo:text-align="justify" style:justify-single-word="false" fo:hyphenation-ladder-count="no-limit" fo:text-indent="-1cm" style:auto-text-indent="false" style:punctuation-wrap="hanging">
        <style:tab-stops>
          <style:tab-stop style:position="1.219cm"/>
          <style:tab-stop style:position="1.469cm"/>
        </style:tab-stops>
      </style:paragraph-properties>
      <style:text-properties fo:hyphenate="true" fo:hyphenation-remain-char-count="2" fo:hyphenation-push-char-count="2"/>
    </style:style>
    <style:style style:name="P53" style:family="paragraph" style:parent-style-name="List_20_Paragraph" style:list-style-name="WWNum20">
      <style:paragraph-properties fo:margin-left="0.94cm" fo:margin-right="0cm" fo:text-align="justify" style:justify-single-word="false" fo:hyphenation-ladder-count="no-limit" fo:text-indent="-0.94cm" style:auto-text-indent="false" style:punctuation-wrap="hanging"/>
      <style:text-properties fo:hyphenate="true" fo:hyphenation-remain-char-count="2" fo:hyphenation-push-char-count="2"/>
    </style:style>
    <style:style style:name="P54" style:family="paragraph" style:parent-style-name="List_20_Paragraph" style:list-style-name="WWNum21">
      <style:paragraph-properties fo:margin-left="0.94cm" fo:margin-right="0cm" fo:text-align="justify" style:justify-single-word="false" fo:hyphenation-ladder-count="no-limit" fo:text-indent="-0.94cm" style:auto-text-indent="false" style:punctuation-wrap="hanging"/>
      <style:text-properties fo:hyphenate="true" fo:hyphenation-remain-char-count="2" fo:hyphenation-push-char-count="2"/>
    </style:style>
    <style:style style:name="P55" style:family="paragraph" style:parent-style-name="List_20_Paragraph" style:list-style-name="WWNum22">
      <style:paragraph-properties fo:margin-left="1.434cm" fo:margin-right="0cm" fo:text-align="justify" style:justify-single-word="false" fo:hyphenation-ladder-count="no-limit" fo:text-indent="-1cm" style:auto-text-indent="false" style:punctuation-wrap="hanging">
        <style:tab-stops>
          <style:tab-stop style:position="1.219cm"/>
          <style:tab-stop style:position="1.469cm"/>
        </style:tab-stops>
      </style:paragraph-properties>
      <style:text-properties fo:hyphenate="true" fo:hyphenation-remain-char-count="2" fo:hyphenation-push-char-count="2"/>
    </style:style>
    <style:style style:name="T1" style:family="text">
      <style:text-properties fo:color="#000000" style:font-name="標楷體" fo:font-size="20pt" fo:background-color="#ffffff" loext:char-shading-value="0" style:font-name-asian="標楷體1" style:font-size-asian="20pt" style:font-name-complex="Times New Roman1"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Times New Roman1"/>
    </style:style>
    <style:style style:name="T5" style:family="text">
      <style:text-properties style:font-name="標楷體" fo:font-size="20pt" style:font-name-asian="標楷體1" style:font-size-asian="20pt" style:font-size-complex="20pt"/>
    </style:style>
    <style:style style:name="T6" style:family="text">
      <style:text-properties style:font-name="標楷體" style:letter-kerning="false" style:font-name-asian="標楷體1"/>
    </style:style>
    <style:style style:name="T7" style:family="text">
      <style:text-properties style:font-name="標楷體" style:letter-kerning="false" style:font-name-asian="標楷體1" style:font-size-complex="12pt"/>
    </style:style>
    <style:style style:name="T8" style:family="text">
      <style:text-properties style:font-name="標楷體" style:letter-kerning="false" style:font-name-asian="標楷體1" style:font-name-complex="ｲﾓｩ愰・" style:font-size-complex="12pt"/>
    </style:style>
    <style:style style:name="T9" style:family="text">
      <style:text-properties style:font-name="標楷體" style:letter-kerning="false" style:font-name-asian="標楷體1" style:font-name-complex="細明體" style:font-size-complex="12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fo:letter-spacing="0.004cm" style:letter-kerning="false" style:font-name-asian="標楷體1" style:font-size-complex="12pt"/>
    </style:style>
    <style:style style:name="T12" style:family="text">
      <style:text-properties style:font-name="標楷體" style:text-underline-style="solid" style:text-underline-width="auto" style:text-underline-color="font-color" style:letter-kerning="false" style:font-name-asian="標楷體1" style:font-size-complex="12pt"/>
    </style:style>
    <style:style style:name="T13"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style:font-name-asian="標楷體1" style:font-name-complex="Times New Roman1"/>
    </style:style>
    <style:style style:name="T17" style:family="text">
      <style:text-properties style:font-name="標楷體" fo:letter-spacing="0.007cm" style:letter-kerning="false" style:font-name-asian="標楷體1" style:font-size-complex="12pt"/>
    </style:style>
    <style:style style:name="T18" style:family="text">
      <style:text-properties style:font-name="標楷體" fo:letter-spacing="0.007cm" style:font-name-asian="標楷體1"/>
    </style:style>
    <style:style style:name="T19" style:family="text">
      <style:text-properties style:font-name="標楷體" fo:letter-spacing="0.007cm" style:font-name-asian="標楷體1" style:font-size-complex="12pt"/>
    </style:style>
    <style:style style:name="T20" style:family="text">
      <style:text-properties style:letter-kerning="false" style:font-name-asian="標楷體1"/>
    </style:style>
    <style:style style:name="T21" style:family="text">
      <style:text-properties style:font-name="新細明體" style:letter-kerning="false" style:font-size-complex="12pt"/>
    </style:style>
    <style:style style:name="T22" style:family="text">
      <style:text-properties fo:color="#ff0000" style:font-name="標楷體" fo:letter-spacing="0.004cm" style:letter-kerning="false" style:font-name-asian="標楷體1" style:font-size-complex="12pt"/>
    </style:style>
    <style:style style:name="T23" style:family="text">
      <style:text-properties fo:color="#ff0000" style:font-name="標楷體" style:letter-kerning="false" style:font-name-asian="標楷體1" style:font-name-complex="新細明體1" style:font-size-complex="12pt"/>
    </style:style>
    <style:style style:name="T24" style:family="text">
      <style:text-properties fo:color="#ff0000" style:font-name="標楷體" style:text-underline-style="solid" style:text-underline-width="auto" style:text-underline-color="font-color" style:font-name-asian="標楷體1" style:font-size-complex="12pt"/>
    </style:style>
    <style:style style:name="T25" style:family="text">
      <style:text-properties fo:color="#ff0000" style:font-name="標楷體" style:text-underline-style="solid" style:text-underline-width="auto" style:text-underline-color="font-color" style:letter-kerning="false" style:font-name-asian="標楷體1" style:font-name-complex="新細明體1" style:font-size-complex="12pt"/>
    </style:style>
    <style:style style:name="T26" style:family="text">
      <style:text-properties fo:letter-spacing="0.004cm" style:letter-kerning="false" style:font-name-asian="標楷體1"/>
    </style:style>
    <style:style style:name="T27" style:family="text">
      <style:text-properties style:text-underline-style="solid" style:text-underline-width="auto" style:text-underline-color="font-color" style:letter-kerning="false" style:font-name-asian="標楷體1"/>
    </style:style>
    <style:style style:name="T28" style:family="text">
      <style:text-properties fo:letter-spacing="0.007cm" style:letter-kerning="false" style:font-name-asian="標楷體1"/>
    </style:style>
    <style:style style:name="T29" style:family="text">
      <style:text-properties style:font-name="Times New Roman" style:font-name-asian="標楷體1"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衛生福利部對受嚴重特殊傳染性肺炎影響醫療（事）機構事業產業補償紓困辦法」第二條、第二十五條之三及第二十五條之四修正條文對照表勘誤表</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row table:style-name="表格1.1">
          <table:table-cell table:style-name="表格1.A1" table:number-columns-spanned="3" office:value-type="string">
            <text:p text:style-name="P2"><text:span text:style-name="T3">更正後文字</text:span></text:p>
          </table:table-cell>
          <table:covered-table-cell/>
          <table:covered-table-cell/>
          <table:table-cell table:style-name="表格1.A1" table:number-columns-spanned="3" office:value-type="string">
            <text:p text:style-name="P2"><text:span text:style-name="T3">原列文字</text:span></text:p>
          </table:table-cell>
          <table:covered-table-cell/>
          <table:covered-table-cell/>
        </table:table-row>
        <table:table-row table:style-name="表格1.1">
          <table:table-cell table:style-name="表格1.A1" office:value-type="string">
            <text:p text:style-name="P2"><text:span text:style-name="T3">修正條文</text:span></text:p>
          </table:table-cell>
          <table:table-cell table:style-name="表格1.A1" office:value-type="string">
            <text:p text:style-name="P2"><text:span text:style-name="T3">現行條文</text:span></text:p>
          </table:table-cell>
          <table:table-cell table:style-name="表格1.A1" office:value-type="string">
            <text:p text:style-name="P2"><text:span text:style-name="T3">說明</text:span></text:p>
          </table:table-cell>
          <table:table-cell table:style-name="表格1.A1" office:value-type="string">
            <text:p text:style-name="P2"><text:span text:style-name="T3">修正條文</text:span></text:p>
          </table:table-cell>
          <table:table-cell table:style-name="表格1.A1" office:value-type="string">
            <text:p text:style-name="P2"><text:span text:style-name="T3">現行條文</text:span></text:p>
          </table:table-cell>
          <table:table-cell table:style-name="表格1.A1" office:value-type="string">
            <text:p text:style-name="P2"><text:span text:style-name="T3">說明</text:span></text:p>
          </table:table-cell>
        </table:table-row>
        <table:table-row table:style-name="表格1.1">
          <table:table-cell table:style-name="表格1.A1" office:value-type="string">
            <text:p text:style-name="P9"><text:span text:style-name="T20">第二條 本辦法用詞，定義如下：</text:span></text:p>
            <text:list xml:id="list4131919056" text:style-name="WWNum1">
              <text:list-item>
                <text:p text:style-name="P3"><text:span text:style-name="T3">醫療機構：指依醫療法第十五條規定領有醫療機構開業執照之機構。</text:span></text:p>
              </text:list-item>
              <text:list-item>
                <text:p text:style-name="P3"><text:span text:style-name="T3">醫事機構：指醫療法第十條第一項所定醫事人員依其專門職業法規或藥事法第三十四條規定核准開業之機構。</text:span></text:p>
              </text:list-item>
              <text:list-item>
                <text:p text:style-name="P3"><text:span text:style-name="T3">住宿式機構：指依長期照顧服務法、老人福利法、身心障礙者權益保障法或兒童及少年福</text:span><text:soft-page-break/><text:span text:style-name="T3">利與權益保障法設立，提供全時住宿服務之機構。</text:span></text:p>
              </text:list-item>
              <text:list-item>
                <text:p text:style-name="P3"><text:span text:style-name="T3">社會</text:span><text:span text:style-name="T7">福利事業單位：指具</text:span><text:span text:style-name="T3">下列資格之一者</text:span><text:span text:style-name="T7">：</text:span></text:p>
              </text:list-item>
            </text:list>
            <text:list xml:id="list431502824" text:style-name="WWNum2">
              <text:list-item>
                <text:list>
                  <text:list-item>
                    <text:p text:style-name="P38"><text:span text:style-name="T8">依法設立，其章程明定辦理社會福利事項之社會團體、財團法人。</text:span></text:p>
                  </text:list-item>
                  <text:list-item>
                    <text:p text:style-name="P38"><text:span text:style-name="T8">依身心障礙者權益保障法及其相關法規規定，接受直轄市、縣(市)政府委託辦理復康巴士之</text:span><text:span text:style-name="T9">服務提供單位。</text:span></text:p>
                  </text:list-item>
                  <text:list-item>
                    <text:p text:style-name="P38"><text:span text:style-name="T7">依直轄市、縣</text:span><text:soft-page-break/><text:span text:style-name="T7">(市)政府辦理長期照顧特約及費用支付作業要點規定</text:span><text:span text:style-name="T21">，</text:span><text:span text:style-name="T7">經直轄市、縣(市)政府特約之交通接送、營養餐飲服務提供單位。</text:span></text:p>
                  </text:list-item>
                  <text:list-item>
                    <text:p text:style-name="P38"><text:span text:style-name="T7">依社會工作師法第二十一條第一項規定核准開業之社會工作師事務所。</text:span></text:p>
                  </text:list-item>
                </text:list>
              </text:list-item>
            </text:list>
            <text:list xml:id="list81861342582041" text:continue-list="list4131919056" text:style-name="WWNum1">
              <text:list-item>
                <text:p text:style-name="P3"><text:span text:style-name="T7">其他照顧服務提供單位：指第三款及前款以外具下列資格之一者：</text:span></text:p>
              </text:list-item>
            </text:list>
            <text:list xml:id="list16697629" text:style-name="WWNum3">
              <text:list-item>
                <text:p text:style-name="P41"><text:span text:style-name="T11">依長期照顧服務法及</text:span><text:span text:style-name="T22">其</text:span><text:span text:style-name="T11">相關</text:span><text:soft-page-break/><text:span text:style-name="T11">法規規定設立之居家式、社區式、未提供住宿式服務之綜合式服務類長照機構。</text:span></text:p>
              </text:list-item>
              <text:list-item>
                <text:p text:style-name="P39"><text:span text:style-name="T7">依</text:span><text:span text:style-name="T12">兒童及少年福利與權益保障法及其相關法規規定設立之托嬰中心、取得托育服務登記證書之居家式</text:span><text:span text:style-name="T7">托育服務提供者。</text:span></text:p>
              </text:list-item>
              <text:list-item>
                <text:p text:style-name="P39"><text:span text:style-name="T7">依身心障礙者權益保障法</text:span><text:span text:style-name="T8">及其相關法規規定</text:span><text:span text:style-name="T7">設立之日間服務機構、經政府委託或</text:span><text:soft-page-break/><text:span text:style-name="T7">補助辦理家庭托顧之服務提供單位</text:span><text:span text:style-name="T12">內之家庭托顧服務員</text:span><text:span text:style-name="T7">。</text:span></text:p>
              </text:list-item>
              <text:list-item>
                <text:p text:style-name="P39"><text:span text:style-name="T7">依</text:span><text:span text:style-name="T3">兒童及少年福利與權益保障法</text:span><text:span text:style-name="T8">及其相關法規規定</text:span><text:span text:style-name="T7">設立之早期療育機構。</text:span></text:p>
              </text:list-item>
              <text:list-item>
                <text:p text:style-name="P39"><text:span text:style-name="T7">經政府委託或補助辦理兒童及少年團體家庭之服務提供單位。</text:span></text:p>
              </text:list-item>
            </text:list>
            <text:list xml:id="list81861479630868" text:continue-list="list81861342582041" text:style-name="WWNum1">
              <text:list-item>
                <text:p text:style-name="P3"><text:span text:style-name="T3">藥商：指藥事法第十六條第一項規定之藥品製造業者或第十五條第一款規定之西藥販賣業者。</text:span></text:p>
              </text:list-item>
              <text:list-item>
                <text:p text:style-name="P3"><text:soft-page-break/><text:span text:style-name="T3">原料藥：指一種經物理、化學處理、或生物技術過程製造所得具藥理作用之活性物或成分，常用於藥品、生物藥品或生物技術產品之製造者。</text:span></text:p>
              </text:list-item>
              <text:list-item>
                <text:p text:style-name="P3"><text:span text:style-name="T3">中藥材：指源自於自然界，依中醫藥理論，載於臺灣中藥典、固有典籍或經中央衛生主管機關認定之其他各國藥典及其補充典籍，得供藥品使用之礦物或特定基原之植物與動物之原藥材、加工品及飲片，為</text:span><text:soft-page-break/><text:span text:style-name="T3">製造中藥製劑之原料。</text:span></text:p>
              </text:list-item>
              <text:list-item>
                <text:p text:style-name="P3"><text:span text:style-name="T7">民俗調理業：指依民俗調理業管理規範規定，經營傳統整復推拿、按摩、腳底按摩及經絡調理之業者。</text:span></text:p>
              </text:list-item>
              <text:list-item>
                <text:p text:style-name="P3"><text:span text:style-name="T7">精神復健機構：指依精</text:span><text:span text:style-name="T20">神衛生法及其相關法規規定核准開業之機構。</text:span></text:p>
              </text:list-item>
            </text:list>
          </table:table-cell>
          <table:table-cell table:style-name="表格1.A1" office:value-type="string">
            <text:p text:style-name="P9"><text:span text:style-name="T20">第二條 本辦法用詞，定義如下：</text:span></text:p>
            <text:list xml:id="list3099768416" text:style-name="WWNum4">
              <text:list-item>
                <text:p text:style-name="P4"><text:span text:style-name="T3">醫療機構：指依醫療法第十五條規定領有醫療機構開業執照之機構。</text:span></text:p>
              </text:list-item>
              <text:list-item>
                <text:p text:style-name="P4"><text:span text:style-name="T3">醫事機構：指醫療法第十條第一項所定醫事人員依其專門職業法規或藥事法第三十四條規定核准開業之機構。</text:span></text:p>
              </text:list-item>
              <text:list-item>
                <text:p text:style-name="P4"><text:span text:style-name="T3">住宿式機構：指依長期照顧服務法、老人福利法、身心障礙者權益保障法或兒童及少年福</text:span><text:soft-page-break/><text:span text:style-name="T3">利與權益保障法設立，提供全時住宿服務之機構。</text:span></text:p>
              </text:list-item>
              <text:list-item>
                <text:p text:style-name="P4"><text:span text:style-name="T3">社會</text:span><text:span text:style-name="T7">福利事業單位：指具</text:span><text:span text:style-name="T3">下列資格之一者</text:span><text:span text:style-name="T7">：</text:span></text:p>
              </text:list-item>
            </text:list>
            <text:list xml:id="list3069282608" text:style-name="WWNum5">
              <text:list-item>
                <text:p text:style-name="P42"><text:span text:style-name="T8">依法設立，其章程明定辦理社會福利事項之社會團體、財團法人。</text:span></text:p>
              </text:list-item>
              <text:list-item>
                <text:p text:style-name="P42"><text:span text:style-name="T8">依身心障礙者權益保障法及其相關法規規定，接受直轄市、縣(市)政府委託辦理復康巴士之</text:span><text:span text:style-name="T9">服務提供單位。</text:span></text:p>
              </text:list-item>
              <text:list-item>
                <text:p text:style-name="P42"><text:span text:style-name="T7">依直轄市、縣</text:span><text:soft-page-break/><text:span text:style-name="T7">(市)政府辦理長期照顧特約及費用支付作業要點規定</text:span><text:span text:style-name="T21">，</text:span><text:span text:style-name="T7">經直轄市、縣(市)政府特約之交通接送、營養餐飲服務提供單位。</text:span></text:p>
              </text:list-item>
              <text:list-item>
                <text:p text:style-name="P42"><text:span text:style-name="T7">依社會工作師法第二十一條第一項規定核准開業之社會工作師事務所。</text:span></text:p>
              </text:list-item>
            </text:list>
            <text:list xml:id="list81861394935081" text:continue-list="list3099768416" text:style-name="WWNum4">
              <text:list-item>
                <text:p text:style-name="P4"><text:span text:style-name="T7">其他照顧服務提供單位：指第三款及前款以外具下列資格之一者：</text:span></text:p>
              </text:list-item>
            </text:list>
            <text:list xml:id="list169789392" text:style-name="WWNum6">
              <text:list-item>
                <text:p text:style-name="P43"><text:span text:style-name="T11">依長期照顧服務法及其相關</text:span><text:soft-page-break/><text:span text:style-name="T11">法規規定設立之居家式、社區式、未提供住宿式服務之綜合式服務類長照機構。</text:span></text:p>
              </text:list-item>
              <text:list-item>
                <text:p text:style-name="P43"><text:span text:style-name="T11">依直轄市、縣(市)政府辦理未滿二歲兒童托育準公共化服務與費用申報及支付作業要點規定，與直轄市、縣(市)政府簽約之托育服務提供者。</text:span></text:p>
              </text:list-item>
              <text:list-item>
                <text:p text:style-name="P44"><text:span text:style-name="T11">依身心障礙者權益保障法及其相關法規規定設立之日間</text:span><text:soft-page-break/><text:span text:style-name="T11">服務機構、經政府委託或補助辦理家庭托顧之服務提供單位。</text:span></text:p>
              </text:list-item>
              <text:list-item>
                <text:p text:style-name="P44"><text:span text:style-name="T11">依兒童及少年福利與權益保障法及其相關法規規定設立之早期療育機構。</text:span></text:p>
              </text:list-item>
              <text:list-item>
                <text:p text:style-name="P44"><text:span text:style-name="T11">經政府委託或補助辦理兒童及少年團體家庭之服務提供單位。</text:span></text:p>
              </text:list-item>
            </text:list>
            <text:list xml:id="list81860067089277" text:continue-list="list81861394935081" text:style-name="WWNum4">
              <text:list-item>
                <text:p text:style-name="P4"><text:span text:style-name="T3">藥商：指藥事法第十六條第一項規定之藥品製造業者或第十五條第一款規定之西藥販賣業者。</text:span></text:p>
              </text:list-item>
              <text:list-item>
                <text:p text:style-name="P4"><text:soft-page-break/><text:span text:style-name="T3">原料藥：指一種經物理、化學處理、或生物技術過程製造所得具藥理作用之活性物或成分，常用於藥品、生物藥品或生物技術產品之製造者。</text:span></text:p>
              </text:list-item>
              <text:list-item>
                <text:p text:style-name="P4"><text:span text:style-name="T3">中藥材：指源自於自然界，依中醫藥理論，載於臺灣中藥典、固有典籍或經中央衛生主管機關認定之其他各國藥典及其補充典籍，得供藥品使用之礦物或特定基原之植物與動物之原藥材、加工品及飲片，為</text:span><text:soft-page-break/><text:span text:style-name="T3">製造中藥製劑之原料。</text:span></text:p>
              </text:list-item>
              <text:list-item>
                <text:p text:style-name="P4"><text:span text:style-name="T7">民俗調理業：指依民俗調理業管理規範規定，經營傳統整復推拿、按摩、腳底按摩及經絡調理之業者。</text:span></text:p>
              </text:list-item>
              <text:list-item>
                <text:p text:style-name="P4"><text:span text:style-name="T7">精神復健機構：指依精</text:span><text:span text:style-name="T20">神衛生法及其相關法規規定核准開業之機構。</text:span></text:p>
              </text:list-item>
            </text:list>
          </table:table-cell>
          <table:table-cell table:style-name="表格1.A1" office:value-type="string">
            <text:p text:style-name="P7"><text:span text:style-name="T2">鑑於其他照顧服務提供單位，因嚴重特殊傳染性肺炎影響各項社會服務事項之執行，茲放寬受疫情影響之托育服務提供者，另調整身心障礙者家庭托顧服務之紓困對象為家庭托顧服務員，對該事業營運困難者進行紓困，爰修正第五款第二目及第三目。</text:span></text:p>
          </table:table-cell>
          <table:table-cell table:style-name="表格1.A1" office:value-type="string">
            <text:p text:style-name="P9"><text:span text:style-name="T20">第二條 本辦法用詞，定義如下：</text:span></text:p>
            <text:list xml:id="list354195944" text:style-name="WWNum7">
              <text:list-item>
                <text:p text:style-name="P5"><text:span text:style-name="T3">醫療機構：指依醫療法第十五條規定領有醫療機構開業執照之機構。</text:span></text:p>
              </text:list-item>
              <text:list-item>
                <text:p text:style-name="P10"><text:span text:style-name="T3">醫事機構：指醫療法第十條第一項所定醫事人員依其專門職業法規或藥事法第三十四條規定核准開業之機構。</text:span></text:p>
              </text:list-item>
              <text:list-item>
                <text:p text:style-name="P5"><text:span text:style-name="T3">住宿式機構：指依長期照顧服務法、老人福利法、身心障礙者權益保障法或兒</text:span><text:soft-page-break/><text:span text:style-name="T3">童及少年福利與權益保障法設立，提供全時住宿服務之機構。</text:span></text:p>
              </text:list-item>
              <text:list-item>
                <text:p text:style-name="P5"><text:span text:style-name="T3">社會</text:span><text:span text:style-name="T7">福利事業單位：指具</text:span><text:span text:style-name="T3">下列資格之一者</text:span><text:span text:style-name="T7">：</text:span></text:p>
              </text:list-item>
            </text:list>
            <text:list xml:id="list2573058808" text:style-name="WWNum9">
              <text:list-item>
                <text:list>
                  <text:list-item>
                    <text:p text:style-name="P45"><text:span text:style-name="T8">依法設立，其章程明定辦理社會福利事項之社會團體、財團法人。</text:span></text:p>
                  </text:list-item>
                  <text:list-item>
                    <text:p text:style-name="P45"><text:span text:style-name="T8">依身心障礙者權益保障法及其相關法規規定，接受直轄市、縣(市)政府委託辦理復康巴士之</text:span><text:span text:style-name="T9">服務提供單位。</text:span></text:p>
                  </text:list-item>
                  <text:list-item>
                    <text:p text:style-name="P45"><text:span text:style-name="T7">依直轄</text:span><text:soft-page-break/><text:span text:style-name="T7">市、縣(市)政府辦理長期照顧特約及費用支付作業要點規定</text:span><text:span text:style-name="T21">，</text:span><text:span text:style-name="T7">經直轄市、縣(市)政府特約之交通接送、營養餐飲服務提供單位。</text:span></text:p>
                  </text:list-item>
                  <text:list-item>
                    <text:p text:style-name="P45"><text:span text:style-name="T7">依社會工作師法第二十一條第一項規定核准開業之社會工作師事務所。</text:span></text:p>
                  </text:list-item>
                </text:list>
              </text:list-item>
            </text:list>
            <text:list xml:id="list81861651986251" text:continue-list="list354195944" text:style-name="WWNum7">
              <text:list-item>
                <text:p text:style-name="P5"><text:span text:style-name="T7">其他照顧服務提供單位：指第三款及前款以外具下列資格之一者：</text:span></text:p>
              </text:list-item>
            </text:list>
            <text:list xml:id="list1758607248" text:style-name="WWNum11">
              <text:list-item>
                <text:p text:style-name="P46"><text:span text:style-name="T17">依長期照顧服務法及相</text:span><text:soft-page-break/><text:span text:style-name="T17">關法規規定設立之居家式、社區式、未提供住宿式服務之綜合式服務類長照機構。</text:span></text:p>
              </text:list-item>
              <text:list-item>
                <text:p text:style-name="P47"><text:span text:style-name="T7">依</text:span><text:span text:style-name="T12">兒童及少年福利與權益保障法及其相關法規規定設立之托嬰中心、取得托育服務登記證書之居家式</text:span><text:span text:style-name="T7">托育服務提供者。</text:span></text:p>
              </text:list-item>
              <text:list-item>
                <text:p text:style-name="P40"><text:span text:style-name="T7">依身心障礙者權益保障法</text:span><text:span text:style-name="T8">及其相關法規規定</text:span><text:span text:style-name="T7">設立之日間服務機構、經政府委託或補助辦理</text:span><text:soft-page-break/><text:span text:style-name="T7">家庭托顧之服務提供單位</text:span><text:span text:style-name="T12">內之家庭托顧服務員</text:span><text:span text:style-name="T7">。</text:span></text:p>
              </text:list-item>
              <text:list-item>
                <text:p text:style-name="P40"><text:span text:style-name="T7">依</text:span><text:span text:style-name="T3">兒童及少年福利與權益保障法</text:span><text:span text:style-name="T8">及其相關法規規定</text:span><text:span text:style-name="T7">設立之早期療育機構。</text:span></text:p>
              </text:list-item>
              <text:list-item>
                <text:p text:style-name="P40"><text:span text:style-name="T7">經政府委託或補助辦理兒童及少年團體家庭之服務提供單位。</text:span></text:p>
              </text:list-item>
            </text:list>
            <text:list xml:id="list81861418653847" text:continue-list="list81861651986251" text:style-name="WWNum7">
              <text:list-item>
                <text:p text:style-name="P5"><text:span text:style-name="T3">藥商：指藥事法第十六條第一項規定之藥品製造業者或第十五條第一款規定之西藥販賣業者。</text:span></text:p>
              </text:list-item>
              <text:list-item>
                <text:p text:style-name="P5"><text:span text:style-name="T3">原料藥：指</text:span><text:soft-page-break/><text:span text:style-name="T3">一種經物理、化學處理、或生物技術過程製造所得具藥理作用之活性物或成分，常用於藥品、生物藥品或生物技術產品之製造者。</text:span></text:p>
              </text:list-item>
              <text:list-item>
                <text:p text:style-name="P5"><text:span text:style-name="T3">中藥材：指源自於自然界，依中醫藥理論，載於臺灣中藥典、固有典籍或經中央衛生主管機關認定之其他各國藥典及其補充典籍，得供藥品使用之礦物或特定基原之植物與動物之原藥材、加工品及飲片，為製造中藥製</text:span><text:soft-page-break/><text:span text:style-name="T3">劑之原料。</text:span></text:p>
              </text:list-item>
              <text:list-item>
                <text:p text:style-name="P5"><text:span text:style-name="T7">民俗調理業：指依民俗調理業管理規範規定，經營傳統整復推拿、按摩、腳底按摩及經絡調理之業者。</text:span></text:p>
              </text:list-item>
              <text:list-item>
                <text:p text:style-name="P5"><text:span text:style-name="T7">精神復健機構：指依精</text:span><text:span text:style-name="T20">神衛生法及其相關法規規定核准開業之機構。</text:span></text:p>
              </text:list-item>
            </text:list>
          </table:table-cell>
          <table:table-cell table:style-name="表格1.A1" office:value-type="string">
            <text:p text:style-name="P9"><text:span text:style-name="T20">第二條 本辦法用詞，定義如下：</text:span></text:p>
            <text:list xml:id="list3729203231" text:style-name="WWNum8">
              <text:list-item>
                <text:p text:style-name="P6"><text:span text:style-name="T3">醫療機構：指依醫療法第十五條規定領有醫療機構開業執照之機構。</text:span></text:p>
              </text:list-item>
              <text:list-item>
                <text:p text:style-name="P6"><text:span text:style-name="T3">醫事機構：指醫療法第十條第一項所定醫事人員依其專門職業法規或藥事法第三十四條規定核准開業之機構。</text:span></text:p>
              </text:list-item>
              <text:list-item>
                <text:p text:style-name="P6"><text:span text:style-name="T3">住宿式機構：指依長期照顧服務法、老人福利法、身心障礙者權益保障法或兒童及少年福</text:span><text:soft-page-break/><text:span text:style-name="T3">利與權益保障法設立，提供全時住宿服務之機構。</text:span></text:p>
              </text:list-item>
              <text:list-item>
                <text:p text:style-name="P6"><text:span text:style-name="T3">社會</text:span><text:span text:style-name="T7">福利事業單位：指具</text:span><text:span text:style-name="T3">下列資格之一者</text:span><text:span text:style-name="T7">：</text:span></text:p>
              </text:list-item>
            </text:list>
            <text:list xml:id="list545946980" text:style-name="WWNum10">
              <text:list-item>
                <text:p text:style-name="P48"><text:span text:style-name="T8">依法設立，其章程明定辦理社會福利事項之社會團體、財團法人。</text:span></text:p>
              </text:list-item>
              <text:list-item>
                <text:p text:style-name="P48"><text:span text:style-name="T8">依身心障礙者權益保障法及其相關法規規定，接受直轄市、縣(市)政府委託辦理復康巴士之</text:span><text:span text:style-name="T9">服務提供單位。</text:span></text:p>
              </text:list-item>
              <text:list-item>
                <text:p text:style-name="P48"><text:span text:style-name="T7">依直轄市、縣</text:span><text:soft-page-break/><text:span text:style-name="T7">(市)政府辦理長期照顧特約及費用支付作業要點規定</text:span><text:span text:style-name="T21">，</text:span><text:span text:style-name="T7">經直轄市、縣(市)政府特約之交通接送、營養餐飲服務提供單位。</text:span></text:p>
              </text:list-item>
              <text:list-item>
                <text:p text:style-name="P48"><text:span text:style-name="T7">依社會工作師法第二十一條第一項規定核准開業之社會工作師事務所。</text:span></text:p>
              </text:list-item>
            </text:list>
            <text:list xml:id="list81860165196473" text:continue-list="list3729203231" text:style-name="WWNum8">
              <text:list-item>
                <text:p text:style-name="P6"><text:span text:style-name="T7">其他照顧服務提供單位：指第三款及前款以外具下列資格之一者：</text:span></text:p>
              </text:list-item>
            </text:list>
            <text:list xml:id="list1101723652" text:style-name="WWNum12">
              <text:list-item>
                <text:p text:style-name="P49"><text:span text:style-name="T7">依長期照顧服務法及其相關</text:span><text:soft-page-break/><text:span text:style-name="T7">法規規定設立之居家式、社區式、未提供住宿式服務之綜合式服務類長照機構。</text:span></text:p>
              </text:list-item>
              <text:list-item>
                <text:p text:style-name="P49"><text:span text:style-name="T7">依直轄市、縣(市)政府辦理未滿二歲兒童托育準公共化服務與費用申報及支付作業要點規定，與直轄市、縣(市)政府簽約之托育服務提供者。</text:span></text:p>
              </text:list-item>
              <text:list-item>
                <text:p text:style-name="P49"><text:span text:style-name="T7">依身心障礙者權益保障法及其相關法規規定設立之日間</text:span><text:soft-page-break/><text:span text:style-name="T7">服務機構、經政府委託或補助辦理家庭托顧之服務提供單位。</text:span></text:p>
              </text:list-item>
              <text:list-item>
                <text:p text:style-name="P49"><text:span text:style-name="T7">依兒童及少年福利與權益保障法及其相關法規規定設立之早期療育機構。</text:span></text:p>
              </text:list-item>
              <text:list-item>
                <text:p text:style-name="P49"><text:span text:style-name="T7">經政府委託或補助辦理兒童及少年團體家庭之服務提供單位。</text:span></text:p>
              </text:list-item>
            </text:list>
            <text:list xml:id="list81861596181591" text:continue-list="list81860165196473" text:style-name="WWNum8">
              <text:list-item>
                <text:p text:style-name="P6"><text:span text:style-name="T3">藥商：指藥事法第十六條第一項規定之藥品製造業者或第十五條第一款規定之西藥販賣業者。</text:span></text:p>
              </text:list-item>
              <text:list-item>
                <text:p text:style-name="P6"><text:soft-page-break/><text:span text:style-name="T3">原料藥：指一種經物理、化學處理、或生物技術過程製造所得具藥理作用之活性物或成分，常用於藥品、生物藥品或生物技術產品之製造者。</text:span></text:p>
              </text:list-item>
              <text:list-item>
                <text:p text:style-name="P6"><text:span text:style-name="T3">中藥材：指源自於自然界，依中醫藥理論，載於臺灣中藥典、固有典籍或經中央衛生主管機關認定之其他各國藥典及其補充典籍，得供藥品使用之礦物或特定基原之植物與動物之原藥材、加工品及飲片，為</text:span><text:soft-page-break/><text:span text:style-name="T3">製造中藥製劑之原料。</text:span></text:p>
              </text:list-item>
              <text:list-item>
                <text:p text:style-name="P6"><text:span text:style-name="T7">民俗調理業：指依民俗調理業管理規範規定，經營傳統整復推拿、按摩、腳底按摩及經絡調理之業者。</text:span></text:p>
              </text:list-item>
              <text:list-item>
                <text:p text:style-name="P6"><text:span text:style-name="T7">精神復健機構：指依精</text:span><text:span text:style-name="T20">神衛生法及其相關法規規定核准開業之機構。</text:span></text:p>
              </text:list-item>
            </text:list>
          </table:table-cell>
          <table:table-cell table:style-name="表格1.A1" office:value-type="string">
            <text:p text:style-name="P7"><text:span text:style-name="T2">鑑於其他照顧服務提供單位，因嚴重特殊傳染性肺炎影響各項社會服務事項之執行，茲放寬受疫情影響之托育服務提供者，另調整身心障礙者家庭托顧服務之紓困對象為家庭托顧服務員，對該事業營運困難者進行紓困，爰修正第五款第二目及第三目。</text:span></text:p>
          </table:table-cell>
        </table:table-row>
        <table:table-row table:style-name="表格1.1">
          <table:table-cell table:style-name="表格1.A1" office:value-type="string">
            <text:p text:style-name="P11"><text:span text:style-name="T4">第二十五條之三　</text:span><text:span text:style-name="T10">其他照顧服務提供單位有下列情形之一者，為本條例第九條第一項所定受嚴重特殊傳染性肺炎影響而發生營運困難之事業：</text:span></text:p>
            <text:list xml:id="list1790165721" text:style-name="WWNum13">
              <text:list-item>
                <text:p text:style-name="P31"><text:span text:style-name="T10">受中央流行疫情指揮中心或</text:span><text:span text:style-name="T13">中央衛生</text:span><text:span text:style-name="T10">主管機</text:span><text:soft-page-break/><text:span text:style-name="T10">關書面通知停業而業務中斷</text:span><text:span text:style-name="T13">致生損失</text:span><text:span text:style-name="T10">。</text:span></text:p>
              </text:list-item>
              <text:list-item>
                <text:p text:style-name="P31"><text:span text:style-name="T15">辦理第二條第五款第一目之長期照顧服務給付及支付費用收入、第二目托嬰中心及居家式托育服務提供者之收入、第三目日間服務機構之身心障礙者日間照顧費用收入、第三目家庭托顧服務至第五目之服務收入，於中華民國一百十年五月至七月間任一個月，</text:span><text:bookmark-start text:name="_Hlk73576453"/><text:span text:style-name="T15">較前二年度任一年同期或一百十年一月至</text:span><text:soft-page-break/><text:span text:style-name="T15">四月任一個月</text:span><text:bookmark-start text:name="_Hlk73576496"/><text:bookmark-end text:name="_Hlk73576453"/><text:span text:style-name="T15">減少達百分之五十。</text:span><text:bookmark-end text:name="_Hlk73576496"/></text:p>
              </text:list-item>
            </text:list>
            <text:p text:style-name="P12"><text:span text:style-name="T15">三、中華民國一百十年八月至十二月間，前款各類照顧服務之收入，減少達前款所定基準或符合主管機關公告之基準。</text:span></text:p>
            <text:p text:style-name="P12"><text:span text:style-name="T13">四、</text:span><text:span text:style-name="T10">其他特殊狀況，經中央衛生主管機關或其委任、委託之機關（構）或團體專案認定。</text:span></text:p>
          </table:table-cell>
          <table:table-cell table:style-name="表格1.A1" office:value-type="string">
            <text:p text:style-name="P11"><text:span text:style-name="T4">第二十五條之三　</text:span><text:span text:style-name="T10">其他照顧服務提供單位有下列情形之一者，為本條例第九條第一項所定受嚴重特殊傳染性肺炎影響而發生營運困難之事業：</text:span></text:p>
            <text:list xml:id="list131582254" text:style-name="WWNum14">
              <text:list-item>
                <text:p text:style-name="P32"><text:span text:style-name="T10">受中央流行疫情指揮中心或主管機關書面通</text:span><text:soft-page-break/><text:span text:style-name="T10">知停業而業務中斷。</text:span></text:p>
              </text:list-item>
              <text:list-item>
                <text:p text:style-name="P32"><text:bookmark-start text:name="_GoBack"/><text:span text:style-name="T23">自</text:span><text:bookmark-end text:name="_GoBack"/><text:span text:style-name="T10">中華民國一百零九年一月十五日起，任連續三個月於長期照顧給付及支付、未滿二歲兒童托育準公共化服務申報費用月平均，較一百零八年下半年或一百零八年同期月平均減少達百分之十五。但接受政府補助或委託辦理第二條第五款第三目至第五目之服務，為任連續三個月辦理第二條第五款第三目至第五目之服務月平均</text:span><text:soft-page-break/><text:span text:style-name="T10">補助或委辦費用，較一百零八年下半年或一百零八年同期月平均減少達百分之十五。</text:span></text:p>
              </text:list-item>
              <text:list-item>
                <text:p text:style-name="P32"><text:span text:style-name="T10">其他特殊狀況，經中央衛生主管機關或其委任、委託之機關（構）或團體專案認定。</text:span></text:p>
              </text:list-item>
            </text:list>
          </table:table-cell>
          <table:table-cell table:style-name="表格1.A1" office:value-type="string">
            <text:list xml:id="list1663709569" text:style-name="WWNum15">
              <text:list-item>
                <text:p text:style-name="P33"><text:span text:style-name="T2">為全國防疫政策一致，相關機構為防疫之故，預防性停業係由中央流行疫情指揮中心</text:span><text:span text:style-name="T10">或中央衛生主管機關</text:span><text:span text:style-name="T2">統一決定通知，爰修正第一款。</text:span></text:p>
              </text:list-item>
              <text:list-item>
                <text:p text:style-name="P33"><text:span text:style-name="T3">因應指揮中心自一百十</text:span><text:soft-page-break/><text:span text:style-name="T3">年五月十九日起，發布嚴重特殊傳染性肺炎第三級警戒，其他照顧服務提供單位配合防疫暫停服務，造成營運衝擊，為及時協助渠等紓困，爰修正現行條文第二款受嚴重特殊傳染性肺炎影響而發生營運困難之事業資格認定要件。</text:span></text:p>
              </text:list-item>
              <text:list-item>
                <text:p text:style-name="P33"><text:span text:style-name="T3">另為因應未來疫情可能造成之衝擊，增訂第三款，於一百十年八月至十二月期間發生營運困難事業之認定，以前款規定或另以公告基準方式辦理。現行條文第三款移列至第四款。</text:span></text:p>
              </text:list-item>
            </text:list>
            <text:p text:style-name="P8"><text:soft-page-break/></text:p>
          </table:table-cell>
          <table:table-cell table:style-name="表格1.A1" office:value-type="string">
            <text:p text:style-name="P11"><text:span text:style-name="T4">第二十五條之三　</text:span><text:span text:style-name="T10">其他照顧服務提供單位有下列情形之一者，為本條例第九條第一項所定受嚴重特殊傳染性肺炎影響而發生營運困難之事業：</text:span></text:p>
            <text:list xml:id="list3612351550" text:style-name="WWNum17">
              <text:list-item>
                <text:p text:style-name="P34"><text:span text:style-name="T10">受中央流行疫情指揮中心或</text:span><text:span text:style-name="T13">中央衛生</text:span><text:span text:style-name="T10">主管機</text:span><text:soft-page-break/><text:span text:style-name="T10">關書面通知停業而業務中斷</text:span><text:span text:style-name="T13">致生損失</text:span><text:span text:style-name="T10">。</text:span></text:p>
              </text:list-item>
              <text:list-item>
                <text:p text:style-name="P34"><text:span text:style-name="T15">辦理第二條第五款第一目之長期照顧服務給付及支付費用收入、第二目托嬰中心及居家式托育服務提供者之收入、第三目日間服務機構之身心障礙者日間照顧費用收入、第三目家庭托顧服務至第五目之服務收入，於中華民國一百十年五月至七月</text:span><text:span text:style-name="T24">期</text:span><text:span text:style-name="T15">間任一個月，較前二年度任一年同期或一百十年一月</text:span><text:soft-page-break/><text:span text:style-name="T15">至四月任一個月減少達百分之五十。</text:span></text:p>
              </text:list-item>
            </text:list>
            <text:p text:style-name="P12"><text:span text:style-name="T15">三、中華民國一百十年八月至十二月</text:span><text:span text:style-name="T24">期</text:span><text:span text:style-name="T15">間，前款各類照顧服務之收入，減少達前款所定基準或符合主管機關公告之基準。</text:span></text:p>
            <text:p text:style-name="P12"><text:span text:style-name="T13">四、</text:span><text:span text:style-name="T10">其他特殊狀況，經中央衛生主管機關或其委任、委託之機關（構）或團體專案認定。</text:span></text:p>
          </table:table-cell>
          <table:table-cell table:style-name="表格1.A1" office:value-type="string">
            <text:p text:style-name="P11"><text:span text:style-name="T4">第二十五條之三　</text:span><text:span text:style-name="T10">其他照顧服務提供單位有下列情形之一者，為本條例第九條第一項所定受嚴重特殊傳染性肺炎影響而發生營運困難之事業：</text:span></text:p>
            <text:list xml:id="list1558682270" text:style-name="WWNum18">
              <text:list-item>
                <text:p text:style-name="P35"><text:span text:style-name="T10">受中央流行疫情指揮中心或主管機關書面通</text:span><text:soft-page-break/><text:span text:style-name="T10">知停業而業務中斷。</text:span></text:p>
              </text:list-item>
              <text:list-item>
                <text:p text:style-name="P35"><text:span text:style-name="T13">自</text:span><text:span text:style-name="T10">中華民國一百零九年一月十五日起，任連續三個月於長期照顧給付及支付、未滿二歲兒童托育準公共化服務申報費用月平均，較一百零八年下半年或一百零八年同期月平均減少達百分之十五。但接受政府補助或委託辦理第二條第五款第三目至第五目之服務，為任連續三個月辦理第二條第五款第三目至第五目之服務月平均</text:span><text:soft-page-break/><text:span text:style-name="T10">補助或委辦費用，較一百零八年下半年或一百零八年同期月平均減少達百分之十五。</text:span></text:p>
              </text:list-item>
              <text:list-item>
                <text:p text:style-name="P35"><text:span text:style-name="T10">其他特殊狀況，經中央衛生主管機關或其委任、委託之機關（構）或團體專案認定。</text:span></text:p>
              </text:list-item>
            </text:list>
          </table:table-cell>
          <table:table-cell table:style-name="表格1.A1" office:value-type="string">
            <text:list xml:id="list1392896067" text:style-name="WWNum16">
              <text:list-item>
                <text:p text:style-name="P36"><text:span text:style-name="T2">為全國防疫政策一致，相關機構為防疫之故，預防性停業係由中央流行疫情指揮中心</text:span><text:span text:style-name="T10">或中央衛生主管機關</text:span><text:span text:style-name="T2">統一決定通知，爰修正第一款。</text:span></text:p>
              </text:list-item>
              <text:list-item>
                <text:p text:style-name="P36"><text:span text:style-name="T3">因應指揮中心自一百十</text:span><text:soft-page-break/><text:span text:style-name="T3">年五月十九日起，發布嚴重特殊傳染性肺炎第三級警戒，其他照顧服務提供單位配合防疫暫停服務，造成營運衝擊，為及時協助渠等紓困，爰修正現行條文第二款受嚴重特殊傳染性肺炎影響而發生營運困難之事業資格認定要件。</text:span></text:p>
              </text:list-item>
              <text:list-item>
                <text:p text:style-name="P36"><text:span text:style-name="T3">另為因應未來疫情可能造成之衝擊，增訂第三款，於一百十年八月至十二月期間發生營運困難事業之認定，以前款規定或另以公告基準方式辦理。現行條文第三款移列至第四款。</text:span></text:p>
              </text:list-item>
            </text:list>
            <text:p text:style-name="P8"><text:soft-page-break/></text:p>
          </table:table-cell>
        </table:table-row>
        <table:table-row table:style-name="表格1.1">
          <table:table-cell table:style-name="表格1.A1" office:value-type="string">
            <text:p text:style-name="P13"><text:span text:style-name="T4">第二十五條之四 <text:s/></text:span><text:span text:style-name="T10">中央衛生主管機關對前條其他照顧服務提供單位提供之紓困措施如下：</text:span></text:p>
            <text:p text:style-name="P14"><text:span text:style-name="T13">一、</text:span><text:span text:style-name="T10">提供信用保證，協助</text:span><text:soft-page-break/><text:span text:style-name="T10">其他照顧服務提供單位取得支付員工薪資之貸款。</text:span></text:p>
            <text:p text:style-name="P14"><text:span text:style-name="T13">二、</text:span><text:span text:style-name="T10">補貼其他照顧服務提供單位之短期週轉金貸款及員工薪資貸款之利息。</text:span></text:p>
            <text:p text:style-name="P14"><text:span text:style-name="T25">三、</text:span><text:span text:style-name="T15">中華民國一百十年四月三十日前，</text:span><text:span text:style-name="T16">第二條</text:span><text:span text:style-name="T15">第五款第一目之勞動合作社附設長照機構與社區式服務類長照機構提供家庭托顧服務者、第二目</text:span><text:span text:style-name="T12">居家式</text:span><text:span text:style-name="T7">托育服務提供</text:span><text:soft-page-break/><text:span text:style-name="T7">者</text:span><text:span text:style-name="T15">及第三目</text:span><text:span text:style-name="T12">經政府委託或補助辦理家庭托顧之服務提供單位內之家庭托顧服務員持續提供服務，於一百十年五月至七月間，</text:span><text:span text:style-name="T15">有</text:span><text:span text:style-name="T16">前條第一款或第二款情形者，</text:span><text:span text:style-name="T15">每人以新臺幣三萬元計算，提供一次性補貼。</text:span></text:p>
            <text:p text:style-name="P15"><text:span text:style-name="T15">四、</text:span><text:bookmark-start text:name="_Hlk73576575"/><text:span text:style-name="T15">中華民國一百十年四月三十日前，前款以外之第二條第五款照顧服務提供單位持續提供服務</text:span><text:span text:style-name="T12">者</text:span><text:span text:style-name="T15">，</text:span><text:span text:style-name="T12">於一百</text:span><text:soft-page-break/><text:span text:style-name="T12">十年五月至七月間，依下列規定補貼：</text:span><text:bookmark-end text:name="_Hlk73576575"/></text:p>
            <text:p text:style-name="P15"><text:bookmark-start text:name="_Hlk73576588"/><text:span text:style-name="T12">(一)</text:span><text:span text:style-name="T15">有</text:span><text:span text:style-name="T16">前條第一款情形，且給付員工薪資未達基本工資者：以僱用員工數每人新臺幣一萬元計算，給予雇主一次性停業補貼；受僱員工給予一次性薪資補貼新臺幣三萬元，另由就業安定基金加發一次性生活補貼新臺幣一萬元，由雇主一併具領轉發予員工。</text:span></text:p>
            <text:p text:style-name="P15"><text:span text:style-name="T12">(二)</text:span><text:span text:style-name="T16">有前條第二款情形者：以僱用員工數每人新臺</text:span><text:soft-page-break/><text:span text:style-name="T16">幣四萬元計算，給予雇主一次性營運補貼。</text:span><text:bookmark-end text:name="_Hlk73576588"/></text:p>
            <text:p text:style-name="P16"><text:span text:style-name="T15">五、其他照顧服務提供單位有前條第三款情形者，以主管機關公告之金額及方式計算補貼額度。</text:span></text:p>
            <text:p text:style-name="P16"><text:span text:style-name="T15">六、第三款至前款於同一申請事由期間，以補貼一次為限。</text:span></text:p>
            <text:p text:style-name="P17"><text:span text:style-name="T3"><text:s text:c="4"/></text:span><text:span text:style-name="T15">申請前項第三款至第五款補貼者，於補貼期間內有下列情形之一，不予發給；已發給者，經主管機關撤銷或廢止後，應以書面行政處分限期令其返還：</text:span></text:p>
            <text:p text:style-name="P18"><text:span text:style-name="T14">一、離職員工人</text:span><text:soft-page-break/><text:span text:style-name="T14">數逾中華民國一百十年四月三十日已投保全民健康保險員工人數達六分之一。</text:span></text:p>
            <text:p text:style-name="P19"><text:span text:style-name="T14">二、違反勞工相關法規且情節重大</text:span><text:span text:style-name="T2">。</text:span></text:p>
            <text:p text:style-name="P20"><text:span text:style-name="T2"><text:s/></text:span><text:span text:style-name="T14">三、無正當理由拒絕服務。</text:span></text:p>
            <text:p text:style-name="P7"><text:span text:style-name="T10"><text:s/></text:span><text:span text:style-name="T13">四、不實申領。</text:span></text:p>
            <text:p text:style-name="P21"><text:span text:style-name="T2"><text:s/></text:span><text:span text:style-name="T14">五、同一申請事實重複申請。</text:span></text:p>
            <text:p text:style-name="P22"><text:span text:style-name="T2"><text:s/></text:span><text:span text:style-name="T14">六、規避、妨礙或拒絕查對。</text:span></text:p>
            <text:p text:style-name="P23"><text:span text:style-name="T14">七、違反本辦法之規定。</text:span></text:p>
            <text:p text:style-name="P17"><text:span text:style-name="T10"><text:s text:c="4"/></text:span><text:span text:style-name="T13">第一</text:span><text:span text:style-name="T10">項第</text:span><text:span text:style-name="T13">二</text:span><text:span text:style-name="T10">款</text:span><text:span text:style-name="T13">至第五款</text:span><text:span text:style-name="T10">之補貼，與其他政府機關所定補貼（助）性質相同者，其他照顧服務提供單位應擇一適用，不得重複。</text:span></text:p>
            <text:p text:style-name="P24"><text:span text:style-name="T10">提供其他照顧服務提供單位第一項第</text:span><text:span text:style-name="T13">一</text:span><text:span text:style-name="T10">款及第</text:span><text:span text:style-name="T13">二</text:span><text:span text:style-name="T10">款之紓困措</text:span><text:soft-page-break/><text:span text:style-name="T10">施，其貸款之資格限制、信用保證、利率</text:span><text:span text:style-name="T13">、申請期限</text:span><text:span text:style-name="T10">、額度、上限及其他相關事項，準用第十一條至第二十二條規定。</text:span></text:p>
            <text:p text:style-name="P24"><text:span text:style-name="T13">中華民國一百十年六月四日修正發布</text:span><text:span text:style-name="T25">之</text:span><text:span text:style-name="T13">前條及本條，自一百十年五月一日施行。</text:span></text:p>
          </table:table-cell>
          <table:table-cell table:style-name="表格1.A1" office:value-type="string">
            <text:p text:style-name="P13"><text:span text:style-name="T4">第二十五條之四 <text:s/></text:span><text:span text:style-name="T10">中央衛生主管機關對前條其他照顧服務提供單位提供之紓困措施如下：</text:span></text:p>
            <text:list xml:id="list1919336973" text:style-name="WWNum19">
              <text:list-item>
                <text:p text:style-name="P50"><text:span text:style-name="T13">補貼停業原因存續期間</text:span><text:soft-page-break/><text:span text:style-name="T13">之損失</text:span><text:span text:style-name="T10">。</text:span></text:p>
              </text:list-item>
              <text:list-item>
                <text:p text:style-name="P51"><text:span text:style-name="T10">提供信用保證，協助其他照顧服務提供單位取得支付員工薪資之貸款。</text:span></text:p>
              </text:list-item>
              <text:list-item>
                <text:p text:style-name="P51"><text:span text:style-name="T10">補貼其他照顧服務提供單位之短期週轉金貸款及員工薪資貸款之利息。</text:span></text:p>
              </text:list-item>
            </text:list>
            <text:p text:style-name="P17"><text:span text:style-name="T10"><text:s text:c="4"/>前項第一款之</text:span><text:span text:style-name="T13">損失補貼及第三款之利息</text:span><text:span text:style-name="T10">補貼，與其他政府機關所定補貼（助）性質相同者，其他照顧服務提供單位應擇一適用，不得重複。</text:span></text:p>
            <text:p text:style-name="P17"><text:span text:style-name="T10"><text:s text:c="4"/></text:span><text:span text:style-name="T13">第一項第一款停業損失補貼之事由、基準、認定、申請程序及應檢附之文件、資料，準用</text:span><text:soft-page-break/><text:span text:style-name="T13">第五條、第七條及第二十五條第一項至第四項規定辦理。</text:span></text:p>
            <text:p text:style-name="P25"><text:span text:style-name="T10">提供其他照顧服務提供單位第一項第二款及第三款之紓困措施，其貸款之資格限制、信用保證、利率、額度、上限及其他相關事項，準用第十一條至</text:span><text:span text:style-name="T13">第十三條、第十五條至</text:span><text:span text:style-name="T10">第二十二條規定。</text:span></text:p>
          </table:table-cell>
          <table:table-cell table:style-name="表格1.A1" office:value-type="string">
            <text:list xml:id="list1570048508" text:style-name="WWNum20">
              <text:list-item>
                <text:p text:style-name="P53"><text:span text:style-name="T3">為因應指揮中心自一百十年五月十一日起，陸續發布嚴重特殊傳染性肺炎第二級、第三級警戒，疫情嚴峻</text:span><text:soft-page-break/><text:span text:style-name="T3">情事，其他照顧服務單位陸續暫停服務，為減輕疫情之衝擊，並提供紓困措施，</text:span><text:span text:style-name="T2">爰以自營作業者或員工人數為紓困經費之計算方式，於第一項各款明定主管機關得辦理營運衝擊補貼之額度，爰刪除現行條文第一項第一款，移列現行條文第一項第二款及第三款至第一款及第二款，增訂第三款及第四款。</text:span></text:p>
              </text:list-item>
              <text:list-item>
                <text:p text:style-name="P53"><text:span text:style-name="T2">修正條文第一項第三款及第四款得受補助對象人數，係以其他照顧服務提供單位一百十年四月三十日任職人數</text:span><text:soft-page-break/><text:span text:style-name="T2">計算，第四款第二目所稱營運補貼，係指員工薪資及維持費(包含水費、電費、電話費、瓦斯費、租金、管理費、清潔費、各類社會保險之保險費及其他為維持運作所需之費用)。</text:span></text:p>
              </text:list-item>
              <text:list-item>
                <text:p text:style-name="P53"><text:span text:style-name="T3">一百十年八月至十二月，補貼額度之計算，另依公告方式辦理；</text:span><text:span text:style-name="T2">營運困難發生於</text:span><text:span text:style-name="T3">一百十年五月至七月期間，僅得補貼一次，</text:span><text:span text:style-name="T2">爰增訂第一項第五款及第六款</text:span><text:span text:style-name="T3">。</text:span></text:p>
              </text:list-item>
              <text:list-item>
                <text:p text:style-name="P53"><text:span text:style-name="T2">為維持補貼發給之正當性，於第二項明定主管機關得撤銷、廢止、追</text:span><text:soft-page-break/><text:span text:style-name="T2">繳補貼事由，及領取補貼者之相關義務。</text:span></text:p>
              </text:list-item>
              <text:list-item>
                <text:p text:style-name="P53"><text:span text:style-name="T2">因應停業損失補貼改以</text:span><text:span text:style-name="T3">受疫情影響衝擊收入補貼、員工薪資及營運成本補貼</text:span><text:span text:style-name="T2">方式辦理，爰刪除現行條文第三項規定。現行條文第二項移列至第三項。</text:span></text:p>
              </text:list-item>
              <text:list-item>
                <text:p text:style-name="P53"><text:span text:style-name="T2">考量申請員工薪資貸款之期限亦應準用第十四條規定辦理，爰修正第四項準用規定。</text:span></text:p>
              </text:list-item>
              <text:list-item>
                <text:p text:style-name="P53"><text:span text:style-name="T2">另承第二點說明，全國</text:span><text:span text:style-name="T6">其他照顧服務提供單位因陸續停業，致直接衝擊其營運及收入，爰增訂第五項，關於第二十五條之三第一款至第三</text:span><text:soft-page-break/><text:span text:style-name="T6">款、第二十五條之四第一項第三款至第六款及第二項，自一百十年五月一日起施行，以減輕其於一百十年五月至七月期間受疫情影響之衝擊。</text:span></text:p>
              </text:list-item>
            </text:list>
            <text:p text:style-name="P8"/>
          </table:table-cell>
          <table:table-cell table:style-name="表格1.A1" office:value-type="string">
            <text:p text:style-name="P13"><text:span text:style-name="T4">第二十五條之四 <text:s/></text:span><text:span text:style-name="T10">中央衛生主管機關對前條其他照顧服務提供單位提供之紓困措施如下：</text:span></text:p>
            <text:p text:style-name="P14"><text:span text:style-name="T13">一、</text:span><text:span text:style-name="T10">提供信用保證，協助</text:span><text:soft-page-break/><text:span text:style-name="T10">其他照顧服務提供單位取得支付員工薪資之貸款。</text:span></text:p>
            <text:p text:style-name="P14"><text:span text:style-name="T13">二、</text:span><text:span text:style-name="T10">補貼其他照顧服務提供單位之短期週轉金貸款及員工薪資貸款之利息。</text:span></text:p>
            <text:p text:style-name="P14"><text:span text:style-name="T10">三、</text:span><text:span text:style-name="T15">中華民國一百十年四月三十日前，</text:span><text:span text:style-name="T16">第二條</text:span><text:span text:style-name="T15">第五款第一目之勞動合作社附設長照機構與社區式服務類長照機構提供家庭托顧服務者、第二目</text:span><text:span text:style-name="T12">居家式</text:span><text:span text:style-name="T7">托育服務提供</text:span><text:soft-page-break/><text:span text:style-name="T7">者</text:span><text:span text:style-name="T15">及第三目</text:span><text:span text:style-name="T12">經政府委託或補助辦理家庭托顧之服務提供單位內之家庭托顧服務員持續提供服務，於一百十年五月至七月間，</text:span><text:span text:style-name="T15">有</text:span><text:span text:style-name="T16">前條第一款或第二款情形者，</text:span><text:span text:style-name="T15">每人以新臺幣三萬元計算，提供一次性補貼。</text:span></text:p>
            <text:p text:style-name="P15"><text:span text:style-name="T15">四、中華民國一百十年四月三十日前，前款以外之第二條第五款照顧服務提供單位持續提供服務</text:span><text:span text:style-name="T12">者</text:span><text:span text:style-name="T15">，</text:span><text:span text:style-name="T12">於</text:span><text:span text:style-name="T24">中華</text:span><text:soft-page-break/><text:span text:style-name="T24">民國</text:span><text:span text:style-name="T12">一百十年五月至七月間，依下列規定補貼：</text:span></text:p>
            <text:p text:style-name="P15"><text:span text:style-name="T12">(一)</text:span><text:span text:style-name="T15">有</text:span><text:span text:style-name="T16">前條第一款情形，且給付員工薪資未達基本工資者：以僱用員工數每人新臺幣一萬元計算，給予雇主一次性停業補貼；受僱員工給予一次性薪資補貼新臺幣三萬元，另由就業安定基金加發一次性生活補貼新臺幣一萬元，由雇主一併具領轉發予員工。</text:span></text:p>
            <text:p text:style-name="P15"><text:span text:style-name="T12">(二)</text:span><text:span text:style-name="T16">有前條第二款情形者：以僱用員工</text:span><text:soft-page-break/><text:span text:style-name="T16">數每人新臺幣四萬元計算，給予雇主一次性營運補貼。</text:span></text:p>
            <text:p text:style-name="P16"><text:span text:style-name="T15">五、其他照顧服務提供單位有前條第三款情形者，以主管機關公告之金額及方式計算補貼額度。</text:span></text:p>
            <text:p text:style-name="P16"><text:span text:style-name="T15">六、第三款至前款於同一申請事由期間，以補貼一次為限。</text:span></text:p>
            <text:p text:style-name="P17"><text:span text:style-name="T3"><text:s text:c="4"/></text:span><text:span text:style-name="T15">申請前項第三款至第五款補貼者，於補貼期間內有下列情形之一，不予發給；已發給者，經主管機關撤銷或廢止後，應以書面行政處分限期令其返還：</text:span></text:p>
            <text:p text:style-name="P18"><text:soft-page-break/><text:span text:style-name="T14">一、離職員工人數逾中華民國一百十年四月三十日已投保全民健康保險員工人數達六分之一。</text:span></text:p>
            <text:p text:style-name="P26"><text:span text:style-name="T14">二、違反勞工相關法規且情節重大</text:span><text:span text:style-name="T2">。</text:span></text:p>
            <text:p text:style-name="P20"><text:span text:style-name="T2"><text:s/></text:span><text:span text:style-name="T14">三、無正當理由拒絕服務。</text:span></text:p>
            <text:p text:style-name="P7"><text:span text:style-name="T10"><text:s/></text:span><text:span text:style-name="T13">四、不實申領。</text:span></text:p>
            <text:p text:style-name="P21"><text:span text:style-name="T2"><text:s/></text:span><text:span text:style-name="T14">五、同一申請事實重複申請。</text:span></text:p>
            <text:p text:style-name="P22"><text:span text:style-name="T2"><text:s/></text:span><text:span text:style-name="T14">六、規避、妨礙或拒絕查對。</text:span></text:p>
            <text:p text:style-name="P27"><text:span text:style-name="T14">七、違反本辦法之規定。</text:span></text:p>
            <text:p text:style-name="P17"><text:span text:style-name="T10"><text:s text:c="4"/></text:span><text:span text:style-name="T13">第一</text:span><text:span text:style-name="T10">項第</text:span><text:span text:style-name="T13">二</text:span><text:span text:style-name="T10">款</text:span><text:span text:style-name="T13">至第五款</text:span><text:span text:style-name="T10">之補貼，與其他政府機關所定補貼（助）性質相同者，其他照顧服務提供單位應擇一適用，不得重複。</text:span></text:p>
            <text:p text:style-name="P24"><text:span text:style-name="T10">提供其他照顧服務提供單位第一項第</text:span><text:span text:style-name="T13">一</text:span><text:span text:style-name="T10">款及</text:span><text:soft-page-break/><text:span text:style-name="T10">第</text:span><text:span text:style-name="T13">二</text:span><text:span text:style-name="T10">款之紓困措施，其貸款之資格限制、信用保證、利率</text:span><text:span text:style-name="T13">、申請期限</text:span><text:span text:style-name="T10">、額度、上限及其他相關事項，準用第十一條至第二十二條規定。</text:span></text:p>
            <text:p text:style-name="P24"><text:span text:style-name="T13">中華民國一百十年六月四日修正發布前條及本條，自一百十年五月一日施行。</text:span></text:p>
          </table:table-cell>
          <table:table-cell table:style-name="表格1.A1" office:value-type="string">
            <text:p text:style-name="P13"><text:span text:style-name="T4">第二十五條之四 <text:s/></text:span><text:span text:style-name="T10">中央衛生主管機關對前條其他照顧服務提供單位提供之紓困措施如下：</text:span></text:p>
            <text:list xml:id="list2143709477" text:style-name="WWNum22">
              <text:list-item>
                <text:p text:style-name="P55"><text:span text:style-name="T13">補貼停業原因存續期間</text:span><text:soft-page-break/><text:span text:style-name="T13">之損失</text:span><text:span text:style-name="T10">。</text:span></text:p>
              </text:list-item>
              <text:list-item>
                <text:p text:style-name="P52"><text:span text:style-name="T10">提供信用保證，協助其他照顧服務提供單位取得支付員工薪資之貸款。</text:span></text:p>
              </text:list-item>
              <text:list-item>
                <text:p text:style-name="P52"><text:span text:style-name="T10">補貼其他照顧服務提供單位之短期週轉金貸款及員工薪資貸款之利息。</text:span></text:p>
              </text:list-item>
            </text:list>
            <text:p text:style-name="P17"><text:span text:style-name="T10"><text:s text:c="4"/>前項第一款之</text:span><text:span text:style-name="T13">損失補貼及第三款之利息</text:span><text:span text:style-name="T10">補貼，與其他政府機關所定補貼（助）性質相同者，其他照顧服務提供單位應擇一適用，不得重複。</text:span></text:p>
            <text:p text:style-name="P17"><text:span text:style-name="T10"><text:s text:c="4"/></text:span><text:span text:style-name="T13">第一項第一款停業損失補貼之事由、基準、認定、申請程序及應檢附之文件、資料，準用</text:span><text:soft-page-break/><text:span text:style-name="T13">第五條、第七條及第二十五條第一項至第四項規定辦理。</text:span></text:p>
            <text:p text:style-name="P28"><text:span text:style-name="T10">提供其他照顧服務提供單位第一項第二款及第三款之紓困措施，其貸款之資格限制、信用保證、利率、額度、上限及其他相關事項，準用第十一條至</text:span><text:span text:style-name="T13">第十三條、第十五條至</text:span><text:span text:style-name="T10">第二十二條規定。</text:span></text:p>
          </table:table-cell>
          <table:table-cell table:style-name="表格1.A1" office:value-type="string">
            <text:list xml:id="list2134162998" text:style-name="WWNum21">
              <text:list-item>
                <text:p text:style-name="P37"><text:span text:style-name="T19">為因應指揮中心自一百十年五月十一日起，陸續發布嚴重特殊傳染性肺炎第二級、第三級警戒，疫情嚴峻</text:span><text:soft-page-break/><text:span text:style-name="T19">情事，其他照顧服務單位陸續暫停服務，為減輕疫情之衝擊，並提供紓困措施，</text:span><text:span text:style-name="T18">爰以自營作業者或員工人數為紓困經費之計算方式，於第一項各款明定主管機關得辦理營運衝擊補貼之額度，爰刪除現行條文第一項第一款，移列現行條文第一項第二款及第三款至第一款及第二款，增訂第三款及第四款。</text:span></text:p>
              </text:list-item>
              <text:list-item>
                <text:p text:style-name="P54"><text:span text:style-name="T2">修正條文第一項第三款及第四款得受補助對象人數，係以其他照顧服務提供單位一百十年四月三十日任職人數</text:span><text:soft-page-break/><text:span text:style-name="T2">計算，第四款第二目所稱營運補貼，係指員工薪資及維持費(包含水費、電費、電話費、瓦斯費、租金、管理費、清潔費、各類社會保險之保險費及其他為維持運作所需之費用)。</text:span></text:p>
              </text:list-item>
              <text:list-item>
                <text:p text:style-name="P54"><text:span text:style-name="T3">一百十年八月至十二月，補貼額度之計算，另依公告方式辦理；</text:span><text:span text:style-name="T2">營運困難發生於</text:span><text:span text:style-name="T3">一百十年五月至七月期間，僅得補貼一次，</text:span><text:span text:style-name="T2">爰增訂第一項第五款及第六款</text:span><text:span text:style-name="T3">。</text:span></text:p>
              </text:list-item>
              <text:list-item>
                <text:p text:style-name="P54"><text:span text:style-name="T2">為維持補貼發給之正當性，於第二項明定主管機關得撤銷、廢止、追</text:span><text:soft-page-break/><text:span text:style-name="T2">繳補貼事由，及領取補貼者之相關義務。</text:span></text:p>
              </text:list-item>
              <text:list-item>
                <text:p text:style-name="P54"><text:span text:style-name="T2">因應停業損失補貼改以</text:span><text:span text:style-name="T3">受疫情影響衝擊收入補貼、員工薪資及營運成本補貼</text:span><text:span text:style-name="T2">方式辦理，爰刪除現行條文第三項規定。現行條文第二項移列至第三項。</text:span></text:p>
              </text:list-item>
              <text:list-item>
                <text:p text:style-name="P54"><text:span text:style-name="T2">考量申請員工薪資貸款之期限亦應準用第十四條規定辦理，爰修正第四項準用規定。</text:span></text:p>
              </text:list-item>
              <text:list-item>
                <text:p text:style-name="P54"><text:span text:style-name="T2">另承第二點說明，全國</text:span><text:span text:style-name="T6">其他照顧服務提供單位因陸續停業，致直接衝擊其營運及收入，爰增訂第五項，關於第二十五條之三第一款至第三</text:span><text:soft-page-break/><text:span text:style-name="T6">款、第二十五條之四第一項第三款至第六款及第二項，自一百十年五月一日起施行，以減輕其於一百十年五月至七月期間受疫情影響之衝擊。</text:span></text:p>
              </text:list-item>
            </text:list>
            <text:p text:style-name="P8"/>
          </table:table-cell>
        </table:table-row>
      </table:table>
      <text:section text:style-name="Sect1" text:name="TextSection">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ｲﾓｩ愰・" svg:font-family="ｲﾓｩ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text-line-through-style="none" style:text-line-through-type="none" style:font-name="標楷體" fo:font-family="標楷體" style:font-family-generic="roman" style:font-pitch="variable" fo:language="en" fo:country="US" style:text-underline-style="none"/>
    </style:style>
    <style:style style:name="ListLabel_20_2" style:display-name="ListLabel 2"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3" style:display-name="ListLabel 3" style:family="text">
      <style:text-properties style:use-window-font-color="true" style:font-name-asian="標楷體1" style:font-family-asian="標楷體" style:font-family-generic-asian="system" style:font-pitch-asian="variable"/>
    </style:style>
    <style:style style:name="ListLabel_20_4" style:display-name="ListLabel 4" style:family="text">
      <style:text-properties style:use-window-font-color="true" style:text-line-through-style="none" style:text-line-through-type="none" style:font-name="標楷體" fo:font-family="標楷體" style:font-family-generic="roman" style:font-pitch="variable" fo:language="en" fo:country="US" style:text-underline-style="none"/>
    </style:style>
    <style:style style:name="ListLabel_20_5" style:display-name="ListLabel 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6" style:display-name="ListLabel 6" style:family="text">
      <style:text-properties style:use-window-font-color="true" style:font-name-asian="標楷體1" style:font-family-asian="標楷體" style:font-family-generic-asian="system" style:font-pitch-asian="variable"/>
    </style:style>
    <style:style style:name="ListLabel_20_7" style:display-name="ListLabel 7" style:family="text">
      <style:text-properties style:use-window-font-color="true" style:text-line-through-style="none" style:text-line-through-type="none" style:font-name="標楷體" fo:font-family="標楷體" style:font-family-generic="roman" style:font-pitch="variable" fo:language="en" fo:country="US" style:text-underline-style="none"/>
    </style:style>
    <style:style style:name="ListLabel_20_8" style:display-name="ListLabel 8" style:family="text">
      <style:text-properties style:use-window-font-color="true" style:text-line-through-style="none" style:text-line-through-type="none" style:font-name="標楷體" fo:font-family="標楷體" style:font-family-generic="roman" style:font-pitch="variable" fo:language="en" fo:country="US" style:text-underline-style="none"/>
    </style:style>
    <style:style style:name="ListLabel_20_9" style:display-name="ListLabel 9"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11" style:display-name="ListLabel 11" style:family="text">
      <style:text-properties style:use-window-font-color="true" style:font-name-asian="標楷體1" style:font-family-asian="標楷體" style:font-family-generic-asian="system" style:font-pitch-asian="variable"/>
    </style:style>
    <style:style style:name="ListLabel_20_12" style:display-name="ListLabel 12" style:family="text">
      <style:text-properties style:use-window-font-color="true"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136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136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page-layout style:name="Mpm1">
      <style:page-layout-properties fo:page-width="29.7cm" fo:page-height="21.001cm" style:num-format="1" style:print-orientation="landscape" fo:margin-top="2.501cm" fo:margin-bottom="1.499cm" fo:margin-left="3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span text:style-name="MT1"><text:page-number text:select-page="current">1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醫事司張舒婷</meta:initial-creator>
    <dc:creator>醫事司張舒婷</dc:creator>
    <meta:editing-cycles>28</meta:editing-cycles>
    <meta:creation-date>2021-06-11T06:32:00</meta:creation-date>
    <dc:date>2021-06-23T23:26:00</dc:date>
    <meta:editing-duration>PT2H5M</meta:editing-duration>
    <meta:generator>NDC_ODF_Application_Tools/2.0.4$Windows_X86_64 LibreOffice_project/ace8b54cb4771cd6636f2ccb1aac7c9dad875112</meta:generator>
    <meta:document-statistic meta:table-count="1" meta:image-count="0" meta:object-count="0" meta:page-count="15" meta:paragraph-count="184" meta:word-count="9552" meta:character-count="9608" meta:non-whitespace-character-count="9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