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16369" table:default-cell-style-name="ce4"/>
        <table:table-row table:style-name="ro1">
          <table:table-cell office:value-type="string" table:style-name="ce2">
            <text:p>110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2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3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3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13">
              <text:p><text:s/>31<text:s/></text:p>
            </table:table-cell>
            <table:table-cell office:value-type="float" office:value="9929" table:style-name="ce13">
              <text:p><text:s/>9,929<text:s/></text:p>
            </table:table-cell>
            <table:table-cell office:value-type="percentage" office:value="-1.5175560404681611E-2" table:style-name="ce14">
              <text:p>-1.5%</text:p>
            </table:table-cell>
            <table:table-cell office:value-type="percentage" office:value="0.78990000000000005" table:style-name="ce12">
              <text:p>78.99%</text:p>
            </table:table-cell>
            <table:table-cell office:value-type="percentage" office:value="0.13930000000000001" table:style-name="ce12">
              <text:p>13.93%</text:p>
            </table:table-cell>
            <table:table-cell table:style-name="ce12"/>
            <table:table-cell office:value-type="float" office:value="30" table:style-name="ce13">
              <text:p><text:s/>30<text:s/></text:p>
            </table:table-cell>
            <table:table-cell office:value-type="float" office:value="3836" table:style-name="ce13">
              <text:p><text:s/>3,836<text:s/></text:p>
            </table:table-cell>
            <table:table-cell office:value-type="percentage" office:value="-6.3247863247863245E-2" table:style-name="ce14">
              <text:p>-6.3%</text:p>
            </table:table-cell>
            <table:table-cell office:value-type="percentage" office:value="0.17519999999999999" table:style-name="ce12">
              <text:p>17.52%</text:p>
            </table:table-cell>
            <table:table-cell office:value-type="percentage" office:value="3.2199999999999999E-2" table:style-name="ce12">
              <text:p>3.2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75" table:style-name="ce13">
              <text:p><text:s/>9,375<text:s/></text:p>
            </table:table-cell>
            <table:table-cell office:value-type="percentage" office:value="1.3885921811578722E-3" table:style-name="ce14">
              <text:p>0.1%</text:p>
            </table:table-cell>
            <table:table-cell office:value-type="percentage" office:value="0.8226" table:style-name="ce12">
              <text:p>82.26%</text:p>
            </table:table-cell>
            <table:table-cell office:value-type="percentage" office:value="5.4399999999999997E-2" table:style-name="ce12">
              <text:p>5.4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17" table:style-name="ce13">
              <text:p><text:s/>2,317<text:s/></text:p>
            </table:table-cell>
            <table:table-cell office:value-type="percentage" office:value="-0.28707692307692306" table:style-name="ce14">
              <text:p>-28.7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1.01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21" table:style-name="ce13">
              <text:p><text:s/>9,521<text:s/></text:p>
            </table:table-cell>
            <table:table-cell office:value-type="percentage" office:value="-3.8711027411592385E-3" table:style-name="ce14">
              <text:p>-0.4%</text:p>
            </table:table-cell>
            <table:table-cell office:value-type="percentage" office:value="0.66510000000000002" table:style-name="ce12">
              <text:p>66.51%</text:p>
            </table:table-cell>
            <table:table-cell office:value-type="percentage" office:value="0.39379999999999998" table:style-name="ce12">
              <text:p>39.38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45" table:style-name="ce13">
              <text:p><text:s/>3,245<text:s/></text:p>
            </table:table-cell>
            <table:table-cell office:value-type="percentage" office:value="0.28565768621236132" table:style-name="ce14">
              <text:p>28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9.0899999999999995E-2" table:style-name="ce12">
              <text:p>9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91" table:style-name="ce13">
              <text:p><text:s/>9,291<text:s/></text:p>
            </table:table-cell>
            <table:table-cell office:value-type="percentage" office:value="5.0843790566854176E-3" table:style-name="ce14">
              <text:p>0.5%</text:p>
            </table:table-cell>
            <table:table-cell office:value-type="percentage" office:value="0.84619999999999995" table:style-name="ce12">
              <text:p>84.62%</text:p>
            </table:table-cell>
            <table:table-cell office:value-type="percentage" office:value="6.8999999999999999E-3" table:style-name="ce12">
              <text:p>0.6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66" table:style-name="ce13">
              <text:p><text:s/>2,166<text:s/></text:p>
            </table:table-cell>
            <table:table-cell office:value-type="percentage" office:value="-7.5544174135723438E-2" table:style-name="ce14">
              <text:p>-7.6%</text:p>
            </table:table-cell>
            <table:table-cell office:value-type="percentage" office:value="0.17949999999999999" table:style-name="ce12">
              <text:p>17.95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23" table:style-name="ce13">
              <text:p><text:s/>9,323<text:s/></text:p>
            </table:table-cell>
            <table:table-cell office:value-type="percentage" office:value="7.0209548498595805E-3" table:style-name="ce14">
              <text:p>0.7%</text:p>
            </table:table-cell>
            <table:table-cell office:value-type="percentage" office:value="0.80569999999999997" table:style-name="ce12">
              <text:p>80.57%</text:p>
            </table:table-cell>
            <table:table-cell office:value-type="percentage" office:value="8.43E-2" table:style-name="ce12">
              <text:p>8.43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21" table:style-name="ce13">
              <text:p><text:s/>2,221<text:s/></text:p>
            </table:table-cell>
            <table:table-cell office:value-type="percentage" office:value="-1.0249554367201427E-2" table:style-name="ce14">
              <text:p>-1.0%</text:p>
            </table:table-cell>
            <table:table-cell office:value-type="percentage" office:value="0.1724" table:style-name="ce12">
              <text:p>17.24%</text:p>
            </table:table-cell>
            <table:table-cell office:value-type="percentage" office:value="1.7600000000000001E-2" table:style-name="ce12">
              <text:p>1.7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80" table:style-name="ce13">
              <text:p><text:s/>9,380<text:s/></text:p>
            </table:table-cell>
            <table:table-cell office:value-type="percentage" office:value="6.5457667131666487E-3" table:style-name="ce14">
              <text:p>0.7%</text:p>
            </table:table-cell>
            <table:table-cell office:value-type="percentage" office:value="0.81320000000000003" table:style-name="ce12">
              <text:p>81.32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223" table:style-name="ce13">
              <text:p><text:s/>2,223<text:s/></text:p>
            </table:table-cell>
            <table:table-cell office:value-type="percentage" office:value="-3.0527692978630616E-2" table:style-name="ce14">
              <text:p>-3.1%</text:p>
            </table:table-cell>
            <table:table-cell office:value-type="percentage" office:value="0.17269999999999999" table:style-name="ce12">
              <text:p>17.27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183" table:style-name="ce13">
              <text:p><text:s/>9,183<text:s/></text:p>
            </table:table-cell>
            <table:table-cell office:value-type="percentage" office:value="-2.7018436109345199E-2" table:style-name="ce14">
              <text:p>-2.7%</text:p>
            </table:table-cell>
            <table:table-cell office:value-type="percentage" office:value="0.83120000000000005" table:style-name="ce12">
              <text:p>83.12%</text:p>
            </table:table-cell>
            <table:table-cell office:value-type="percentage" office:value="1.54E-2" table:style-name="ce12">
              <text:p>1.5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074" table:style-name="ce13">
              <text:p><text:s/>2,074<text:s/></text:p>
            </table:table-cell>
            <table:table-cell office:value-type="percentage" office:value="-8.8351648351648354E-2" table:style-name="ce14">
              <text:p>-8.8%</text:p>
            </table:table-cell>
            <table:table-cell office:value-type="percentage" office:value="0.1681" table:style-name="ce12">
              <text:p>16.81%</text:p>
            </table:table-cell>
            <table:table-cell office:value-type="percentage" office:value="4.4000000000000003E-3" table:style-name="ce12">
              <text:p>0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00" table:style-name="ce13">
              <text:p><text:s/>9,300<text:s/></text:p>
            </table:table-cell>
            <table:table-cell office:value-type="percentage" office:value="8.6095566078346966E-4" table:style-name="ce14">
              <text:p>0.1%</text:p>
            </table:table-cell>
            <table:table-cell office:value-type="percentage" office:value="0.84370000000000001" table:style-name="ce12">
              <text:p>84.37%</text:p>
            </table:table-cell>
            <table:table-cell office:value-type="percentage" office:value="1.35E-2" table:style-name="ce12">
              <text:p>1.35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073" table:style-name="ce13">
              <text:p><text:s/>2,073<text:s/></text:p>
            </table:table-cell>
            <table:table-cell office:value-type="percentage" office:value="-6.621621621621622E-2" table:style-name="ce14">
              <text:p>-6.6%</text:p>
            </table:table-cell>
            <table:table-cell office:value-type="percentage" office:value="0.17199999999999999" table:style-name="ce12">
              <text:p>17.20%</text:p>
            </table:table-cell>
            <table:table-cell office:value-type="percentage" office:value="1.5E-3" table:style-name="ce12">
              <text:p>0.1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13">
              <text:p><text:s/>31<text:s/></text:p>
            </table:table-cell>
            <table:table-cell office:value-type="float" office:value="1051" table:style-name="ce13">
              <text:p><text:s/>1,051<text:s/></text:p>
            </table:table-cell>
            <table:table-cell office:value-type="percentage" office:value="-2.9547553093259463E-2" table:style-name="ce14">
              <text:p>-3.0%</text:p>
            </table:table-cell>
            <table:table-cell office:value-type="percentage" office:value="0.73380000000000001" table:style-name="ce12">
              <text:p>73.38%</text:p>
            </table:table-cell>
            <table:table-cell office:value-type="percentage" office:value="0.13669999999999999" table:style-name="ce12">
              <text:p>13.67%</text:p>
            </table:table-cell>
            <table:table-cell table:style-name="ce12"/>
            <table:table-cell office:value-type="float" office:value="30" table:style-name="ce13">
              <text:p><text:s/>30<text:s/></text:p>
            </table:table-cell>
            <table:table-cell office:value-type="float" office:value="357" table:style-name="ce13">
              <text:p><text:s/>357<text:s/></text:p>
            </table:table-cell>
            <table:table-cell office:value-type="percentage" office:value="-5.3050397877984087E-2" table:style-name="ce14">
              <text:p>-5.3%</text:p>
            </table:table-cell>
            <table:table-cell office:value-type="percentage" office:value="0.13300000000000001" table:style-name="ce12">
              <text:p>13.30%</text:p>
            </table:table-cell>
            <table:table-cell office:value-type="percentage" office:value="2.4199999999999999E-2" table:style-name="ce12">
              <text:p>2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1.1247443762781187E-2" table:style-name="ce14">
              <text:p>1.1%</text:p>
            </table:table-cell>
            <table:table-cell office:value-type="percentage" office:value="0.77590000000000003" table:style-name="ce12">
              <text:p>77.59%</text:p>
            </table:table-cell>
            <table:table-cell office:value-type="percentage" office:value="6.7500000000000004E-2" table:style-name="ce12">
              <text:p>6.7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-0.31095406360424027" table:style-name="ce14">
              <text:p>-31.1%</text:p>
            </table:table-cell>
            <table:table-cell office:value-type="percentage" office:value="0.13489999999999999" table:style-name="ce12">
              <text:p>13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1" table:style-name="ce13">
              <text:p><text:s/>981<text:s/></text:p>
            </table:table-cell>
            <table:table-cell office:value-type="percentage" office:value="-1.3078470824949699E-2" table:style-name="ce14">
              <text:p>-1.3%</text:p>
            </table:table-cell>
            <table:table-cell office:value-type="percentage" office:value="0.62960000000000005" table:style-name="ce12">
              <text:p>62.96%</text:p>
            </table:table-cell>
            <table:table-cell office:value-type="percentage" office:value="0.38" table:style-name="ce12">
              <text:p>38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72" table:style-name="ce13">
              <text:p><text:s/>272<text:s/></text:p>
            </table:table-cell>
            <table:table-cell office:value-type="percentage" office:value="0.2088888888888889" table:style-name="ce14">
              <text:p>20.9%</text:p>
            </table:table-cell>
            <table:table-cell office:value-type="percentage" office:value="0.1552" table:style-name="ce12">
              <text:p>15.52%</text:p>
            </table:table-cell>
            <table:table-cell office:value-type="percentage" office:value="7.0199999999999999E-2" table:style-name="ce12">
              <text:p>7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4" table:style-name="ce13">
              <text:p><text:s/>974<text:s/></text:p>
            </table:table-cell>
            <table:table-cell office:value-type="percentage" office:value="5.1599587203302374E-3" table:style-name="ce14">
              <text:p>0.5%</text:p>
            </table:table-cell>
            <table:table-cell office:value-type="percentage" office:value="0.81630000000000003" table:style-name="ce12">
              <text:p>81.63%</text:p>
            </table:table-cell>
            <table:table-cell office:value-type="percentage" office:value="8.3999999999999995E-3" table:style-name="ce12">
              <text:p>0.8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3" table:style-name="ce13">
              <text:p><text:s/>183<text:s/></text:p>
            </table:table-cell>
            <table:table-cell office:value-type="percentage" office:value="-0.11165048543689321" table:style-name="ce14">
              <text:p>-11.2%</text:p>
            </table:table-cell>
            <table:table-cell office:value-type="percentage" office:value="0.1394" table:style-name="ce12">
              <text:p>13.94%</text:p>
            </table:table-cell>
            <table:table-cell office:value-type="percentage" office:value="3.5999999999999999E-3" table:style-name="ce12">
              <text:p>0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2.9136316337148804E-2" table:style-name="ce14">
              <text:p>2.9%</text:p>
            </table:table-cell>
            <table:table-cell office:value-type="percentage" office:value="0.75460000000000005" table:style-name="ce12">
              <text:p>75.46%</text:p>
            </table:table-cell>
            <table:table-cell office:value-type="percentage" office:value="0.1196" table:style-name="ce12">
              <text:p>11.96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91" table:style-name="ce13">
              <text:p><text:s/>191<text:s/></text:p>
            </table:table-cell>
            <table:table-cell office:value-type="percentage" office:value="-5.4455445544554455E-2" table:style-name="ce14">
              <text:p>-5.4%</text:p>
            </table:table-cell>
            <table:table-cell office:value-type="percentage" office:value="0.1331" table:style-name="ce12">
              <text:p>13.31%</text:p>
            </table:table-cell>
            <table:table-cell office:value-type="percentage" office:value="1.7500000000000002E-2" table:style-name="ce12">
              <text:p>1.7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2" table:style-name="ce13">
              <text:p><text:s/>982<text:s/></text:p>
            </table:table-cell>
            <table:table-cell office:value-type="percentage" office:value="8.2135523613963042E-3" table:style-name="ce14">
              <text:p>0.8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5.3499999999999999E-2" table:style-name="ce12">
              <text:p>5.3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5" table:style-name="ce13">
              <text:p><text:s/>205<text:s/></text:p>
            </table:table-cell>
            <table:table-cell office:value-type="percentage" office:value="5.128205128205128E-2" table:style-name="ce14">
              <text:p>5.1%</text:p>
            </table:table-cell>
            <table:table-cell office:value-type="percentage" office:value="0.13869999999999999" table:style-name="ce12">
              <text:p>13.87%</text:p>
            </table:table-cell>
            <table:table-cell office:value-type="percentage" office:value="4.4000000000000003E-3" table:style-name="ce12">
              <text:p>0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4" table:style-name="ce13">
              <text:p><text:s/>934<text:s/></text:p>
            </table:table-cell>
            <table:table-cell office:value-type="percentage" office:value="-4.4012282497441144E-2" table:style-name="ce14">
              <text:p>-4.4%</text:p>
            </table:table-cell>
            <table:table-cell office:value-type="percentage" office:value="0.76280000000000003" table:style-name="ce12">
              <text:p>76.28%</text:p>
            </table:table-cell>
            <table:table-cell office:value-type="percentage" office:value="2.9000000000000001E-2" table:style-name="ce12">
              <text:p>2.9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1" table:style-name="ce13">
              <text:p><text:s/>181<text:s/></text:p>
            </table:table-cell>
            <table:table-cell office:value-type="percentage" office:value="-7.6530612244897961E-2" table:style-name="ce14">
              <text:p>-7.7%</text:p>
            </table:table-cell>
            <table:table-cell office:value-type="percentage" office:value="0.12609999999999999" table:style-name="ce12">
              <text:p>12.61%</text:p>
            </table:table-cell>
            <table:table-cell office:value-type="percentage" office:value="1.8E-3" table:style-name="ce12">
              <text:p>0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61" table:style-name="ce13">
              <text:p><text:s/>961<text:s/></text:p>
            </table:table-cell>
            <table:table-cell office:value-type="percentage" office:value="-9.2783505154639175E-3" table:style-name="ce14">
              <text:p>-0.9%</text:p>
            </table:table-cell>
            <table:table-cell office:value-type="percentage" office:value="0.79500000000000004" table:style-name="ce20">
              <text:p>79.50%</text:p>
            </table:table-cell>
            <table:table-cell office:value-type="percentage" office:value="1.2699999999999999E-2" table:style-name="ce12">
              <text:p>1.27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2" table:style-name="ce13">
              <text:p><text:s/>182<text:s/></text:p>
            </table:table-cell>
            <table:table-cell office:value-type="percentage" office:value="-2.6737967914438502E-2" table:style-name="ce14">
              <text:p>-2.7%</text:p>
            </table:table-cell>
            <table:table-cell office:value-type="percentage" office:value="0.1343" table:style-name="ce20">
              <text:p>13.43%</text:p>
            </table:table-cell>
            <table:table-cell office:value-type="percentage" office:value="1.5E-3" table:style-name="ce12">
              <text:p>0.1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586" table:style-name="ce21">
              <text:p><text:s/>1,586<text:s/></text:p>
            </table:table-cell>
            <table:table-cell office:value-type="percentage" office:value="-9.3691442848219866E-3" table:style-name="ce14">
              <text:p>-0.9%</text:p>
            </table:table-cell>
            <table:table-cell office:value-type="percentage" office:value="0.81100000000000005" table:style-name="ce12">
              <text:p>81.10%</text:p>
            </table:table-cell>
            <table:table-cell office:value-type="percentage" office:value="0.1434" table:style-name="ce12">
              <text:p>14.34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707" table:style-name="ce21">
              <text:p><text:s/>707<text:s/></text:p>
            </table:table-cell>
            <table:table-cell office:value-type="percentage" office:value="-3.2831737346101231E-2" table:style-name="ce14">
              <text:p>-3.3%</text:p>
            </table:table-cell>
            <table:table-cell office:value-type="percentage" office:value="0.21360000000000001" table:style-name="ce12">
              <text:p>21.36%</text:p>
            </table:table-cell>
            <table:table-cell office:value-type="percentage" office:value="4.2099999999999999E-2" table:style-name="ce12">
              <text:p>4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6" table:style-name="ce21">
              <text:p><text:s/>1,486<text:s/></text:p>
            </table:table-cell>
            <table:table-cell office:value-type="percentage" office:value="3.37609723160027E-3" table:style-name="ce14">
              <text:p>0.3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4.3499999999999997E-2" table:style-name="ce12">
              <text:p>4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2" table:style-name="ce21">
              <text:p><text:s/>432<text:s/></text:p>
            </table:table-cell>
            <table:table-cell office:value-type="percentage" office:value="-0.28358208955223879" table:style-name="ce14">
              <text:p>-28.4%</text:p>
            </table:table-cell>
            <table:table-cell office:value-type="percentage" office:value="0.21790000000000001" table:style-name="ce12">
              <text:p>21.79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0" table:style-name="ce21">
              <text:p><text:s/>1,500<text:s/></text:p>
            </table:table-cell>
            <table:table-cell office:value-type="percentage" office:value="-9.9009900990099011E-3" table:style-name="ce14">
              <text:p>-1.0%</text:p>
            </table:table-cell>
            <table:table-cell office:value-type="percentage" office:value="0.68479999999999996" table:style-name="ce12">
              <text:p>68.48%</text:p>
            </table:table-cell>
            <table:table-cell office:value-type="percentage" office:value="0.41120000000000001" table:style-name="ce12">
              <text:p>4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4" table:style-name="ce21">
              <text:p><text:s/>604<text:s/></text:p>
            </table:table-cell>
            <table:table-cell office:value-type="percentage" office:value="0.31877729257641924" table:style-name="ce14">
              <text:p>31.9%</text:p>
            </table:table-cell>
            <table:table-cell office:value-type="percentage" office:value="0.26029999999999998" table:style-name="ce12">
              <text:p>26.03%</text:p>
            </table:table-cell>
            <table:table-cell office:value-type="percentage" office:value="0.12180000000000001" table:style-name="ce12">
              <text:p>12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3" table:style-name="ce21">
              <text:p><text:s/>1,473<text:s/></text:p>
            </table:table-cell>
            <table:table-cell office:value-type="percentage" office:value="1.0288065843621399E-2" table:style-name="ce14">
              <text:p>1.0%</text:p>
            </table:table-cell>
            <table:table-cell office:value-type="percentage" office:value="0.87760000000000005" table:style-name="ce12">
              <text:p>87.76%</text:p>
            </table:table-cell>
            <table:table-cell office:value-type="percentage" office:value="4.5999999999999999E-3" table:style-name="ce12">
              <text:p>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3" table:style-name="ce21">
              <text:p><text:s/>403<text:s/></text:p>
            </table:table-cell>
            <table:table-cell office:value-type="percentage" office:value="-9.8434004474272932E-2" table:style-name="ce14">
              <text:p>-9.8%</text:p>
            </table:table-cell>
            <table:table-cell office:value-type="percentage" office:value="0.2213" table:style-name="ce12">
              <text:p>22.13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3" table:style-name="ce21">
              <text:p><text:s/>1,483<text:s/></text:p>
            </table:table-cell>
            <table:table-cell office:value-type="percentage" office:value="1.2978142076502733E-2" table:style-name="ce14">
              <text:p>1.3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8.48E-2" table:style-name="ce12">
              <text:p>8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2" table:style-name="ce21">
              <text:p><text:s/>4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14" table:style-name="ce12">
              <text:p>21.40%</text:p>
            </table:table-cell>
            <table:table-cell office:value-type="percentage" office:value="1.95E-2" table:style-name="ce12">
              <text:p>1.9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04" table:style-name="ce21">
              <text:p><text:s/>1,504<text:s/></text:p>
            </table:table-cell>
            <table:table-cell office:value-type="percentage" office:value="1.9661016949152541E-2" table:style-name="ce14">
              <text:p>2.0%</text:p>
            </table:table-cell>
            <table:table-cell office:value-type="percentage" office:value="0.83950000000000002" table:style-name="ce12">
              <text:p>83.95%</text:p>
            </table:table-cell>
            <table:table-cell office:value-type="percentage" office:value="4.2999999999999997E-2" table:style-name="ce12">
              <text:p>4.3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5" table:style-name="ce21">
              <text:p><text:s/>425<text:s/></text:p>
            </table:table-cell>
            <table:table-cell office:value-type="percentage" office:value="-2.2988505747126436E-2" table:style-name="ce14">
              <text:p>-2.3%</text:p>
            </table:table-cell>
            <table:table-cell office:value-type="percentage" office:value="0.2102" table:style-name="ce12">
              <text:p>21.02%</text:p>
            </table:table-cell>
            <table:table-cell office:value-type="percentage" office:value="7.9000000000000008E-3" table:style-name="ce12">
              <text:p>0.7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2" table:style-name="ce21">
              <text:p><text:s/>1,462<text:s/></text:p>
            </table:table-cell>
            <table:table-cell office:value-type="percentage" office:value="-1.3495276653171391E-2" table:style-name="ce14">
              <text:p>-1.3%</text:p>
            </table:table-cell>
            <table:table-cell office:value-type="percentage" office:value="0.85850000000000004" table:style-name="ce12">
              <text:p>85.85%</text:p>
            </table:table-cell>
            <table:table-cell office:value-type="percentage" office:value="1.3599999999999999E-2" table:style-name="ce12">
              <text:p>1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1" table:style-name="ce21">
              <text:p><text:s/>391<text:s/></text:p>
            </table:table-cell>
            <table:table-cell office:value-type="percentage" office:value="-5.5555555555555552E-2" table:style-name="ce14">
              <text:p>-5.6%</text:p>
            </table:table-cell>
            <table:table-cell office:value-type="percentage" office:value="0.20680000000000001" table:style-name="ce12">
              <text:p>20.68%</text:p>
            </table:table-cell>
            <table:table-cell office:value-type="percentage" office:value="6.4999999999999997E-3" table:style-name="ce12">
              <text:p>0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9" table:style-name="ce21">
              <text:p><text:s/>1,479<text:s/></text:p>
            </table:table-cell>
            <table:table-cell office:value-type="percentage" office:value="4.755434782608696E-3" table:style-name="ce14">
              <text:p>0.5%</text:p>
            </table:table-cell>
            <table:table-cell office:value-type="percentage" office:value="0.86550000000000005" table:style-name="ce12">
              <text:p>86.55%</text:p>
            </table:table-cell>
            <table:table-cell office:value-type="percentage" office:value="1.32E-2" table:style-name="ce12">
              <text:p>1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0" table:style-name="ce21">
              <text:p><text:s/>380<text:s/></text:p>
            </table:table-cell>
            <table:table-cell office:value-type="percentage" office:value="-6.8627450980392163E-2" table:style-name="ce14">
              <text:p>-6.9%</text:p>
            </table:table-cell>
            <table:table-cell office:value-type="percentage" office:value="0.2087" table:style-name="ce12">
              <text:p>20.87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6.9930069930069935E-2" table:style-name="ce14">
              <text:p>-7.0%</text:p>
            </table:table-cell>
            <table:table-cell office:value-type="percentage" office:value="0.79379999999999995" table:style-name="ce12">
              <text:p>79.38%</text:p>
            </table:table-cell>
            <table:table-cell office:value-type="percentage" office:value="0.1368" table:style-name="ce12">
              <text:p>13.68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-0.15714285714285714" table:style-name="ce14">
              <text:p>-15.7%</text:p>
            </table:table-cell>
            <table:table-cell office:value-type="percentage" office:value="0.19389999999999999" table:style-name="ce12">
              <text:p>19.39%</text:p>
            </table:table-cell>
            <table:table-cell office:value-type="percentage" office:value="5.04E-2" table:style-name="ce12">
              <text:p>5.04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1.5151515151515152E-2" table:style-name="ce14">
              <text:p>-1.5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3.5799999999999998E-2" table:style-name="ce12">
              <text:p>3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375" table:style-name="ce14">
              <text:p>-37.5%</text:p>
            </table:table-cell>
            <table:table-cell office:value-type="percentage" office:value="0.19320000000000001" table:style-name="ce12">
              <text:p>19.3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65100000000000002" table:style-name="ce12">
              <text:p>65.10%</text:p>
            </table:table-cell>
            <table:table-cell office:value-type="percentage" office:value="0.38800000000000001" table:style-name="ce12">
              <text:p>38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0.375" table:style-name="ce14">
              <text:p>37.5%</text:p>
            </table:table-cell>
            <table:table-cell office:value-type="percentage" office:value="0.26219999999999999" table:style-name="ce12">
              <text:p>26.22%</text:p>
            </table:table-cell>
            <table:table-cell office:value-type="percentage" office:value="0.13789999999999999" table:style-name="ce12">
              <text:p>13.7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4.5112781954887216E-2" table:style-name="ce14">
              <text:p>-4.5%</text:p>
            </table:table-cell>
            <table:table-cell office:value-type="percentage" office:value="0.8468" table:style-name="ce12">
              <text:p>84.68%</text:p>
            </table:table-cell>
            <table:table-cell office:value-type="percentage" office:value="2.2499999999999999E-2" table:style-name="ce12">
              <text:p>2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9889999999999999" table:style-name="ce12">
              <text:p>19.89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84930000000000005" table:style-name="ce12">
              <text:p>84.93%</text:p>
            </table:table-cell>
            <table:table-cell office:value-type="percentage" office:value="2.41E-2" table:style-name="ce12">
              <text:p>2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8.8235294117647065E-2" table:style-name="ce14">
              <text:p>-8.8%</text:p>
            </table:table-cell>
            <table:table-cell office:value-type="percentage" office:value="0.1915" table:style-name="ce12">
              <text:p>19.15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83940000000000003" table:style-name="ce12">
              <text:p>83.94%</text:p>
            </table:table-cell>
            <table:table-cell office:value-type="percentage" office:value="3.39E-2" table:style-name="ce12">
              <text:p>3.3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58" table:style-name="ce12">
              <text:p>19.58%</text:p>
            </table:table-cell>
            <table:table-cell office:value-type="percentage" office:value="9.1999999999999998E-3" table:style-name="ce12">
              <text:p>0.92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5.3030303030303032E-2" table:style-name="ce14">
              <text:p>-5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34E-2" table:style-name="ce12">
              <text:p>1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0.15151515151515152" table:style-name="ce14">
              <text:p>-15.2%</text:p>
            </table:table-cell>
            <table:table-cell office:value-type="percentage" office:value="0.18179999999999999" table:style-name="ce12">
              <text:p>18.18%</text:p>
            </table:table-cell>
            <table:table-cell office:value-type="percentage" office:value="5.7000000000000002E-3" table:style-name="ce12">
              <text:p>0.5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86009999999999998" table:style-name="ce12">
              <text:p>86.01%</text:p>
            </table:table-cell>
            <table:table-cell office:value-type="percentage" office:value="9.9000000000000008E-3" table:style-name="ce12">
              <text:p>0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-0.14705882352941177" table:style-name="ce14">
              <text:p>-14.7%</text:p>
            </table:table-cell>
            <table:table-cell office:value-type="percentage" office:value="0.18179999999999999" table:style-name="ce20">
              <text:p>18.18%</text:p>
            </table:table-cell>
            <table:table-cell office:value-type="percentage" office:value="8.0999999999999996E-3" table:style-name="ce12">
              <text:p>0.8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2.7624309392265192E-2" table:style-name="ce14">
              <text:p>-2.8%</text:p>
            </table:table-cell>
            <table:table-cell office:value-type="percentage" office:value="0.82210000000000005" table:style-name="ce12">
              <text:p>82.21%</text:p>
            </table:table-cell>
            <table:table-cell office:value-type="percentage" office:value="0.14369999999999999" table:style-name="ce12">
              <text:p>14.37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2345679012345678" table:style-name="ce14">
              <text:p>-12.3%</text:p>
            </table:table-cell>
            <table:table-cell office:value-type="percentage" office:value="0.15310000000000001" table:style-name="ce12">
              <text:p>15.31%</text:p>
            </table:table-cell>
            <table:table-cell office:value-type="percentage" office:value="2.3599999999999999E-2" table:style-name="ce12">
              <text:p>2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579" table:style-name="ce12">
              <text:p>85.79%</text:p>
            </table:table-cell>
            <table:table-cell office:value-type="percentage" office:value="4.9599999999999998E-2" table:style-name="ce12">
              <text:p>4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26666666666666666" table:style-name="ce14">
              <text:p>-26.7%</text:p>
            </table:table-cell>
            <table:table-cell office:value-type="percentage" office:value="0.1694" table:style-name="ce12">
              <text:p>16.94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5.8139534883720929E-3" table:style-name="ce14">
              <text:p>0.6%</text:p>
            </table:table-cell>
            <table:table-cell office:value-type="percentage" office:value="0.68169999999999997" table:style-name="ce12">
              <text:p>68.17%</text:p>
            </table:table-cell>
            <table:table-cell office:value-type="percentage" office:value="0.3841" table:style-name="ce12">
              <text:p>38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2857142857142857" table:style-name="ce14">
              <text:p>28.6%</text:p>
            </table:table-cell>
            <table:table-cell office:value-type="percentage" office:value="0.18440000000000001" table:style-name="ce12">
              <text:p>18.44%</text:p>
            </table:table-cell>
            <table:table-cell office:value-type="percentage" office:value="4.7300000000000002E-2" table:style-name="ce12">
              <text:p>4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7.1000000000000004E-3" table:style-name="ce12">
              <text:p>0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1.37E-2" table:style-name="ce12">
              <text:p>1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1.1834319526627219E-2" table:style-name="ce14">
              <text:p>1.2%</text:p>
            </table:table-cell>
            <table:table-cell office:value-type="percentage" office:value="0.83740000000000003" table:style-name="ce12">
              <text:p>83.74%</text:p>
            </table:table-cell>
            <table:table-cell office:value-type="percentage" office:value="0.1031" table:style-name="ce12">
              <text:p>10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0526315789473684" table:style-name="ce14">
              <text:p>-10.5%</text:p>
            </table:table-cell>
            <table:table-cell office:value-type="percentage" office:value="0.13930000000000001" table:style-name="ce12">
              <text:p>13.93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1.7543859649122806E-2" table:style-name="ce14">
              <text:p>-1.8%</text:p>
            </table:table-cell>
            <table:table-cell office:value-type="percentage" office:value="0.81089999999999995" table:style-name="ce12">
              <text:p>81.09%</text:p>
            </table:table-cell>
            <table:table-cell office:value-type="percentage" office:value="7.8700000000000006E-2" table:style-name="ce12">
              <text:p>7.8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7499999999999999" table:style-name="ce14">
              <text:p>-17.5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8.3000000000000001E-3" table:style-name="ce12">
              <text:p>0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5.8479532163742687E-3" table:style-name="ce14">
              <text:p>-0.6%</text:p>
            </table:table-cell>
            <table:table-cell office:value-type="percentage" office:value="0.85250000000000004" table:style-name="ce12">
              <text:p>85.25%</text:p>
            </table:table-cell>
            <table:table-cell office:value-type="percentage" office:value="4.53E-2" table:style-name="ce12">
              <text:p>4.5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14749999999999999" table:style-name="ce12">
              <text:p>14.75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1.8072289156626505E-2" table:style-name="ce14">
              <text:p>1.8%</text:p>
            </table:table-cell>
            <table:table-cell office:value-type="percentage" office:value="0.8659" table:style-name="ce12">
              <text:p>86.59%</text:p>
            </table:table-cell>
            <table:table-cell office:value-type="percentage" office:value="2.87E-2" table:style-name="ce12">
              <text:p>2.8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429" table:style-name="ce20">
              <text:p>14.29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73799999999999999" table:style-name="ce12">
              <text:p>73.80%</text:p>
            </table:table-cell>
            <table:table-cell office:value-type="percentage" office:value="0.13450000000000001" table:style-name="ce12">
              <text:p>13.45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5.2631578947368418E-2" table:style-name="ce14">
              <text:p>5.3%</text:p>
            </table:table-cell>
            <table:table-cell office:value-type="percentage" office:value="0.32529999999999998" table:style-name="ce12">
              <text:p>32.53%</text:p>
            </table:table-cell>
            <table:table-cell office:value-type="percentage" office:value="5.0900000000000001E-2" table:style-name="ce12">
              <text:p>5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10344827586206896" table:style-name="ce14">
              <text:p>-10.3%</text:p>
            </table:table-cell>
            <table:table-cell office:value-type="percentage" office:value="0.71250000000000002" table:style-name="ce12">
              <text:p>71.25%</text:p>
            </table:table-cell>
            <table:table-cell office:value-type="percentage" office:value="7.46E-2" table:style-name="ce12">
              <text:p>7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879999999999997" table:style-name="ce12">
              <text:p>31.88%</text:p>
            </table:table-cell>
            <table:table-cell office:value-type="percentage" office:value="2.6100000000000002E-2" table:style-name="ce12">
              <text:p>2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3.2258064516129031E-2" table:style-name="ce14">
              <text:p>-3.2%</text:p>
            </table:table-cell>
            <table:table-cell office:value-type="percentage" office:value="0.62119999999999997" table:style-name="ce12">
              <text:p>62.12%</text:p>
            </table:table-cell>
            <table:table-cell office:value-type="percentage" office:value="0.3397" table:style-name="ce12">
              <text:p>33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9549999999999998" table:style-name="ce12">
              <text:p>29.55%</text:p>
            </table:table-cell>
            <table:table-cell office:value-type="percentage" office:value="0.11700000000000001" table:style-name="ce12">
              <text:p>1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78029999999999999" table:style-name="ce12">
              <text:p>78.0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33329999999999999" table:style-name="ce12">
              <text:p>33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6.8965517241379309E-2" table:style-name="ce14">
              <text:p>-6.9%</text:p>
            </table:table-cell>
            <table:table-cell office:value-type="percentage" office:value="0.69699999999999995" table:style-name="ce12">
              <text:p>69.70%</text:p>
            </table:table-cell>
            <table:table-cell office:value-type="percentage" office:value="8.2100000000000006E-2" table:style-name="ce12">
              <text:p>8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0299999999999999" table:style-name="ce12">
              <text:p>30.30%</text:p>
            </table:table-cell>
            <table:table-cell office:value-type="percentage" office:value="3.5000000000000003E-2" table:style-name="ce12">
              <text:p>3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6970000000000005" table:style-name="ce12">
              <text:p>76.97%</text:p>
            </table:table-cell>
            <table:table-cell office:value-type="percentage" office:value="4.5999999999999999E-2" table:style-name="ce12">
              <text:p>4.6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2729999999999998" table:style-name="ce12">
              <text:p>32.73%</text:p>
            </table:table-cell>
            <table:table-cell office:value-type="percentage" office:value="1.3599999999999999E-2" table:style-name="ce12">
              <text:p>1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78029999999999999" table:style-name="ce12">
              <text:p>78.03%</text:p>
            </table:table-cell>
            <table:table-cell office:value-type="percentage" office:value="5.1799999999999999E-2" table:style-name="ce12">
              <text:p>5.1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4089999999999998" table:style-name="ce12">
              <text:p>34.09%</text:p>
            </table:table-cell>
            <table:table-cell office:value-type="percentage" office:value="1.52E-2" table:style-name="ce12">
              <text:p>1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10000000000004" table:style-name="ce20">
              <text:p>81.21%</text:p>
            </table:table-cell>
            <table:table-cell office:value-type="percentage" office:value="6.9099999999999995E-2" table:style-name="ce12">
              <text:p>6.9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" table:style-name="ce21">
              <text:p><text:s/>15<text:s/></text:p>
            </table:table-cell>
            <table:table-cell office:value-type="percentage" office:value="0.15384615384615385" table:style-name="ce14">
              <text:p>15.4%</text:p>
            </table:table-cell>
            <table:table-cell office:value-type="percentage" office:value="0.37119999999999997" table:style-name="ce12">
              <text:p>37.12%</text:p>
            </table:table-cell>
            <table:table-cell office:value-type="percentage" office:value="5.74E-2" table:style-name="ce12">
              <text:p>5.7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1" table:style-name="ce12">
              <text:p>87.10%</text:p>
            </table:table-cell>
            <table:table-cell office:value-type="percentage" office:value="0.15640000000000001" table:style-name="ce12">
              <text:p>15.64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417" table:style-name="ce12">
              <text:p>24.17%</text:p>
            </table:table-cell>
            <table:table-cell office:value-type="percentage" office:value="0.1192" table:style-name="ce12">
              <text:p>11.9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2092" table:style-name="ce12">
              <text:p>2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875" table:style-name="ce12">
              <text:p>18.75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5" table:style-name="ce12">
              <text:p>81.25%</text:p>
            </table:table-cell>
            <table:table-cell office:value-type="percentage" office:value="0.2394" table:style-name="ce12">
              <text:p>23.9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5" table:style-name="ce12">
              <text:p>95.00%</text:p>
            </table:table-cell>
            <table:table-cell office:value-type="percentage" office:value="0.1118" table:style-name="ce12">
              <text:p>11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18" table:style-name="ce12">
              <text:p>1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5" table:style-name="ce12">
              <text:p>87.50%</text:p>
            </table:table-cell>
            <table:table-cell office:value-type="percentage" office:value="0.14430000000000001" table:style-name="ce12">
              <text:p>14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20">
              <text:p>80.00%</text:p>
            </table:table-cell>
            <table:table-cell office:value-type="percentage" office:value="0.1118" table:style-name="ce12">
              <text:p>11.1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875" table:style-name="ce20">
              <text:p>18.75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723" table:style-name="ce21">
              <text:p><text:s/>723<text:s/></text:p>
            </table:table-cell>
            <table:table-cell office:value-type="percentage" office:value="1.2605042016806723E-2" table:style-name="ce14">
              <text:p>1.3%</text:p>
            </table:table-cell>
            <table:table-cell office:value-type="percentage" office:value="0.84099999999999997" table:style-name="ce12">
              <text:p>84.10%</text:p>
            </table:table-cell>
            <table:table-cell office:value-type="percentage" office:value="0.15310000000000001" table:style-name="ce12">
              <text:p>15.31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327" table:style-name="ce21">
              <text:p><text:s/>327<text:s/></text:p>
            </table:table-cell>
            <table:table-cell office:value-type="percentage" office:value="-4.6647230320699708E-2" table:style-name="ce14">
              <text:p>-4.7%</text:p>
            </table:table-cell>
            <table:table-cell office:value-type="percentage" office:value="0.27500000000000002" table:style-name="ce12">
              <text:p>27.50%</text:p>
            </table:table-cell>
            <table:table-cell office:value-type="percentage" office:value="4.7E-2" table:style-name="ce12">
              <text:p>4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9" table:style-name="ce21">
              <text:p><text:s/>689<text:s/></text:p>
            </table:table-cell>
            <table:table-cell office:value-type="percentage" office:value="2.6825633383010434E-2" table:style-name="ce14">
              <text:p>2.7%</text:p>
            </table:table-cell>
            <table:table-cell office:value-type="percentage" office:value="0.87190000000000001" table:style-name="ce12">
              <text:p>87.19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0.14590747330960854" table:style-name="ce14">
              <text:p>-14.6%</text:p>
            </table:table-cell>
            <table:table-cell office:value-type="percentage" office:value="0.27789999999999998" table:style-name="ce12">
              <text:p>27.79%</text:p>
            </table:table-cell>
            <table:table-cell office:value-type="percentage" office:value="1.9099999999999999E-2" table:style-name="ce12">
              <text:p>1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8" table:style-name="ce21">
              <text:p><text:s/>698<text:s/></text:p>
            </table:table-cell>
            <table:table-cell office:value-type="percentage" office:value="2.1961932650073207E-2" table:style-name="ce14">
              <text:p>2.2%</text:p>
            </table:table-cell>
            <table:table-cell office:value-type="percentage" office:value="0.69420000000000004" table:style-name="ce12">
              <text:p>69.42%</text:p>
            </table:table-cell>
            <table:table-cell office:value-type="percentage" office:value="0.42670000000000002" table:style-name="ce12">
              <text:p>42.6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78" table:style-name="ce21">
              <text:p><text:s/>278<text:s/></text:p>
            </table:table-cell>
            <table:table-cell office:value-type="percentage" office:value="0.10317460317460317" table:style-name="ce14">
              <text:p>10.3%</text:p>
            </table:table-cell>
            <table:table-cell office:value-type="percentage" office:value="0.27050000000000002" table:style-name="ce12">
              <text:p>27.05%</text:p>
            </table:table-cell>
            <table:table-cell office:value-type="percentage" office:value="0.14399999999999999" table:style-name="ce12">
              <text:p>14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1.9316493313521546E-2" table:style-name="ce14">
              <text:p>1.9%</text:p>
            </table:table-cell>
            <table:table-cell office:value-type="percentage" office:value="0.90310000000000001" table:style-name="ce12">
              <text:p>90.31%</text:p>
            </table:table-cell>
            <table:table-cell office:value-type="percentage" office:value="3.3999999999999998E-3" table:style-name="ce12">
              <text:p>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3" table:style-name="ce21">
              <text:p><text:s/>233<text:s/></text:p>
            </table:table-cell>
            <table:table-cell office:value-type="percentage" office:value="1.7467248908296942E-2" table:style-name="ce14">
              <text:p>1.7%</text:p>
            </table:table-cell>
            <table:table-cell office:value-type="percentage" office:value="0.28839999999999999" table:style-name="ce12">
              <text:p>28.84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2.5411061285500747E-2" table:style-name="ce14">
              <text:p>2.5%</text:p>
            </table:table-cell>
            <table:table-cell office:value-type="percentage" office:value="0.85619999999999996" table:style-name="ce12">
              <text:p>85.62%</text:p>
            </table:table-cell>
            <table:table-cell office:value-type="percentage" office:value="9.8799999999999999E-2" table:style-name="ce12">
              <text:p>9.8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4.2735042735042736E-2" table:style-name="ce14">
              <text:p>4.3%</text:p>
            </table:table-cell>
            <table:table-cell office:value-type="percentage" office:value="0.28289999999999998" table:style-name="ce12">
              <text:p>28.29%</text:p>
            </table:table-cell>
            <table:table-cell office:value-type="percentage" office:value="2.5499999999999998E-2" table:style-name="ce12">
              <text:p>2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967359050445104E-2" table:style-name="ce14">
              <text:p>3.0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4" table:style-name="ce21">
              <text:p><text:s/>234<text:s/></text:p>
            </table:table-cell>
            <table:table-cell office:value-type="percentage" office:value="-4.2553191489361703E-3" table:style-name="ce14">
              <text:p>-0.4%</text:p>
            </table:table-cell>
            <table:table-cell office:value-type="percentage" office:value="0.28029999999999999" table:style-name="ce12">
              <text:p>28.03%</text:p>
            </table:table-cell>
            <table:table-cell office:value-type="percentage" office:value="7.4000000000000003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9" table:style-name="ce21">
              <text:p><text:s/>679<text:s/></text:p>
            </table:table-cell>
            <table:table-cell office:value-type="percentage" office:value="-8.7591240875912416E-3" table:style-name="ce14">
              <text:p>-0.9%</text:p>
            </table:table-cell>
            <table:table-cell office:value-type="percentage" office:value="0.89119999999999999" table:style-name="ce12">
              <text:p>89.12%</text:p>
            </table:table-cell>
            <table:table-cell office:value-type="percentage" office:value="1.49E-2" table:style-name="ce12">
              <text:p>1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7" table:style-name="ce21">
              <text:p><text:s/>227<text:s/></text:p>
            </table:table-cell>
            <table:table-cell office:value-type="percentage" office:value="-5.4166666666666669E-2" table:style-name="ce14">
              <text:p>-5.4%</text:p>
            </table:table-cell>
            <table:table-cell office:value-type="percentage" office:value="0.27979999999999999" table:style-name="ce12">
              <text:p>27.98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1.1799410029498525E-2" table:style-name="ce14">
              <text:p>1.2%</text:p>
            </table:table-cell>
            <table:table-cell office:value-type="percentage" office:value="0.90259999999999996" table:style-name="ce12">
              <text:p>90.26%</text:p>
            </table:table-cell>
            <table:table-cell office:value-type="percentage" office:value="1.24E-2" table:style-name="ce12">
              <text:p>1.2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9" table:style-name="ce21">
              <text:p><text:s/>229<text:s/></text:p>
            </table:table-cell>
            <table:table-cell office:value-type="percentage" office:value="-2.9661016949152543E-2" table:style-name="ce14">
              <text:p>-3.0%</text:p>
            </table:table-cell>
            <table:table-cell office:value-type="percentage" office:value="0.28560000000000002" table:style-name="ce12">
              <text:p>28.56%</text:p>
            </table:table-cell>
            <table:table-cell office:value-type="percentage" office:value="4.1000000000000003E-3" table:style-name="ce12">
              <text:p>0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220000000000005" table:style-name="ce12">
              <text:p>83.22%</text:p>
            </table:table-cell>
            <table:table-cell office:value-type="percentage" office:value="0.154" table:style-name="ce12">
              <text:p>15.40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-0.21333333333333335" table:style-name="ce14">
              <text:p>-21.3%</text:p>
            </table:table-cell>
            <table:table-cell office:value-type="percentage" office:value="0.2122" table:style-name="ce12">
              <text:p>21.22%</text:p>
            </table:table-cell>
            <table:table-cell office:value-type="percentage" office:value="3.8699999999999998E-2" table:style-name="ce12">
              <text:p>3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260000000000003" table:style-name="ce12">
              <text:p>86.26%</text:p>
            </table:table-cell>
            <table:table-cell office:value-type="percentage" office:value="7.7100000000000002E-2" table:style-name="ce12">
              <text:p>7.7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3080000000000001" table:style-name="ce12">
              <text:p>23.08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5.681818181818182E-3" table:style-name="ce14">
              <text:p>-0.6%</text:p>
            </table:table-cell>
            <table:table-cell office:value-type="percentage" office:value="0.69340000000000002" table:style-name="ce12">
              <text:p>69.34%</text:p>
            </table:table-cell>
            <table:table-cell office:value-type="percentage" office:value="0.42580000000000001" table:style-name="ce12">
              <text:p>42.5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05" table:style-name="ce14">
              <text:p>-5.0%</text:p>
            </table:table-cell>
            <table:table-cell office:value-type="percentage" office:value="0.23069999999999999" table:style-name="ce12">
              <text:p>23.07%</text:p>
            </table:table-cell>
            <table:table-cell office:value-type="percentage" office:value="0.1177" table:style-name="ce12">
              <text:p>11.7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8871" table:style-name="ce12">
              <text:p>88.71%</text:p>
            </table:table-cell>
            <table:table-cell office:value-type="percentage" office:value="1.32E-2" table:style-name="ce12">
              <text:p>1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0.20370370370370369" table:style-name="ce14">
              <text:p>-20.4%</text:p>
            </table:table-cell>
            <table:table-cell office:value-type="percentage" office:value="0.2177" table:style-name="ce12">
              <text:p>21.77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3.5502958579881658E-2" table:style-name="ce14">
              <text:p>3.6%</text:p>
            </table:table-cell>
            <table:table-cell office:value-type="percentage" office:value="0.84809999999999997" table:style-name="ce12">
              <text:p>84.81%</text:p>
            </table:table-cell>
            <table:table-cell office:value-type="percentage" office:value="0.1174" table:style-name="ce12">
              <text:p>11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15384615384615385" table:style-name="ce14">
              <text:p>-15.4%</text:p>
            </table:table-cell>
            <table:table-cell office:value-type="percentage" office:value="0.2056" table:style-name="ce12">
              <text:p>20.56%</text:p>
            </table:table-cell>
            <table:table-cell office:value-type="percentage" office:value="2.9600000000000001E-2" table:style-name="ce12">
              <text:p>2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2.9411764705882353E-2" table:style-name="ce14">
              <text:p>2.9%</text:p>
            </table:table-cell>
            <table:table-cell office:value-type="percentage" office:value="0.85880000000000001" table:style-name="ce12">
              <text:p>85.88%</text:p>
            </table:table-cell>
            <table:table-cell office:value-type="percentage" office:value="5.2999999999999999E-2" table:style-name="ce12">
              <text:p>5.3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17647058823529413" table:style-name="ce14">
              <text:p>-17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4.7999999999999996E-3" table:style-name="ce12">
              <text:p>0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1.1494252873563218E-2" table:style-name="ce14">
              <text:p>-1.1%</text:p>
            </table:table-cell>
            <table:table-cell office:value-type="percentage" office:value="0.873" table:style-name="ce12">
              <text:p>87.30%</text:p>
            </table:table-cell>
            <table:table-cell office:value-type="percentage" office:value="2.0199999999999999E-2" table:style-name="ce12">
              <text:p>2.0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17647058823529413" table:style-name="ce14">
              <text:p>-17.6%</text:p>
            </table:table-cell>
            <table:table-cell office:value-type="percentage" office:value="0.20449999999999999" table:style-name="ce12">
              <text:p>20.45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5.8139534883720929E-3" table:style-name="ce14">
              <text:p>-0.6%</text:p>
            </table:table-cell>
            <table:table-cell office:value-type="percentage" office:value="0.88219999999999998" table:style-name="ce12">
              <text:p>88.22%</text:p>
            </table:table-cell>
            <table:table-cell office:value-type="percentage" office:value="1.23E-2" table:style-name="ce12">
              <text:p>1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8.8888888888888892E-2" table:style-name="ce14">
              <text:p>-8.9%</text:p>
            </table:table-cell>
            <table:table-cell office:value-type="percentage" office:value="0.20949999999999999" table:style-name="ce12">
              <text:p>20.95%</text:p>
            </table:table-cell>
            <table:table-cell office:value-type="percentage" office:value="6.7999999999999996E-3" table:style-name="ce12">
              <text:p>0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79" table:style-name="ce21">
              <text:p><text:s/>179<text:s/></text:p>
            </table:table-cell>
            <table:table-cell office:value-type="percentage" office:value="-2.717391304347826E-2" table:style-name="ce14">
              <text:p>-2.7%</text:p>
            </table:table-cell>
            <table:table-cell office:value-type="percentage" office:value="0.76600000000000001" table:style-name="ce12">
              <text:p>76.60%</text:p>
            </table:table-cell>
            <table:table-cell office:value-type="percentage" office:value="0.1469" table:style-name="ce12">
              <text:p>14.69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9.5238095238095233E-2" table:style-name="ce14">
              <text:p>-9.5%</text:p>
            </table:table-cell>
            <table:table-cell office:value-type="percentage" office:value="0.20730000000000001" table:style-name="ce12">
              <text:p>20.73%</text:p>
            </table:table-cell>
            <table:table-cell office:value-type="percentage" office:value="4.0500000000000001E-2" table:style-name="ce12">
              <text:p>4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2" table:style-name="ce21">
              <text:p><text:s/>162<text:s/></text:p>
            </table:table-cell>
            <table:table-cell office:value-type="percentage" office:value="-4.142011834319527E-2" table:style-name="ce14">
              <text:p>-4.1%</text:p>
            </table:table-cell>
            <table:table-cell office:value-type="percentage" office:value="0.78410000000000002" table:style-name="ce12">
              <text:p>78.41%</text:p>
            </table:table-cell>
            <table:table-cell office:value-type="percentage" office:value="8.1100000000000005E-2" table:style-name="ce12">
              <text:p>8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22727272727272727" table:style-name="ce14">
              <text:p>-22.7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63890000000000002" table:style-name="ce12">
              <text:p>63.89%</text:p>
            </table:table-cell>
            <table:table-cell office:value-type="percentage" office:value="0.39810000000000001" table:style-name="ce12">
              <text:p>39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0.17543859649122806" table:style-name="ce14">
              <text:p>17.5%</text:p>
            </table:table-cell>
            <table:table-cell office:value-type="percentage" office:value="0.2394" table:style-name="ce12">
              <text:p>23.94%</text:p>
            </table:table-cell>
            <table:table-cell office:value-type="percentage" office:value="0.11840000000000001" table:style-name="ce12">
              <text:p>11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1.8404907975460124E-2" table:style-name="ce14">
              <text:p>1.8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37E-2" table:style-name="ce12">
              <text:p>1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4.1666666666666664E-2" table:style-name="ce14">
              <text:p>4.2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3.1055900621118012E-2" table:style-name="ce14">
              <text:p>3.1%</text:p>
            </table:table-cell>
            <table:table-cell office:value-type="percentage" office:value="0.78549999999999998" table:style-name="ce12">
              <text:p>78.55%</text:p>
            </table:table-cell>
            <table:table-cell office:value-type="percentage" office:value="0.10340000000000001" table:style-name="ce12">
              <text:p>1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2132" table:style-name="ce12">
              <text:p>21.32%</text:p>
            </table:table-cell>
            <table:table-cell office:value-type="percentage" office:value="3.1699999999999999E-2" table:style-name="ce12">
              <text:p>3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79690000000000005" table:style-name="ce12">
              <text:p>79.69%</text:p>
            </table:table-cell>
            <table:table-cell office:value-type="percentage" office:value="8.0199999999999994E-2" table:style-name="ce12">
              <text:p>8.0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8.3333333333333329E-2" table:style-name="ce14">
              <text:p>8.3%</text:p>
            </table:table-cell>
            <table:table-cell office:value-type="percentage" office:value="0.21049999999999999" table:style-name="ce12">
              <text:p>21.05%</text:p>
            </table:table-cell>
            <table:table-cell office:value-type="percentage" office:value="2.2599999999999999E-2" table:style-name="ce12">
              <text:p>2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1627906976744186E-2" table:style-name="ce14">
              <text:p>-1.2%</text:p>
            </table:table-cell>
            <table:table-cell office:value-type="percentage" office:value="0.83420000000000005" table:style-name="ce12">
              <text:p>83.42%</text:p>
            </table:table-cell>
            <table:table-cell office:value-type="percentage" office:value="3.2899999999999999E-2" table:style-name="ce12">
              <text:p>3.2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2079" table:style-name="ce12">
              <text:p>20.79%</text:p>
            </table:table-cell>
            <table:table-cell office:value-type="percentage" office:value="1.0999999999999999E-2" table:style-name="ce12">
              <text:p>1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4.9079754601226995E-2" table:style-name="ce14">
              <text:p>4.9%</text:p>
            </table:table-cell>
            <table:table-cell office:value-type="percentage" office:value="0.84379999999999999" table:style-name="ce12">
              <text:p>84.38%</text:p>
            </table:table-cell>
            <table:table-cell office:value-type="percentage" office:value="1.61E-2" table:style-name="ce12">
              <text:p>1.6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2.0833333333333332E-2" table:style-name="ce14">
              <text:p>-2.1%</text:p>
            </table:table-cell>
            <table:table-cell office:value-type="percentage" office:value="0.2044" table:style-name="ce12">
              <text:p>20.44%</text:p>
            </table:table-cell>
            <table:table-cell office:value-type="percentage" office:value="8.8999999999999999E-3" table:style-name="ce12">
              <text:p>0.8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88" table:style-name="ce21">
              <text:p><text:s/>188<text:s/></text:p>
            </table:table-cell>
            <table:table-cell office:value-type="percentage" office:value="2.1739130434782608E-2" table:style-name="ce14">
              <text:p>2.2%</text:p>
            </table:table-cell>
            <table:table-cell office:value-type="percentage" office:value="0.77690000000000003" table:style-name="ce12">
              <text:p>77.69%</text:p>
            </table:table-cell>
            <table:table-cell office:value-type="percentage" office:value="0.14000000000000001" table:style-name="ce12">
              <text:p>14.00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81" table:style-name="ce21">
              <text:p><text:s/>81<text:s/></text:p>
            </table:table-cell>
            <table:table-cell office:value-type="percentage" office:value="-3.5714285714285712E-2" table:style-name="ce14">
              <text:p>-3.6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3.8800000000000001E-2" table:style-name="ce12">
              <text:p>3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1530000000000002" table:style-name="ce12">
              <text:p>81.53%</text:p>
            </table:table-cell>
            <table:table-cell office:value-type="percentage" office:value="6.59E-2" table:style-name="ce12">
              <text:p>6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7878787878787878" table:style-name="ce14">
              <text:p>-37.9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1.11731843575419E-2" table:style-name="ce14">
              <text:p>-1.1%</text:p>
            </table:table-cell>
            <table:table-cell office:value-type="percentage" office:value="0.6421" table:style-name="ce12">
              <text:p>64.21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0.36956521739130432" table:style-name="ce14">
              <text:p>37.0%</text:p>
            </table:table-cell>
            <table:table-cell office:value-type="percentage" office:value="0.19670000000000001" table:style-name="ce12">
              <text:p>19.67%</text:p>
            </table:table-cell>
            <table:table-cell office:value-type="percentage" office:value="9.8199999999999996E-2" table:style-name="ce12">
              <text:p>9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040000000000003" table:style-name="ce12">
              <text:p>83.04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0869565217391304" table:style-name="ce14">
              <text:p>-10.9%</text:p>
            </table:table-cell>
            <table:table-cell office:value-type="percentage" office:value="0.15690000000000001" table:style-name="ce12">
              <text:p>15.69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5.7142857142857143E-3" table:style-name="ce14">
              <text:p>-0.6%</text:p>
            </table:table-cell>
            <table:table-cell office:value-type="percentage" office:value="0.79590000000000005" table:style-name="ce12">
              <text:p>79.59%</text:p>
            </table:table-cell>
            <table:table-cell office:value-type="percentage" office:value="7.8899999999999998E-2" table:style-name="ce12">
              <text:p>7.8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15179999999999999" table:style-name="ce12">
              <text:p>15.18%</text:p>
            </table:table-cell>
            <table:table-cell office:value-type="percentage" office:value="1.7399999999999999E-2" table:style-name="ce12">
              <text:p>1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79490000000000005" table:style-name="ce12">
              <text:p>79.49%</text:p>
            </table:table-cell>
            <table:table-cell office:value-type="percentage" office:value="5.3999999999999999E-2" table:style-name="ce12">
              <text:p>5.4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276595744680851" table:style-name="ce14">
              <text:p>-12.8%</text:p>
            </table:table-cell>
            <table:table-cell office:value-type="percentage" office:value="0.13739999999999999" table:style-name="ce12">
              <text:p>13.74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5.1428571428571428E-2" table:style-name="ce14">
              <text:p>-5.1%</text:p>
            </table:table-cell>
            <table:table-cell office:value-type="percentage" office:value="0.80800000000000005" table:style-name="ce12">
              <text:p>80.80%</text:p>
            </table:table-cell>
            <table:table-cell office:value-type="percentage" office:value="1.4800000000000001E-2" table:style-name="ce12">
              <text:p>1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0.33333333333333331" table:style-name="ce14">
              <text:p>-33.3%</text:p>
            </table:table-cell>
            <table:table-cell office:value-type="percentage" office:value="0.1263" table:style-name="ce12">
              <text:p>12.63%</text:p>
            </table:table-cell>
            <table:table-cell office:value-type="percentage" office:value="3.000000000000000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1.1560693641618497E-2" table:style-name="ce14">
              <text:p>1.2%</text:p>
            </table:table-cell>
            <table:table-cell office:value-type="percentage" office:value="0.81950000000000001" table:style-name="ce20">
              <text:p>81.95%</text:p>
            </table:table-cell>
            <table:table-cell office:value-type="percentage" office:value="2.3900000000000001E-2" table:style-name="ce12">
              <text:p>2.3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4390243902439024" table:style-name="ce14">
              <text:p>-24.4%</text:p>
            </table:table-cell>
            <table:table-cell office:value-type="percentage" office:value="0.1308" table:style-name="ce20">
              <text:p>13.08%</text:p>
            </table:table-cell>
            <table:table-cell office:value-type="percentage" office:value="5.1000000000000004E-3" table:style-name="ce12">
              <text:p>0.5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737" table:style-name="ce21">
              <text:p><text:s/>737<text:s/></text:p>
            </table:table-cell>
            <table:table-cell office:value-type="percentage" office:value="-1.9946808510638299E-2" table:style-name="ce14">
              <text:p>-2.0%</text:p>
            </table:table-cell>
            <table:table-cell office:value-type="percentage" office:value="0.74919999999999998" table:style-name="ce12">
              <text:p>74.92%</text:p>
            </table:table-cell>
            <table:table-cell office:value-type="percentage" office:value="0.13980000000000001" table:style-name="ce12">
              <text:p>13.98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261" table:style-name="ce21">
              <text:p><text:s/>261<text:s/></text:p>
            </table:table-cell>
            <table:table-cell office:value-type="percentage" office:value="-7.7738515901060068E-2" table:style-name="ce14">
              <text:p>-7.8%</text:p>
            </table:table-cell>
            <table:table-cell office:value-type="percentage" office:value="0.1195" table:style-name="ce12">
              <text:p>11.95%</text:p>
            </table:table-cell>
            <table:table-cell office:value-type="percentage" office:value="2.58E-2" table:style-name="ce12">
              <text:p>2.5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8901734104046241E-3" table:style-name="ce14">
              <text:p>0.3%</text:p>
            </table:table-cell>
            <table:table-cell office:value-type="percentage" office:value="0.78129999999999999" table:style-name="ce12">
              <text:p>78.13%</text:p>
            </table:table-cell>
            <table:table-cell office:value-type="percentage" office:value="7.0400000000000004E-2" table:style-name="ce12">
              <text:p>7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0.3888888888888889" table:style-name="ce14">
              <text:p>-38.9%</text:p>
            </table:table-cell>
            <table:table-cell office:value-type="percentage" office:value="0.11559999999999999" table:style-name="ce12">
              <text:p>11.56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09" table:style-name="ce21">
              <text:p><text:s/>709<text:s/></text:p>
            </table:table-cell>
            <table:table-cell office:value-type="percentage" office:value="9.9715099715099714E-3" table:style-name="ce14">
              <text:p>1.0%</text:p>
            </table:table-cell>
            <table:table-cell office:value-type="percentage" office:value="0.63390000000000002" table:style-name="ce12">
              <text:p>63.39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0.47552447552447552" table:style-name="ce14">
              <text:p>47.6%</text:p>
            </table:table-cell>
            <table:table-cell office:value-type="percentage" office:value="0.1595" table:style-name="ce12">
              <text:p>15.95%</text:p>
            </table:table-cell>
            <table:table-cell office:value-type="percentage" office:value="6.5699999999999995E-2" table:style-name="ce12">
              <text:p>6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8" table:style-name="ce21">
              <text:p><text:s/>688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1.15E-2" table:style-name="ce12">
              <text:p>1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8.2089552238805971E-2" table:style-name="ce14">
              <text:p>-8.2%</text:p>
            </table:table-cell>
            <table:table-cell office:value-type="percentage" office:value="0.1231" table:style-name="ce12">
              <text:p>12.31%</text:p>
            </table:table-cell>
            <table:table-cell office:value-type="percentage" office:value="4.5999999999999999E-3" table:style-name="ce12">
              <text:p>0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4" table:style-name="ce21">
              <text:p><text:s/>684<text:s/></text:p>
            </table:table-cell>
            <table:table-cell office:value-type="percentage" office:value="2.9325513196480938E-3" table:style-name="ce14">
              <text:p>0.3%</text:p>
            </table:table-cell>
            <table:table-cell office:value-type="percentage" office:value="0.75719999999999998" table:style-name="ce12">
              <text:p>75.72%</text:p>
            </table:table-cell>
            <table:table-cell office:value-type="percentage" office:value="0.1009" table:style-name="ce12">
              <text:p>10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1.6129032258064516E-2" table:style-name="ce14">
              <text:p>-1.6%</text:p>
            </table:table-cell>
            <table:table-cell office:value-type="percentage" office:value="0.1134" table:style-name="ce12">
              <text:p>11.34%</text:p>
            </table:table-cell>
            <table:table-cell office:value-type="percentage" office:value="1.0500000000000001E-2" table:style-name="ce12">
              <text:p>1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5" table:style-name="ce21">
              <text:p><text:s/>695<text:s/></text:p>
            </table:table-cell>
            <table:table-cell office:value-type="percentage" office:value="1.1644832605531296E-2" table:style-name="ce14">
              <text:p>1.2%</text:p>
            </table:table-cell>
            <table:table-cell office:value-type="percentage" office:value="0.77370000000000005" table:style-name="ce12">
              <text:p>77.37%</text:p>
            </table:table-cell>
            <table:table-cell office:value-type="percentage" office:value="6.9000000000000006E-2" table:style-name="ce12">
              <text:p>6.9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163" table:style-name="ce12">
              <text:p>11.63%</text:p>
            </table:table-cell>
            <table:table-cell office:value-type="percentage" office:value="4.8999999999999998E-3" table:style-name="ce12">
              <text:p>0.4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5" table:style-name="ce21">
              <text:p><text:s/>685<text:s/></text:p>
            </table:table-cell>
            <table:table-cell office:value-type="percentage" office:value="-1.0115606936416185E-2" table:style-name="ce14">
              <text:p>-1.0%</text:p>
            </table:table-cell>
            <table:table-cell office:value-type="percentage" office:value="0.79190000000000005" table:style-name="ce12">
              <text:p>79.19%</text:p>
            </table:table-cell>
            <table:table-cell office:value-type="percentage" office:value="1.4500000000000001E-2" table:style-name="ce12">
              <text:p>1.4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0.10687022900763359" table:style-name="ce14">
              <text:p>-10.7%</text:p>
            </table:table-cell>
            <table:table-cell office:value-type="percentage" office:value="0.1129" table:style-name="ce12">
              <text:p>11.29%</text:p>
            </table:table-cell>
            <table:table-cell office:value-type="percentage" office:value="6.7999999999999996E-3" table:style-name="ce12">
              <text:p>0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4.3415340086830683E-3" table:style-name="ce14">
              <text:p>0.4%</text:p>
            </table:table-cell>
            <table:table-cell office:value-type="percentage" office:value="0.80889999999999995" table:style-name="ce20">
              <text:p>80.89%</text:p>
            </table:table-cell>
            <table:table-cell office:value-type="percentage" office:value="1.44E-2" table:style-name="ce12">
              <text:p>1.4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7.874015748031496E-3" table:style-name="ce14">
              <text:p>0.8%</text:p>
            </table:table-cell>
            <table:table-cell office:value-type="percentage" office:value="0.1196" table:style-name="ce20">
              <text:p>11.96%</text:p>
            </table:table-cell>
            <table:table-cell office:value-type="percentage" office:value="5.4000000000000003E-3" table:style-name="ce12">
              <text:p>0.54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670" table:style-name="ce21">
              <text:p><text:s/>670<text:s/></text:p>
            </table:table-cell>
            <table:table-cell office:value-type="percentage" office:value="-1.4705882352941176E-2" table:style-name="ce14">
              <text:p>-1.5%</text:p>
            </table:table-cell>
            <table:table-cell office:value-type="percentage" office:value="0.8115" table:style-name="ce12">
              <text:p>81.15%</text:p>
            </table:table-cell>
            <table:table-cell office:value-type="percentage" office:value="0.14019999999999999" table:style-name="ce12">
              <text:p>14.02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254" table:style-name="ce21">
              <text:p><text:s/>254<text:s/></text:p>
            </table:table-cell>
            <table:table-cell office:value-type="percentage" office:value="-4.5112781954887216E-2" table:style-name="ce14">
              <text:p>-4.5%</text:p>
            </table:table-cell>
            <table:table-cell office:value-type="percentage" office:value="0.14499999999999999" table:style-name="ce12">
              <text:p>14.50%</text:p>
            </table:table-cell>
            <table:table-cell office:value-type="percentage" office:value="4.24E-2" table:style-name="ce12">
              <text:p>4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9" table:style-name="ce21">
              <text:p><text:s/>629<text:s/></text:p>
            </table:table-cell>
            <table:table-cell office:value-type="percentage" office:value="-1.4106583072100314E-2" table:style-name="ce14">
              <text:p>-1.4%</text:p>
            </table:table-cell>
            <table:table-cell office:value-type="percentage" office:value="0.84260000000000002" table:style-name="ce12">
              <text:p>84.26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39047619047619048" table:style-name="ce14">
              <text:p>-39.0%</text:p>
            </table:table-cell>
            <table:table-cell office:value-type="percentage" office:value="0.1391" table:style-name="ce12">
              <text:p>13.91%</text:p>
            </table:table-cell>
            <table:table-cell office:value-type="percentage" office:value="8.3999999999999995E-3" table:style-name="ce12">
              <text:p>0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49" table:style-name="ce21">
              <text:p><text:s/>649<text:s/></text:p>
            </table:table-cell>
            <table:table-cell office:value-type="percentage" office:value="-6.1255742725880554E-3" table:style-name="ce14">
              <text:p>-0.6%</text:p>
            </table:table-cell>
            <table:table-cell office:value-type="percentage" office:value="0.67630000000000001" table:style-name="ce12">
              <text:p>67.63%</text:p>
            </table:table-cell>
            <table:table-cell office:value-type="percentage" office:value="0.40460000000000002" table:style-name="ce12">
              <text:p>4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8" table:style-name="ce21">
              <text:p><text:s/>228<text:s/></text:p>
            </table:table-cell>
            <table:table-cell office:value-type="percentage" office:value="0.82399999999999995" table:style-name="ce14">
              <text:p>82.4%</text:p>
            </table:table-cell>
            <table:table-cell office:value-type="percentage" office:value="0.21709999999999999" table:style-name="ce12">
              <text:p>21.71%</text:p>
            </table:table-cell>
            <table:table-cell office:value-type="percentage" office:value="9.9099999999999994E-2" table:style-name="ce12">
              <text:p>9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4.830917874396135E-3" table:style-name="ce14">
              <text:p>-0.5%</text:p>
            </table:table-cell>
            <table:table-cell office:value-type="percentage" office:value="0.84689999999999999" table:style-name="ce12">
              <text:p>84.69%</text:p>
            </table:table-cell>
            <table:table-cell office:value-type="percentage" office:value="6.4000000000000003E-3" table:style-name="ce12">
              <text:p>0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9" table:style-name="ce21">
              <text:p><text:s/>109<text:s/></text:p>
            </table:table-cell>
            <table:table-cell office:value-type="percentage" office:value="-0.11382113821138211" table:style-name="ce14">
              <text:p>-11.4%</text:p>
            </table:table-cell>
            <table:table-cell office:value-type="percentage" office:value="0.1389" table:style-name="ce12">
              <text:p>13.8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5" table:style-name="ce21">
              <text:p><text:s/>625<text:s/></text:p>
            </table:table-cell>
            <table:table-cell office:value-type="percentage" office:value="-3.189792663476874E-3" table:style-name="ce14">
              <text:p>-0.3%</text:p>
            </table:table-cell>
            <table:table-cell office:value-type="percentage" office:value="0.82889999999999997" table:style-name="ce12">
              <text:p>82.89%</text:p>
            </table:table-cell>
            <table:table-cell office:value-type="percentage" office:value="4.7699999999999999E-2" table:style-name="ce12">
              <text:p>4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6" table:style-name="ce21">
              <text:p><text:s/>116<text:s/></text:p>
            </table:table-cell>
            <table:table-cell office:value-type="percentage" office:value="5.4545454545454543E-2" table:style-name="ce14">
              <text:p>5.5%</text:p>
            </table:table-cell>
            <table:table-cell office:value-type="percentage" office:value="0.1346" table:style-name="ce12">
              <text:p>13.46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8" table:style-name="ce21">
              <text:p><text:s/>62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030000000000005" table:style-name="ce12">
              <text:p>84.03%</text:p>
            </table:table-cell>
            <table:table-cell office:value-type="percentage" office:value="2.9499999999999998E-2" table:style-name="ce12">
              <text:p>2.9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2" table:style-name="ce21">
              <text:p><text:s/>112<text:s/></text:p>
            </table:table-cell>
            <table:table-cell office:value-type="percentage" office:value="-5.0847457627118647E-2" table:style-name="ce14">
              <text:p>-5.1%</text:p>
            </table:table-cell>
            <table:table-cell office:value-type="percentage" office:value="0.13539999999999999" table:style-name="ce12">
              <text:p>13.54%</text:p>
            </table:table-cell>
            <table:table-cell office:value-type="percentage" office:value="2.7000000000000001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2.2151898734177215E-2" table:style-name="ce14">
              <text:p>-2.2%</text:p>
            </table:table-cell>
            <table:table-cell office:value-type="percentage" office:value="0.84660000000000002" table:style-name="ce12">
              <text:p>84.66%</text:p>
            </table:table-cell>
            <table:table-cell office:value-type="percentage" office:value="1.2999999999999999E-2" table:style-name="ce12">
              <text:p>1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6" table:style-name="ce21">
              <text:p><text:s/>106<text:s/></text:p>
            </table:table-cell>
            <table:table-cell office:value-type="percentage" office:value="-0.1092436974789916" table:style-name="ce14">
              <text:p>-10.9%</text:p>
            </table:table-cell>
            <table:table-cell office:value-type="percentage" office:value="0.13450000000000001" table:style-name="ce12">
              <text:p>13.45%</text:p>
            </table:table-cell>
            <table:table-cell office:value-type="percentage" office:value="2.8999999999999998E-3" table:style-name="ce12">
              <text:p>0.2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2" table:style-name="ce21">
              <text:p><text:s/>622<text:s/></text:p>
            </table:table-cell>
            <table:table-cell office:value-type="percentage" office:value="-1.2698412698412698E-2" table:style-name="ce14">
              <text:p>-1.3%</text:p>
            </table:table-cell>
            <table:table-cell office:value-type="percentage" office:value="0.84940000000000004" table:style-name="ce12">
              <text:p>84.94%</text:p>
            </table:table-cell>
            <table:table-cell office:value-type="percentage" office:value="1.2500000000000001E-2" table:style-name="ce12">
              <text:p>1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7" table:style-name="ce21">
              <text:p><text:s/>107<text:s/></text:p>
            </table:table-cell>
            <table:table-cell office:value-type="percentage" office:value="-6.1403508771929821E-2" table:style-name="ce14">
              <text:p>-6.1%</text:p>
            </table:table-cell>
            <table:table-cell office:value-type="percentage" office:value="0.13220000000000001" table:style-name="ce20">
              <text:p>13.22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472" table:style-name="ce21">
              <text:p><text:s/>472<text:s/></text:p>
            </table:table-cell>
            <table:table-cell office:value-type="percentage" office:value="-1.4613778705636743E-2" table:style-name="ce14">
              <text:p>-1.5%</text:p>
            </table:table-cell>
            <table:table-cell office:value-type="percentage" office:value="0.78710000000000002" table:style-name="ce12">
              <text:p>78.71%</text:p>
            </table:table-cell>
            <table:table-cell office:value-type="percentage" office:value="0.1288" table:style-name="ce12">
              <text:p>12.88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212" table:style-name="ce21">
              <text:p><text:s/>212<text:s/></text:p>
            </table:table-cell>
            <table:table-cell office:value-type="percentage" office:value="9.5238095238095247E-3" table:style-name="ce25">
              <text:p>1.0%</text:p>
            </table:table-cell>
            <table:table-cell office:value-type="percentage" office:value="0.17169999999999999" table:style-name="ce12">
              <text:p>17.17%</text:p>
            </table:table-cell>
            <table:table-cell office:value-type="percentage" office:value="3.7100000000000001E-2" table:style-name="ce12">
              <text:p>3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720000000000004" table:style-name="ce12">
              <text:p>81.72%</text:p>
            </table:table-cell>
            <table:table-cell office:value-type="percentage" office:value="2.18E-2" table:style-name="ce12">
              <text:p>2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36046511627906974" table:style-name="ce25">
              <text:p>-36.0%</text:p>
            </table:table-cell>
            <table:table-cell office:value-type="percentage" office:value="0.1716" table:style-name="ce12">
              <text:p>17.16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55" table:style-name="ce21">
              <text:p><text:s/>455<text:s/></text:p>
            </table:table-cell>
            <table:table-cell office:value-type="percentage" office:value="6.6371681415929203E-3" table:style-name="ce14">
              <text:p>0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37169999999999997" table:style-name="ce12">
              <text:p>37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0.47967479674796748" table:style-name="ce25">
              <text:p>48.0%</text:p>
            </table:table-cell>
            <table:table-cell office:value-type="percentage" office:value="0.2445" table:style-name="ce12">
              <text:p>24.45%</text:p>
            </table:table-cell>
            <table:table-cell office:value-type="percentage" office:value="7.0499999999999993E-2" table:style-name="ce12">
              <text:p>7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0" table:style-name="ce21">
              <text:p><text:s/>440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12E-2" table:style-name="ce12">
              <text:p>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2" table:style-name="ce21">
              <text:p><text:s/>102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663" table:style-name="ce12">
              <text:p>16.63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7" table:style-name="ce21">
              <text:p><text:s/>437<text:s/></text:p>
            </table:table-cell>
            <table:table-cell office:value-type="percentage" office:value="-4.5558086560364463E-3" table:style-name="ce14">
              <text:p>-0.5%</text:p>
            </table:table-cell>
            <table:table-cell office:value-type="percentage" office:value="0.80900000000000005" table:style-name="ce12">
              <text:p>80.90%</text:p>
            </table:table-cell>
            <table:table-cell office:value-type="percentage" office:value="3.1600000000000003E-2" table:style-name="ce12">
              <text:p>3.1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5" table:style-name="ce21">
              <text:p><text:s/>105<text:s/></text:p>
            </table:table-cell>
            <table:table-cell office:value-type="percentage" office:value="1.9417475728155338E-2" table:style-name="ce25">
              <text:p>1.9%</text:p>
            </table:table-cell>
            <table:table-cell office:value-type="percentage" office:value="0.16550000000000001" table:style-name="ce12">
              <text:p>16.55%</text:p>
            </table:table-cell>
            <table:table-cell office:value-type="percentage" office:value="1.23E-2" table:style-name="ce12">
              <text:p>1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37" table:style-name="ce21">
              <text:p><text:s/>437<text:s/></text:p>
            </table:table-cell>
            <table:table-cell office:value-type="percentage" office:value="-9.0702947845804991E-3" table:style-name="ce14">
              <text:p>-0.9%</text:p>
            </table:table-cell>
            <table:table-cell office:value-type="percentage" office:value="0.80759999999999998" table:style-name="ce12">
              <text:p>80.76%</text:p>
            </table:table-cell>
            <table:table-cell office:value-type="percentage" office:value="2.5600000000000001E-2" table:style-name="ce12">
              <text:p>2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95" table:style-name="ce21">
              <text:p><text:s/>95<text:s/></text:p>
            </table:table-cell>
            <table:table-cell office:value-type="percentage" office:value="-4.0404040404040407E-2" table:style-name="ce25">
              <text:p>-4.0%</text:p>
            </table:table-cell>
            <table:table-cell office:value-type="percentage" office:value="0.15590000000000001" table:style-name="ce12">
              <text:p>15.59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4" table:style-name="ce21">
              <text:p><text:s/>434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82030000000000003" table:style-name="ce12">
              <text:p>82.03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9" table:style-name="ce21">
              <text:p><text:s/>99<text:s/></text:p>
            </table:table-cell>
            <table:table-cell office:value-type="percentage" office:value="-5.7142857142857141E-2" table:style-name="ce25">
              <text:p>-5.7%</text:p>
            </table:table-cell>
            <table:table-cell office:value-type="percentage" office:value="0.15709999999999999" table:style-name="ce12">
              <text:p>15.71%</text:p>
            </table:table-cell>
            <table:table-cell office:value-type="percentage" office:value="1.9E-3" table:style-name="ce12">
              <text:p>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2" table:style-name="ce21">
              <text:p><text:s/>442<text:s/></text:p>
            </table:table-cell>
            <table:table-cell office:value-type="percentage" office:value="3.0303030303030304E-2" table:style-name="ce14">
              <text:p>3.0%</text:p>
            </table:table-cell>
            <table:table-cell office:value-type="percentage" office:value="0.82399999999999995" table:style-name="ce20">
              <text:p>82.40%</text:p>
            </table:table-cell>
            <table:table-cell office:value-type="percentage" office:value="1.6199999999999999E-2" table:style-name="ce12">
              <text:p>1.6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9" table:style-name="ce21">
              <text:p><text:s/>99<text:s/></text:p>
            </table:table-cell>
            <table:table-cell office:value-type="percentage" office:value="2.0618556701030927E-2" table:style-name="ce25">
              <text:p>2.1%</text:p>
            </table:table-cell>
            <table:table-cell office:value-type="percentage" office:value="0.1618" table:style-name="ce20">
              <text:p>16.18%</text:p>
            </table:table-cell>
            <table:table-cell office:value-type="percentage" office:value="4.4000000000000003E-3" table:style-name="ce12">
              <text:p>0.4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215" table:style-name="ce21">
              <text:p><text:s/>215<text:s/></text:p>
            </table:table-cell>
            <table:table-cell office:value-type="percentage" office:value="4.6728971962616819E-3" table:style-name="ce14">
              <text:p>0.5%</text:p>
            </table:table-cell>
            <table:table-cell office:value-type="percentage" office:value="0.72360000000000002" table:style-name="ce12">
              <text:p>72.36%</text:p>
            </table:table-cell>
            <table:table-cell office:value-type="percentage" office:value="0.1208" table:style-name="ce12">
              <text:p>12.08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83" table:style-name="ce21">
              <text:p><text:s/>83<text:s/></text:p>
            </table:table-cell>
            <table:table-cell office:value-type="percentage" office:value="-0.10752688172043011" table:style-name="ce25">
              <text:p>-10.8%</text:p>
            </table:table-cell>
            <table:table-cell office:value-type="percentage" office:value="0.16980000000000001" table:style-name="ce12">
              <text:p>16.98%</text:p>
            </table:table-cell>
            <table:table-cell office:value-type="percentage" office:value="2.53E-2" table:style-name="ce12">
              <text:p>2.5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2.5773195876288658E-2" table:style-name="ce14">
              <text:p>2.6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4.1799999999999997E-2" table:style-name="ce12">
              <text:p>4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28000000000000003" table:style-name="ce25">
              <text:p>-28.0%</text:p>
            </table:table-cell>
            <table:table-cell office:value-type="percentage" office:value="0.16830000000000001" table:style-name="ce12">
              <text:p>16.8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3.5175879396984924E-2" table:style-name="ce14">
              <text:p>3.5%</text:p>
            </table:table-cell>
            <table:table-cell office:value-type="percentage" office:value="0.61770000000000003" table:style-name="ce12">
              <text:p>61.77%</text:p>
            </table:table-cell>
            <table:table-cell office:value-type="percentage" office:value="0.34860000000000002" table:style-name="ce12">
              <text:p>34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0.2413793103448276" table:style-name="ce25">
              <text:p>24.1%</text:p>
            </table:table-cell>
            <table:table-cell office:value-type="percentage" office:value="0.2031" table:style-name="ce12">
              <text:p>20.31%</text:p>
            </table:table-cell>
            <table:table-cell office:value-type="percentage" office:value="6.5199999999999994E-2" table:style-name="ce12">
              <text:p>6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6670000000000005" table:style-name="ce12">
              <text:p>76.67%</text:p>
            </table:table-cell>
            <table:table-cell office:value-type="percentage" office:value="6.7999999999999996E-3" table:style-name="ce12">
              <text:p>0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15" table:style-name="ce25">
              <text:p>-15.0%</text:p>
            </table:table-cell>
            <table:table-cell office:value-type="percentage" office:value="0.1656" table:style-name="ce12">
              <text:p>16.56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4160000000000004" table:style-name="ce12">
              <text:p>74.16%</text:p>
            </table:table-cell>
            <table:table-cell office:value-type="percentage" office:value="5.1900000000000002E-2" table:style-name="ce12">
              <text:p>5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6700000000000001" table:style-name="ce12">
              <text:p>16.70%</text:p>
            </table:table-cell>
            <table:table-cell office:value-type="percentage" office:value="1.21E-2" table:style-name="ce12">
              <text:p>1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389" table:style-name="ce12">
              <text:p>73.89%</text:p>
            </table:table-cell>
            <table:table-cell office:value-type="percentage" office:value="3.56E-2" table:style-name="ce12">
              <text:p>3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5.6603773584905662E-2" table:style-name="ce25">
              <text:p>-5.7%</text:p>
            </table:table-cell>
            <table:table-cell office:value-type="percentage" office:value="0.16900000000000001" table:style-name="ce12">
              <text:p>16.90%</text:p>
            </table:table-cell>
            <table:table-cell office:value-type="percentage" office:value="8.6999999999999994E-3" table:style-name="ce12">
              <text:p>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0" table:style-name="ce21">
              <text:p><text:s/>190<text:s/></text:p>
            </table:table-cell>
            <table:table-cell office:value-type="percentage" office:value="-4.5226130653266333E-2" table:style-name="ce14">
              <text:p>-4.5%</text:p>
            </table:table-cell>
            <table:table-cell office:value-type="percentage" office:value="0.75529999999999997" table:style-name="ce12">
              <text:p>75.53%</text:p>
            </table:table-cell>
            <table:table-cell office:value-type="percentage" office:value="7.7000000000000002E-3" table:style-name="ce12">
              <text:p>0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" table:style-name="ce21">
              <text:p><text:s/>45<text:s/></text:p>
            </table:table-cell>
            <table:table-cell office:value-type="percentage" office:value="-0.1" table:style-name="ce25">
              <text:p>-10.0%</text:p>
            </table:table-cell>
            <table:table-cell office:value-type="percentage" office:value="0.1709" table:style-name="ce12">
              <text:p>17.09%</text:p>
            </table:table-cell>
            <table:table-cell office:value-type="percentage" office:value="7.3000000000000001E-3" table:style-name="ce12">
              <text:p>0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3" table:style-name="ce21">
              <text:p><text:s/>193<text:s/></text:p>
            </table:table-cell>
            <table:table-cell office:value-type="percentage" office:value="-5.1546391752577319E-3" table:style-name="ce14">
              <text:p>-0.5%</text:p>
            </table:table-cell>
            <table:table-cell office:value-type="percentage" office:value="0.76949999999999996" table:style-name="ce20">
              <text:p>76.95%</text:p>
            </table:table-cell>
            <table:table-cell office:value-type="percentage" office:value="4.7999999999999996E-3" table:style-name="ce12">
              <text:p>0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6" table:style-name="ce21">
              <text:p><text:s/>46<text:s/></text:p>
            </table:table-cell>
            <table:table-cell office:value-type="percentage" office:value="-0.14814814814814814" table:style-name="ce25">
              <text:p>-14.8%</text:p>
            </table:table-cell>
            <table:table-cell office:value-type="percentage" office:value="0.16839999999999999" table:style-name="ce20">
              <text:p>16.84%</text:p>
            </table:table-cell>
            <table:table-cell office:value-type="percentage" office:value="1.06E-2" table:style-name="ce12">
              <text:p>1.0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253" table:style-name="ce21">
              <text:p><text:s/>253<text:s/></text:p>
            </table:table-cell>
            <table:table-cell office:value-type="percentage" office:value="-1.556420233463035E-2" table:style-name="ce14">
              <text:p>-1.6%</text:p>
            </table:table-cell>
            <table:table-cell office:value-type="percentage" office:value="0.81730000000000003" table:style-name="ce12">
              <text:p>81.73%</text:p>
            </table:table-cell>
            <table:table-cell office:value-type="percentage" office:value="0.13539999999999999" table:style-name="ce12">
              <text:p>13.54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94" table:style-name="ce21">
              <text:p><text:s/>94<text:s/></text:p>
            </table:table-cell>
            <table:table-cell office:value-type="percentage" office:value="-1.0526315789473684E-2" table:style-name="ce25">
              <text:p>-1.1%</text:p>
            </table:table-cell>
            <table:table-cell office:value-type="percentage" office:value="0.1885" table:style-name="ce12">
              <text:p>18.85%</text:p>
            </table:table-cell>
            <table:table-cell office:value-type="percentage" office:value="2.8299999999999999E-2" table:style-name="ce12">
              <text:p>2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1.6194331983805668E-2" table:style-name="ce14">
              <text:p>-1.6%</text:p>
            </table:table-cell>
            <table:table-cell office:value-type="percentage" office:value="0.83360000000000001" table:style-name="ce12">
              <text:p>83.36%</text:p>
            </table:table-cell>
            <table:table-cell office:value-type="percentage" office:value="2.76E-2" table:style-name="ce12">
              <text:p>2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9268292682926828" table:style-name="ce25">
              <text:p>-29.3%</text:p>
            </table:table-cell>
            <table:table-cell office:value-type="percentage" office:value="0.18729999999999999" table:style-name="ce12">
              <text:p>18.73%</text:p>
            </table:table-cell>
            <table:table-cell office:value-type="percentage" office:value="1.4500000000000001E-2" table:style-name="ce12">
              <text:p>1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-2.0080321285140562E-2" table:style-name="ce14">
              <text:p>-2.0%</text:p>
            </table:table-cell>
            <table:table-cell office:value-type="percentage" office:value="0.67789999999999995" table:style-name="ce12">
              <text:p>67.79%</text:p>
            </table:table-cell>
            <table:table-cell office:value-type="percentage" office:value="0.38200000000000001" table:style-name="ce12">
              <text:p>38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0.29850746268656714" table:style-name="ce25">
              <text:p>29.9%</text:p>
            </table:table-cell>
            <table:table-cell office:value-type="percentage" office:value="0.22470000000000001" table:style-name="ce12">
              <text:p>22.47%</text:p>
            </table:table-cell>
            <table:table-cell office:value-type="percentage" office:value="7.2800000000000004E-2" table:style-name="ce12">
              <text:p>7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8" table:style-name="ce21">
              <text:p><text:s/>238<text:s/></text:p>
            </table:table-cell>
            <table:table-cell office:value-type="percentage" office:value="-3.2520325203252036E-2" table:style-name="ce14">
              <text:p>-3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8599999999999998E-2" table:style-name="ce12">
              <text:p>1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-0.1111111111111111" table:style-name="ce25">
              <text:p>-11.1%</text:p>
            </table:table-cell>
            <table:table-cell office:value-type="percentage" office:value="0.19289999999999999" table:style-name="ce12">
              <text:p>19.2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7" table:style-name="ce21">
              <text:p><text:s/>237<text:s/></text:p>
            </table:table-cell>
            <table:table-cell office:value-type="percentage" office:value="-4.048582995951417E-2" table:style-name="ce14">
              <text:p>-4.0%</text:p>
            </table:table-cell>
            <table:table-cell office:value-type="percentage" office:value="0.82709999999999995" table:style-name="ce12">
              <text:p>82.71%</text:p>
            </table:table-cell>
            <table:table-cell office:value-type="percentage" office:value="3.3799999999999997E-2" table:style-name="ce12">
              <text:p>3.3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1.6949152542372881E-2" table:style-name="ce25">
              <text:p>1.7%</text:p>
            </table:table-cell>
            <table:table-cell office:value-type="percentage" office:value="0.187" table:style-name="ce12">
              <text:p>18.70%</text:p>
            </table:table-cell>
            <table:table-cell office:value-type="percentage" office:value="1.35E-2" table:style-name="ce12">
              <text:p>1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2" table:style-name="ce21">
              <text:p><text:s/>242<text:s/></text:p>
            </table:table-cell>
            <table:table-cell office:value-type="percentage" office:value="-2.8112449799196786E-2" table:style-name="ce14">
              <text:p>-2.8%</text:p>
            </table:table-cell>
            <table:table-cell office:value-type="percentage" office:value="0.84460000000000002" table:style-name="ce12">
              <text:p>84.46%</text:p>
            </table:table-cell>
            <table:table-cell office:value-type="percentage" office:value="3.4700000000000002E-2" table:style-name="ce12">
              <text:p>3.4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-0.15384615384615385" table:style-name="ce25">
              <text:p>-15.4%</text:p>
            </table:table-cell>
            <table:table-cell office:value-type="percentage" office:value="0.1799" table:style-name="ce12">
              <text:p>17.99%</text:p>
            </table:table-cell>
            <table:table-cell office:value-type="percentage" office:value="8.0999999999999996E-3" table:style-name="ce12">
              <text:p>0.8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2" table:style-name="ce21">
              <text:p><text:s/>242<text:s/></text:p>
            </table:table-cell>
            <table:table-cell office:value-type="percentage" office:value="-3.2000000000000001E-2" table:style-name="ce14">
              <text:p>-3.2%</text:p>
            </table:table-cell>
            <table:table-cell office:value-type="percentage" office:value="0.85670000000000002" table:style-name="ce12">
              <text:p>85.67%</text:p>
            </table:table-cell>
            <table:table-cell office:value-type="percentage" office:value="2.5999999999999999E-2" table:style-name="ce12">
              <text:p>2.6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0.13333333333333333" table:style-name="ce25">
              <text:p>-13.3%</text:p>
            </table:table-cell>
            <table:table-cell office:value-type="percentage" office:value="0.1779" table:style-name="ce12">
              <text:p>17.79%</text:p>
            </table:table-cell>
            <table:table-cell office:value-type="percentage" office:value="6.4999999999999997E-3" table:style-name="ce12">
              <text:p>0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5" table:style-name="ce21">
              <text:p><text:s/>245<text:s/></text:p>
            </table:table-cell>
            <table:table-cell office:value-type="percentage" office:value="-4.0650406504065045E-3" table:style-name="ce14">
              <text:p>-0.4%</text:p>
            </table:table-cell>
            <table:table-cell office:value-type="percentage" office:value="0.87239999999999995" table:style-name="ce12">
              <text:p>87.24%</text:p>
            </table:table-cell>
            <table:table-cell office:value-type="percentage" office:value="1.9800000000000002E-2" table:style-name="ce12">
              <text:p>1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1" table:style-name="ce25">
              <text:p>-10.0%</text:p>
            </table:table-cell>
            <table:table-cell office:value-type="percentage" office:value="0.18559999999999999" table:style-name="ce20">
              <text:p>18.56%</text:p>
            </table:table-cell>
            <table:table-cell office:value-type="percentage" office:value="1.9E-3" table:style-name="ce12">
              <text:p>0.1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1.6759776536312849E-2" table:style-name="ce14">
              <text:p>-1.7%</text:p>
            </table:table-cell>
            <table:table-cell office:value-type="percentage" office:value="0.82120000000000004" table:style-name="ce12">
              <text:p>82.12%</text:p>
            </table:table-cell>
            <table:table-cell office:value-type="percentage" office:value="0.14860000000000001" table:style-name="ce12">
              <text:p>14.86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69" table:style-name="ce21">
              <text:p><text:s/>69<text:s/></text:p>
            </table:table-cell>
            <table:table-cell office:value-type="percentage" office:value="-6.7567567567567571E-2" table:style-name="ce25">
              <text:p>-6.8%</text:p>
            </table:table-cell>
            <table:table-cell office:value-type="percentage" office:value="0.1409" table:style-name="ce12">
              <text:p>14.09%</text:p>
            </table:table-cell>
            <table:table-cell office:value-type="percentage" office:value="4.1399999999999999E-2" table:style-name="ce12">
              <text:p>4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4150000000000003" table:style-name="ce12">
              <text:p>84.15%</text:p>
            </table:table-cell>
            <table:table-cell office:value-type="percentage" office:value="4.8399999999999999E-2" table:style-name="ce12">
              <text:p>4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34482758620689657" table:style-name="ce25">
              <text:p>-34.5%</text:p>
            </table:table-cell>
            <table:table-cell office:value-type="percentage" office:value="0.1399" table:style-name="ce12">
              <text:p>13.99%</text:p>
            </table:table-cell>
            <table:table-cell office:value-type="percentage" office:value="1.5100000000000001E-2" table:style-name="ce12">
              <text:p>1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1.7045454545454544E-2" table:style-name="ce14">
              <text:p>-1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41349999999999998" table:style-name="ce12">
              <text:p>41.3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0.43902439024390244" table:style-name="ce25">
              <text:p>43.9%</text:p>
            </table:table-cell>
            <table:table-cell office:value-type="percentage" office:value="0.19919999999999999" table:style-name="ce12">
              <text:p>19.92%</text:p>
            </table:table-cell>
            <table:table-cell office:value-type="percentage" office:value="0.1019" table:style-name="ce12">
              <text:p>1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7341040462427744E-2" table:style-name="ce14">
              <text:p>-1.7%</text:p>
            </table:table-cell>
            <table:table-cell office:value-type="percentage" office:value="0.86899999999999999" table:style-name="ce12">
              <text:p>86.90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0256410256410256" table:style-name="ce25">
              <text:p>-10.3%</text:p>
            </table:table-cell>
            <table:table-cell office:value-type="percentage" office:value="0.1376" table:style-name="ce12">
              <text:p>13.7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2330000000000003" table:style-name="ce12">
              <text:p>82.33%</text:p>
            </table:table-cell>
            <table:table-cell office:value-type="percentage" office:value="6.8000000000000005E-2" table:style-name="ce12">
              <text:p>6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0.13513513513513514" table:style-name="ce25">
              <text:p>-13.5%</text:p>
            </table:table-cell>
            <table:table-cell office:value-type="percentage" office:value="0.1283" table:style-name="ce12">
              <text:p>12.83%</text:p>
            </table:table-cell>
            <table:table-cell office:value-type="percentage" office:value="1.2500000000000001E-2" table:style-name="ce12">
              <text:p>1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129999999999995" table:style-name="ce12">
              <text:p>85.13%</text:p>
            </table:table-cell>
            <table:table-cell office:value-type="percentage" office:value="1.9099999999999999E-2" table:style-name="ce12">
              <text:p>1.9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2.6315789473684209E-2" table:style-name="ce25">
              <text:p>-2.6%</text:p>
            </table:table-cell>
            <table:table-cell office:value-type="percentage" office:value="0.1361" table:style-name="ce12">
              <text:p>13.61%</text:p>
            </table:table-cell>
            <table:table-cell office:value-type="percentage" office:value="1.17E-2" table:style-name="ce12">
              <text:p>1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970000000000003" table:style-name="ce12">
              <text:p>86.97%</text:p>
            </table:table-cell>
            <table:table-cell office:value-type="percentage" office:value="1.09E-2" table:style-name="ce12">
              <text:p>1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-0.19444444444444445" table:style-name="ce25">
              <text:p>-19.4%</text:p>
            </table:table-cell>
            <table:table-cell office:value-type="percentage" office:value="0.12239999999999999" table:style-name="ce12">
              <text:p>12.24%</text:p>
            </table:table-cell>
            <table:table-cell office:value-type="percentage" office:value="5.0000000000000001E-3" table:style-name="ce12">
              <text:p>0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7241379310344827E-2" table:style-name="ce14">
              <text:p>-1.7%</text:p>
            </table:table-cell>
            <table:table-cell office:value-type="percentage" office:value="0.87680000000000002" table:style-name="ce12">
              <text:p>87.68%</text:p>
            </table:table-cell>
            <table:table-cell office:value-type="percentage" office:value="1.8100000000000002E-2" table:style-name="ce12">
              <text:p>1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0526315789473684" table:style-name="ce25">
              <text:p>-10.5%</text:p>
            </table:table-cell>
            <table:table-cell office:value-type="percentage" office:value="0.13550000000000001" table:style-name="ce20">
              <text:p>13.55%</text:p>
            </table:table-cell>
            <table:table-cell office:value-type="percentage" office:value="1.17E-2" table:style-name="ce12">
              <text:p>1.1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61" table:style-name="ce21">
              <text:p><text:s/>161<text:s/></text:p>
            </table:table-cell>
            <table:table-cell office:value-type="percentage" office:value="-3.5928143712574849E-2" table:style-name="ce14">
              <text:p>-3.6%</text:p>
            </table:table-cell>
            <table:table-cell office:value-type="percentage" office:value="0.7641" table:style-name="ce12">
              <text:p>76.41%</text:p>
            </table:table-cell>
            <table:table-cell office:value-type="percentage" office:value="0.12659999999999999" table:style-name="ce12">
              <text:p>12.66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65" table:style-name="ce21">
              <text:p><text:s/>65<text:s/></text:p>
            </table:table-cell>
            <table:table-cell office:value-type="percentage" office:value="6.5573770491803282E-2" table:style-name="ce25">
              <text:p>6.6%</text:p>
            </table:table-cell>
            <table:table-cell office:value-type="percentage" office:value="0.1794" table:style-name="ce12">
              <text:p>17.94%</text:p>
            </table:table-cell>
            <table:table-cell office:value-type="percentage" office:value="3.1199999999999999E-2" table:style-name="ce12">
              <text:p>3.1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9" table:style-name="ce21">
              <text:p><text:s/>149<text:s/></text:p>
            </table:table-cell>
            <table:table-cell office:value-type="percentage" office:value="-6.6666666666666671E-3" table:style-name="ce14">
              <text:p>-0.7%</text:p>
            </table:table-cell>
            <table:table-cell office:value-type="percentage" office:value="0.81279999999999997" table:style-name="ce12">
              <text:p>81.28%</text:p>
            </table:table-cell>
            <table:table-cell office:value-type="percentage" office:value="3.9899999999999998E-2" table:style-name="ce12">
              <text:p>3.9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9411764705882354" table:style-name="ce25">
              <text:p>-29.4%</text:p>
            </table:table-cell>
            <table:table-cell office:value-type="percentage" office:value="0.18260000000000001" table:style-name="ce12">
              <text:p>18.26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8" table:style-name="ce21">
              <text:p><text:s/>158<text:s/></text:p>
            </table:table-cell>
            <table:table-cell office:value-type="percentage" office:value="6.369426751592357E-3" table:style-name="ce14">
              <text:p>0.6%</text:p>
            </table:table-cell>
            <table:table-cell office:value-type="percentage" office:value="0.67010000000000003" table:style-name="ce12">
              <text:p>67.01%</text:p>
            </table:table-cell>
            <table:table-cell office:value-type="percentage" office:value="0.37419999999999998" table:style-name="ce12">
              <text:p>37.4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44444444444444442" table:style-name="ce25">
              <text:p>44.4%</text:p>
            </table:table-cell>
            <table:table-cell office:value-type="percentage" office:value="0.2137" table:style-name="ce12">
              <text:p>21.37%</text:p>
            </table:table-cell>
            <table:table-cell office:value-type="percentage" office:value="8.8200000000000001E-2" table:style-name="ce12">
              <text:p>8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679999999999995" table:style-name="ce12">
              <text:p>79.68%</text:p>
            </table:table-cell>
            <table:table-cell office:value-type="percentage" office:value="2.2599999999999999E-2" table:style-name="ce12">
              <text:p>2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784" table:style-name="ce12">
              <text:p>17.84%</text:p>
            </table:table-cell>
            <table:table-cell office:value-type="percentage" office:value="3.3999999999999998E-3" table:style-name="ce12">
              <text:p>0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8069999999999995" table:style-name="ce12">
              <text:p>78.07%</text:p>
            </table:table-cell>
            <table:table-cell office:value-type="percentage" office:value="5.6599999999999998E-2" table:style-name="ce12">
              <text:p>5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8.8235294117647065E-2" table:style-name="ce25">
              <text:p>8.8%</text:p>
            </table:table-cell>
            <table:table-cell office:value-type="percentage" office:value="0.17979999999999999" table:style-name="ce12">
              <text:p>17.98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420000000000002" table:style-name="ce12">
              <text:p>79.42%</text:p>
            </table:table-cell>
            <table:table-cell office:value-type="percentage" office:value="2.0799999999999999E-2" table:style-name="ce12">
              <text:p>2.0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5.1999999999999998E-3" table:style-name="ce12">
              <text:p>0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-8.3333333333333329E-2" table:style-name="ce14">
              <text:p>-8.3%</text:p>
            </table:table-cell>
            <table:table-cell office:value-type="percentage" office:value="0.79510000000000003" table:style-name="ce12">
              <text:p>79.51%</text:p>
            </table:table-cell>
            <table:table-cell office:value-type="percentage" office:value="1.9800000000000002E-2" table:style-name="ce12">
              <text:p>1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5.7142857142857141E-2" table:style-name="ce25">
              <text:p>5.7%</text:p>
            </table:table-cell>
            <table:table-cell office:value-type="percentage" office:value="0.1701" table:style-name="ce12">
              <text:p>17.01%</text:p>
            </table:table-cell>
            <table:table-cell office:value-type="percentage" office:value="8.6999999999999994E-3" table:style-name="ce12">
              <text:p>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4" table:style-name="ce21">
              <text:p><text:s/>144<text:s/></text:p>
            </table:table-cell>
            <table:table-cell office:value-type="percentage" office:value="-1.3698630136986301E-2" table:style-name="ce14">
              <text:p>-1.4%</text:p>
            </table:table-cell>
            <table:table-cell office:value-type="percentage" office:value="0.79530000000000001" table:style-name="ce20">
              <text:p>79.53%</text:p>
            </table:table-cell>
            <table:table-cell office:value-type="percentage" office:value="1.89E-2" table:style-name="ce12">
              <text:p>1.8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2.9411764705882353E-2" table:style-name="ce25">
              <text:p>2.9%</text:p>
            </table:table-cell>
            <table:table-cell office:value-type="percentage" office:value="0.18129999999999999" table:style-name="ce20">
              <text:p>18.13%</text:p>
            </table:table-cell>
            <table:table-cell office:value-type="percentage" office:value="8.3000000000000001E-3" table:style-name="ce12">
              <text:p>0.8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924" table:style-name="ce21">
              <text:p><text:s/>924<text:s/></text:p>
            </table:table-cell>
            <table:table-cell office:value-type="percentage" office:value="-1.7021276595744681E-2" table:style-name="ce14">
              <text:p>-1.7%</text:p>
            </table:table-cell>
            <table:table-cell office:value-type="percentage" office:value="0.80769999999999997" table:style-name="ce12">
              <text:p>80.77%</text:p>
            </table:table-cell>
            <table:table-cell office:value-type="percentage" office:value="0.14860000000000001" table:style-name="ce12">
              <text:p>14.86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284" table:style-name="ce21">
              <text:p><text:s/>284<text:s/></text:p>
            </table:table-cell>
            <table:table-cell office:value-type="percentage" office:value="-9.5541401273885357E-2" table:style-name="ce25">
              <text:p>-9.6%</text:p>
            </table:table-cell>
            <table:table-cell office:value-type="percentage" office:value="0.14799999999999999" table:style-name="ce12">
              <text:p>14.80%</text:p>
            </table:table-cell>
            <table:table-cell office:value-type="percentage" office:value="2.9899999999999999E-2" table:style-name="ce12">
              <text:p>2.9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1.128668171557562E-3" table:style-name="ce14">
              <text:p>0.1%</text:p>
            </table:table-cell>
            <table:table-cell office:value-type="percentage" office:value="0.83630000000000004" table:style-name="ce12">
              <text:p>83.63%</text:p>
            </table:table-cell>
            <table:table-cell office:value-type="percentage" office:value="6.6299999999999998E-2" table:style-name="ce12">
              <text:p>6.6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0.25098039215686274" table:style-name="ce25">
              <text:p>-25.1%</text:p>
            </table:table-cell>
            <table:table-cell office:value-type="percentage" office:value="0.15670000000000001" table:style-name="ce12">
              <text:p>15.67%</text:p>
            </table:table-cell>
            <table:table-cell office:value-type="percentage" office:value="1.18E-2" table:style-name="ce12">
              <text:p>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2" table:style-name="ce21">
              <text:p><text:s/>902<text:s/></text:p>
            </table:table-cell>
            <table:table-cell office:value-type="percentage" office:value="-3.3149171270718232E-3" table:style-name="ce14">
              <text:p>-0.3%</text:p>
            </table:table-cell>
            <table:table-cell office:value-type="percentage" office:value="0.67720000000000002" table:style-name="ce12">
              <text:p>67.72%</text:p>
            </table:table-cell>
            <table:table-cell office:value-type="percentage" office:value="0.41039999999999999" table:style-name="ce12">
              <text:p>41.0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0.21739130434782608" table:style-name="ce25">
              <text:p>21.7%</text:p>
            </table:table-cell>
            <table:table-cell office:value-type="percentage" office:value="0.1729" table:style-name="ce12">
              <text:p>17.29%</text:p>
            </table:table-cell>
            <table:table-cell office:value-type="percentage" office:value="8.2000000000000003E-2" table:style-name="ce12">
              <text:p>8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4.5300113250283129E-3" table:style-name="ce14">
              <text:p>0.5%</text:p>
            </table:table-cell>
            <table:table-cell office:value-type="percentage" office:value="0.8639" table:style-name="ce12">
              <text:p>86.39%</text:p>
            </table:table-cell>
            <table:table-cell office:value-type="percentage" office:value="9.7000000000000003E-3" table:style-name="ce12">
              <text:p>0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7.8534031413612565E-2" table:style-name="ce25">
              <text:p>-7.9%</text:p>
            </table:table-cell>
            <table:table-cell office:value-type="percentage" office:value="0.15540000000000001" table:style-name="ce12">
              <text:p>15.54%</text:p>
            </table:table-cell>
            <table:table-cell office:value-type="percentage" office:value="3.000000000000000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2" table:style-name="ce21">
              <text:p><text:s/>882<text:s/></text:p>
            </table:table-cell>
            <table:table-cell office:value-type="percentage" office:value="-5.6369785794813977E-3" table:style-name="ce14">
              <text:p>-0.6%</text:p>
            </table:table-cell>
            <table:table-cell office:value-type="percentage" office:value="0.81369999999999998" table:style-name="ce12">
              <text:p>81.37%</text:p>
            </table:table-cell>
            <table:table-cell office:value-type="percentage" office:value="9.5699999999999993E-2" table:style-name="ce12">
              <text:p>9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5.3475935828877004E-2" table:style-name="ce25">
              <text:p>-5.3%</text:p>
            </table:table-cell>
            <table:table-cell office:value-type="percentage" office:value="0.1429" table:style-name="ce12">
              <text:p>14.29%</text:p>
            </table:table-cell>
            <table:table-cell office:value-type="percentage" office:value="2.46E-2" table:style-name="ce12">
              <text:p>2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9" table:style-name="ce21">
              <text:p><text:s/>889<text:s/></text:p>
            </table:table-cell>
            <table:table-cell office:value-type="percentage" office:value="-7.8125E-3" table:style-name="ce14">
              <text:p>-0.8%</text:p>
            </table:table-cell>
            <table:table-cell office:value-type="percentage" office:value="0.81910000000000005" table:style-name="ce12">
              <text:p>81.91%</text:p>
            </table:table-cell>
            <table:table-cell office:value-type="percentage" office:value="8.2500000000000004E-2" table:style-name="ce12">
              <text:p>8.2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6.4516129032258063E-2" table:style-name="ce25">
              <text:p>-6.5%</text:p>
            </table:table-cell>
            <table:table-cell office:value-type="percentage" office:value="0.14410000000000001" table:style-name="ce12">
              <text:p>14.41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4" table:style-name="ce21">
              <text:p><text:s/>874<text:s/></text:p>
            </table:table-cell>
            <table:table-cell office:value-type="percentage" office:value="-3.3185840707964605E-2" table:style-name="ce14">
              <text:p>-3.3%</text:p>
            </table:table-cell>
            <table:table-cell office:value-type="percentage" office:value="0.85319999999999996" table:style-name="ce12">
              <text:p>85.32%</text:p>
            </table:table-cell>
            <table:table-cell office:value-type="percentage" office:value="1.4800000000000001E-2" table:style-name="ce12">
              <text:p>1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0" table:style-name="ce21">
              <text:p><text:s/>160<text:s/></text:p>
            </table:table-cell>
            <table:table-cell office:value-type="percentage" office:value="-0.13043478260869565" table:style-name="ce25">
              <text:p>-13.0%</text:p>
            </table:table-cell>
            <table:table-cell office:value-type="percentage" office:value="0.13750000000000001" table:style-name="ce12">
              <text:p>13.75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-1.7857142857142856E-2" table:style-name="ce14">
              <text:p>-1.8%</text:p>
            </table:table-cell>
            <table:table-cell office:value-type="percentage" office:value="0.85799999999999998" table:style-name="ce12">
              <text:p>85.80%</text:p>
            </table:table-cell>
            <table:table-cell office:value-type="percentage" office:value="2.24E-2" table:style-name="ce12">
              <text:p>2.2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2" table:style-name="ce21">
              <text:p><text:s/>152<text:s/></text:p>
            </table:table-cell>
            <table:table-cell office:value-type="percentage" office:value="-0.14124293785310735" table:style-name="ce25">
              <text:p>-14.1%</text:p>
            </table:table-cell>
            <table:table-cell office:value-type="percentage" office:value="0.14099999999999999" table:style-name="ce20">
              <text:p>14.10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923" table:style-name="ce21">
              <text:p><text:s/>923<text:s/></text:p>
            </table:table-cell>
            <table:table-cell office:value-type="percentage" office:value="-2.0169851380042462E-2" table:style-name="ce14">
              <text:p>-2.0%</text:p>
            </table:table-cell>
            <table:table-cell office:value-type="percentage" office:value="0.81269999999999998" table:style-name="ce12">
              <text:p>81.27%</text:p>
            </table:table-cell>
            <table:table-cell office:value-type="percentage" office:value="0.14599999999999999" table:style-name="ce12">
              <text:p>14.60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282" table:style-name="ce21">
              <text:p><text:s/>282<text:s/></text:p>
            </table:table-cell>
            <table:table-cell office:value-type="percentage" office:value="-0.11874999999999999" table:style-name="ce14">
              <text:p>-11.9%</text:p>
            </table:table-cell>
            <table:table-cell office:value-type="percentage" office:value="0.14599999999999999" table:style-name="ce12">
              <text:p>14.60%</text:p>
            </table:table-cell>
            <table:table-cell office:value-type="percentage" office:value="2.4500000000000001E-2" table:style-name="ce12">
              <text:p>2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5.6306306306306304E-3" table:style-name="ce14">
              <text:p>-0.6%</text:p>
            </table:table-cell>
            <table:table-cell office:value-type="percentage" office:value="0.84560000000000002" table:style-name="ce12">
              <text:p>84.56%</text:p>
            </table:table-cell>
            <table:table-cell office:value-type="percentage" office:value="7.1999999999999995E-2" table:style-name="ce12">
              <text:p>7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30120481927710846" table:style-name="ce14">
              <text:p>-30.1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5" table:style-name="ce21">
              <text:p><text:s/>885<text:s/></text:p>
            </table:table-cell>
            <table:table-cell office:value-type="percentage" office:value="-8.9585666293393058E-3" table:style-name="ce14">
              <text:p>-0.9%</text:p>
            </table:table-cell>
            <table:table-cell office:value-type="percentage" office:value="0.6794" table:style-name="ce12">
              <text:p>67.94%</text:p>
            </table:table-cell>
            <table:table-cell office:value-type="percentage" office:value="0.40429999999999999" table:style-name="ce12">
              <text:p>40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0.21674876847290642" table:style-name="ce14">
              <text:p>21.7%</text:p>
            </table:table-cell>
            <table:table-cell office:value-type="percentage" office:value="0.17100000000000001" table:style-name="ce12">
              <text:p>17.10%</text:p>
            </table:table-cell>
            <table:table-cell office:value-type="percentage" office:value="6.7199999999999996E-2" table:style-name="ce12">
              <text:p>6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1.1441647597254005E-3" table:style-name="ce14">
              <text:p>-0.1%</text:p>
            </table:table-cell>
            <table:table-cell office:value-type="percentage" office:value="0.87070000000000003" table:style-name="ce12">
              <text:p>87.07%</text:p>
            </table:table-cell>
            <table:table-cell office:value-type="percentage" office:value="1.9900000000000001E-2" table:style-name="ce12">
              <text:p>1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4.5977011494252873E-2" table:style-name="ce14">
              <text:p>-4.6%</text:p>
            </table:table-cell>
            <table:table-cell office:value-type="percentage" office:value="0.15229999999999999" table:style-name="ce12">
              <text:p>15.23%</text:p>
            </table:table-cell>
            <table:table-cell office:value-type="percentage" office:value="4.7000000000000002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8.0183276059564712E-3" table:style-name="ce14">
              <text:p>0.8%</text:p>
            </table:table-cell>
            <table:table-cell office:value-type="percentage" office:value="0.82730000000000004" table:style-name="ce12">
              <text:p>82.73%</text:p>
            </table:table-cell>
            <table:table-cell office:value-type="percentage" office:value="9.7299999999999998E-2" table:style-name="ce12">
              <text:p>9.7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1627906976744186E-2" table:style-name="ce14">
              <text:p>-1.2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1.9199999999999998E-2" table:style-name="ce12">
              <text:p>1.9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-2.2675736961451248E-3" table:style-name="ce14">
              <text:p>-0.2%</text:p>
            </table:table-cell>
            <table:table-cell office:value-type="percentage" office:value="0.83809999999999996" table:style-name="ce12">
              <text:p>83.81%</text:p>
            </table:table-cell>
            <table:table-cell office:value-type="percentage" office:value="6.0299999999999999E-2" table:style-name="ce12">
              <text:p>6.0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6.1111111111111109E-2" table:style-name="ce14">
              <text:p>-6.1%</text:p>
            </table:table-cell>
            <table:table-cell office:value-type="percentage" office:value="0.14419999999999999" table:style-name="ce12">
              <text:p>14.42%</text:p>
            </table:table-cell>
            <table:table-cell office:value-type="percentage" office:value="7.0000000000000001E-3" table:style-name="ce12">
              <text:p>0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63" table:style-name="ce21">
              <text:p><text:s/>863<text:s/></text:p>
            </table:table-cell>
            <table:table-cell office:value-type="percentage" office:value="-2.2650056625141562E-2" table:style-name="ce14">
              <text:p>-2.3%</text:p>
            </table:table-cell>
            <table:table-cell office:value-type="percentage" office:value="0.85350000000000004" table:style-name="ce12">
              <text:p>85.35%</text:p>
            </table:table-cell>
            <table:table-cell office:value-type="percentage" office:value="1.14E-2" table:style-name="ce12">
              <text:p>1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6" table:style-name="ce21">
              <text:p><text:s/>156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1394" table:style-name="ce12">
              <text:p>13.94%</text:p>
            </table:table-cell>
            <table:table-cell office:value-type="percentage" office:value="6.4999999999999997E-3" table:style-name="ce12">
              <text:p>0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72" table:style-name="ce21">
              <text:p><text:s/>872<text:s/></text:p>
            </table:table-cell>
            <table:table-cell office:value-type="percentage" office:value="-3.4285714285714284E-3" table:style-name="ce14">
              <text:p>-0.3%</text:p>
            </table:table-cell>
            <table:table-cell office:value-type="percentage" office:value="0.87209999999999999" table:style-name="ce12">
              <text:p>87.21%</text:p>
            </table:table-cell>
            <table:table-cell office:value-type="percentage" office:value="1.24E-2" table:style-name="ce12">
              <text:p>1.2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4" table:style-name="ce21">
              <text:p><text:s/>154<text:s/></text:p>
            </table:table-cell>
            <table:table-cell office:value-type="percentage" office:value="-0.10465116279069768" table:style-name="ce14">
              <text:p>-10.5%</text:p>
            </table:table-cell>
            <table:table-cell office:value-type="percentage" office:value="0.1409" table:style-name="ce20">
              <text:p>14.09%</text:p>
            </table:table-cell>
            <table:table-cell office:value-type="percentage" office:value="2.8E-3" table:style-name="ce12">
              <text:p>0.28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504" table:style-name="ce21">
              <text:p><text:s/>504<text:s/></text:p>
            </table:table-cell>
            <table:table-cell office:value-type="percentage" office:value="-1.9455252918287938E-2" table:style-name="ce14">
              <text:p>-1.9%</text:p>
            </table:table-cell>
            <table:table-cell office:value-type="percentage" office:value="0.80169999999999997" table:style-name="ce12">
              <text:p>80.17%</text:p>
            </table:table-cell>
            <table:table-cell office:value-type="percentage" office:value="0.13589999999999999" table:style-name="ce12">
              <text:p>13.59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207" table:style-name="ce21">
              <text:p><text:s/>207<text:s/></text:p>
            </table:table-cell>
            <table:table-cell office:value-type="percentage" office:value="-0.11914893617021277" table:style-name="ce14">
              <text:p>-11.9%</text:p>
            </table:table-cell>
            <table:table-cell office:value-type="percentage" office:value="0.2147" table:style-name="ce12">
              <text:p>21.47%</text:p>
            </table:table-cell>
            <table:table-cell office:value-type="percentage" office:value="3.49E-2" table:style-name="ce12">
              <text:p>3.4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4675052410901468E-2" table:style-name="ce14">
              <text:p>1.5%</text:p>
            </table:table-cell>
            <table:table-cell office:value-type="percentage" office:value="0.82799999999999996" table:style-name="ce12">
              <text:p>82.80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0.23684210526315788" table:style-name="ce14">
              <text:p>-23.7%</text:p>
            </table:table-cell>
            <table:table-cell office:value-type="percentage" office:value="0.2273" table:style-name="ce12">
              <text:p>22.73%</text:p>
            </table:table-cell>
            <table:table-cell office:value-type="percentage" office:value="9.5999999999999992E-3" table:style-name="ce12">
              <text:p>0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0" table:style-name="ce21">
              <text:p><text:s/>490<text:s/></text:p>
            </table:table-cell>
            <table:table-cell office:value-type="percentage" office:value="-1.4084507042253521E-2" table:style-name="ce14">
              <text:p>-1.4%</text:p>
            </table:table-cell>
            <table:table-cell office:value-type="percentage" office:value="0.67369999999999997" table:style-name="ce12">
              <text:p>67.37%</text:p>
            </table:table-cell>
            <table:table-cell office:value-type="percentage" office:value="0.3846" table:style-name="ce12">
              <text:p>38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0.17880794701986755" table:style-name="ce14">
              <text:p>17.9%</text:p>
            </table:table-cell>
            <table:table-cell office:value-type="percentage" office:value="0.2364" table:style-name="ce12">
              <text:p>23.64%</text:p>
            </table:table-cell>
            <table:table-cell office:value-type="percentage" office:value="0.1014" table:style-name="ce12">
              <text:p>10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2.1008403361344537E-3" table:style-name="ce14">
              <text:p>0.2%</text:p>
            </table:table-cell>
            <table:table-cell office:value-type="percentage" office:value="0.8448" table:style-name="ce12">
              <text:p>84.48%</text:p>
            </table:table-cell>
            <table:table-cell office:value-type="percentage" office:value="1.2699999999999999E-2" table:style-name="ce12">
              <text:p>1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4.2857142857142858E-2" table:style-name="ce14">
              <text:p>-4.3%</text:p>
            </table:table-cell>
            <table:table-cell office:value-type="percentage" office:value="0.2203" table:style-name="ce12">
              <text:p>22.0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8" table:style-name="ce21">
              <text:p><text:s/>478<text:s/></text:p>
            </table:table-cell>
            <table:table-cell office:value-type="percentage" office:value="6.3157894736842104E-3" table:style-name="ce14">
              <text:p>0.6%</text:p>
            </table:table-cell>
            <table:table-cell office:value-type="percentage" office:value="0.82210000000000005" table:style-name="ce12">
              <text:p>82.21%</text:p>
            </table:table-cell>
            <table:table-cell office:value-type="percentage" office:value="6.1199999999999997E-2" table:style-name="ce12">
              <text:p>6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5" table:style-name="ce21">
              <text:p><text:s/>135<text:s/></text:p>
            </table:table-cell>
            <table:table-cell office:value-type="percentage" office:value="3.0534351145038167E-2" table:style-name="ce14">
              <text:p>3.1%</text:p>
            </table:table-cell>
            <table:table-cell office:value-type="percentage" office:value="0.2102" table:style-name="ce12">
              <text:p>21.02%</text:p>
            </table:table-cell>
            <table:table-cell office:value-type="percentage" office:value="2.1000000000000001E-2" table:style-name="ce12">
              <text:p>2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2552301255230125E-2" table:style-name="ce14">
              <text:p>1.3%</text:p>
            </table:table-cell>
            <table:table-cell office:value-type="percentage" office:value="0.82540000000000002" table:style-name="ce12">
              <text:p>82.54%</text:p>
            </table:table-cell>
            <table:table-cell office:value-type="percentage" office:value="5.1700000000000003E-2" table:style-name="ce12">
              <text:p>5.1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2.2058823529411766E-2" table:style-name="ce14">
              <text:p>-2.2%</text:p>
            </table:table-cell>
            <table:table-cell office:value-type="percentage" office:value="0.216" table:style-name="ce12">
              <text:p>21.60%</text:p>
            </table:table-cell>
            <table:table-cell office:value-type="percentage" office:value="7.4000000000000003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1" table:style-name="ce21">
              <text:p><text:s/>471<text:s/></text:p>
            </table:table-cell>
            <table:table-cell office:value-type="percentage" office:value="-4.4624746450304259E-2" table:style-name="ce14">
              <text:p>-4.5%</text:p>
            </table:table-cell>
            <table:table-cell office:value-type="percentage" office:value="0.84509999999999996" table:style-name="ce12">
              <text:p>84.51%</text:p>
            </table:table-cell>
            <table:table-cell office:value-type="percentage" office:value="9.7999999999999997E-3" table:style-name="ce12">
              <text:p>0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-0.12056737588652482" table:style-name="ce14">
              <text:p>-12.1%</text:p>
            </table:table-cell>
            <table:table-cell office:value-type="percentage" office:value="0.20430000000000001" table:style-name="ce12">
              <text:p>20.43%</text:p>
            </table:table-cell>
            <table:table-cell office:value-type="percentage" office:value="7.1000000000000004E-3" table:style-name="ce12">
              <text:p>0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73" table:style-name="ce21">
              <text:p><text:s/>473<text:s/></text:p>
            </table:table-cell>
            <table:table-cell office:value-type="percentage" office:value="-4.2105263157894736E-3" table:style-name="ce14">
              <text:p>-0.4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1.7000000000000001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0.1276595744680851" table:style-name="ce14">
              <text:p>-12.8%</text:p>
            </table:table-cell>
            <table:table-cell office:value-type="percentage" office:value="0.2117" table:style-name="ce12">
              <text:p>21.17%</text:p>
            </table:table-cell>
            <table:table-cell office:value-type="percentage" office:value="7.1000000000000004E-3" table:style-name="ce12">
              <text:p>0.7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363" table:style-name="ce21">
              <text:p><text:s/>363<text:s/></text:p>
            </table:table-cell>
            <table:table-cell office:value-type="percentage" office:value="-1.358695652173913E-2" table:style-name="ce14">
              <text:p>-1.4%</text:p>
            </table:table-cell>
            <table:table-cell office:value-type="percentage" office:value="0.76949999999999996" table:style-name="ce12">
              <text:p>76.95%</text:p>
            </table:table-cell>
            <table:table-cell office:value-type="percentage" office:value="0.12590000000000001" table:style-name="ce12">
              <text:p>12.59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139" table:style-name="ce21">
              <text:p><text:s/>139<text:s/></text:p>
            </table:table-cell>
            <table:table-cell office:value-type="percentage" office:value="6.1068702290076333E-2" table:style-name="ce14">
              <text:p>6.1%</text:p>
            </table:table-cell>
            <table:table-cell office:value-type="percentage" office:value="0.15429999999999999" table:style-name="ce12">
              <text:p>15.43%</text:p>
            </table:table-cell>
            <table:table-cell office:value-type="percentage" office:value="2.81E-2" table:style-name="ce12">
              <text:p>2.8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5.5899999999999998E-2" table:style-name="ce12">
              <text:p>5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28971962616822428" table:style-name="ce14">
              <text:p>-29.0%</text:p>
            </table:table-cell>
            <table:table-cell office:value-type="percentage" office:value="0.15640000000000001" table:style-name="ce12">
              <text:p>15.64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56" table:style-name="ce21">
              <text:p><text:s/>356<text:s/></text:p>
            </table:table-cell>
            <table:table-cell office:value-type="percentage" office:value="1.4245014245014245E-2" table:style-name="ce14">
              <text:p>1.4%</text:p>
            </table:table-cell>
            <table:table-cell office:value-type="percentage" office:value="0.66910000000000003" table:style-name="ce12">
              <text:p>66.91%</text:p>
            </table:table-cell>
            <table:table-cell office:value-type="percentage" office:value="0.35149999999999998" table:style-name="ce12">
              <text:p>35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1" table:style-name="ce21">
              <text:p><text:s/>111<text:s/></text:p>
            </table:table-cell>
            <table:table-cell office:value-type="percentage" office:value="0.35365853658536583" table:style-name="ce14">
              <text:p>35.4%</text:p>
            </table:table-cell>
            <table:table-cell office:value-type="percentage" office:value="0.20100000000000001" table:style-name="ce12">
              <text:p>20.10%</text:p>
            </table:table-cell>
            <table:table-cell office:value-type="percentage" office:value="5.67E-2" table:style-name="ce12">
              <text:p>5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1.2048192771084338E-2" table:style-name="ce14">
              <text:p>1.2%</text:p>
            </table:table-cell>
            <table:table-cell office:value-type="percentage" office:value="0.81459999999999999" table:style-name="ce12">
              <text:p>81.46%</text:p>
            </table:table-cell>
            <table:table-cell office:value-type="percentage" office:value="1.8200000000000001E-2" table:style-name="ce12">
              <text:p>1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2.8985507246376812E-2" table:style-name="ce14">
              <text:p>2.9%</text:p>
            </table:table-cell>
            <table:table-cell office:value-type="percentage" office:value="0.1593" table:style-name="ce12">
              <text:p>15.93%</text:p>
            </table:table-cell>
            <table:table-cell office:value-type="percentage" office:value="1.11E-2" table:style-name="ce12">
              <text:p>1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9.0090090090090089E-3" table:style-name="ce14">
              <text:p>0.9%</text:p>
            </table:table-cell>
            <table:table-cell office:value-type="percentage" office:value="0.77549999999999997" table:style-name="ce12">
              <text:p>77.55%</text:p>
            </table:table-cell>
            <table:table-cell office:value-type="percentage" office:value="8.6999999999999994E-2" table:style-name="ce12">
              <text:p>8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0126582278481013" table:style-name="ce14">
              <text:p>-10.1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1.4800000000000001E-2" table:style-name="ce12">
              <text:p>1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4" table:style-name="ce21">
              <text:p><text:s/>334<text:s/></text:p>
            </table:table-cell>
            <table:table-cell office:value-type="percentage" office:value="-5.9523809523809521E-3" table:style-name="ce14">
              <text:p>-0.6%</text:p>
            </table:table-cell>
            <table:table-cell office:value-type="percentage" office:value="0.77480000000000004" table:style-name="ce12">
              <text:p>77.48%</text:p>
            </table:table-cell>
            <table:table-cell office:value-type="percentage" office:value="5.8299999999999998E-2" table:style-name="ce12">
              <text:p>5.8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-2.6315789473684209E-2" table:style-name="ce14">
              <text:p>-2.6%</text:p>
            </table:table-cell>
            <table:table-cell office:value-type="percentage" office:value="0.14749999999999999" table:style-name="ce12">
              <text:p>14.75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7" table:style-name="ce21">
              <text:p><text:s/>337<text:s/></text:p>
            </table:table-cell>
            <table:table-cell office:value-type="percentage" office:value="-2.318840579710145E-2" table:style-name="ce14">
              <text:p>-2.3%</text:p>
            </table:table-cell>
            <table:table-cell office:value-type="percentage" office:value="0.81579999999999997" table:style-name="ce12">
              <text:p>81.58%</text:p>
            </table:table-cell>
            <table:table-cell office:value-type="percentage" office:value="1.9699999999999999E-2" table:style-name="ce12">
              <text:p>1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1.8200000000000001E-2" table:style-name="ce12">
              <text:p>1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7" table:style-name="ce21">
              <text:p><text:s/>337<text:s/></text:p>
            </table:table-cell>
            <table:table-cell office:value-type="percentage" office:value="2.4316109422492401E-2" table:style-name="ce14">
              <text:p>2.4%</text:p>
            </table:table-cell>
            <table:table-cell office:value-type="percentage" office:value="0.82699999999999996" table:style-name="ce20">
              <text:p>82.70%</text:p>
            </table:table-cell>
            <table:table-cell office:value-type="percentage" office:value="1.6400000000000001E-2" table:style-name="ce12">
              <text:p>1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2.7397260273972601E-2" table:style-name="ce14">
              <text:p>-2.7%</text:p>
            </table:table-cell>
            <table:table-cell office:value-type="percentage" office:value="0.14749999999999999" table:style-name="ce20">
              <text:p>14.75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1.7543859649122806E-2" table:style-name="ce14">
              <text:p>1.8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0.1265" table:style-name="ce12">
              <text:p>12.65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2.2727272727272728E-2" table:style-name="ce14">
              <text:p>-2.3%</text:p>
            </table:table-cell>
            <table:table-cell office:value-type="percentage" office:value="0.4718" table:style-name="ce12">
              <text:p>47.18%</text:p>
            </table:table-cell>
            <table:table-cell office:value-type="percentage" office:value="7.1800000000000003E-2" table:style-name="ce12">
              <text:p>7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069999999999999" table:style-name="ce12">
              <text:p>82.07%</text:p>
            </table:table-cell>
            <table:table-cell office:value-type="percentage" office:value="8.6699999999999999E-2" table:style-name="ce12">
              <text:p>8.6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46210000000000001" table:style-name="ce12">
              <text:p>46.21%</text:p>
            </table:table-cell>
            <table:table-cell office:value-type="percentage" office:value="3.0800000000000001E-2" table:style-name="ce12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709999999999998" table:style-name="ce12">
              <text:p>73.71%</text:p>
            </table:table-cell>
            <table:table-cell office:value-type="percentage" office:value="0.34320000000000001" table:style-name="ce12">
              <text:p>34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48709999999999998" table:style-name="ce12">
              <text:p>48.71%</text:p>
            </table:table-cell>
            <table:table-cell office:value-type="percentage" office:value="0.18049999999999999" table:style-name="ce12">
              <text:p>18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1.8867924528301886E-2" table:style-name="ce14">
              <text:p>-1.9%</text:p>
            </table:table-cell>
            <table:table-cell office:value-type="percentage" office:value="0.85340000000000005" table:style-name="ce12">
              <text:p>85.34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4400000000000001" table:style-name="ce12">
              <text:p>44.40%</text:p>
            </table:table-cell>
            <table:table-cell office:value-type="percentage" office:value="1.6500000000000001E-2" table:style-name="ce12">
              <text:p>1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189999999999997" table:style-name="ce12">
              <text:p>83.19%</text:p>
            </table:table-cell>
            <table:table-cell office:value-type="percentage" office:value="7.2300000000000003E-2" table:style-name="ce12">
              <text:p>7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41810000000000003" table:style-name="ce12">
              <text:p>41.81%</text:p>
            </table:table-cell>
            <table:table-cell office:value-type="percentage" office:value="5.3400000000000003E-2" table:style-name="ce12">
              <text:p>5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5519999999999996" table:style-name="ce12">
              <text:p>85.52%</text:p>
            </table:table-cell>
            <table:table-cell office:value-type="percentage" office:value="5.2600000000000001E-2" table:style-name="ce12">
              <text:p>5.2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9.6774193548387094E-2" table:style-name="ce14">
              <text:p>9.7%</text:p>
            </table:table-cell>
            <table:table-cell office:value-type="percentage" office:value="0.47589999999999999" table:style-name="ce12">
              <text:p>47.59%</text:p>
            </table:table-cell>
            <table:table-cell office:value-type="percentage" office:value="3.9699999999999999E-2" table:style-name="ce12">
              <text:p>3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052" table:style-name="ce12">
              <text:p>90.52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0.15625" table:style-name="ce14">
              <text:p>15.6%</text:p>
            </table:table-cell>
            <table:table-cell office:value-type="percentage" office:value="0.51719999999999999" table:style-name="ce12">
              <text:p>51.72%</text:p>
            </table:table-cell>
            <table:table-cell office:value-type="percentage" office:value="3.15E-2" table:style-name="ce12">
              <text:p>3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3.7735849056603772E-2" table:style-name="ce14">
              <text:p>3.8%</text:p>
            </table:table-cell>
            <table:table-cell office:value-type="percentage" office:value="0.85609999999999997" table:style-name="ce12">
              <text:p>85.61%</text:p>
            </table:table-cell>
            <table:table-cell office:value-type="percentage" office:value="3.3700000000000001E-2" table:style-name="ce12">
              <text:p>3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50880000000000003" table:style-name="ce12">
              <text:p>50.88%</text:p>
            </table:table-cell>
            <table:table-cell office:value-type="percentage" office:value="2.4799999999999999E-2" table:style-name="ce12">
              <text:p>2.4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4.4117647058823532E-2" table:style-name="ce14">
              <text:p>-4.4%</text:p>
            </table:table-cell>
            <table:table-cell office:value-type="percentage" office:value="0.70709999999999995" table:style-name="ce12">
              <text:p>70.71%</text:p>
            </table:table-cell>
            <table:table-cell office:value-type="percentage" office:value="0.12" table:style-name="ce12">
              <text:p>12.00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-8.6206896551724144E-2" table:style-name="ce14">
              <text:p>-8.6%</text:p>
            </table:table-cell>
            <table:table-cell office:value-type="percentage" office:value="0.18629999999999999" table:style-name="ce12">
              <text:p>18.63%</text:p>
            </table:table-cell>
            <table:table-cell office:value-type="percentage" office:value="3.1199999999999999E-2" table:style-name="ce12">
              <text:p>3.1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4.7619047619047616E-2" table:style-name="ce14">
              <text:p>-4.8%</text:p>
            </table:table-cell>
            <table:table-cell office:value-type="percentage" office:value="0.72970000000000002" table:style-name="ce12">
              <text:p>72.97%</text:p>
            </table:table-cell>
            <table:table-cell office:value-type="percentage" office:value="7.0699999999999999E-2" table:style-name="ce12">
              <text:p>7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8260869565217389" table:style-name="ce14">
              <text:p>-28.3%</text:p>
            </table:table-cell>
            <table:table-cell office:value-type="percentage" office:value="0.18340000000000001" table:style-name="ce12">
              <text:p>18.34%</text:p>
            </table:table-cell>
            <table:table-cell office:value-type="percentage" office:value="3.2599999999999997E-2" table:style-name="ce12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7.7519379844961239E-2" table:style-name="ce14">
              <text:p>-7.8%</text:p>
            </table:table-cell>
            <table:table-cell office:value-type="percentage" office:value="0.60419999999999996" table:style-name="ce12">
              <text:p>60.42%</text:p>
            </table:table-cell>
            <table:table-cell office:value-type="percentage" office:value="0.32990000000000003" table:style-name="ce12">
              <text:p>32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0.13513513513513514" table:style-name="ce14">
              <text:p>13.5%</text:p>
            </table:table-cell>
            <table:table-cell office:value-type="percentage" office:value="0.21179999999999999" table:style-name="ce12">
              <text:p>21.18%</text:p>
            </table:table-cell>
            <table:table-cell office:value-type="percentage" office:value="7.8899999999999998E-2" table:style-name="ce12">
              <text:p>7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4.0983606557377046E-2" table:style-name="ce14">
              <text:p>-4.1%</text:p>
            </table:table-cell>
            <table:table-cell office:value-type="percentage" office:value="0.74829999999999997" table:style-name="ce12">
              <text:p>74.8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0.21052631578947367" table:style-name="ce14">
              <text:p>-21.1%</text:p>
            </table:table-cell>
            <table:table-cell office:value-type="percentage" office:value="0.18490000000000001" table:style-name="ce12">
              <text:p>18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1.6393442622950821E-2" table:style-name="ce14">
              <text:p>-1.6%</text:p>
            </table:table-cell>
            <table:table-cell office:value-type="percentage" office:value="0.71260000000000001" table:style-name="ce12">
              <text:p>71.26%</text:p>
            </table:table-cell>
            <table:table-cell office:value-type="percentage" office:value="8.1299999999999997E-2" table:style-name="ce12">
              <text:p>8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1388888888888889" table:style-name="ce14">
              <text:p>-13.9%</text:p>
            </table:table-cell>
            <table:table-cell office:value-type="percentage" office:value="0.18029999999999999" table:style-name="ce12">
              <text:p>18.03%</text:p>
            </table:table-cell>
            <table:table-cell office:value-type="percentage" office:value="2.2599999999999999E-2" table:style-name="ce12">
              <text:p>2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1.6260162601626018E-2" table:style-name="ce14">
              <text:p>-1.6%</text:p>
            </table:table-cell>
            <table:table-cell office:value-type="percentage" office:value="0.73150000000000004" table:style-name="ce12">
              <text:p>73.15%</text:p>
            </table:table-cell>
            <table:table-cell office:value-type="percentage" office:value="4.2099999999999999E-2" table:style-name="ce12">
              <text:p>4.2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189" table:style-name="ce12">
              <text:p>18.90%</text:p>
            </table:table-cell>
            <table:table-cell office:value-type="percentage" office:value="1.15E-2" table:style-name="ce12">
              <text:p>1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5" table:style-name="ce21">
              <text:p><text:s/>115<text:s/></text:p>
            </table:table-cell>
            <table:table-cell office:value-type="percentage" office:value="-0.1015625" table:style-name="ce14">
              <text:p>-10.2%</text:p>
            </table:table-cell>
            <table:table-cell office:value-type="percentage" office:value="0.72770000000000001" table:style-name="ce12">
              <text:p>72.77%</text:p>
            </table:table-cell>
            <table:table-cell office:value-type="percentage" office:value="3.3700000000000001E-2" table:style-name="ce12">
              <text:p>3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8490000000000001" table:style-name="ce12">
              <text:p>18.49%</text:p>
            </table:table-cell>
            <table:table-cell office:value-type="percentage" office:value="2.4400000000000002E-2" table:style-name="ce12">
              <text:p>2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1.6393442622950821E-2" table:style-name="ce14">
              <text:p>-1.6%</text:p>
            </table:table-cell>
            <table:table-cell office:value-type="percentage" office:value="0.75619999999999998" table:style-name="ce20">
              <text:p>75.62%</text:p>
            </table:table-cell>
            <table:table-cell office:value-type="percentage" office:value="2.7199999999999998E-2" table:style-name="ce12">
              <text:p>2.7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2.9411764705882353E-2" table:style-name="ce14">
              <text:p>-2.9%</text:p>
            </table:table-cell>
            <table:table-cell office:value-type="percentage" office:value="0.1918" table:style-name="ce20">
              <text:p>19.18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1" table:style-name="ce21">
              <text:p><text:s/>31<text:s/></text:p>
            </table:table-cell>
            <table:table-cell office:value-type="float" office:value="91" table:style-name="ce21">
              <text:p><text:s/>91<text:s/></text:p>
            </table:table-cell>
            <table:table-cell office:value-type="percentage" office:value="1.1111111111111112E-2" table:style-name="ce14">
              <text:p>1.1%</text:p>
            </table:table-cell>
            <table:table-cell office:value-type="percentage" office:value="0.63619999999999999" table:style-name="ce12">
              <text:p>63.62%</text:p>
            </table:table-cell>
            <table:table-cell office:value-type="percentage" office:value="0.1275" table:style-name="ce12">
              <text:p>12.75%</text:p>
            </table:table-cell>
            <table:table-cell table:style-name="ce13"/>
            <table:table-cell office:value-type="float" office:value="30" table:style-name="ce21">
              <text:p><text:s/>30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-0.32558139534883723" table:style-name="ce14">
              <text:p>-32.6%</text:p>
            </table:table-cell>
            <table:table-cell office:value-type="percentage" office:value="0.1216" table:style-name="ce12">
              <text:p>12.16%</text:p>
            </table:table-cell>
            <table:table-cell office:value-type="percentage" office:value="3.0599999999999999E-2" table:style-name="ce12">
              <text:p>3.0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64539999999999997" table:style-name="ce12">
              <text:p>64.54%</text:p>
            </table:table-cell>
            <table:table-cell office:value-type="percentage" office:value="9.6600000000000005E-2" table:style-name="ce12">
              <text:p>9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-0.2857142857142857" table:style-name="ce14">
              <text:p>-28.6%</text:p>
            </table:table-cell>
            <table:table-cell office:value-type="percentage" office:value="0.1196" table:style-name="ce12">
              <text:p>11.96%</text:p>
            </table:table-cell>
            <table:table-cell office:value-type="percentage" office:value="2.9700000000000001E-2" table:style-name="ce12">
              <text:p>2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4" table:style-name="ce21">
              <text:p><text:s/>84<text:s/></text:p>
            </table:table-cell>
            <table:table-cell office:value-type="percentage" office:value="9.0909090909090912E-2" table:style-name="ce14">
              <text:p>9.1%</text:p>
            </table:table-cell>
            <table:table-cell office:value-type="percentage" office:value="0.57289999999999996" table:style-name="ce12">
              <text:p>57.29%</text:p>
            </table:table-cell>
            <table:table-cell office:value-type="percentage" office:value="0.33" table:style-name="ce12">
              <text:p>3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629999999999999" table:style-name="ce12">
              <text:p>15.63%</text:p>
            </table:table-cell>
            <table:table-cell office:value-type="percentage" office:value="5.7099999999999998E-2" table:style-name="ce12">
              <text:p>5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5.6338028169014086E-2" table:style-name="ce14">
              <text:p>5.6%</text:p>
            </table:table-cell>
            <table:table-cell office:value-type="percentage" office:value="0.67710000000000004" table:style-name="ce12">
              <text:p>67.71%</text:p>
            </table:table-cell>
            <table:table-cell office:value-type="percentage" office:value="1.7000000000000001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2" table:style-name="ce14">
              <text:p>-20.0%</text:p>
            </table:table-cell>
            <table:table-cell office:value-type="percentage" office:value="0.12239999999999999" table:style-name="ce12">
              <text:p>12.24%</text:p>
            </table:table-cell>
            <table:table-cell office:value-type="percentage" office:value="1.3100000000000001E-2" table:style-name="ce12">
              <text:p>1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4.2253521126760563E-2" table:style-name="ce14">
              <text:p>4.2%</text:p>
            </table:table-cell>
            <table:table-cell office:value-type="percentage" office:value="0.60160000000000002" table:style-name="ce12">
              <text:p>60.16%</text:p>
            </table:table-cell>
            <table:table-cell office:value-type="percentage" office:value="0.1234" table:style-name="ce12">
              <text:p>12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" table:style-name="ce21">
              <text:p><text:s/>19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1172" table:style-name="ce12">
              <text:p>11.72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62290000000000001" table:style-name="ce12">
              <text:p>62.29%</text:p>
            </table:table-cell>
            <table:table-cell office:value-type="percentage" office:value="6.8900000000000003E-2" table:style-name="ce12">
              <text:p>6.8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1125" table:style-name="ce12">
              <text:p>11.25%</text:p>
            </table:table-cell>
            <table:table-cell office:value-type="percentage" office:value="3.4099999999999998E-2" table:style-name="ce12">
              <text:p>3.4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-5.128205128205128E-2" table:style-name="ce14">
              <text:p>-5.1%</text:p>
            </table:table-cell>
            <table:table-cell office:value-type="percentage" office:value="0.65890000000000004" table:style-name="ce12">
              <text:p>65.89%</text:p>
            </table:table-cell>
            <table:table-cell office:value-type="percentage" office:value="4.3700000000000003E-2" table:style-name="ce12">
              <text:p>4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" table:style-name="ce21">
              <text:p><text:s/>15<text:s/></text:p>
            </table:table-cell>
            <table:table-cell office:value-type="percentage" office:value="-0.31818181818181818" table:style-name="ce14">
              <text:p>-31.8%</text:p>
            </table:table-cell>
            <table:table-cell office:value-type="percentage" office:value="0.1172" table:style-name="ce12">
              <text:p>11.72%</text:p>
            </table:table-cell>
            <table:table-cell office:value-type="percentage" office:value="2.87E-2" table:style-name="ce12">
              <text:p>2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8" table:style-name="ce21">
              <text:p><text:s/>78<text:s/></text:p>
            </table:table-cell>
            <table:table-cell office:value-type="percentage" office:value="8.3333333333333329E-2" table:style-name="ce14">
              <text:p>8.3%</text:p>
            </table:table-cell>
            <table:table-cell office:value-type="percentage" office:value="0.70209999999999995" table:style-name="ce20">
              <text:p>70.21%</text:p>
            </table:table-cell>
            <table:table-cell office:value-type="percentage" office:value="4.9700000000000001E-2" table:style-name="ce12">
              <text:p>4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5.8823529411764705E-2" table:style-name="ce14">
              <text:p>5.9%</text:p>
            </table:table-cell>
            <table:table-cell office:value-type="percentage" office:value="0.1172" table:style-name="ce20">
              <text:p>11.72%</text:p>
            </table:table-cell>
            <table:table-cell office:value-type="percentage" office:value="1.3100000000000001E-2" table:style-name="ce12">
              <text:p>1.3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6"/>
          <table:table-cell table:style-name="ce16"/>
          <table:table-cell table:style-name="ce27"/>
          <table:table-cell table:number-columns-repeated="3" table:style-name="ce16"/>
          <table:table-cell table:style-name="ce26"/>
          <table:table-cell table:style-name="ce16"/>
          <table:table-cell table:style-name="ce27"/>
          <table:table-cell table:number-columns-repeated="16369"/>
        </table:table-row>
        <table:table-row table:style-name="ro1">
          <table:table-cell office:value-type="string" table:style-name="ce28">
            <text:p><text:s text:c="4"/>（110.08.09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29"/>
          <table:table-cell table:number-columns-repeated="3" table:style-name="ce4"/>
          <table:table-cell table:style-name="ce12"/>
          <table:table-cell table:style-name="ce4"/>
          <table:table-cell table:style-name="ce29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11" table:style-name="ro5">
          <table:table-cell table:number-columns-repeated="4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number-rows-repeated="1048325" table:style-name="ro6">
          <table:table-cell table:number-columns-repeated="16384"/>
        </table:table-row>
        <table:named-expressions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1-08-24T03:10:50Z</dc:date>
    <meta:print-date>2021-08-24T03:10:37Z</meta:print-date>
  </office:meta>
</office:document-meta>
</file>