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30334__20998__27604_" style:data-style-name="N14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30334__20998__27604_" style:data-style-name="N49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21315__20998__20301_" style:data-style-name="N4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30334__20998__27604_" style:data-style-name="N5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21315__20998__20301_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21315__20998__20301_" style:data-style-name="N4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30334__20998__27604_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30334__20998__27604_" style:data-style-name="N49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_30334__20998__27604_" style:data-style-name="N14">
      <style:table-cell-properties style:vertical-align="middle" fo:background-color="#FFFF00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30334__20998__27604_" style:data-style-name="N14">
      <style:table-cell-properties style:vertical-align="middle" fo:background-color="#FFFF00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7270833333333cm" style:use-optimal-column-width="true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page" style:column-width="1.90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page"/>
    </style:style>
    <style:style style:name="ro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縣市月份_西醫基層" table:style-name="ta1">
        <table:table-column table:style-name="co1" table:default-cell-style-name="ce12"/>
        <table:table-column table:style-name="co2" table:default-cell-style-name="ce7"/>
        <table:table-column table:style-name="co3" table:default-cell-style-name="ce18"/>
        <table:table-column table:style-name="co4" table:default-cell-style-name="ce18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3" table:default-cell-style-name="ce7"/>
        <table:table-column table:style-name="co14" table:number-columns-repeated="16368" table:default-cell-style-name="ce7"/>
        <table:table-row table:style-name="ro1">
          <table:table-cell office:value-type="string" table:style-name="ce12">
            <text:p>110<text:span text:style-name="T6">年西醫基層假日看診率</text:span><text:s/>-<text:s/><text:span text:style-name="T6">縣市別</text:span></text:p>
          </table:table-cell>
          <table:table-cell table:style-name="ce12"/>
          <table:table-cell table:number-columns-repeated="2" table:style-name="ce13"/>
          <table:table-cell table:number-columns-repeated="3" table:style-name="ce12"/>
          <table:table-cell table:number-columns-repeated="16377" table:style-name="ce7"/>
        </table:table-row>
        <table:table-row table:style-name="ro2">
          <table:table-cell office:value-type="string" table:number-columns-spanned="3" table:number-rows-spanned="3" table:style-name="ce43">
            <text:p><text:span text:style-name="T4">縣市別</text:span>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1" table:style-name="ce41">
            <text:p><text:span text:style-name="T1">星期六</text:span></text:p>
          </table:table-cell>
          <table:covered-table-cell table:number-columns-repeated="4"/>
          <table:table-cell table:style-name="ce14"/>
          <table:table-cell office:value-type="string" table:number-columns-spanned="5" table:number-rows-spanned="1" table:style-name="ce41">
            <text:p><text:span text:style-name="T1">星期日</text:span></text:p>
          </table:table-cell>
          <table:covered-table-cell table:number-columns-repeated="4"/>
          <table:table-cell table:number-columns-repeated="16369"/>
        </table:table-row>
        <table:table-row table:style-name="ro1">
          <table:covered-table-cell/>
          <table:covered-table-cell table:number-columns-repeated="2"/>
          <table:table-cell table:style-name="ce2"/>
          <table:table-cell office:value-type="string" table:style-name="ce15">
            <text:p><text:span text:style-name="T1">總日數</text:span></text:p>
          </table:table-cell>
          <table:table-cell office:value-type="string" table:number-columns-spanned="2" table:number-rows-spanned="1" table:style-name="ce42">
            <text:p><text:span text:style-name="T1">看診診所數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1">看診率</text:span></text:p>
          </table:table-cell>
          <table:covered-table-cell/>
          <table:table-cell table:style-name="ce16"/>
          <table:table-cell office:value-type="string" table:style-name="ce15">
            <text:p><text:span text:style-name="T1">總日數</text:span></text:p>
          </table:table-cell>
          <table:table-cell office:value-type="string" table:number-columns-spanned="2" table:number-rows-spanned="1" table:style-name="ce42">
            <text:p><text:span text:style-name="T1">看診診所數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1">看診率</text:span></text:p>
          </table:table-cell>
          <table:covered-table-cell/>
          <table:table-cell table:number-columns-repeated="16369"/>
        </table:table-row>
        <table:table-row table:style-name="ro1">
          <table:covered-table-cell/>
          <table:covered-table-cell table:number-columns-repeated="2"/>
          <table:table-cell table:style-name="ce3"/>
          <table:table-cell office:value-type="string" table:style-name="ce15">
            <text:p><text:span text:style-name="T1">值</text:span></text:p>
          </table:table-cell>
          <table:table-cell office:value-type="string" table:style-name="ce15">
            <text:p><text:span text:style-name="T1">值</text:span></text:p>
          </table:table-cell>
          <table:table-cell office:value-type="string" table:style-name="ce15">
            <text:p><text:span text:style-name="T1">成長率</text:span></text:p>
          </table:table-cell>
          <table:table-cell office:value-type="string" table:style-name="ce15">
            <text:p><text:span text:style-name="T1">平均值</text:span></text:p>
          </table:table-cell>
          <table:table-cell office:value-type="string" table:style-name="ce17">
            <text:p>(標準差)</text:p>
          </table:table-cell>
          <table:table-cell table:style-name="ce15"/>
          <table:table-cell office:value-type="string" table:style-name="ce15">
            <text:p><text:span text:style-name="T1">值</text:span></text:p>
          </table:table-cell>
          <table:table-cell office:value-type="string" table:style-name="ce15">
            <text:p><text:span text:style-name="T1">值</text:span></text:p>
          </table:table-cell>
          <table:table-cell office:value-type="string" table:style-name="ce15">
            <text:p><text:span text:style-name="T1">成長率</text:span></text:p>
          </table:table-cell>
          <table:table-cell office:value-type="string" table:style-name="ce15">
            <text:p><text:span text:style-name="T1">平均值</text:span></text:p>
          </table:table-cell>
          <table:table-cell office:value-type="string" table:style-name="ce17">
            <text:p>(標準差)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<text:span text:style-name="T4">合計</text:span></text:p>
          </table:table-cell>
          <table:table-cell table:style-name="ce7"/>
          <table:table-cell table:style-name="ce18"/>
          <table:table-cell table:style-name="ce9"/>
          <table:table-cell table:number-columns-repeated="11" table:style-name="ce19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0<text:span text:style-name="T7">年</text:span></text:p>
            </table:table-cell>
            <table:table-cell table:number-columns-repeated="2" table:style-name="ce18"/>
            <table:table-cell office:value-type="float" office:value="39" table:style-name="ce20">
              <text:p><text:s/>39<text:s/></text:p>
            </table:table-cell>
            <table:table-cell office:value-type="float" office:value="10027" table:style-name="ce20">
              <text:p><text:s/>10,027<text:s/></text:p>
            </table:table-cell>
            <table:table-cell office:value-type="percentage" office:value="-5.4552668121404481E-3" table:style-name="ce21">
              <text:p>-0.5%</text:p>
            </table:table-cell>
            <table:table-cell office:value-type="percentage" office:value="0.7913" table:style-name="ce19">
              <text:p>79.13%</text:p>
            </table:table-cell>
            <table:table-cell office:value-type="percentage" office:value="0.1244" table:style-name="ce19">
              <text:p>12.44%</text:p>
            </table:table-cell>
            <table:table-cell table:style-name="ce19"/>
            <table:table-cell office:value-type="float" office:value="39" table:style-name="ce20">
              <text:p><text:s/>39<text:s/></text:p>
            </table:table-cell>
            <table:table-cell office:value-type="float" office:value="3969" table:style-name="ce20">
              <text:p><text:s/>3,969<text:s/></text:p>
            </table:table-cell>
            <table:table-cell office:value-type="percentage" office:value="-3.0769230769230771E-2" table:style-name="ce21">
              <text:p>-3.1%</text:p>
            </table:table-cell>
            <table:table-cell office:value-type="percentage" office:value="0.17150000000000001" table:style-name="ce19">
              <text:p>17.15%</text:p>
            </table:table-cell>
            <table:table-cell office:value-type="percentage" office:value="2.87E-2" table:style-name="ce19">
              <text:p>2.8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1" table:style-name="ce18">
              <text:p>11001</text:p>
            </table:table-cell>
            <table:table-cell office:value-type="float" office:value="5" table:style-name="ce20">
              <text:p><text:s/>5<text:s/></text:p>
            </table:table-cell>
            <table:table-cell office:value-type="float" office:value="9375" table:style-name="ce20">
              <text:p><text:s/>9,375<text:s/></text:p>
            </table:table-cell>
            <table:table-cell office:value-type="percentage" office:value="1.3885921811578722E-3" table:style-name="ce21">
              <text:p>0.1%</text:p>
            </table:table-cell>
            <table:table-cell office:value-type="percentage" office:value="0.8226" table:style-name="ce19">
              <text:p>82.26%</text:p>
            </table:table-cell>
            <table:table-cell office:value-type="percentage" office:value="5.4399999999999997E-2" table:style-name="ce19">
              <text:p>5.44%</text:p>
            </table:table-cell>
            <table:table-cell table:style-name="ce19"/>
            <table:table-cell office:value-type="float" office:value="5" table:style-name="ce20">
              <text:p><text:s/>5<text:s/></text:p>
            </table:table-cell>
            <table:table-cell office:value-type="float" office:value="2317" table:style-name="ce20">
              <text:p><text:s/>2,317<text:s/></text:p>
            </table:table-cell>
            <table:table-cell office:value-type="percentage" office:value="-0.28707692307692306" table:style-name="ce21">
              <text:p>-28.7%</text:p>
            </table:table-cell>
            <table:table-cell office:value-type="percentage" office:value="0.17780000000000001" table:style-name="ce19">
              <text:p>17.78%</text:p>
            </table:table-cell>
            <table:table-cell office:value-type="percentage" office:value="1.01E-2" table:style-name="ce19">
              <text:p>1.0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2" table:style-name="ce18">
              <text:p>11002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521" table:style-name="ce20">
              <text:p><text:s/>9,521<text:s/></text:p>
            </table:table-cell>
            <table:table-cell office:value-type="percentage" office:value="-3.8711027411592385E-3" table:style-name="ce21">
              <text:p>-0.4%</text:p>
            </table:table-cell>
            <table:table-cell office:value-type="percentage" office:value="0.66510000000000002" table:style-name="ce19">
              <text:p>66.51%</text:p>
            </table:table-cell>
            <table:table-cell office:value-type="percentage" office:value="0.39379999999999998" table:style-name="ce19">
              <text:p>39.38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3245" table:style-name="ce20">
              <text:p><text:s/>3,245<text:s/></text:p>
            </table:table-cell>
            <table:table-cell office:value-type="percentage" office:value="0.28565768621236132" table:style-name="ce21">
              <text:p>28.6%</text:p>
            </table:table-cell>
            <table:table-cell office:value-type="percentage" office:value="0.2107" table:style-name="ce19">
              <text:p>21.07%</text:p>
            </table:table-cell>
            <table:table-cell office:value-type="percentage" office:value="9.0899999999999995E-2" table:style-name="ce19">
              <text:p>9.0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3" table:style-name="ce18">
              <text:p>11003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291" table:style-name="ce20">
              <text:p><text:s/>9,291<text:s/></text:p>
            </table:table-cell>
            <table:table-cell office:value-type="percentage" office:value="5.0843790566854176E-3" table:style-name="ce21">
              <text:p>0.5%</text:p>
            </table:table-cell>
            <table:table-cell office:value-type="percentage" office:value="0.84619999999999995" table:style-name="ce19">
              <text:p>84.62%</text:p>
            </table:table-cell>
            <table:table-cell office:value-type="percentage" office:value="6.8999999999999999E-3" table:style-name="ce19">
              <text:p>0.69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2166" table:style-name="ce20">
              <text:p><text:s/>2,166<text:s/></text:p>
            </table:table-cell>
            <table:table-cell office:value-type="percentage" office:value="-7.5544174135723438E-2" table:style-name="ce21">
              <text:p>-7.6%</text:p>
            </table:table-cell>
            <table:table-cell office:value-type="percentage" office:value="0.17949999999999999" table:style-name="ce19">
              <text:p>17.95%</text:p>
            </table:table-cell>
            <table:table-cell office:value-type="percentage" office:value="2.3E-3" table:style-name="ce19">
              <text:p>0.2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4" table:style-name="ce18">
              <text:p>11004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323" table:style-name="ce20">
              <text:p><text:s/>9,323<text:s/></text:p>
            </table:table-cell>
            <table:table-cell office:value-type="percentage" office:value="7.0209548498595805E-3" table:style-name="ce21">
              <text:p>0.7%</text:p>
            </table:table-cell>
            <table:table-cell office:value-type="percentage" office:value="0.80569999999999997" table:style-name="ce19">
              <text:p>80.57%</text:p>
            </table:table-cell>
            <table:table-cell office:value-type="percentage" office:value="8.43E-2" table:style-name="ce19">
              <text:p>8.43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2221" table:style-name="ce20">
              <text:p><text:s/>2,221<text:s/></text:p>
            </table:table-cell>
            <table:table-cell office:value-type="percentage" office:value="-1.0249554367201427E-2" table:style-name="ce21">
              <text:p>-1.0%</text:p>
            </table:table-cell>
            <table:table-cell office:value-type="percentage" office:value="0.1724" table:style-name="ce19">
              <text:p>17.24%</text:p>
            </table:table-cell>
            <table:table-cell office:value-type="percentage" office:value="1.7600000000000001E-2" table:style-name="ce19">
              <text:p>1.7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5" table:style-name="ce18">
              <text:p>11005</text:p>
            </table:table-cell>
            <table:table-cell office:value-type="float" office:value="5" table:style-name="ce20">
              <text:p><text:s/>5<text:s/></text:p>
            </table:table-cell>
            <table:table-cell office:value-type="float" office:value="9380" table:style-name="ce20">
              <text:p><text:s/>9,380<text:s/></text:p>
            </table:table-cell>
            <table:table-cell office:value-type="percentage" office:value="6.5457667131666487E-3" table:style-name="ce21">
              <text:p>0.7%</text:p>
            </table:table-cell>
            <table:table-cell office:value-type="percentage" office:value="0.81320000000000003" table:style-name="ce19">
              <text:p>81.32%</text:p>
            </table:table-cell>
            <table:table-cell office:value-type="percentage" office:value="5.0599999999999999E-2" table:style-name="ce19">
              <text:p>5.06%</text:p>
            </table:table-cell>
            <table:table-cell table:style-name="ce19"/>
            <table:table-cell office:value-type="float" office:value="5" table:style-name="ce20">
              <text:p><text:s/>5<text:s/></text:p>
            </table:table-cell>
            <table:table-cell office:value-type="float" office:value="2223" table:style-name="ce20">
              <text:p><text:s/>2,223<text:s/></text:p>
            </table:table-cell>
            <table:table-cell office:value-type="percentage" office:value="-3.0527692978630616E-2" table:style-name="ce21">
              <text:p>-3.1%</text:p>
            </table:table-cell>
            <table:table-cell office:value-type="percentage" office:value="0.17269999999999999" table:style-name="ce19">
              <text:p>17.27%</text:p>
            </table:table-cell>
            <table:table-cell office:value-type="percentage" office:value="3.7000000000000002E-3" table:style-name="ce19">
              <text:p>0.3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6" table:style-name="ce18">
              <text:p>11006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183" table:style-name="ce20">
              <text:p><text:s/>9,183<text:s/></text:p>
            </table:table-cell>
            <table:table-cell office:value-type="percentage" office:value="-2.7018436109345199E-2" table:style-name="ce21">
              <text:p>-2.7%</text:p>
            </table:table-cell>
            <table:table-cell office:value-type="percentage" office:value="0.83120000000000005" table:style-name="ce19">
              <text:p>83.12%</text:p>
            </table:table-cell>
            <table:table-cell office:value-type="percentage" office:value="1.54E-2" table:style-name="ce19">
              <text:p>1.54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2074" table:style-name="ce20">
              <text:p><text:s/>2,074<text:s/></text:p>
            </table:table-cell>
            <table:table-cell office:value-type="percentage" office:value="-8.8351648351648354E-2" table:style-name="ce21">
              <text:p>-8.8%</text:p>
            </table:table-cell>
            <table:table-cell office:value-type="percentage" office:value="0.1681" table:style-name="ce19">
              <text:p>16.81%</text:p>
            </table:table-cell>
            <table:table-cell office:value-type="percentage" office:value="4.4000000000000003E-3" table:style-name="ce19">
              <text:p>0.4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7" table:style-name="ce18">
              <text:p>11007</text:p>
            </table:table-cell>
            <table:table-cell office:value-type="float" office:value="5" table:style-name="ce20">
              <text:p><text:s/>5<text:s/></text:p>
            </table:table-cell>
            <table:table-cell office:value-type="float" office:value="9307" table:style-name="ce20">
              <text:p><text:s/>9,307<text:s/></text:p>
            </table:table-cell>
            <table:table-cell office:value-type="percentage" office:value="1.6142918639690056E-3" table:style-name="ce21">
              <text:p>0.2%</text:p>
            </table:table-cell>
            <table:table-cell office:value-type="percentage" office:value="0.84370000000000001" table:style-name="ce19">
              <text:p>84.37%</text:p>
            </table:table-cell>
            <table:table-cell office:value-type="percentage" office:value="1.3299999999999999E-2" table:style-name="ce19">
              <text:p>1.33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2078" table:style-name="ce20">
              <text:p><text:s/>2,078<text:s/></text:p>
            </table:table-cell>
            <table:table-cell office:value-type="percentage" office:value="-6.3963963963963963E-2" table:style-name="ce21">
              <text:p>-6.4%</text:p>
            </table:table-cell>
            <table:table-cell office:value-type="percentage" office:value="0.17219999999999999" table:style-name="ce19">
              <text:p>17.22%</text:p>
            </table:table-cell>
            <table:table-cell office:value-type="percentage" office:value="1.2999999999999999E-3" table:style-name="ce19">
              <text:p>0.1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8" table:style-name="ce18">
              <text:p>11008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205" table:style-name="ce20">
              <text:p><text:s/>9,205<text:s/></text:p>
            </table:table-cell>
            <table:table-cell office:value-type="percentage" office:value="-1.4137303202313376E-2" table:style-name="ce21">
              <text:p>-1.4%</text:p>
            </table:table-cell>
            <table:table-cell office:value-type="percentage" office:value="0.81940000000000002" table:style-name="ce19">
              <text:p>81.94%</text:p>
            </table:table-cell>
            <table:table-cell office:value-type="percentage" office:value="3.7499999999999999E-2" table:style-name="ce19">
              <text:p>3.75%</text:p>
            </table:table-cell>
            <table:table-cell table:style-name="ce19"/>
            <table:table-cell office:value-type="float" office:value="5" table:style-name="ce20">
              <text:p><text:s/>5<text:s/></text:p>
            </table:table-cell>
            <table:table-cell office:value-type="float" office:value="2157" table:style-name="ce20">
              <text:p><text:s/>2,157<text:s/></text:p>
            </table:table-cell>
            <table:table-cell office:value-type="percentage" office:value="-6.4614050303555937E-2" table:style-name="ce21">
              <text:p>-6.5%</text:p>
            </table:table-cell>
            <table:table-cell office:value-type="percentage" office:value="0.16800000000000001" table:style-name="ce19">
              <text:p>16.80%</text:p>
            </table:table-cell>
            <table:table-cell office:value-type="percentage" office:value="2.8999999999999998E-3" table:style-name="ce19">
              <text:p>0.2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9" table:style-name="ce18">
              <text:p>11009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496" table:style-name="ce20">
              <text:p><text:s/>9,496<text:s/></text:p>
            </table:table-cell>
            <table:table-cell office:value-type="percentage" office:value="2.5337837837837839E-3" table:style-name="ce21">
              <text:p>0.3%</text:p>
            </table:table-cell>
            <table:table-cell office:value-type="percentage" office:value="0.84919999999999995" table:style-name="ce19">
              <text:p>84.92%</text:p>
            </table:table-cell>
            <table:table-cell office:value-type="percentage" office:value="1.8700000000000001E-2" table:style-name="ce19">
              <text:p>1.87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2147" table:style-name="ce20">
              <text:p><text:s/>2,147<text:s/></text:p>
            </table:table-cell>
            <table:table-cell office:value-type="percentage" office:value="-3.2497678737233053E-3" table:style-name="ce21">
              <text:p>-0.3%</text:p>
            </table:table-cell>
            <table:table-cell office:value-type="percentage" office:value="0.16439999999999999" table:style-name="ce19">
              <text:p>16.44%</text:p>
            </table:table-cell>
            <table:table-cell office:value-type="percentage" office:value="1.4999999999999999E-2" table:style-name="ce19">
              <text:p>1.50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<text:span text:style-name="T4">臺北市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0<text:span text:style-name="T7">年</text:span></text:p>
            </table:table-cell>
            <table:table-cell table:number-columns-repeated="2" table:style-name="ce18"/>
            <table:table-cell office:value-type="float" office:value="39" table:style-name="ce20">
              <text:p><text:s/>39<text:s/></text:p>
            </table:table-cell>
            <table:table-cell office:value-type="float" office:value="1064" table:style-name="ce20">
              <text:p><text:s/>1,064<text:s/></text:p>
            </table:table-cell>
            <table:table-cell office:value-type="percentage" office:value="-1.7543859649122806E-2" table:style-name="ce21">
              <text:p>-1.8%</text:p>
            </table:table-cell>
            <table:table-cell office:value-type="percentage" office:value="0.7369" table:style-name="ce19">
              <text:p>73.69%</text:p>
            </table:table-cell>
            <table:table-cell office:value-type="percentage" office:value="0.1221" table:style-name="ce19">
              <text:p>12.21%</text:p>
            </table:table-cell>
            <table:table-cell table:style-name="ce19"/>
            <table:table-cell office:value-type="float" office:value="39" table:style-name="ce20">
              <text:p><text:s/>39<text:s/></text:p>
            </table:table-cell>
            <table:table-cell office:value-type="float" office:value="372" table:style-name="ce20">
              <text:p><text:s/>372<text:s/></text:p>
            </table:table-cell>
            <table:table-cell office:value-type="percentage" office:value="-1.3262599469496022E-2" table:style-name="ce21">
              <text:p>-1.3%</text:p>
            </table:table-cell>
            <table:table-cell office:value-type="percentage" office:value="0.12859999999999999" table:style-name="ce19">
              <text:p>12.86%</text:p>
            </table:table-cell>
            <table:table-cell office:value-type="percentage" office:value="2.4500000000000001E-2" table:style-name="ce19">
              <text:p>2.4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1" table:style-name="ce18">
              <text:p>11001</text:p>
            </table:table-cell>
            <table:table-cell office:value-type="float" office:value="5" table:style-name="ce20">
              <text:p><text:s/>5<text:s/></text:p>
            </table:table-cell>
            <table:table-cell office:value-type="float" office:value="989" table:style-name="ce20">
              <text:p><text:s/>989<text:s/></text:p>
            </table:table-cell>
            <table:table-cell office:value-type="percentage" office:value="1.1247443762781187E-2" table:style-name="ce21">
              <text:p>1.1%</text:p>
            </table:table-cell>
            <table:table-cell office:value-type="percentage" office:value="0.77590000000000003" table:style-name="ce19">
              <text:p>77.59%</text:p>
            </table:table-cell>
            <table:table-cell office:value-type="percentage" office:value="6.7500000000000004E-2" table:style-name="ce19">
              <text:p>6.75%</text:p>
            </table:table-cell>
            <table:table-cell table:style-name="ce19"/>
            <table:table-cell office:value-type="float" office:value="5" table:style-name="ce20">
              <text:p><text:s/>5<text:s/></text:p>
            </table:table-cell>
            <table:table-cell office:value-type="float" office:value="195" table:style-name="ce20">
              <text:p><text:s/>195<text:s/></text:p>
            </table:table-cell>
            <table:table-cell office:value-type="percentage" office:value="-0.31095406360424027" table:style-name="ce21">
              <text:p>-31.1%</text:p>
            </table:table-cell>
            <table:table-cell office:value-type="percentage" office:value="0.13489999999999999" table:style-name="ce19">
              <text:p>13.49%</text:p>
            </table:table-cell>
            <table:table-cell office:value-type="percentage" office:value="9.7000000000000003E-3" table:style-name="ce19">
              <text:p>0.9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2" table:style-name="ce18">
              <text:p>11002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81" table:style-name="ce20">
              <text:p><text:s/>981<text:s/></text:p>
            </table:table-cell>
            <table:table-cell office:value-type="percentage" office:value="-1.3078470824949699E-2" table:style-name="ce21">
              <text:p>-1.3%</text:p>
            </table:table-cell>
            <table:table-cell office:value-type="percentage" office:value="0.62960000000000005" table:style-name="ce19">
              <text:p>62.96%</text:p>
            </table:table-cell>
            <table:table-cell office:value-type="percentage" office:value="0.38" table:style-name="ce19">
              <text:p>38.00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272" table:style-name="ce20">
              <text:p><text:s/>272<text:s/></text:p>
            </table:table-cell>
            <table:table-cell office:value-type="percentage" office:value="0.2088888888888889" table:style-name="ce21">
              <text:p>20.9%</text:p>
            </table:table-cell>
            <table:table-cell office:value-type="percentage" office:value="0.1552" table:style-name="ce19">
              <text:p>15.52%</text:p>
            </table:table-cell>
            <table:table-cell office:value-type="percentage" office:value="7.0199999999999999E-2" table:style-name="ce19">
              <text:p>7.0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3" table:style-name="ce18">
              <text:p>11003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74" table:style-name="ce20">
              <text:p><text:s/>974<text:s/></text:p>
            </table:table-cell>
            <table:table-cell office:value-type="percentage" office:value="5.1599587203302374E-3" table:style-name="ce21">
              <text:p>0.5%</text:p>
            </table:table-cell>
            <table:table-cell office:value-type="percentage" office:value="0.81630000000000003" table:style-name="ce19">
              <text:p>81.63%</text:p>
            </table:table-cell>
            <table:table-cell office:value-type="percentage" office:value="8.3999999999999995E-3" table:style-name="ce19">
              <text:p>0.84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183" table:style-name="ce20">
              <text:p><text:s/>183<text:s/></text:p>
            </table:table-cell>
            <table:table-cell office:value-type="percentage" office:value="-0.11165048543689321" table:style-name="ce21">
              <text:p>-11.2%</text:p>
            </table:table-cell>
            <table:table-cell office:value-type="percentage" office:value="0.1394" table:style-name="ce19">
              <text:p>13.94%</text:p>
            </table:table-cell>
            <table:table-cell office:value-type="percentage" office:value="3.5999999999999999E-3" table:style-name="ce19">
              <text:p>0.3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4" table:style-name="ce18">
              <text:p>11004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89" table:style-name="ce20">
              <text:p><text:s/>989<text:s/></text:p>
            </table:table-cell>
            <table:table-cell office:value-type="percentage" office:value="2.9136316337148804E-2" table:style-name="ce21">
              <text:p>2.9%</text:p>
            </table:table-cell>
            <table:table-cell office:value-type="percentage" office:value="0.75460000000000005" table:style-name="ce19">
              <text:p>75.46%</text:p>
            </table:table-cell>
            <table:table-cell office:value-type="percentage" office:value="0.1196" table:style-name="ce19">
              <text:p>11.96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191" table:style-name="ce20">
              <text:p><text:s/>191<text:s/></text:p>
            </table:table-cell>
            <table:table-cell office:value-type="percentage" office:value="-5.4455445544554455E-2" table:style-name="ce21">
              <text:p>-5.4%</text:p>
            </table:table-cell>
            <table:table-cell office:value-type="percentage" office:value="0.1331" table:style-name="ce19">
              <text:p>13.31%</text:p>
            </table:table-cell>
            <table:table-cell office:value-type="percentage" office:value="1.7500000000000002E-2" table:style-name="ce19">
              <text:p>1.7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5" table:style-name="ce18">
              <text:p>11005</text:p>
            </table:table-cell>
            <table:table-cell office:value-type="float" office:value="5" table:style-name="ce20">
              <text:p><text:s/>5<text:s/></text:p>
            </table:table-cell>
            <table:table-cell office:value-type="float" office:value="982" table:style-name="ce20">
              <text:p><text:s/>982<text:s/></text:p>
            </table:table-cell>
            <table:table-cell office:value-type="percentage" office:value="8.2135523613963042E-3" table:style-name="ce21">
              <text:p>0.8%</text:p>
            </table:table-cell>
            <table:table-cell office:value-type="percentage" office:value="0.75749999999999995" table:style-name="ce19">
              <text:p>75.75%</text:p>
            </table:table-cell>
            <table:table-cell office:value-type="percentage" office:value="5.3499999999999999E-2" table:style-name="ce19">
              <text:p>5.35%</text:p>
            </table:table-cell>
            <table:table-cell table:style-name="ce19"/>
            <table:table-cell office:value-type="float" office:value="5" table:style-name="ce20">
              <text:p><text:s/>5<text:s/></text:p>
            </table:table-cell>
            <table:table-cell office:value-type="float" office:value="205" table:style-name="ce20">
              <text:p><text:s/>205<text:s/></text:p>
            </table:table-cell>
            <table:table-cell office:value-type="percentage" office:value="5.128205128205128E-2" table:style-name="ce21">
              <text:p>5.1%</text:p>
            </table:table-cell>
            <table:table-cell office:value-type="percentage" office:value="0.13869999999999999" table:style-name="ce19">
              <text:p>13.87%</text:p>
            </table:table-cell>
            <table:table-cell office:value-type="percentage" office:value="4.4000000000000003E-3" table:style-name="ce19">
              <text:p>0.4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6" table:style-name="ce18">
              <text:p>11006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34" table:style-name="ce20">
              <text:p><text:s/>934<text:s/></text:p>
            </table:table-cell>
            <table:table-cell office:value-type="percentage" office:value="-4.4012282497441144E-2" table:style-name="ce21">
              <text:p>-4.4%</text:p>
            </table:table-cell>
            <table:table-cell office:value-type="percentage" office:value="0.76280000000000003" table:style-name="ce19">
              <text:p>76.28%</text:p>
            </table:table-cell>
            <table:table-cell office:value-type="percentage" office:value="2.9000000000000001E-2" table:style-name="ce19">
              <text:p>2.90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181" table:style-name="ce20">
              <text:p><text:s/>181<text:s/></text:p>
            </table:table-cell>
            <table:table-cell office:value-type="percentage" office:value="-7.6530612244897961E-2" table:style-name="ce21">
              <text:p>-7.7%</text:p>
            </table:table-cell>
            <table:table-cell office:value-type="percentage" office:value="0.12609999999999999" table:style-name="ce19">
              <text:p>12.61%</text:p>
            </table:table-cell>
            <table:table-cell office:value-type="percentage" office:value="1.8E-3" table:style-name="ce19">
              <text:p>0.1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7" table:style-name="ce18">
              <text:p>11007</text:p>
            </table:table-cell>
            <table:table-cell office:value-type="float" office:value="5" table:style-name="ce20">
              <text:p><text:s/>5<text:s/></text:p>
            </table:table-cell>
            <table:table-cell office:value-type="float" office:value="961" table:style-name="ce20">
              <text:p><text:s/>961<text:s/></text:p>
            </table:table-cell>
            <table:table-cell office:value-type="percentage" office:value="-9.2783505154639175E-3" table:style-name="ce21">
              <text:p>-0.9%</text:p>
            </table:table-cell>
            <table:table-cell office:value-type="percentage" office:value="0.79500000000000004" table:style-name="ce19">
              <text:p>79.50%</text:p>
            </table:table-cell>
            <table:table-cell office:value-type="percentage" office:value="1.2699999999999999E-2" table:style-name="ce19">
              <text:p>1.27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182" table:style-name="ce20">
              <text:p><text:s/>182<text:s/></text:p>
            </table:table-cell>
            <table:table-cell office:value-type="percentage" office:value="-2.6737967914438502E-2" table:style-name="ce21">
              <text:p>-2.7%</text:p>
            </table:table-cell>
            <table:table-cell office:value-type="percentage" office:value="0.1343" table:style-name="ce19">
              <text:p>13.43%</text:p>
            </table:table-cell>
            <table:table-cell office:value-type="percentage" office:value="1.5E-3" table:style-name="ce19">
              <text:p>0.1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8" table:style-name="ce18">
              <text:p>11008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54" table:style-name="ce20">
              <text:p><text:s/>954<text:s/></text:p>
            </table:table-cell>
            <table:table-cell office:value-type="percentage" office:value="-2.1538461538461538E-2" table:style-name="ce21">
              <text:p>-2.2%</text:p>
            </table:table-cell>
            <table:table-cell office:value-type="percentage" office:value="0.79890000000000005" table:style-name="ce19">
              <text:p>79.89%</text:p>
            </table:table-cell>
            <table:table-cell office:value-type="percentage" office:value="5.8999999999999999E-3" table:style-name="ce19">
              <text:p>0.59%</text:p>
            </table:table-cell>
            <table:table-cell table:style-name="ce19"/>
            <table:table-cell office:value-type="float" office:value="5" table:style-name="ce20">
              <text:p><text:s/>5<text:s/></text:p>
            </table:table-cell>
            <table:table-cell office:value-type="float" office:value="183" table:style-name="ce20">
              <text:p><text:s/>183<text:s/></text:p>
            </table:table-cell>
            <table:table-cell office:value-type="percentage" office:value="-9.8522167487684734E-2" table:style-name="ce21">
              <text:p>-9.9%</text:p>
            </table:table-cell>
            <table:table-cell office:value-type="percentage" office:value="0.13020000000000001" table:style-name="ce19">
              <text:p>13.02%</text:p>
            </table:table-cell>
            <table:table-cell office:value-type="percentage" office:value="2.0999999999999999E-3" table:style-name="ce19">
              <text:p>0.2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9" table:style-name="ce18">
              <text:p>11009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87" table:style-name="ce20">
              <text:p><text:s/>987<text:s/></text:p>
            </table:table-cell>
            <table:table-cell office:value-type="percentage" office:value="1.1270491803278689E-2" table:style-name="ce21">
              <text:p>1.1%</text:p>
            </table:table-cell>
            <table:table-cell office:value-type="percentage" office:value="0.80489999999999995" table:style-name="ce36">
              <text:p>80.49%</text:p>
            </table:table-cell>
            <table:table-cell office:value-type="percentage" office:value="3.3099999999999997E-2" table:style-name="ce19">
              <text:p>3.31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179" table:style-name="ce20">
              <text:p><text:s/>179<text:s/></text:p>
            </table:table-cell>
            <table:table-cell office:value-type="percentage" office:value="-1.1049723756906077E-2" table:style-name="ce21">
              <text:p>-1.1%</text:p>
            </table:table-cell>
            <table:table-cell office:value-type="percentage" office:value="0.112" table:style-name="ce36">
              <text:p>11.20%</text:p>
            </table:table-cell>
            <table:table-cell office:value-type="percentage" office:value="3.6999999999999998E-2" table:style-name="ce19">
              <text:p>3.70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<text:span text:style-name="T4">新北市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0<text:span text:style-name="T7">年</text:span></text:p>
            </table:table-cell>
            <table:table-cell table:number-columns-repeated="2" table:style-name="ce18"/>
            <table:table-cell office:value-type="float" office:value="39" table:style-name="ce27">
              <text:p><text:s/>39<text:s/></text:p>
            </table:table-cell>
            <table:table-cell office:value-type="float" office:value="1602" table:style-name="ce27">
              <text:p><text:s/>1,602<text:s/></text:p>
            </table:table-cell>
            <table:table-cell office:value-type="percentage" office:value="6.2460961898813238E-4" table:style-name="ce21">
              <text:p>0.1%</text:p>
            </table:table-cell>
            <table:table-cell office:value-type="percentage" office:value="0.81410000000000005" table:style-name="ce28">
              <text:p>81.41%</text:p>
            </table:table-cell>
            <table:table-cell office:value-type="percentage" office:value="0.12770000000000001" table:style-name="ce28">
              <text:p>12.77%</text:p>
            </table:table-cell>
            <table:table-cell table:style-name="ce29"/>
            <table:table-cell office:value-type="float" office:value="39" table:style-name="ce27">
              <text:p><text:s/>39<text:s/></text:p>
            </table:table-cell>
            <table:table-cell office:value-type="float" office:value="732" table:style-name="ce27">
              <text:p><text:s/>732<text:s/></text:p>
            </table:table-cell>
            <table:table-cell office:value-type="percentage" office:value="1.3679890560875513E-3" table:style-name="ce21">
              <text:p>0.1%</text:p>
            </table:table-cell>
            <table:table-cell office:value-type="percentage" office:value="0.2084" table:style-name="ce28">
              <text:p>20.84%</text:p>
            </table:table-cell>
            <table:table-cell office:value-type="percentage" office:value="4.1200000000000001E-2" table:style-name="ce28">
              <text:p>4.1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1" table:style-name="ce18">
              <text:p>110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486" table:style-name="ce27">
              <text:p><text:s/>1,486<text:s/></text:p>
            </table:table-cell>
            <table:table-cell office:value-type="percentage" office:value="3.37609723160027E-3" table:style-name="ce21">
              <text:p>0.3%</text:p>
            </table:table-cell>
            <table:table-cell office:value-type="percentage" office:value="0.85440000000000005" table:style-name="ce28">
              <text:p>85.44%</text:p>
            </table:table-cell>
            <table:table-cell office:value-type="percentage" office:value="4.3499999999999997E-2" table:style-name="ce28">
              <text:p>4.3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32" table:style-name="ce27">
              <text:p><text:s/>432<text:s/></text:p>
            </table:table-cell>
            <table:table-cell office:value-type="percentage" office:value="-0.28358208955223879" table:style-name="ce21">
              <text:p>-28.4%</text:p>
            </table:table-cell>
            <table:table-cell office:value-type="percentage" office:value="0.21790000000000001" table:style-name="ce28">
              <text:p>21.79%</text:p>
            </table:table-cell>
            <table:table-cell office:value-type="percentage" office:value="1.3899999999999999E-2" table:style-name="ce28">
              <text:p>1.3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2" table:style-name="ce18">
              <text:p>110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500" table:style-name="ce27">
              <text:p><text:s/>1,500<text:s/></text:p>
            </table:table-cell>
            <table:table-cell office:value-type="percentage" office:value="-9.9009900990099011E-3" table:style-name="ce21">
              <text:p>-1.0%</text:p>
            </table:table-cell>
            <table:table-cell office:value-type="percentage" office:value="0.68479999999999996" table:style-name="ce28">
              <text:p>68.48%</text:p>
            </table:table-cell>
            <table:table-cell office:value-type="percentage" office:value="0.41120000000000001" table:style-name="ce28">
              <text:p>41.1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604" table:style-name="ce27">
              <text:p><text:s/>604<text:s/></text:p>
            </table:table-cell>
            <table:table-cell office:value-type="percentage" office:value="0.31877729257641924" table:style-name="ce21">
              <text:p>31.9%</text:p>
            </table:table-cell>
            <table:table-cell office:value-type="percentage" office:value="0.26029999999999998" table:style-name="ce28">
              <text:p>26.03%</text:p>
            </table:table-cell>
            <table:table-cell office:value-type="percentage" office:value="0.12180000000000001" table:style-name="ce28">
              <text:p>12.1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3" table:style-name="ce18">
              <text:p>110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473" table:style-name="ce27">
              <text:p><text:s/>1,473<text:s/></text:p>
            </table:table-cell>
            <table:table-cell office:value-type="percentage" office:value="1.0288065843621399E-2" table:style-name="ce21">
              <text:p>1.0%</text:p>
            </table:table-cell>
            <table:table-cell office:value-type="percentage" office:value="0.87760000000000005" table:style-name="ce28">
              <text:p>87.76%</text:p>
            </table:table-cell>
            <table:table-cell office:value-type="percentage" office:value="4.5999999999999999E-3" table:style-name="ce28">
              <text:p>0.4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03" table:style-name="ce27">
              <text:p><text:s/>403<text:s/></text:p>
            </table:table-cell>
            <table:table-cell office:value-type="percentage" office:value="-9.8434004474272932E-2" table:style-name="ce21">
              <text:p>-9.8%</text:p>
            </table:table-cell>
            <table:table-cell office:value-type="percentage" office:value="0.2213" table:style-name="ce28">
              <text:p>22.13%</text:p>
            </table:table-cell>
            <table:table-cell office:value-type="percentage" office:value="2.5999999999999999E-3" table:style-name="ce28">
              <text:p>0.2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4" table:style-name="ce18">
              <text:p>11004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483" table:style-name="ce27">
              <text:p><text:s/>1,483<text:s/></text:p>
            </table:table-cell>
            <table:table-cell office:value-type="percentage" office:value="1.2978142076502733E-2" table:style-name="ce21">
              <text:p>1.3%</text:p>
            </table:table-cell>
            <table:table-cell office:value-type="percentage" office:value="0.83540000000000003" table:style-name="ce28">
              <text:p>83.54%</text:p>
            </table:table-cell>
            <table:table-cell office:value-type="percentage" office:value="8.48E-2" table:style-name="ce28">
              <text:p>8.4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12" table:style-name="ce27">
              <text:p><text:s/>412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214" table:style-name="ce28">
              <text:p>21.40%</text:p>
            </table:table-cell>
            <table:table-cell office:value-type="percentage" office:value="1.95E-2" table:style-name="ce28">
              <text:p>1.9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5" table:style-name="ce18">
              <text:p>11005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504" table:style-name="ce27">
              <text:p><text:s/>1,504<text:s/></text:p>
            </table:table-cell>
            <table:table-cell office:value-type="percentage" office:value="1.9661016949152541E-2" table:style-name="ce21">
              <text:p>2.0%</text:p>
            </table:table-cell>
            <table:table-cell office:value-type="percentage" office:value="0.83950000000000002" table:style-name="ce28">
              <text:p>83.95%</text:p>
            </table:table-cell>
            <table:table-cell office:value-type="percentage" office:value="4.2999999999999997E-2" table:style-name="ce28">
              <text:p>4.3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25" table:style-name="ce27">
              <text:p><text:s/>425<text:s/></text:p>
            </table:table-cell>
            <table:table-cell office:value-type="percentage" office:value="-2.2988505747126436E-2" table:style-name="ce21">
              <text:p>-2.3%</text:p>
            </table:table-cell>
            <table:table-cell office:value-type="percentage" office:value="0.2102" table:style-name="ce28">
              <text:p>21.02%</text:p>
            </table:table-cell>
            <table:table-cell office:value-type="percentage" office:value="7.9000000000000008E-3" table:style-name="ce28">
              <text:p>0.7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6" table:style-name="ce18">
              <text:p>110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462" table:style-name="ce27">
              <text:p><text:s/>1,462<text:s/></text:p>
            </table:table-cell>
            <table:table-cell office:value-type="percentage" office:value="-1.3495276653171391E-2" table:style-name="ce21">
              <text:p>-1.3%</text:p>
            </table:table-cell>
            <table:table-cell office:value-type="percentage" office:value="0.85850000000000004" table:style-name="ce28">
              <text:p>85.85%</text:p>
            </table:table-cell>
            <table:table-cell office:value-type="percentage" office:value="1.3599999999999999E-2" table:style-name="ce28">
              <text:p>1.3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91" table:style-name="ce27">
              <text:p><text:s/>391<text:s/></text:p>
            </table:table-cell>
            <table:table-cell office:value-type="percentage" office:value="-5.5555555555555552E-2" table:style-name="ce21">
              <text:p>-5.6%</text:p>
            </table:table-cell>
            <table:table-cell office:value-type="percentage" office:value="0.20680000000000001" table:style-name="ce28">
              <text:p>20.68%</text:p>
            </table:table-cell>
            <table:table-cell office:value-type="percentage" office:value="6.4999999999999997E-3" table:style-name="ce28">
              <text:p>0.6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7" table:style-name="ce18">
              <text:p>110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479" table:style-name="ce27">
              <text:p><text:s/>1,479<text:s/></text:p>
            </table:table-cell>
            <table:table-cell office:value-type="percentage" office:value="4.755434782608696E-3" table:style-name="ce21">
              <text:p>0.5%</text:p>
            </table:table-cell>
            <table:table-cell office:value-type="percentage" office:value="0.86599999999999999" table:style-name="ce28">
              <text:p>86.60%</text:p>
            </table:table-cell>
            <table:table-cell office:value-type="percentage" office:value="1.2800000000000001E-2" table:style-name="ce28">
              <text:p>1.2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83" table:style-name="ce27">
              <text:p><text:s/>383<text:s/></text:p>
            </table:table-cell>
            <table:table-cell office:value-type="percentage" office:value="-6.1274509803921566E-2" table:style-name="ce21">
              <text:p>-6.1%</text:p>
            </table:table-cell>
            <table:table-cell office:value-type="percentage" office:value="0.2099" table:style-name="ce28">
              <text:p>20.99%</text:p>
            </table:table-cell>
            <table:table-cell office:value-type="percentage" office:value="2.5999999999999999E-3" table:style-name="ce28">
              <text:p>0.2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8" table:style-name="ce18">
              <text:p>110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466" table:style-name="ce27">
              <text:p><text:s/>1,466<text:s/></text:p>
            </table:table-cell>
            <table:table-cell office:value-type="percentage" office:value="-9.45945945945946E-3" table:style-name="ce21">
              <text:p>-0.9%</text:p>
            </table:table-cell>
            <table:table-cell office:value-type="percentage" office:value="0.86539999999999995" table:style-name="ce28">
              <text:p>86.54%</text:p>
            </table:table-cell>
            <table:table-cell office:value-type="percentage" office:value="3.3999999999999998E-3" table:style-name="ce28">
              <text:p>0.34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22" table:style-name="ce27">
              <text:p><text:s/>422<text:s/></text:p>
            </table:table-cell>
            <table:table-cell office:value-type="percentage" office:value="-6.0133630289532294E-2" table:style-name="ce21">
              <text:p>-6.0%</text:p>
            </table:table-cell>
            <table:table-cell office:value-type="percentage" office:value="0.21340000000000001" table:style-name="ce28">
              <text:p>21.34%</text:p>
            </table:table-cell>
            <table:table-cell office:value-type="percentage" office:value="2.3E-3" table:style-name="ce28">
              <text:p>0.2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9" table:style-name="ce18">
              <text:p>110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506" table:style-name="ce27">
              <text:p><text:s/>1,506<text:s/></text:p>
            </table:table-cell>
            <table:table-cell office:value-type="percentage" office:value="8.0321285140562242E-3" table:style-name="ce21">
              <text:p>0.8%</text:p>
            </table:table-cell>
            <table:table-cell office:value-type="percentage" office:value="0.87719999999999998" table:style-name="ce28">
              <text:p>87.72%</text:p>
            </table:table-cell>
            <table:table-cell office:value-type="percentage" office:value="2.1600000000000001E-2" table:style-name="ce28">
              <text:p>2.1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04" table:style-name="ce27">
              <text:p><text:s/>404<text:s/></text:p>
            </table:table-cell>
            <table:table-cell office:value-type="percentage" office:value="0.01" table:style-name="ce21">
              <text:p>1.0%</text:p>
            </table:table-cell>
            <table:table-cell office:value-type="percentage" office:value="0.18529999999999999" table:style-name="ce37">
              <text:p>18.53%</text:p>
            </table:table-cell>
            <table:table-cell office:value-type="percentage" office:value="5.96E-2" table:style-name="ce28">
              <text:p>5.96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<text:span text:style-name="T4">基隆市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4">
            <table:table-cell table:style-name="ce12"/>
            <table:table-cell office:value-type="string" table:style-name="ce7">
              <text:p>110<text:span text:style-name="T7">年</text:span></text:p>
            </table:table-cell>
            <table:table-cell table:number-columns-repeated="2" table:style-name="ce18"/>
            <table:table-cell office:value-type="float" office:value="39" table:style-name="ce27">
              <text:p><text:s/>39<text:s/></text:p>
            </table:table-cell>
            <table:table-cell office:value-type="float" office:value="134" table:style-name="ce27">
              <text:p><text:s/>134<text:s/></text:p>
            </table:table-cell>
            <table:table-cell office:value-type="percentage" office:value="-6.2937062937062943E-2" table:style-name="ce21">
              <text:p>-6.3%</text:p>
            </table:table-cell>
            <table:table-cell office:value-type="percentage" office:value="0.79420000000000002" table:style-name="ce28">
              <text:p>79.42%</text:p>
            </table:table-cell>
            <table:table-cell office:value-type="percentage" office:value="0.1216" table:style-name="ce28">
              <text:p>12.16%</text:p>
            </table:table-cell>
            <table:table-cell table:style-name="ce29"/>
            <table:table-cell office:value-type="float" office:value="39" table:style-name="ce27">
              <text:p><text:s/>39<text:s/></text:p>
            </table:table-cell>
            <table:table-cell office:value-type="float" office:value="61" table:style-name="ce27">
              <text:p><text:s/>61<text:s/></text:p>
            </table:table-cell>
            <table:table-cell office:value-type="percentage" office:value="-0.12857142857142856" table:style-name="ce21">
              <text:p>-12.9%</text:p>
            </table:table-cell>
            <table:table-cell office:value-type="percentage" office:value="0.1865" table:style-name="ce28">
              <text:p>18.65%</text:p>
            </table:table-cell>
            <table:table-cell office:value-type="percentage" office:value="4.8800000000000003E-2" table:style-name="ce28">
              <text:p>4.88%</text:p>
            </table:table-cell>
            <table:table-cell table:number-columns-repeated="16369"/>
          </table:table-row>
          <table:table-row table:style-name="ro2">
            <table:table-cell table:style-name="ce12"/>
            <table:table-cell table:style-name="ce7"/>
            <table:table-cell table:style-name="ce18"/>
            <table:table-cell office:value-type="float" office:value="11001" table:style-name="ce18">
              <text:p>110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30" table:style-name="ce27">
              <text:p><text:s/>130<text:s/></text:p>
            </table:table-cell>
            <table:table-cell office:value-type="percentage" office:value="-1.5151515151515152E-2" table:style-name="ce21">
              <text:p>-1.5%</text:p>
            </table:table-cell>
            <table:table-cell office:value-type="percentage" office:value="0.83540000000000003" table:style-name="ce28">
              <text:p>83.54%</text:p>
            </table:table-cell>
            <table:table-cell office:value-type="percentage" office:value="3.5799999999999998E-2" table:style-name="ce28">
              <text:p>3.58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5" table:style-name="ce27">
              <text:p><text:s/>35<text:s/></text:p>
            </table:table-cell>
            <table:table-cell office:value-type="percentage" office:value="-0.375" table:style-name="ce21">
              <text:p>-37.5%</text:p>
            </table:table-cell>
            <table:table-cell office:value-type="percentage" office:value="0.19320000000000001" table:style-name="ce28">
              <text:p>19.32%</text:p>
            </table:table-cell>
            <table:table-cell office:value-type="percentage" office:value="7.7999999999999996E-3" table:style-name="ce28">
              <text:p>0.78%</text:p>
            </table:table-cell>
            <table:table-cell table:number-columns-repeated="16369"/>
          </table:table-row>
          <table:table-row table:style-name="ro2">
            <table:table-cell table:style-name="ce12"/>
            <table:table-cell table:style-name="ce7"/>
            <table:table-cell table:style-name="ce18"/>
            <table:table-cell office:value-type="float" office:value="11002" table:style-name="ce18">
              <text:p>110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28" table:style-name="ce27">
              <text:p><text:s/>128<text:s/></text:p>
            </table:table-cell>
            <table:table-cell office:value-type="percentage" office:value="-3.7593984962406013E-2" table:style-name="ce21">
              <text:p>-3.8%</text:p>
            </table:table-cell>
            <table:table-cell office:value-type="percentage" office:value="0.65100000000000002" table:style-name="ce28">
              <text:p>65.10%</text:p>
            </table:table-cell>
            <table:table-cell office:value-type="percentage" office:value="0.38800000000000001" table:style-name="ce28">
              <text:p>38.8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5" table:style-name="ce27">
              <text:p><text:s/>55<text:s/></text:p>
            </table:table-cell>
            <table:table-cell office:value-type="percentage" office:value="0.375" table:style-name="ce21">
              <text:p>37.5%</text:p>
            </table:table-cell>
            <table:table-cell office:value-type="percentage" office:value="0.26219999999999999" table:style-name="ce28">
              <text:p>26.22%</text:p>
            </table:table-cell>
            <table:table-cell office:value-type="percentage" office:value="0.13789999999999999" table:style-name="ce28">
              <text:p>13.79%</text:p>
            </table:table-cell>
            <table:table-cell table:number-columns-repeated="16369"/>
          </table:table-row>
          <table:table-row table:style-name="ro2">
            <table:table-cell table:style-name="ce12"/>
            <table:table-cell table:style-name="ce7"/>
            <table:table-cell table:style-name="ce18"/>
            <table:table-cell office:value-type="float" office:value="11003" table:style-name="ce18">
              <text:p>110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27" table:style-name="ce27">
              <text:p><text:s/>127<text:s/></text:p>
            </table:table-cell>
            <table:table-cell office:value-type="percentage" office:value="-4.5112781954887216E-2" table:style-name="ce21">
              <text:p>-4.5%</text:p>
            </table:table-cell>
            <table:table-cell office:value-type="percentage" office:value="0.8468" table:style-name="ce28">
              <text:p>84.68%</text:p>
            </table:table-cell>
            <table:table-cell office:value-type="percentage" office:value="2.2499999999999999E-2" table:style-name="ce28">
              <text:p>2.2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1" table:style-name="ce27">
              <text:p><text:s/>31<text:s/></text:p>
            </table:table-cell>
            <table:table-cell office:value-type="percentage" office:value="-0.20512820512820512" table:style-name="ce21">
              <text:p>-20.5%</text:p>
            </table:table-cell>
            <table:table-cell office:value-type="percentage" office:value="0.19889999999999999" table:style-name="ce28">
              <text:p>19.89%</text:p>
            </table:table-cell>
            <table:table-cell office:value-type="percentage" office:value="6.7000000000000002E-3" table:style-name="ce28">
              <text:p>0.67%</text:p>
            </table:table-cell>
            <table:table-cell table:number-columns-repeated="16369"/>
          </table:table-row>
          <table:table-row table:style-name="ro2">
            <table:table-cell table:style-name="ce12"/>
            <table:table-cell table:style-name="ce7"/>
            <table:table-cell table:style-name="ce18"/>
            <table:table-cell office:value-type="float" office:value="11004" table:style-name="ce18">
              <text:p>11004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28" table:style-name="ce27">
              <text:p><text:s/>128<text:s/></text:p>
            </table:table-cell>
            <table:table-cell office:value-type="percentage" office:value="-3.7593984962406013E-2" table:style-name="ce21">
              <text:p>-3.8%</text:p>
            </table:table-cell>
            <table:table-cell office:value-type="percentage" office:value="0.84930000000000005" table:style-name="ce28">
              <text:p>84.93%</text:p>
            </table:table-cell>
            <table:table-cell office:value-type="percentage" office:value="2.41E-2" table:style-name="ce28">
              <text:p>2.4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1" table:style-name="ce27">
              <text:p><text:s/>31<text:s/></text:p>
            </table:table-cell>
            <table:table-cell office:value-type="percentage" office:value="-8.8235294117647065E-2" table:style-name="ce21">
              <text:p>-8.8%</text:p>
            </table:table-cell>
            <table:table-cell office:value-type="percentage" office:value="0.1915" table:style-name="ce28">
              <text:p>19.15%</text:p>
            </table:table-cell>
            <table:table-cell office:value-type="percentage" office:value="0.01" table:style-name="ce28">
              <text:p>1.00%</text:p>
            </table:table-cell>
            <table:table-cell table:number-columns-repeated="16369"/>
          </table:table-row>
          <table:table-row table:style-name="ro2">
            <table:table-cell table:style-name="ce12"/>
            <table:table-cell table:style-name="ce7"/>
            <table:table-cell table:style-name="ce18"/>
            <table:table-cell office:value-type="float" office:value="11005" table:style-name="ce18">
              <text:p>11005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28" table:style-name="ce27">
              <text:p><text:s/>128<text:s/></text:p>
            </table:table-cell>
            <table:table-cell office:value-type="percentage" office:value="-3.0303030303030304E-2" table:style-name="ce21">
              <text:p>-3.0%</text:p>
            </table:table-cell>
            <table:table-cell office:value-type="percentage" office:value="0.83940000000000003" table:style-name="ce28">
              <text:p>83.94%</text:p>
            </table:table-cell>
            <table:table-cell office:value-type="percentage" office:value="3.39E-2" table:style-name="ce28">
              <text:p>3.39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4" table:style-name="ce27">
              <text:p><text:s/>3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1958" table:style-name="ce28">
              <text:p>19.58%</text:p>
            </table:table-cell>
            <table:table-cell office:value-type="percentage" office:value="9.1999999999999998E-3" table:style-name="ce28">
              <text:p>0.92%</text:p>
            </table:table-cell>
            <table:table-cell table:number-columns-repeated="16369"/>
          </table:table-row>
          <table:table-row table:style-name="ro2">
            <table:table-cell table:style-name="ce12"/>
            <table:table-cell table:style-name="ce7"/>
            <table:table-cell table:style-name="ce18"/>
            <table:table-cell office:value-type="float" office:value="11006" table:style-name="ce18">
              <text:p>110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25" table:style-name="ce27">
              <text:p><text:s/>125<text:s/></text:p>
            </table:table-cell>
            <table:table-cell office:value-type="percentage" office:value="-5.3030303030303032E-2" table:style-name="ce21">
              <text:p>-5.3%</text:p>
            </table:table-cell>
            <table:table-cell office:value-type="percentage" office:value="0.8427" table:style-name="ce28">
              <text:p>84.27%</text:p>
            </table:table-cell>
            <table:table-cell office:value-type="percentage" office:value="1.34E-2" table:style-name="ce28">
              <text:p>1.3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8" table:style-name="ce27">
              <text:p><text:s/>28<text:s/></text:p>
            </table:table-cell>
            <table:table-cell office:value-type="percentage" office:value="-0.15151515151515152" table:style-name="ce21">
              <text:p>-15.2%</text:p>
            </table:table-cell>
            <table:table-cell office:value-type="percentage" office:value="0.18179999999999999" table:style-name="ce28">
              <text:p>18.18%</text:p>
            </table:table-cell>
            <table:table-cell office:value-type="percentage" office:value="5.7000000000000002E-3" table:style-name="ce28">
              <text:p>0.57%</text:p>
            </table:table-cell>
            <table:table-cell table:number-columns-repeated="16369"/>
          </table:table-row>
          <table:table-row table:style-name="ro2">
            <table:table-cell table:style-name="ce12"/>
            <table:table-cell table:style-name="ce7"/>
            <table:table-cell table:style-name="ce18"/>
            <table:table-cell office:value-type="float" office:value="11007" table:style-name="ce18">
              <text:p>110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28" table:style-name="ce27">
              <text:p><text:s/>128<text:s/></text:p>
            </table:table-cell>
            <table:table-cell office:value-type="percentage" office:value="-3.0303030303030304E-2" table:style-name="ce21">
              <text:p>-3.0%</text:p>
            </table:table-cell>
            <table:table-cell office:value-type="percentage" office:value="0.86009999999999998" table:style-name="ce28">
              <text:p>86.01%</text:p>
            </table:table-cell>
            <table:table-cell office:value-type="percentage" office:value="9.9000000000000008E-3" table:style-name="ce28">
              <text:p>0.9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9" table:style-name="ce27">
              <text:p><text:s/>29<text:s/></text:p>
            </table:table-cell>
            <table:table-cell office:value-type="percentage" office:value="-0.14705882352941177" table:style-name="ce21">
              <text:p>-14.7%</text:p>
            </table:table-cell>
            <table:table-cell office:value-type="percentage" office:value="0.18179999999999999" table:style-name="ce28">
              <text:p>18.18%</text:p>
            </table:table-cell>
            <table:table-cell office:value-type="percentage" office:value="8.0999999999999996E-3" table:style-name="ce28">
              <text:p>0.81%</text:p>
            </table:table-cell>
            <table:table-cell table:number-columns-repeated="16369"/>
          </table:table-row>
          <table:table-row table:style-name="ro2">
            <table:table-cell table:style-name="ce12"/>
            <table:table-cell table:style-name="ce7"/>
            <table:table-cell table:style-name="ce18"/>
            <table:table-cell office:value-type="float" office:value="11008" table:style-name="ce18">
              <text:p>110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27" table:style-name="ce27">
              <text:p><text:s/>127<text:s/></text:p>
            </table:table-cell>
            <table:table-cell office:value-type="percentage" office:value="-3.787878787878788E-2" table:style-name="ce21">
              <text:p>-3.8%</text:p>
            </table:table-cell>
            <table:table-cell office:value-type="percentage" office:value="0.8609" table:style-name="ce28">
              <text:p>86.09%</text:p>
            </table:table-cell>
            <table:table-cell office:value-type="percentage" office:value="3.5000000000000001E-3" table:style-name="ce28">
              <text:p>0.3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2" table:style-name="ce27">
              <text:p><text:s/>32<text:s/></text:p>
            </table:table-cell>
            <table:table-cell office:value-type="percentage" office:value="-3.0303030303030304E-2" table:style-name="ce21">
              <text:p>-3.0%</text:p>
            </table:table-cell>
            <table:table-cell office:value-type="percentage" office:value="0.18729999999999999" table:style-name="ce28">
              <text:p>18.73%</text:p>
            </table:table-cell>
            <table:table-cell office:value-type="percentage" office:value="8.0000000000000002E-3" table:style-name="ce28">
              <text:p>0.80%</text:p>
            </table:table-cell>
            <table:table-cell table:number-columns-repeated="16369"/>
          </table:table-row>
          <table:table-row table:style-name="ro2">
            <table:table-cell table:style-name="ce12"/>
            <table:table-cell table:style-name="ce7"/>
            <table:table-cell table:style-name="ce18"/>
            <table:table-cell office:value-type="float" office:value="11009" table:style-name="ce18">
              <text:p>110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28" table:style-name="ce27">
              <text:p><text:s/>128<text:s/></text:p>
            </table:table-cell>
            <table:table-cell office:value-type="percentage" office:value="-5.185185185185185E-2" table:style-name="ce21">
              <text:p>-5.2%</text:p>
            </table:table-cell>
            <table:table-cell office:value-type="percentage" office:value="0.84619999999999995" table:style-name="ce28">
              <text:p>84.62%</text:p>
            </table:table-cell>
            <table:table-cell office:value-type="percentage" office:value="3.0700000000000002E-2" table:style-name="ce28">
              <text:p>3.0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2" table:style-name="ce27">
              <text:p><text:s/>32<text:s/></text:p>
            </table:table-cell>
            <table:table-cell office:value-type="percentage" office:value="3.2258064516129031E-2" table:style-name="ce21">
              <text:p>3.2%</text:p>
            </table:table-cell>
            <table:table-cell office:value-type="percentage" office:value="0.1573" table:style-name="ce37">
              <text:p>15.73%</text:p>
            </table:table-cell>
            <table:table-cell office:value-type="percentage" office:value="6.3200000000000006E-2" table:style-name="ce28">
              <text:p>6.32%</text:p>
            </table:table-cell>
            <table:table-cell table:number-columns-repeated="16369"/>
          </table:table-row>
        </table:table-row-group>
        <table:table-row table:style-name="ro5">
          <table:table-cell office:value-type="string" table:style-name="ce22">
            <text:p><text:span text:style-name="T4">宜蘭縣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0<text:span text:style-name="T7">年</text:span></text:p>
            </table:table-cell>
            <table:table-cell table:number-columns-repeated="2" table:style-name="ce18"/>
            <table:table-cell office:value-type="float" office:value="39" table:style-name="ce27">
              <text:p><text:s/>39<text:s/></text:p>
            </table:table-cell>
            <table:table-cell office:value-type="float" office:value="177" table:style-name="ce27">
              <text:p><text:s/>177<text:s/></text:p>
            </table:table-cell>
            <table:table-cell office:value-type="percentage" office:value="-2.2099447513812154E-2" table:style-name="ce21">
              <text:p>-2.2%</text:p>
            </table:table-cell>
            <table:table-cell office:value-type="percentage" office:value="0.82940000000000003" table:style-name="ce28">
              <text:p>82.94%</text:p>
            </table:table-cell>
            <table:table-cell office:value-type="percentage" office:value="0.1288" table:style-name="ce28">
              <text:p>12.88%</text:p>
            </table:table-cell>
            <table:table-cell table:style-name="ce29"/>
            <table:table-cell office:value-type="float" office:value="39" table:style-name="ce27">
              <text:p><text:s/>39<text:s/></text:p>
            </table:table-cell>
            <table:table-cell office:value-type="float" office:value="72" table:style-name="ce27">
              <text:p><text:s/>72<text:s/></text:p>
            </table:table-cell>
            <table:table-cell office:value-type="percentage" office:value="-0.1111111111111111" table:style-name="ce21">
              <text:p>-11.1%</text:p>
            </table:table-cell>
            <table:table-cell office:value-type="percentage" office:value="0.14760000000000001" table:style-name="ce28">
              <text:p>14.76%</text:p>
            </table:table-cell>
            <table:table-cell office:value-type="percentage" office:value="2.4400000000000002E-2" table:style-name="ce28">
              <text:p>2.4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1" table:style-name="ce18">
              <text:p>110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2" table:style-name="ce27">
              <text:p><text:s/>172<text:s/></text:p>
            </table:table-cell>
            <table:table-cell office:value-type="percentage" office:value="5.8479532163742687E-3" table:style-name="ce21">
              <text:p>0.6%</text:p>
            </table:table-cell>
            <table:table-cell office:value-type="percentage" office:value="0.8579" table:style-name="ce28">
              <text:p>85.79%</text:p>
            </table:table-cell>
            <table:table-cell office:value-type="percentage" office:value="4.9599999999999998E-2" table:style-name="ce28">
              <text:p>4.96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4" table:style-name="ce27">
              <text:p><text:s/>44<text:s/></text:p>
            </table:table-cell>
            <table:table-cell office:value-type="percentage" office:value="-0.26666666666666666" table:style-name="ce21">
              <text:p>-26.7%</text:p>
            </table:table-cell>
            <table:table-cell office:value-type="percentage" office:value="0.1694" table:style-name="ce28">
              <text:p>16.94%</text:p>
            </table:table-cell>
            <table:table-cell office:value-type="percentage" office:value="1.34E-2" table:style-name="ce28">
              <text:p>1.3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2" table:style-name="ce18">
              <text:p>110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3" table:style-name="ce27">
              <text:p><text:s/>173<text:s/></text:p>
            </table:table-cell>
            <table:table-cell office:value-type="percentage" office:value="5.8139534883720929E-3" table:style-name="ce21">
              <text:p>0.6%</text:p>
            </table:table-cell>
            <table:table-cell office:value-type="percentage" office:value="0.68169999999999997" table:style-name="ce28">
              <text:p>68.17%</text:p>
            </table:table-cell>
            <table:table-cell office:value-type="percentage" office:value="0.3841" table:style-name="ce28">
              <text:p>38.4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4" table:style-name="ce27">
              <text:p><text:s/>54<text:s/></text:p>
            </table:table-cell>
            <table:table-cell office:value-type="percentage" office:value="0.2857142857142857" table:style-name="ce21">
              <text:p>28.6%</text:p>
            </table:table-cell>
            <table:table-cell office:value-type="percentage" office:value="0.18440000000000001" table:style-name="ce28">
              <text:p>18.44%</text:p>
            </table:table-cell>
            <table:table-cell office:value-type="percentage" office:value="4.7300000000000002E-2" table:style-name="ce28">
              <text:p>4.7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3" table:style-name="ce18">
              <text:p>110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2" table:style-name="ce27">
              <text:p><text:s/>172<text:s/></text:p>
            </table:table-cell>
            <table:table-cell office:value-type="percentage" office:value="1.7751479289940829E-2" table:style-name="ce21">
              <text:p>1.8%</text:p>
            </table:table-cell>
            <table:table-cell office:value-type="percentage" office:value="0.87160000000000004" table:style-name="ce28">
              <text:p>87.16%</text:p>
            </table:table-cell>
            <table:table-cell office:value-type="percentage" office:value="7.1000000000000004E-3" table:style-name="ce28">
              <text:p>0.7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5" table:style-name="ce27">
              <text:p><text:s/>35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1489" table:style-name="ce28">
              <text:p>14.89%</text:p>
            </table:table-cell>
            <table:table-cell office:value-type="percentage" office:value="1.37E-2" table:style-name="ce28">
              <text:p>1.3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4" table:style-name="ce18">
              <text:p>11004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1" table:style-name="ce27">
              <text:p><text:s/>171<text:s/></text:p>
            </table:table-cell>
            <table:table-cell office:value-type="percentage" office:value="1.1834319526627219E-2" table:style-name="ce21">
              <text:p>1.2%</text:p>
            </table:table-cell>
            <table:table-cell office:value-type="percentage" office:value="0.83740000000000003" table:style-name="ce28">
              <text:p>83.74%</text:p>
            </table:table-cell>
            <table:table-cell office:value-type="percentage" office:value="0.1031" table:style-name="ce28">
              <text:p>10.3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4" table:style-name="ce27">
              <text:p><text:s/>34<text:s/></text:p>
            </table:table-cell>
            <table:table-cell office:value-type="percentage" office:value="-0.10526315789473684" table:style-name="ce21">
              <text:p>-10.5%</text:p>
            </table:table-cell>
            <table:table-cell office:value-type="percentage" office:value="0.13930000000000001" table:style-name="ce28">
              <text:p>13.93%</text:p>
            </table:table-cell>
            <table:table-cell office:value-type="percentage" office:value="1.7000000000000001E-2" table:style-name="ce28">
              <text:p>1.7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5" table:style-name="ce18">
              <text:p>11005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68" table:style-name="ce27">
              <text:p><text:s/>168<text:s/></text:p>
            </table:table-cell>
            <table:table-cell office:value-type="percentage" office:value="-1.7543859649122806E-2" table:style-name="ce21">
              <text:p>-1.8%</text:p>
            </table:table-cell>
            <table:table-cell office:value-type="percentage" office:value="0.81089999999999995" table:style-name="ce28">
              <text:p>81.09%</text:p>
            </table:table-cell>
            <table:table-cell office:value-type="percentage" office:value="7.8700000000000006E-2" table:style-name="ce28">
              <text:p>7.87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3" table:style-name="ce27">
              <text:p><text:s/>33<text:s/></text:p>
            </table:table-cell>
            <table:table-cell office:value-type="percentage" office:value="-0.17499999999999999" table:style-name="ce21">
              <text:p>-17.5%</text:p>
            </table:table-cell>
            <table:table-cell office:value-type="percentage" office:value="0.14430000000000001" table:style-name="ce28">
              <text:p>14.43%</text:p>
            </table:table-cell>
            <table:table-cell office:value-type="percentage" office:value="8.3000000000000001E-3" table:style-name="ce28">
              <text:p>0.8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6" table:style-name="ce18">
              <text:p>110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0" table:style-name="ce27">
              <text:p><text:s/>170<text:s/></text:p>
            </table:table-cell>
            <table:table-cell office:value-type="percentage" office:value="-5.8479532163742687E-3" table:style-name="ce21">
              <text:p>-0.6%</text:p>
            </table:table-cell>
            <table:table-cell office:value-type="percentage" office:value="0.85250000000000004" table:style-name="ce28">
              <text:p>85.25%</text:p>
            </table:table-cell>
            <table:table-cell office:value-type="percentage" office:value="4.53E-2" table:style-name="ce28">
              <text:p>4.5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3" table:style-name="ce27">
              <text:p><text:s/>33<text:s/></text:p>
            </table:table-cell>
            <table:table-cell office:value-type="percentage" office:value="-0.13157894736842105" table:style-name="ce21">
              <text:p>-13.2%</text:p>
            </table:table-cell>
            <table:table-cell office:value-type="percentage" office:value="0.14749999999999999" table:style-name="ce28">
              <text:p>14.75%</text:p>
            </table:table-cell>
            <table:table-cell office:value-type="percentage" office:value="4.4999999999999997E-3" table:style-name="ce28">
              <text:p>0.4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7" table:style-name="ce18">
              <text:p>110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69" table:style-name="ce27">
              <text:p><text:s/>169<text:s/></text:p>
            </table:table-cell>
            <table:table-cell office:value-type="percentage" office:value="1.8072289156626505E-2" table:style-name="ce21">
              <text:p>1.8%</text:p>
            </table:table-cell>
            <table:table-cell office:value-type="percentage" office:value="0.8659" table:style-name="ce28">
              <text:p>86.59%</text:p>
            </table:table-cell>
            <table:table-cell office:value-type="percentage" office:value="2.87E-2" table:style-name="ce28">
              <text:p>2.8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1" table:style-name="ce27">
              <text:p><text:s/>31<text:s/></text:p>
            </table:table-cell>
            <table:table-cell office:value-type="percentage" office:value="-0.20512820512820512" table:style-name="ce21">
              <text:p>-20.5%</text:p>
            </table:table-cell>
            <table:table-cell office:value-type="percentage" office:value="0.1429" table:style-name="ce28">
              <text:p>14.29%</text:p>
            </table:table-cell>
            <table:table-cell office:value-type="percentage" office:value="4.4999999999999997E-3" table:style-name="ce28">
              <text:p>0.4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8" table:style-name="ce18">
              <text:p>110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7" table:style-name="ce27">
              <text:p><text:s/>167<text:s/></text:p>
            </table:table-cell>
            <table:table-cell office:value-type="percentage" office:value="6.024096385542169E-3" table:style-name="ce21">
              <text:p>0.6%</text:p>
            </table:table-cell>
            <table:table-cell office:value-type="percentage" office:value="0.8538" table:style-name="ce28">
              <text:p>85.38%</text:p>
            </table:table-cell>
            <table:table-cell office:value-type="percentage" office:value="1.4999999999999999E-2" table:style-name="ce28">
              <text:p>1.5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3" table:style-name="ce27">
              <text:p><text:s/>33<text:s/></text:p>
            </table:table-cell>
            <table:table-cell office:value-type="percentage" office:value="-8.3333333333333329E-2" table:style-name="ce21">
              <text:p>-8.3%</text:p>
            </table:table-cell>
            <table:table-cell office:value-type="percentage" office:value="0.13009999999999999" table:style-name="ce28">
              <text:p>13.01%</text:p>
            </table:table-cell>
            <table:table-cell office:value-type="percentage" office:value="8.0999999999999996E-3" table:style-name="ce28">
              <text:p>0.8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9" table:style-name="ce18">
              <text:p>110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3" table:style-name="ce27">
              <text:p><text:s/>173<text:s/></text:p>
            </table:table-cell>
            <table:table-cell office:value-type="percentage" office:value="-5.7471264367816091E-3" table:style-name="ce21">
              <text:p>-0.6%</text:p>
            </table:table-cell>
            <table:table-cell office:value-type="percentage" office:value="0.87160000000000004" table:style-name="ce28">
              <text:p>87.16%</text:p>
            </table:table-cell>
            <table:table-cell office:value-type="percentage" office:value="2.07E-2" table:style-name="ce28">
              <text:p>2.0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4" table:style-name="ce27">
              <text:p><text:s/>3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1298" table:style-name="ce37">
              <text:p>12.98%</text:p>
            </table:table-cell>
            <table:table-cell office:value-type="percentage" office:value="2.8400000000000002E-2" table:style-name="ce28">
              <text:p>2.84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<text:span text:style-name="T4">金門縣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0<text:span text:style-name="T7">年</text:span></text:p>
            </table:table-cell>
            <table:table-cell table:number-columns-repeated="2" table:style-name="ce18"/>
            <table:table-cell office:value-type="float" office:value="39" table:style-name="ce27">
              <text:p><text:s/>39<text:s/></text:p>
            </table:table-cell>
            <table:table-cell office:value-type="float" office:value="31" table:style-name="ce27">
              <text:p><text:s/>31<text:s/></text:p>
            </table:table-cell>
            <table:table-cell office:value-type="percentage" office:value="-3.125E-2" table:style-name="ce21">
              <text:p>-3.1%</text:p>
            </table:table-cell>
            <table:table-cell office:value-type="percentage" office:value="0.749" table:style-name="ce28">
              <text:p>74.90%</text:p>
            </table:table-cell>
            <table:table-cell office:value-type="percentage" office:value="0.1244" table:style-name="ce28">
              <text:p>12.44%</text:p>
            </table:table-cell>
            <table:table-cell table:style-name="ce29"/>
            <table:table-cell office:value-type="float" office:value="39" table:style-name="ce27">
              <text:p><text:s/>39<text:s/></text:p>
            </table:table-cell>
            <table:table-cell office:value-type="float" office:value="21" table:style-name="ce27">
              <text:p><text:s/>21<text:s/></text:p>
            </table:table-cell>
            <table:table-cell office:value-type="percentage" office:value="0.10526315789473684" table:style-name="ce21">
              <text:p>10.5%</text:p>
            </table:table-cell>
            <table:table-cell office:value-type="percentage" office:value="0.33019999999999999" table:style-name="ce28">
              <text:p>33.02%</text:p>
            </table:table-cell>
            <table:table-cell office:value-type="percentage" office:value="4.65E-2" table:style-name="ce28">
              <text:p>4.6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1" table:style-name="ce18">
              <text:p>110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26" table:style-name="ce27">
              <text:p><text:s/>26<text:s/></text:p>
            </table:table-cell>
            <table:table-cell office:value-type="percentage" office:value="-0.10344827586206896" table:style-name="ce21">
              <text:p>-10.3%</text:p>
            </table:table-cell>
            <table:table-cell office:value-type="percentage" office:value="0.71250000000000002" table:style-name="ce28">
              <text:p>71.25%</text:p>
            </table:table-cell>
            <table:table-cell office:value-type="percentage" office:value="7.46E-2" table:style-name="ce28">
              <text:p>7.46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2" table:style-name="ce27">
              <text:p><text:s/>12<text:s/></text:p>
            </table:table-cell>
            <table:table-cell office:value-type="percentage" office:value="0.2" table:style-name="ce21">
              <text:p>20.0%</text:p>
            </table:table-cell>
            <table:table-cell office:value-type="percentage" office:value="0.31879999999999997" table:style-name="ce28">
              <text:p>31.88%</text:p>
            </table:table-cell>
            <table:table-cell office:value-type="percentage" office:value="2.6100000000000002E-2" table:style-name="ce28">
              <text:p>2.6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2" table:style-name="ce18">
              <text:p>110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30" table:style-name="ce27">
              <text:p><text:s/>30<text:s/></text:p>
            </table:table-cell>
            <table:table-cell office:value-type="percentage" office:value="-3.2258064516129031E-2" table:style-name="ce21">
              <text:p>-3.2%</text:p>
            </table:table-cell>
            <table:table-cell office:value-type="percentage" office:value="0.62119999999999997" table:style-name="ce28">
              <text:p>62.12%</text:p>
            </table:table-cell>
            <table:table-cell office:value-type="percentage" office:value="0.3397" table:style-name="ce28">
              <text:p>33.9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2" table:style-name="ce27">
              <text:p><text:s/>12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29549999999999998" table:style-name="ce28">
              <text:p>29.55%</text:p>
            </table:table-cell>
            <table:table-cell office:value-type="percentage" office:value="0.11700000000000001" table:style-name="ce28">
              <text:p>11.7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3" table:style-name="ce18">
              <text:p>110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7" table:style-name="ce27">
              <text:p><text:s/>27<text:s/></text:p>
            </table:table-cell>
            <table:table-cell office:value-type="percentage" office:value="3.8461538461538464E-2" table:style-name="ce21">
              <text:p>3.8%</text:p>
            </table:table-cell>
            <table:table-cell office:value-type="percentage" office:value="0.78029999999999999" table:style-name="ce28">
              <text:p>78.03%</text:p>
            </table:table-cell>
            <table:table-cell office:value-type="percentage" office:value="1.52E-2" table:style-name="ce28">
              <text:p>1.5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1" table:style-name="ce27">
              <text:p><text:s/>11<text:s/></text:p>
            </table:table-cell>
            <table:table-cell office:value-type="percentage" office:value="0.1" table:style-name="ce21">
              <text:p>10.0%</text:p>
            </table:table-cell>
            <table:table-cell office:value-type="percentage" office:value="0.33329999999999999" table:style-name="ce28">
              <text:p>33.33%</text:p>
            </table:table-cell>
            <table:table-cell office:value-type="percentage" office:value="0" table:style-name="ce28">
              <text:p>0.0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4" table:style-name="ce18">
              <text:p>11004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7" table:style-name="ce27">
              <text:p><text:s/>27<text:s/></text:p>
            </table:table-cell>
            <table:table-cell office:value-type="percentage" office:value="-6.8965517241379309E-2" table:style-name="ce21">
              <text:p>-6.9%</text:p>
            </table:table-cell>
            <table:table-cell office:value-type="percentage" office:value="0.69699999999999995" table:style-name="ce28">
              <text:p>69.70%</text:p>
            </table:table-cell>
            <table:table-cell office:value-type="percentage" office:value="8.2100000000000006E-2" table:style-name="ce28">
              <text:p>8.2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2" table:style-name="ce27">
              <text:p><text:s/>12<text:s/></text:p>
            </table:table-cell>
            <table:table-cell office:value-type="percentage" office:value="0.2" table:style-name="ce21">
              <text:p>20.0%</text:p>
            </table:table-cell>
            <table:table-cell office:value-type="percentage" office:value="0.30299999999999999" table:style-name="ce28">
              <text:p>30.30%</text:p>
            </table:table-cell>
            <table:table-cell office:value-type="percentage" office:value="3.5000000000000003E-2" table:style-name="ce28">
              <text:p>3.5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5" table:style-name="ce18">
              <text:p>11005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28" table:style-name="ce27">
              <text:p><text:s/>28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76970000000000005" table:style-name="ce28">
              <text:p>76.97%</text:p>
            </table:table-cell>
            <table:table-cell office:value-type="percentage" office:value="4.5999999999999999E-2" table:style-name="ce28">
              <text:p>4.6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1" table:style-name="ce27">
              <text:p><text:s/>11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32729999999999998" table:style-name="ce28">
              <text:p>32.73%</text:p>
            </table:table-cell>
            <table:table-cell office:value-type="percentage" office:value="1.3599999999999999E-2" table:style-name="ce28">
              <text:p>1.3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6" table:style-name="ce18">
              <text:p>110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8" table:style-name="ce27">
              <text:p><text:s/>28<text:s/></text:p>
            </table:table-cell>
            <table:table-cell office:value-type="percentage" office:value="-3.4482758620689655E-2" table:style-name="ce21">
              <text:p>-3.4%</text:p>
            </table:table-cell>
            <table:table-cell office:value-type="percentage" office:value="0.78029999999999999" table:style-name="ce28">
              <text:p>78.03%</text:p>
            </table:table-cell>
            <table:table-cell office:value-type="percentage" office:value="5.1799999999999999E-2" table:style-name="ce28">
              <text:p>5.1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2" table:style-name="ce27">
              <text:p><text:s/>12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34089999999999998" table:style-name="ce28">
              <text:p>34.09%</text:p>
            </table:table-cell>
            <table:table-cell office:value-type="percentage" office:value="1.52E-2" table:style-name="ce28">
              <text:p>1.5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7" table:style-name="ce18">
              <text:p>110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30" table:style-name="ce27">
              <text:p><text:s/>30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1210000000000004" table:style-name="ce28">
              <text:p>81.21%</text:p>
            </table:table-cell>
            <table:table-cell office:value-type="percentage" office:value="6.9099999999999995E-2" table:style-name="ce28">
              <text:p>6.9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5" table:style-name="ce27">
              <text:p><text:s/>15<text:s/></text:p>
            </table:table-cell>
            <table:table-cell office:value-type="percentage" office:value="0.15384615384615385" table:style-name="ce21">
              <text:p>15.4%</text:p>
            </table:table-cell>
            <table:table-cell office:value-type="percentage" office:value="0.37119999999999997" table:style-name="ce28">
              <text:p>37.12%</text:p>
            </table:table-cell>
            <table:table-cell office:value-type="percentage" office:value="5.74E-2" table:style-name="ce28">
              <text:p>5.7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8" table:style-name="ce18">
              <text:p>110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9" table:style-name="ce27">
              <text:p><text:s/>29<text:s/></text:p>
            </table:table-cell>
            <table:table-cell office:value-type="percentage" office:value="7.407407407407407E-2" table:style-name="ce21">
              <text:p>7.4%</text:p>
            </table:table-cell>
            <table:table-cell office:value-type="percentage" office:value="0.80300000000000005" table:style-name="ce28">
              <text:p>80.30%</text:p>
            </table:table-cell>
            <table:table-cell office:value-type="percentage" office:value="3.9100000000000003E-2" table:style-name="ce28">
              <text:p>3.91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3" table:style-name="ce27">
              <text:p><text:s/>13<text:s/></text:p>
            </table:table-cell>
            <table:table-cell office:value-type="percentage" office:value="0.3" table:style-name="ce21">
              <text:p>30.0%</text:p>
            </table:table-cell>
            <table:table-cell office:value-type="percentage" office:value="0.33329999999999999" table:style-name="ce28">
              <text:p>33.33%</text:p>
            </table:table-cell>
            <table:table-cell office:value-type="percentage" office:value="0" table:style-name="ce28">
              <text:p>0.0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9" table:style-name="ce18">
              <text:p>110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9" table:style-name="ce27">
              <text:p><text:s/>29<text:s/></text:p>
            </table:table-cell>
            <table:table-cell office:value-type="percentage" office:value="3.5714285714285712E-2" table:style-name="ce21">
              <text:p>3.6%</text:p>
            </table:table-cell>
            <table:table-cell office:value-type="percentage" office:value="0.78029999999999999" table:style-name="ce37">
              <text:p>78.03%</text:p>
            </table:table-cell>
            <table:table-cell office:value-type="percentage" office:value="8.3400000000000002E-2" table:style-name="ce28">
              <text:p>8.3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3" table:style-name="ce27">
              <text:p><text:s/>13<text:s/></text:p>
            </table:table-cell>
            <table:table-cell office:value-type="percentage" office:value="0.18181818181818182" table:style-name="ce21">
              <text:p>18.2%</text:p>
            </table:table-cell>
            <table:table-cell office:value-type="percentage" office:value="0.36359999999999998" table:style-name="ce28">
              <text:p>36.36%</text:p>
            </table:table-cell>
            <table:table-cell office:value-type="percentage" office:value="2.47E-2" table:style-name="ce28">
              <text:p>2.47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<text:span text:style-name="T4">連江縣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0<text:span text:style-name="T7">年</text:span></text:p>
            </table:table-cell>
            <table:table-cell table:number-columns-repeated="2" table:style-name="ce18"/>
            <table:table-cell office:value-type="float" office:value="39" table:style-name="ce27">
              <text:p><text:s/>39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8460000000000005" table:style-name="ce28">
              <text:p>88.46%</text:p>
            </table:table-cell>
            <table:table-cell office:value-type="percentage" office:value="0.16070000000000001" table:style-name="ce28">
              <text:p>16.07%</text:p>
            </table:table-cell>
            <table:table-cell table:style-name="ce29"/>
            <table:table-cell office:value-type="float" office:value="39" table:style-name="ce27">
              <text:p><text:s/>39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2949" table:style-name="ce28">
              <text:p>29.49%</text:p>
            </table:table-cell>
            <table:table-cell office:value-type="percentage" office:value="0.15720000000000001" table:style-name="ce28">
              <text:p>15.7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1" table:style-name="ce18">
              <text:p>110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" table:style-name="ce28">
              <text:p>80.00%</text:p>
            </table:table-cell>
            <table:table-cell office:value-type="percentage" office:value="0.2092" table:style-name="ce28">
              <text:p>20.9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" table:style-name="ce27">
              <text:p><text:s/>2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15" table:style-name="ce28">
              <text:p>15.00%</text:p>
            </table:table-cell>
            <table:table-cell office:value-type="percentage" office:value="0.17680000000000001" table:style-name="ce28">
              <text:p>17.6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2" table:style-name="ce18">
              <text:p>110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9375" table:style-name="ce28">
              <text:p>93.75%</text:p>
            </table:table-cell>
            <table:table-cell office:value-type="percentage" office:value="0.125" table:style-name="ce28">
              <text:p>12.5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" table:style-name="ce27">
              <text:p><text:s/>2<text:s/></text:p>
            </table:table-cell>
            <table:table-cell office:value-type="percentage" office:value="1" table:style-name="ce21">
              <text:p>100.0%</text:p>
            </table:table-cell>
            <table:table-cell office:value-type="percentage" office:value="0.25" table:style-name="ce28">
              <text:p>25.00%</text:p>
            </table:table-cell>
            <table:table-cell office:value-type="percentage" office:value="0.14430000000000001" table:style-name="ce28">
              <text:p>14.4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3" table:style-name="ce18">
              <text:p>110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9375" table:style-name="ce28">
              <text:p>93.75%</text:p>
            </table:table-cell>
            <table:table-cell office:value-type="percentage" office:value="0.125" table:style-name="ce28">
              <text:p>12.5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" table:style-name="ce27">
              <text:p><text:s/>2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1875" table:style-name="ce28">
              <text:p>18.75%</text:p>
            </table:table-cell>
            <table:table-cell office:value-type="percentage" office:value="0.17680000000000001" table:style-name="ce28">
              <text:p>17.6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4" table:style-name="ce18">
              <text:p>11004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125" table:style-name="ce28">
              <text:p>81.25%</text:p>
            </table:table-cell>
            <table:table-cell office:value-type="percentage" office:value="0.2394" table:style-name="ce28">
              <text:p>23.9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" table:style-name="ce27">
              <text:p><text:s/>2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3125" table:style-name="ce28">
              <text:p>31.25%</text:p>
            </table:table-cell>
            <table:table-cell office:value-type="percentage" office:value="0.14430000000000001" table:style-name="ce28">
              <text:p>14.4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5" table:style-name="ce18">
              <text:p>11005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95" table:style-name="ce28">
              <text:p>95.00%</text:p>
            </table:table-cell>
            <table:table-cell office:value-type="percentage" office:value="0.1118" table:style-name="ce28">
              <text:p>11.18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" table:style-name="ce27">
              <text:p><text:s/>2<text:s/></text:p>
            </table:table-cell>
            <table:table-cell office:value-type="percentage" office:value="1" table:style-name="ce21">
              <text:p>100.0%</text:p>
            </table:table-cell>
            <table:table-cell office:value-type="percentage" office:value="0.3" table:style-name="ce28">
              <text:p>30.00%</text:p>
            </table:table-cell>
            <table:table-cell office:value-type="percentage" office:value="0.1118" table:style-name="ce28">
              <text:p>11.1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6" table:style-name="ce18">
              <text:p>110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75" table:style-name="ce28">
              <text:p>87.50%</text:p>
            </table:table-cell>
            <table:table-cell office:value-type="percentage" office:value="0.14430000000000001" table:style-name="ce28">
              <text:p>14.4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" table:style-name="ce27">
              <text:p><text:s/>2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3125" table:style-name="ce28">
              <text:p>31.25%</text:p>
            </table:table-cell>
            <table:table-cell office:value-type="percentage" office:value="0.125" table:style-name="ce28">
              <text:p>12.5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7" table:style-name="ce18">
              <text:p>110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5" table:style-name="ce28">
              <text:p>85.00%</text:p>
            </table:table-cell>
            <table:table-cell office:value-type="percentage" office:value="0.13689999999999999" table:style-name="ce28">
              <text:p>13.6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" table:style-name="ce27">
              <text:p><text:s/>1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1875" table:style-name="ce28">
              <text:p>18.75%</text:p>
            </table:table-cell>
            <table:table-cell office:value-type="percentage" office:value="0" table:style-name="ce28">
              <text:p>0.0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8" table:style-name="ce18">
              <text:p>110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75" table:style-name="ce28">
              <text:p>87.50%</text:p>
            </table:table-cell>
            <table:table-cell office:value-type="percentage" office:value="0.25" table:style-name="ce28">
              <text:p>25.0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" table:style-name="ce27">
              <text:p><text:s/>3<text:s/></text:p>
            </table:table-cell>
            <table:table-cell office:value-type="percentage" office:value="0.5" table:style-name="ce21">
              <text:p>50.0%</text:p>
            </table:table-cell>
            <table:table-cell office:value-type="percentage" office:value="0.35" table:style-name="ce28">
              <text:p>35.00%</text:p>
            </table:table-cell>
            <table:table-cell office:value-type="percentage" office:value="0.125" table:style-name="ce28">
              <text:p>12.5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9" table:style-name="ce18">
              <text:p>110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9375" table:style-name="ce28">
              <text:p>93.75%</text:p>
            </table:table-cell>
            <table:table-cell office:value-type="percentage" office:value="0.125" table:style-name="ce28">
              <text:p>12.5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1" table:style-name="ce21">
              <text:p>100.0%</text:p>
            </table:table-cell>
            <table:table-cell office:value-type="percentage" office:value="0.625" table:style-name="ce28">
              <text:p>62.50%</text:p>
            </table:table-cell>
            <table:table-cell office:value-type="percentage" office:value="0.14430000000000001" table:style-name="ce28">
              <text:p>14.43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桃園市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0<text:span text:style-name="T7">年</text:span></text:p>
            </table:table-cell>
            <table:table-cell table:number-columns-repeated="2" table:style-name="ce18"/>
            <table:table-cell office:value-type="float" office:value="39" table:style-name="ce27">
              <text:p><text:s/>39<text:s/></text:p>
            </table:table-cell>
            <table:table-cell office:value-type="float" office:value="725" table:style-name="ce27">
              <text:p><text:s/>725<text:s/></text:p>
            </table:table-cell>
            <table:table-cell office:value-type="percentage" office:value="1.5406162464985995E-2" table:style-name="ce21">
              <text:p>1.5%</text:p>
            </table:table-cell>
            <table:table-cell office:value-type="percentage" office:value="0.8448" table:style-name="ce28">
              <text:p>84.48%</text:p>
            </table:table-cell>
            <table:table-cell office:value-type="percentage" office:value="0.1366" table:style-name="ce28">
              <text:p>13.66%</text:p>
            </table:table-cell>
            <table:table-cell table:style-name="ce29"/>
            <table:table-cell office:value-type="float" office:value="39" table:style-name="ce27">
              <text:p><text:s/>39<text:s/></text:p>
            </table:table-cell>
            <table:table-cell office:value-type="float" office:value="340" table:style-name="ce27">
              <text:p><text:s/>340<text:s/></text:p>
            </table:table-cell>
            <table:table-cell office:value-type="percentage" office:value="-8.7463556851311956E-3" table:style-name="ce21">
              <text:p>-0.9%</text:p>
            </table:table-cell>
            <table:table-cell office:value-type="percentage" office:value="0.27360000000000001" table:style-name="ce28">
              <text:p>27.36%</text:p>
            </table:table-cell>
            <table:table-cell office:value-type="percentage" office:value="4.1000000000000002E-2" table:style-name="ce28">
              <text:p>4.1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1" table:style-name="ce18">
              <text:p>110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689" table:style-name="ce27">
              <text:p><text:s/>689<text:s/></text:p>
            </table:table-cell>
            <table:table-cell office:value-type="percentage" office:value="2.6825633383010434E-2" table:style-name="ce21">
              <text:p>2.7%</text:p>
            </table:table-cell>
            <table:table-cell office:value-type="percentage" office:value="0.87190000000000001" table:style-name="ce28">
              <text:p>87.19%</text:p>
            </table:table-cell>
            <table:table-cell office:value-type="percentage" office:value="5.5300000000000002E-2" table:style-name="ce28">
              <text:p>5.53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40" table:style-name="ce27">
              <text:p><text:s/>240<text:s/></text:p>
            </table:table-cell>
            <table:table-cell office:value-type="percentage" office:value="-0.14590747330960854" table:style-name="ce21">
              <text:p>-14.6%</text:p>
            </table:table-cell>
            <table:table-cell office:value-type="percentage" office:value="0.27789999999999998" table:style-name="ce28">
              <text:p>27.79%</text:p>
            </table:table-cell>
            <table:table-cell office:value-type="percentage" office:value="1.9099999999999999E-2" table:style-name="ce28">
              <text:p>1.9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2" table:style-name="ce18">
              <text:p>110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98" table:style-name="ce27">
              <text:p><text:s/>698<text:s/></text:p>
            </table:table-cell>
            <table:table-cell office:value-type="percentage" office:value="2.1961932650073207E-2" table:style-name="ce21">
              <text:p>2.2%</text:p>
            </table:table-cell>
            <table:table-cell office:value-type="percentage" office:value="0.69420000000000004" table:style-name="ce28">
              <text:p>69.42%</text:p>
            </table:table-cell>
            <table:table-cell office:value-type="percentage" office:value="0.42670000000000002" table:style-name="ce28">
              <text:p>42.6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78" table:style-name="ce27">
              <text:p><text:s/>278<text:s/></text:p>
            </table:table-cell>
            <table:table-cell office:value-type="percentage" office:value="0.10317460317460317" table:style-name="ce21">
              <text:p>10.3%</text:p>
            </table:table-cell>
            <table:table-cell office:value-type="percentage" office:value="0.27050000000000002" table:style-name="ce28">
              <text:p>27.05%</text:p>
            </table:table-cell>
            <table:table-cell office:value-type="percentage" office:value="0.14399999999999999" table:style-name="ce28">
              <text:p>14.4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3" table:style-name="ce18">
              <text:p>110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86" table:style-name="ce27">
              <text:p><text:s/>686<text:s/></text:p>
            </table:table-cell>
            <table:table-cell office:value-type="percentage" office:value="1.9316493313521546E-2" table:style-name="ce21">
              <text:p>1.9%</text:p>
            </table:table-cell>
            <table:table-cell office:value-type="percentage" office:value="0.90310000000000001" table:style-name="ce28">
              <text:p>90.31%</text:p>
            </table:table-cell>
            <table:table-cell office:value-type="percentage" office:value="3.3999999999999998E-3" table:style-name="ce28">
              <text:p>0.3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33" table:style-name="ce27">
              <text:p><text:s/>233<text:s/></text:p>
            </table:table-cell>
            <table:table-cell office:value-type="percentage" office:value="1.7467248908296942E-2" table:style-name="ce21">
              <text:p>1.7%</text:p>
            </table:table-cell>
            <table:table-cell office:value-type="percentage" office:value="0.28839999999999999" table:style-name="ce28">
              <text:p>28.84%</text:p>
            </table:table-cell>
            <table:table-cell office:value-type="percentage" office:value="4.4999999999999997E-3" table:style-name="ce28">
              <text:p>0.4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4" table:style-name="ce18">
              <text:p>11004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86" table:style-name="ce27">
              <text:p><text:s/>686<text:s/></text:p>
            </table:table-cell>
            <table:table-cell office:value-type="percentage" office:value="2.5411061285500747E-2" table:style-name="ce21">
              <text:p>2.5%</text:p>
            </table:table-cell>
            <table:table-cell office:value-type="percentage" office:value="0.85619999999999996" table:style-name="ce28">
              <text:p>85.62%</text:p>
            </table:table-cell>
            <table:table-cell office:value-type="percentage" office:value="9.8799999999999999E-2" table:style-name="ce28">
              <text:p>9.8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44" table:style-name="ce27">
              <text:p><text:s/>244<text:s/></text:p>
            </table:table-cell>
            <table:table-cell office:value-type="percentage" office:value="4.2735042735042736E-2" table:style-name="ce21">
              <text:p>4.3%</text:p>
            </table:table-cell>
            <table:table-cell office:value-type="percentage" office:value="0.28289999999999998" table:style-name="ce28">
              <text:p>28.29%</text:p>
            </table:table-cell>
            <table:table-cell office:value-type="percentage" office:value="2.5499999999999998E-2" table:style-name="ce28">
              <text:p>2.5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5" table:style-name="ce18">
              <text:p>11005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694" table:style-name="ce27">
              <text:p><text:s/>694<text:s/></text:p>
            </table:table-cell>
            <table:table-cell office:value-type="percentage" office:value="2.967359050445104E-2" table:style-name="ce21">
              <text:p>3.0%</text:p>
            </table:table-cell>
            <table:table-cell office:value-type="percentage" office:value="0.87160000000000004" table:style-name="ce28">
              <text:p>87.16%</text:p>
            </table:table-cell>
            <table:table-cell office:value-type="percentage" office:value="5.5300000000000002E-2" table:style-name="ce28">
              <text:p>5.53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34" table:style-name="ce27">
              <text:p><text:s/>234<text:s/></text:p>
            </table:table-cell>
            <table:table-cell office:value-type="percentage" office:value="-4.2553191489361703E-3" table:style-name="ce21">
              <text:p>-0.4%</text:p>
            </table:table-cell>
            <table:table-cell office:value-type="percentage" office:value="0.28029999999999999" table:style-name="ce28">
              <text:p>28.03%</text:p>
            </table:table-cell>
            <table:table-cell office:value-type="percentage" office:value="7.4000000000000003E-3" table:style-name="ce28">
              <text:p>0.7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6" table:style-name="ce18">
              <text:p>110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79" table:style-name="ce27">
              <text:p><text:s/>679<text:s/></text:p>
            </table:table-cell>
            <table:table-cell office:value-type="percentage" office:value="-8.7591240875912416E-3" table:style-name="ce21">
              <text:p>-0.9%</text:p>
            </table:table-cell>
            <table:table-cell office:value-type="percentage" office:value="0.89119999999999999" table:style-name="ce28">
              <text:p>89.12%</text:p>
            </table:table-cell>
            <table:table-cell office:value-type="percentage" office:value="1.49E-2" table:style-name="ce28">
              <text:p>1.4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27" table:style-name="ce27">
              <text:p><text:s/>227<text:s/></text:p>
            </table:table-cell>
            <table:table-cell office:value-type="percentage" office:value="-5.4166666666666669E-2" table:style-name="ce21">
              <text:p>-5.4%</text:p>
            </table:table-cell>
            <table:table-cell office:value-type="percentage" office:value="0.27979999999999999" table:style-name="ce28">
              <text:p>27.98%</text:p>
            </table:table-cell>
            <table:table-cell office:value-type="percentage" office:value="6.1999999999999998E-3" table:style-name="ce28">
              <text:p>0.6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7" table:style-name="ce18">
              <text:p>110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686" table:style-name="ce27">
              <text:p><text:s/>686<text:s/></text:p>
            </table:table-cell>
            <table:table-cell office:value-type="percentage" office:value="1.1799410029498525E-2" table:style-name="ce21">
              <text:p>1.2%</text:p>
            </table:table-cell>
            <table:table-cell office:value-type="percentage" office:value="0.90290000000000004" table:style-name="ce28">
              <text:p>90.29%</text:p>
            </table:table-cell>
            <table:table-cell office:value-type="percentage" office:value="1.2699999999999999E-2" table:style-name="ce28">
              <text:p>1.2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29" table:style-name="ce27">
              <text:p><text:s/>229<text:s/></text:p>
            </table:table-cell>
            <table:table-cell office:value-type="percentage" office:value="-2.9661016949152543E-2" table:style-name="ce21">
              <text:p>-3.0%</text:p>
            </table:table-cell>
            <table:table-cell office:value-type="percentage" office:value="0.28560000000000002" table:style-name="ce28">
              <text:p>28.56%</text:p>
            </table:table-cell>
            <table:table-cell office:value-type="percentage" office:value="4.1000000000000003E-3" table:style-name="ce28">
              <text:p>0.4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8" table:style-name="ce18">
              <text:p>110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84" table:style-name="ce27">
              <text:p><text:s/>684<text:s/></text:p>
            </table:table-cell>
            <table:table-cell office:value-type="percentage" office:value="-4.3668122270742356E-3" table:style-name="ce21">
              <text:p>-0.4%</text:p>
            </table:table-cell>
            <table:table-cell office:value-type="percentage" office:value="0.89670000000000005" table:style-name="ce28">
              <text:p>89.67%</text:p>
            </table:table-cell>
            <table:table-cell office:value-type="percentage" office:value="5.1999999999999998E-3" table:style-name="ce28">
              <text:p>0.5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35" table:style-name="ce27">
              <text:p><text:s/>235<text:s/></text:p>
            </table:table-cell>
            <table:table-cell office:value-type="percentage" office:value="4.2735042735042739E-3" table:style-name="ce21">
              <text:p>0.4%</text:p>
            </table:table-cell>
            <table:table-cell office:value-type="percentage" office:value="0.28070000000000001" table:style-name="ce28">
              <text:p>28.07%</text:p>
            </table:table-cell>
            <table:table-cell office:value-type="percentage" office:value="4.4999999999999997E-3" table:style-name="ce28">
              <text:p>0.4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9" table:style-name="ce18">
              <text:p>110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04" table:style-name="ce27">
              <text:p><text:s/>704<text:s/></text:p>
            </table:table-cell>
            <table:table-cell office:value-type="percentage" office:value="1.1494252873563218E-2" table:style-name="ce21">
              <text:p>1.1%</text:p>
            </table:table-cell>
            <table:table-cell office:value-type="percentage" office:value="0.90659999999999996" table:style-name="ce28">
              <text:p>90.66%</text:p>
            </table:table-cell>
            <table:table-cell office:value-type="percentage" office:value="1.7600000000000001E-2" table:style-name="ce28">
              <text:p>1.7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38" table:style-name="ce27">
              <text:p><text:s/>238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28289999999999998" table:style-name="ce28">
              <text:p>28.29%</text:p>
            </table:table-cell>
            <table:table-cell office:value-type="percentage" office:value="1.18E-2" table:style-name="ce28">
              <text:p>1.18%</text:p>
            </table:table-cell>
            <table:table-cell table:number-columns-repeated="16369"/>
          </table:table-row>
        </table:table-row-group>
        <table:table-row table:style-name="ro5">
          <table:table-cell office:value-type="string" table:style-name="ce22">
            <text:p><text:span text:style-name="T4">新竹市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0<text:span text:style-name="T7">年</text:span></text:p>
            </table:table-cell>
            <table:table-cell table:number-columns-repeated="2" table:style-name="ce18"/>
            <table:table-cell office:value-type="float" office:value="39" table:style-name="ce27">
              <text:p><text:s/>39<text:s/></text:p>
            </table:table-cell>
            <table:table-cell office:value-type="float" office:value="182" table:style-name="ce27">
              <text:p><text:s/>182<text:s/></text:p>
            </table:table-cell>
            <table:table-cell office:value-type="percentage" office:value="5.5248618784530384E-3" table:style-name="ce21">
              <text:p>0.6%</text:p>
            </table:table-cell>
            <table:table-cell office:value-type="percentage" office:value="0.83630000000000004" table:style-name="ce28">
              <text:p>83.63%</text:p>
            </table:table-cell>
            <table:table-cell office:value-type="percentage" office:value="0.13719999999999999" table:style-name="ce28">
              <text:p>13.72%</text:p>
            </table:table-cell>
            <table:table-cell table:style-name="ce29"/>
            <table:table-cell office:value-type="float" office:value="39" table:style-name="ce27">
              <text:p><text:s/>39<text:s/></text:p>
            </table:table-cell>
            <table:table-cell office:value-type="float" office:value="62" table:style-name="ce27">
              <text:p><text:s/>62<text:s/></text:p>
            </table:table-cell>
            <table:table-cell office:value-type="percentage" office:value="-0.17333333333333334" table:style-name="ce21">
              <text:p>-17.3%</text:p>
            </table:table-cell>
            <table:table-cell office:value-type="percentage" office:value="0.2114" table:style-name="ce28">
              <text:p>21.14%</text:p>
            </table:table-cell>
            <table:table-cell office:value-type="percentage" office:value="3.4200000000000001E-2" table:style-name="ce28">
              <text:p>3.4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1" table:style-name="ce18">
              <text:p>110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1" table:style-name="ce27">
              <text:p><text:s/>171<text:s/></text:p>
            </table:table-cell>
            <table:table-cell office:value-type="percentage" office:value="-1.1560693641618497E-2" table:style-name="ce21">
              <text:p>-1.2%</text:p>
            </table:table-cell>
            <table:table-cell office:value-type="percentage" office:value="0.86260000000000003" table:style-name="ce28">
              <text:p>86.26%</text:p>
            </table:table-cell>
            <table:table-cell office:value-type="percentage" office:value="7.7100000000000002E-2" table:style-name="ce28">
              <text:p>7.71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8" table:style-name="ce27">
              <text:p><text:s/>48<text:s/></text:p>
            </table:table-cell>
            <table:table-cell office:value-type="percentage" office:value="-0.25" table:style-name="ce21">
              <text:p>-25.0%</text:p>
            </table:table-cell>
            <table:table-cell office:value-type="percentage" office:value="0.23080000000000001" table:style-name="ce28">
              <text:p>23.08%</text:p>
            </table:table-cell>
            <table:table-cell office:value-type="percentage" office:value="7.7999999999999996E-3" table:style-name="ce28">
              <text:p>0.7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2" table:style-name="ce18">
              <text:p>110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5" table:style-name="ce27">
              <text:p><text:s/>175<text:s/></text:p>
            </table:table-cell>
            <table:table-cell office:value-type="percentage" office:value="-5.681818181818182E-3" table:style-name="ce21">
              <text:p>-0.6%</text:p>
            </table:table-cell>
            <table:table-cell office:value-type="percentage" office:value="0.69340000000000002" table:style-name="ce28">
              <text:p>69.34%</text:p>
            </table:table-cell>
            <table:table-cell office:value-type="percentage" office:value="0.42580000000000001" table:style-name="ce28">
              <text:p>42.5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7" table:style-name="ce27">
              <text:p><text:s/>57<text:s/></text:p>
            </table:table-cell>
            <table:table-cell office:value-type="percentage" office:value="-0.05" table:style-name="ce21">
              <text:p>-5.0%</text:p>
            </table:table-cell>
            <table:table-cell office:value-type="percentage" office:value="0.23069999999999999" table:style-name="ce28">
              <text:p>23.07%</text:p>
            </table:table-cell>
            <table:table-cell office:value-type="percentage" office:value="0.1177" table:style-name="ce28">
              <text:p>11.7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3" table:style-name="ce18">
              <text:p>110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4" table:style-name="ce27">
              <text:p><text:s/>174<text:s/></text:p>
            </table:table-cell>
            <table:table-cell office:value-type="percentage" office:value="1.1627906976744186E-2" table:style-name="ce21">
              <text:p>1.2%</text:p>
            </table:table-cell>
            <table:table-cell office:value-type="percentage" office:value="0.8871" table:style-name="ce28">
              <text:p>88.71%</text:p>
            </table:table-cell>
            <table:table-cell office:value-type="percentage" office:value="1.32E-2" table:style-name="ce28">
              <text:p>1.3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3" table:style-name="ce27">
              <text:p><text:s/>43<text:s/></text:p>
            </table:table-cell>
            <table:table-cell office:value-type="percentage" office:value="-0.20370370370370369" table:style-name="ce21">
              <text:p>-20.4%</text:p>
            </table:table-cell>
            <table:table-cell office:value-type="percentage" office:value="0.2177" table:style-name="ce28">
              <text:p>21.77%</text:p>
            </table:table-cell>
            <table:table-cell office:value-type="percentage" office:value="3.0999999999999999E-3" table:style-name="ce28">
              <text:p>0.3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4" table:style-name="ce18">
              <text:p>11004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5" table:style-name="ce27">
              <text:p><text:s/>175<text:s/></text:p>
            </table:table-cell>
            <table:table-cell office:value-type="percentage" office:value="3.5502958579881658E-2" table:style-name="ce21">
              <text:p>3.6%</text:p>
            </table:table-cell>
            <table:table-cell office:value-type="percentage" office:value="0.84809999999999997" table:style-name="ce28">
              <text:p>84.81%</text:p>
            </table:table-cell>
            <table:table-cell office:value-type="percentage" office:value="0.1174" table:style-name="ce28">
              <text:p>11.7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4" table:style-name="ce27">
              <text:p><text:s/>44<text:s/></text:p>
            </table:table-cell>
            <table:table-cell office:value-type="percentage" office:value="-0.15384615384615385" table:style-name="ce21">
              <text:p>-15.4%</text:p>
            </table:table-cell>
            <table:table-cell office:value-type="percentage" office:value="0.2056" table:style-name="ce28">
              <text:p>20.56%</text:p>
            </table:table-cell>
            <table:table-cell office:value-type="percentage" office:value="2.9600000000000001E-2" table:style-name="ce28">
              <text:p>2.9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5" table:style-name="ce18">
              <text:p>11005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5" table:style-name="ce27">
              <text:p><text:s/>175<text:s/></text:p>
            </table:table-cell>
            <table:table-cell office:value-type="percentage" office:value="2.9411764705882353E-2" table:style-name="ce21">
              <text:p>2.9%</text:p>
            </table:table-cell>
            <table:table-cell office:value-type="percentage" office:value="0.85880000000000001" table:style-name="ce28">
              <text:p>85.88%</text:p>
            </table:table-cell>
            <table:table-cell office:value-type="percentage" office:value="5.2999999999999999E-2" table:style-name="ce28">
              <text:p>5.3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2" table:style-name="ce27">
              <text:p><text:s/>42<text:s/></text:p>
            </table:table-cell>
            <table:table-cell office:value-type="percentage" office:value="-0.17647058823529413" table:style-name="ce21">
              <text:p>-17.6%</text:p>
            </table:table-cell>
            <table:table-cell office:value-type="percentage" office:value="0.2107" table:style-name="ce28">
              <text:p>21.07%</text:p>
            </table:table-cell>
            <table:table-cell office:value-type="percentage" office:value="4.7999999999999996E-3" table:style-name="ce28">
              <text:p>0.4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6" table:style-name="ce18">
              <text:p>110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2" table:style-name="ce27">
              <text:p><text:s/>172<text:s/></text:p>
            </table:table-cell>
            <table:table-cell office:value-type="percentage" office:value="-1.1494252873563218E-2" table:style-name="ce21">
              <text:p>-1.1%</text:p>
            </table:table-cell>
            <table:table-cell office:value-type="percentage" office:value="0.873" table:style-name="ce28">
              <text:p>87.30%</text:p>
            </table:table-cell>
            <table:table-cell office:value-type="percentage" office:value="2.0199999999999999E-2" table:style-name="ce28">
              <text:p>2.0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2" table:style-name="ce27">
              <text:p><text:s/>42<text:s/></text:p>
            </table:table-cell>
            <table:table-cell office:value-type="percentage" office:value="-0.17647058823529413" table:style-name="ce21">
              <text:p>-17.6%</text:p>
            </table:table-cell>
            <table:table-cell office:value-type="percentage" office:value="0.20449999999999999" table:style-name="ce28">
              <text:p>20.45%</text:p>
            </table:table-cell>
            <table:table-cell office:value-type="percentage" office:value="6.7000000000000002E-3" table:style-name="ce28">
              <text:p>0.6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7" table:style-name="ce18">
              <text:p>110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2" table:style-name="ce27">
              <text:p><text:s/>172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7849999999999995" table:style-name="ce28">
              <text:p>87.85%</text:p>
            </table:table-cell>
            <table:table-cell office:value-type="percentage" office:value="1.24E-2" table:style-name="ce28">
              <text:p>1.2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1" table:style-name="ce27">
              <text:p><text:s/>41<text:s/></text:p>
            </table:table-cell>
            <table:table-cell office:value-type="percentage" office:value="-8.8888888888888892E-2" table:style-name="ce21">
              <text:p>-8.9%</text:p>
            </table:table-cell>
            <table:table-cell office:value-type="percentage" office:value="0.20830000000000001" table:style-name="ce28">
              <text:p>20.83%</text:p>
            </table:table-cell>
            <table:table-cell office:value-type="percentage" office:value="6.7999999999999996E-3" table:style-name="ce28">
              <text:p>0.6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8" table:style-name="ce18">
              <text:p>110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1" table:style-name="ce27">
              <text:p><text:s/>171<text:s/></text:p>
            </table:table-cell>
            <table:table-cell office:value-type="percentage" office:value="-1.7241379310344827E-2" table:style-name="ce21">
              <text:p>-1.7%</text:p>
            </table:table-cell>
            <table:table-cell office:value-type="percentage" office:value="0.88649999999999995" table:style-name="ce28">
              <text:p>88.65%</text:p>
            </table:table-cell>
            <table:table-cell office:value-type="percentage" office:value="4.4000000000000003E-3" table:style-name="ce28">
              <text:p>0.44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5" table:style-name="ce27">
              <text:p><text:s/>45<text:s/></text:p>
            </table:table-cell>
            <table:table-cell office:value-type="percentage" office:value="-4.2553191489361701E-2" table:style-name="ce21">
              <text:p>-4.3%</text:p>
            </table:table-cell>
            <table:table-cell office:value-type="percentage" office:value="0.21840000000000001" table:style-name="ce28">
              <text:p>21.84%</text:p>
            </table:table-cell>
            <table:table-cell office:value-type="percentage" office:value="9.7999999999999997E-3" table:style-name="ce28">
              <text:p>0.9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9" table:style-name="ce18">
              <text:p>110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6" table:style-name="ce27">
              <text:p><text:s/>176<text:s/></text:p>
            </table:table-cell>
            <table:table-cell office:value-type="percentage" office:value="5.7142857142857143E-3" table:style-name="ce21">
              <text:p>0.6%</text:p>
            </table:table-cell>
            <table:table-cell office:value-type="percentage" office:value="0.88780000000000003" table:style-name="ce28">
              <text:p>88.78%</text:p>
            </table:table-cell>
            <table:table-cell office:value-type="percentage" office:value="1.9400000000000001E-2" table:style-name="ce28">
              <text:p>1.9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6" table:style-name="ce27">
              <text:p><text:s/>46<text:s/></text:p>
            </table:table-cell>
            <table:table-cell office:value-type="percentage" office:value="4.5454545454545456E-2" table:style-name="ce21">
              <text:p>4.5%</text:p>
            </table:table-cell>
            <table:table-cell office:value-type="percentage" office:value="0.21490000000000001" table:style-name="ce28">
              <text:p>21.49%</text:p>
            </table:table-cell>
            <table:table-cell office:value-type="percentage" office:value="1.7899999999999999E-2" table:style-name="ce28">
              <text:p>1.79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新竹縣</text:p>
          </table:table-cell>
          <table:table-cell table:style-name="ce31"/>
          <table:table-cell table:style-name="ce32"/>
          <table:table-cell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0<text:span text:style-name="T7">年</text:span></text:p>
            </table:table-cell>
            <table:table-cell table:number-columns-repeated="2" table:style-name="ce18"/>
            <table:table-cell office:value-type="float" office:value="39" table:style-name="ce27">
              <text:p><text:s/>39<text:s/></text:p>
            </table:table-cell>
            <table:table-cell office:value-type="float" office:value="182" table:style-name="ce27">
              <text:p><text:s/>182<text:s/></text:p>
            </table:table-cell>
            <table:table-cell office:value-type="percentage" office:value="-1.0869565217391304E-2" table:style-name="ce21">
              <text:p>-1.1%</text:p>
            </table:table-cell>
            <table:table-cell office:value-type="percentage" office:value="0.76780000000000004" table:style-name="ce28">
              <text:p>76.78%</text:p>
            </table:table-cell>
            <table:table-cell office:value-type="percentage" office:value="0.13170000000000001" table:style-name="ce28">
              <text:p>13.17%</text:p>
            </table:table-cell>
            <table:table-cell table:style-name="ce29"/>
            <table:table-cell office:value-type="float" office:value="39" table:style-name="ce27">
              <text:p><text:s/>39<text:s/></text:p>
            </table:table-cell>
            <table:table-cell office:value-type="float" office:value="76" table:style-name="ce27">
              <text:p><text:s/>76<text:s/></text:p>
            </table:table-cell>
            <table:table-cell office:value-type="percentage" office:value="-9.5238095238095233E-2" table:style-name="ce21">
              <text:p>-9.5%</text:p>
            </table:table-cell>
            <table:table-cell office:value-type="percentage" office:value="0.2036" table:style-name="ce28">
              <text:p>20.36%</text:p>
            </table:table-cell>
            <table:table-cell office:value-type="percentage" office:value="3.5299999999999998E-2" table:style-name="ce28">
              <text:p>3.5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1" table:style-name="ce18">
              <text:p>110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62" table:style-name="ce27">
              <text:p><text:s/>162<text:s/></text:p>
            </table:table-cell>
            <table:table-cell office:value-type="percentage" office:value="-4.142011834319527E-2" table:style-name="ce21">
              <text:p>-4.1%</text:p>
            </table:table-cell>
            <table:table-cell office:value-type="percentage" office:value="0.78410000000000002" table:style-name="ce28">
              <text:p>78.41%</text:p>
            </table:table-cell>
            <table:table-cell office:value-type="percentage" office:value="8.1100000000000005E-2" table:style-name="ce28">
              <text:p>8.11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1" table:style-name="ce27">
              <text:p><text:s/>51<text:s/></text:p>
            </table:table-cell>
            <table:table-cell office:value-type="percentage" office:value="-0.22727272727272727" table:style-name="ce21">
              <text:p>-22.7%</text:p>
            </table:table-cell>
            <table:table-cell office:value-type="percentage" office:value="0.21160000000000001" table:style-name="ce28">
              <text:p>21.16%</text:p>
            </table:table-cell>
            <table:table-cell office:value-type="percentage" office:value="3.7000000000000002E-3" table:style-name="ce28">
              <text:p>0.3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2" table:style-name="ce18">
              <text:p>110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8" table:style-name="ce27">
              <text:p><text:s/>168<text:s/></text:p>
            </table:table-cell>
            <table:table-cell office:value-type="percentage" office:value="-3.4482758620689655E-2" table:style-name="ce21">
              <text:p>-3.4%</text:p>
            </table:table-cell>
            <table:table-cell office:value-type="percentage" office:value="0.63890000000000002" table:style-name="ce28">
              <text:p>63.89%</text:p>
            </table:table-cell>
            <table:table-cell office:value-type="percentage" office:value="0.39810000000000001" table:style-name="ce28">
              <text:p>39.8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67" table:style-name="ce27">
              <text:p><text:s/>67<text:s/></text:p>
            </table:table-cell>
            <table:table-cell office:value-type="percentage" office:value="0.17543859649122806" table:style-name="ce21">
              <text:p>17.5%</text:p>
            </table:table-cell>
            <table:table-cell office:value-type="percentage" office:value="0.2394" table:style-name="ce28">
              <text:p>23.94%</text:p>
            </table:table-cell>
            <table:table-cell office:value-type="percentage" office:value="0.11840000000000001" table:style-name="ce28">
              <text:p>11.8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3" table:style-name="ce18">
              <text:p>110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6" table:style-name="ce27">
              <text:p><text:s/>166<text:s/></text:p>
            </table:table-cell>
            <table:table-cell office:value-type="percentage" office:value="1.8404907975460124E-2" table:style-name="ce21">
              <text:p>1.8%</text:p>
            </table:table-cell>
            <table:table-cell office:value-type="percentage" office:value="0.83069999999999999" table:style-name="ce28">
              <text:p>83.07%</text:p>
            </table:table-cell>
            <table:table-cell office:value-type="percentage" office:value="1.37E-2" table:style-name="ce28">
              <text:p>1.3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0" table:style-name="ce27">
              <text:p><text:s/>50<text:s/></text:p>
            </table:table-cell>
            <table:table-cell office:value-type="percentage" office:value="4.1666666666666664E-2" table:style-name="ce21">
              <text:p>4.2%</text:p>
            </table:table-cell>
            <table:table-cell office:value-type="percentage" office:value="0.21160000000000001" table:style-name="ce28">
              <text:p>21.16%</text:p>
            </table:table-cell>
            <table:table-cell office:value-type="percentage" office:value="1.14E-2" table:style-name="ce28">
              <text:p>1.1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4" table:style-name="ce18">
              <text:p>11004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6" table:style-name="ce27">
              <text:p><text:s/>166<text:s/></text:p>
            </table:table-cell>
            <table:table-cell office:value-type="percentage" office:value="3.1055900621118012E-2" table:style-name="ce21">
              <text:p>3.1%</text:p>
            </table:table-cell>
            <table:table-cell office:value-type="percentage" office:value="0.78549999999999998" table:style-name="ce28">
              <text:p>78.55%</text:p>
            </table:table-cell>
            <table:table-cell office:value-type="percentage" office:value="0.10340000000000001" table:style-name="ce28">
              <text:p>10.3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4" table:style-name="ce27">
              <text:p><text:s/>54<text:s/></text:p>
            </table:table-cell>
            <table:table-cell office:value-type="percentage" office:value="0.125" table:style-name="ce21">
              <text:p>12.5%</text:p>
            </table:table-cell>
            <table:table-cell office:value-type="percentage" office:value="0.2132" table:style-name="ce28">
              <text:p>21.32%</text:p>
            </table:table-cell>
            <table:table-cell office:value-type="percentage" office:value="3.1699999999999999E-2" table:style-name="ce28">
              <text:p>3.1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5" table:style-name="ce18">
              <text:p>11005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68" table:style-name="ce27">
              <text:p><text:s/>168<text:s/></text:p>
            </table:table-cell>
            <table:table-cell office:value-type="percentage" office:value="2.4390243902439025E-2" table:style-name="ce21">
              <text:p>2.4%</text:p>
            </table:table-cell>
            <table:table-cell office:value-type="percentage" office:value="0.79690000000000005" table:style-name="ce28">
              <text:p>79.69%</text:p>
            </table:table-cell>
            <table:table-cell office:value-type="percentage" office:value="8.0199999999999994E-2" table:style-name="ce28">
              <text:p>8.0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2" table:style-name="ce27">
              <text:p><text:s/>52<text:s/></text:p>
            </table:table-cell>
            <table:table-cell office:value-type="percentage" office:value="8.3333333333333329E-2" table:style-name="ce21">
              <text:p>8.3%</text:p>
            </table:table-cell>
            <table:table-cell office:value-type="percentage" office:value="0.21049999999999999" table:style-name="ce28">
              <text:p>21.05%</text:p>
            </table:table-cell>
            <table:table-cell office:value-type="percentage" office:value="2.2599999999999999E-2" table:style-name="ce28">
              <text:p>2.2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6" table:style-name="ce18">
              <text:p>110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0" table:style-name="ce27">
              <text:p><text:s/>170<text:s/></text:p>
            </table:table-cell>
            <table:table-cell office:value-type="percentage" office:value="-1.1627906976744186E-2" table:style-name="ce21">
              <text:p>-1.2%</text:p>
            </table:table-cell>
            <table:table-cell office:value-type="percentage" office:value="0.83420000000000005" table:style-name="ce28">
              <text:p>83.42%</text:p>
            </table:table-cell>
            <table:table-cell office:value-type="percentage" office:value="3.2899999999999999E-2" table:style-name="ce28">
              <text:p>3.2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8" table:style-name="ce27">
              <text:p><text:s/>48<text:s/></text:p>
            </table:table-cell>
            <table:table-cell office:value-type="percentage" office:value="-5.8823529411764705E-2" table:style-name="ce21">
              <text:p>-5.9%</text:p>
            </table:table-cell>
            <table:table-cell office:value-type="percentage" office:value="0.2079" table:style-name="ce28">
              <text:p>20.79%</text:p>
            </table:table-cell>
            <table:table-cell office:value-type="percentage" office:value="1.0999999999999999E-2" table:style-name="ce28">
              <text:p>1.1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7" table:style-name="ce18">
              <text:p>110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1" table:style-name="ce27">
              <text:p><text:s/>171<text:s/></text:p>
            </table:table-cell>
            <table:table-cell office:value-type="percentage" office:value="4.9079754601226995E-2" table:style-name="ce21">
              <text:p>4.9%</text:p>
            </table:table-cell>
            <table:table-cell office:value-type="percentage" office:value="0.84379999999999999" table:style-name="ce28">
              <text:p>84.38%</text:p>
            </table:table-cell>
            <table:table-cell office:value-type="percentage" office:value="1.61E-2" table:style-name="ce28">
              <text:p>1.6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7" table:style-name="ce27">
              <text:p><text:s/>47<text:s/></text:p>
            </table:table-cell>
            <table:table-cell office:value-type="percentage" office:value="-2.0833333333333332E-2" table:style-name="ce21">
              <text:p>-2.1%</text:p>
            </table:table-cell>
            <table:table-cell office:value-type="percentage" office:value="0.2044" table:style-name="ce28">
              <text:p>20.44%</text:p>
            </table:table-cell>
            <table:table-cell office:value-type="percentage" office:value="8.8999999999999999E-3" table:style-name="ce28">
              <text:p>0.8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8" table:style-name="ce18">
              <text:p>110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3" table:style-name="ce27">
              <text:p><text:s/>173<text:s/></text:p>
            </table:table-cell>
            <table:table-cell office:value-type="percentage" office:value="6.1349693251533742E-2" table:style-name="ce21">
              <text:p>6.1%</text:p>
            </table:table-cell>
            <table:table-cell office:value-type="percentage" office:value="0.83760000000000001" table:style-name="ce28">
              <text:p>83.76%</text:p>
            </table:table-cell>
            <table:table-cell office:value-type="percentage" office:value="8.8999999999999999E-3" table:style-name="ce28">
              <text:p>0.89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7" table:style-name="ce27">
              <text:p><text:s/>47<text:s/></text:p>
            </table:table-cell>
            <table:table-cell office:value-type="percentage" office:value="-2.0833333333333332E-2" table:style-name="ce21">
              <text:p>-2.1%</text:p>
            </table:table-cell>
            <table:table-cell office:value-type="percentage" office:value="0.2041" table:style-name="ce28">
              <text:p>20.41%</text:p>
            </table:table-cell>
            <table:table-cell office:value-type="percentage" office:value="4.5999999999999999E-3" table:style-name="ce28">
              <text:p>0.4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9" table:style-name="ce18">
              <text:p>110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7" table:style-name="ce27">
              <text:p><text:s/>177<text:s/></text:p>
            </table:table-cell>
            <table:table-cell office:value-type="percentage" office:value="4.1176470588235294E-2" table:style-name="ce21">
              <text:p>4.1%</text:p>
            </table:table-cell>
            <table:table-cell office:value-type="percentage" office:value="0.8397" table:style-name="ce28">
              <text:p>83.97%</text:p>
            </table:table-cell>
            <table:table-cell office:value-type="percentage" office:value="3.7999999999999999E-2" table:style-name="ce28">
              <text:p>3.8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3" table:style-name="ce27">
              <text:p><text:s/>53<text:s/></text:p>
            </table:table-cell>
            <table:table-cell office:value-type="percentage" office:value="0.15217391304347827" table:style-name="ce21">
              <text:p>15.2%</text:p>
            </table:table-cell>
            <table:table-cell office:value-type="percentage" office:value="0.20899999999999999" table:style-name="ce28">
              <text:p>20.90%</text:p>
            </table:table-cell>
            <table:table-cell office:value-type="percentage" office:value="1.9800000000000002E-2" table:style-name="ce28">
              <text:p>1.98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苗栗縣</text:p>
          </table:table-cell>
          <table:table-cell table:style-name="ce31"/>
          <table:table-cell table:style-name="ce32"/>
          <table:table-cell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0<text:span text:style-name="T7">年</text:span></text:p>
            </table:table-cell>
            <table:table-cell table:number-columns-repeated="2" table:style-name="ce18"/>
            <table:table-cell office:value-type="float" office:value="39" table:style-name="ce27">
              <text:p><text:s/>39<text:s/></text:p>
            </table:table-cell>
            <table:table-cell office:value-type="float" office:value="188" table:style-name="ce27">
              <text:p><text:s/>188<text:s/></text:p>
            </table:table-cell>
            <table:table-cell office:value-type="percentage" office:value="2.1739130434782608E-2" table:style-name="ce21">
              <text:p>2.2%</text:p>
            </table:table-cell>
            <table:table-cell office:value-type="percentage" office:value="0.78220000000000001" table:style-name="ce28">
              <text:p>78.22%</text:p>
            </table:table-cell>
            <table:table-cell office:value-type="percentage" office:value="0.125" table:style-name="ce28">
              <text:p>12.50%</text:p>
            </table:table-cell>
            <table:table-cell table:style-name="ce29"/>
            <table:table-cell office:value-type="float" office:value="39" table:style-name="ce27">
              <text:p><text:s/>39<text:s/></text:p>
            </table:table-cell>
            <table:table-cell office:value-type="float" office:value="82" table:style-name="ce27">
              <text:p><text:s/>82<text:s/></text:p>
            </table:table-cell>
            <table:table-cell office:value-type="percentage" office:value="-2.3809523809523808E-2" table:style-name="ce21">
              <text:p>-2.4%</text:p>
            </table:table-cell>
            <table:table-cell office:value-type="percentage" office:value="0.14249999999999999" table:style-name="ce28">
              <text:p>14.25%</text:p>
            </table:table-cell>
            <table:table-cell office:value-type="percentage" office:value="3.5200000000000002E-2" table:style-name="ce28">
              <text:p>3.5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1" table:style-name="ce18">
              <text:p>110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6" table:style-name="ce27">
              <text:p><text:s/>176<text:s/></text:p>
            </table:table-cell>
            <table:table-cell office:value-type="percentage" office:value="1.1494252873563218E-2" table:style-name="ce21">
              <text:p>1.1%</text:p>
            </table:table-cell>
            <table:table-cell office:value-type="percentage" office:value="0.81530000000000002" table:style-name="ce28">
              <text:p>81.53%</text:p>
            </table:table-cell>
            <table:table-cell office:value-type="percentage" office:value="6.59E-2" table:style-name="ce28">
              <text:p>6.59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1" table:style-name="ce27">
              <text:p><text:s/>41<text:s/></text:p>
            </table:table-cell>
            <table:table-cell office:value-type="percentage" office:value="-0.37878787878787878" table:style-name="ce21">
              <text:p>-37.9%</text:p>
            </table:table-cell>
            <table:table-cell office:value-type="percentage" office:value="0.1469" table:style-name="ce28">
              <text:p>14.69%</text:p>
            </table:table-cell>
            <table:table-cell office:value-type="percentage" office:value="9.1000000000000004E-3" table:style-name="ce28">
              <text:p>0.9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2" table:style-name="ce18">
              <text:p>110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7" table:style-name="ce27">
              <text:p><text:s/>177<text:s/></text:p>
            </table:table-cell>
            <table:table-cell office:value-type="percentage" office:value="-1.11731843575419E-2" table:style-name="ce21">
              <text:p>-1.1%</text:p>
            </table:table-cell>
            <table:table-cell office:value-type="percentage" office:value="0.6421" table:style-name="ce28">
              <text:p>64.21%</text:p>
            </table:table-cell>
            <table:table-cell office:value-type="percentage" office:value="0.38819999999999999" table:style-name="ce28">
              <text:p>38.8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63" table:style-name="ce27">
              <text:p><text:s/>63<text:s/></text:p>
            </table:table-cell>
            <table:table-cell office:value-type="percentage" office:value="0.36956521739130432" table:style-name="ce21">
              <text:p>37.0%</text:p>
            </table:table-cell>
            <table:table-cell office:value-type="percentage" office:value="0.19670000000000001" table:style-name="ce28">
              <text:p>19.67%</text:p>
            </table:table-cell>
            <table:table-cell office:value-type="percentage" office:value="9.8199999999999996E-2" table:style-name="ce28">
              <text:p>9.8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3" table:style-name="ce18">
              <text:p>110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4" table:style-name="ce27">
              <text:p><text:s/>17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3040000000000003" table:style-name="ce28">
              <text:p>83.04%</text:p>
            </table:table-cell>
            <table:table-cell office:value-type="percentage" office:value="1.2800000000000001E-2" table:style-name="ce28">
              <text:p>1.2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1" table:style-name="ce27">
              <text:p><text:s/>41<text:s/></text:p>
            </table:table-cell>
            <table:table-cell office:value-type="percentage" office:value="-0.10869565217391304" table:style-name="ce21">
              <text:p>-10.9%</text:p>
            </table:table-cell>
            <table:table-cell office:value-type="percentage" office:value="0.15690000000000001" table:style-name="ce28">
              <text:p>15.69%</text:p>
            </table:table-cell>
            <table:table-cell office:value-type="percentage" office:value="2.5999999999999999E-3" table:style-name="ce28">
              <text:p>0.2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4" table:style-name="ce18">
              <text:p>11004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4" table:style-name="ce27">
              <text:p><text:s/>174<text:s/></text:p>
            </table:table-cell>
            <table:table-cell office:value-type="percentage" office:value="-5.7142857142857143E-3" table:style-name="ce21">
              <text:p>-0.6%</text:p>
            </table:table-cell>
            <table:table-cell office:value-type="percentage" office:value="0.79590000000000005" table:style-name="ce28">
              <text:p>79.59%</text:p>
            </table:table-cell>
            <table:table-cell office:value-type="percentage" office:value="7.8899999999999998E-2" table:style-name="ce28">
              <text:p>7.8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2" table:style-name="ce27">
              <text:p><text:s/>42<text:s/></text:p>
            </table:table-cell>
            <table:table-cell office:value-type="percentage" office:value="2.4390243902439025E-2" table:style-name="ce21">
              <text:p>2.4%</text:p>
            </table:table-cell>
            <table:table-cell office:value-type="percentage" office:value="0.15179999999999999" table:style-name="ce28">
              <text:p>15.18%</text:p>
            </table:table-cell>
            <table:table-cell office:value-type="percentage" office:value="1.7399999999999999E-2" table:style-name="ce28">
              <text:p>1.7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5" table:style-name="ce18">
              <text:p>11005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4" table:style-name="ce27">
              <text:p><text:s/>174<text:s/></text:p>
            </table:table-cell>
            <table:table-cell office:value-type="percentage" office:value="1.1627906976744186E-2" table:style-name="ce21">
              <text:p>1.2%</text:p>
            </table:table-cell>
            <table:table-cell office:value-type="percentage" office:value="0.79490000000000005" table:style-name="ce28">
              <text:p>79.49%</text:p>
            </table:table-cell>
            <table:table-cell office:value-type="percentage" office:value="5.3999999999999999E-2" table:style-name="ce28">
              <text:p>5.4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1" table:style-name="ce27">
              <text:p><text:s/>41<text:s/></text:p>
            </table:table-cell>
            <table:table-cell office:value-type="percentage" office:value="-0.1276595744680851" table:style-name="ce21">
              <text:p>-12.8%</text:p>
            </table:table-cell>
            <table:table-cell office:value-type="percentage" office:value="0.13739999999999999" table:style-name="ce28">
              <text:p>13.74%</text:p>
            </table:table-cell>
            <table:table-cell office:value-type="percentage" office:value="1.04E-2" table:style-name="ce28">
              <text:p>1.0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6" table:style-name="ce18">
              <text:p>110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6" table:style-name="ce27">
              <text:p><text:s/>166<text:s/></text:p>
            </table:table-cell>
            <table:table-cell office:value-type="percentage" office:value="-5.1428571428571428E-2" table:style-name="ce21">
              <text:p>-5.1%</text:p>
            </table:table-cell>
            <table:table-cell office:value-type="percentage" office:value="0.80800000000000005" table:style-name="ce28">
              <text:p>80.80%</text:p>
            </table:table-cell>
            <table:table-cell office:value-type="percentage" office:value="1.4800000000000001E-2" table:style-name="ce28">
              <text:p>1.4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8" table:style-name="ce27">
              <text:p><text:s/>28<text:s/></text:p>
            </table:table-cell>
            <table:table-cell office:value-type="percentage" office:value="-0.33333333333333331" table:style-name="ce21">
              <text:p>-33.3%</text:p>
            </table:table-cell>
            <table:table-cell office:value-type="percentage" office:value="0.1263" table:style-name="ce28">
              <text:p>12.63%</text:p>
            </table:table-cell>
            <table:table-cell office:value-type="percentage" office:value="3.0000000000000001E-3" table:style-name="ce28">
              <text:p>0.3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7" table:style-name="ce18">
              <text:p>110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5" table:style-name="ce27">
              <text:p><text:s/>175<text:s/></text:p>
            </table:table-cell>
            <table:table-cell office:value-type="percentage" office:value="1.1560693641618497E-2" table:style-name="ce21">
              <text:p>1.2%</text:p>
            </table:table-cell>
            <table:table-cell office:value-type="percentage" office:value="0.81950000000000001" table:style-name="ce28">
              <text:p>81.95%</text:p>
            </table:table-cell>
            <table:table-cell office:value-type="percentage" office:value="2.3900000000000001E-2" table:style-name="ce28">
              <text:p>2.3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1" table:style-name="ce27">
              <text:p><text:s/>31<text:s/></text:p>
            </table:table-cell>
            <table:table-cell office:value-type="percentage" office:value="-0.24390243902439024" table:style-name="ce21">
              <text:p>-24.4%</text:p>
            </table:table-cell>
            <table:table-cell office:value-type="percentage" office:value="0.1308" table:style-name="ce28">
              <text:p>13.08%</text:p>
            </table:table-cell>
            <table:table-cell office:value-type="percentage" office:value="5.1000000000000004E-3" table:style-name="ce28">
              <text:p>0.5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8" table:style-name="ce18">
              <text:p>110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8" table:style-name="ce27">
              <text:p><text:s/>168<text:s/></text:p>
            </table:table-cell>
            <table:table-cell office:value-type="percentage" office:value="-2.3255813953488372E-2" table:style-name="ce21">
              <text:p>-2.3%</text:p>
            </table:table-cell>
            <table:table-cell office:value-type="percentage" office:value="0.81410000000000005" table:style-name="ce28">
              <text:p>81.41%</text:p>
            </table:table-cell>
            <table:table-cell office:value-type="percentage" office:value="1.41E-2" table:style-name="ce28">
              <text:p>1.41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2" table:style-name="ce27">
              <text:p><text:s/>32<text:s/></text:p>
            </table:table-cell>
            <table:table-cell office:value-type="percentage" office:value="-0.27272727272727271" table:style-name="ce21">
              <text:p>-27.3%</text:p>
            </table:table-cell>
            <table:table-cell office:value-type="percentage" office:value="0.12620000000000001" table:style-name="ce28">
              <text:p>12.62%</text:p>
            </table:table-cell>
            <table:table-cell office:value-type="percentage" office:value="7.7999999999999996E-3" table:style-name="ce28">
              <text:p>0.7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9" table:style-name="ce18">
              <text:p>110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4" table:style-name="ce27">
              <text:p><text:s/>174<text:s/></text:p>
            </table:table-cell>
            <table:table-cell office:value-type="percentage" office:value="5.7803468208092483E-3" table:style-name="ce21">
              <text:p>0.6%</text:p>
            </table:table-cell>
            <table:table-cell office:value-type="percentage" office:value="0.8286" table:style-name="ce37">
              <text:p>82.86%</text:p>
            </table:table-cell>
            <table:table-cell office:value-type="percentage" office:value="1.54E-2" table:style-name="ce28">
              <text:p>1.5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5" table:style-name="ce27">
              <text:p><text:s/>35<text:s/></text:p>
            </table:table-cell>
            <table:table-cell office:value-type="percentage" office:value="-7.8947368421052627E-2" table:style-name="ce21">
              <text:p>-7.9%</text:p>
            </table:table-cell>
            <table:table-cell office:value-type="percentage" office:value="0.1366" table:style-name="ce37">
              <text:p>13.66%</text:p>
            </table:table-cell>
            <table:table-cell office:value-type="percentage" office:value="1.2999999999999999E-2" table:style-name="ce28">
              <text:p>1.30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臺中市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0<text:span text:style-name="T7">年</text:span></text:p>
            </table:table-cell>
            <table:table-cell table:number-columns-repeated="2" table:style-name="ce18"/>
            <table:table-cell office:value-type="float" office:value="39" table:style-name="ce27">
              <text:p><text:s/>39<text:s/></text:p>
            </table:table-cell>
            <table:table-cell office:value-type="float" office:value="746" table:style-name="ce27">
              <text:p><text:s/>746<text:s/></text:p>
            </table:table-cell>
            <table:table-cell office:value-type="percentage" office:value="-7.9787234042553185E-3" table:style-name="ce21">
              <text:p>-0.8%</text:p>
            </table:table-cell>
            <table:table-cell office:value-type="percentage" office:value="0.75160000000000005" table:style-name="ce28">
              <text:p>75.16%</text:p>
            </table:table-cell>
            <table:table-cell office:value-type="percentage" office:value="0.1245" table:style-name="ce28">
              <text:p>12.45%</text:p>
            </table:table-cell>
            <table:table-cell table:style-name="ce29"/>
            <table:table-cell office:value-type="float" office:value="39" table:style-name="ce27">
              <text:p><text:s/>39<text:s/></text:p>
            </table:table-cell>
            <table:table-cell office:value-type="float" office:value="272" table:style-name="ce27">
              <text:p><text:s/>272<text:s/></text:p>
            </table:table-cell>
            <table:table-cell office:value-type="percentage" office:value="-3.8869257950530034E-2" table:style-name="ce21">
              <text:p>-3.9%</text:p>
            </table:table-cell>
            <table:table-cell office:value-type="percentage" office:value="0.1176" table:style-name="ce28">
              <text:p>11.76%</text:p>
            </table:table-cell>
            <table:table-cell office:value-type="percentage" office:value="2.2499999999999999E-2" table:style-name="ce28">
              <text:p>2.2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1" table:style-name="ce18">
              <text:p>110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694" table:style-name="ce27">
              <text:p><text:s/>694<text:s/></text:p>
            </table:table-cell>
            <table:table-cell office:value-type="percentage" office:value="2.8901734104046241E-3" table:style-name="ce21">
              <text:p>0.3%</text:p>
            </table:table-cell>
            <table:table-cell office:value-type="percentage" office:value="0.78129999999999999" table:style-name="ce28">
              <text:p>78.13%</text:p>
            </table:table-cell>
            <table:table-cell office:value-type="percentage" office:value="7.0400000000000004E-2" table:style-name="ce28">
              <text:p>7.04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21" table:style-name="ce27">
              <text:p><text:s/>121<text:s/></text:p>
            </table:table-cell>
            <table:table-cell office:value-type="percentage" office:value="-0.3888888888888889" table:style-name="ce21">
              <text:p>-38.9%</text:p>
            </table:table-cell>
            <table:table-cell office:value-type="percentage" office:value="0.11559999999999999" table:style-name="ce28">
              <text:p>11.56%</text:p>
            </table:table-cell>
            <table:table-cell office:value-type="percentage" office:value="5.4999999999999997E-3" table:style-name="ce28">
              <text:p>0.5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2" table:style-name="ce18">
              <text:p>110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09" table:style-name="ce27">
              <text:p><text:s/>709<text:s/></text:p>
            </table:table-cell>
            <table:table-cell office:value-type="percentage" office:value="9.9715099715099714E-3" table:style-name="ce21">
              <text:p>1.0%</text:p>
            </table:table-cell>
            <table:table-cell office:value-type="percentage" office:value="0.63390000000000002" table:style-name="ce28">
              <text:p>63.39%</text:p>
            </table:table-cell>
            <table:table-cell office:value-type="percentage" office:value="0.38819999999999999" table:style-name="ce28">
              <text:p>38.8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11" table:style-name="ce27">
              <text:p><text:s/>211<text:s/></text:p>
            </table:table-cell>
            <table:table-cell office:value-type="percentage" office:value="0.47552447552447552" table:style-name="ce21">
              <text:p>47.6%</text:p>
            </table:table-cell>
            <table:table-cell office:value-type="percentage" office:value="0.1595" table:style-name="ce28">
              <text:p>15.95%</text:p>
            </table:table-cell>
            <table:table-cell office:value-type="percentage" office:value="6.5699999999999995E-2" table:style-name="ce28">
              <text:p>6.5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3" table:style-name="ce18">
              <text:p>110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88" table:style-name="ce27">
              <text:p><text:s/>688<text:s/></text:p>
            </table:table-cell>
            <table:table-cell office:value-type="percentage" office:value="1.7751479289940829E-2" table:style-name="ce21">
              <text:p>1.8%</text:p>
            </table:table-cell>
            <table:table-cell office:value-type="percentage" office:value="0.81" table:style-name="ce28">
              <text:p>81.00%</text:p>
            </table:table-cell>
            <table:table-cell office:value-type="percentage" office:value="1.15E-2" table:style-name="ce28">
              <text:p>1.1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23" table:style-name="ce27">
              <text:p><text:s/>123<text:s/></text:p>
            </table:table-cell>
            <table:table-cell office:value-type="percentage" office:value="-8.2089552238805971E-2" table:style-name="ce21">
              <text:p>-8.2%</text:p>
            </table:table-cell>
            <table:table-cell office:value-type="percentage" office:value="0.1231" table:style-name="ce28">
              <text:p>12.31%</text:p>
            </table:table-cell>
            <table:table-cell office:value-type="percentage" office:value="4.5999999999999999E-3" table:style-name="ce28">
              <text:p>0.4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4" table:style-name="ce18">
              <text:p>11004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84" table:style-name="ce27">
              <text:p><text:s/>684<text:s/></text:p>
            </table:table-cell>
            <table:table-cell office:value-type="percentage" office:value="2.9325513196480938E-3" table:style-name="ce21">
              <text:p>0.3%</text:p>
            </table:table-cell>
            <table:table-cell office:value-type="percentage" office:value="0.75719999999999998" table:style-name="ce28">
              <text:p>75.72%</text:p>
            </table:table-cell>
            <table:table-cell office:value-type="percentage" office:value="0.1009" table:style-name="ce28">
              <text:p>10.0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22" table:style-name="ce27">
              <text:p><text:s/>122<text:s/></text:p>
            </table:table-cell>
            <table:table-cell office:value-type="percentage" office:value="-1.6129032258064516E-2" table:style-name="ce21">
              <text:p>-1.6%</text:p>
            </table:table-cell>
            <table:table-cell office:value-type="percentage" office:value="0.1134" table:style-name="ce28">
              <text:p>11.34%</text:p>
            </table:table-cell>
            <table:table-cell office:value-type="percentage" office:value="1.0500000000000001E-2" table:style-name="ce28">
              <text:p>1.0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5" table:style-name="ce18">
              <text:p>11005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695" table:style-name="ce27">
              <text:p><text:s/>695<text:s/></text:p>
            </table:table-cell>
            <table:table-cell office:value-type="percentage" office:value="1.1644832605531296E-2" table:style-name="ce21">
              <text:p>1.2%</text:p>
            </table:table-cell>
            <table:table-cell office:value-type="percentage" office:value="0.77370000000000005" table:style-name="ce28">
              <text:p>77.37%</text:p>
            </table:table-cell>
            <table:table-cell office:value-type="percentage" office:value="6.9000000000000006E-2" table:style-name="ce28">
              <text:p>6.9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27" table:style-name="ce27">
              <text:p><text:s/>127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1163" table:style-name="ce28">
              <text:p>11.63%</text:p>
            </table:table-cell>
            <table:table-cell office:value-type="percentage" office:value="4.8999999999999998E-3" table:style-name="ce28">
              <text:p>0.4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6" table:style-name="ce18">
              <text:p>110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85" table:style-name="ce27">
              <text:p><text:s/>685<text:s/></text:p>
            </table:table-cell>
            <table:table-cell office:value-type="percentage" office:value="-1.0115606936416185E-2" table:style-name="ce21">
              <text:p>-1.0%</text:p>
            </table:table-cell>
            <table:table-cell office:value-type="percentage" office:value="0.79190000000000005" table:style-name="ce28">
              <text:p>79.19%</text:p>
            </table:table-cell>
            <table:table-cell office:value-type="percentage" office:value="1.4500000000000001E-2" table:style-name="ce28">
              <text:p>1.4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17" table:style-name="ce27">
              <text:p><text:s/>117<text:s/></text:p>
            </table:table-cell>
            <table:table-cell office:value-type="percentage" office:value="-0.10687022900763359" table:style-name="ce21">
              <text:p>-10.7%</text:p>
            </table:table-cell>
            <table:table-cell office:value-type="percentage" office:value="0.1129" table:style-name="ce28">
              <text:p>11.29%</text:p>
            </table:table-cell>
            <table:table-cell office:value-type="percentage" office:value="6.7999999999999996E-3" table:style-name="ce28">
              <text:p>0.6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7" table:style-name="ce18">
              <text:p>110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694" table:style-name="ce27">
              <text:p><text:s/>694<text:s/></text:p>
            </table:table-cell>
            <table:table-cell office:value-type="percentage" office:value="4.3415340086830683E-3" table:style-name="ce21">
              <text:p>0.4%</text:p>
            </table:table-cell>
            <table:table-cell office:value-type="percentage" office:value="0.80889999999999995" table:style-name="ce28">
              <text:p>80.89%</text:p>
            </table:table-cell>
            <table:table-cell office:value-type="percentage" office:value="1.44E-2" table:style-name="ce28">
              <text:p>1.4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28" table:style-name="ce27">
              <text:p><text:s/>128<text:s/></text:p>
            </table:table-cell>
            <table:table-cell office:value-type="percentage" office:value="7.874015748031496E-3" table:style-name="ce21">
              <text:p>0.8%</text:p>
            </table:table-cell>
            <table:table-cell office:value-type="percentage" office:value="0.1196" table:style-name="ce28">
              <text:p>11.96%</text:p>
            </table:table-cell>
            <table:table-cell office:value-type="percentage" office:value="5.4000000000000003E-3" table:style-name="ce28">
              <text:p>0.5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8" table:style-name="ce18">
              <text:p>110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88" table:style-name="ce27">
              <text:p><text:s/>688<text:s/></text:p>
            </table:table-cell>
            <table:table-cell office:value-type="percentage" office:value="-5.7803468208092483E-3" table:style-name="ce21">
              <text:p>-0.6%</text:p>
            </table:table-cell>
            <table:table-cell office:value-type="percentage" office:value="0.80159999999999998" table:style-name="ce28">
              <text:p>80.16%</text:p>
            </table:table-cell>
            <table:table-cell office:value-type="percentage" office:value="8.2000000000000007E-3" table:style-name="ce28">
              <text:p>0.8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24" table:style-name="ce27">
              <text:p><text:s/>124<text:s/></text:p>
            </table:table-cell>
            <table:table-cell office:value-type="percentage" office:value="-8.1481481481481488E-2" table:style-name="ce21">
              <text:p>-8.1%</text:p>
            </table:table-cell>
            <table:table-cell office:value-type="percentage" office:value="0.1167" table:style-name="ce28">
              <text:p>11.67%</text:p>
            </table:table-cell>
            <table:table-cell office:value-type="percentage" office:value="2.3999999999999998E-3" table:style-name="ce28">
              <text:p>0.2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9" table:style-name="ce18">
              <text:p>110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01" table:style-name="ce27">
              <text:p><text:s/>701<text:s/></text:p>
            </table:table-cell>
            <table:table-cell office:value-type="percentage" office:value="1.300578034682081E-2" table:style-name="ce21">
              <text:p>1.3%</text:p>
            </table:table-cell>
            <table:table-cell office:value-type="percentage" office:value="0.8085" table:style-name="ce37">
              <text:p>80.85%</text:p>
            </table:table-cell>
            <table:table-cell office:value-type="percentage" office:value="1.84E-2" table:style-name="ce28">
              <text:p>1.8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24" table:style-name="ce27">
              <text:p><text:s/>124<text:s/></text:p>
            </table:table-cell>
            <table:table-cell office:value-type="percentage" office:value="5.0847457627118647E-2" table:style-name="ce21">
              <text:p>5.1%</text:p>
            </table:table-cell>
            <table:table-cell office:value-type="percentage" office:value="0.1182" table:style-name="ce37">
              <text:p>11.82%</text:p>
            </table:table-cell>
            <table:table-cell office:value-type="percentage" office:value="2.8999999999999998E-3" table:style-name="ce28">
              <text:p>0.29%</text:p>
            </table:table-cell>
            <table:table-cell table:number-columns-repeated="16369"/>
          </table:table-row>
          <table:table-row table:style-name="ro5">
            <table:table-cell office:value-type="string" table:style-name="ce30">
              <text:p>臺中縣</text:p>
            </table:table-cell>
            <table:table-cell table:style-name="ce23"/>
            <table:table-cell table:number-columns-repeated="2" table:style-name="ce24"/>
            <table:table-cell table:number-columns-repeated="3" table:style-name="ce25"/>
            <table:table-cell table:number-columns-repeated="3" table:style-name="ce26"/>
            <table:table-cell table:number-columns-repeated="3" table:style-name="ce25"/>
            <table:table-cell table:number-columns-repeated="2" table:style-name="ce26"/>
            <table:table-cell table:number-columns-repeated="16369"/>
          </table:table-row>
          <table:table-row table:style-name="ro1">
            <table:table-cell table:style-name="ce12"/>
            <table:table-cell office:value-type="string" table:style-name="ce7">
              <text:p>110<text:span text:style-name="T7">年</text:span></text:p>
            </table:table-cell>
            <table:table-cell table:number-columns-repeated="2" table:style-name="ce18"/>
            <table:table-cell office:value-type="float" office:value="39" table:style-name="ce27">
              <text:p><text:s/>39<text:s/></text:p>
            </table:table-cell>
            <table:table-cell office:value-type="float" office:value="676" table:style-name="ce27">
              <text:p><text:s/>676<text:s/></text:p>
            </table:table-cell>
            <table:table-cell office:value-type="percentage" office:value="-5.8823529411764705E-3" table:style-name="ce21">
              <text:p>-0.6%</text:p>
            </table:table-cell>
            <table:table-cell office:value-type="percentage" office:value="0.8145" table:style-name="ce28">
              <text:p>81.45%</text:p>
            </table:table-cell>
            <table:table-cell office:value-type="percentage" office:value="0.1249" table:style-name="ce28">
              <text:p>12.49%</text:p>
            </table:table-cell>
            <table:table-cell table:style-name="ce29"/>
            <table:table-cell office:value-type="float" office:value="39" table:style-name="ce27">
              <text:p><text:s/>39<text:s/></text:p>
            </table:table-cell>
            <table:table-cell office:value-type="float" office:value="262" table:style-name="ce27">
              <text:p><text:s/>262<text:s/></text:p>
            </table:table-cell>
            <table:table-cell office:value-type="percentage" office:value="-1.5037593984962405E-2" table:style-name="ce21">
              <text:p>-1.5%</text:p>
            </table:table-cell>
            <table:table-cell office:value-type="percentage" office:value="0.1409" table:style-name="ce28">
              <text:p>14.09%</text:p>
            </table:table-cell>
            <table:table-cell office:value-type="percentage" office:value="3.7499999999999999E-2" table:style-name="ce28">
              <text:p>3.7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1" table:style-name="ce18">
              <text:p>110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629" table:style-name="ce27">
              <text:p><text:s/>629<text:s/></text:p>
            </table:table-cell>
            <table:table-cell office:value-type="percentage" office:value="-1.4106583072100314E-2" table:style-name="ce21">
              <text:p>-1.4%</text:p>
            </table:table-cell>
            <table:table-cell office:value-type="percentage" office:value="0.84260000000000002" table:style-name="ce28">
              <text:p>84.26%</text:p>
            </table:table-cell>
            <table:table-cell office:value-type="percentage" office:value="3.1199999999999999E-2" table:style-name="ce28">
              <text:p>3.1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28" table:style-name="ce27">
              <text:p><text:s/>128<text:s/></text:p>
            </table:table-cell>
            <table:table-cell office:value-type="percentage" office:value="-0.39047619047619048" table:style-name="ce21">
              <text:p>-39.0%</text:p>
            </table:table-cell>
            <table:table-cell office:value-type="percentage" office:value="0.1391" table:style-name="ce28">
              <text:p>13.91%</text:p>
            </table:table-cell>
            <table:table-cell office:value-type="percentage" office:value="8.3999999999999995E-3" table:style-name="ce28">
              <text:p>0.8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2" table:style-name="ce18">
              <text:p>110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49" table:style-name="ce27">
              <text:p><text:s/>649<text:s/></text:p>
            </table:table-cell>
            <table:table-cell office:value-type="percentage" office:value="-6.1255742725880554E-3" table:style-name="ce21">
              <text:p>-0.6%</text:p>
            </table:table-cell>
            <table:table-cell office:value-type="percentage" office:value="0.67630000000000001" table:style-name="ce28">
              <text:p>67.63%</text:p>
            </table:table-cell>
            <table:table-cell office:value-type="percentage" office:value="0.40460000000000002" table:style-name="ce28">
              <text:p>40.4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28" table:style-name="ce27">
              <text:p><text:s/>228<text:s/></text:p>
            </table:table-cell>
            <table:table-cell office:value-type="percentage" office:value="0.82399999999999995" table:style-name="ce21">
              <text:p>82.4%</text:p>
            </table:table-cell>
            <table:table-cell office:value-type="percentage" office:value="0.21709999999999999" table:style-name="ce28">
              <text:p>21.71%</text:p>
            </table:table-cell>
            <table:table-cell office:value-type="percentage" office:value="9.9099999999999994E-2" table:style-name="ce28">
              <text:p>9.9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3" table:style-name="ce18">
              <text:p>110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18" table:style-name="ce27">
              <text:p><text:s/>618<text:s/></text:p>
            </table:table-cell>
            <table:table-cell office:value-type="percentage" office:value="-4.830917874396135E-3" table:style-name="ce21">
              <text:p>-0.5%</text:p>
            </table:table-cell>
            <table:table-cell office:value-type="percentage" office:value="0.84689999999999999" table:style-name="ce28">
              <text:p>84.69%</text:p>
            </table:table-cell>
            <table:table-cell office:value-type="percentage" office:value="6.4000000000000003E-3" table:style-name="ce28">
              <text:p>0.6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09" table:style-name="ce27">
              <text:p><text:s/>109<text:s/></text:p>
            </table:table-cell>
            <table:table-cell office:value-type="percentage" office:value="-0.11382113821138211" table:style-name="ce21">
              <text:p>-11.4%</text:p>
            </table:table-cell>
            <table:table-cell office:value-type="percentage" office:value="0.1389" table:style-name="ce28">
              <text:p>13.89%</text:p>
            </table:table-cell>
            <table:table-cell office:value-type="percentage" office:value="7.1999999999999998E-3" table:style-name="ce28">
              <text:p>0.7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4" table:style-name="ce18">
              <text:p>11004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25" table:style-name="ce27">
              <text:p><text:s/>625<text:s/></text:p>
            </table:table-cell>
            <table:table-cell office:value-type="percentage" office:value="-3.189792663476874E-3" table:style-name="ce21">
              <text:p>-0.3%</text:p>
            </table:table-cell>
            <table:table-cell office:value-type="percentage" office:value="0.82889999999999997" table:style-name="ce28">
              <text:p>82.89%</text:p>
            </table:table-cell>
            <table:table-cell office:value-type="percentage" office:value="4.7699999999999999E-2" table:style-name="ce28">
              <text:p>4.7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16" table:style-name="ce27">
              <text:p><text:s/>116<text:s/></text:p>
            </table:table-cell>
            <table:table-cell office:value-type="percentage" office:value="5.4545454545454543E-2" table:style-name="ce21">
              <text:p>5.5%</text:p>
            </table:table-cell>
            <table:table-cell office:value-type="percentage" office:value="0.1346" table:style-name="ce28">
              <text:p>13.46%</text:p>
            </table:table-cell>
            <table:table-cell office:value-type="percentage" office:value="1.3899999999999999E-2" table:style-name="ce28">
              <text:p>1.3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5" table:style-name="ce18">
              <text:p>11005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628" table:style-name="ce27">
              <text:p><text:s/>628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4030000000000005" table:style-name="ce28">
              <text:p>84.03%</text:p>
            </table:table-cell>
            <table:table-cell office:value-type="percentage" office:value="2.9499999999999998E-2" table:style-name="ce28">
              <text:p>2.9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12" table:style-name="ce27">
              <text:p><text:s/>112<text:s/></text:p>
            </table:table-cell>
            <table:table-cell office:value-type="percentage" office:value="-5.0847457627118647E-2" table:style-name="ce21">
              <text:p>-5.1%</text:p>
            </table:table-cell>
            <table:table-cell office:value-type="percentage" office:value="0.13539999999999999" table:style-name="ce28">
              <text:p>13.54%</text:p>
            </table:table-cell>
            <table:table-cell office:value-type="percentage" office:value="2.7000000000000001E-3" table:style-name="ce28">
              <text:p>0.2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6" table:style-name="ce18">
              <text:p>110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18" table:style-name="ce27">
              <text:p><text:s/>618<text:s/></text:p>
            </table:table-cell>
            <table:table-cell office:value-type="percentage" office:value="-2.2151898734177215E-2" table:style-name="ce21">
              <text:p>-2.2%</text:p>
            </table:table-cell>
            <table:table-cell office:value-type="percentage" office:value="0.84660000000000002" table:style-name="ce28">
              <text:p>84.66%</text:p>
            </table:table-cell>
            <table:table-cell office:value-type="percentage" office:value="1.2999999999999999E-2" table:style-name="ce28">
              <text:p>1.3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06" table:style-name="ce27">
              <text:p><text:s/>106<text:s/></text:p>
            </table:table-cell>
            <table:table-cell office:value-type="percentage" office:value="-0.1092436974789916" table:style-name="ce21">
              <text:p>-10.9%</text:p>
            </table:table-cell>
            <table:table-cell office:value-type="percentage" office:value="0.13450000000000001" table:style-name="ce28">
              <text:p>13.45%</text:p>
            </table:table-cell>
            <table:table-cell office:value-type="percentage" office:value="2.8999999999999998E-3" table:style-name="ce28">
              <text:p>0.2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7" table:style-name="ce18">
              <text:p>110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622" table:style-name="ce27">
              <text:p><text:s/>622<text:s/></text:p>
            </table:table-cell>
            <table:table-cell office:value-type="percentage" office:value="-1.2698412698412698E-2" table:style-name="ce21">
              <text:p>-1.3%</text:p>
            </table:table-cell>
            <table:table-cell office:value-type="percentage" office:value="0.84909999999999997" table:style-name="ce28">
              <text:p>84.91%</text:p>
            </table:table-cell>
            <table:table-cell office:value-type="percentage" office:value="1.2999999999999999E-2" table:style-name="ce28">
              <text:p>1.3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07" table:style-name="ce27">
              <text:p><text:s/>107<text:s/></text:p>
            </table:table-cell>
            <table:table-cell office:value-type="percentage" office:value="-6.1403508771929821E-2" table:style-name="ce21">
              <text:p>-6.1%</text:p>
            </table:table-cell>
            <table:table-cell office:value-type="percentage" office:value="0.13220000000000001" table:style-name="ce28">
              <text:p>13.22%</text:p>
            </table:table-cell>
            <table:table-cell office:value-type="percentage" office:value="3.0999999999999999E-3" table:style-name="ce28">
              <text:p>0.3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8" table:style-name="ce18">
              <text:p>110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18" table:style-name="ce27">
              <text:p><text:s/>618<text:s/></text:p>
            </table:table-cell>
            <table:table-cell office:value-type="percentage" office:value="-1.9047619047619049E-2" table:style-name="ce21">
              <text:p>-1.9%</text:p>
            </table:table-cell>
            <table:table-cell office:value-type="percentage" office:value="0.84630000000000005" table:style-name="ce28">
              <text:p>84.63%</text:p>
            </table:table-cell>
            <table:table-cell office:value-type="percentage" office:value="5.1000000000000004E-3" table:style-name="ce28">
              <text:p>0.51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10" table:style-name="ce27">
              <text:p><text:s/>110<text:s/></text:p>
            </table:table-cell>
            <table:table-cell office:value-type="percentage" office:value="-5.1724137931034482E-2" table:style-name="ce21">
              <text:p>-5.2%</text:p>
            </table:table-cell>
            <table:table-cell office:value-type="percentage" office:value="0.13150000000000001" table:style-name="ce28">
              <text:p>13.15%</text:p>
            </table:table-cell>
            <table:table-cell office:value-type="percentage" office:value="2.5999999999999999E-3" table:style-name="ce28">
              <text:p>0.2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9" table:style-name="ce18">
              <text:p>110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39" table:style-name="ce27">
              <text:p><text:s/>639<text:s/></text:p>
            </table:table-cell>
            <table:table-cell office:value-type="percentage" office:value="-7.763975155279503E-3" table:style-name="ce21">
              <text:p>-0.8%</text:p>
            </table:table-cell>
            <table:table-cell office:value-type="percentage" office:value="0.86339999999999995" table:style-name="ce28">
              <text:p>86.34%</text:p>
            </table:table-cell>
            <table:table-cell office:value-type="percentage" office:value="2.1299999999999999E-2" table:style-name="ce28">
              <text:p>2.1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11" table:style-name="ce27">
              <text:p><text:s/>111<text:s/></text:p>
            </table:table-cell>
            <table:table-cell office:value-type="percentage" office:value="2.7777777777777776E-2" table:style-name="ce21">
              <text:p>2.8%</text:p>
            </table:table-cell>
            <table:table-cell office:value-type="percentage" office:value="0.13200000000000001" table:style-name="ce37">
              <text:p>13.20%</text:p>
            </table:table-cell>
            <table:table-cell office:value-type="percentage" office:value="5.0000000000000001E-3" table:style-name="ce28">
              <text:p>0.50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彰化縣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0<text:span text:style-name="T7">年</text:span></text:p>
            </table:table-cell>
            <table:table-cell table:number-columns-repeated="2" table:style-name="ce18"/>
            <table:table-cell office:value-type="float" office:value="39" table:style-name="ce27">
              <text:p><text:s/>39<text:s/></text:p>
            </table:table-cell>
            <table:table-cell office:value-type="float" office:value="478" table:style-name="ce27">
              <text:p><text:s/>478<text:s/></text:p>
            </table:table-cell>
            <table:table-cell office:value-type="percentage" office:value="-2.0876826722338203E-3" table:style-name="ce21">
              <text:p>-0.2%</text:p>
            </table:table-cell>
            <table:table-cell office:value-type="percentage" office:value="0.79090000000000005" table:style-name="ce28">
              <text:p>79.09%</text:p>
            </table:table-cell>
            <table:table-cell office:value-type="percentage" office:value="0.1149" table:style-name="ce28">
              <text:p>11.49%</text:p>
            </table:table-cell>
            <table:table-cell table:style-name="ce29"/>
            <table:table-cell office:value-type="float" office:value="39" table:style-name="ce27">
              <text:p><text:s/>39<text:s/></text:p>
            </table:table-cell>
            <table:table-cell office:value-type="float" office:value="214" table:style-name="ce27">
              <text:p><text:s/>214<text:s/></text:p>
            </table:table-cell>
            <table:table-cell office:value-type="percentage" office:value="1.9047619047619049E-2" table:style-name="ce33">
              <text:p>1.9%</text:p>
            </table:table-cell>
            <table:table-cell office:value-type="percentage" office:value="0.16750000000000001" table:style-name="ce28">
              <text:p>16.75%</text:p>
            </table:table-cell>
            <table:table-cell office:value-type="percentage" office:value="3.32E-2" table:style-name="ce28">
              <text:p>3.3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1" table:style-name="ce18">
              <text:p>110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444" table:style-name="ce27">
              <text:p><text:s/>44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1720000000000004" table:style-name="ce28">
              <text:p>81.72%</text:p>
            </table:table-cell>
            <table:table-cell office:value-type="percentage" office:value="2.18E-2" table:style-name="ce28">
              <text:p>2.18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10" table:style-name="ce27">
              <text:p><text:s/>110<text:s/></text:p>
            </table:table-cell>
            <table:table-cell office:value-type="percentage" office:value="-0.36046511627906974" table:style-name="ce33">
              <text:p>-36.0%</text:p>
            </table:table-cell>
            <table:table-cell office:value-type="percentage" office:value="0.1716" table:style-name="ce28">
              <text:p>17.16%</text:p>
            </table:table-cell>
            <table:table-cell office:value-type="percentage" office:value="1.7000000000000001E-2" table:style-name="ce28">
              <text:p>1.7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2" table:style-name="ce18">
              <text:p>110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55" table:style-name="ce27">
              <text:p><text:s/>455<text:s/></text:p>
            </table:table-cell>
            <table:table-cell office:value-type="percentage" office:value="6.6371681415929203E-3" table:style-name="ce21">
              <text:p>0.7%</text:p>
            </table:table-cell>
            <table:table-cell office:value-type="percentage" office:value="0.66149999999999998" table:style-name="ce28">
              <text:p>66.15%</text:p>
            </table:table-cell>
            <table:table-cell office:value-type="percentage" office:value="0.37169999999999997" table:style-name="ce28">
              <text:p>37.1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82" table:style-name="ce27">
              <text:p><text:s/>182<text:s/></text:p>
            </table:table-cell>
            <table:table-cell office:value-type="percentage" office:value="0.47967479674796748" table:style-name="ce33">
              <text:p>48.0%</text:p>
            </table:table-cell>
            <table:table-cell office:value-type="percentage" office:value="0.2445" table:style-name="ce28">
              <text:p>24.45%</text:p>
            </table:table-cell>
            <table:table-cell office:value-type="percentage" office:value="7.0499999999999993E-2" table:style-name="ce28">
              <text:p>7.0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3" table:style-name="ce18">
              <text:p>110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40" table:style-name="ce27">
              <text:p><text:s/>440<text:s/></text:p>
            </table:table-cell>
            <table:table-cell office:value-type="percentage" office:value="1.1494252873563218E-2" table:style-name="ce21">
              <text:p>1.1%</text:p>
            </table:table-cell>
            <table:table-cell office:value-type="percentage" office:value="0.83069999999999999" table:style-name="ce28">
              <text:p>83.07%</text:p>
            </table:table-cell>
            <table:table-cell office:value-type="percentage" office:value="1.12E-2" table:style-name="ce28">
              <text:p>1.1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02" table:style-name="ce27">
              <text:p><text:s/>102<text:s/></text:p>
            </table:table-cell>
            <table:table-cell office:value-type="percentage" office:value="-8.1081081081081086E-2" table:style-name="ce33">
              <text:p>-8.1%</text:p>
            </table:table-cell>
            <table:table-cell office:value-type="percentage" office:value="0.1663" table:style-name="ce28">
              <text:p>16.63%</text:p>
            </table:table-cell>
            <table:table-cell office:value-type="percentage" office:value="7.7999999999999996E-3" table:style-name="ce28">
              <text:p>0.7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4" table:style-name="ce18">
              <text:p>11004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37" table:style-name="ce27">
              <text:p><text:s/>437<text:s/></text:p>
            </table:table-cell>
            <table:table-cell office:value-type="percentage" office:value="-4.5558086560364463E-3" table:style-name="ce21">
              <text:p>-0.5%</text:p>
            </table:table-cell>
            <table:table-cell office:value-type="percentage" office:value="0.80900000000000005" table:style-name="ce28">
              <text:p>80.90%</text:p>
            </table:table-cell>
            <table:table-cell office:value-type="percentage" office:value="3.1600000000000003E-2" table:style-name="ce28">
              <text:p>3.1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05" table:style-name="ce27">
              <text:p><text:s/>105<text:s/></text:p>
            </table:table-cell>
            <table:table-cell office:value-type="percentage" office:value="1.9417475728155338E-2" table:style-name="ce33">
              <text:p>1.9%</text:p>
            </table:table-cell>
            <table:table-cell office:value-type="percentage" office:value="0.16550000000000001" table:style-name="ce28">
              <text:p>16.55%</text:p>
            </table:table-cell>
            <table:table-cell office:value-type="percentage" office:value="1.23E-2" table:style-name="ce28">
              <text:p>1.2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5" table:style-name="ce18">
              <text:p>11005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437" table:style-name="ce27">
              <text:p><text:s/>437<text:s/></text:p>
            </table:table-cell>
            <table:table-cell office:value-type="percentage" office:value="-9.0702947845804991E-3" table:style-name="ce21">
              <text:p>-0.9%</text:p>
            </table:table-cell>
            <table:table-cell office:value-type="percentage" office:value="0.80759999999999998" table:style-name="ce28">
              <text:p>80.76%</text:p>
            </table:table-cell>
            <table:table-cell office:value-type="percentage" office:value="2.5600000000000001E-2" table:style-name="ce28">
              <text:p>2.56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95" table:style-name="ce27">
              <text:p><text:s/>95<text:s/></text:p>
            </table:table-cell>
            <table:table-cell office:value-type="percentage" office:value="-4.0404040404040407E-2" table:style-name="ce33">
              <text:p>-4.0%</text:p>
            </table:table-cell>
            <table:table-cell office:value-type="percentage" office:value="0.15590000000000001" table:style-name="ce28">
              <text:p>15.59%</text:p>
            </table:table-cell>
            <table:table-cell office:value-type="percentage" office:value="6.1999999999999998E-3" table:style-name="ce28">
              <text:p>0.6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6" table:style-name="ce18">
              <text:p>110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34" table:style-name="ce27">
              <text:p><text:s/>434<text:s/></text:p>
            </table:table-cell>
            <table:table-cell office:value-type="percentage" office:value="-3.125E-2" table:style-name="ce21">
              <text:p>-3.1%</text:p>
            </table:table-cell>
            <table:table-cell office:value-type="percentage" office:value="0.82030000000000003" table:style-name="ce28">
              <text:p>82.03%</text:p>
            </table:table-cell>
            <table:table-cell office:value-type="percentage" office:value="1.2800000000000001E-2" table:style-name="ce28">
              <text:p>1.2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99" table:style-name="ce27">
              <text:p><text:s/>99<text:s/></text:p>
            </table:table-cell>
            <table:table-cell office:value-type="percentage" office:value="-5.7142857142857141E-2" table:style-name="ce33">
              <text:p>-5.7%</text:p>
            </table:table-cell>
            <table:table-cell office:value-type="percentage" office:value="0.15709999999999999" table:style-name="ce28">
              <text:p>15.71%</text:p>
            </table:table-cell>
            <table:table-cell office:value-type="percentage" office:value="1.9E-3" table:style-name="ce28">
              <text:p>0.1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7" table:style-name="ce18">
              <text:p>110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442" table:style-name="ce27">
              <text:p><text:s/>442<text:s/></text:p>
            </table:table-cell>
            <table:table-cell office:value-type="percentage" office:value="3.0303030303030304E-2" table:style-name="ce21">
              <text:p>3.0%</text:p>
            </table:table-cell>
            <table:table-cell office:value-type="percentage" office:value="0.82440000000000002" table:style-name="ce28">
              <text:p>82.44%</text:p>
            </table:table-cell>
            <table:table-cell office:value-type="percentage" office:value="1.6899999999999998E-2" table:style-name="ce28">
              <text:p>1.6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99" table:style-name="ce27">
              <text:p><text:s/>99<text:s/></text:p>
            </table:table-cell>
            <table:table-cell office:value-type="percentage" office:value="2.0618556701030927E-2" table:style-name="ce33">
              <text:p>2.1%</text:p>
            </table:table-cell>
            <table:table-cell office:value-type="percentage" office:value="0.1618" table:style-name="ce28">
              <text:p>16.18%</text:p>
            </table:table-cell>
            <table:table-cell office:value-type="percentage" office:value="4.4000000000000003E-3" table:style-name="ce28">
              <text:p>0.4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8" table:style-name="ce18">
              <text:p>110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29" table:style-name="ce27">
              <text:p><text:s/>429<text:s/></text:p>
            </table:table-cell>
            <table:table-cell office:value-type="percentage" office:value="-2.2779043280182234E-2" table:style-name="ce21">
              <text:p>-2.3%</text:p>
            </table:table-cell>
            <table:table-cell office:value-type="percentage" office:value="0.81610000000000005" table:style-name="ce28">
              <text:p>81.61%</text:p>
            </table:table-cell>
            <table:table-cell office:value-type="percentage" office:value="9.2999999999999992E-3" table:style-name="ce28">
              <text:p>0.93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97" table:style-name="ce27">
              <text:p><text:s/>97<text:s/></text:p>
            </table:table-cell>
            <table:table-cell office:value-type="percentage" office:value="-8.4905660377358486E-2" table:style-name="ce33">
              <text:p>-8.5%</text:p>
            </table:table-cell>
            <table:table-cell office:value-type="percentage" office:value="0.15629999999999999" table:style-name="ce28">
              <text:p>15.63%</text:p>
            </table:table-cell>
            <table:table-cell office:value-type="percentage" office:value="6.7999999999999996E-3" table:style-name="ce28">
              <text:p>0.6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9" table:style-name="ce18">
              <text:p>110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48" table:style-name="ce27">
              <text:p><text:s/>448<text:s/></text:p>
            </table:table-cell>
            <table:table-cell office:value-type="percentage" office:value="-4.4444444444444444E-3" table:style-name="ce21">
              <text:p>-0.4%</text:p>
            </table:table-cell>
            <table:table-cell office:value-type="percentage" office:value="0.8327" table:style-name="ce28">
              <text:p>83.27%</text:p>
            </table:table-cell>
            <table:table-cell office:value-type="percentage" office:value="1.9800000000000002E-2" table:style-name="ce28">
              <text:p>1.9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95" table:style-name="ce27">
              <text:p><text:s/>95<text:s/></text:p>
            </table:table-cell>
            <table:table-cell office:value-type="percentage" office:value="-0.05" table:style-name="ce33">
              <text:p>-5.0%</text:p>
            </table:table-cell>
            <table:table-cell office:value-type="percentage" office:value="0.1578" table:style-name="ce37">
              <text:p>15.78%</text:p>
            </table:table-cell>
            <table:table-cell office:value-type="percentage" office:value="3.3999999999999998E-3" table:style-name="ce28">
              <text:p>0.34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南投縣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0<text:span text:style-name="T7">年</text:span></text:p>
            </table:table-cell>
            <table:table-cell table:number-columns-repeated="2" table:style-name="ce18"/>
            <table:table-cell office:value-type="float" office:value="39" table:style-name="ce27">
              <text:p><text:s/>39<text:s/></text:p>
            </table:table-cell>
            <table:table-cell office:value-type="float" office:value="219" table:style-name="ce27">
              <text:p><text:s/>219<text:s/></text:p>
            </table:table-cell>
            <table:table-cell office:value-type="percentage" office:value="2.336448598130841E-2" table:style-name="ce21">
              <text:p>2.3%</text:p>
            </table:table-cell>
            <table:table-cell office:value-type="percentage" office:value="0.72499999999999998" table:style-name="ce28">
              <text:p>72.50%</text:p>
            </table:table-cell>
            <table:table-cell office:value-type="percentage" office:value="0.1077" table:style-name="ce28">
              <text:p>10.77%</text:p>
            </table:table-cell>
            <table:table-cell table:style-name="ce29"/>
            <table:table-cell office:value-type="float" office:value="39" table:style-name="ce27">
              <text:p><text:s/>39<text:s/></text:p>
            </table:table-cell>
            <table:table-cell office:value-type="float" office:value="86" table:style-name="ce27">
              <text:p><text:s/>86<text:s/></text:p>
            </table:table-cell>
            <table:table-cell office:value-type="percentage" office:value="-7.5268817204301078E-2" table:style-name="ce33">
              <text:p>-7.5%</text:p>
            </table:table-cell>
            <table:table-cell office:value-type="percentage" office:value="0.1676" table:style-name="ce28">
              <text:p>16.76%</text:p>
            </table:table-cell>
            <table:table-cell office:value-type="percentage" office:value="2.24E-2" table:style-name="ce28">
              <text:p>2.2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1" table:style-name="ce18">
              <text:p>110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99" table:style-name="ce27">
              <text:p><text:s/>199<text:s/></text:p>
            </table:table-cell>
            <table:table-cell office:value-type="percentage" office:value="2.5773195876288658E-2" table:style-name="ce21">
              <text:p>2.6%</text:p>
            </table:table-cell>
            <table:table-cell office:value-type="percentage" office:value="0.75749999999999995" table:style-name="ce28">
              <text:p>75.75%</text:p>
            </table:table-cell>
            <table:table-cell office:value-type="percentage" office:value="4.1799999999999997E-2" table:style-name="ce28">
              <text:p>4.18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4" table:style-name="ce27">
              <text:p><text:s/>54<text:s/></text:p>
            </table:table-cell>
            <table:table-cell office:value-type="percentage" office:value="-0.28000000000000003" table:style-name="ce33">
              <text:p>-28.0%</text:p>
            </table:table-cell>
            <table:table-cell office:value-type="percentage" office:value="0.16830000000000001" table:style-name="ce28">
              <text:p>16.83%</text:p>
            </table:table-cell>
            <table:table-cell office:value-type="percentage" office:value="6.3E-3" table:style-name="ce28">
              <text:p>0.6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2" table:style-name="ce18">
              <text:p>110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06" table:style-name="ce27">
              <text:p><text:s/>206<text:s/></text:p>
            </table:table-cell>
            <table:table-cell office:value-type="percentage" office:value="3.5175879396984924E-2" table:style-name="ce21">
              <text:p>3.5%</text:p>
            </table:table-cell>
            <table:table-cell office:value-type="percentage" office:value="0.61770000000000003" table:style-name="ce28">
              <text:p>61.77%</text:p>
            </table:table-cell>
            <table:table-cell office:value-type="percentage" office:value="0.34860000000000002" table:style-name="ce28">
              <text:p>34.8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72" table:style-name="ce27">
              <text:p><text:s/>72<text:s/></text:p>
            </table:table-cell>
            <table:table-cell office:value-type="percentage" office:value="0.2413793103448276" table:style-name="ce33">
              <text:p>24.1%</text:p>
            </table:table-cell>
            <table:table-cell office:value-type="percentage" office:value="0.2031" table:style-name="ce28">
              <text:p>20.31%</text:p>
            </table:table-cell>
            <table:table-cell office:value-type="percentage" office:value="6.5199999999999994E-2" table:style-name="ce28">
              <text:p>6.5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3" table:style-name="ce18">
              <text:p>110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97" table:style-name="ce27">
              <text:p><text:s/>197<text:s/></text:p>
            </table:table-cell>
            <table:table-cell office:value-type="percentage" office:value="1.5463917525773196E-2" table:style-name="ce21">
              <text:p>1.5%</text:p>
            </table:table-cell>
            <table:table-cell office:value-type="percentage" office:value="0.76670000000000005" table:style-name="ce28">
              <text:p>76.67%</text:p>
            </table:table-cell>
            <table:table-cell office:value-type="percentage" office:value="6.7999999999999996E-3" table:style-name="ce28">
              <text:p>0.6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1" table:style-name="ce27">
              <text:p><text:s/>51<text:s/></text:p>
            </table:table-cell>
            <table:table-cell office:value-type="percentage" office:value="-0.15" table:style-name="ce33">
              <text:p>-15.0%</text:p>
            </table:table-cell>
            <table:table-cell office:value-type="percentage" office:value="0.1656" table:style-name="ce28">
              <text:p>16.56%</text:p>
            </table:table-cell>
            <table:table-cell office:value-type="percentage" office:value="1.04E-2" table:style-name="ce28">
              <text:p>1.0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4" table:style-name="ce18">
              <text:p>11004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96" table:style-name="ce27">
              <text:p><text:s/>196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74160000000000004" table:style-name="ce28">
              <text:p>74.16%</text:p>
            </table:table-cell>
            <table:table-cell office:value-type="percentage" office:value="5.1900000000000002E-2" table:style-name="ce28">
              <text:p>5.1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9" table:style-name="ce27">
              <text:p><text:s/>49<text:s/></text:p>
            </table:table-cell>
            <table:table-cell office:value-type="percentage" office:value="0" table:style-name="ce33">
              <text:p>0.0%</text:p>
            </table:table-cell>
            <table:table-cell office:value-type="percentage" office:value="0.16700000000000001" table:style-name="ce28">
              <text:p>16.70%</text:p>
            </table:table-cell>
            <table:table-cell office:value-type="percentage" office:value="1.21E-2" table:style-name="ce28">
              <text:p>1.2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5" table:style-name="ce18">
              <text:p>11005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97" table:style-name="ce27">
              <text:p><text:s/>197<text:s/></text:p>
            </table:table-cell>
            <table:table-cell office:value-type="percentage" office:value="1.5463917525773196E-2" table:style-name="ce21">
              <text:p>1.5%</text:p>
            </table:table-cell>
            <table:table-cell office:value-type="percentage" office:value="0.7389" table:style-name="ce28">
              <text:p>73.89%</text:p>
            </table:table-cell>
            <table:table-cell office:value-type="percentage" office:value="3.56E-2" table:style-name="ce28">
              <text:p>3.56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0" table:style-name="ce27">
              <text:p><text:s/>50<text:s/></text:p>
            </table:table-cell>
            <table:table-cell office:value-type="percentage" office:value="-5.6603773584905662E-2" table:style-name="ce33">
              <text:p>-5.7%</text:p>
            </table:table-cell>
            <table:table-cell office:value-type="percentage" office:value="0.16900000000000001" table:style-name="ce28">
              <text:p>16.90%</text:p>
            </table:table-cell>
            <table:table-cell office:value-type="percentage" office:value="8.6999999999999994E-3" table:style-name="ce28">
              <text:p>0.8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6" table:style-name="ce18">
              <text:p>110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90" table:style-name="ce27">
              <text:p><text:s/>190<text:s/></text:p>
            </table:table-cell>
            <table:table-cell office:value-type="percentage" office:value="-4.5226130653266333E-2" table:style-name="ce21">
              <text:p>-4.5%</text:p>
            </table:table-cell>
            <table:table-cell office:value-type="percentage" office:value="0.75529999999999997" table:style-name="ce28">
              <text:p>75.53%</text:p>
            </table:table-cell>
            <table:table-cell office:value-type="percentage" office:value="7.7000000000000002E-3" table:style-name="ce28">
              <text:p>0.7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5" table:style-name="ce27">
              <text:p><text:s/>45<text:s/></text:p>
            </table:table-cell>
            <table:table-cell office:value-type="percentage" office:value="-0.1" table:style-name="ce33">
              <text:p>-10.0%</text:p>
            </table:table-cell>
            <table:table-cell office:value-type="percentage" office:value="0.1709" table:style-name="ce28">
              <text:p>17.09%</text:p>
            </table:table-cell>
            <table:table-cell office:value-type="percentage" office:value="7.3000000000000001E-3" table:style-name="ce28">
              <text:p>0.7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7" table:style-name="ce18">
              <text:p>110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95" table:style-name="ce27">
              <text:p><text:s/>195<text:s/></text:p>
            </table:table-cell>
            <table:table-cell office:value-type="percentage" office:value="5.1546391752577319E-3" table:style-name="ce21">
              <text:p>0.5%</text:p>
            </table:table-cell>
            <table:table-cell office:value-type="percentage" office:value="0.76959999999999995" table:style-name="ce28">
              <text:p>76.96%</text:p>
            </table:table-cell>
            <table:table-cell office:value-type="percentage" office:value="5.7000000000000002E-3" table:style-name="ce28">
              <text:p>0.5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7" table:style-name="ce27">
              <text:p><text:s/>47<text:s/></text:p>
            </table:table-cell>
            <table:table-cell office:value-type="percentage" office:value="-0.12962962962962962" table:style-name="ce33">
              <text:p>-13.0%</text:p>
            </table:table-cell>
            <table:table-cell office:value-type="percentage" office:value="0.1709" table:style-name="ce28">
              <text:p>17.09%</text:p>
            </table:table-cell>
            <table:table-cell office:value-type="percentage" office:value="8.8000000000000005E-3" table:style-name="ce28">
              <text:p>0.8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8" table:style-name="ce18">
              <text:p>110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94" table:style-name="ce27">
              <text:p><text:s/>194<text:s/></text:p>
            </table:table-cell>
            <table:table-cell office:value-type="percentage" office:value="-1.020408163265306E-2" table:style-name="ce21">
              <text:p>-1.0%</text:p>
            </table:table-cell>
            <table:table-cell office:value-type="percentage" office:value="0.7732" table:style-name="ce28">
              <text:p>77.32%</text:p>
            </table:table-cell>
            <table:table-cell office:value-type="percentage" office:value="2.0999999999999999E-3" table:style-name="ce28">
              <text:p>0.21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8" table:style-name="ce27">
              <text:p><text:s/>48<text:s/></text:p>
            </table:table-cell>
            <table:table-cell office:value-type="percentage" office:value="-0.1111111111111111" table:style-name="ce33">
              <text:p>-11.1%</text:p>
            </table:table-cell>
            <table:table-cell office:value-type="percentage" office:value="0.1646" table:style-name="ce28">
              <text:p>16.46%</text:p>
            </table:table-cell>
            <table:table-cell office:value-type="percentage" office:value="8.9999999999999993E-3" table:style-name="ce28">
              <text:p>0.9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9" table:style-name="ce18">
              <text:p>110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02" table:style-name="ce27">
              <text:p><text:s/>202<text:s/></text:p>
            </table:table-cell>
            <table:table-cell office:value-type="percentage" office:value="4.9751243781094526E-3" table:style-name="ce21">
              <text:p>0.5%</text:p>
            </table:table-cell>
            <table:table-cell office:value-type="percentage" office:value="0.77629999999999999" table:style-name="ce37">
              <text:p>77.63%</text:p>
            </table:table-cell>
            <table:table-cell office:value-type="percentage" office:value="2.75E-2" table:style-name="ce28">
              <text:p>2.7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8" table:style-name="ce27">
              <text:p><text:s/>48<text:s/></text:p>
            </table:table-cell>
            <table:table-cell office:value-type="percentage" office:value="-2.0408163265306121E-2" table:style-name="ce33">
              <text:p>-2.0%</text:p>
            </table:table-cell>
            <table:table-cell office:value-type="percentage" office:value="0.17330000000000001" table:style-name="ce37">
              <text:p>17.33%</text:p>
            </table:table-cell>
            <table:table-cell office:value-type="percentage" office:value="1.0500000000000001E-2" table:style-name="ce28">
              <text:p>1.05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雲林縣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0<text:span text:style-name="T7">年</text:span></text:p>
            </table:table-cell>
            <table:table-cell table:number-columns-repeated="2" table:style-name="ce18"/>
            <table:table-cell office:value-type="float" office:value="39" table:style-name="ce27">
              <text:p><text:s/>39<text:s/></text:p>
            </table:table-cell>
            <table:table-cell office:value-type="float" office:value="256" table:style-name="ce27">
              <text:p><text:s/>256<text:s/></text:p>
            </table:table-cell>
            <table:table-cell office:value-type="percentage" office:value="-3.8910505836575876E-3" table:style-name="ce21">
              <text:p>-0.4%</text:p>
            </table:table-cell>
            <table:table-cell office:value-type="percentage" office:value="0.81589999999999996" table:style-name="ce28">
              <text:p>81.59%</text:p>
            </table:table-cell>
            <table:table-cell office:value-type="percentage" office:value="0.1202" table:style-name="ce28">
              <text:p>12.02%</text:p>
            </table:table-cell>
            <table:table-cell table:style-name="ce29"/>
            <table:table-cell office:value-type="float" office:value="39" table:style-name="ce27">
              <text:p><text:s/>39<text:s/></text:p>
            </table:table-cell>
            <table:table-cell office:value-type="float" office:value="96" table:style-name="ce27">
              <text:p><text:s/>96<text:s/></text:p>
            </table:table-cell>
            <table:table-cell office:value-type="percentage" office:value="1.0526315789473684E-2" table:style-name="ce33">
              <text:p>1.1%</text:p>
            </table:table-cell>
            <table:table-cell office:value-type="percentage" office:value="0.18340000000000001" table:style-name="ce28">
              <text:p>18.34%</text:p>
            </table:table-cell>
            <table:table-cell office:value-type="percentage" office:value="2.53E-2" table:style-name="ce28">
              <text:p>2.5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1" table:style-name="ce18">
              <text:p>110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243" table:style-name="ce27">
              <text:p><text:s/>243<text:s/></text:p>
            </table:table-cell>
            <table:table-cell office:value-type="percentage" office:value="-1.6194331983805668E-2" table:style-name="ce21">
              <text:p>-1.6%</text:p>
            </table:table-cell>
            <table:table-cell office:value-type="percentage" office:value="0.83360000000000001" table:style-name="ce28">
              <text:p>83.36%</text:p>
            </table:table-cell>
            <table:table-cell office:value-type="percentage" office:value="2.76E-2" table:style-name="ce28">
              <text:p>2.76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8" table:style-name="ce27">
              <text:p><text:s/>58<text:s/></text:p>
            </table:table-cell>
            <table:table-cell office:value-type="percentage" office:value="-0.29268292682926828" table:style-name="ce33">
              <text:p>-29.3%</text:p>
            </table:table-cell>
            <table:table-cell office:value-type="percentage" office:value="0.18729999999999999" table:style-name="ce28">
              <text:p>18.73%</text:p>
            </table:table-cell>
            <table:table-cell office:value-type="percentage" office:value="1.4500000000000001E-2" table:style-name="ce28">
              <text:p>1.4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2" table:style-name="ce18">
              <text:p>110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44" table:style-name="ce27">
              <text:p><text:s/>244<text:s/></text:p>
            </table:table-cell>
            <table:table-cell office:value-type="percentage" office:value="-2.0080321285140562E-2" table:style-name="ce21">
              <text:p>-2.0%</text:p>
            </table:table-cell>
            <table:table-cell office:value-type="percentage" office:value="0.67789999999999995" table:style-name="ce28">
              <text:p>67.79%</text:p>
            </table:table-cell>
            <table:table-cell office:value-type="percentage" office:value="0.38200000000000001" table:style-name="ce28">
              <text:p>38.2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87" table:style-name="ce27">
              <text:p><text:s/>87<text:s/></text:p>
            </table:table-cell>
            <table:table-cell office:value-type="percentage" office:value="0.29850746268656714" table:style-name="ce33">
              <text:p>29.9%</text:p>
            </table:table-cell>
            <table:table-cell office:value-type="percentage" office:value="0.22470000000000001" table:style-name="ce28">
              <text:p>22.47%</text:p>
            </table:table-cell>
            <table:table-cell office:value-type="percentage" office:value="7.2800000000000004E-2" table:style-name="ce28">
              <text:p>7.2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3" table:style-name="ce18">
              <text:p>110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38" table:style-name="ce27">
              <text:p><text:s/>238<text:s/></text:p>
            </table:table-cell>
            <table:table-cell office:value-type="percentage" office:value="-3.2520325203252036E-2" table:style-name="ce21">
              <text:p>-3.3%</text:p>
            </table:table-cell>
            <table:table-cell office:value-type="percentage" office:value="0.8427" table:style-name="ce28">
              <text:p>84.27%</text:p>
            </table:table-cell>
            <table:table-cell office:value-type="percentage" office:value="1.8599999999999998E-2" table:style-name="ce28">
              <text:p>1.8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6" table:style-name="ce27">
              <text:p><text:s/>56<text:s/></text:p>
            </table:table-cell>
            <table:table-cell office:value-type="percentage" office:value="-0.1111111111111111" table:style-name="ce33">
              <text:p>-11.1%</text:p>
            </table:table-cell>
            <table:table-cell office:value-type="percentage" office:value="0.19289999999999999" table:style-name="ce28">
              <text:p>19.29%</text:p>
            </table:table-cell>
            <table:table-cell office:value-type="percentage" office:value="7.1999999999999998E-3" table:style-name="ce28">
              <text:p>0.7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4" table:style-name="ce18">
              <text:p>11004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37" table:style-name="ce27">
              <text:p><text:s/>237<text:s/></text:p>
            </table:table-cell>
            <table:table-cell office:value-type="percentage" office:value="-4.048582995951417E-2" table:style-name="ce21">
              <text:p>-4.0%</text:p>
            </table:table-cell>
            <table:table-cell office:value-type="percentage" office:value="0.82709999999999995" table:style-name="ce28">
              <text:p>82.71%</text:p>
            </table:table-cell>
            <table:table-cell office:value-type="percentage" office:value="3.3799999999999997E-2" table:style-name="ce28">
              <text:p>3.3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60" table:style-name="ce27">
              <text:p><text:s/>60<text:s/></text:p>
            </table:table-cell>
            <table:table-cell office:value-type="percentage" office:value="1.6949152542372881E-2" table:style-name="ce33">
              <text:p>1.7%</text:p>
            </table:table-cell>
            <table:table-cell office:value-type="percentage" office:value="0.187" table:style-name="ce28">
              <text:p>18.70%</text:p>
            </table:table-cell>
            <table:table-cell office:value-type="percentage" office:value="1.35E-2" table:style-name="ce28">
              <text:p>1.3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5" table:style-name="ce18">
              <text:p>11005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242" table:style-name="ce27">
              <text:p><text:s/>242<text:s/></text:p>
            </table:table-cell>
            <table:table-cell office:value-type="percentage" office:value="-2.8112449799196786E-2" table:style-name="ce21">
              <text:p>-2.8%</text:p>
            </table:table-cell>
            <table:table-cell office:value-type="percentage" office:value="0.84460000000000002" table:style-name="ce28">
              <text:p>84.46%</text:p>
            </table:table-cell>
            <table:table-cell office:value-type="percentage" office:value="3.4700000000000002E-2" table:style-name="ce28">
              <text:p>3.47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5" table:style-name="ce27">
              <text:p><text:s/>55<text:s/></text:p>
            </table:table-cell>
            <table:table-cell office:value-type="percentage" office:value="-0.15384615384615385" table:style-name="ce33">
              <text:p>-15.4%</text:p>
            </table:table-cell>
            <table:table-cell office:value-type="percentage" office:value="0.1799" table:style-name="ce28">
              <text:p>17.99%</text:p>
            </table:table-cell>
            <table:table-cell office:value-type="percentage" office:value="8.0999999999999996E-3" table:style-name="ce28">
              <text:p>0.8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6" table:style-name="ce18">
              <text:p>110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42" table:style-name="ce27">
              <text:p><text:s/>242<text:s/></text:p>
            </table:table-cell>
            <table:table-cell office:value-type="percentage" office:value="-3.2000000000000001E-2" table:style-name="ce21">
              <text:p>-3.2%</text:p>
            </table:table-cell>
            <table:table-cell office:value-type="percentage" office:value="0.85670000000000002" table:style-name="ce28">
              <text:p>85.67%</text:p>
            </table:table-cell>
            <table:table-cell office:value-type="percentage" office:value="2.5999999999999999E-2" table:style-name="ce28">
              <text:p>2.6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2" table:style-name="ce27">
              <text:p><text:s/>52<text:s/></text:p>
            </table:table-cell>
            <table:table-cell office:value-type="percentage" office:value="-0.13333333333333333" table:style-name="ce33">
              <text:p>-13.3%</text:p>
            </table:table-cell>
            <table:table-cell office:value-type="percentage" office:value="0.1779" table:style-name="ce28">
              <text:p>17.79%</text:p>
            </table:table-cell>
            <table:table-cell office:value-type="percentage" office:value="6.4999999999999997E-3" table:style-name="ce28">
              <text:p>0.6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7" table:style-name="ce18">
              <text:p>110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245" table:style-name="ce27">
              <text:p><text:s/>245<text:s/></text:p>
            </table:table-cell>
            <table:table-cell office:value-type="percentage" office:value="-4.0650406504065045E-3" table:style-name="ce21">
              <text:p>-0.4%</text:p>
            </table:table-cell>
            <table:table-cell office:value-type="percentage" office:value="0.87239999999999995" table:style-name="ce28">
              <text:p>87.24%</text:p>
            </table:table-cell>
            <table:table-cell office:value-type="percentage" office:value="1.9800000000000002E-2" table:style-name="ce28">
              <text:p>1.9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4" table:style-name="ce27">
              <text:p><text:s/>54<text:s/></text:p>
            </table:table-cell>
            <table:table-cell office:value-type="percentage" office:value="-0.1" table:style-name="ce33">
              <text:p>-10.0%</text:p>
            </table:table-cell>
            <table:table-cell office:value-type="percentage" office:value="0.18559999999999999" table:style-name="ce28">
              <text:p>18.56%</text:p>
            </table:table-cell>
            <table:table-cell office:value-type="percentage" office:value="1.9E-3" table:style-name="ce28">
              <text:p>0.1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8" table:style-name="ce18">
              <text:p>110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40" table:style-name="ce27">
              <text:p><text:s/>240<text:s/></text:p>
            </table:table-cell>
            <table:table-cell office:value-type="percentage" office:value="-2.4390243902439025E-2" table:style-name="ce21">
              <text:p>-2.4%</text:p>
            </table:table-cell>
            <table:table-cell office:value-type="percentage" office:value="0.84540000000000004" table:style-name="ce28">
              <text:p>84.54%</text:p>
            </table:table-cell>
            <table:table-cell office:value-type="percentage" office:value="6.3E-3" table:style-name="ce28">
              <text:p>0.63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2" table:style-name="ce27">
              <text:p><text:s/>52<text:s/></text:p>
            </table:table-cell>
            <table:table-cell office:value-type="percentage" office:value="-0.13333333333333333" table:style-name="ce33">
              <text:p>-13.3%</text:p>
            </table:table-cell>
            <table:table-cell office:value-type="percentage" office:value="0.17330000000000001" table:style-name="ce28">
              <text:p>17.33%</text:p>
            </table:table-cell>
            <table:table-cell office:value-type="percentage" office:value="3.0999999999999999E-3" table:style-name="ce28">
              <text:p>0.3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9" table:style-name="ce18">
              <text:p>110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48" table:style-name="ce27">
              <text:p><text:s/>248<text:s/></text:p>
            </table:table-cell>
            <table:table-cell office:value-type="percentage" office:value="-8.0000000000000002E-3" table:style-name="ce21">
              <text:p>-0.8%</text:p>
            </table:table-cell>
            <table:table-cell office:value-type="percentage" office:value="0.86070000000000002" table:style-name="ce28">
              <text:p>86.07%</text:p>
            </table:table-cell>
            <table:table-cell office:value-type="percentage" office:value="2.3E-2" table:style-name="ce28">
              <text:p>2.3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5" table:style-name="ce27">
              <text:p><text:s/>55<text:s/></text:p>
            </table:table-cell>
            <table:table-cell office:value-type="percentage" office:value="-9.8360655737704916E-2" table:style-name="ce33">
              <text:p>-9.8%</text:p>
            </table:table-cell>
            <table:table-cell office:value-type="percentage" office:value="0.17710000000000001" table:style-name="ce37">
              <text:p>17.71%</text:p>
            </table:table-cell>
            <table:table-cell office:value-type="percentage" office:value="8.9999999999999993E-3" table:style-name="ce28">
              <text:p>0.90%</text:p>
            </table:table-cell>
            <table:table-cell table:number-columns-repeated="16369"/>
          </table:table-row>
        </table:table-row-group>
        <table:table-row table:style-name="ro5">
          <table:table-cell office:value-type="string" table:style-name="ce30">
            <text:p>嘉義市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0<text:span text:style-name="T7">年</text:span></text:p>
            </table:table-cell>
            <table:table-cell table:number-columns-repeated="2" table:style-name="ce18"/>
            <table:table-cell office:value-type="float" office:value="39" table:style-name="ce27">
              <text:p><text:s/>39<text:s/></text:p>
            </table:table-cell>
            <table:table-cell office:value-type="float" office:value="177" table:style-name="ce27">
              <text:p><text:s/>177<text:s/></text:p>
            </table:table-cell>
            <table:table-cell office:value-type="percentage" office:value="-1.11731843575419E-2" table:style-name="ce21">
              <text:p>-1.1%</text:p>
            </table:table-cell>
            <table:table-cell office:value-type="percentage" office:value="0.81989999999999996" table:style-name="ce28">
              <text:p>81.99%</text:p>
            </table:table-cell>
            <table:table-cell office:value-type="percentage" office:value="0.13450000000000001" table:style-name="ce28">
              <text:p>13.45%</text:p>
            </table:table-cell>
            <table:table-cell table:style-name="ce29"/>
            <table:table-cell office:value-type="float" office:value="39" table:style-name="ce27">
              <text:p><text:s/>39<text:s/></text:p>
            </table:table-cell>
            <table:table-cell office:value-type="float" office:value="72" table:style-name="ce27">
              <text:p><text:s/>72<text:s/></text:p>
            </table:table-cell>
            <table:table-cell office:value-type="percentage" office:value="-2.7027027027027029E-2" table:style-name="ce33">
              <text:p>-2.7%</text:p>
            </table:table-cell>
            <table:table-cell office:value-type="percentage" office:value="0.13719999999999999" table:style-name="ce28">
              <text:p>13.72%</text:p>
            </table:table-cell>
            <table:table-cell office:value-type="percentage" office:value="3.6499999999999998E-2" table:style-name="ce28">
              <text:p>3.6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1" table:style-name="ce18">
              <text:p>110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2" table:style-name="ce27">
              <text:p><text:s/>172<text:s/></text:p>
            </table:table-cell>
            <table:table-cell office:value-type="percentage" office:value="-5.7803468208092483E-3" table:style-name="ce21">
              <text:p>-0.6%</text:p>
            </table:table-cell>
            <table:table-cell office:value-type="percentage" office:value="0.84150000000000003" table:style-name="ce28">
              <text:p>84.15%</text:p>
            </table:table-cell>
            <table:table-cell office:value-type="percentage" office:value="4.8399999999999999E-2" table:style-name="ce28">
              <text:p>4.84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8" table:style-name="ce27">
              <text:p><text:s/>38<text:s/></text:p>
            </table:table-cell>
            <table:table-cell office:value-type="percentage" office:value="-0.34482758620689657" table:style-name="ce33">
              <text:p>-34.5%</text:p>
            </table:table-cell>
            <table:table-cell office:value-type="percentage" office:value="0.1399" table:style-name="ce28">
              <text:p>13.99%</text:p>
            </table:table-cell>
            <table:table-cell office:value-type="percentage" office:value="1.5100000000000001E-2" table:style-name="ce28">
              <text:p>1.5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2" table:style-name="ce18">
              <text:p>110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3" table:style-name="ce27">
              <text:p><text:s/>173<text:s/></text:p>
            </table:table-cell>
            <table:table-cell office:value-type="percentage" office:value="-1.7045454545454544E-2" table:style-name="ce21">
              <text:p>-1.7%</text:p>
            </table:table-cell>
            <table:table-cell office:value-type="percentage" office:value="0.66149999999999998" table:style-name="ce28">
              <text:p>66.15%</text:p>
            </table:table-cell>
            <table:table-cell office:value-type="percentage" office:value="0.41349999999999998" table:style-name="ce28">
              <text:p>41.3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9" table:style-name="ce27">
              <text:p><text:s/>59<text:s/></text:p>
            </table:table-cell>
            <table:table-cell office:value-type="percentage" office:value="0.43902439024390244" table:style-name="ce33">
              <text:p>43.9%</text:p>
            </table:table-cell>
            <table:table-cell office:value-type="percentage" office:value="0.19919999999999999" table:style-name="ce28">
              <text:p>19.92%</text:p>
            </table:table-cell>
            <table:table-cell office:value-type="percentage" office:value="0.1019" table:style-name="ce28">
              <text:p>10.1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3" table:style-name="ce18">
              <text:p>110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0" table:style-name="ce27">
              <text:p><text:s/>170<text:s/></text:p>
            </table:table-cell>
            <table:table-cell office:value-type="percentage" office:value="-1.7341040462427744E-2" table:style-name="ce21">
              <text:p>-1.7%</text:p>
            </table:table-cell>
            <table:table-cell office:value-type="percentage" office:value="0.86899999999999999" table:style-name="ce28">
              <text:p>86.90%</text:p>
            </table:table-cell>
            <table:table-cell office:value-type="percentage" office:value="1.52E-2" table:style-name="ce28">
              <text:p>1.5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5" table:style-name="ce27">
              <text:p><text:s/>35<text:s/></text:p>
            </table:table-cell>
            <table:table-cell office:value-type="percentage" office:value="-0.10256410256410256" table:style-name="ce33">
              <text:p>-10.3%</text:p>
            </table:table-cell>
            <table:table-cell office:value-type="percentage" office:value="0.1376" table:style-name="ce28">
              <text:p>13.76%</text:p>
            </table:table-cell>
            <table:table-cell office:value-type="percentage" office:value="1.14E-2" table:style-name="ce28">
              <text:p>1.1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4" table:style-name="ce18">
              <text:p>11004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2" table:style-name="ce27">
              <text:p><text:s/>172<text:s/></text:p>
            </table:table-cell>
            <table:table-cell office:value-type="percentage" office:value="-5.7803468208092483E-3" table:style-name="ce21">
              <text:p>-0.6%</text:p>
            </table:table-cell>
            <table:table-cell office:value-type="percentage" office:value="0.82330000000000003" table:style-name="ce28">
              <text:p>82.33%</text:p>
            </table:table-cell>
            <table:table-cell office:value-type="percentage" office:value="6.8000000000000005E-2" table:style-name="ce28">
              <text:p>6.8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2" table:style-name="ce27">
              <text:p><text:s/>32<text:s/></text:p>
            </table:table-cell>
            <table:table-cell office:value-type="percentage" office:value="-0.13513513513513514" table:style-name="ce33">
              <text:p>-13.5%</text:p>
            </table:table-cell>
            <table:table-cell office:value-type="percentage" office:value="0.1283" table:style-name="ce28">
              <text:p>12.83%</text:p>
            </table:table-cell>
            <table:table-cell office:value-type="percentage" office:value="1.2500000000000001E-2" table:style-name="ce28">
              <text:p>1.2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5" table:style-name="ce18">
              <text:p>11005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2" table:style-name="ce27">
              <text:p><text:s/>172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5129999999999995" table:style-name="ce28">
              <text:p>85.13%</text:p>
            </table:table-cell>
            <table:table-cell office:value-type="percentage" office:value="1.9099999999999999E-2" table:style-name="ce28">
              <text:p>1.91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7" table:style-name="ce27">
              <text:p><text:s/>37<text:s/></text:p>
            </table:table-cell>
            <table:table-cell office:value-type="percentage" office:value="-2.6315789473684209E-2" table:style-name="ce33">
              <text:p>-2.6%</text:p>
            </table:table-cell>
            <table:table-cell office:value-type="percentage" office:value="0.1361" table:style-name="ce28">
              <text:p>13.61%</text:p>
            </table:table-cell>
            <table:table-cell office:value-type="percentage" office:value="1.17E-2" table:style-name="ce28">
              <text:p>1.1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6" table:style-name="ce18">
              <text:p>110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1" table:style-name="ce27">
              <text:p><text:s/>171<text:s/></text:p>
            </table:table-cell>
            <table:table-cell office:value-type="percentage" office:value="-1.1560693641618497E-2" table:style-name="ce21">
              <text:p>-1.2%</text:p>
            </table:table-cell>
            <table:table-cell office:value-type="percentage" office:value="0.86970000000000003" table:style-name="ce28">
              <text:p>86.97%</text:p>
            </table:table-cell>
            <table:table-cell office:value-type="percentage" office:value="1.09E-2" table:style-name="ce28">
              <text:p>1.0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9" table:style-name="ce27">
              <text:p><text:s/>29<text:s/></text:p>
            </table:table-cell>
            <table:table-cell office:value-type="percentage" office:value="-0.19444444444444445" table:style-name="ce33">
              <text:p>-19.4%</text:p>
            </table:table-cell>
            <table:table-cell office:value-type="percentage" office:value="0.12239999999999999" table:style-name="ce28">
              <text:p>12.24%</text:p>
            </table:table-cell>
            <table:table-cell office:value-type="percentage" office:value="5.0000000000000001E-3" table:style-name="ce28">
              <text:p>0.5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7" table:style-name="ce18">
              <text:p>110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1" table:style-name="ce27">
              <text:p><text:s/>171<text:s/></text:p>
            </table:table-cell>
            <table:table-cell office:value-type="percentage" office:value="-1.7241379310344827E-2" table:style-name="ce21">
              <text:p>-1.7%</text:p>
            </table:table-cell>
            <table:table-cell office:value-type="percentage" office:value="0.87680000000000002" table:style-name="ce28">
              <text:p>87.68%</text:p>
            </table:table-cell>
            <table:table-cell office:value-type="percentage" office:value="1.8100000000000002E-2" table:style-name="ce28">
              <text:p>1.8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4" table:style-name="ce27">
              <text:p><text:s/>34<text:s/></text:p>
            </table:table-cell>
            <table:table-cell office:value-type="percentage" office:value="-0.10526315789473684" table:style-name="ce33">
              <text:p>-10.5%</text:p>
            </table:table-cell>
            <table:table-cell office:value-type="percentage" office:value="0.13550000000000001" table:style-name="ce28">
              <text:p>13.55%</text:p>
            </table:table-cell>
            <table:table-cell office:value-type="percentage" office:value="1.17E-2" table:style-name="ce28">
              <text:p>1.1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8" table:style-name="ce18">
              <text:p>110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0" table:style-name="ce27">
              <text:p><text:s/>170<text:s/></text:p>
            </table:table-cell>
            <table:table-cell office:value-type="percentage" office:value="-1.7341040462427744E-2" table:style-name="ce21">
              <text:p>-1.7%</text:p>
            </table:table-cell>
            <table:table-cell office:value-type="percentage" office:value="0.82069999999999999" table:style-name="ce28">
              <text:p>82.07%</text:p>
            </table:table-cell>
            <table:table-cell office:value-type="percentage" office:value="9.3399999999999997E-2" table:style-name="ce28">
              <text:p>9.34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3" table:style-name="ce27">
              <text:p><text:s/>33<text:s/></text:p>
            </table:table-cell>
            <table:table-cell office:value-type="percentage" office:value="-0.21428571428571427" table:style-name="ce33">
              <text:p>-21.4%</text:p>
            </table:table-cell>
            <table:table-cell office:value-type="percentage" office:value="0.13089999999999999" table:style-name="ce28">
              <text:p>13.09%</text:p>
            </table:table-cell>
            <table:table-cell office:value-type="percentage" office:value="3.7000000000000002E-3" table:style-name="ce28">
              <text:p>0.3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9" table:style-name="ce18">
              <text:p>110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1" table:style-name="ce27">
              <text:p><text:s/>171<text:s/></text:p>
            </table:table-cell>
            <table:table-cell office:value-type="percentage" office:value="-2.8409090909090908E-2" table:style-name="ce21">
              <text:p>-2.8%</text:p>
            </table:table-cell>
            <table:table-cell office:value-type="percentage" office:value="0.87239999999999995" table:style-name="ce28">
              <text:p>87.24%</text:p>
            </table:table-cell>
            <table:table-cell office:value-type="percentage" office:value="1.6299999999999999E-2" table:style-name="ce28">
              <text:p>1.6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0" table:style-name="ce27">
              <text:p><text:s/>30<text:s/></text:p>
            </table:table-cell>
            <table:table-cell office:value-type="percentage" office:value="-0.23076923076923078" table:style-name="ce33">
              <text:p>-23.1%</text:p>
            </table:table-cell>
            <table:table-cell office:value-type="percentage" office:value="0.12759999999999999" table:style-name="ce37">
              <text:p>12.76%</text:p>
            </table:table-cell>
            <table:table-cell office:value-type="percentage" office:value="8.9999999999999993E-3" table:style-name="ce28">
              <text:p>0.90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嘉義縣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0<text:span text:style-name="T7">年</text:span></text:p>
            </table:table-cell>
            <table:table-cell table:number-columns-repeated="2" table:style-name="ce18"/>
            <table:table-cell office:value-type="float" office:value="39" table:style-name="ce27">
              <text:p><text:s/>39<text:s/></text:p>
            </table:table-cell>
            <table:table-cell office:value-type="float" office:value="163" table:style-name="ce27">
              <text:p><text:s/>163<text:s/></text:p>
            </table:table-cell>
            <table:table-cell office:value-type="percentage" office:value="-2.3952095808383235E-2" table:style-name="ce21">
              <text:p>-2.4%</text:p>
            </table:table-cell>
            <table:table-cell office:value-type="percentage" office:value="0.76270000000000004" table:style-name="ce28">
              <text:p>76.27%</text:p>
            </table:table-cell>
            <table:table-cell office:value-type="percentage" office:value="0.114" table:style-name="ce28">
              <text:p>11.40%</text:p>
            </table:table-cell>
            <table:table-cell table:style-name="ce29"/>
            <table:table-cell office:value-type="float" office:value="39" table:style-name="ce27">
              <text:p><text:s/>39<text:s/></text:p>
            </table:table-cell>
            <table:table-cell office:value-type="float" office:value="65" table:style-name="ce27">
              <text:p><text:s/>65<text:s/></text:p>
            </table:table-cell>
            <table:table-cell office:value-type="percentage" office:value="6.5573770491803282E-2" table:style-name="ce33">
              <text:p>6.6%</text:p>
            </table:table-cell>
            <table:table-cell office:value-type="percentage" office:value="0.17630000000000001" table:style-name="ce28">
              <text:p>17.63%</text:p>
            </table:table-cell>
            <table:table-cell office:value-type="percentage" office:value="2.75E-2" table:style-name="ce28">
              <text:p>2.7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1" table:style-name="ce18">
              <text:p>110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49" table:style-name="ce27">
              <text:p><text:s/>149<text:s/></text:p>
            </table:table-cell>
            <table:table-cell office:value-type="percentage" office:value="-6.6666666666666671E-3" table:style-name="ce21">
              <text:p>-0.7%</text:p>
            </table:table-cell>
            <table:table-cell office:value-type="percentage" office:value="0.81279999999999997" table:style-name="ce28">
              <text:p>81.28%</text:p>
            </table:table-cell>
            <table:table-cell office:value-type="percentage" office:value="3.9899999999999998E-2" table:style-name="ce28">
              <text:p>3.99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6" table:style-name="ce27">
              <text:p><text:s/>36<text:s/></text:p>
            </table:table-cell>
            <table:table-cell office:value-type="percentage" office:value="-0.29411764705882354" table:style-name="ce33">
              <text:p>-29.4%</text:p>
            </table:table-cell>
            <table:table-cell office:value-type="percentage" office:value="0.18260000000000001" table:style-name="ce28">
              <text:p>18.26%</text:p>
            </table:table-cell>
            <table:table-cell office:value-type="percentage" office:value="8.8000000000000005E-3" table:style-name="ce28">
              <text:p>0.8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2" table:style-name="ce18">
              <text:p>110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58" table:style-name="ce27">
              <text:p><text:s/>158<text:s/></text:p>
            </table:table-cell>
            <table:table-cell office:value-type="percentage" office:value="6.369426751592357E-3" table:style-name="ce21">
              <text:p>0.6%</text:p>
            </table:table-cell>
            <table:table-cell office:value-type="percentage" office:value="0.67010000000000003" table:style-name="ce28">
              <text:p>67.01%</text:p>
            </table:table-cell>
            <table:table-cell office:value-type="percentage" office:value="0.37419999999999998" table:style-name="ce28">
              <text:p>37.4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2" table:style-name="ce27">
              <text:p><text:s/>52<text:s/></text:p>
            </table:table-cell>
            <table:table-cell office:value-type="percentage" office:value="0.44444444444444442" table:style-name="ce33">
              <text:p>44.4%</text:p>
            </table:table-cell>
            <table:table-cell office:value-type="percentage" office:value="0.2137" table:style-name="ce28">
              <text:p>21.37%</text:p>
            </table:table-cell>
            <table:table-cell office:value-type="percentage" office:value="8.8200000000000001E-2" table:style-name="ce28">
              <text:p>8.8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3" table:style-name="ce18">
              <text:p>110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46" table:style-name="ce27">
              <text:p><text:s/>146<text:s/></text:p>
            </table:table-cell>
            <table:table-cell office:value-type="percentage" office:value="-6.8027210884353739E-3" table:style-name="ce21">
              <text:p>-0.7%</text:p>
            </table:table-cell>
            <table:table-cell office:value-type="percentage" office:value="0.79679999999999995" table:style-name="ce28">
              <text:p>79.68%</text:p>
            </table:table-cell>
            <table:table-cell office:value-type="percentage" office:value="2.2599999999999999E-2" table:style-name="ce28">
              <text:p>2.2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5" table:style-name="ce27">
              <text:p><text:s/>35<text:s/></text:p>
            </table:table-cell>
            <table:table-cell office:value-type="percentage" office:value="0" table:style-name="ce33">
              <text:p>0.0%</text:p>
            </table:table-cell>
            <table:table-cell office:value-type="percentage" office:value="0.1784" table:style-name="ce28">
              <text:p>17.84%</text:p>
            </table:table-cell>
            <table:table-cell office:value-type="percentage" office:value="3.3999999999999998E-3" table:style-name="ce28">
              <text:p>0.3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4" table:style-name="ce18">
              <text:p>11004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46" table:style-name="ce27">
              <text:p><text:s/>146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78069999999999995" table:style-name="ce28">
              <text:p>78.07%</text:p>
            </table:table-cell>
            <table:table-cell office:value-type="percentage" office:value="5.6599999999999998E-2" table:style-name="ce28">
              <text:p>5.6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7" table:style-name="ce27">
              <text:p><text:s/>37<text:s/></text:p>
            </table:table-cell>
            <table:table-cell office:value-type="percentage" office:value="8.8235294117647065E-2" table:style-name="ce33">
              <text:p>8.8%</text:p>
            </table:table-cell>
            <table:table-cell office:value-type="percentage" office:value="0.17979999999999999" table:style-name="ce28">
              <text:p>17.98%</text:p>
            </table:table-cell>
            <table:table-cell office:value-type="percentage" office:value="8.8000000000000005E-3" table:style-name="ce28">
              <text:p>0.8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5" table:style-name="ce18">
              <text:p>11005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46" table:style-name="ce27">
              <text:p><text:s/>146<text:s/></text:p>
            </table:table-cell>
            <table:table-cell office:value-type="percentage" office:value="-6.8027210884353739E-3" table:style-name="ce21">
              <text:p>-0.7%</text:p>
            </table:table-cell>
            <table:table-cell office:value-type="percentage" office:value="0.79420000000000002" table:style-name="ce28">
              <text:p>79.42%</text:p>
            </table:table-cell>
            <table:table-cell office:value-type="percentage" office:value="2.0799999999999999E-2" table:style-name="ce28">
              <text:p>2.08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4" table:style-name="ce27">
              <text:p><text:s/>34<text:s/></text:p>
            </table:table-cell>
            <table:table-cell office:value-type="percentage" office:value="-8.1081081081081086E-2" table:style-name="ce33">
              <text:p>-8.1%</text:p>
            </table:table-cell>
            <table:table-cell office:value-type="percentage" office:value="0.17780000000000001" table:style-name="ce28">
              <text:p>17.78%</text:p>
            </table:table-cell>
            <table:table-cell office:value-type="percentage" office:value="5.1999999999999998E-3" table:style-name="ce28">
              <text:p>0.5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6" table:style-name="ce18">
              <text:p>110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43" table:style-name="ce27">
              <text:p><text:s/>143<text:s/></text:p>
            </table:table-cell>
            <table:table-cell office:value-type="percentage" office:value="-8.3333333333333329E-2" table:style-name="ce21">
              <text:p>-8.3%</text:p>
            </table:table-cell>
            <table:table-cell office:value-type="percentage" office:value="0.79510000000000003" table:style-name="ce28">
              <text:p>79.51%</text:p>
            </table:table-cell>
            <table:table-cell office:value-type="percentage" office:value="1.9800000000000002E-2" table:style-name="ce28">
              <text:p>1.9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7" table:style-name="ce27">
              <text:p><text:s/>37<text:s/></text:p>
            </table:table-cell>
            <table:table-cell office:value-type="percentage" office:value="5.7142857142857141E-2" table:style-name="ce33">
              <text:p>5.7%</text:p>
            </table:table-cell>
            <table:table-cell office:value-type="percentage" office:value="0.1701" table:style-name="ce28">
              <text:p>17.01%</text:p>
            </table:table-cell>
            <table:table-cell office:value-type="percentage" office:value="8.6999999999999994E-3" table:style-name="ce28">
              <text:p>0.8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7" table:style-name="ce18">
              <text:p>110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44" table:style-name="ce27">
              <text:p><text:s/>144<text:s/></text:p>
            </table:table-cell>
            <table:table-cell office:value-type="percentage" office:value="-1.3698630136986301E-2" table:style-name="ce21">
              <text:p>-1.4%</text:p>
            </table:table-cell>
            <table:table-cell office:value-type="percentage" office:value="0.79530000000000001" table:style-name="ce28">
              <text:p>79.53%</text:p>
            </table:table-cell>
            <table:table-cell office:value-type="percentage" office:value="1.89E-2" table:style-name="ce28">
              <text:p>1.8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5" table:style-name="ce27">
              <text:p><text:s/>35<text:s/></text:p>
            </table:table-cell>
            <table:table-cell office:value-type="percentage" office:value="2.9411764705882353E-2" table:style-name="ce33">
              <text:p>2.9%</text:p>
            </table:table-cell>
            <table:table-cell office:value-type="percentage" office:value="0.1827" table:style-name="ce28">
              <text:p>18.27%</text:p>
            </table:table-cell>
            <table:table-cell office:value-type="percentage" office:value="7.4000000000000003E-3" table:style-name="ce28">
              <text:p>0.7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8" table:style-name="ce18">
              <text:p>110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45" table:style-name="ce27">
              <text:p><text:s/>145<text:s/></text:p>
            </table:table-cell>
            <table:table-cell office:value-type="percentage" office:value="-1.3605442176870748E-2" table:style-name="ce21">
              <text:p>-1.4%</text:p>
            </table:table-cell>
            <table:table-cell office:value-type="percentage" office:value="0.76890000000000003" table:style-name="ce28">
              <text:p>76.89%</text:p>
            </table:table-cell>
            <table:table-cell office:value-type="percentage" office:value="5.5399999999999998E-2" table:style-name="ce28">
              <text:p>5.54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3" table:style-name="ce27">
              <text:p><text:s/>33<text:s/></text:p>
            </table:table-cell>
            <table:table-cell office:value-type="percentage" office:value="-8.3333333333333329E-2" table:style-name="ce33">
              <text:p>-8.3%</text:p>
            </table:table-cell>
            <table:table-cell office:value-type="percentage" office:value="0.1709" table:style-name="ce28">
              <text:p>17.09%</text:p>
            </table:table-cell>
            <table:table-cell office:value-type="percentage" office:value="3.2000000000000002E-3" table:style-name="ce28">
              <text:p>0.3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9" table:style-name="ce18">
              <text:p>110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54" table:style-name="ce27">
              <text:p><text:s/>154<text:s/></text:p>
            </table:table-cell>
            <table:table-cell office:value-type="percentage" office:value="-2.5316455696202531E-2" table:style-name="ce21">
              <text:p>-2.5%</text:p>
            </table:table-cell>
            <table:table-cell office:value-type="percentage" office:value="0.82020000000000004" table:style-name="ce37">
              <text:p>82.02%</text:p>
            </table:table-cell>
            <table:table-cell office:value-type="percentage" office:value="3.6799999999999999E-2" table:style-name="ce28">
              <text:p>3.6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2" table:style-name="ce27">
              <text:p><text:s/>32<text:s/></text:p>
            </table:table-cell>
            <table:table-cell office:value-type="percentage" office:value="-0.15789473684210525" table:style-name="ce33">
              <text:p>-15.8%</text:p>
            </table:table-cell>
            <table:table-cell office:value-type="percentage" office:value="0.1754" table:style-name="ce37">
              <text:p>17.54%</text:p>
            </table:table-cell>
            <table:table-cell office:value-type="percentage" office:value="4.7999999999999996E-3" table:style-name="ce28">
              <text:p>0.48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臺南市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0<text:span text:style-name="T7">年</text:span></text:p>
            </table:table-cell>
            <table:table-cell table:number-columns-repeated="2" table:style-name="ce18"/>
            <table:table-cell office:value-type="float" office:value="39" table:style-name="ce27">
              <text:p><text:s/>39<text:s/></text:p>
            </table:table-cell>
            <table:table-cell office:value-type="float" office:value="934" table:style-name="ce27">
              <text:p><text:s/>934<text:s/></text:p>
            </table:table-cell>
            <table:table-cell office:value-type="percentage" office:value="-6.382978723404255E-3" table:style-name="ce21">
              <text:p>-0.6%</text:p>
            </table:table-cell>
            <table:table-cell office:value-type="percentage" office:value="0.80530000000000002" table:style-name="ce28">
              <text:p>80.53%</text:p>
            </table:table-cell>
            <table:table-cell office:value-type="percentage" office:value="0.1371" table:style-name="ce28">
              <text:p>13.71%</text:p>
            </table:table-cell>
            <table:table-cell table:style-name="ce29"/>
            <table:table-cell office:value-type="float" office:value="39" table:style-name="ce27">
              <text:p><text:s/>39<text:s/></text:p>
            </table:table-cell>
            <table:table-cell office:value-type="float" office:value="296" table:style-name="ce27">
              <text:p><text:s/>296<text:s/></text:p>
            </table:table-cell>
            <table:table-cell office:value-type="percentage" office:value="-5.7324840764331211E-2" table:style-name="ce33">
              <text:p>-5.7%</text:p>
            </table:table-cell>
            <table:table-cell office:value-type="percentage" office:value="0.14410000000000001" table:style-name="ce28">
              <text:p>14.41%</text:p>
            </table:table-cell>
            <table:table-cell office:value-type="percentage" office:value="2.76E-2" table:style-name="ce28">
              <text:p>2.7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1" table:style-name="ce18">
              <text:p>110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887" table:style-name="ce27">
              <text:p><text:s/>887<text:s/></text:p>
            </table:table-cell>
            <table:table-cell office:value-type="percentage" office:value="1.128668171557562E-3" table:style-name="ce21">
              <text:p>0.1%</text:p>
            </table:table-cell>
            <table:table-cell office:value-type="percentage" office:value="0.83630000000000004" table:style-name="ce28">
              <text:p>83.63%</text:p>
            </table:table-cell>
            <table:table-cell office:value-type="percentage" office:value="6.6299999999999998E-2" table:style-name="ce28">
              <text:p>6.63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91" table:style-name="ce27">
              <text:p><text:s/>191<text:s/></text:p>
            </table:table-cell>
            <table:table-cell office:value-type="percentage" office:value="-0.25098039215686274" table:style-name="ce33">
              <text:p>-25.1%</text:p>
            </table:table-cell>
            <table:table-cell office:value-type="percentage" office:value="0.15670000000000001" table:style-name="ce28">
              <text:p>15.67%</text:p>
            </table:table-cell>
            <table:table-cell office:value-type="percentage" office:value="1.18E-2" table:style-name="ce28">
              <text:p>1.1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2" table:style-name="ce18">
              <text:p>110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902" table:style-name="ce27">
              <text:p><text:s/>902<text:s/></text:p>
            </table:table-cell>
            <table:table-cell office:value-type="percentage" office:value="-3.3149171270718232E-3" table:style-name="ce21">
              <text:p>-0.3%</text:p>
            </table:table-cell>
            <table:table-cell office:value-type="percentage" office:value="0.67720000000000002" table:style-name="ce28">
              <text:p>67.72%</text:p>
            </table:table-cell>
            <table:table-cell office:value-type="percentage" office:value="0.41039999999999999" table:style-name="ce28">
              <text:p>41.0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52" table:style-name="ce27">
              <text:p><text:s/>252<text:s/></text:p>
            </table:table-cell>
            <table:table-cell office:value-type="percentage" office:value="0.21739130434782608" table:style-name="ce33">
              <text:p>21.7%</text:p>
            </table:table-cell>
            <table:table-cell office:value-type="percentage" office:value="0.1729" table:style-name="ce28">
              <text:p>17.29%</text:p>
            </table:table-cell>
            <table:table-cell office:value-type="percentage" office:value="8.2000000000000003E-2" table:style-name="ce28">
              <text:p>8.2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3" table:style-name="ce18">
              <text:p>110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87" table:style-name="ce27">
              <text:p><text:s/>887<text:s/></text:p>
            </table:table-cell>
            <table:table-cell office:value-type="percentage" office:value="4.5300113250283129E-3" table:style-name="ce21">
              <text:p>0.5%</text:p>
            </table:table-cell>
            <table:table-cell office:value-type="percentage" office:value="0.8639" table:style-name="ce28">
              <text:p>86.39%</text:p>
            </table:table-cell>
            <table:table-cell office:value-type="percentage" office:value="9.7000000000000003E-3" table:style-name="ce28">
              <text:p>0.9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76" table:style-name="ce27">
              <text:p><text:s/>176<text:s/></text:p>
            </table:table-cell>
            <table:table-cell office:value-type="percentage" office:value="-7.8534031413612565E-2" table:style-name="ce33">
              <text:p>-7.9%</text:p>
            </table:table-cell>
            <table:table-cell office:value-type="percentage" office:value="0.15540000000000001" table:style-name="ce28">
              <text:p>15.54%</text:p>
            </table:table-cell>
            <table:table-cell office:value-type="percentage" office:value="3.0000000000000001E-3" table:style-name="ce28">
              <text:p>0.3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4" table:style-name="ce18">
              <text:p>11004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82" table:style-name="ce27">
              <text:p><text:s/>882<text:s/></text:p>
            </table:table-cell>
            <table:table-cell office:value-type="percentage" office:value="-5.6369785794813977E-3" table:style-name="ce21">
              <text:p>-0.6%</text:p>
            </table:table-cell>
            <table:table-cell office:value-type="percentage" office:value="0.81369999999999998" table:style-name="ce28">
              <text:p>81.37%</text:p>
            </table:table-cell>
            <table:table-cell office:value-type="percentage" office:value="9.5699999999999993E-2" table:style-name="ce28">
              <text:p>9.5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77" table:style-name="ce27">
              <text:p><text:s/>177<text:s/></text:p>
            </table:table-cell>
            <table:table-cell office:value-type="percentage" office:value="-5.3475935828877004E-2" table:style-name="ce33">
              <text:p>-5.3%</text:p>
            </table:table-cell>
            <table:table-cell office:value-type="percentage" office:value="0.1429" table:style-name="ce28">
              <text:p>14.29%</text:p>
            </table:table-cell>
            <table:table-cell office:value-type="percentage" office:value="2.46E-2" table:style-name="ce28">
              <text:p>2.4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5" table:style-name="ce18">
              <text:p>11005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889" table:style-name="ce27">
              <text:p><text:s/>889<text:s/></text:p>
            </table:table-cell>
            <table:table-cell office:value-type="percentage" office:value="-7.8125E-3" table:style-name="ce21">
              <text:p>-0.8%</text:p>
            </table:table-cell>
            <table:table-cell office:value-type="percentage" office:value="0.81910000000000005" table:style-name="ce28">
              <text:p>81.91%</text:p>
            </table:table-cell>
            <table:table-cell office:value-type="percentage" office:value="8.2500000000000004E-2" table:style-name="ce28">
              <text:p>8.2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74" table:style-name="ce27">
              <text:p><text:s/>174<text:s/></text:p>
            </table:table-cell>
            <table:table-cell office:value-type="percentage" office:value="-6.4516129032258063E-2" table:style-name="ce33">
              <text:p>-6.5%</text:p>
            </table:table-cell>
            <table:table-cell office:value-type="percentage" office:value="0.14410000000000001" table:style-name="ce28">
              <text:p>14.41%</text:p>
            </table:table-cell>
            <table:table-cell office:value-type="percentage" office:value="6.1999999999999998E-3" table:style-name="ce28">
              <text:p>0.6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6" table:style-name="ce18">
              <text:p>110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74" table:style-name="ce27">
              <text:p><text:s/>874<text:s/></text:p>
            </table:table-cell>
            <table:table-cell office:value-type="percentage" office:value="-3.3185840707964605E-2" table:style-name="ce21">
              <text:p>-3.3%</text:p>
            </table:table-cell>
            <table:table-cell office:value-type="percentage" office:value="0.85319999999999996" table:style-name="ce28">
              <text:p>85.32%</text:p>
            </table:table-cell>
            <table:table-cell office:value-type="percentage" office:value="1.4800000000000001E-2" table:style-name="ce28">
              <text:p>1.4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60" table:style-name="ce27">
              <text:p><text:s/>160<text:s/></text:p>
            </table:table-cell>
            <table:table-cell office:value-type="percentage" office:value="-0.13043478260869565" table:style-name="ce33">
              <text:p>-13.0%</text:p>
            </table:table-cell>
            <table:table-cell office:value-type="percentage" office:value="0.13750000000000001" table:style-name="ce28">
              <text:p>13.75%</text:p>
            </table:table-cell>
            <table:table-cell office:value-type="percentage" office:value="8.8000000000000005E-3" table:style-name="ce28">
              <text:p>0.8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7" table:style-name="ce18">
              <text:p>110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880" table:style-name="ce27">
              <text:p><text:s/>880<text:s/></text:p>
            </table:table-cell>
            <table:table-cell office:value-type="percentage" office:value="-1.7857142857142856E-2" table:style-name="ce21">
              <text:p>-1.8%</text:p>
            </table:table-cell>
            <table:table-cell office:value-type="percentage" office:value="0.85819999999999996" table:style-name="ce28">
              <text:p>85.82%</text:p>
            </table:table-cell>
            <table:table-cell office:value-type="percentage" office:value="2.24E-2" table:style-name="ce28">
              <text:p>2.2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52" table:style-name="ce27">
              <text:p><text:s/>152<text:s/></text:p>
            </table:table-cell>
            <table:table-cell office:value-type="percentage" office:value="-0.14124293785310735" table:style-name="ce33">
              <text:p>-14.1%</text:p>
            </table:table-cell>
            <table:table-cell office:value-type="percentage" office:value="0.14099999999999999" table:style-name="ce28">
              <text:p>14.10%</text:p>
            </table:table-cell>
            <table:table-cell office:value-type="percentage" office:value="2.3E-3" table:style-name="ce28">
              <text:p>0.2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8" table:style-name="ce18">
              <text:p>110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74" table:style-name="ce27">
              <text:p><text:s/>874<text:s/></text:p>
            </table:table-cell>
            <table:table-cell office:value-type="percentage" office:value="-2.564102564102564E-2" table:style-name="ce21">
              <text:p>-2.6%</text:p>
            </table:table-cell>
            <table:table-cell office:value-type="percentage" office:value="0.79049999999999998" table:style-name="ce28">
              <text:p>79.05%</text:p>
            </table:table-cell>
            <table:table-cell office:value-type="percentage" office:value="0.125" table:style-name="ce28">
              <text:p>12.5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67" table:style-name="ce27">
              <text:p><text:s/>167<text:s/></text:p>
            </table:table-cell>
            <table:table-cell office:value-type="percentage" office:value="-0.11170212765957446" table:style-name="ce33">
              <text:p>-11.2%</text:p>
            </table:table-cell>
            <table:table-cell office:value-type="percentage" office:value="0.1336" table:style-name="ce28">
              <text:p>13.36%</text:p>
            </table:table-cell>
            <table:table-cell office:value-type="percentage" office:value="1.9599999999999999E-2" table:style-name="ce28">
              <text:p>1.9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9" table:style-name="ce18">
              <text:p>110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905" table:style-name="ce27">
              <text:p><text:s/>905<text:s/></text:p>
            </table:table-cell>
            <table:table-cell office:value-type="percentage" office:value="-2.205071664829107E-3" table:style-name="ce21">
              <text:p>-0.2%</text:p>
            </table:table-cell>
            <table:table-cell office:value-type="percentage" office:value="0.871" table:style-name="ce28">
              <text:p>87.10%</text:p>
            </table:table-cell>
            <table:table-cell office:value-type="percentage" office:value="1.52E-2" table:style-name="ce28">
              <text:p>1.5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63" table:style-name="ce27">
              <text:p><text:s/>163<text:s/></text:p>
            </table:table-cell>
            <table:table-cell office:value-type="percentage" office:value="-5.232558139534884E-2" table:style-name="ce33">
              <text:p>-5.2%</text:p>
            </table:table-cell>
            <table:table-cell office:value-type="percentage" office:value="0.14030000000000001" table:style-name="ce37">
              <text:p>14.03%</text:p>
            </table:table-cell>
            <table:table-cell office:value-type="percentage" office:value="1.21E-2" table:style-name="ce28">
              <text:p>1.21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高雄市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0<text:span text:style-name="T7">年</text:span></text:p>
            </table:table-cell>
            <table:table-cell table:number-columns-repeated="2" table:style-name="ce18"/>
            <table:table-cell office:value-type="float" office:value="39" table:style-name="ce27">
              <text:p><text:s/>39<text:s/></text:p>
            </table:table-cell>
            <table:table-cell office:value-type="float" office:value="928" table:style-name="ce27">
              <text:p><text:s/>928<text:s/></text:p>
            </table:table-cell>
            <table:table-cell office:value-type="percentage" office:value="-1.4861995753715499E-2" table:style-name="ce21">
              <text:p>-1.5%</text:p>
            </table:table-cell>
            <table:table-cell office:value-type="percentage" office:value="0.81069999999999998" table:style-name="ce28">
              <text:p>81.07%</text:p>
            </table:table-cell>
            <table:table-cell office:value-type="percentage" office:value="0.13700000000000001" table:style-name="ce28">
              <text:p>13.70%</text:p>
            </table:table-cell>
            <table:table-cell table:style-name="ce29"/>
            <table:table-cell office:value-type="float" office:value="39" table:style-name="ce27">
              <text:p><text:s/>39<text:s/></text:p>
            </table:table-cell>
            <table:table-cell office:value-type="float" office:value="291" table:style-name="ce27">
              <text:p><text:s/>291<text:s/></text:p>
            </table:table-cell>
            <table:table-cell office:value-type="percentage" office:value="-9.0624999999999997E-2" table:style-name="ce21">
              <text:p>-9.1%</text:p>
            </table:table-cell>
            <table:table-cell office:value-type="percentage" office:value="0.14330000000000001" table:style-name="ce28">
              <text:p>14.33%</text:p>
            </table:table-cell>
            <table:table-cell office:value-type="percentage" office:value="2.2200000000000001E-2" table:style-name="ce28">
              <text:p>2.2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1" table:style-name="ce18">
              <text:p>110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883" table:style-name="ce27">
              <text:p><text:s/>883<text:s/></text:p>
            </table:table-cell>
            <table:table-cell office:value-type="percentage" office:value="-5.6306306306306304E-3" table:style-name="ce21">
              <text:p>-0.6%</text:p>
            </table:table-cell>
            <table:table-cell office:value-type="percentage" office:value="0.84560000000000002" table:style-name="ce28">
              <text:p>84.56%</text:p>
            </table:table-cell>
            <table:table-cell office:value-type="percentage" office:value="7.1999999999999995E-2" table:style-name="ce28">
              <text:p>7.2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74" table:style-name="ce27">
              <text:p><text:s/>174<text:s/></text:p>
            </table:table-cell>
            <table:table-cell office:value-type="percentage" office:value="-0.30120481927710846" table:style-name="ce21">
              <text:p>-30.1%</text:p>
            </table:table-cell>
            <table:table-cell office:value-type="percentage" office:value="0.1489" table:style-name="ce28">
              <text:p>14.89%</text:p>
            </table:table-cell>
            <table:table-cell office:value-type="percentage" office:value="9.1000000000000004E-3" table:style-name="ce28">
              <text:p>0.9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2" table:style-name="ce18">
              <text:p>110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85" table:style-name="ce27">
              <text:p><text:s/>885<text:s/></text:p>
            </table:table-cell>
            <table:table-cell office:value-type="percentage" office:value="-8.9585666293393058E-3" table:style-name="ce21">
              <text:p>-0.9%</text:p>
            </table:table-cell>
            <table:table-cell office:value-type="percentage" office:value="0.6794" table:style-name="ce28">
              <text:p>67.94%</text:p>
            </table:table-cell>
            <table:table-cell office:value-type="percentage" office:value="0.40429999999999999" table:style-name="ce28">
              <text:p>40.4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47" table:style-name="ce27">
              <text:p><text:s/>247<text:s/></text:p>
            </table:table-cell>
            <table:table-cell office:value-type="percentage" office:value="0.21674876847290642" table:style-name="ce21">
              <text:p>21.7%</text:p>
            </table:table-cell>
            <table:table-cell office:value-type="percentage" office:value="0.17100000000000001" table:style-name="ce28">
              <text:p>17.10%</text:p>
            </table:table-cell>
            <table:table-cell office:value-type="percentage" office:value="6.7199999999999996E-2" table:style-name="ce28">
              <text:p>6.7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3" table:style-name="ce18">
              <text:p>110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73" table:style-name="ce27">
              <text:p><text:s/>873<text:s/></text:p>
            </table:table-cell>
            <table:table-cell office:value-type="percentage" office:value="-1.1441647597254005E-3" table:style-name="ce21">
              <text:p>-0.1%</text:p>
            </table:table-cell>
            <table:table-cell office:value-type="percentage" office:value="0.87070000000000003" table:style-name="ce28">
              <text:p>87.07%</text:p>
            </table:table-cell>
            <table:table-cell office:value-type="percentage" office:value="1.9900000000000001E-2" table:style-name="ce28">
              <text:p>1.9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66" table:style-name="ce27">
              <text:p><text:s/>166<text:s/></text:p>
            </table:table-cell>
            <table:table-cell office:value-type="percentage" office:value="-4.5977011494252873E-2" table:style-name="ce21">
              <text:p>-4.6%</text:p>
            </table:table-cell>
            <table:table-cell office:value-type="percentage" office:value="0.15229999999999999" table:style-name="ce28">
              <text:p>15.23%</text:p>
            </table:table-cell>
            <table:table-cell office:value-type="percentage" office:value="4.7000000000000002E-3" table:style-name="ce28">
              <text:p>0.4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4" table:style-name="ce18">
              <text:p>11004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80" table:style-name="ce27">
              <text:p><text:s/>880<text:s/></text:p>
            </table:table-cell>
            <table:table-cell office:value-type="percentage" office:value="8.0183276059564712E-3" table:style-name="ce21">
              <text:p>0.8%</text:p>
            </table:table-cell>
            <table:table-cell office:value-type="percentage" office:value="0.82730000000000004" table:style-name="ce28">
              <text:p>82.73%</text:p>
            </table:table-cell>
            <table:table-cell office:value-type="percentage" office:value="9.7299999999999998E-2" table:style-name="ce28">
              <text:p>9.7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70" table:style-name="ce27">
              <text:p><text:s/>170<text:s/></text:p>
            </table:table-cell>
            <table:table-cell office:value-type="percentage" office:value="-1.1627906976744186E-2" table:style-name="ce21">
              <text:p>-1.2%</text:p>
            </table:table-cell>
            <table:table-cell office:value-type="percentage" office:value="0.1469" table:style-name="ce28">
              <text:p>14.69%</text:p>
            </table:table-cell>
            <table:table-cell office:value-type="percentage" office:value="1.9199999999999998E-2" table:style-name="ce28">
              <text:p>1.9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5" table:style-name="ce18">
              <text:p>11005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880" table:style-name="ce27">
              <text:p><text:s/>880<text:s/></text:p>
            </table:table-cell>
            <table:table-cell office:value-type="percentage" office:value="-2.2675736961451248E-3" table:style-name="ce21">
              <text:p>-0.2%</text:p>
            </table:table-cell>
            <table:table-cell office:value-type="percentage" office:value="0.83809999999999996" table:style-name="ce28">
              <text:p>83.81%</text:p>
            </table:table-cell>
            <table:table-cell office:value-type="percentage" office:value="6.0299999999999999E-2" table:style-name="ce28">
              <text:p>6.03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69" table:style-name="ce27">
              <text:p><text:s/>169<text:s/></text:p>
            </table:table-cell>
            <table:table-cell office:value-type="percentage" office:value="-6.1111111111111109E-2" table:style-name="ce21">
              <text:p>-6.1%</text:p>
            </table:table-cell>
            <table:table-cell office:value-type="percentage" office:value="0.14419999999999999" table:style-name="ce28">
              <text:p>14.42%</text:p>
            </table:table-cell>
            <table:table-cell office:value-type="percentage" office:value="7.0000000000000001E-3" table:style-name="ce28">
              <text:p>0.7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6" table:style-name="ce18">
              <text:p>110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63" table:style-name="ce27">
              <text:p><text:s/>863<text:s/></text:p>
            </table:table-cell>
            <table:table-cell office:value-type="percentage" office:value="-2.2650056625141562E-2" table:style-name="ce21">
              <text:p>-2.3%</text:p>
            </table:table-cell>
            <table:table-cell office:value-type="percentage" office:value="0.85350000000000004" table:style-name="ce28">
              <text:p>85.35%</text:p>
            </table:table-cell>
            <table:table-cell office:value-type="percentage" office:value="1.14E-2" table:style-name="ce28">
              <text:p>1.1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56" table:style-name="ce27">
              <text:p><text:s/>156<text:s/></text:p>
            </table:table-cell>
            <table:table-cell office:value-type="percentage" office:value="-7.6923076923076927E-2" table:style-name="ce21">
              <text:p>-7.7%</text:p>
            </table:table-cell>
            <table:table-cell office:value-type="percentage" office:value="0.1394" table:style-name="ce28">
              <text:p>13.94%</text:p>
            </table:table-cell>
            <table:table-cell office:value-type="percentage" office:value="6.4999999999999997E-3" table:style-name="ce28">
              <text:p>0.6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7" table:style-name="ce18">
              <text:p>110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875" table:style-name="ce27">
              <text:p><text:s/>875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7080000000000002" table:style-name="ce28">
              <text:p>87.08%</text:p>
            </table:table-cell>
            <table:table-cell office:value-type="percentage" office:value="1.2E-2" table:style-name="ce28">
              <text:p>1.2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54" table:style-name="ce27">
              <text:p><text:s/>154<text:s/></text:p>
            </table:table-cell>
            <table:table-cell office:value-type="percentage" office:value="-0.10465116279069768" table:style-name="ce21">
              <text:p>-10.5%</text:p>
            </table:table-cell>
            <table:table-cell office:value-type="percentage" office:value="0.1404" table:style-name="ce28">
              <text:p>14.04%</text:p>
            </table:table-cell>
            <table:table-cell office:value-type="percentage" office:value="2.8E-3" table:style-name="ce28">
              <text:p>0.2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8" table:style-name="ce18">
              <text:p>110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63" table:style-name="ce27">
              <text:p><text:s/>863<text:s/></text:p>
            </table:table-cell>
            <table:table-cell office:value-type="percentage" office:value="-2.043132803632236E-2" table:style-name="ce21">
              <text:p>-2.0%</text:p>
            </table:table-cell>
            <table:table-cell office:value-type="percentage" office:value="0.79179999999999995" table:style-name="ce28">
              <text:p>79.18%</text:p>
            </table:table-cell>
            <table:table-cell office:value-type="percentage" office:value="0.1482" table:style-name="ce28">
              <text:p>14.8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62" table:style-name="ce27">
              <text:p><text:s/>162<text:s/></text:p>
            </table:table-cell>
            <table:table-cell office:value-type="percentage" office:value="-4.7058823529411764E-2" table:style-name="ce21">
              <text:p>-4.7%</text:p>
            </table:table-cell>
            <table:table-cell office:value-type="percentage" office:value="0.13689999999999999" table:style-name="ce28">
              <text:p>13.69%</text:p>
            </table:table-cell>
            <table:table-cell office:value-type="percentage" office:value="1.0699999999999999E-2" table:style-name="ce28">
              <text:p>1.0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9" table:style-name="ce18">
              <text:p>110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82" table:style-name="ce27">
              <text:p><text:s/>882<text:s/></text:p>
            </table:table-cell>
            <table:table-cell office:value-type="percentage" office:value="-3.3898305084745762E-3" table:style-name="ce21">
              <text:p>-0.3%</text:p>
            </table:table-cell>
            <table:table-cell office:value-type="percentage" office:value="0.87419999999999998" table:style-name="ce28">
              <text:p>87.42%</text:p>
            </table:table-cell>
            <table:table-cell office:value-type="percentage" office:value="1.3299999999999999E-2" table:style-name="ce28">
              <text:p>1.3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60" table:style-name="ce27">
              <text:p><text:s/>160<text:s/></text:p>
            </table:table-cell>
            <table:table-cell office:value-type="percentage" office:value="1.2658227848101266E-2" table:style-name="ce21">
              <text:p>1.3%</text:p>
            </table:table-cell>
            <table:table-cell office:value-type="percentage" office:value="0.14269999999999999" table:style-name="ce37">
              <text:p>14.27%</text:p>
            </table:table-cell>
            <table:table-cell office:value-type="percentage" office:value="7.7000000000000002E-3" table:style-name="ce28">
              <text:p>0.77%</text:p>
            </table:table-cell>
            <table:table-cell table:number-columns-repeated="16369"/>
          </table:table-row>
          <table:table-row table:style-name="ro5">
            <table:table-cell office:value-type="string" table:style-name="ce30">
              <text:p>高雄縣</text:p>
            </table:table-cell>
            <table:table-cell table:style-name="ce23"/>
            <table:table-cell table:number-columns-repeated="2" table:style-name="ce24"/>
            <table:table-cell table:number-columns-repeated="3" table:style-name="ce25"/>
            <table:table-cell table:number-columns-repeated="3" table:style-name="ce26"/>
            <table:table-cell table:number-columns-repeated="3" table:style-name="ce25"/>
            <table:table-cell table:number-columns-repeated="2" table:style-name="ce26"/>
            <table:table-cell table:number-columns-repeated="16369"/>
          </table:table-row>
          <table:table-row table:style-name="ro1">
            <table:table-cell table:style-name="ce12"/>
            <table:table-cell office:value-type="string" table:style-name="ce7">
              <text:p>110<text:span text:style-name="T7">年</text:span></text:p>
            </table:table-cell>
            <table:table-cell table:number-columns-repeated="2" table:style-name="ce18"/>
            <table:table-cell office:value-type="float" office:value="39" table:style-name="ce27">
              <text:p><text:s/>39<text:s/></text:p>
            </table:table-cell>
            <table:table-cell office:value-type="float" office:value="509" table:style-name="ce27">
              <text:p><text:s/>509<text:s/></text:p>
            </table:table-cell>
            <table:table-cell office:value-type="percentage" office:value="-9.727626459143969E-3" table:style-name="ce21">
              <text:p>-1.0%</text:p>
            </table:table-cell>
            <table:table-cell office:value-type="percentage" office:value="0.79730000000000001" table:style-name="ce28">
              <text:p>79.73%</text:p>
            </table:table-cell>
            <table:table-cell office:value-type="percentage" office:value="0.12529999999999999" table:style-name="ce28">
              <text:p>12.53%</text:p>
            </table:table-cell>
            <table:table-cell table:style-name="ce29"/>
            <table:table-cell office:value-type="float" office:value="39" table:style-name="ce27">
              <text:p><text:s/>39<text:s/></text:p>
            </table:table-cell>
            <table:table-cell office:value-type="float" office:value="214" table:style-name="ce27">
              <text:p><text:s/>214<text:s/></text:p>
            </table:table-cell>
            <table:table-cell office:value-type="percentage" office:value="-8.9361702127659579E-2" table:style-name="ce21">
              <text:p>-8.9%</text:p>
            </table:table-cell>
            <table:table-cell office:value-type="percentage" office:value="0.21060000000000001" table:style-name="ce28">
              <text:p>21.06%</text:p>
            </table:table-cell>
            <table:table-cell office:value-type="percentage" office:value="3.1099999999999999E-2" table:style-name="ce28">
              <text:p>3.1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1" table:style-name="ce18">
              <text:p>110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484" table:style-name="ce27">
              <text:p><text:s/>484<text:s/></text:p>
            </table:table-cell>
            <table:table-cell office:value-type="percentage" office:value="1.4675052410901468E-2" table:style-name="ce21">
              <text:p>1.5%</text:p>
            </table:table-cell>
            <table:table-cell office:value-type="percentage" office:value="0.82799999999999996" table:style-name="ce28">
              <text:p>82.80%</text:p>
            </table:table-cell>
            <table:table-cell office:value-type="percentage" office:value="5.0599999999999999E-2" table:style-name="ce28">
              <text:p>5.06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45" table:style-name="ce27">
              <text:p><text:s/>145<text:s/></text:p>
            </table:table-cell>
            <table:table-cell office:value-type="percentage" office:value="-0.23684210526315788" table:style-name="ce21">
              <text:p>-23.7%</text:p>
            </table:table-cell>
            <table:table-cell office:value-type="percentage" office:value="0.2273" table:style-name="ce28">
              <text:p>22.73%</text:p>
            </table:table-cell>
            <table:table-cell office:value-type="percentage" office:value="9.5999999999999992E-3" table:style-name="ce28">
              <text:p>0.9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2" table:style-name="ce18">
              <text:p>110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90" table:style-name="ce27">
              <text:p><text:s/>490<text:s/></text:p>
            </table:table-cell>
            <table:table-cell office:value-type="percentage" office:value="-1.4084507042253521E-2" table:style-name="ce21">
              <text:p>-1.4%</text:p>
            </table:table-cell>
            <table:table-cell office:value-type="percentage" office:value="0.67369999999999997" table:style-name="ce28">
              <text:p>67.37%</text:p>
            </table:table-cell>
            <table:table-cell office:value-type="percentage" office:value="0.3846" table:style-name="ce28">
              <text:p>38.4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78" table:style-name="ce27">
              <text:p><text:s/>178<text:s/></text:p>
            </table:table-cell>
            <table:table-cell office:value-type="percentage" office:value="0.17880794701986755" table:style-name="ce21">
              <text:p>17.9%</text:p>
            </table:table-cell>
            <table:table-cell office:value-type="percentage" office:value="0.2364" table:style-name="ce28">
              <text:p>23.64%</text:p>
            </table:table-cell>
            <table:table-cell office:value-type="percentage" office:value="0.1014" table:style-name="ce28">
              <text:p>10.1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3" table:style-name="ce18">
              <text:p>110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77" table:style-name="ce27">
              <text:p><text:s/>477<text:s/></text:p>
            </table:table-cell>
            <table:table-cell office:value-type="percentage" office:value="2.1008403361344537E-3" table:style-name="ce21">
              <text:p>0.2%</text:p>
            </table:table-cell>
            <table:table-cell office:value-type="percentage" office:value="0.8448" table:style-name="ce28">
              <text:p>84.48%</text:p>
            </table:table-cell>
            <table:table-cell office:value-type="percentage" office:value="1.2699999999999999E-2" table:style-name="ce28">
              <text:p>1.2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34" table:style-name="ce27">
              <text:p><text:s/>134<text:s/></text:p>
            </table:table-cell>
            <table:table-cell office:value-type="percentage" office:value="-4.2857142857142858E-2" table:style-name="ce21">
              <text:p>-4.3%</text:p>
            </table:table-cell>
            <table:table-cell office:value-type="percentage" office:value="0.2203" table:style-name="ce28">
              <text:p>22.03%</text:p>
            </table:table-cell>
            <table:table-cell office:value-type="percentage" office:value="6.3E-3" table:style-name="ce28">
              <text:p>0.6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4" table:style-name="ce18">
              <text:p>11004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78" table:style-name="ce27">
              <text:p><text:s/>478<text:s/></text:p>
            </table:table-cell>
            <table:table-cell office:value-type="percentage" office:value="6.3157894736842104E-3" table:style-name="ce21">
              <text:p>0.6%</text:p>
            </table:table-cell>
            <table:table-cell office:value-type="percentage" office:value="0.82210000000000005" table:style-name="ce28">
              <text:p>82.21%</text:p>
            </table:table-cell>
            <table:table-cell office:value-type="percentage" office:value="6.1199999999999997E-2" table:style-name="ce28">
              <text:p>6.1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35" table:style-name="ce27">
              <text:p><text:s/>135<text:s/></text:p>
            </table:table-cell>
            <table:table-cell office:value-type="percentage" office:value="3.0534351145038167E-2" table:style-name="ce21">
              <text:p>3.1%</text:p>
            </table:table-cell>
            <table:table-cell office:value-type="percentage" office:value="0.2102" table:style-name="ce28">
              <text:p>21.02%</text:p>
            </table:table-cell>
            <table:table-cell office:value-type="percentage" office:value="2.1000000000000001E-2" table:style-name="ce28">
              <text:p>2.1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5" table:style-name="ce18">
              <text:p>11005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484" table:style-name="ce27">
              <text:p><text:s/>484<text:s/></text:p>
            </table:table-cell>
            <table:table-cell office:value-type="percentage" office:value="1.2552301255230125E-2" table:style-name="ce21">
              <text:p>1.3%</text:p>
            </table:table-cell>
            <table:table-cell office:value-type="percentage" office:value="0.82540000000000002" table:style-name="ce28">
              <text:p>82.54%</text:p>
            </table:table-cell>
            <table:table-cell office:value-type="percentage" office:value="5.1700000000000003E-2" table:style-name="ce28">
              <text:p>5.17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33" table:style-name="ce27">
              <text:p><text:s/>133<text:s/></text:p>
            </table:table-cell>
            <table:table-cell office:value-type="percentage" office:value="-2.2058823529411766E-2" table:style-name="ce21">
              <text:p>-2.2%</text:p>
            </table:table-cell>
            <table:table-cell office:value-type="percentage" office:value="0.216" table:style-name="ce28">
              <text:p>21.60%</text:p>
            </table:table-cell>
            <table:table-cell office:value-type="percentage" office:value="7.4000000000000003E-3" table:style-name="ce28">
              <text:p>0.7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6" table:style-name="ce18">
              <text:p>110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71" table:style-name="ce27">
              <text:p><text:s/>471<text:s/></text:p>
            </table:table-cell>
            <table:table-cell office:value-type="percentage" office:value="-4.4624746450304259E-2" table:style-name="ce21">
              <text:p>-4.5%</text:p>
            </table:table-cell>
            <table:table-cell office:value-type="percentage" office:value="0.84509999999999996" table:style-name="ce28">
              <text:p>84.51%</text:p>
            </table:table-cell>
            <table:table-cell office:value-type="percentage" office:value="9.7999999999999997E-3" table:style-name="ce28">
              <text:p>0.9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24" table:style-name="ce27">
              <text:p><text:s/>124<text:s/></text:p>
            </table:table-cell>
            <table:table-cell office:value-type="percentage" office:value="-0.12056737588652482" table:style-name="ce21">
              <text:p>-12.1%</text:p>
            </table:table-cell>
            <table:table-cell office:value-type="percentage" office:value="0.20430000000000001" table:style-name="ce28">
              <text:p>20.43%</text:p>
            </table:table-cell>
            <table:table-cell office:value-type="percentage" office:value="7.1000000000000004E-3" table:style-name="ce28">
              <text:p>0.7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7" table:style-name="ce18">
              <text:p>110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473" table:style-name="ce27">
              <text:p><text:s/>473<text:s/></text:p>
            </table:table-cell>
            <table:table-cell office:value-type="percentage" office:value="-4.2105263157894736E-3" table:style-name="ce21">
              <text:p>-0.4%</text:p>
            </table:table-cell>
            <table:table-cell office:value-type="percentage" office:value="0.85440000000000005" table:style-name="ce28">
              <text:p>85.44%</text:p>
            </table:table-cell>
            <table:table-cell office:value-type="percentage" office:value="1.7000000000000001E-2" table:style-name="ce28">
              <text:p>1.7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23" table:style-name="ce27">
              <text:p><text:s/>123<text:s/></text:p>
            </table:table-cell>
            <table:table-cell office:value-type="percentage" office:value="-0.1276595744680851" table:style-name="ce21">
              <text:p>-12.8%</text:p>
            </table:table-cell>
            <table:table-cell office:value-type="percentage" office:value="0.2117" table:style-name="ce28">
              <text:p>21.17%</text:p>
            </table:table-cell>
            <table:table-cell office:value-type="percentage" office:value="7.1000000000000004E-3" table:style-name="ce28">
              <text:p>0.7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8" table:style-name="ce18">
              <text:p>110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71" table:style-name="ce27">
              <text:p><text:s/>471<text:s/></text:p>
            </table:table-cell>
            <table:table-cell office:value-type="percentage" office:value="-1.2578616352201259E-2" table:style-name="ce21">
              <text:p>-1.3%</text:p>
            </table:table-cell>
            <table:table-cell office:value-type="percentage" office:value="0.78" table:style-name="ce28">
              <text:p>78.00%</text:p>
            </table:table-cell>
            <table:table-cell office:value-type="percentage" office:value="0.11550000000000001" table:style-name="ce28">
              <text:p>11.5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32" table:style-name="ce27">
              <text:p><text:s/>132<text:s/></text:p>
            </table:table-cell>
            <table:table-cell office:value-type="percentage" office:value="-1.4925373134328358E-2" table:style-name="ce21">
              <text:p>-1.5%</text:p>
            </table:table-cell>
            <table:table-cell office:value-type="percentage" office:value="0.2019" table:style-name="ce28">
              <text:p>20.19%</text:p>
            </table:table-cell>
            <table:table-cell office:value-type="percentage" office:value="1.3299999999999999E-2" table:style-name="ce28">
              <text:p>1.3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9" table:style-name="ce18">
              <text:p>110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87" table:style-name="ce27">
              <text:p><text:s/>487<text:s/></text:p>
            </table:table-cell>
            <table:table-cell office:value-type="percentage" office:value="2.05761316872428E-3" table:style-name="ce21">
              <text:p>0.2%</text:p>
            </table:table-cell>
            <table:table-cell office:value-type="percentage" office:value="0.85389999999999999" table:style-name="ce28">
              <text:p>85.39%</text:p>
            </table:table-cell>
            <table:table-cell office:value-type="percentage" office:value="1.7000000000000001E-2" table:style-name="ce28">
              <text:p>1.7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34" table:style-name="ce27">
              <text:p><text:s/>134<text:s/></text:p>
            </table:table-cell>
            <table:table-cell office:value-type="percentage" office:value="-3.5971223021582732E-2" table:style-name="ce21">
              <text:p>-3.6%</text:p>
            </table:table-cell>
            <table:table-cell office:value-type="percentage" office:value="0.21099999999999999" table:style-name="ce28">
              <text:p>21.10%</text:p>
            </table:table-cell>
            <table:table-cell office:value-type="percentage" office:value="4.7000000000000002E-3" table:style-name="ce28">
              <text:p>0.47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屏東縣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0<text:span text:style-name="T7">年</text:span></text:p>
            </table:table-cell>
            <table:table-cell table:number-columns-repeated="2" table:style-name="ce18"/>
            <table:table-cell office:value-type="float" office:value="39" table:style-name="ce27">
              <text:p><text:s/>39<text:s/></text:p>
            </table:table-cell>
            <table:table-cell office:value-type="float" office:value="366" table:style-name="ce27">
              <text:p><text:s/>366<text:s/></text:p>
            </table:table-cell>
            <table:table-cell office:value-type="percentage" office:value="-5.434782608695652E-3" table:style-name="ce21">
              <text:p>-0.5%</text:p>
            </table:table-cell>
            <table:table-cell office:value-type="percentage" office:value="0.77029999999999998" table:style-name="ce28">
              <text:p>77.03%</text:p>
            </table:table-cell>
            <table:table-cell office:value-type="percentage" office:value="0.1166" table:style-name="ce28">
              <text:p>11.66%</text:p>
            </table:table-cell>
            <table:table-cell table:style-name="ce29"/>
            <table:table-cell office:value-type="float" office:value="39" table:style-name="ce27">
              <text:p><text:s/>39<text:s/></text:p>
            </table:table-cell>
            <table:table-cell office:value-type="float" office:value="147" table:style-name="ce27">
              <text:p><text:s/>147<text:s/></text:p>
            </table:table-cell>
            <table:table-cell office:value-type="percentage" office:value="0.12213740458015267" table:style-name="ce21">
              <text:p>12.2%</text:p>
            </table:table-cell>
            <table:table-cell office:value-type="percentage" office:value="0.1502" table:style-name="ce28">
              <text:p>15.02%</text:p>
            </table:table-cell>
            <table:table-cell office:value-type="percentage" office:value="2.5899999999999999E-2" table:style-name="ce28">
              <text:p>2.5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1" table:style-name="ce18">
              <text:p>110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339" table:style-name="ce27">
              <text:p><text:s/>339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79" table:style-name="ce28">
              <text:p>79.00%</text:p>
            </table:table-cell>
            <table:table-cell office:value-type="percentage" office:value="5.5899999999999998E-2" table:style-name="ce28">
              <text:p>5.59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76" table:style-name="ce27">
              <text:p><text:s/>76<text:s/></text:p>
            </table:table-cell>
            <table:table-cell office:value-type="percentage" office:value="-0.28971962616822428" table:style-name="ce21">
              <text:p>-29.0%</text:p>
            </table:table-cell>
            <table:table-cell office:value-type="percentage" office:value="0.15640000000000001" table:style-name="ce28">
              <text:p>15.64%</text:p>
            </table:table-cell>
            <table:table-cell office:value-type="percentage" office:value="7.7999999999999996E-3" table:style-name="ce28">
              <text:p>0.7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2" table:style-name="ce18">
              <text:p>110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356" table:style-name="ce27">
              <text:p><text:s/>356<text:s/></text:p>
            </table:table-cell>
            <table:table-cell office:value-type="percentage" office:value="1.4245014245014245E-2" table:style-name="ce21">
              <text:p>1.4%</text:p>
            </table:table-cell>
            <table:table-cell office:value-type="percentage" office:value="0.66910000000000003" table:style-name="ce28">
              <text:p>66.91%</text:p>
            </table:table-cell>
            <table:table-cell office:value-type="percentage" office:value="0.35149999999999998" table:style-name="ce28">
              <text:p>35.1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11" table:style-name="ce27">
              <text:p><text:s/>111<text:s/></text:p>
            </table:table-cell>
            <table:table-cell office:value-type="percentage" office:value="0.35365853658536583" table:style-name="ce21">
              <text:p>35.4%</text:p>
            </table:table-cell>
            <table:table-cell office:value-type="percentage" office:value="0.20100000000000001" table:style-name="ce28">
              <text:p>20.10%</text:p>
            </table:table-cell>
            <table:table-cell office:value-type="percentage" office:value="5.67E-2" table:style-name="ce28">
              <text:p>5.6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3" table:style-name="ce18">
              <text:p>110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336" table:style-name="ce27">
              <text:p><text:s/>336<text:s/></text:p>
            </table:table-cell>
            <table:table-cell office:value-type="percentage" office:value="1.2048192771084338E-2" table:style-name="ce21">
              <text:p>1.2%</text:p>
            </table:table-cell>
            <table:table-cell office:value-type="percentage" office:value="0.81459999999999999" table:style-name="ce28">
              <text:p>81.46%</text:p>
            </table:table-cell>
            <table:table-cell office:value-type="percentage" office:value="1.8200000000000001E-2" table:style-name="ce28">
              <text:p>1.8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71" table:style-name="ce27">
              <text:p><text:s/>71<text:s/></text:p>
            </table:table-cell>
            <table:table-cell office:value-type="percentage" office:value="2.8985507246376812E-2" table:style-name="ce21">
              <text:p>2.9%</text:p>
            </table:table-cell>
            <table:table-cell office:value-type="percentage" office:value="0.1593" table:style-name="ce28">
              <text:p>15.93%</text:p>
            </table:table-cell>
            <table:table-cell office:value-type="percentage" office:value="1.11E-2" table:style-name="ce28">
              <text:p>1.1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4" table:style-name="ce18">
              <text:p>11004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336" table:style-name="ce27">
              <text:p><text:s/>336<text:s/></text:p>
            </table:table-cell>
            <table:table-cell office:value-type="percentage" office:value="9.0090090090090089E-3" table:style-name="ce21">
              <text:p>0.9%</text:p>
            </table:table-cell>
            <table:table-cell office:value-type="percentage" office:value="0.77549999999999997" table:style-name="ce28">
              <text:p>77.55%</text:p>
            </table:table-cell>
            <table:table-cell office:value-type="percentage" office:value="8.6999999999999994E-2" table:style-name="ce28">
              <text:p>8.7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71" table:style-name="ce27">
              <text:p><text:s/>71<text:s/></text:p>
            </table:table-cell>
            <table:table-cell office:value-type="percentage" office:value="-0.10126582278481013" table:style-name="ce21">
              <text:p>-10.1%</text:p>
            </table:table-cell>
            <table:table-cell office:value-type="percentage" office:value="0.14430000000000001" table:style-name="ce28">
              <text:p>14.43%</text:p>
            </table:table-cell>
            <table:table-cell office:value-type="percentage" office:value="1.4800000000000001E-2" table:style-name="ce28">
              <text:p>1.4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5" table:style-name="ce18">
              <text:p>11005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334" table:style-name="ce27">
              <text:p><text:s/>334<text:s/></text:p>
            </table:table-cell>
            <table:table-cell office:value-type="percentage" office:value="-5.9523809523809521E-3" table:style-name="ce21">
              <text:p>-0.6%</text:p>
            </table:table-cell>
            <table:table-cell office:value-type="percentage" office:value="0.77480000000000004" table:style-name="ce28">
              <text:p>77.48%</text:p>
            </table:table-cell>
            <table:table-cell office:value-type="percentage" office:value="5.8299999999999998E-2" table:style-name="ce28">
              <text:p>5.83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74" table:style-name="ce27">
              <text:p><text:s/>74<text:s/></text:p>
            </table:table-cell>
            <table:table-cell office:value-type="percentage" office:value="-2.6315789473684209E-2" table:style-name="ce21">
              <text:p>-2.6%</text:p>
            </table:table-cell>
            <table:table-cell office:value-type="percentage" office:value="0.14749999999999999" table:style-name="ce28">
              <text:p>14.75%</text:p>
            </table:table-cell>
            <table:table-cell office:value-type="percentage" office:value="1.5599999999999999E-2" table:style-name="ce28">
              <text:p>1.5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6" table:style-name="ce18">
              <text:p>110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337" table:style-name="ce27">
              <text:p><text:s/>337<text:s/></text:p>
            </table:table-cell>
            <table:table-cell office:value-type="percentage" office:value="-2.318840579710145E-2" table:style-name="ce21">
              <text:p>-2.3%</text:p>
            </table:table-cell>
            <table:table-cell office:value-type="percentage" office:value="0.81579999999999997" table:style-name="ce28">
              <text:p>81.58%</text:p>
            </table:table-cell>
            <table:table-cell office:value-type="percentage" office:value="1.9699999999999999E-2" table:style-name="ce28">
              <text:p>1.9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74" table:style-name="ce27">
              <text:p><text:s/>74<text:s/></text:p>
            </table:table-cell>
            <table:table-cell office:value-type="percentage" office:value="1.3698630136986301E-2" table:style-name="ce21">
              <text:p>1.4%</text:p>
            </table:table-cell>
            <table:table-cell office:value-type="percentage" office:value="0.14430000000000001" table:style-name="ce28">
              <text:p>14.43%</text:p>
            </table:table-cell>
            <table:table-cell office:value-type="percentage" office:value="1.8200000000000001E-2" table:style-name="ce28">
              <text:p>1.8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7" table:style-name="ce18">
              <text:p>110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337" table:style-name="ce27">
              <text:p><text:s/>337<text:s/></text:p>
            </table:table-cell>
            <table:table-cell office:value-type="percentage" office:value="2.4316109422492401E-2" table:style-name="ce21">
              <text:p>2.4%</text:p>
            </table:table-cell>
            <table:table-cell office:value-type="percentage" office:value="0.82750000000000001" table:style-name="ce28">
              <text:p>82.75%</text:p>
            </table:table-cell>
            <table:table-cell office:value-type="percentage" office:value="1.5599999999999999E-2" table:style-name="ce28">
              <text:p>1.5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71" table:style-name="ce27">
              <text:p><text:s/>71<text:s/></text:p>
            </table:table-cell>
            <table:table-cell office:value-type="percentage" office:value="-2.7397260273972601E-2" table:style-name="ce21">
              <text:p>-2.7%</text:p>
            </table:table-cell>
            <table:table-cell office:value-type="percentage" office:value="0.14749999999999999" table:style-name="ce28">
              <text:p>14.75%</text:p>
            </table:table-cell>
            <table:table-cell office:value-type="percentage" office:value="6.3E-3" table:style-name="ce28">
              <text:p>0.6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8" table:style-name="ce18">
              <text:p>110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337" table:style-name="ce27">
              <text:p><text:s/>337<text:s/></text:p>
            </table:table-cell>
            <table:table-cell office:value-type="percentage" office:value="1.2012012012012012E-2" table:style-name="ce21">
              <text:p>1.2%</text:p>
            </table:table-cell>
            <table:table-cell office:value-type="percentage" office:value="0.76859999999999995" table:style-name="ce28">
              <text:p>76.86%</text:p>
            </table:table-cell>
            <table:table-cell office:value-type="percentage" office:value="0.1115" table:style-name="ce28">
              <text:p>11.1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73" table:style-name="ce27">
              <text:p><text:s/>73<text:s/></text:p>
            </table:table-cell>
            <table:table-cell office:value-type="percentage" office:value="-3.9473684210526314E-2" table:style-name="ce21">
              <text:p>-3.9%</text:p>
            </table:table-cell>
            <table:table-cell office:value-type="percentage" office:value="0.1363" table:style-name="ce28">
              <text:p>13.63%</text:p>
            </table:table-cell>
            <table:table-cell office:value-type="percentage" office:value="5.4999999999999997E-3" table:style-name="ce28">
              <text:p>0.5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9" table:style-name="ce18">
              <text:p>110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341" table:style-name="ce27">
              <text:p><text:s/>341<text:s/></text:p>
            </table:table-cell>
            <table:table-cell office:value-type="percentage" office:value="-2.9239766081871343E-3" table:style-name="ce21">
              <text:p>-0.3%</text:p>
            </table:table-cell>
            <table:table-cell office:value-type="percentage" office:value="0.82269999999999999" table:style-name="ce37">
              <text:p>82.27%</text:p>
            </table:table-cell>
            <table:table-cell office:value-type="percentage" office:value="1.7500000000000002E-2" table:style-name="ce28">
              <text:p>1.7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73" table:style-name="ce27">
              <text:p><text:s/>73<text:s/></text:p>
            </table:table-cell>
            <table:table-cell office:value-type="percentage" office:value="7.3529411764705885E-2" table:style-name="ce21">
              <text:p>7.4%</text:p>
            </table:table-cell>
            <table:table-cell office:value-type="percentage" office:value="0.14530000000000001" table:style-name="ce37">
              <text:p>14.53%</text:p>
            </table:table-cell>
            <table:table-cell office:value-type="percentage" office:value="5.1000000000000004E-3" table:style-name="ce28">
              <text:p>0.51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<text:span text:style-name="T4">澎湖縣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0<text:span text:style-name="T7">年</text:span></text:p>
            </table:table-cell>
            <table:table-cell table:number-columns-repeated="2" table:style-name="ce18"/>
            <table:table-cell office:value-type="float" office:value="39" table:style-name="ce27">
              <text:p><text:s/>39<text:s/></text:p>
            </table:table-cell>
            <table:table-cell office:value-type="float" office:value="58" table:style-name="ce27">
              <text:p><text:s/>58<text:s/></text:p>
            </table:table-cell>
            <table:table-cell office:value-type="percentage" office:value="1.7543859649122806E-2" table:style-name="ce21">
              <text:p>1.8%</text:p>
            </table:table-cell>
            <table:table-cell office:value-type="percentage" office:value="0.83689999999999998" table:style-name="ce28">
              <text:p>83.69%</text:p>
            </table:table-cell>
            <table:table-cell office:value-type="percentage" office:value="0.1133" table:style-name="ce28">
              <text:p>11.33%</text:p>
            </table:table-cell>
            <table:table-cell table:style-name="ce29"/>
            <table:table-cell office:value-type="float" office:value="39" table:style-name="ce27">
              <text:p><text:s/>39<text:s/></text:p>
            </table:table-cell>
            <table:table-cell office:value-type="float" office:value="44" table:style-name="ce27">
              <text:p><text:s/>4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46949999999999997" table:style-name="ce28">
              <text:p>46.95%</text:p>
            </table:table-cell>
            <table:table-cell office:value-type="percentage" office:value="6.6100000000000006E-2" table:style-name="ce28">
              <text:p>6.6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1" table:style-name="ce18">
              <text:p>110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53" table:style-name="ce27">
              <text:p><text:s/>53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2069999999999999" table:style-name="ce28">
              <text:p>82.07%</text:p>
            </table:table-cell>
            <table:table-cell office:value-type="percentage" office:value="8.6699999999999999E-2" table:style-name="ce28">
              <text:p>8.67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3" table:style-name="ce27">
              <text:p><text:s/>33<text:s/></text:p>
            </table:table-cell>
            <table:table-cell office:value-type="percentage" office:value="-0.13157894736842105" table:style-name="ce21">
              <text:p>-13.2%</text:p>
            </table:table-cell>
            <table:table-cell office:value-type="percentage" office:value="0.46210000000000001" table:style-name="ce28">
              <text:p>46.21%</text:p>
            </table:table-cell>
            <table:table-cell office:value-type="percentage" office:value="3.0800000000000001E-2" table:style-name="ce28">
              <text:p>3.0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2" table:style-name="ce18">
              <text:p>110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57" table:style-name="ce27">
              <text:p><text:s/>57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73709999999999998" table:style-name="ce28">
              <text:p>73.71%</text:p>
            </table:table-cell>
            <table:table-cell office:value-type="percentage" office:value="0.34320000000000001" table:style-name="ce28">
              <text:p>34.3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8" table:style-name="ce27">
              <text:p><text:s/>38<text:s/></text:p>
            </table:table-cell>
            <table:table-cell office:value-type="percentage" office:value="5.5555555555555552E-2" table:style-name="ce21">
              <text:p>5.6%</text:p>
            </table:table-cell>
            <table:table-cell office:value-type="percentage" office:value="0.48709999999999998" table:style-name="ce28">
              <text:p>48.71%</text:p>
            </table:table-cell>
            <table:table-cell office:value-type="percentage" office:value="0.18049999999999999" table:style-name="ce28">
              <text:p>18.0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3" table:style-name="ce18">
              <text:p>110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52" table:style-name="ce27">
              <text:p><text:s/>52<text:s/></text:p>
            </table:table-cell>
            <table:table-cell office:value-type="percentage" office:value="-1.8867924528301886E-2" table:style-name="ce21">
              <text:p>-1.9%</text:p>
            </table:table-cell>
            <table:table-cell office:value-type="percentage" office:value="0.85340000000000005" table:style-name="ce28">
              <text:p>85.34%</text:p>
            </table:table-cell>
            <table:table-cell office:value-type="percentage" office:value="2.23E-2" table:style-name="ce28">
              <text:p>2.2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0" table:style-name="ce27">
              <text:p><text:s/>30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44400000000000001" table:style-name="ce28">
              <text:p>44.40%</text:p>
            </table:table-cell>
            <table:table-cell office:value-type="percentage" office:value="1.6500000000000001E-2" table:style-name="ce28">
              <text:p>1.6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4" table:style-name="ce18">
              <text:p>11004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53" table:style-name="ce27">
              <text:p><text:s/>53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3189999999999997" table:style-name="ce28">
              <text:p>83.19%</text:p>
            </table:table-cell>
            <table:table-cell office:value-type="percentage" office:value="7.2300000000000003E-2" table:style-name="ce28">
              <text:p>7.2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1" table:style-name="ce27">
              <text:p><text:s/>31<text:s/></text:p>
            </table:table-cell>
            <table:table-cell office:value-type="percentage" office:value="-3.125E-2" table:style-name="ce21">
              <text:p>-3.1%</text:p>
            </table:table-cell>
            <table:table-cell office:value-type="percentage" office:value="0.41810000000000003" table:style-name="ce28">
              <text:p>41.81%</text:p>
            </table:table-cell>
            <table:table-cell office:value-type="percentage" office:value="5.3400000000000003E-2" table:style-name="ce28">
              <text:p>5.3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5" table:style-name="ce18">
              <text:p>11005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53" table:style-name="ce27">
              <text:p><text:s/>53<text:s/></text:p>
            </table:table-cell>
            <table:table-cell office:value-type="percentage" office:value="1.9230769230769232E-2" table:style-name="ce21">
              <text:p>1.9%</text:p>
            </table:table-cell>
            <table:table-cell office:value-type="percentage" office:value="0.85519999999999996" table:style-name="ce28">
              <text:p>85.52%</text:p>
            </table:table-cell>
            <table:table-cell office:value-type="percentage" office:value="5.2600000000000001E-2" table:style-name="ce28">
              <text:p>5.26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4" table:style-name="ce27">
              <text:p><text:s/>34<text:s/></text:p>
            </table:table-cell>
            <table:table-cell office:value-type="percentage" office:value="9.6774193548387094E-2" table:style-name="ce21">
              <text:p>9.7%</text:p>
            </table:table-cell>
            <table:table-cell office:value-type="percentage" office:value="0.47589999999999999" table:style-name="ce28">
              <text:p>47.59%</text:p>
            </table:table-cell>
            <table:table-cell office:value-type="percentage" office:value="3.9699999999999999E-2" table:style-name="ce28">
              <text:p>3.9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6" table:style-name="ce18">
              <text:p>110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56" table:style-name="ce27">
              <text:p><text:s/>56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9052" table:style-name="ce28">
              <text:p>90.52%</text:p>
            </table:table-cell>
            <table:table-cell office:value-type="percentage" office:value="2.23E-2" table:style-name="ce28">
              <text:p>2.2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7" table:style-name="ce27">
              <text:p><text:s/>37<text:s/></text:p>
            </table:table-cell>
            <table:table-cell office:value-type="percentage" office:value="0.15625" table:style-name="ce21">
              <text:p>15.6%</text:p>
            </table:table-cell>
            <table:table-cell office:value-type="percentage" office:value="0.51719999999999999" table:style-name="ce28">
              <text:p>51.72%</text:p>
            </table:table-cell>
            <table:table-cell office:value-type="percentage" office:value="3.15E-2" table:style-name="ce28">
              <text:p>3.1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7" table:style-name="ce18">
              <text:p>110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55" table:style-name="ce27">
              <text:p><text:s/>55<text:s/></text:p>
            </table:table-cell>
            <table:table-cell office:value-type="percentage" office:value="3.7735849056603772E-2" table:style-name="ce21">
              <text:p>3.8%</text:p>
            </table:table-cell>
            <table:table-cell office:value-type="percentage" office:value="0.85609999999999997" table:style-name="ce28">
              <text:p>85.61%</text:p>
            </table:table-cell>
            <table:table-cell office:value-type="percentage" office:value="3.3700000000000001E-2" table:style-name="ce28">
              <text:p>3.3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3" table:style-name="ce27">
              <text:p><text:s/>33<text:s/></text:p>
            </table:table-cell>
            <table:table-cell office:value-type="percentage" office:value="0.1" table:style-name="ce21">
              <text:p>10.0%</text:p>
            </table:table-cell>
            <table:table-cell office:value-type="percentage" office:value="0.50880000000000003" table:style-name="ce28">
              <text:p>50.88%</text:p>
            </table:table-cell>
            <table:table-cell office:value-type="percentage" office:value="2.4799999999999999E-2" table:style-name="ce28">
              <text:p>2.4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8" table:style-name="ce18">
              <text:p>110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51" table:style-name="ce27">
              <text:p><text:s/>51<text:s/></text:p>
            </table:table-cell>
            <table:table-cell office:value-type="percentage" office:value="-3.7735849056603772E-2" table:style-name="ce21">
              <text:p>-3.8%</text:p>
            </table:table-cell>
            <table:table-cell office:value-type="percentage" office:value="0.8377" table:style-name="ce28">
              <text:p>83.77%</text:p>
            </table:table-cell>
            <table:table-cell office:value-type="percentage" office:value="8.8000000000000005E-3" table:style-name="ce28">
              <text:p>0.88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4" table:style-name="ce27">
              <text:p><text:s/>34<text:s/></text:p>
            </table:table-cell>
            <table:table-cell office:value-type="percentage" office:value="9.6774193548387094E-2" table:style-name="ce21">
              <text:p>9.7%</text:p>
            </table:table-cell>
            <table:table-cell office:value-type="percentage" office:value="0.47370000000000001" table:style-name="ce28">
              <text:p>47.37%</text:p>
            </table:table-cell>
            <table:table-cell office:value-type="percentage" office:value="3.04E-2" table:style-name="ce28">
              <text:p>3.0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9" table:style-name="ce18">
              <text:p>110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54" table:style-name="ce27">
              <text:p><text:s/>54<text:s/></text:p>
            </table:table-cell>
            <table:table-cell office:value-type="percentage" office:value="1.8867924528301886E-2" table:style-name="ce21">
              <text:p>1.9%</text:p>
            </table:table-cell>
            <table:table-cell office:value-type="percentage" office:value="0.87719999999999998" table:style-name="ce28">
              <text:p>87.72%</text:p>
            </table:table-cell>
            <table:table-cell office:value-type="percentage" office:value="3.7900000000000003E-2" table:style-name="ce28">
              <text:p>3.7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3" table:style-name="ce27">
              <text:p><text:s/>33<text:s/></text:p>
            </table:table-cell>
            <table:table-cell office:value-type="percentage" office:value="0.1" table:style-name="ce21">
              <text:p>10.0%</text:p>
            </table:table-cell>
            <table:table-cell office:value-type="percentage" office:value="0.46489999999999998" table:style-name="ce28">
              <text:p>46.49%</text:p>
            </table:table-cell>
            <table:table-cell office:value-type="percentage" office:value="6.4899999999999999E-2" table:style-name="ce28">
              <text:p>6.49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<text:span text:style-name="T4">花蓮縣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0<text:span text:style-name="T7">年</text:span></text:p>
            </table:table-cell>
            <table:table-cell table:number-columns-repeated="2" table:style-name="ce18"/>
            <table:table-cell office:value-type="float" office:value="39" table:style-name="ce27">
              <text:p><text:s/>39<text:s/></text:p>
            </table:table-cell>
            <table:table-cell office:value-type="float" office:value="135" table:style-name="ce27">
              <text:p><text:s/>135<text:s/></text:p>
            </table:table-cell>
            <table:table-cell office:value-type="percentage" office:value="-7.3529411764705881E-3" table:style-name="ce21">
              <text:p>-0.7%</text:p>
            </table:table-cell>
            <table:table-cell office:value-type="percentage" office:value="0.70730000000000004" table:style-name="ce28">
              <text:p>70.73%</text:p>
            </table:table-cell>
            <table:table-cell office:value-type="percentage" office:value="0.107" table:style-name="ce28">
              <text:p>10.70%</text:p>
            </table:table-cell>
            <table:table-cell table:style-name="ce29"/>
            <table:table-cell office:value-type="float" office:value="39" table:style-name="ce27">
              <text:p><text:s/>39<text:s/></text:p>
            </table:table-cell>
            <table:table-cell office:value-type="float" office:value="57" table:style-name="ce27">
              <text:p><text:s/>57<text:s/></text:p>
            </table:table-cell>
            <table:table-cell office:value-type="percentage" office:value="-1.7241379310344827E-2" table:style-name="ce21">
              <text:p>-1.7%</text:p>
            </table:table-cell>
            <table:table-cell office:value-type="percentage" office:value="0.18429999999999999" table:style-name="ce28">
              <text:p>18.43%</text:p>
            </table:table-cell>
            <table:table-cell office:value-type="percentage" office:value="2.7799999999999998E-2" table:style-name="ce28">
              <text:p>2.7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1" table:style-name="ce18">
              <text:p>110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20" table:style-name="ce27">
              <text:p><text:s/>120<text:s/></text:p>
            </table:table-cell>
            <table:table-cell office:value-type="percentage" office:value="-4.7619047619047616E-2" table:style-name="ce21">
              <text:p>-4.8%</text:p>
            </table:table-cell>
            <table:table-cell office:value-type="percentage" office:value="0.72970000000000002" table:style-name="ce28">
              <text:p>72.97%</text:p>
            </table:table-cell>
            <table:table-cell office:value-type="percentage" office:value="7.0699999999999999E-2" table:style-name="ce28">
              <text:p>7.07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3" table:style-name="ce27">
              <text:p><text:s/>33<text:s/></text:p>
            </table:table-cell>
            <table:table-cell office:value-type="percentage" office:value="-0.28260869565217389" table:style-name="ce21">
              <text:p>-28.3%</text:p>
            </table:table-cell>
            <table:table-cell office:value-type="percentage" office:value="0.18340000000000001" table:style-name="ce28">
              <text:p>18.34%</text:p>
            </table:table-cell>
            <table:table-cell office:value-type="percentage" office:value="3.2599999999999997E-2" table:style-name="ce28">
              <text:p>3.2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2" table:style-name="ce18">
              <text:p>110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19" table:style-name="ce27">
              <text:p><text:s/>119<text:s/></text:p>
            </table:table-cell>
            <table:table-cell office:value-type="percentage" office:value="-7.7519379844961239E-2" table:style-name="ce21">
              <text:p>-7.8%</text:p>
            </table:table-cell>
            <table:table-cell office:value-type="percentage" office:value="0.60419999999999996" table:style-name="ce28">
              <text:p>60.42%</text:p>
            </table:table-cell>
            <table:table-cell office:value-type="percentage" office:value="0.32990000000000003" table:style-name="ce28">
              <text:p>32.9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2" table:style-name="ce27">
              <text:p><text:s/>42<text:s/></text:p>
            </table:table-cell>
            <table:table-cell office:value-type="percentage" office:value="0.13513513513513514" table:style-name="ce21">
              <text:p>13.5%</text:p>
            </table:table-cell>
            <table:table-cell office:value-type="percentage" office:value="0.21179999999999999" table:style-name="ce28">
              <text:p>21.18%</text:p>
            </table:table-cell>
            <table:table-cell office:value-type="percentage" office:value="7.8899999999999998E-2" table:style-name="ce28">
              <text:p>7.8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3" table:style-name="ce18">
              <text:p>110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17" table:style-name="ce27">
              <text:p><text:s/>117<text:s/></text:p>
            </table:table-cell>
            <table:table-cell office:value-type="percentage" office:value="-4.0983606557377046E-2" table:style-name="ce21">
              <text:p>-4.1%</text:p>
            </table:table-cell>
            <table:table-cell office:value-type="percentage" office:value="0.74829999999999997" table:style-name="ce28">
              <text:p>74.83%</text:p>
            </table:table-cell>
            <table:table-cell office:value-type="percentage" office:value="1.52E-2" table:style-name="ce28">
              <text:p>1.5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0" table:style-name="ce27">
              <text:p><text:s/>30<text:s/></text:p>
            </table:table-cell>
            <table:table-cell office:value-type="percentage" office:value="-0.21052631578947367" table:style-name="ce21">
              <text:p>-21.1%</text:p>
            </table:table-cell>
            <table:table-cell office:value-type="percentage" office:value="0.18490000000000001" table:style-name="ce28">
              <text:p>18.49%</text:p>
            </table:table-cell>
            <table:table-cell office:value-type="percentage" office:value="9.7000000000000003E-3" table:style-name="ce28">
              <text:p>0.9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4" table:style-name="ce18">
              <text:p>11004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20" table:style-name="ce27">
              <text:p><text:s/>120<text:s/></text:p>
            </table:table-cell>
            <table:table-cell office:value-type="percentage" office:value="-1.6393442622950821E-2" table:style-name="ce21">
              <text:p>-1.6%</text:p>
            </table:table-cell>
            <table:table-cell office:value-type="percentage" office:value="0.71260000000000001" table:style-name="ce28">
              <text:p>71.26%</text:p>
            </table:table-cell>
            <table:table-cell office:value-type="percentage" office:value="8.1299999999999997E-2" table:style-name="ce28">
              <text:p>8.1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1" table:style-name="ce27">
              <text:p><text:s/>31<text:s/></text:p>
            </table:table-cell>
            <table:table-cell office:value-type="percentage" office:value="-0.1388888888888889" table:style-name="ce21">
              <text:p>-13.9%</text:p>
            </table:table-cell>
            <table:table-cell office:value-type="percentage" office:value="0.18029999999999999" table:style-name="ce28">
              <text:p>18.03%</text:p>
            </table:table-cell>
            <table:table-cell office:value-type="percentage" office:value="2.2599999999999999E-2" table:style-name="ce28">
              <text:p>2.2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5" table:style-name="ce18">
              <text:p>11005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21" table:style-name="ce27">
              <text:p><text:s/>121<text:s/></text:p>
            </table:table-cell>
            <table:table-cell office:value-type="percentage" office:value="-1.6260162601626018E-2" table:style-name="ce21">
              <text:p>-1.6%</text:p>
            </table:table-cell>
            <table:table-cell office:value-type="percentage" office:value="0.73150000000000004" table:style-name="ce28">
              <text:p>73.15%</text:p>
            </table:table-cell>
            <table:table-cell office:value-type="percentage" office:value="4.2099999999999999E-2" table:style-name="ce28">
              <text:p>4.21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2" table:style-name="ce27">
              <text:p><text:s/>32<text:s/></text:p>
            </table:table-cell>
            <table:table-cell office:value-type="percentage" office:value="-5.8823529411764705E-2" table:style-name="ce21">
              <text:p>-5.9%</text:p>
            </table:table-cell>
            <table:table-cell office:value-type="percentage" office:value="0.189" table:style-name="ce28">
              <text:p>18.90%</text:p>
            </table:table-cell>
            <table:table-cell office:value-type="percentage" office:value="1.15E-2" table:style-name="ce28">
              <text:p>1.1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6" table:style-name="ce18">
              <text:p>110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15" table:style-name="ce27">
              <text:p><text:s/>115<text:s/></text:p>
            </table:table-cell>
            <table:table-cell office:value-type="percentage" office:value="-0.1015625" table:style-name="ce21">
              <text:p>-10.2%</text:p>
            </table:table-cell>
            <table:table-cell office:value-type="percentage" office:value="0.72770000000000001" table:style-name="ce28">
              <text:p>72.77%</text:p>
            </table:table-cell>
            <table:table-cell office:value-type="percentage" office:value="3.3700000000000001E-2" table:style-name="ce28">
              <text:p>3.3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1" table:style-name="ce27">
              <text:p><text:s/>31<text:s/></text:p>
            </table:table-cell>
            <table:table-cell office:value-type="percentage" office:value="-0.20512820512820512" table:style-name="ce21">
              <text:p>-20.5%</text:p>
            </table:table-cell>
            <table:table-cell office:value-type="percentage" office:value="0.18490000000000001" table:style-name="ce28">
              <text:p>18.49%</text:p>
            </table:table-cell>
            <table:table-cell office:value-type="percentage" office:value="2.4400000000000002E-2" table:style-name="ce28">
              <text:p>2.4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7" table:style-name="ce18">
              <text:p>110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21" table:style-name="ce27">
              <text:p><text:s/>121<text:s/></text:p>
            </table:table-cell>
            <table:table-cell office:value-type="percentage" office:value="-8.1967213114754103E-3" table:style-name="ce21">
              <text:p>-0.8%</text:p>
            </table:table-cell>
            <table:table-cell office:value-type="percentage" office:value="0.75749999999999995" table:style-name="ce28">
              <text:p>75.75%</text:p>
            </table:table-cell>
            <table:table-cell office:value-type="percentage" office:value="2.5000000000000001E-2" table:style-name="ce28">
              <text:p>2.5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4" table:style-name="ce27">
              <text:p><text:s/>3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19350000000000001" table:style-name="ce28">
              <text:p>19.35%</text:p>
            </table:table-cell>
            <table:table-cell office:value-type="percentage" office:value="8.6E-3" table:style-name="ce28">
              <text:p>0.8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8" table:style-name="ce18">
              <text:p>110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14" table:style-name="ce27">
              <text:p><text:s/>114<text:s/></text:p>
            </table:table-cell>
            <table:table-cell office:value-type="percentage" office:value="-5.7851239669421489E-2" table:style-name="ce21">
              <text:p>-5.8%</text:p>
            </table:table-cell>
            <table:table-cell office:value-type="percentage" office:value="0.72619999999999996" table:style-name="ce28">
              <text:p>72.62%</text:p>
            </table:table-cell>
            <table:table-cell office:value-type="percentage" office:value="1.4E-2" table:style-name="ce28">
              <text:p>1.4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6" table:style-name="ce27">
              <text:p><text:s/>36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1905" table:style-name="ce28">
              <text:p>19.05%</text:p>
            </table:table-cell>
            <table:table-cell office:value-type="percentage" office:value="1.2699999999999999E-2" table:style-name="ce28">
              <text:p>1.2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9" table:style-name="ce18">
              <text:p>110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24" table:style-name="ce27">
              <text:p><text:s/>124<text:s/></text:p>
            </table:table-cell>
            <table:table-cell office:value-type="percentage" office:value="-8.0000000000000002E-3" table:style-name="ce21">
              <text:p>-0.8%</text:p>
            </table:table-cell>
            <table:table-cell office:value-type="percentage" office:value="0.74490000000000001" table:style-name="ce37">
              <text:p>74.49%</text:p>
            </table:table-cell>
            <table:table-cell office:value-type="percentage" office:value="3.7100000000000001E-2" table:style-name="ce28">
              <text:p>3.7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2" table:style-name="ce27">
              <text:p><text:s/>32<text:s/></text:p>
            </table:table-cell>
            <table:table-cell office:value-type="percentage" office:value="3.2258064516129031E-2" table:style-name="ce21">
              <text:p>3.2%</text:p>
            </table:table-cell>
            <table:table-cell office:value-type="percentage" office:value="0.17519999999999999" table:style-name="ce37">
              <text:p>17.52%</text:p>
            </table:table-cell>
            <table:table-cell office:value-type="percentage" office:value="8.6E-3" table:style-name="ce28">
              <text:p>0.86%</text:p>
            </table:table-cell>
            <table:table-cell table:number-columns-repeated="16369"/>
          </table:table-row>
        </table:table-row-group>
        <table:table-row table:style-name="ro5">
          <table:table-cell office:value-type="string" table:style-name="ce22">
            <text:p><text:span text:style-name="T4">臺東縣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0<text:span text:style-name="T7">年</text:span></text:p>
            </table:table-cell>
            <table:table-cell table:number-columns-repeated="2" table:style-name="ce18"/>
            <table:table-cell office:value-type="float" office:value="39" table:style-name="ce27">
              <text:p><text:s/>39<text:s/></text:p>
            </table:table-cell>
            <table:table-cell office:value-type="float" office:value="93" table:style-name="ce27">
              <text:p><text:s/>93<text:s/></text:p>
            </table:table-cell>
            <table:table-cell office:value-type="percentage" office:value="3.3333333333333333E-2" table:style-name="ce21">
              <text:p>3.3%</text:p>
            </table:table-cell>
            <table:table-cell office:value-type="percentage" office:value="0.63239999999999996" table:style-name="ce28">
              <text:p>63.24%</text:p>
            </table:table-cell>
            <table:table-cell office:value-type="percentage" office:value="0.11360000000000001" table:style-name="ce28">
              <text:p>11.36%</text:p>
            </table:table-cell>
            <table:table-cell table:style-name="ce29"/>
            <table:table-cell office:value-type="float" office:value="39" table:style-name="ce27">
              <text:p><text:s/>39<text:s/></text:p>
            </table:table-cell>
            <table:table-cell office:value-type="float" office:value="31" table:style-name="ce27">
              <text:p><text:s/>31<text:s/></text:p>
            </table:table-cell>
            <table:table-cell office:value-type="percentage" office:value="-0.27906976744186046" table:style-name="ce21">
              <text:p>-27.9%</text:p>
            </table:table-cell>
            <table:table-cell office:value-type="percentage" office:value="0.1138" table:style-name="ce28">
              <text:p>11.38%</text:p>
            </table:table-cell>
            <table:table-cell office:value-type="percentage" office:value="3.1899999999999998E-2" table:style-name="ce28">
              <text:p>3.1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1" table:style-name="ce18">
              <text:p>110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74" table:style-name="ce27">
              <text:p><text:s/>74<text:s/></text:p>
            </table:table-cell>
            <table:table-cell office:value-type="percentage" office:value="1.3698630136986301E-2" table:style-name="ce21">
              <text:p>1.4%</text:p>
            </table:table-cell>
            <table:table-cell office:value-type="percentage" office:value="0.64539999999999997" table:style-name="ce28">
              <text:p>64.54%</text:p>
            </table:table-cell>
            <table:table-cell office:value-type="percentage" office:value="9.6600000000000005E-2" table:style-name="ce28">
              <text:p>9.66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0" table:style-name="ce27">
              <text:p><text:s/>20<text:s/></text:p>
            </table:table-cell>
            <table:table-cell office:value-type="percentage" office:value="-0.2857142857142857" table:style-name="ce21">
              <text:p>-28.6%</text:p>
            </table:table-cell>
            <table:table-cell office:value-type="percentage" office:value="0.1196" table:style-name="ce28">
              <text:p>11.96%</text:p>
            </table:table-cell>
            <table:table-cell office:value-type="percentage" office:value="2.9700000000000001E-2" table:style-name="ce28">
              <text:p>2.9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2" table:style-name="ce18">
              <text:p>110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4" table:style-name="ce27">
              <text:p><text:s/>84<text:s/></text:p>
            </table:table-cell>
            <table:table-cell office:value-type="percentage" office:value="9.0909090909090912E-2" table:style-name="ce21">
              <text:p>9.1%</text:p>
            </table:table-cell>
            <table:table-cell office:value-type="percentage" office:value="0.57289999999999996" table:style-name="ce28">
              <text:p>57.29%</text:p>
            </table:table-cell>
            <table:table-cell office:value-type="percentage" office:value="0.33" table:style-name="ce28">
              <text:p>33.0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2" table:style-name="ce27">
              <text:p><text:s/>22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15629999999999999" table:style-name="ce28">
              <text:p>15.63%</text:p>
            </table:table-cell>
            <table:table-cell office:value-type="percentage" office:value="5.7099999999999998E-2" table:style-name="ce28">
              <text:p>5.7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3" table:style-name="ce18">
              <text:p>110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5" table:style-name="ce27">
              <text:p><text:s/>75<text:s/></text:p>
            </table:table-cell>
            <table:table-cell office:value-type="percentage" office:value="5.6338028169014086E-2" table:style-name="ce21">
              <text:p>5.6%</text:p>
            </table:table-cell>
            <table:table-cell office:value-type="percentage" office:value="0.67710000000000004" table:style-name="ce28">
              <text:p>67.71%</text:p>
            </table:table-cell>
            <table:table-cell office:value-type="percentage" office:value="1.7000000000000001E-2" table:style-name="ce28">
              <text:p>1.7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6" table:style-name="ce27">
              <text:p><text:s/>16<text:s/></text:p>
            </table:table-cell>
            <table:table-cell office:value-type="percentage" office:value="-0.2" table:style-name="ce21">
              <text:p>-20.0%</text:p>
            </table:table-cell>
            <table:table-cell office:value-type="percentage" office:value="0.12239999999999999" table:style-name="ce28">
              <text:p>12.24%</text:p>
            </table:table-cell>
            <table:table-cell office:value-type="percentage" office:value="1.3100000000000001E-2" table:style-name="ce28">
              <text:p>1.3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4" table:style-name="ce18">
              <text:p>11004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4" table:style-name="ce27">
              <text:p><text:s/>74<text:s/></text:p>
            </table:table-cell>
            <table:table-cell office:value-type="percentage" office:value="4.2253521126760563E-2" table:style-name="ce21">
              <text:p>4.2%</text:p>
            </table:table-cell>
            <table:table-cell office:value-type="percentage" office:value="0.60160000000000002" table:style-name="ce28">
              <text:p>60.16%</text:p>
            </table:table-cell>
            <table:table-cell office:value-type="percentage" office:value="0.1234" table:style-name="ce28">
              <text:p>12.3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9" table:style-name="ce27">
              <text:p><text:s/>19<text:s/></text:p>
            </table:table-cell>
            <table:table-cell office:value-type="percentage" office:value="5.5555555555555552E-2" table:style-name="ce21">
              <text:p>5.6%</text:p>
            </table:table-cell>
            <table:table-cell office:value-type="percentage" office:value="0.1172" table:style-name="ce28">
              <text:p>11.72%</text:p>
            </table:table-cell>
            <table:table-cell office:value-type="percentage" office:value="1.5599999999999999E-2" table:style-name="ce28">
              <text:p>1.5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5" table:style-name="ce18">
              <text:p>11005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77" table:style-name="ce27">
              <text:p><text:s/>77<text:s/></text:p>
            </table:table-cell>
            <table:table-cell office:value-type="percentage" office:value="0.1" table:style-name="ce21">
              <text:p>10.0%</text:p>
            </table:table-cell>
            <table:table-cell office:value-type="percentage" office:value="0.62290000000000001" table:style-name="ce28">
              <text:p>62.29%</text:p>
            </table:table-cell>
            <table:table-cell office:value-type="percentage" office:value="6.8900000000000003E-2" table:style-name="ce28">
              <text:p>6.89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8" table:style-name="ce27">
              <text:p><text:s/>18<text:s/></text:p>
            </table:table-cell>
            <table:table-cell office:value-type="percentage" office:value="0.125" table:style-name="ce21">
              <text:p>12.5%</text:p>
            </table:table-cell>
            <table:table-cell office:value-type="percentage" office:value="0.1125" table:style-name="ce28">
              <text:p>11.25%</text:p>
            </table:table-cell>
            <table:table-cell office:value-type="percentage" office:value="3.4099999999999998E-2" table:style-name="ce28">
              <text:p>3.4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6" table:style-name="ce18">
              <text:p>110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4" table:style-name="ce27">
              <text:p><text:s/>74<text:s/></text:p>
            </table:table-cell>
            <table:table-cell office:value-type="percentage" office:value="-5.128205128205128E-2" table:style-name="ce21">
              <text:p>-5.1%</text:p>
            </table:table-cell>
            <table:table-cell office:value-type="percentage" office:value="0.65890000000000004" table:style-name="ce28">
              <text:p>65.89%</text:p>
            </table:table-cell>
            <table:table-cell office:value-type="percentage" office:value="4.3700000000000003E-2" table:style-name="ce28">
              <text:p>4.3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5" table:style-name="ce27">
              <text:p><text:s/>15<text:s/></text:p>
            </table:table-cell>
            <table:table-cell office:value-type="percentage" office:value="-0.31818181818181818" table:style-name="ce21">
              <text:p>-31.8%</text:p>
            </table:table-cell>
            <table:table-cell office:value-type="percentage" office:value="0.1172" table:style-name="ce28">
              <text:p>11.72%</text:p>
            </table:table-cell>
            <table:table-cell office:value-type="percentage" office:value="2.87E-2" table:style-name="ce28">
              <text:p>2.8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7" table:style-name="ce18">
              <text:p>110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78" table:style-name="ce27">
              <text:p><text:s/>78<text:s/></text:p>
            </table:table-cell>
            <table:table-cell office:value-type="percentage" office:value="8.3333333333333329E-2" table:style-name="ce21">
              <text:p>8.3%</text:p>
            </table:table-cell>
            <table:table-cell office:value-type="percentage" office:value="0.70209999999999995" table:style-name="ce28">
              <text:p>70.21%</text:p>
            </table:table-cell>
            <table:table-cell office:value-type="percentage" office:value="4.9700000000000001E-2" table:style-name="ce28">
              <text:p>4.9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8" table:style-name="ce27">
              <text:p><text:s/>18<text:s/></text:p>
            </table:table-cell>
            <table:table-cell office:value-type="percentage" office:value="5.8823529411764705E-2" table:style-name="ce21">
              <text:p>5.9%</text:p>
            </table:table-cell>
            <table:table-cell office:value-type="percentage" office:value="0.1172" table:style-name="ce28">
              <text:p>11.72%</text:p>
            </table:table-cell>
            <table:table-cell office:value-type="percentage" office:value="1.3100000000000001E-2" table:style-name="ce28">
              <text:p>1.3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8" table:style-name="ce18">
              <text:p>110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8" table:style-name="ce27">
              <text:p><text:s/>68<text:s/></text:p>
            </table:table-cell>
            <table:table-cell office:value-type="percentage" office:value="-5.5555555555555552E-2" table:style-name="ce21">
              <text:p>-5.6%</text:p>
            </table:table-cell>
            <table:table-cell office:value-type="percentage" office:value="0.63400000000000001" table:style-name="ce28">
              <text:p>63.40%</text:p>
            </table:table-cell>
            <table:table-cell office:value-type="percentage" office:value="2.5899999999999999E-2" table:style-name="ce28">
              <text:p>2.59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1" table:style-name="ce27">
              <text:p><text:s/>11<text:s/></text:p>
            </table:table-cell>
            <table:table-cell office:value-type="percentage" office:value="-0.3125" table:style-name="ce21">
              <text:p>-31.3%</text:p>
            </table:table-cell>
            <table:table-cell office:value-type="percentage" office:value="8.0399999999999999E-2" table:style-name="ce28">
              <text:p>8.04%</text:p>
            </table:table-cell>
            <table:table-cell office:value-type="percentage" office:value="1.6899999999999998E-2" table:style-name="ce28">
              <text:p>1.6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9" table:style-name="ce18">
              <text:p>110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2" table:style-name="ce27">
              <text:p><text:s/>82<text:s/></text:p>
            </table:table-cell>
            <table:table-cell office:value-type="percentage" office:value="5.128205128205128E-2" table:style-name="ce21">
              <text:p>5.1%</text:p>
            </table:table-cell>
            <table:table-cell office:value-type="percentage" office:value="0.66490000000000005" table:style-name="ce37">
              <text:p>66.49%</text:p>
            </table:table-cell>
            <table:table-cell office:value-type="percentage" office:value="5.1499999999999997E-2" table:style-name="ce28">
              <text:p>5.1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9" table:style-name="ce27">
              <text:p><text:s/>19<text:s/></text:p>
            </table:table-cell>
            <table:table-cell office:value-type="percentage" office:value="5.5555555555555552E-2" table:style-name="ce21">
              <text:p>5.6%</text:p>
            </table:table-cell>
            <table:table-cell office:value-type="percentage" office:value="0.1082" table:style-name="ce37">
              <text:p>10.82%</text:p>
            </table:table-cell>
            <table:table-cell office:value-type="percentage" office:value="3.5200000000000002E-2" table:style-name="ce28">
              <text:p>3.52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4">
            <text:p><text:span text:style-name="T1">註：資料來源：健保署三代倉儲（</text:span>IC<text:span text:style-name="T1">卡就醫紀錄檢視表）；健保署</text:span>MRE<text:span text:style-name="T1">系統（</text:span>IC<text:span text:style-name="T1">卡上傳資料彙整程式）</text:span></text:p>
          </table:table-cell>
          <table:table-cell table:number-columns-repeated="5" table:style-name="ce4"/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5"/>
          <table:table-cell table:style-name="ce4"/>
          <table:table-cell table:style-name="ce6"/>
          <table:table-cell table:number-columns-repeated="16369"/>
        </table:table-row>
        <table:table-row table:style-name="ro1">
          <table:table-cell office:value-type="string" table:style-name="ce35">
            <text:p><text:s text:c="4"/>（110.10.12擷取）。</text:p>
          </table:table-cell>
          <table:table-cell table:number-columns-repeated="5" table:style-name="ce8"/>
          <table:table-cell table:style-name="ce28"/>
          <table:table-cell table:style-name="ce8"/>
          <table:table-cell table:style-name="ce34"/>
          <table:table-cell table:number-columns-repeated="3" table:style-name="ce8"/>
          <table:table-cell table:style-name="ce28"/>
          <table:table-cell table:style-name="ce8"/>
          <table:table-cell table:style-name="ce34"/>
          <table:table-cell table:number-columns-repeated="16369"/>
        </table:table-row>
        <table:table-row table:style-name="ro1">
          <table:table-cell office:value-type="string" table:style-name="ce7">
            <text:p><text:span text:style-name="T1">◎資料範圍：就醫類別（</text:span>TREAT_TYPE<text:span text:style-name="T1">）為</text:span>01~04<text:span text:style-name="T1">、</text:span>06~08<text:span text:style-name="T1">及</text:span>AI<text:span text:style-name="T1">（不含急診、交付機構、住院案件）。</text:span></text:p>
          </table:table-cell>
          <table:table-cell table:number-columns-repeated="13" table:style-name="ce8"/>
          <table:table-cell table:style-name="ce9"/>
          <table:table-cell table:number-columns-repeated="16369"/>
        </table:table-row>
        <table:table-row table:style-name="ro1">
          <table:table-cell office:value-type="string" table:style-name="ce7">
            <text:p><text:span text:style-name="T1">◎西醫基層：取權屬別為西醫診所（</text:span>21~26<text:span text:style-name="T1">、</text:span>29~36<text:span text:style-name="T1">、</text:span>39~41<text:span text:style-name="T1">）之醫療院所申報案件。</text:span></text:p>
          </table:table-cell>
          <table:table-cell table:number-columns-repeated="7" table:style-name="ce7"/>
          <table:table-cell table:number-columns-repeated="7" table:style-name="ce8"/>
          <table:table-cell table:number-columns-repeated="16369"/>
        </table:table-row>
        <table:table-row table:style-name="ro1">
          <table:table-cell office:value-type="string" table:style-name="ce7">
            <text:p><text:span text:style-name="T1">◎日看診率＝該日看診院所數</text:span>/<text:span text:style-name="T1">該月總院所數</text:span>(<text:span text:style-name="T1">當月開診</text:span>1<text:span text:style-name="T1">天以上之診所總數</text:span>)<text:span text:style-name="T1">。</text:span></text:p>
          </table:table-cell>
          <table:table-cell table:number-columns-repeated="2" table:style-name="ce7"/>
          <table:table-cell table:style-name="ce18"/>
          <table:table-cell table:number-columns-repeated="11" table:style-name="ce7"/>
          <table:table-cell table:number-columns-repeated="16369" table:style-name="ce18"/>
        </table:table-row>
        <table:table-row table:style-name="ro1">
          <table:table-cell table:style-name="ce7"/>
          <table:table-cell office:value-type="string" table:style-name="ce7">
            <text:p>1.<text:s/><text:span text:style-name="T1">季平均值＝加總日看診率</text:span>/<text:span text:style-name="T1">該季天數。</text:span></text:p>
          </table:table-cell>
          <table:table-cell table:style-name="ce7"/>
          <table:table-cell table:style-name="ce18"/>
          <table:table-cell table:number-columns-repeated="11" table:style-name="ce7"/>
          <table:table-cell table:number-columns-repeated="16369" table:style-name="ce18"/>
        </table:table-row>
        <table:table-row table:style-name="ro1">
          <table:table-cell table:style-name="ce7"/>
          <table:table-cell office:value-type="string" table:style-name="ce7">
            <text:p>2.<text:s/><text:span text:style-name="T1">年平均值＝加總日看診率</text:span>/<text:span text:style-name="T1">該年天數。</text:span></text:p>
          </table:table-cell>
          <table:table-cell table:style-name="ce7"/>
          <table:table-cell table:style-name="ce18"/>
          <table:table-cell table:number-columns-repeated="11" table:style-name="ce7"/>
          <table:table-cell table:number-columns-repeated="16369" table:style-name="ce18"/>
        </table:table-row>
        <table:table-row table:style-name="ro1">
          <table:table-cell office:value-type="string" table:style-name="ce7">
            <text:p><text:span text:style-name="T1">◎標準差：以日看診率計算該區間之分布情形。</text:span></text:p>
          </table:table-cell>
          <table:table-cell table:number-columns-repeated="2" table:style-name="ce7"/>
          <table:table-cell table:style-name="ce18"/>
          <table:table-cell table:number-columns-repeated="11" table:style-name="ce7"/>
          <table:table-cell table:number-columns-repeated="16369" table:style-name="ce18"/>
        </table:table-row>
        <table:table-row table:number-rows-repeated="3" table:style-name="ro3">
          <table:table-cell table:number-columns-repeated="16384"/>
        </table:table-row>
        <table:table-row table:number-rows-repeated="11" table:style-name="ro6">
          <table:table-cell table:number-columns-repeated="4"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6"/>
        </table:table-row>
        <table:table-row table:number-rows-repeated="1048275" table:style-name="ro3">
          <table:table-cell table:number-columns-repeated="16384"/>
        </table:table-row>
        <table:named-expressions>
          <table:named-range table:name="Print_Area" table:cell-range-address="各縣市月份_西醫基層.$A$1:各縣市月份_西醫基層.$O$287" table:base-cell-address="各縣市月份_西醫基層.$A$1"/>
          <table:named-range table:name="Print_Titles" table:cell-range-address="各縣市月份_西醫基層.$A$2:各縣市月份_西醫基層.$XFD$4" table:base-cell-address="各縣市月份_西醫基層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percentage-style style:name="N49">
      <number:text>(</number:text>
      <number:number number:decimal-places="2" number:min-integer-digits="1"/>
      <number:text>%)</number:text>
    </number:percentage-style>
    <number:percentage-style style:name="N50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/>
    <dc:creator/>
    <meta:creation-date>2006-09-16T00:00:00Z</meta:creation-date>
    <dc:date>2021-10-13T00:34:28Z</dc:date>
  </office:meta>
</office:document-meta>
</file>