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keep-with-next="always" fo:text-align="center" fo:margin-bottom="0.125in" fo:line-height="0.305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weight-complex="bold" style:letter-kerning="false" style:font-size-complex="12pt" style:language-complex="ne" style:country-complex="NP"/>
    </style:style>
    <style:style style:name="T9" style:parent-style-name="預設段落字型" style:family="text">
      <style:text-properties style:font-name="Times New Roman" style:font-name-asian="標楷體" style:font-weight-complex="bold" style:letter-kerning="false" style:font-size-complex="12pt" style:language-complex="ne" style:country-complex="NP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2.0236in"/>
    </style:style>
    <style:style style:name="TableColumn13" style:family="table-column">
      <style:table-column-properties style:column-width="2.1541in"/>
    </style:style>
    <style:style style:name="TableColumn14" style:family="table-column">
      <style:table-column-properties style:column-width="1.8in"/>
    </style:style>
    <style:style style:name="Table11" style:family="table">
      <style:table-properties style:width="5.9777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justify"/>
      <style:text-properties style:font-name="Times New Roman" style:font-name-asian="標楷體" fo:font-size="13pt" style:font-size-asian="13pt" style:font-size-complex="13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justify"/>
      <style:text-properties style:font-name="Times New Roman" style:font-name-asian="標楷體" fo:font-size="13pt" style:font-size-asian="13pt" style:font-size-complex="13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justify"/>
      <style:text-properties style:font-name="Times New Roman" style:font-name-asian="標楷體" fo:font-size="13pt" style:font-size-asian="13pt" style:font-size-complex="13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justify"/>
      <style:text-properties style:font-name="Times New Roman" style:font-name-asian="標楷體" fo:font-size="13pt" style:font-size-asian="13pt" style:font-size-complex="13pt"/>
    </style:style>
    <style:style style:name="TableRow27" style:family="table-row">
      <style:table-row-properties style:min-row-height="0.551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justify"/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justify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style:font-name="Times New Roman" style:font-name-asian="標楷體" fo:font-size="13pt" style:font-size-asian="13pt" style:font-size-complex="13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8" style:family="table-row">
      <style:table-row-properties style:min-row-height="5.150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 fo:line-height="0.2777in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style:text-autospace="none" fo:text-align="justify" fo:line-height="0.2777in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style:text-autospace="none" fo:text-align="justify" fo:line-height="0.2777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style:text-autospace="none" fo:text-align="justify" fo:line-height="0.2777in"/>
      <style:text-properties style:font-name="Times New Roman" style:font-name-asian="標楷體" fo:color="#000000" fo:font-size="13pt" style:font-size-asian="13pt" style:font-size-complex="13pt"/>
    </style:style>
    <style:style style:name="P72" style:parent-style-name="內文" style:family="paragraph">
      <style:paragraph-properties style:text-autospace="none" fo:text-align="justify" fo:line-height="0.2777in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style:text-autospace="none" fo:text-align="justify" fo:line-height="0.2777in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1" style:parent-style-name="內文" style:family="paragraph">
      <style:paragraph-properties style:text-autospace="none" fo:text-align="justify" fo:line-height="0.2777in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style:text-autospace="none" fo:text-align="justify" fo:line-height="0.2777in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89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90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92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93" style:parent-style-name="內文" style:family="paragraph">
      <style:paragraph-properties style:text-autospace="none" fo:text-align="justify" fo:line-height="0.2777in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98" style:parent-style-name="內文" style:family="paragraph">
      <style:paragraph-properties style:text-autospace="none" fo:text-align="justify" fo:line-height="0.2777in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paragraph-properties style:text-autospace="none" fo:text-align="justify" fo:line-height="0.2777in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10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11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12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13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14" style:parent-style-name="內文" style:family="paragraph">
      <style:paragraph-properties style:text-autospace="none" fo:line-height="150%"/>
      <style:text-properties style:font-name="Times New Roman" style:font-name-asian="標楷體" fo:font-size="13pt" style:font-size-asian="13pt" style:font-size-complex="13pt"/>
    </style:style>
    <style:style style:name="P115" style:parent-style-name="內文" style:family="paragraph">
      <style:paragraph-properties style:text-autospace="none" fo:line-height="150%"/>
      <style:text-properties style:font-name="Times New Roman" style:font-name-asian="標楷體" fo:font-size="13pt" style:font-size-asian="13pt" style:font-size-complex="13pt"/>
    </style:style>
    <style:style style:name="P116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17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18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19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20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21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22" style:parent-style-name="內文" style:family="paragraph">
      <style:paragraph-properties style:text-autospace="non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justify" fo:line-height="0.25in" fo:margin-left="0.4909in" fo:text-indent="-0.5895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fo:background-color="#FFFFFF" style:language-complex="ne" style:country-complex="NP"/>
    </style:style>
    <style:style style:name="P124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style:font-weight-complex="bold" style:letter-kerning="false" style:font-size-complex="12pt" style:language-complex="ne" style:country-complex="NP"/>
    </style:style>
    <style:style style:name="P125" style:parent-style-name="內文" style:family="paragraph">
      <style:paragraph-properties fo:text-align="end" fo:line-height="0.25in"/>
      <style:text-properties style:font-name="Times New Roman" style:font-name-asian="標楷體" fo:font-weight="bold" style:font-weight-asian="bold" style:font-weight-complex="bold" style:letter-kerning="false" fo:font-size="11pt" style:font-size-asian="11pt" style:language-complex="ne" style:country-complex="NP"/>
    </style:style>
    <style:style style:name="P126" style:parent-style-name="內文" style:family="paragraph">
      <style:paragraph-properties style:text-autospace="none" fo:text-align="end"/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宜蘭縣政府衛生局</text:span><text:span text:style-name="T3">人類乳突病毒疫苗（</text:span><text:span text:style-name="T4">HPV</text:span><text:span text:style-name="T5">疫苗）</text:span></text:p>
      <text:p text:style-name="P6"><text:bookmark-start text:name="_Toc525897083"/><draw:custom-shape svg:x="5.12222in" svg:y="0.04167in" svg:width="1.10417in" svg:height="0.35417in" draw:z-index="251657728" draw:id="id0" draw:style-name="a0" draw:name="矩形 74" text:anchor-type="paragraph"><svg:title/><svg:desc/><text:p text:style-name="P7"><text:span text:style-name="T8">107.11</text:span><text:span text:style-name="T9">修訂</text:span></text:p><draw:enhanced-geometry draw:type="non-primitive" svg:viewBox="0 0 21600 21600" draw:enhanced-path="M 0 0 L 21600 0 21600 21600 0 21600 Z N"/></draw:custom-shape><text:span text:style-name="T10">合約醫療院所申請表</text:span><text:bookmark-end text:name="_Toc525897083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醫療院所名稱：<text:s text:c="30"/>十碼代碼：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醫療院所負責人：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醫院等級別<text:s/>:□醫學中心<text:s/>□區域醫院<text:s/>□地區醫院<text:s/>□基層診所<text:s/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地址：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聯絡人：</text:p>
          </table:table-cell>
          <table:table-cell table:style-name="TableCell30">
            <text:p text:style-name="P31">聯絡人電話：</text:p>
          </table:table-cell>
          <table:table-cell table:style-name="TableCell32">
            <text:p text:style-name="P33">聯絡人E-mail</text:p>
          </table:table-cell>
        </table:table-row>
        <table:table-row table:style-name="TableRow34">
          <table:table-cell table:style-name="TableCell35" table:number-columns-spanned="3">
            <text:p text:style-name="P36"><text:span text:style-name="T37">是否為</text:span><text:span text:style-name="T38">110</text:span><text:span text:style-name="T39">年度幼兒常規預防接種</text:span><text:span text:style-name="T40">及</text:span><text:span text:style-name="T41">/</text:span><text:span text:style-name="T42">或流感疫苗接種</text:span><text:span text:style-name="T43">合約院所</text:span><text:span text:style-name="T44">□</text:span><text:span text:style-name="T45">是</text:span><text:span text:style-name="T46"><text:s/>□</text:span><text:span text:style-name="T47">否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一、專科醫師證書</text:span><text:span text:style-name="T52">（影印份黏貼於背面）：</text:span><text:span text:style-name="T53"><text:s/></text:span></text:p>
            <text:p text:style-name="P54"><text:s text:c="4"/>□婦產科<text:s/>□家醫科<text:s/>□小兒科<text:s/>□其他_________</text:p>
            <text:p text:style-name="P55">二、冷藏設備及疫苗管理能力：</text:p>
            <text:p text:style-name="P56"><text:s text:c="4"/>1.<text:s/>冷藏<text:s/>/監測設備符合規定：□是<text:s/>□否；</text:p>
            <text:p text:style-name="P57"><text:s text:c="4"/>2.<text:s/>各層架溫度分布紀錄：□有<text:s/>□無；</text:p>
            <text:p text:style-name="P58"><text:s text:c="4"/>3.<text:s/>冷藏設備啟用前連續2週之溫度控制範圍於2-8℃間記錄：□有<text:s/>□無；</text:p>
            <text:p text:style-name="P59"><text:s text:c="4"/>4.<text:s/>高低溫度計準確性量測：□有<text:s/>□無；</text:p>
            <text:p text:style-name="P60"><text:s text:c="4"/>5.<text:s/>具管理能力人員數：______人；訓練<text:s/>/認證明：□有<text:s/>□無</text:p>
            <text:p text:style-name="P61"><text:span text:style-name="T62">三、連線網際網路設備及功能</text:span><text:span text:style-name="T63">：</text:span><text:span text:style-name="T64">□</text:span><text:span text:style-name="T65">有</text:span><text:span text:style-name="T66"><text:s/>□</text:span><text:span text:style-name="T67">無</text:span></text:p>
            <text:p text:style-name="P68"><text:span text:style-name="T69">四、接種流程圖（請附流程圖相關資料）</text:span><text:span text:style-name="T70">：</text:span></text:p>
            <text:p text:style-name="P71"><text:s text:c="4"/>□有<text:s/>（且需確認疫苗能實際接種於本計畫施對象身上）<text:s/>□無</text:p>
            <text:p text:style-name="P72"><text:span text:style-name="T73">五、接種場所空間配置（請提供圖片或照片）</text:span><text:span text:style-name="T74">：</text:span><text:span text:style-name="T75">□</text:span><text:span text:style-name="T76">有</text:span><text:span text:style-name="T77"><text:s/>□</text:span><text:span text:style-name="T78">無</text:span></text:p>
            <text:p text:style-name="P79"><text:span text:style-name="T80">六、接種人力編制（含醫師、護士、社服員及臨時可機動調派）：簡述服務人力配比與量能。</text:span></text:p>
            <text:p text:style-name="P81"><text:span text:style-name="T82">七、每日最高接種人數：</text:span><text:span text:style-name="T83">_________</text:span><text:span text:style-name="T84">人</text:span></text:p>
            <text:p text:style-name="P85"><text:span text:style-name="T86">八、避免擁擠施打規劃之行政措施：</text:span><text:span text:style-name="T87"><text:s/></text:span></text:p>
            <text:p text:style-name="P88"><text:s text:c="4"/>1. □<text:s/>開放預約：□網路<text:s/>□電話<text:s/>□傳真<text:s/>□現場</text:p>
            <text:p text:style-name="P89"><text:s text:c="4"/>2. □<text:s/>發放號碼牌</text:p>
            <text:p text:style-name="P90"><text:s text:c="4"/>3. □<text:s/>規劃及公告接種流程</text:p>
            <text:p text:style-name="P91"><text:s text:c="4"/>4. □<text:s/>開闊空間設置臨時接種地點</text:p>
            <text:p text:style-name="P92"><text:s text:c="4"/>5. □<text:s/>其他</text:p>
            <text:p text:style-name="P93"><text:span text:style-name="T94">九、</text:span><text:span text:style-name="T95">疫苗收費細目與金額</text:span></text:p>
            <text:p text:style-name="P96"><text:s text:c="4"/>1.掛號費：</text:p>
            <text:p text:style-name="P97"><text:s text:c="4"/>2.其他接種相關醫療費用：</text:p>
            <text:soft-page-break/>
            <text:p text:style-name="P98"><text:span text:style-name="T99">個人資料蒐集、處理利用同意聲明</text:span><text:span text:style-name="T100">：申請人同意提供本表所列及之個資料，做為辦理</text:span><text:span text:style-name="T101">HPV</text:span><text:span text:style-name="T102">疫苗接種相關業務使用。</text:span><text:span text:style-name="T103"><text:s/></text:span></text:p>
            <text:p text:style-name="P104"><text:span text:style-name="T105">此致</text:span><text:span text:style-name="T106"><text:s text:c="3"/></text:span><text:span text:style-name="T107">宜蘭縣政府衛生局</text:span><text:span text:style-name="T108"><text:s text:c="3"/></text:span></text:p>
            <text:p text:style-name="P109"/>
            <text:p text:style-name="P110">申請人簽名（章）______________________</text:p>
            <text:p text:style-name="P111"/>
            <text:p text:style-name="P112">審核結果：</text:p>
            <text:p text:style-name="P113"><text:s text:c="10"/>□同意為HPV疫苗合約院所資格</text:p>
            <text:p text:style-name="P114"><text:s text:c="10"/>□待審核；建議修正意見及補提報資料：________________________________________________________________________________________________________________________________</text:p>
            <text:p text:style-name="P115"><text:s text:c="10"/>□不同意；原因：________________________________________________________________________________________________________________________________</text:p>
            <text:p text:style-name="P116"/>
            <text:p text:style-name="P117"/>
            <text:p text:style-name="P118">審核人：<text:s text:c="25"/>單位主管：</text:p>
            <text:p text:style-name="P119"/>
            <text:p text:style-name="P120">審核日期：</text:p>
            <text:p text:style-name="P121"/>
            <text:p text:style-name="P122"/>
          </table:table-cell>
          <table:covered-table-cell/>
          <table:covered-table-cell/>
        </table:table-row>
      </table:table>
      <text:soft-page-break/>
      <text:p text:style-name="P123">備註：若原非疾病管制署之合約醫療院所，請衛生局於醫療院所申請時副知國民健康署。</text:p>
      <text:p text:style-name="P124"/>
      <text:p text:style-name="P125">本項服務經費來自衛生福利部國民健康署菸品健康福利捐</text:p>
      <text:p text:style-name="P1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10T05:41:00Z</meta:creation-date>
    <dc:date>2021-12-10T05:43:00Z</dc:date>
    <meta:template xlink:href="Normal" xlink:type="simple"/>
    <meta:editing-cycles>3</meta:editing-cycles>
    <meta:editing-duration>PT180S</meta:editing-duration>
    <meta:document-statistic meta:page-count="2" meta:paragraph-count="2" meta:word-count="191" meta:character-count="1283" meta:row-count="9" meta:non-whitespace-character-count="1094"/>
  </office:meta>
</office:document-meta>
</file>