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標楷體" style:font-name-asian="標楷體" style:font-weight-complex="bold" fo:color="#000000" fo:font-size="16pt" style:font-size-asian="16pt" style:font-size-complex="26pt"/>
    </style:style>
    <style:style style:name="P2" style:parent-style-name="Standard" style:family="paragraph">
      <style:paragraph-properties fo:keep-with-next="always" fo:text-align="end"/>
      <style:text-properties style:font-name="標楷體" style:font-name-asian="標楷體" style:font-weight-complex="bold" fo:color="#000000" style:font-size-complex="26pt"/>
    </style:style>
    <style:style style:name="P3" style:parent-style-name="Standard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margin-top="0.125in" fo:margin-right="-0.0006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margin-left="0.6694in" fo:text-indent="-0.6694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margin-top="0.125in" fo:margin-left="0.6694in" fo:text-indent="-0.6694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WW8Num3" style:family="paragraph">
      <style:paragraph-properties style:snap-to-layout-grid="false" fo:text-align="justify" fo:margin-left="1.2993in" fo:text-indent="-0.6298in">
        <style:tab-stops>
          <style:tab-stop style:type="left" style:position="0.9812in"/>
          <style:tab-stop style:type="left" style:position="0.9847in"/>
          <style:tab-stop style:type="left" style:position="1.29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list-style-name="WW8Num3" style:family="paragraph">
      <style:paragraph-properties style:snap-to-layout-grid="false" fo:text-align="justify" fo:margin-left="0.984in" fo:text-indent="-0.3152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list-style-name="WW8Num3" style:family="paragraph">
      <style:paragraph-properties style:snap-to-layout-grid="false" fo:text-align="justify" fo:margin-left="0.9847in" fo:text-indent="-0.3152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margin-top="0.125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margin-left="1.2993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margin-left="1.2597in" fo:text-indent="-0.5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margin-left="1.0833in" fo:margin-right="-0.2951in" fo:text-indent="-0.3937in">
        <style:tab-stops>
          <style:tab-stop style:type="left" style:position="1.2388in"/>
          <style:tab-stop style:type="left" style:position="1.3222in"/>
          <style:tab-stop style:type="left" style:position="1.395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margin-left="1.2993in" fo:text-indent="-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margin-top="0.125in" fo:margin-left="0.7479in" fo:text-indent="-0.747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margin-top="0.125in" fo:margin-left="0.7083in" fo:text-indent="-0.7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margin-top="0.125in" fo:margin-left="0.6694in" fo:text-indent="-0.6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left="0.6694in" fo:text-indent="-0.6694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margin-top="0.125in" fo:margin-left="0.6298in" fo:text-indent="-0.6298in">
        <style:tab-stops>
          <style:tab-stop style:type="left" style:position="0.458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fo:margin-top="0.125in" fo:margin-left="0.6694in" fo:text-indent="-0.6694in">
        <style:tab-stops>
          <style:tab-stop style:type="left" style:position="0.45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justify" fo:margin-top="0.125in" fo:margin-left="0.9055in" fo:text-indent="-0.9055in">
        <style:tab-stops>
          <style:tab-stop style:type="left" style:position="0.8701in"/>
          <style:tab-stop style:type="left" style:position="0.907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margin-top="0.125in" fo:text-indent="0.0395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margin-top="0.125in" fo:margin-left="0.4333in" fo:text-indent="0.3937in">
        <style:tab-stops>
          <style:tab-stop style:type="left" style:position="0.45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margin-left="0.9055in" fo:text-indent="-0.5902in">
        <style:tab-stops>
          <style:tab-stop style:type="left" style:position="0.4694in"/>
          <style:tab-stop style:type="left" style:position="1.020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justify" fo:margin-left="0.9451in" fo:text-indent="-0.6298in">
        <style:tab-stops>
          <style:tab-stop style:type="left" style:position="0.9444in"/>
          <style:tab-stop style:type="left" style:position="1.106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fo:margin-left="0.9451in" fo:text-indent="-0.6298in">
        <style:tab-stops>
          <style:tab-stop style:type="left" style:position="0.9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margin-left="0.9451in" fo:text-indent="-0.6298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justify" fo:margin-left="0.9451in" fo:text-indent="-0.5902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 fo:margin-left="0.984in" fo:text-indent="-0.6298in">
        <style:tab-stops>
          <style:tab-stop style:type="left" style:position="0.9444in"/>
          <style:tab-stop style:type="left" style:position="1.0277in"/>
          <style:tab-stop style:type="left" style:position="1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justify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Standard" style:family="paragraph">
      <style:paragraph-properties style:snap-to-layout-grid="false" fo:text-align="justify" fo:margin-top="0.125in" fo:margin-left="0.9451in" fo:text-indent="-0.9451in">
        <style:tab-stops>
          <style:tab-stop style:type="left" style:position="0.4583in"/>
          <style:tab-stop style:type="left" style:position="0.9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margin-top="0.125in" fo:margin-left="0.9055in" fo:text-indent="-0.9055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justify" fo:margin-top="0.125in" fo:margin-left="0.9055in" fo:text-indent="-0.9055in">
        <style:tab-stops>
          <style:tab-stop style:type="left" style:position="0.458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 fo:margin-top="0.125in" fo:margin-left="0.9055in" fo:text-indent="-0.9055in">
        <style:tab-stops>
          <style:tab-stop style:type="left" style:position="0.458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justify" fo:margin-top="0.125in">
        <style:tab-stops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margin-top="0.125in">
        <style:tab-stops>
          <style:tab-stop style:type="left" style:position="0.458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fo:margin-top="0.1083in" fo:margin-bottom="0.05in"/>
      <style:text-properties style:font-name="標楷體" style:font-name-asian="標楷體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margin-top="0.125in" fo:margin-bottom="0.05in" fo:text-indent="2.3333in"/>
      <style:text-properties style:font-name="標楷體" style:font-name-asian="標楷體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margin-top="0.125in" fo:margin-bottom="0.0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margin-top="0.125in" fo:margin-bottom="0.05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18" style:parent-style-name="Standard" style:family="paragraph">
      <style:paragraph-properties fo:text-align="justify" fo:margin-top="0.125in" fo:margin-bottom="0.05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top="0.125in" fo:margin-bottom="0.05in"/>
      <style:text-properties style:font-name="標楷體" style:font-name-asian="標楷體" fo:color="#000000" fo:font-size="14pt" style:font-size-asian="14pt" style:font-size-complex="14pt"/>
    </style:style>
    <style:style style:name="P223" style:parent-style-name="Standard" style:family="paragraph">
      <style:paragraph-properties fo:text-align="center" fo:margin-top="0.15in"/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fo:text-align="center" fo:margin-top="0.15in" fo:line-height="115%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宜蘭縣公費人類乳突病毒疫苗（HPV疫苗）特約醫療院所合約書</text:p>
      <text:p text:style-name="P2"/>
      <text:p text:style-name="P3"><text:span text:style-name="T4">宜蘭縣政府衛生局</text:span><text:span text:style-name="T5">(</text:span><text:span text:style-name="T6">以下簡稱甲方</text:span><text:span text:style-name="T7">)</text:span><text:span text:style-name="T8">與人類乳突病毒疫苗（</text:span><text:span text:style-name="T9">HPV</text:span><text:span text:style-name="T10">疫苗）特約醫療院所</text:span><text:span text:style-name="T11"><text:s text:c="13"/>(</text:span><text:span text:style-name="T12">以下簡稱乙方</text:span><text:span text:style-name="T13">)</text:span><text:span text:style-name="T14">，</text:span><text:span text:style-name="T15">為推動人類乳突病毒疫苗（以下簡稱</text:span><text:span text:style-name="T16">HPV</text:span><text:span text:style-name="T17">疫苗）接種服務事宜，雙方議定事項如下：</text:span></text:p>
      <text:p text:style-name="P18">第一條<text:s/>乙方接受甲方委託，辦理公費HPV疫苗接種作業。</text:p>
      <text:p text:style-name="P19">第二條<text:s/>乙方應依照甲方訂定之作業流程、規定之接種對象、工作項目、時程等辦理本項接種工作，並依規定進行相關事項之公告、提報各項資料，並配合衛生福利部國民健康署或甲方後續發佈之相關行政措施。</text:p>
      <text:p text:style-name="P20">第三條<text:s/>乙方辦理本項接種業務時，應就下列項目張貼公告於明顯處，使民眾瞭解本項接種服務之相關規定。</text:p>
      <text:list text:style-name="WW8Num3">
        <text:list-item text:start-value="1">
          <text:p text:style-name="P21">接種流程：小型診所如其接種流程與平常看診無異，可免公告。</text:p>
        </text:list-item>
        <text:list-item>
          <text:p text:style-name="P22">掛號方式：如現場掛號及預約辦法。</text:p>
        </text:list-item>
        <text:list-item>
          <text:p text:style-name="P23">張貼衛生單位印製之單張、海報及相關注意事項。</text:p>
        </text:list-item>
      </text:list>
      <text:p text:style-name="P24">第四條<text:s/>乙方辦理本項接種業務時，應符合下列規定：</text:p>
      <text:p text:style-name="P25">（一）<text:tab/><text:tab/>接種公費HPV疫苗前之健康評估應由具有可執行該項評估之醫師資格者為之（醫師法規定中醫師、牙醫師除兼具有醫師資格者外，不得執行上述醫師專業範圍內之醫療業務）。</text:p>
      <text:p text:style-name="P26"><text:span text:style-name="T27">（二）</text:span><text:span text:style-name="T28"><text:tab/></text:span><text:span text:style-name="T29">乙方辦理公費</text:span><text:span text:style-name="T30">HPV</text:span><text:span text:style-name="T31">疫苗接種服務，負責執行接種作業之醫師須完成</text:span><text:span text:style-name="T32">2</text:span><text:span text:style-name="T33">小時</text:span><text:span text:style-name="T34">(</text:span><text:span text:style-name="T35">含</text:span><text:span text:style-name="T36">)</text:span><text:span text:style-name="T37">以上「</text:span><text:span text:style-name="T38">HPV</text:span><text:span text:style-name="T39">疫苗接種教育訓練」課程。</text:span></text:p>
      <text:p text:style-name="P40"><text:span text:style-name="T41">（三）乙方應備有基本急救設備（至少應儲備</text:span><text:span text:style-name="T42">Epinephrine<text:s/></text:span><text:span text:style-name="T43">（</text:span><text:span text:style-name="T44">1:1000</text:span><text:span text:style-name="T45">）），以因應立即必要之處置，並應擬具緊急轉送流程。</text:span></text:p>
      <text:p text:style-name="P46"><text:span text:style-name="T47">（四</text:span><text:span text:style-name="T48">）</text:span><text:span text:style-name="T49"><text:tab/></text:span><text:span text:style-name="T50">若個案接種後產生嚴重不良反應</text:span><text:span text:style-name="T51">(</text:span><text:span text:style-name="T52">包含死亡</text:span><text:span text:style-name="T53">、</text:span><text:span text:style-name="T54">休克</text:span><text:span text:style-name="T55">、接種後持續發燒及其他嚴重症狀致住院等</text:span><text:span text:style-name="T56">)</text:span><text:span text:style-name="T57">，應填報</text:span><text:span text:style-name="T58">「</text:span><text:span text:style-name="T59">HPV</text:span><text:span text:style-name="T60">疫苗嚴重不良事件通報表」</text:span><text:span text:style-name="T61">(</text:span><text:span text:style-name="T62">附件</text:span><text:span text:style-name="T63">1)</text:span><text:span text:style-name="T64"><text:s/></text:span><text:span text:style-name="T65">，並立即通報甲方，由甲方協助處理。</text:span></text:p>
      <text:p text:style-name="P66"><text:span text:style-name="T67">第五條</text:span><text:span text:style-name="T68"><text:s/></text:span><text:span text:style-name="T69">乙方辦理本項計畫實施對象之接種工作，應檢具甲方指定相關表單向甲方申請接種處置費，接種處置費</text:span><text:span text:style-name="T70">每人每劑</text:span><text:span text:style-name="T71">100</text:span><text:span text:style-name="T72">元</text:span><text:span text:style-name="T73">固定金額給付。</text:span></text:p>
      <text:p text:style-name="P74"><text:span text:style-name="T75">第六條</text:span><text:span text:style-name="T76"><text:s/></text:span><text:span text:style-name="T77">乙方提供本項公費</text:span><text:span text:style-name="T78">HPV</text:span><text:span text:style-name="T79">疫苗接種</text:span><text:span text:style-name="T80">，除疫苗免費外，其餘掛號費等相關費用，得依相關收費標準收取。</text:span></text:p>
      <text:p text:style-name="P81"><text:span text:style-name="T82">第七條</text:span><text:span text:style-name="T83"><text:s/></text:span><text:span text:style-name="T84">乙方實施公費</text:span><text:span text:style-name="T85">HPV</text:span><text:span text:style-name="T86">疫苗接種服務</text:span><text:span text:style-name="T87">，接種前應進行個案接種之健康</text:span><text:span text:style-name="T88">、疫苗使用禁忌評估</text:span><text:span text:style-name="T89">，並予衛教說明接種疫苗之重要性及接種後可能發生之反應與處置，使學生及家長</text:span><text:span text:style-name="T90">(</text:span><text:span text:style-name="T91">或監護人</text:span><text:span text:style-name="T92">)</text:span><text:span text:style-name="T93">充分瞭解後填寫</text:span><text:span text:style-name="T94">「</text:span><text:span text:style-name="T95">HPV</text:span><text:span text:style-name="T96">疫苗接種同意書暨評估單</text:span><text:span text:style-name="T97">」</text:span><text:span text:style-name="T98">(</text:span><text:span text:style-name="T99">附件</text:span><text:span text:style-name="T100">2)</text:span><text:span text:style-name="T101">並簽名</text:span><text:span text:style-name="T102">。</text:span></text:p>
      <text:p text:style-name="P103">第八條<text:s/>甲方人員得隨時前往乙方查核冷藏設備、前述應提報資料、應公告事<text:soft-page-break/>項、應注意事項、建議採行之配套措施及其他相關資料與事項，乙方不得拒絕。</text:p>
      <text:p text:style-name="P104"><text:span text:style-name="T105">第九條</text:span><text:span text:style-name="T106"><text:s/></text:span><text:span text:style-name="T107">乙方因故不再接受甲方委託辦理宜蘭縣</text:span><text:span text:style-name="T108">公費</text:span><text:span text:style-name="T109">HPV</text:span><text:span text:style-name="T110">疫苗接種時，應於</text:span><text:span text:style-name="T111">30</text:span><text:span text:style-name="T112">日內向甲方提出書面申請終止合約。</text:span></text:p>
      <text:p text:style-name="P113"><text:span text:style-name="T114">第十條</text:span><text:span text:style-name="T115"><text:s/></text:span><text:span text:style-name="T116">乙方辦理</text:span><text:span text:style-name="T117">公費</text:span><text:span text:style-name="T118">HPV</text:span><text:span text:style-name="T119">疫苗接種服務，須將</text:span><text:span text:style-name="T120">HPV</text:span><text:span text:style-name="T121">疫苗接種同意書及評估單</text:span><text:span text:style-name="T122">，</text:span><text:span text:style-name="T123">依醫療法規定保存。</text:span></text:p>
      <text:p text:style-name="P124"><text:span text:style-name="T125">第十一條</text:span><text:span text:style-name="T126"><text:s/></text:span><text:span text:style-name="T127">乙方實施</text:span><text:span text:style-name="T128">公費</text:span><text:span text:style-name="T129">HPV</text:span><text:span text:style-name="T130">疫苗接種服務，在衛生福利部國民健康署完成</text:span><text:span text:style-name="T131">NIIS</text:span><text:span text:style-name="T132">系統欄位修正前應依該署指定格式填報接種名冊；系統修正完成後上傳至</text:span><text:span text:style-name="T133">NIIS</text:span><text:span text:style-name="T134">系統或其他本局指定系統，乙方如未依規定填報或填報內容缺失有誤，應接受甲方輔導並依限改善。</text:span></text:p>
      <text:p text:style-name="P135">第十二條<text:s/>賠償及終止合約情形</text:p>
      <text:p text:style-name="P136"><text:span text:style-name="T137">乙方有下列情事之一者，甲方除不予給付接種業務費用外，並得終止合約</text:span><text:span text:style-name="T138">；</text:span><text:span text:style-name="T139">如因此致甲方有損害時，甲方並得請求賠償</text:span><text:span text:style-name="T140">：</text:span></text:p>
      <text:p text:style-name="P141"><text:span text:style-name="T142">（一）</text:span><text:span text:style-name="T143"><text:tab/></text:span><text:span text:style-name="T144">乙方辦理本項接種工作之疫苗，由甲方免費供應，並由雙方協定領送。</text:span></text:p>
      <text:p text:style-name="P145"><text:span text:style-name="T146">（二）乙方應依規定之冷藏溫度進行儲存及運送疫苗，如有因乙方之過失致疫苗短少或毀損時，應依「</text:span><text:span text:style-name="T147">公費疫苗毀損賠償等級」</text:span><text:span text:style-name="T148">(</text:span><text:span text:style-name="T149">附件</text:span><text:span text:style-name="T150">3)</text:span><text:span text:style-name="T151">負疫苗損害賠償責任及造成行政計畫推行困難之懲罰性違約金，情節重大者連帶終止合約。</text:span></text:p>
      <text:p text:style-name="P152">（三）<text:tab/>乙方未依契約規定履約者，甲方得隨時通知乙方部分或全部暫停執行，至情況改正後，方准恢復履約。</text:p>
      <text:p text:style-name="P153">（四）<text:tab/>公費疫苗接種費用應依當年度計畫規定收取規定範圍內費用，超額收取將取消合約資格。</text:p>
      <text:p text:style-name="P154">（五）<text:tab/>乙方未依契約規定履約者，經甲方書面通知改善後，仍不改善者，甲方得隨時予以終止合約，乙方應將尚未使用之疫苗及標示牌交還甲方。繳還時疫苗如有短少且蓄意違反善良管理人之保管義務，依相關規定辦理。</text:p>
      <text:p text:style-name="P155">（六）<text:tab/>乙方如涉有違反醫療相關法令規定者，由相關單位依相關法令處理。<text:s text:c="2"/></text:p>
      <text:p text:style-name="P156"/>
      <text:p text:style-name="P157">第十三條<text:s/>乙方未依約履行疫苗賠償款及違約金時，甲方將依行政程序法第148條移送強制執行。</text:p>
      <text:p text:style-name="P158">第十四條<text:s/>本合約若有未盡事宜，經甲乙雙方同意，得以附約或換文補充之，其效力與本合約同。</text:p>
      <text:p text:style-name="P159"><text:span text:style-name="T160">第十五條</text:span><text:span text:style-name="T161"><text:s/></text:span><text:span text:style-name="T162">本合約有效期間自</text:span><text:span text:style-name="T163">契約訂定日</text:span><text:span text:style-name="T164">起至</text:span><text:span text:style-name="T165">111</text:span><text:span text:style-name="T166">年</text:span><text:span text:style-name="T167">10</text:span><text:span text:style-name="T168">月</text:span><text:span text:style-name="T169">31</text:span><text:span text:style-name="T170">日</text:span><text:span text:style-name="T171">止。若衛生福利部國民健康署</text:span><text:span text:style-name="T172">112‒113</text:span><text:span text:style-name="T173">年亦有</text:span><text:span text:style-name="T174">HPV</text:span><text:span text:style-name="T175">疫苗接種服務補助計畫且計畫無重大變動，則自動展延至</text:span><text:span text:style-name="T176">113</text:span><text:span text:style-name="T177">年，實施契約期間依當年度衛生福利部國民健康署計畫及本局計畫</text:span><text:span text:style-name="T178">訂定之。</text:span></text:p>
      <text:p text:style-name="P179"><text:span text:style-name="T180">第十六條</text:span><text:span text:style-name="T181"><text:s/></text:span><text:span text:style-name="T182">本合約</text:span><text:span text:style-name="T183">1</text:span><text:span text:style-name="T184">式</text:span><text:span text:style-name="T185">4</text:span><text:span text:style-name="T186">份，自雙方簽名蓋章後生效，由甲方留存</text:span><text:span text:style-name="T187">2</text:span><text:span text:style-name="T188">份</text:span><text:span text:style-name="T189">、轄區衛生所留存</text:span><text:span text:style-name="T190">1</text:span><text:span text:style-name="T191">份、</text:span><text:span text:style-name="T192">乙方留存</text:span><text:span text:style-name="T193">1</text:span><text:span text:style-name="T194">份為憑。</text:span></text:p>
      <text:p text:style-name="P195"/>
      <text:p text:style-name="P196"><text:span text:style-name="T197">立合約人</text:span><text:span text:style-name="T198">：</text:span><text:span text:style-name="T199"><text:s text:c="108"/></text:span></text:p>
      <text:p text:style-name="P200">甲方：宜蘭縣政府衛生局<text:s text:c="34"/>（關防）<text:s text:c="71"/><text:s text:c="8"/></text:p>
      <text:p text:style-name="P201">代表人：徐迺維局長<text:s text:c="39"/>(簽章) <text:s text:c="50"/></text:p>
      <text:p text:style-name="P202">地址：宜蘭縣宜蘭市女中路2段287號</text:p>
      <text:p text:style-name="P203">電話：03-9322634</text:p>
      <text:p text:style-name="P204"/>
      <text:p text:style-name="P205"><text:span text:style-name="T206">乙方：</text:span><text:span text:style-name="T207"><text:s text:c="51"/></text:span><text:span text:style-name="T208">（關防）</text:span><text:span text:style-name="T209"><text:s text:c="51"/></text:span><text:span text:style-name="T210"><text:s text:c="11"/></text:span></text:p>
      <text:p text:style-name="P211"><text:span text:style-name="T212">代表人：</text:span><text:span text:style-name="T213"><text:s text:c="49"/></text:span><text:span text:style-name="T214">（簽章）</text:span><text:span text:style-name="T215"><text:s text:c="61"/></text:span></text:p>
      <text:p text:style-name="P216">醫療機構地址：</text:p>
      <text:p text:style-name="P217">醫療機構代碼章：<text:s text:c="38"/>（十碼章）<text:s text:c="31"/></text:p>
      <text:p text:style-name="P218"><text:span text:style-name="T219">統一編號：</text:span></text:p>
      <text:p text:style-name="P220">聯絡窗口：</text:p>
      <text:p text:style-name="P221">電子郵件：</text:p>
      <text:p text:style-name="P222">電話：</text:p>
      <text:p text:style-name="P223"/>
      <text:p text:style-name="P224"><text:span text:style-name="T225">中</text:span><text:span text:style-name="T226"><text:s text:c="6"/></text:span><text:span text:style-name="T227">華</text:span><text:span text:style-name="T228"><text:s/></text:span><text:span text:style-name="T229"><text:s text:c="5"/></text:span><text:span text:style-name="T230">民</text:span><text:span text:style-name="T231"><text:s text:c="6"/></text:span><text:span text:style-name="T232">國</text:span><text:span text:style-name="T233"><text:s text:c="9"/></text:span><text:span text:style-name="T234">年</text:span><text:span text:style-name="T235"><text:s text:c="8"/></text:span><text:span text:style-name="T236">月</text:span><text:span text:style-name="T237"><text:s text:c="9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6">
        <style:list-level-properties text:space-before="0.3784in" text:min-label-width="0.575in" text:list-level-position-and-space-mode="label-alignment">
          <style:list-level-label-alignment text:label-followed-by="listtab" fo:margin-left="0.9534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0T15:32:00Z</meta:creation-date>
    <dc:date>2021-12-10T05:32:00Z</dc:date>
    <meta:print-date>2019-04-19T08:55:00Z</meta:print-date>
    <meta:template xlink:href="Normal" xlink:type="simple"/>
    <meta:editing-cycles>26</meta:editing-cycles>
    <meta:editing-duration>PT6060S</meta:editing-duration>
    <meta:document-statistic meta:page-count="3" meta:paragraph-count="5" meta:word-count="402" meta:character-count="2694" meta:row-count="19" meta:non-whitespace-character-count="2297"/>
  </office:meta>
</office:document-meta>
</file>