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4.4625in" style:use-optimal-column-width="false"/>
    </style:style>
    <style:style style:name="Table3" style:family="table">
      <style:table-properties style:width="6.6402in" fo:margin-left="0in" table:align="center"/>
    </style:style>
    <style:style style:name="TableRow8" style:family="table-row">
      <style:table-row-properties style:row-height="0.3909in" style:use-optimal-row-height="false"/>
    </style:style>
    <style:style style:name="TableCell9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0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5" style:family="table-row">
      <style:table-row-properties style:row-height="1.843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P33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4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35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6" style:family="table-row">
      <style:table-row-properties style:row-height="0.2979in" style:use-optimal-row-height="false"/>
    </style:style>
    <style:style style:name="TableCell3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1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justify" fo:line-height="0.1736in" fo:margin-left="0.0791in">
        <style:tab-stops/>
      </style:paragraph-properties>
      <style:text-properties style:font-name-asian="標楷體" style:letter-kerning="false"/>
    </style:style>
    <style:style style:name="TableRow45" style:family="table-row">
      <style:table-row-properties style:row-height="0.4631in" style:use-optimal-row-height="false"/>
    </style:style>
    <style:style style:name="TableCell46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justify" fo:line-height="0.1736in" fo:margin-left="0.0791in">
        <style:tab-stops/>
      </style:paragraph-properties>
      <style:text-properties style:letter-kerning="false"/>
    </style:style>
    <style:style style:name="TableRow50" style:family="table-row">
      <style:table-row-properties style:row-height="0.2861in" style:use-optimal-row-height="false"/>
    </style:style>
    <style:style style:name="TableCell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7" style:family="table-row">
      <style:table-row-properties style:row-height="0.3006in"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4" style:family="table-row">
      <style:table-row-properties style:row-height="0.6888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69" style:family="table-cell">
      <style:table-cell-properties fo:border="0.0069in solid #000001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1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72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5" style:family="table-row">
      <style:table-row-properties style:row-height="0.2951in" style:use-optimal-row-height="false"/>
    </style:style>
    <style:style style:name="TableCell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9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9" style:family="table-row">
      <style:table-row-properties style:row-height="0.6555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0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6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7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P116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17" style:parent-style-name="Standard" style:family="paragraph">
      <style:paragraph-properties style:snap-to-layout-grid="false" style:line-height-at-least="0.125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8" style:parent-style-name="Standard" style:family="paragraph">
      <style:paragraph-properties style:snap-to-layout-grid="false" fo:text-align="justify" style:line-height-at-least="0.125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9" style:parent-style-name="Standard" style:family="paragraph">
      <style:paragraph-properties style:snap-to-layout-grid="false" fo:text-align="justify" style:line-height-at-least="0.125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0" style:parent-style-name="Standard" style:family="paragraph">
      <style:paragraph-properties style:snap-to-layout-grid="false" fo:text-align="justify" style:line-height-at-least="0.125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1" style:parent-style-name="Standard" style:family="paragraph">
      <style:paragraph-properties style:snap-to-layout-grid="false" fo:text-align="justify" style:line-height-at-least="0.125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2" style:parent-style-name="Standard" style:family="paragraph">
      <style:paragraph-properties style:snap-to-layout-grid="false" fo:text-align="justify" style:line-height-at-least="0.125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3" style:parent-style-name="Standard" style:family="paragraph">
      <style:paragraph-properties style:snap-to-layout-grid="false" style:line-height-at-least="0.125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4" style:parent-style-name="Standard" style:family="paragraph">
      <style:paragraph-properties style:snap-to-layout-grid="false" fo:text-align="justify" style:line-height-at-least="0.125in" fo:margin-left="0.0256in" fo:margin-right="-0.3631in" fo:text-indent="-0.32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 table:number-columns-spanned="2">
            <text:p text:style-name="P14">內容要項</text:p>
          </table:table-cell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資料類別</text:p>
          </table:table-cell>
          <table:table-cell table:style-name="TableCell20" table:number-columns-spanned="2">
            <text:p text:style-name="P21">□法規</text:p>
            <text:p text:style-name="P22">□中央法規標準法第3條之7種命令（含編制表）</text:p>
            <text:p text:style-name="P23">□指定法規施行日期之令（勾選此項，免填項次4、5、7）</text:p>
            <text:p text:style-name="P24"><text:span text:style-name="T25">□</text:span><text:span text:style-name="T26">有法律授權依據，具對外效力，需踐行預告程序及送立法院查</text:span><text:span text:style-name="T27"><text:s/></text:span><text:span text:style-name="T28">照之非屬中央法規標準法第</text:span><text:span text:style-name="T29">3</text:span><text:span text:style-name="T30">條所列</text:span><text:span text:style-name="T31">7</text:span><text:span text:style-name="T32">種名稱之法規命令</text:span></text:p>
            <text:p text:style-name="P33">■行政規則（行政程序法第159條第2項第2款）</text:p>
            <text:p text:style-name="P34">■條列式<text:tab/>□非條列式</text:p>
            <text:p text:style-name="P35">□<text:s/>法規命令草案預告（如勾選此項，免填項次3~7）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2</text:p>
          </table:table-cell>
          <table:table-cell table:style-name="TableCell39" table:number-rows-spanned="2">
            <text:p text:style-name="P40">名稱或摘要</text:p>
          </table:table-cell>
          <table:table-cell table:style-name="TableCell41">
            <text:p text:style-name="P42">中文</text:p>
          </table:table-cell>
          <table:table-cell table:style-name="TableCell43">
            <text:p text:style-name="P44">全民健保尚未納入給付特材管理作業要點</text:p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>
            <text:p text:style-name="P47">英譯</text:p>
          </table:table-cell>
          <table:table-cell table:style-name="TableCell48">
            <text:p text:style-name="P49">The operation rules for<text:s/>non-covered medical devices<text:s/>of National Health Insurance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內容辦理英譯</text:p>
          </table:table-cell>
          <table:table-cell table:style-name="TableCell55" table:number-columns-spanned="2">
            <text:p text:style-name="P56">□是<text:tab/>■否</text:p>
          </table:table-cell>
          <table:covered-table-cell/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異動性質</text:p>
          </table:table-cell>
          <table:table-cell table:style-name="TableCell62" table:number-columns-spanned="2">
            <text:p text:style-name="P63">□訂定<text:tab/>■修正<text:tab/>□廢止</text:p>
          </table:table-cell>
          <table:covered-table-cell/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施行(生效)日期</text:p>
          </table:table-cell>
          <table:table-cell table:style-name="TableCell69" table:number-columns-spanned="2">
            <text:p text:style-name="P70">■自發布日或溯及施行(生效)</text:p>
            <text:p text:style-name="P71">□本次發布者全部或部分尚未施行(生效)</text:p>
            <text:p text:style-name="P72"><text:span text:style-name="T73">施行</text:span><text:span text:style-name="T74">(</text:span><text:span text:style-name="T75">生效</text:span><text:span text:style-name="T76">)</text:span><text:span text:style-name="T77">日期</text:span><text:span text:style-name="T78"><text:tab/></text:span><text:span text:style-name="T79"><text:tab/></text:span><text:span text:style-name="T80">年</text:span><text:span text:style-name="T81"><text:tab/></text:span><text:span text:style-name="T82">月</text:span><text:span text:style-name="T83"><text:tab/></text:span><text:span text:style-name="T84">日</text:span></text:p>
          </table:table-cell>
          <table:covered-table-cell/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指定施行日期</text:p>
          </table:table-cell>
          <table:table-cell table:style-name="TableCell90" table:number-columns-spanned="2">
            <text:p text:style-name="P91"><text:span text:style-name="T92"><text:s/></text:span><text:span text:style-name="T93"><text:tab/></text:span><text:span text:style-name="T94">年</text:span><text:span text:style-name="T95"><text:tab/></text:span><text:span text:style-name="T96">月</text:span><text:span text:style-name="T97"><text:tab/></text:span><text:span text:style-name="T98">日</text:span></text:p>
          </table:table-cell>
          <table:covered-table-cell/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廢止日期</text:p>
          </table:table-cell>
          <table:table-cell table:style-name="TableCell104" table:number-columns-spanned="2">
            <text:p text:style-name="P105">□自發布日廢止</text:p>
            <text:p text:style-name="P106">□本次之廢止尚未生效</text:p>
            <text:p text:style-name="P107"><text:span text:style-name="T108">生效日期</text:span><text:span text:style-name="T109"><text:tab/></text:span><text:span text:style-name="T110"><text:tab/></text:span><text:span text:style-name="T111">年</text:span><text:span text:style-name="T112"><text:tab/></text:span><text:span text:style-name="T113">月</text:span><text:span text:style-name="T114"><text:tab/></text:span><text:span text:style-name="T115">日</text:span></text:p>
          </table:table-cell>
          <table:covered-table-cell/>
        </table:table-row>
      </table:table>
      <text:p text:style-name="P116">*填表說明：</text:p>
      <text:p text:style-name="P117">一、1則發布令或公告含多筆異動，每筆異動應填寫1張提要表。但項次1資料類別勾選「行政規則/非條列式」時，如含多筆異動，僅需填寫1張提要表。</text:p>
      <text:p text:style-name="P118">二、項次1：選法規或行政規則者，應併同勾選次一選項。本項所稱編制表，指單獨訂修之編制表；如該編制表與組織法規合併於一發布令發布，應填寫2張提要表。</text:p>
      <text:p text:style-name="P11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0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21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22">六、項次6：「資料類別」為「指定法規施行日期之令」者，應填寫本項日期，如有指定多個施行日期，以最後日期填入。</text:p>
      <text:p text:style-name="P123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24"><text:span text:style-name="T125">八、本提要表如係法規及行政規則異動，應併同預定刊登公報書函；如係法規命令草案預</text:span><text:span text:style-name="T126">告，則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袁美霞</dc:creator>
    <meta:creation-date>2021-12-02T06:10:00Z</meta:creation-date>
    <dc:date>2021-12-02T06:10:00Z</dc:date>
    <meta:print-date>2021-12-02T03:2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5" meta:row-count="8" meta:non-whitespace-character-count="985"/>
  </office:meta>
</office:document-meta>
</file>