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1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1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0">
              <text:p><text:s/>53<text:s/></text:p>
            </table:table-cell>
            <table:table-cell office:value-type="float" office:value="10240" table:style-name="ce20">
              <text:p><text:s/>10,240<text:s/></text:p>
            </table:table-cell>
            <table:table-cell office:value-type="percentage" office:value="9.0658257784785173E-3" table:style-name="ce21">
              <text:p>0.9%</text:p>
            </table:table-cell>
            <table:table-cell office:value-type="percentage" office:value="0.79244761519999996" table:style-name="ce19">
              <text:p>79.24%</text:p>
            </table:table-cell>
            <table:table-cell office:value-type="percentage" office:value="7.3734415299999995E-2" table:style-name="ce19">
              <text:p>7.37%</text:p>
            </table:table-cell>
            <table:table-cell table:style-name="ce19"/>
            <table:table-cell office:value-type="float" office:value="52" table:style-name="ce20">
              <text:p><text:s/>52<text:s/></text:p>
            </table:table-cell>
            <table:table-cell office:value-type="float" office:value="4957" table:style-name="ce20">
              <text:p><text:s/>4,957<text:s/></text:p>
            </table:table-cell>
            <table:table-cell office:value-type="percentage" office:value="0.20140571982549685" table:style-name="ce21">
              <text:p>20.1%</text:p>
            </table:table-cell>
            <table:table-cell office:value-type="percentage" office:value="0.19919632609999999" table:style-name="ce19">
              <text:p>19.92%</text:p>
            </table:table-cell>
            <table:table-cell office:value-type="percentage" office:value="2.36223554E-2" table:style-name="ce19">
              <text:p>2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85" table:style-name="ce20">
              <text:p><text:s/>9,585<text:s/></text:p>
            </table:table-cell>
            <table:table-cell office:value-type="percentage" office:value="2.24E-2" table:style-name="ce21">
              <text:p>2.2%</text:p>
            </table:table-cell>
            <table:table-cell office:value-type="percentage" office:value="0.77596632219999995" table:style-name="ce19">
              <text:p>77.60%</text:p>
            </table:table-cell>
            <table:table-cell office:value-type="percentage" office:value="0.16078427779999999" table:style-name="ce19">
              <text:p>16.0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36" table:style-name="ce20">
              <text:p><text:s/>2,536<text:s/></text:p>
            </table:table-cell>
            <table:table-cell office:value-type="percentage" office:value="9.451877427708244E-2" table:style-name="ce21">
              <text:p>9.5%</text:p>
            </table:table-cell>
            <table:table-cell office:value-type="percentage" office:value="0.17740145430000001" table:style-name="ce19">
              <text:p>17.74%</text:p>
            </table:table-cell>
            <table:table-cell office:value-type="percentage" office:value="1.0407626600000001E-2" table:style-name="ce19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68" table:style-name="ce20">
              <text:p><text:s/>9,368<text:s/></text:p>
            </table:table-cell>
            <table:table-cell office:value-type="percentage" office:value="-1.6069740573469174E-2" table:style-name="ce21">
              <text:p>-1.6%</text:p>
            </table:table-cell>
            <table:table-cell office:value-type="percentage" office:value="0.78080352860000002" table:style-name="ce19">
              <text:p>78.08%</text:p>
            </table:table-cell>
            <table:table-cell office:value-type="percentage" office:value="0.14067380730000001" table:style-name="ce19">
              <text:p>14.0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89" table:style-name="ce20">
              <text:p><text:s/>2,989<text:s/></text:p>
            </table:table-cell>
            <table:table-cell office:value-type="percentage" office:value="-7.8890600924499232E-2" table:style-name="ce21">
              <text:p>-7.9%</text:p>
            </table:table-cell>
            <table:table-cell office:value-type="percentage" office:value="0.2319014287" table:style-name="ce19">
              <text:p>23.19%</text:p>
            </table:table-cell>
            <table:table-cell office:value-type="percentage" office:value="6.6489736999999997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9" table:style-name="ce20">
              <text:p><text:s/>9,329<text:s/></text:p>
            </table:table-cell>
            <table:table-cell office:value-type="percentage" office:value="4.0899795501022499E-3" table:style-name="ce21">
              <text:p>0.4%</text:p>
            </table:table-cell>
            <table:table-cell office:value-type="percentage" office:value="0.84258462420000002" table:style-name="ce19">
              <text:p>84.26%</text:p>
            </table:table-cell>
            <table:table-cell office:value-type="percentage" office:value="7.5232494000000002E-3" table:style-name="ce19">
              <text:p>0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82" table:style-name="ce20">
              <text:p><text:s/>2,082<text:s/></text:p>
            </table:table-cell>
            <table:table-cell office:value-type="percentage" office:value="-3.8781163434903045E-2" table:style-name="ce21">
              <text:p>-3.9%</text:p>
            </table:table-cell>
            <table:table-cell office:value-type="percentage" office:value="0.1694396634" table:style-name="ce19">
              <text:p>16.94%</text:p>
            </table:table-cell>
            <table:table-cell office:value-type="percentage" office:value="2.8204018E-3" table:style-name="ce19">
              <text:p>0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56" table:style-name="ce20">
              <text:p><text:s/>9,356<text:s/></text:p>
            </table:table-cell>
            <table:table-cell office:value-type="percentage" office:value="3.5396331652901426E-3" table:style-name="ce21">
              <text:p>0.4%</text:p>
            </table:table-cell>
            <table:table-cell office:value-type="percentage" office:value="0.83864354819999998" table:style-name="ce19">
              <text:p>83.86%</text:p>
            </table:table-cell>
            <table:table-cell office:value-type="percentage" office:value="9.6618737000000003E-3" table:style-name="ce19">
              <text:p>0.9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10" table:style-name="ce20">
              <text:p><text:s/>2,210<text:s/></text:p>
            </table:table-cell>
            <table:table-cell office:value-type="percentage" office:value="-4.9527239981990096E-3" table:style-name="ce21">
              <text:p>-0.5%</text:p>
            </table:table-cell>
            <table:table-cell office:value-type="percentage" office:value="0.17072995499999999" table:style-name="ce19">
              <text:p>17.07%</text:p>
            </table:table-cell>
            <table:table-cell office:value-type="percentage" office:value="7.9447471999999995E-3" table:style-name="ce19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85" table:style-name="ce20">
              <text:p><text:s/>9,385<text:s/></text:p>
            </table:table-cell>
            <table:table-cell office:value-type="percentage" office:value="5.3304904051172707E-4" table:style-name="ce21">
              <text:p>0.1%</text:p>
            </table:table-cell>
            <table:table-cell office:value-type="percentage" office:value="0.84375898069999999" table:style-name="ce19">
              <text:p>84.38%</text:p>
            </table:table-cell>
            <table:table-cell office:value-type="percentage" office:value="3.0853204E-3" table:style-name="ce19">
              <text:p>0.31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51" table:style-name="ce20">
              <text:p><text:s/>2,851<text:s/></text:p>
            </table:table-cell>
            <table:table-cell office:value-type="percentage" office:value="0.28250112460638777" table:style-name="ce21">
              <text:p>28.3%</text:p>
            </table:table-cell>
            <table:table-cell office:value-type="percentage" office:value="0.1909378293" table:style-name="ce19">
              <text:p>19.09%</text:p>
            </table:table-cell>
            <table:table-cell office:value-type="percentage" office:value="2.35673642E-2" table:style-name="ce19">
              <text:p>2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19" table:style-name="ce20">
              <text:p><text:s/>9,419<text:s/></text:p>
            </table:table-cell>
            <table:table-cell office:value-type="percentage" office:value="2.5699662419688556E-2" table:style-name="ce21">
              <text:p>2.6%</text:p>
            </table:table-cell>
            <table:table-cell office:value-type="percentage" office:value="0.81939919510000003" table:style-name="ce19">
              <text:p>81.94%</text:p>
            </table:table-cell>
            <table:table-cell office:value-type="percentage" office:value="6.50391944E-2" table:style-name="ce19">
              <text:p>6.5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884" table:style-name="ce20">
              <text:p><text:s/>2,884<text:s/></text:p>
            </table:table-cell>
            <table:table-cell office:value-type="percentage" office:value="0.39054966248794598" table:style-name="ce21">
              <text:p>39.1%</text:p>
            </table:table-cell>
            <table:table-cell office:value-type="percentage" office:value="0.2173246455" table:style-name="ce19">
              <text:p>21.73%</text:p>
            </table:table-cell>
            <table:table-cell office:value-type="percentage" office:value="2.2294530000000002E-3" table:style-name="ce19">
              <text:p>0.2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431" table:style-name="ce20">
              <text:p><text:s/>9,431<text:s/></text:p>
            </table:table-cell>
            <table:table-cell office:value-type="percentage" office:value="1.3323305039217793E-2" table:style-name="ce21">
              <text:p>1.3%</text:p>
            </table:table-cell>
            <table:table-cell office:value-type="percentage" office:value="0.84029879330000001" table:style-name="ce19">
              <text:p>84.03%</text:p>
            </table:table-cell>
            <table:table-cell office:value-type="percentage" office:value="9.7768306999999992E-3" table:style-name="ce19">
              <text:p>0.9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790" table:style-name="ce20">
              <text:p><text:s/>2,790<text:s/></text:p>
            </table:table-cell>
            <table:table-cell office:value-type="percentage" office:value="0.34263715110683352" table:style-name="ce21">
              <text:p>34.3%</text:p>
            </table:table-cell>
            <table:table-cell office:value-type="percentage" office:value="0.20649300900000001" table:style-name="ce19">
              <text:p>20.65%</text:p>
            </table:table-cell>
            <table:table-cell office:value-type="percentage" office:value="3.3473305000000001E-3" table:style-name="ce19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95" table:style-name="ce20">
              <text:p><text:s/>9,395<text:s/></text:p>
            </table:table-cell>
            <table:table-cell office:value-type="percentage" office:value="2.0640956002172733E-2" table:style-name="ce21">
              <text:p>2.1%</text:p>
            </table:table-cell>
            <table:table-cell office:value-type="percentage" office:value="0.83910489109999997" table:style-name="ce19">
              <text:p>83.91%</text:p>
            </table:table-cell>
            <table:table-cell office:value-type="percentage" office:value="4.6364494000000001E-3" table:style-name="ce19">
              <text:p>0.4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824" table:style-name="ce20">
              <text:p><text:s/>2,824<text:s/></text:p>
            </table:table-cell>
            <table:table-cell office:value-type="percentage" office:value="0.3092257765414928" table:style-name="ce21">
              <text:p>30.9%</text:p>
            </table:table-cell>
            <table:table-cell office:value-type="percentage" office:value="0.21577665269999999" table:style-name="ce19">
              <text:p>21.58%</text:p>
            </table:table-cell>
            <table:table-cell office:value-type="percentage" office:value="5.8000092000000001E-3" table:style-name="ce19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24" table:style-name="ce20">
              <text:p><text:s/>9,424<text:s/></text:p>
            </table:table-cell>
            <table:table-cell office:value-type="percentage" office:value="-8.0000000000000002E-3" table:style-name="ce21">
              <text:p>-0.8%</text:p>
            </table:table-cell>
            <table:table-cell office:value-type="percentage" office:value="0.76439054610000001" table:style-name="ce19">
              <text:p>76.44%</text:p>
            </table:table-cell>
            <table:table-cell office:value-type="percentage" office:value="0.1636304351" table:style-name="ce19">
              <text:p>16.3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68" table:style-name="ce20">
              <text:p><text:s/>2,968<text:s/></text:p>
            </table:table-cell>
            <table:table-cell office:value-type="percentage" office:value="0.38046511627906976" table:style-name="ce21">
              <text:p>38.0%</text:p>
            </table:table-cell>
            <table:table-cell office:value-type="percentage" office:value="0.2258648623" table:style-name="ce19">
              <text:p>22.59%</text:p>
            </table:table-cell>
            <table:table-cell office:value-type="percentage" office:value="6.6633947000000002E-3" table:style-name="ce19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34" table:style-name="ce20">
              <text:p><text:s/>9,534<text:s/></text:p>
            </table:table-cell>
            <table:table-cell office:value-type="percentage" office:value="1.1457670273711012E-2" table:style-name="ce21">
              <text:p>1.1%</text:p>
            </table:table-cell>
            <table:table-cell office:value-type="percentage" office:value="0.84335331619999998" table:style-name="ce19">
              <text:p>84.34%</text:p>
            </table:table-cell>
            <table:table-cell office:value-type="percentage" office:value="1.4095923600000001E-2" table:style-name="ce19">
              <text:p>1.41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3137" table:style-name="ce20">
              <text:p><text:s/>3,137<text:s/></text:p>
            </table:table-cell>
            <table:table-cell office:value-type="percentage" office:value="0.42332123411978223" table:style-name="ce21">
              <text:p>42.3%</text:p>
            </table:table-cell>
            <table:table-cell office:value-type="percentage" office:value="0.2336092873" table:style-name="ce19">
              <text:p>23.36%</text:p>
            </table:table-cell>
            <table:table-cell office:value-type="percentage" office:value="3.3079728E-3" table:style-name="ce19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09" table:style-name="ce20">
              <text:p><text:s/>9,409<text:s/></text:p>
            </table:table-cell>
            <table:table-cell office:value-type="percentage" office:value="9.5493562231759657E-3" table:style-name="ce21">
              <text:p>1.0%</text:p>
            </table:table-cell>
            <table:table-cell office:value-type="percentage" office:value="0.83179745390000004" table:style-name="ce19">
              <text:p>83.18%</text:p>
            </table:table-cell>
            <table:table-cell office:value-type="percentage" office:value="2.5301514099999999E-2" table:style-name="ce19">
              <text:p>2.5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841" table:style-name="ce20">
              <text:p><text:s/>2,841<text:s/></text:p>
            </table:table-cell>
            <table:table-cell office:value-type="percentage" office:value="0.33883129123468425" table:style-name="ce21">
              <text:p>33.9%</text:p>
            </table:table-cell>
            <table:table-cell office:value-type="percentage" office:value="0.2236367091" table:style-name="ce19">
              <text:p>22.36%</text:p>
            </table:table-cell>
            <table:table-cell office:value-type="percentage" office:value="2.9527399000000001E-3" table:style-name="ce19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463" table:style-name="ce20">
              <text:p><text:s/>9,463<text:s/></text:p>
            </table:table-cell>
            <table:table-cell office:value-type="percentage" office:value="1.4907764907764907E-2" table:style-name="ce21">
              <text:p>1.5%</text:p>
            </table:table-cell>
            <table:table-cell office:value-type="percentage" office:value="0.83427810540000003" table:style-name="ce19">
              <text:p>83.43%</text:p>
            </table:table-cell>
            <table:table-cell office:value-type="percentage" office:value="2.0226034899999999E-2" table:style-name="ce19">
              <text:p>2.02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795" table:style-name="ce20">
              <text:p><text:s/>2,795<text:s/></text:p>
            </table:table-cell>
            <table:table-cell office:value-type="percentage" office:value="0.36142230881636628" table:style-name="ce21">
              <text:p>36.1%</text:p>
            </table:table-cell>
            <table:table-cell office:value-type="percentage" office:value="0.21973083509999999" table:style-name="ce19">
              <text:p>21.97%</text:p>
            </table:table-cell>
            <table:table-cell office:value-type="percentage" office:value="1.5865348E-3" table:style-name="ce19">
              <text:p>0.1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0">
              <text:p><text:s/>53<text:s/></text:p>
            </table:table-cell>
            <table:table-cell office:value-type="float" office:value="1099" table:style-name="ce20">
              <text:p><text:s/>1,099<text:s/></text:p>
            </table:table-cell>
            <table:table-cell office:value-type="percentage" office:value="2.1375464684014869E-2" table:style-name="ce21">
              <text:p>2.1%</text:p>
            </table:table-cell>
            <table:table-cell office:value-type="percentage" office:value="0.7332324522" table:style-name="ce19">
              <text:p>73.32%</text:p>
            </table:table-cell>
            <table:table-cell office:value-type="percentage" office:value="9.4095611900000001E-2" table:style-name="ce19">
              <text:p>9.41%</text:p>
            </table:table-cell>
            <table:table-cell table:style-name="ce19"/>
            <table:table-cell office:value-type="float" office:value="52" table:style-name="ce20">
              <text:p><text:s/>52<text:s/></text:p>
            </table:table-cell>
            <table:table-cell office:value-type="float" office:value="441" table:style-name="ce20">
              <text:p><text:s/>441<text:s/></text:p>
            </table:table-cell>
            <table:table-cell office:value-type="percentage" office:value="0.14248704663212436" table:style-name="ce21">
              <text:p>14.2%</text:p>
            </table:table-cell>
            <table:table-cell office:value-type="percentage" office:value="0.14491356599999999" table:style-name="ce19">
              <text:p>14.49%</text:p>
            </table:table-cell>
            <table:table-cell office:value-type="percentage" office:value="1.37547317E-2" table:style-name="ce19">
              <text:p>1.3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8" table:style-name="ce20">
              <text:p><text:s/>998<text:s/></text:p>
            </table:table-cell>
            <table:table-cell office:value-type="percentage" office:value="9.1001011122345803E-3" table:style-name="ce21">
              <text:p>0.9%</text:p>
            </table:table-cell>
            <table:table-cell office:value-type="percentage" office:value="0.72110418519999997" table:style-name="ce19">
              <text:p>72.11%</text:p>
            </table:table-cell>
            <table:table-cell office:value-type="percentage" office:value="0.18948899960000001" table:style-name="ce19">
              <text:p>18.9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0" table:style-name="ce20">
              <text:p><text:s/>230<text:s/></text:p>
            </table:table-cell>
            <table:table-cell office:value-type="percentage" office:value="0.17948717948717949" table:style-name="ce21">
              <text:p>17.9%</text:p>
            </table:table-cell>
            <table:table-cell office:value-type="percentage" office:value="0.14211932320000001" table:style-name="ce19">
              <text:p>14.21%</text:p>
            </table:table-cell>
            <table:table-cell office:value-type="percentage" office:value="7.3860877000000002E-3" table:style-name="ce19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9" table:style-name="ce20">
              <text:p><text:s/>979<text:s/></text:p>
            </table:table-cell>
            <table:table-cell office:value-type="percentage" office:value="-2.0387359836901123E-3" table:style-name="ce21">
              <text:p>-0.2%</text:p>
            </table:table-cell>
            <table:table-cell office:value-type="percentage" office:value="0.71989295269999998" table:style-name="ce19">
              <text:p>71.99%</text:p>
            </table:table-cell>
            <table:table-cell office:value-type="percentage" office:value="0.18340472129999999" table:style-name="ce19">
              <text:p>18.3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8" table:style-name="ce20">
              <text:p><text:s/>238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16592328279999999" table:style-name="ce19">
              <text:p>16.59%</text:p>
            </table:table-cell>
            <table:table-cell office:value-type="percentage" office:value="3.0031237000000001E-3" table:style-name="ce19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4" table:style-name="ce20">
              <text:p><text:s/>984<text:s/></text:p>
            </table:table-cell>
            <table:table-cell office:value-type="percentage" office:value="1.0266940451745379E-2" table:style-name="ce21">
              <text:p>1.0%</text:p>
            </table:table-cell>
            <table:table-cell office:value-type="percentage" office:value="0.81682948489999996" table:style-name="ce19">
              <text:p>81.68%</text:p>
            </table:table-cell>
            <table:table-cell office:value-type="percentage" office:value="1.53030817E-2" table:style-name="ce19">
              <text:p>1.5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4" table:style-name="ce20">
              <text:p><text:s/>174<text:s/></text:p>
            </table:table-cell>
            <table:table-cell office:value-type="percentage" office:value="-4.9180327868852458E-2" table:style-name="ce21">
              <text:p>-4.9%</text:p>
            </table:table-cell>
            <table:table-cell office:value-type="percentage" office:value="0.1318827709" table:style-name="ce19">
              <text:p>13.19%</text:p>
            </table:table-cell>
            <table:table-cell office:value-type="percentage" office:value="6.3422988E-3" table:style-name="ce19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78" table:style-name="ce20">
              <text:p><text:s/>978<text:s/></text:p>
            </table:table-cell>
            <table:table-cell office:value-type="percentage" office:value="-1.1122345803842264E-2" table:style-name="ce21">
              <text:p>-1.1%</text:p>
            </table:table-cell>
            <table:table-cell office:value-type="percentage" office:value="0.8021428571" table:style-name="ce19">
              <text:p>80.21%</text:p>
            </table:table-cell>
            <table:table-cell office:value-type="percentage" office:value="1.7548675E-2" table:style-name="ce19">
              <text:p>1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94" table:style-name="ce20">
              <text:p><text:s/>194<text:s/></text:p>
            </table:table-cell>
            <table:table-cell office:value-type="percentage" office:value="1.5706806282722512E-2" table:style-name="ce21">
              <text:p>1.6%</text:p>
            </table:table-cell>
            <table:table-cell office:value-type="percentage" office:value="0.13459821429999999" table:style-name="ce19">
              <text:p>13.46%</text:p>
            </table:table-cell>
            <table:table-cell office:value-type="percentage" office:value="5.9393457999999998E-3" table:style-name="ce19">
              <text:p>0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69" table:style-name="ce20">
              <text:p><text:s/>969<text:s/></text:p>
            </table:table-cell>
            <table:table-cell office:value-type="percentage" office:value="-1.3238289205702648E-2" table:style-name="ce21">
              <text:p>-1.3%</text:p>
            </table:table-cell>
            <table:table-cell office:value-type="percentage" office:value="0.80017841209999996" table:style-name="ce19">
              <text:p>80.02%</text:p>
            </table:table-cell>
            <table:table-cell office:value-type="percentage" office:value="4.5486347E-3" table:style-name="ce19">
              <text:p>0.4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6" table:style-name="ce20">
              <text:p><text:s/>226<text:s/></text:p>
            </table:table-cell>
            <table:table-cell office:value-type="percentage" office:value="0.1024390243902439" table:style-name="ce21">
              <text:p>10.2%</text:p>
            </table:table-cell>
            <table:table-cell office:value-type="percentage" office:value="0.14165923280000001" table:style-name="ce19">
              <text:p>14.17%</text:p>
            </table:table-cell>
            <table:table-cell office:value-type="percentage" office:value="1.14830073E-2" table:style-name="ce19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2" table:style-name="ce20">
              <text:p><text:s/>972<text:s/></text:p>
            </table:table-cell>
            <table:table-cell office:value-type="percentage" office:value="4.068522483940043E-2" table:style-name="ce21">
              <text:p>4.1%</text:p>
            </table:table-cell>
            <table:table-cell office:value-type="percentage" office:value="0.76674107140000003" table:style-name="ce19">
              <text:p>76.67%</text:p>
            </table:table-cell>
            <table:table-cell office:value-type="percentage" office:value="9.70175328E-2" table:style-name="ce19">
              <text:p>9.7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4" table:style-name="ce20">
              <text:p><text:s/>234<text:s/></text:p>
            </table:table-cell>
            <table:table-cell office:value-type="percentage" office:value="0.29281767955801102" table:style-name="ce21">
              <text:p>29.3%</text:p>
            </table:table-cell>
            <table:table-cell office:value-type="percentage" office:value="0.15290178569999999" table:style-name="ce19">
              <text:p>15.29%</text:p>
            </table:table-cell>
            <table:table-cell office:value-type="percentage" office:value="6.6165874999999999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84" table:style-name="ce20">
              <text:p><text:s/>984<text:s/></text:p>
            </table:table-cell>
            <table:table-cell office:value-type="percentage" office:value="2.3933402705515087E-2" table:style-name="ce21">
              <text:p>2.4%</text:p>
            </table:table-cell>
            <table:table-cell office:value-type="percentage" office:value="0.80498220639999996" table:style-name="ce19">
              <text:p>80.50%</text:p>
            </table:table-cell>
            <table:table-cell office:value-type="percentage" office:value="6.758053E-3" table:style-name="ce19">
              <text:p>0.6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44" table:style-name="ce20">
              <text:p><text:s/>244<text:s/></text:p>
            </table:table-cell>
            <table:table-cell office:value-type="percentage" office:value="0.34065934065934067" table:style-name="ce21">
              <text:p>34.1%</text:p>
            </table:table-cell>
            <table:table-cell office:value-type="percentage" office:value="0.16654804270000001" table:style-name="ce19">
              <text:p>16.65%</text:p>
            </table:table-cell>
            <table:table-cell office:value-type="percentage" office:value="4.5102461999999999E-3" table:style-name="ce19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5" table:style-name="ce20">
              <text:p><text:s/>975<text:s/></text:p>
            </table:table-cell>
            <table:table-cell office:value-type="percentage" office:value="2.20125786163522E-2" table:style-name="ce21">
              <text:p>2.2%</text:p>
            </table:table-cell>
            <table:table-cell office:value-type="percentage" office:value="0.80366607769999998" table:style-name="ce19">
              <text:p>80.37%</text:p>
            </table:table-cell>
            <table:table-cell office:value-type="percentage" office:value="4.3502022000000001E-3" table:style-name="ce19">
              <text:p>0.4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5" table:style-name="ce20">
              <text:p><text:s/>235<text:s/></text:p>
            </table:table-cell>
            <table:table-cell office:value-type="percentage" office:value="0.28415300546448086" table:style-name="ce21">
              <text:p>28.4%</text:p>
            </table:table-cell>
            <table:table-cell office:value-type="percentage" office:value="0.16453180210000001" table:style-name="ce19">
              <text:p>16.45%</text:p>
            </table:table-cell>
            <table:table-cell office:value-type="percentage" office:value="5.0167034999999997E-3" table:style-name="ce19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1" table:style-name="ce20">
              <text:p><text:s/>981<text:s/></text:p>
            </table:table-cell>
            <table:table-cell office:value-type="percentage" office:value="-6.0790273556231003E-3" table:style-name="ce21">
              <text:p>-0.6%</text:p>
            </table:table-cell>
            <table:table-cell office:value-type="percentage" office:value="0.69717064539999996" table:style-name="ce19">
              <text:p>69.72%</text:p>
            </table:table-cell>
            <table:table-cell office:value-type="percentage" office:value="0.22484847420000001" table:style-name="ce19">
              <text:p>22.48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50" table:style-name="ce20">
              <text:p><text:s/>250<text:s/></text:p>
            </table:table-cell>
            <table:table-cell office:value-type="percentage" office:value="0.3888888888888889" table:style-name="ce21">
              <text:p>38.9%</text:p>
            </table:table-cell>
            <table:table-cell office:value-type="percentage" office:value="0.16887709989999999" table:style-name="ce19">
              <text:p>16.89%</text:p>
            </table:table-cell>
            <table:table-cell office:value-type="percentage" office:value="1.0029295299999999E-2" table:style-name="ce19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6" table:style-name="ce20">
              <text:p><text:s/>996<text:s/></text:p>
            </table:table-cell>
            <table:table-cell office:value-type="percentage" office:value="1.4256619144602852E-2" table:style-name="ce21">
              <text:p>1.4%</text:p>
            </table:table-cell>
            <table:table-cell office:value-type="percentage" office:value="0.80282436010000002" table:style-name="ce19">
              <text:p>80.28%</text:p>
            </table:table-cell>
            <table:table-cell office:value-type="percentage" office:value="1.9583260799999998E-2" table:style-name="ce19">
              <text:p>1.96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7" table:style-name="ce20">
              <text:p><text:s/>257<text:s/></text:p>
            </table:table-cell>
            <table:table-cell office:value-type="percentage" office:value="0.37433155080213903" table:style-name="ce21">
              <text:p>37.4%</text:p>
            </table:table-cell>
            <table:table-cell office:value-type="percentage" office:value="0.1678729038" table:style-name="ce19">
              <text:p>16.79%</text:p>
            </table:table-cell>
            <table:table-cell office:value-type="percentage" office:value="5.0471238999999996E-3" table:style-name="ce19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1" table:style-name="ce20">
              <text:p><text:s/>981<text:s/></text:p>
            </table:table-cell>
            <table:table-cell office:value-type="percentage" office:value="9.2592592592592587E-3" table:style-name="ce21">
              <text:p>0.9%</text:p>
            </table:table-cell>
            <table:table-cell office:value-type="percentage" office:value="0.79199475070000003" table:style-name="ce19">
              <text:p>79.20%</text:p>
            </table:table-cell>
            <table:table-cell office:value-type="percentage" office:value="3.0107553499999998E-2" table:style-name="ce19">
              <text:p>3.01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6" table:style-name="ce20">
              <text:p><text:s/>216<text:s/></text:p>
            </table:table-cell>
            <table:table-cell office:value-type="percentage" office:value="0.18032786885245902" table:style-name="ce21">
              <text:p>18.0%</text:p>
            </table:table-cell>
            <table:table-cell office:value-type="percentage" office:value="0.156824147" table:style-name="ce19">
              <text:p>15.68%</text:p>
            </table:table-cell>
            <table:table-cell office:value-type="percentage" office:value="4.0012898000000002E-3" table:style-name="ce19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4" table:style-name="ce20">
              <text:p><text:s/>994<text:s/></text:p>
            </table:table-cell>
            <table:table-cell office:value-type="percentage" office:value="2.1582733812949641E-2" table:style-name="ce21">
              <text:p>2.2%</text:p>
            </table:table-cell>
            <table:table-cell office:value-type="percentage" office:value="0.8" table:style-name="ce36">
              <text:p>80.00%</text:p>
            </table:table-cell>
            <table:table-cell office:value-type="percentage" office:value="3.1517972300000002E-2" table:style-name="ce19">
              <text:p>3.1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4" table:style-name="ce20">
              <text:p><text:s/>214<text:s/></text:p>
            </table:table-cell>
            <table:table-cell office:value-type="percentage" office:value="0.20903954802259886" table:style-name="ce21">
              <text:p>20.9%</text:p>
            </table:table-cell>
            <table:table-cell office:value-type="percentage" office:value="0.15109649119999999" table:style-name="ce36">
              <text:p>15.11%</text:p>
            </table:table-cell>
            <table:table-cell office:value-type="percentage" office:value="1.9450489000000001E-3" table:style-name="ce19">
              <text:p>0.1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639" table:style-name="ce27">
              <text:p><text:s/>1,639<text:s/></text:p>
            </table:table-cell>
            <table:table-cell office:value-type="percentage" office:value="9.2364532019704442E-3" table:style-name="ce21">
              <text:p>0.9%</text:p>
            </table:table-cell>
            <table:table-cell office:value-type="percentage" office:value="0.81134287419999995" table:style-name="ce28">
              <text:p>81.13%</text:p>
            </table:table-cell>
            <table:table-cell office:value-type="percentage" office:value="6.9145610699999999E-2" table:style-name="ce28">
              <text:p>6.91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838" table:style-name="ce27">
              <text:p><text:s/>838<text:s/></text:p>
            </table:table-cell>
            <table:table-cell office:value-type="percentage" office:value="0.10993377483443709" table:style-name="ce21">
              <text:p>11.0%</text:p>
            </table:table-cell>
            <table:table-cell office:value-type="percentage" office:value="0.22716205249999999" table:style-name="ce28">
              <text:p>22.72%</text:p>
            </table:table-cell>
            <table:table-cell office:value-type="percentage" office:value="2.1173533899999999E-2" table:style-name="ce28">
              <text:p>2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30" table:style-name="ce27">
              <text:p><text:s/>1,530<text:s/></text:p>
            </table:table-cell>
            <table:table-cell office:value-type="percentage" office:value="2.9609690444145357E-2" table:style-name="ce21">
              <text:p>3.0%</text:p>
            </table:table-cell>
            <table:table-cell office:value-type="percentage" office:value="0.81333333330000002" table:style-name="ce28">
              <text:p>81.33%</text:p>
            </table:table-cell>
            <table:table-cell office:value-type="percentage" office:value="0.1366796864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0.15509259259259259" table:style-name="ce21">
              <text:p>15.5%</text:p>
            </table:table-cell>
            <table:table-cell office:value-type="percentage" office:value="0.22543209880000001" table:style-name="ce28">
              <text:p>22.54%</text:p>
            </table:table-cell>
            <table:table-cell office:value-type="percentage" office:value="1.95855160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5" table:style-name="ce27">
              <text:p><text:s/>1,495<text:s/></text:p>
            </table:table-cell>
            <table:table-cell office:value-type="percentage" office:value="-3.3333333333333335E-3" table:style-name="ce21">
              <text:p>-0.3%</text:p>
            </table:table-cell>
            <table:table-cell office:value-type="percentage" office:value="0.80908808929999998" table:style-name="ce28">
              <text:p>80.91%</text:p>
            </table:table-cell>
            <table:table-cell office:value-type="percentage" office:value="0.14882423610000001" table:style-name="ce28">
              <text:p>14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82" table:style-name="ce27">
              <text:p><text:s/>582<text:s/></text:p>
            </table:table-cell>
            <table:table-cell office:value-type="percentage" office:value="-3.6423841059602648E-2" table:style-name="ce21">
              <text:p>-3.6%</text:p>
            </table:table-cell>
            <table:table-cell office:value-type="percentage" office:value="0.30102357320000001" table:style-name="ce28">
              <text:p>30.10%</text:p>
            </table:table-cell>
            <table:table-cell office:value-type="percentage" office:value="9.2896893000000008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9" table:style-name="ce27">
              <text:p><text:s/>1,489<text:s/></text:p>
            </table:table-cell>
            <table:table-cell office:value-type="percentage" office:value="1.0862186014935505E-2" table:style-name="ce21">
              <text:p>1.1%</text:p>
            </table:table-cell>
            <table:table-cell office:value-type="percentage" office:value="0.87291537990000001" table:style-name="ce28">
              <text:p>87.29%</text:p>
            </table:table-cell>
            <table:table-cell office:value-type="percentage" office:value="3.2829357000000001E-3" table:style-name="ce28">
              <text:p>0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4" table:style-name="ce27">
              <text:p><text:s/>404<text:s/></text:p>
            </table:table-cell>
            <table:table-cell office:value-type="percentage" office:value="2.4813895781637717E-3" table:style-name="ce21">
              <text:p>0.2%</text:p>
            </table:table-cell>
            <table:table-cell office:value-type="percentage" office:value="0.2152563311" table:style-name="ce28">
              <text:p>21.53%</text:p>
            </table:table-cell>
            <table:table-cell office:value-type="percentage" office:value="2.5961539999999998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0" table:style-name="ce27">
              <text:p><text:s/>1,500<text:s/></text:p>
            </table:table-cell>
            <table:table-cell office:value-type="percentage" office:value="1.1463250168577209E-2" table:style-name="ce21">
              <text:p>1.1%</text:p>
            </table:table-cell>
            <table:table-cell office:value-type="percentage" office:value="0.86917385940000003" table:style-name="ce28">
              <text:p>86.92%</text:p>
            </table:table-cell>
            <table:table-cell office:value-type="percentage" office:value="1.15043883E-2" table:style-name="ce28">
              <text:p>1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5.3398058252427182E-2" table:style-name="ce21">
              <text:p>5.3%</text:p>
            </table:table-cell>
            <table:table-cell office:value-type="percentage" office:value="0.2180949445" table:style-name="ce28">
              <text:p>21.81%</text:p>
            </table:table-cell>
            <table:table-cell office:value-type="percentage" office:value="1.4782626300000001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5" table:style-name="ce27">
              <text:p><text:s/>1,515<text:s/></text:p>
            </table:table-cell>
            <table:table-cell office:value-type="percentage" office:value="7.3138297872340427E-3" table:style-name="ce21">
              <text:p>0.7%</text:p>
            </table:table-cell>
            <table:table-cell office:value-type="percentage" office:value="0.87476866129999997" table:style-name="ce28">
              <text:p>87.48%</text:p>
            </table:table-cell>
            <table:table-cell office:value-type="percentage" office:value="7.8518952000000003E-3" table:style-name="ce28">
              <text:p>0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3" table:style-name="ce27">
              <text:p><text:s/>523<text:s/></text:p>
            </table:table-cell>
            <table:table-cell office:value-type="percentage" office:value="0.23058823529411765" table:style-name="ce21">
              <text:p>23.1%</text:p>
            </table:table-cell>
            <table:table-cell office:value-type="percentage" office:value="0.23676742749999999" table:style-name="ce28">
              <text:p>23.68%</text:p>
            </table:table-cell>
            <table:table-cell office:value-type="percentage" office:value="1.86014457E-2" table:style-name="ce28">
              <text:p>1.8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7" table:style-name="ce27">
              <text:p><text:s/>1,507<text:s/></text:p>
            </table:table-cell>
            <table:table-cell office:value-type="percentage" office:value="3.0779753761969904E-2" table:style-name="ce21">
              <text:p>3.1%</text:p>
            </table:table-cell>
            <table:table-cell office:value-type="percentage" office:value="0.85416666669999997" table:style-name="ce28">
              <text:p>85.42%</text:p>
            </table:table-cell>
            <table:table-cell office:value-type="percentage" office:value="5.6779778500000003E-2" table:style-name="ce28">
              <text:p>5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3" table:style-name="ce27">
              <text:p><text:s/>473<text:s/></text:p>
            </table:table-cell>
            <table:table-cell office:value-type="percentage" office:value="0.20971867007672634" table:style-name="ce21">
              <text:p>21.0%</text:p>
            </table:table-cell>
            <table:table-cell office:value-type="percentage" office:value="0.2390432099" table:style-name="ce28">
              <text:p>23.90%</text:p>
            </table:table-cell>
            <table:table-cell office:value-type="percentage" office:value="2.6370382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9" table:style-name="ce27">
              <text:p><text:s/>1,509<text:s/></text:p>
            </table:table-cell>
            <table:table-cell office:value-type="percentage" office:value="2.0283975659229209E-2" table:style-name="ce21">
              <text:p>2.0%</text:p>
            </table:table-cell>
            <table:table-cell office:value-type="percentage" office:value="0.86736711990000004" table:style-name="ce28">
              <text:p>86.74%</text:p>
            </table:table-cell>
            <table:table-cell office:value-type="percentage" office:value="9.2562722000000004E-3" table:style-name="ce28">
              <text:p>0.9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0.27676240208877284" table:style-name="ce21">
              <text:p>27.7%</text:p>
            </table:table-cell>
            <table:table-cell office:value-type="percentage" office:value="0.23831891220000001" table:style-name="ce28">
              <text:p>23.83%</text:p>
            </table:table-cell>
            <table:table-cell office:value-type="percentage" office:value="4.9172618999999999E-3" table:style-name="ce28">
              <text:p>0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1" table:style-name="ce27">
              <text:p><text:s/>1,491<text:s/></text:p>
            </table:table-cell>
            <table:table-cell office:value-type="percentage" office:value="1.7053206002728513E-2" table:style-name="ce21">
              <text:p>1.7%</text:p>
            </table:table-cell>
            <table:table-cell office:value-type="percentage" office:value="0.86391625620000001" table:style-name="ce28">
              <text:p>86.39%</text:p>
            </table:table-cell>
            <table:table-cell office:value-type="percentage" office:value="6.7640627999999998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6" table:style-name="ce27">
              <text:p><text:s/>456<text:s/></text:p>
            </table:table-cell>
            <table:table-cell office:value-type="percentage" office:value="8.0568720379146919E-2" table:style-name="ce21">
              <text:p>8.1%</text:p>
            </table:table-cell>
            <table:table-cell office:value-type="percentage" office:value="0.23537561579999999" table:style-name="ce28">
              <text:p>23.54%</text:p>
            </table:table-cell>
            <table:table-cell office:value-type="percentage" office:value="3.9707598999999998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3" table:style-name="ce27">
              <text:p><text:s/>1,513<text:s/></text:p>
            </table:table-cell>
            <table:table-cell office:value-type="percentage" office:value="5.3156146179401996E-3" table:style-name="ce21">
              <text:p>0.5%</text:p>
            </table:table-cell>
            <table:table-cell office:value-type="percentage" office:value="0.79197303919999995" table:style-name="ce28">
              <text:p>79.20%</text:p>
            </table:table-cell>
            <table:table-cell office:value-type="percentage" office:value="0.16045694960000001" table:style-name="ce28">
              <text:p>16.0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4" table:style-name="ce27">
              <text:p><text:s/>494<text:s/></text:p>
            </table:table-cell>
            <table:table-cell office:value-type="percentage" office:value="0.21674876847290642" table:style-name="ce21">
              <text:p>21.7%</text:p>
            </table:table-cell>
            <table:table-cell office:value-type="percentage" office:value="0.24601715690000001" table:style-name="ce28">
              <text:p>24.60%</text:p>
            </table:table-cell>
            <table:table-cell office:value-type="percentage" office:value="6.1172300000000004E-3" table:style-name="ce28">
              <text:p>0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1" table:style-name="ce27">
              <text:p><text:s/>1,521<text:s/></text:p>
            </table:table-cell>
            <table:table-cell office:value-type="percentage" office:value="2.0120724346076459E-2" table:style-name="ce21">
              <text:p>2.0%</text:p>
            </table:table-cell>
            <table:table-cell office:value-type="percentage" office:value="0.87107033639999998" table:style-name="ce28">
              <text:p>87.11%</text:p>
            </table:table-cell>
            <table:table-cell office:value-type="percentage" office:value="1.4235137300000001E-2" table:style-name="ce28">
              <text:p>1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6" table:style-name="ce27">
              <text:p><text:s/>526<text:s/></text:p>
            </table:table-cell>
            <table:table-cell office:value-type="percentage" office:value="0.22610722610722611" table:style-name="ce21">
              <text:p>22.6%</text:p>
            </table:table-cell>
            <table:table-cell office:value-type="percentage" office:value="0.24795107029999999" table:style-name="ce28">
              <text:p>24.80%</text:p>
            </table:table-cell>
            <table:table-cell office:value-type="percentage" office:value="8.2580133000000003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5" table:style-name="ce27">
              <text:p><text:s/>1,505<text:s/></text:p>
            </table:table-cell>
            <table:table-cell office:value-type="percentage" office:value="1.9647696476964769E-2" table:style-name="ce21">
              <text:p>2.0%</text:p>
            </table:table-cell>
            <table:table-cell office:value-type="percentage" office:value="0.86048288510000004" table:style-name="ce28">
              <text:p>86.05%</text:p>
            </table:table-cell>
            <table:table-cell office:value-type="percentage" office:value="2.0058929400000002E-2" table:style-name="ce28">
              <text:p>2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1" table:style-name="ce27">
              <text:p><text:s/>441<text:s/></text:p>
            </table:table-cell>
            <table:table-cell office:value-type="percentage" office:value="0.11645569620253164" table:style-name="ce21">
              <text:p>11.6%</text:p>
            </table:table-cell>
            <table:table-cell office:value-type="percentage" office:value="0.23044009779999999" table:style-name="ce28">
              <text:p>23.04%</text:p>
            </table:table-cell>
            <table:table-cell office:value-type="percentage" office:value="4.8644402999999999E-3" table:style-name="ce28">
              <text:p>0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14" table:style-name="ce27">
              <text:p><text:s/>1,514<text:s/></text:p>
            </table:table-cell>
            <table:table-cell office:value-type="percentage" office:value="1.9528619528619527E-2" table:style-name="ce21">
              <text:p>2.0%</text:p>
            </table:table-cell>
            <table:table-cell office:value-type="percentage" office:value="0.86630036629999996" table:style-name="ce28">
              <text:p>86.63%</text:p>
            </table:table-cell>
            <table:table-cell office:value-type="percentage" office:value="1.6596187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9" table:style-name="ce27">
              <text:p><text:s/>449<text:s/></text:p>
            </table:table-cell>
            <table:table-cell office:value-type="percentage" office:value="0.16927083333333334" table:style-name="ce21">
              <text:p>16.9%</text:p>
            </table:table-cell>
            <table:table-cell office:value-type="percentage" office:value="0.2304639805" table:style-name="ce28">
              <text:p>23.05%</text:p>
            </table:table-cell>
            <table:table-cell office:value-type="percentage" office:value="1.0574181000000001E-3" table:style-name="ce28">
              <text:p>0.1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38" table:style-name="ce27">
              <text:p><text:s/>138<text:s/></text:p>
            </table:table-cell>
            <table:table-cell office:value-type="percentage" office:value="2.9850746268656716E-2" table:style-name="ce21">
              <text:p>3.0%</text:p>
            </table:table-cell>
            <table:table-cell office:value-type="percentage" office:value="0.82618247609999995" table:style-name="ce28">
              <text:p>82.62%</text:p>
            </table:table-cell>
            <table:table-cell office:value-type="percentage" office:value="5.4085681400000002E-2" table:style-name="ce28">
              <text:p>5.41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0.22950819672131148" table:style-name="ce21">
              <text:p>23.0%</text:p>
            </table:table-cell>
            <table:table-cell office:value-type="percentage" office:value="0.2351159115" table:style-name="ce28">
              <text:p>23.51%</text:p>
            </table:table-cell>
            <table:table-cell office:value-type="percentage" office:value="3.3160904400000003E-2" table:style-name="ce28">
              <text:p>3.32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0563380279999997" table:style-name="ce28">
              <text:p>80.56%</text:p>
            </table:table-cell>
            <table:table-cell office:value-type="percentage" office:value="9.3107007800000002E-2" table:style-name="ce28">
              <text:p>9.3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79401408449999999" table:style-name="ce28">
              <text:p>79.40%</text:p>
            </table:table-cell>
            <table:table-cell office:value-type="percentage" office:value="0.12589361860000001" table:style-name="ce28">
              <text:p>12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9.0909090909090912E-2" table:style-name="ce21">
              <text:p>-9.1%</text:p>
            </table:table-cell>
            <table:table-cell office:value-type="percentage" office:value="0.3063380282" table:style-name="ce28">
              <text:p>30.63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7.874015748031496E-3" table:style-name="ce21">
              <text:p>-0.8%</text:p>
            </table:table-cell>
            <table:table-cell office:value-type="percentage" office:value="0.86347517730000001" table:style-name="ce28">
              <text:p>86.35%</text:p>
            </table:table-cell>
            <table:table-cell office:value-type="percentage" office:value="1.2112234899999999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680851059999999" table:style-name="ce28">
              <text:p>19.68%</text:p>
            </table:table-cell>
            <table:table-cell office:value-type="percentage" office:value="8.9241541999999993E-3" table:style-name="ce28">
              <text:p>0.8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83239436619999996" table:style-name="ce28">
              <text:p>83.24%</text:p>
            </table:table-cell>
            <table:table-cell office:value-type="percentage" office:value="3.9019422999999998E-2" table:style-name="ce28">
              <text:p>3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8661971829999999" table:style-name="ce28">
              <text:p>18.66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1.5625E-2" table:style-name="ce21">
              <text:p>1.6%</text:p>
            </table:table-cell>
            <table:table-cell office:value-type="percentage" office:value="0.88214285709999996" table:style-name="ce28">
              <text:p>88.21%</text:p>
            </table:table-cell>
            <table:table-cell office:value-type="percentage" office:value="1.4869042900000001E-2" table:style-name="ce28">
              <text:p>1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35294117647058826" table:style-name="ce21">
              <text:p>35.3%</text:p>
            </table:table-cell>
            <table:table-cell office:value-type="percentage" office:value="0.24857142860000001" table:style-name="ce28">
              <text:p>24.86%</text:p>
            </table:table-cell>
            <table:table-cell office:value-type="percentage" office:value="2.9623487600000002E-2" table:style-name="ce28">
              <text:p>2.96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4.8000000000000001E-2" table:style-name="ce21">
              <text:p>4.8%</text:p>
            </table:table-cell>
            <table:table-cell office:value-type="percentage" office:value="0.87588652479999995" table:style-name="ce28">
              <text:p>87.59%</text:p>
            </table:table-cell>
            <table:table-cell office:value-type="percentage" office:value="2.7467966999999999E-2" table:style-name="ce28">
              <text:p>2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0.5714285714285714" table:style-name="ce21">
              <text:p>57.1%</text:p>
            </table:table-cell>
            <table:table-cell office:value-type="percentage" office:value="0.26950354609999999" table:style-name="ce28">
              <text:p>26.95%</text:p>
            </table:table-cell>
            <table:table-cell office:value-type="percentage" office:value="1.53209E-2" table:style-name="ce28">
              <text:p>1.53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8125E-3" table:style-name="ce21">
              <text:p>0.8%</text:p>
            </table:table-cell>
            <table:table-cell office:value-type="percentage" office:value="0.87605633800000005" table:style-name="ce28">
              <text:p>87.61%</text:p>
            </table:table-cell>
            <table:table-cell office:value-type="percentage" office:value="1.4603127699999999E-2" table:style-name="ce28">
              <text:p>1.4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.48275862068965519" table:style-name="ce21">
              <text:p>48.3%</text:p>
            </table:table-cell>
            <table:table-cell office:value-type="percentage" office:value="0.2352112676" table:style-name="ce28">
              <text:p>23.52%</text:p>
            </table:table-cell>
            <table:table-cell office:value-type="percentage" office:value="1.4603127699999999E-2" table:style-name="ce28">
              <text:p>1.46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1.5748031496062992E-2" table:style-name="ce21">
              <text:p>1.6%</text:p>
            </table:table-cell>
            <table:table-cell office:value-type="percentage" office:value="0.86971830989999999" table:style-name="ce28">
              <text:p>86.97%</text:p>
            </table:table-cell>
            <table:table-cell office:value-type="percentage" office:value="1.21975409E-2" table:style-name="ce28">
              <text:p>1.2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5" table:style-name="ce21">
              <text:p>25.0%</text:p>
            </table:table-cell>
            <table:table-cell office:value-type="percentage" office:value="0.23063380280000001" table:style-name="ce28">
              <text:p>23.06%</text:p>
            </table:table-cell>
            <table:table-cell office:value-type="percentage" office:value="1.4517977600000001E-2" table:style-name="ce28">
              <text:p>1.4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922535210000003" table:style-name="ce28">
              <text:p>82.92%</text:p>
            </table:table-cell>
            <table:table-cell office:value-type="percentage" office:value="9.3492380599999994E-2" table:style-name="ce28">
              <text:p>9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40625" table:style-name="ce21">
              <text:p>40.6%</text:p>
            </table:table-cell>
            <table:table-cell office:value-type="percentage" office:value="0.25528169010000001" table:style-name="ce28">
              <text:p>25.53%</text:p>
            </table:table-cell>
            <table:table-cell office:value-type="percentage" office:value="1.4517977600000001E-2" table:style-name="ce28">
              <text:p>1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1.5625E-2" table:style-name="ce21">
              <text:p>1.6%</text:p>
            </table:table-cell>
            <table:table-cell office:value-type="percentage" office:value="0.86338028170000003" table:style-name="ce28">
              <text:p>86.34%</text:p>
            </table:table-cell>
            <table:table-cell office:value-type="percentage" office:value="2.0288535600000001E-2" table:style-name="ce28">
              <text:p>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65517241379310343" table:style-name="ce21">
              <text:p>65.5%</text:p>
            </table:table-cell>
            <table:table-cell office:value-type="percentage" office:value="0.2647887324" table:style-name="ce28">
              <text:p>26.48%</text:p>
            </table:table-cell>
            <table:table-cell office:value-type="percentage" office:value="3.8572010999999998E-3" table:style-name="ce28">
              <text:p>0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2.3809523809523808E-2" table:style-name="ce21">
              <text:p>2.4%</text:p>
            </table:table-cell>
            <table:table-cell office:value-type="percentage" office:value="0.85915492959999995" table:style-name="ce28">
              <text:p>85.92%</text:p>
            </table:table-cell>
            <table:table-cell office:value-type="percentage" office:value="2.2999903700000001E-2" table:style-name="ce28">
              <text:p>2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.43333333333333335" table:style-name="ce21">
              <text:p>43.3%</text:p>
            </table:table-cell>
            <table:table-cell office:value-type="percentage" office:value="0.25528169010000001" table:style-name="ce28">
              <text:p>25.53%</text:p>
            </table:table-cell>
            <table:table-cell office:value-type="percentage" office:value="1.56151816E-2" table:style-name="ce28">
              <text:p>1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3.968253968253968E-2" table:style-name="ce21">
              <text:p>4.0%</text:p>
            </table:table-cell>
            <table:table-cell office:value-type="percentage" office:value="0.8676056338" table:style-name="ce28">
              <text:p>86.76%</text:p>
            </table:table-cell>
            <table:table-cell office:value-type="percentage" office:value="2.0771663700000002E-2" table:style-name="ce28">
              <text:p>2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4" table:style-name="ce21">
              <text:p>40.0%</text:p>
            </table:table-cell>
            <table:table-cell office:value-type="percentage" office:value="0.25" table:style-name="ce28">
              <text:p>25.00%</text:p>
            </table:table-cell>
            <table:table-cell office:value-type="percentage" office:value="7.0422534999999998E-3" table:style-name="ce28">
              <text:p>0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1.1299435028248588E-2" table:style-name="ce21">
              <text:p>1.1%</text:p>
            </table:table-cell>
            <table:table-cell office:value-type="percentage" office:value="0.80647765110000003" table:style-name="ce28">
              <text:p>80.65%</text:p>
            </table:table-cell>
            <table:table-cell office:value-type="percentage" office:value="8.8742150199999995E-2" table:style-name="ce28">
              <text:p>8.87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88" table:style-name="ce27">
              <text:p><text:s/>88<text:s/></text:p>
            </table:table-cell>
            <table:table-cell office:value-type="percentage" office:value="0.20547945205479451" table:style-name="ce21">
              <text:p>20.5%</text:p>
            </table:table-cell>
            <table:table-cell office:value-type="percentage" office:value="0.18212669679999999" table:style-name="ce28">
              <text:p>18.21%</text:p>
            </table:table-cell>
            <table:table-cell office:value-type="percentage" office:value="3.2474892499999998E-2" table:style-name="ce28">
              <text:p>3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77362637359999997" table:style-name="ce28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5909090909090909" table:style-name="ce21">
              <text:p>-15.9%</text:p>
            </table:table-cell>
            <table:table-cell office:value-type="percentage" office:value="0.1527472527" table:style-name="ce28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046242774566474E-2" table:style-name="ce21">
              <text:p>-4.0%</text:p>
            </table:table-cell>
            <table:table-cell office:value-type="percentage" office:value="0.76229508199999996" table:style-name="ce28">
              <text:p>76.23%</text:p>
            </table:table-cell>
            <table:table-cell office:value-type="percentage" office:value="0.18071383320000001" table:style-name="ce28">
              <text:p>18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22222222222222221" table:style-name="ce21">
              <text:p>-22.2%</text:p>
            </table:table-cell>
            <table:table-cell office:value-type="percentage" office:value="0.17486338800000001" table:style-name="ce28">
              <text:p>17.49%</text:p>
            </table:table-cell>
            <table:table-cell office:value-type="percentage" office:value="9.976731500000000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5.232558139534884E-2" table:style-name="ce21">
              <text:p>-5.2%</text:p>
            </table:table-cell>
            <table:table-cell office:value-type="percentage" office:value="0.8355978261" table:style-name="ce28">
              <text:p>83.56%</text:p>
            </table:table-cell>
            <table:table-cell office:value-type="percentage" office:value="1.20508466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538043480000001" table:style-name="ce28">
              <text:p>14.54%</text:p>
            </table:table-cell>
            <table:table-cell office:value-type="percentage" office:value="1.42932372E-2" table:style-name="ce28">
              <text:p>1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4.0935672514619881E-2" table:style-name="ce21">
              <text:p>-4.1%</text:p>
            </table:table-cell>
            <table:table-cell office:value-type="percentage" office:value="0.82404371580000002" table:style-name="ce28">
              <text:p>82.40%</text:p>
            </table:table-cell>
            <table:table-cell office:value-type="percentage" office:value="3.4430566099999997E-2" table:style-name="ce28">
              <text:p>3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8.8235294117647065E-2" table:style-name="ce21">
              <text:p>8.8%</text:p>
            </table:table-cell>
            <table:table-cell office:value-type="percentage" office:value="0.14480874320000001" table:style-name="ce28">
              <text:p>14.48%</text:p>
            </table:table-cell>
            <table:table-cell office:value-type="percentage" office:value="1.37519753E-2" table:style-name="ce28">
              <text:p>1.3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1.7857142857142856E-2" table:style-name="ce21">
              <text:p>-1.8%</text:p>
            </table:table-cell>
            <table:table-cell office:value-type="percentage" office:value="0.83967391300000005" table:style-name="ce28">
              <text:p>83.97%</text:p>
            </table:table-cell>
            <table:table-cell office:value-type="percentage" office:value="1.2937370300000001E-2" table:style-name="ce28">
              <text:p>1.2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16847826090000001" table:style-name="ce28">
              <text:p>16.85%</text:p>
            </table:table-cell>
            <table:table-cell office:value-type="percentage" office:value="5.0692277500000001E-2" table:style-name="ce28">
              <text:p>5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2.3529411764705882E-2" table:style-name="ce21">
              <text:p>-2.4%</text:p>
            </table:table-cell>
            <table:table-cell office:value-type="percentage" office:value="0.81486486489999999" table:style-name="ce28">
              <text:p>81.49%</text:p>
            </table:table-cell>
            <table:table-cell office:value-type="percentage" office:value="6.7711558300000002E-2" table:style-name="ce28">
              <text:p>6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48484848484848486" table:style-name="ce21">
              <text:p>48.5%</text:p>
            </table:table-cell>
            <table:table-cell office:value-type="percentage" office:value="0.2121621622" table:style-name="ce28">
              <text:p>21.22%</text:p>
            </table:table-cell>
            <table:table-cell office:value-type="percentage" office:value="5.1752817000000001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1.1834319526627219E-2" table:style-name="ce21">
              <text:p>-1.2%</text:p>
            </table:table-cell>
            <table:table-cell office:value-type="percentage" office:value="0.84756756759999996" table:style-name="ce28">
              <text:p>84.76%</text:p>
            </table:table-cell>
            <table:table-cell office:value-type="percentage" office:value="2.8191145500000001E-2" table:style-name="ce28">
              <text:p>2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70967741935483875" table:style-name="ce21">
              <text:p>71.0%</text:p>
            </table:table-cell>
            <table:table-cell office:value-type="percentage" office:value="0.1978378378" table:style-name="ce28">
              <text:p>19.78%</text:p>
            </table:table-cell>
            <table:table-cell office:value-type="percentage" office:value="1.6035023799999999E-2" table:style-name="ce28">
              <text:p>1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7964071856287425E-2" table:style-name="ce21">
              <text:p>1.8%</text:p>
            </table:table-cell>
            <table:table-cell office:value-type="percentage" office:value="0.84811827959999997" table:style-name="ce28">
              <text:p>84.81%</text:p>
            </table:table-cell>
            <table:table-cell office:value-type="percentage" office:value="1.41395464E-2" table:style-name="ce28">
              <text:p>1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60606060606060608" table:style-name="ce21">
              <text:p>60.6%</text:p>
            </table:table-cell>
            <table:table-cell office:value-type="percentage" office:value="0.20564516129999999" table:style-name="ce28">
              <text:p>20.56%</text:p>
            </table:table-cell>
            <table:table-cell office:value-type="percentage" office:value="1.19212676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3.4682080924855488E-2" table:style-name="ce21">
              <text:p>-3.5%</text:p>
            </table:table-cell>
            <table:table-cell office:value-type="percentage" office:value="0.76478494620000004" table:style-name="ce28">
              <text:p>76.48%</text:p>
            </table:table-cell>
            <table:table-cell office:value-type="percentage" office:value="0.1661383116" table:style-name="ce28">
              <text:p>16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.67647058823529416" table:style-name="ce21">
              <text:p>67.6%</text:p>
            </table:table-cell>
            <table:table-cell office:value-type="percentage" office:value="0.21908602150000001" table:style-name="ce28">
              <text:p>21.91%</text:p>
            </table:table-cell>
            <table:table-cell office:value-type="percentage" office:value="1.60541872E-2" table:style-name="ce28">
              <text:p>1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5.8823529411764705E-3" table:style-name="ce21">
              <text:p>0.6%</text:p>
            </table:table-cell>
            <table:table-cell office:value-type="percentage" office:value="0.84108108110000002" table:style-name="ce28">
              <text:p>84.11%</text:p>
            </table:table-cell>
            <table:table-cell office:value-type="percentage" office:value="1.8568177299999999E-2" table:style-name="ce28">
              <text:p>1.8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82352941176470584" table:style-name="ce21">
              <text:p>82.4%</text:p>
            </table:table-cell>
            <table:table-cell office:value-type="percentage" office:value="0.2227027027" table:style-name="ce28">
              <text:p>22.27%</text:p>
            </table:table-cell>
            <table:table-cell office:value-type="percentage" office:value="8.0175118999999996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1.1976047904191617E-2" table:style-name="ce21">
              <text:p>1.2%</text:p>
            </table:table-cell>
            <table:table-cell office:value-type="percentage" office:value="0.83243243239999998" table:style-name="ce28">
              <text:p>83.24%</text:p>
            </table:table-cell>
            <table:table-cell office:value-type="percentage" office:value="2.6110588699999999E-2" table:style-name="ce28">
              <text:p>2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.75862068965517238" table:style-name="ce21">
              <text:p>75.9%</text:p>
            </table:table-cell>
            <table:table-cell office:value-type="percentage" office:value="0.1918918919" table:style-name="ce28">
              <text:p>19.19%</text:p>
            </table:table-cell>
            <table:table-cell office:value-type="percentage" office:value="6.9783483999999998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1.2269938650306749E-2" table:style-name="ce21">
              <text:p>1.2%</text:p>
            </table:table-cell>
            <table:table-cell office:value-type="percentage" office:value="0.82486486489999999" table:style-name="ce37">
              <text:p>82.49%</text:p>
            </table:table-cell>
            <table:table-cell office:value-type="percentage" office:value="3.5977429800000002E-2" table:style-name="ce28">
              <text:p>3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17837837840000001" table:style-name="ce37">
              <text:p>17.84%</text:p>
            </table:table-cell>
            <table:table-cell office:value-type="percentage" office:value="1.39566967E-2" table:style-name="ce28">
              <text:p>1.4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75071469410000002" table:style-name="ce28">
              <text:p>75.07%</text:p>
            </table:table-cell>
            <table:table-cell office:value-type="percentage" office:value="0.1014901875" table:style-name="ce28">
              <text:p>10.15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24" table:style-name="ce27">
              <text:p><text:s/>24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4184149184" table:style-name="ce28">
              <text:p>41.84%</text:p>
            </table:table-cell>
            <table:table-cell office:value-type="percentage" office:value="8.6761903200000004E-2" table:style-name="ce28">
              <text:p>8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.23076923076923078" table:style-name="ce21">
              <text:p>23.1%</text:p>
            </table:table-cell>
            <table:table-cell office:value-type="percentage" office:value="0.7212121212" table:style-name="ce28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59848484850000006" table:style-name="ce28">
              <text:p>59.85%</text:p>
            </table:table-cell>
            <table:table-cell office:value-type="percentage" office:value="0.25876138300000001" table:style-name="ce28">
              <text:p>25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303030303" table:style-name="ce28">
              <text:p>30.30%</text:p>
            </table:table-cell>
            <table:table-cell office:value-type="percentage" office:value="6.0606060599999997E-2" table:style-name="ce28">
              <text:p>6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28">
              <text:p>77.27%</text:p>
            </table:table-cell>
            <table:table-cell office:value-type="percentage" office:value="3.0303030299999999E-2" table:style-name="ce28">
              <text:p>3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3333333329999998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969696970000001" table:style-name="ce28">
              <text:p>76.97%</text:p>
            </table:table-cell>
            <table:table-cell office:value-type="percentage" office:value="1.65976533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3484848485" table:style-name="ce28">
              <text:p>34.85%</text:p>
            </table:table-cell>
            <table:table-cell office:value-type="percentage" office:value="3.0303030299999999E-2" table:style-name="ce28">
              <text:p>3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28">
              <text:p>77.27%</text:p>
            </table:table-cell>
            <table:table-cell office:value-type="percentage" office:value="3.9121043899999999E-2" table:style-name="ce28">
              <text:p>3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90909090909090906" table:style-name="ce21">
              <text:p>90.9%</text:p>
            </table:table-cell>
            <table:table-cell office:value-type="percentage" office:value="0.4303030303" table:style-name="ce28">
              <text:p>43.03%</text:p>
            </table:table-cell>
            <table:table-cell office:value-type="percentage" office:value="0.107991089" table:style-name="ce28">
              <text:p>1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515151520000002" table:style-name="ce28">
              <text:p>76.52%</text:p>
            </table:table-cell>
            <table:table-cell office:value-type="percentage" office:value="5.1752276600000001E-2" table:style-name="ce28">
              <text:p>5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3939393939999999" table:style-name="ce28">
              <text:p>43.94%</text:p>
            </table:table-cell>
            <table:table-cell office:value-type="percentage" office:value="3.9121043899999999E-2" table:style-name="ce28">
              <text:p>3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6.6666666666666666E-2" table:style-name="ce21">
              <text:p>-6.7%</text:p>
            </table:table-cell>
            <table:table-cell office:value-type="percentage" office:value="0.77575757580000004" table:style-name="ce28">
              <text:p>77.58%</text:p>
            </table:table-cell>
            <table:table-cell office:value-type="percentage" office:value="2.7103854300000001E-2" table:style-name="ce28">
              <text:p>2.7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.26666666666666666" table:style-name="ce21">
              <text:p>26.7%</text:p>
            </table:table-cell>
            <table:table-cell office:value-type="percentage" office:value="0.51515151520000002" table:style-name="ce28">
              <text:p>51.52%</text:p>
            </table:table-cell>
            <table:table-cell office:value-type="percentage" office:value="3.0303030299999999E-2" table:style-name="ce28">
              <text:p>3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818181820000002" table:style-name="ce28">
              <text:p>81.82%</text:p>
            </table:table-cell>
            <table:table-cell office:value-type="percentage" office:value="2.4742320599999999E-2" table:style-name="ce28">
              <text:p>2.4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53846153846153844" table:style-name="ce21">
              <text:p>53.8%</text:p>
            </table:table-cell>
            <table:table-cell office:value-type="percentage" office:value="0.49242424239999999" table:style-name="ce28">
              <text:p>49.24%</text:p>
            </table:table-cell>
            <table:table-cell office:value-type="percentage" office:value="1.51515152E-2" table:style-name="ce28">
              <text:p>1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-6.8965517241379309E-2" table:style-name="ce21">
              <text:p>-6.9%</text:p>
            </table:table-cell>
            <table:table-cell office:value-type="percentage" office:value="0.696969697" table:style-name="ce28">
              <text:p>69.70%</text:p>
            </table:table-cell>
            <table:table-cell office:value-type="percentage" office:value="0.12371160320000001" table:style-name="ce28">
              <text:p>12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53846153846153844" table:style-name="ce21">
              <text:p>53.8%</text:p>
            </table:table-cell>
            <table:table-cell office:value-type="percentage" office:value="0.52272727269999997" table:style-name="ce28">
              <text:p>52.27%</text:p>
            </table:table-cell>
            <table:table-cell office:value-type="percentage" office:value="3.8130476900000002E-2" table:style-name="ce28">
              <text:p>3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3.5714285714285712E-2" table:style-name="ce21">
              <text:p>3.6%</text:p>
            </table:table-cell>
            <table:table-cell office:value-type="percentage" office:value="0.80625000000000002" table:style-name="ce28">
              <text:p>80.63%</text:p>
            </table:table-cell>
            <table:table-cell office:value-type="percentage" office:value="3.4232659800000002E-2" table:style-name="ce28">
              <text:p>3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0.38461538461538464" table:style-name="ce21">
              <text:p>38.5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3.125E-2" table:style-name="ce28">
              <text:p>3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7890625" table:style-name="ce28">
              <text:p>78.91%</text:p>
            </table:table-cell>
            <table:table-cell office:value-type="percentage" office:value="2.9919597100000001E-2" table:style-name="ce28">
              <text:p>2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" table:style-name="ce27">
              <text:p><text:s/>17<text:s/></text:p>
            </table:table-cell>
            <table:table-cell office:value-type="percentage" office:value="0.54545454545454541" table:style-name="ce21">
              <text:p>54.5%</text:p>
            </table:table-cell>
            <table:table-cell office:value-type="percentage" office:value="0.4296875" table:style-name="ce28">
              <text:p>42.97%</text:p>
            </table:table-cell>
            <table:table-cell office:value-type="percentage" office:value="4.6875E-2" table:style-name="ce28">
              <text:p>4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125" table:style-name="ce37">
              <text:p>78.13%</text:p>
            </table:table-cell>
            <table:table-cell office:value-type="percentage" office:value="3.8273277199999997E-2" table:style-name="ce28">
              <text:p>3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0.36363636363636365" table:style-name="ce21">
              <text:p>36.4%</text:p>
            </table:table-cell>
            <table:table-cell office:value-type="percentage" office:value="0.4140625" table:style-name="ce28">
              <text:p>41.41%</text:p>
            </table:table-cell>
            <table:table-cell office:value-type="percentage" office:value="1.5625E-2" table:style-name="ce28">
              <text:p>1.5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283018870000002" table:style-name="ce28">
              <text:p>95.28%</text:p>
            </table:table-cell>
            <table:table-cell office:value-type="percentage" office:value="9.8749437400000001E-2" table:style-name="ce28">
              <text:p>9.87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4855769231" table:style-name="ce28">
              <text:p>48.56%</text:p>
            </table:table-cell>
            <table:table-cell office:value-type="percentage" office:value="0.1518953905" table:style-name="ce28">
              <text:p>15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2041241452" table:style-name="ce28">
              <text:p>2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5000000000000004" table:style-name="ce28">
              <text:p>5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0.1443375673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2" table:style-name="ce21">
              <text:p>20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5625" table:style-name="ce28">
              <text:p>56.2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" table:style-name="ce28">
              <text:p>40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0.1443375673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3125" table:style-name="ce28">
              <text:p>31.2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751" table:style-name="ce27">
              <text:p><text:s/>751<text:s/></text:p>
            </table:table-cell>
            <table:table-cell office:value-type="percentage" office:value="1.7615176151761516E-2" table:style-name="ce21">
              <text:p>1.8%</text:p>
            </table:table-cell>
            <table:table-cell office:value-type="percentage" office:value="0.83405406709999996" table:style-name="ce28">
              <text:p>83.41%</text:p>
            </table:table-cell>
            <table:table-cell office:value-type="percentage" office:value="8.3942680199999994E-2" table:style-name="ce28">
              <text:p>8.39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99" table:style-name="ce27">
              <text:p><text:s/>399<text:s/></text:p>
            </table:table-cell>
            <table:table-cell office:value-type="percentage" office:value="0.11142061281337047" table:style-name="ce21">
              <text:p>11.1%</text:p>
            </table:table-cell>
            <table:table-cell office:value-type="percentage" office:value="0.27718408350000001" table:style-name="ce28">
              <text:p>27.72%</text:p>
            </table:table-cell>
            <table:table-cell office:value-type="percentage" office:value="1.38682826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2.7576197387518143E-2" table:style-name="ce21">
              <text:p>2.8%</text:p>
            </table:table-cell>
            <table:table-cell office:value-type="percentage" office:value="0.81847389559999995" table:style-name="ce28">
              <text:p>81.85%</text:p>
            </table:table-cell>
            <table:table-cell office:value-type="percentage" office:value="0.1575807042" table:style-name="ce28">
              <text:p>15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8.7499999999999994E-2" table:style-name="ce21">
              <text:p>8.8%</text:p>
            </table:table-cell>
            <table:table-cell office:value-type="percentage" office:value="0.28674698799999998" table:style-name="ce28">
              <text:p>28.67%</text:p>
            </table:table-cell>
            <table:table-cell office:value-type="percentage" office:value="1.04297463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6" table:style-name="ce27">
              <text:p><text:s/>696<text:s/></text:p>
            </table:table-cell>
            <table:table-cell office:value-type="percentage" office:value="-2.8653295128939827E-3" table:style-name="ce21">
              <text:p>-0.3%</text:p>
            </table:table-cell>
            <table:table-cell office:value-type="percentage" office:value="0.81166219839999998" table:style-name="ce28">
              <text:p>81.17%</text:p>
            </table:table-cell>
            <table:table-cell office:value-type="percentage" office:value="0.17505662289999999" table:style-name="ce28">
              <text:p>17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0" table:style-name="ce27">
              <text:p><text:s/>280<text:s/></text:p>
            </table:table-cell>
            <table:table-cell office:value-type="percentage" office:value="7.1942446043165471E-3" table:style-name="ce21">
              <text:p>0.7%</text:p>
            </table:table-cell>
            <table:table-cell office:value-type="percentage" office:value="0.32942359249999997" table:style-name="ce28">
              <text:p>32.94%</text:p>
            </table:table-cell>
            <table:table-cell office:value-type="percentage" office:value="7.4534527999999996E-3" table:style-name="ce28">
              <text:p>0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9480692409999996" table:style-name="ce28">
              <text:p>89.48%</text:p>
            </table:table-cell>
            <table:table-cell office:value-type="percentage" office:value="5.4360624999999999E-3" table:style-name="ce28">
              <text:p>0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3" table:style-name="ce27">
              <text:p><text:s/>2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062583219999998" table:style-name="ce28">
              <text:p>28.06%</text:p>
            </table:table-cell>
            <table:table-cell office:value-type="percentage" office:value="4.660452699999999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8495339549999996" table:style-name="ce28">
              <text:p>88.50%</text:p>
            </table:table-cell>
            <table:table-cell office:value-type="percentage" office:value="1.1004502500000001E-2" table:style-name="ce28">
              <text:p>1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28428761650000001" table:style-name="ce28">
              <text:p>28.43%</text:p>
            </table:table-cell>
            <table:table-cell office:value-type="percentage" office:value="1.1114055899999999E-2" table:style-name="ce28">
              <text:p>1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5.763688760806916E-3" table:style-name="ce21">
              <text:p>0.6%</text:p>
            </table:table-cell>
            <table:table-cell office:value-type="percentage" office:value="0.87799202129999998" table:style-name="ce28">
              <text:p>87.80%</text:p>
            </table:table-cell>
            <table:table-cell office:value-type="percentage" office:value="9.9734043000000005E-3" table:style-name="ce28">
              <text:p>1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4" table:style-name="ce27">
              <text:p><text:s/>264<text:s/></text:p>
            </table:table-cell>
            <table:table-cell office:value-type="percentage" office:value="0.12820512820512819" table:style-name="ce21">
              <text:p>12.8%</text:p>
            </table:table-cell>
            <table:table-cell office:value-type="percentage" office:value="0.28191489359999999" table:style-name="ce28">
              <text:p>28.19%</text:p>
            </table:table-cell>
            <table:table-cell office:value-type="percentage" office:value="1.53070006E-2" table:style-name="ce28">
              <text:p>1.5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2.7982326951399118E-2" table:style-name="ce21">
              <text:p>2.8%</text:p>
            </table:table-cell>
            <table:table-cell office:value-type="percentage" office:value="0.85776439090000001" table:style-name="ce28">
              <text:p>85.78%</text:p>
            </table:table-cell>
            <table:table-cell office:value-type="percentage" office:value="8.3668005399999995E-2" table:style-name="ce28">
              <text:p>8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3" table:style-name="ce27">
              <text:p><text:s/>263<text:s/></text:p>
            </table:table-cell>
            <table:table-cell office:value-type="percentage" office:value="0.15859030837004406" table:style-name="ce21">
              <text:p>15.9%</text:p>
            </table:table-cell>
            <table:table-cell office:value-type="percentage" office:value="0.29417670680000002" table:style-name="ce28">
              <text:p>29.42%</text:p>
            </table:table-cell>
            <table:table-cell office:value-type="percentage" office:value="7.9855110000000007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6" table:style-name="ce27">
              <text:p><text:s/>706<text:s/></text:p>
            </table:table-cell>
            <table:table-cell office:value-type="percentage" office:value="2.9154518950437316E-2" table:style-name="ce21">
              <text:p>2.9%</text:p>
            </table:table-cell>
            <table:table-cell office:value-type="percentage" office:value="0.89185580769999995" table:style-name="ce28">
              <text:p>89.19%</text:p>
            </table:table-cell>
            <table:table-cell office:value-type="percentage" office:value="1.00355784E-2" table:style-name="ce28">
              <text:p>1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47" table:style-name="ce27">
              <text:p><text:s/>247<text:s/></text:p>
            </table:table-cell>
            <table:table-cell office:value-type="percentage" office:value="7.8602620087336247E-2" table:style-name="ce21">
              <text:p>7.9%</text:p>
            </table:table-cell>
            <table:table-cell office:value-type="percentage" office:value="0.28090787719999999" table:style-name="ce28">
              <text:p>28.09%</text:p>
            </table:table-cell>
            <table:table-cell office:value-type="percentage" office:value="7.9883980000000007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6315789473684209E-2" table:style-name="ce21">
              <text:p>2.6%</text:p>
            </table:table-cell>
            <table:table-cell office:value-type="percentage" office:value="0.88530585110000004" table:style-name="ce28">
              <text:p>88.53%</text:p>
            </table:table-cell>
            <table:table-cell office:value-type="percentage" office:value="7.9324158999999998E-3" table:style-name="ce28">
              <text:p>0.7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8" table:style-name="ce27">
              <text:p><text:s/>248<text:s/></text:p>
            </table:table-cell>
            <table:table-cell office:value-type="percentage" office:value="5.5319148936170209E-2" table:style-name="ce21">
              <text:p>5.5%</text:p>
            </table:table-cell>
            <table:table-cell office:value-type="percentage" office:value="0.28424202129999998" table:style-name="ce28">
              <text:p>28.42%</text:p>
            </table:table-cell>
            <table:table-cell office:value-type="percentage" office:value="5.0198367000000004E-3" table:style-name="ce28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6" table:style-name="ce27">
              <text:p><text:s/>706<text:s/></text:p>
            </table:table-cell>
            <table:table-cell office:value-type="percentage" office:value="2.840909090909091E-3" table:style-name="ce21">
              <text:p>0.3%</text:p>
            </table:table-cell>
            <table:table-cell office:value-type="percentage" office:value="0.79536423840000003" table:style-name="ce28">
              <text:p>79.54%</text:p>
            </table:table-cell>
            <table:table-cell office:value-type="percentage" office:value="0.1911771152" table:style-name="ce28">
              <text:p>19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5" table:style-name="ce27">
              <text:p><text:s/>255<text:s/></text:p>
            </table:table-cell>
            <table:table-cell office:value-type="percentage" office:value="7.1428571428571425E-2" table:style-name="ce21">
              <text:p>7.1%</text:p>
            </table:table-cell>
            <table:table-cell office:value-type="percentage" office:value="0.28079470200000001" table:style-name="ce28">
              <text:p>28.08%</text:p>
            </table:table-cell>
            <table:table-cell office:value-type="percentage" office:value="1.4428375E-2" table:style-name="ce28">
              <text:p>1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3" table:style-name="ce27">
              <text:p><text:s/>713<text:s/></text:p>
            </table:table-cell>
            <table:table-cell office:value-type="percentage" office:value="1.8571428571428572E-2" table:style-name="ce21">
              <text:p>1.9%</text:p>
            </table:table-cell>
            <table:table-cell office:value-type="percentage" office:value="0.89076517150000001" table:style-name="ce28">
              <text:p>89.08%</text:p>
            </table:table-cell>
            <table:table-cell office:value-type="percentage" office:value="1.06525748E-2" table:style-name="ce28">
              <text:p>1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0" table:style-name="ce27">
              <text:p><text:s/>260<text:s/></text:p>
            </table:table-cell>
            <table:table-cell office:value-type="percentage" office:value="0.10169491525423729" table:style-name="ce21">
              <text:p>10.2%</text:p>
            </table:table-cell>
            <table:table-cell office:value-type="percentage" office:value="0.28839050129999999" table:style-name="ce28">
              <text:p>28.84%</text:p>
            </table:table-cell>
            <table:table-cell office:value-type="percentage" office:value="4.2339858999999999E-3" table:style-name="ce28">
              <text:p>0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0" table:style-name="ce27">
              <text:p><text:s/>710<text:s/></text:p>
            </table:table-cell>
            <table:table-cell office:value-type="percentage" office:value="1.8651362984218076E-2" table:style-name="ce21">
              <text:p>1.9%</text:p>
            </table:table-cell>
            <table:table-cell office:value-type="percentage" office:value="0.88107752959999996" table:style-name="ce28">
              <text:p>88.11%</text:p>
            </table:table-cell>
            <table:table-cell office:value-type="percentage" office:value="2.7090050099999999E-2" table:style-name="ce28">
              <text:p>2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7" table:style-name="ce27">
              <text:p><text:s/>247<text:s/></text:p>
            </table:table-cell>
            <table:table-cell office:value-type="percentage" office:value="4.6610169491525424E-2" table:style-name="ce21">
              <text:p>4.7%</text:p>
            </table:table-cell>
            <table:table-cell office:value-type="percentage" office:value="0.2841655716" table:style-name="ce28">
              <text:p>28.42%</text:p>
            </table:table-cell>
            <table:table-cell office:value-type="percentage" office:value="2.709005E-3" table:style-name="ce28">
              <text:p>0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4" table:style-name="ce27">
              <text:p><text:s/>714<text:s/></text:p>
            </table:table-cell>
            <table:table-cell office:value-type="percentage" office:value="2.5862068965517241E-2" table:style-name="ce21">
              <text:p>2.6%</text:p>
            </table:table-cell>
            <table:table-cell office:value-type="percentage" office:value="0.88488830490000003" table:style-name="ce28">
              <text:p>88.49%</text:p>
            </table:table-cell>
            <table:table-cell office:value-type="percentage" office:value="2.3590953599999999E-2" table:style-name="ce28">
              <text:p>2.3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4" table:style-name="ce27">
              <text:p><text:s/>244<text:s/></text:p>
            </table:table-cell>
            <table:table-cell office:value-type="percentage" office:value="5.627705627705628E-2" table:style-name="ce21">
              <text:p>5.6%</text:p>
            </table:table-cell>
            <table:table-cell office:value-type="percentage" office:value="0.28055190540000002" table:style-name="ce28">
              <text:p>28.06%</text:p>
            </table:table-cell>
            <table:table-cell office:value-type="percentage" office:value="5.5232238999999997E-3" table:style-name="ce28">
              <text:p>0.5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81" table:style-name="ce27">
              <text:p><text:s/>181<text:s/></text:p>
            </table:table-cell>
            <table:table-cell office:value-type="percentage" office:value="-1.092896174863388E-2" table:style-name="ce21">
              <text:p>-1.1%</text:p>
            </table:table-cell>
            <table:table-cell office:value-type="percentage" office:value="0.8360096347" table:style-name="ce28">
              <text:p>83.60%</text:p>
            </table:table-cell>
            <table:table-cell office:value-type="percentage" office:value="8.7332385400000004E-2" table:style-name="ce28">
              <text:p>8.73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88" table:style-name="ce27">
              <text:p><text:s/>88<text:s/></text:p>
            </table:table-cell>
            <table:table-cell office:value-type="percentage" office:value="0.33333333333333331" table:style-name="ce21">
              <text:p>33.3%</text:p>
            </table:table-cell>
            <table:table-cell office:value-type="percentage" office:value="0.26299099840000001" table:style-name="ce28">
              <text:p>26.30%</text:p>
            </table:table-cell>
            <table:table-cell office:value-type="percentage" office:value="4.4756941299999999E-2" table:style-name="ce28">
              <text:p>4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0652173910000002" table:style-name="ce28">
              <text:p>80.65%</text:p>
            </table:table-cell>
            <table:table-cell office:value-type="percentage" office:value="0.18348328350000001" table:style-name="ce28">
              <text:p>18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7142857142857144E-2" table:style-name="ce21">
              <text:p>-1.7%</text:p>
            </table:table-cell>
            <table:table-cell office:value-type="percentage" office:value="0.79619565219999999" table:style-name="ce28">
              <text:p>79.62%</text:p>
            </table:table-cell>
            <table:table-cell office:value-type="percentage" office:value="0.16180082000000001" table:style-name="ce28">
              <text:p>16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2418478261" table:style-name="ce28">
              <text:p>24.18%</text:p>
            </table:table-cell>
            <table:table-cell office:value-type="percentage" office:value="1.5688865999999999E-2" table:style-name="ce28">
              <text:p>1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8575268819999997" table:style-name="ce28">
              <text:p>88.58%</text:p>
            </table:table-cell>
            <table:table-cell office:value-type="percentage" office:value="6.7650846000000004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564516129999999" table:style-name="ce28">
              <text:p>20.56%</text:p>
            </table:table-cell>
            <table:table-cell office:value-type="percentage" office:value="1.41395464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5.7142857142857143E-3" table:style-name="ce21">
              <text:p>-0.6%</text:p>
            </table:table-cell>
            <table:table-cell office:value-type="percentage" office:value="0.86989247309999995" table:style-name="ce28">
              <text:p>86.99%</text:p>
            </table:table-cell>
            <table:table-cell office:value-type="percentage" office:value="1.6744528500000001E-2" table:style-name="ce28">
              <text:p>1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4.5454545454545456E-2" table:style-name="ce21">
              <text:p>4.5%</text:p>
            </table:table-cell>
            <table:table-cell office:value-type="percentage" office:value="0.20698924730000001" table:style-name="ce28">
              <text:p>20.70%</text:p>
            </table:table-cell>
            <table:table-cell office:value-type="percentage" office:value="3.1040337000000002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1428571428571429E-2" table:style-name="ce21">
              <text:p>-1.1%</text:p>
            </table:table-cell>
            <table:table-cell office:value-type="percentage" office:value="0.88306451610000003" table:style-name="ce28">
              <text:p>88.31%</text:p>
            </table:table-cell>
            <table:table-cell office:value-type="percentage" office:value="1.54423727E-2" table:style-name="ce28">
              <text:p>1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.35714285714285715" table:style-name="ce21">
              <text:p>35.7%</text:p>
            </table:table-cell>
            <table:table-cell office:value-type="percentage" office:value="0.23548387100000001" table:style-name="ce28">
              <text:p>23.55%</text:p>
            </table:table-cell>
            <table:table-cell office:value-type="percentage" office:value="4.6155217300000002E-2" table:style-name="ce28">
              <text:p>4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2702702699999997" table:style-name="ce28">
              <text:p>82.70%</text:p>
            </table:table-cell>
            <table:table-cell office:value-type="percentage" office:value="9.5171983000000002E-2" table:style-name="ce28">
              <text:p>9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.52380952380952384" table:style-name="ce21">
              <text:p>52.4%</text:p>
            </table:table-cell>
            <table:table-cell office:value-type="percentage" office:value="0.30675675679999997" table:style-name="ce28">
              <text:p>30.68%</text:p>
            </table:table-cell>
            <table:table-cell office:value-type="percentage" office:value="5.1752817000000001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8139534883720929E-3" table:style-name="ce21">
              <text:p>-0.6%</text:p>
            </table:table-cell>
            <table:table-cell office:value-type="percentage" office:value="0.87783783780000002" table:style-name="ce28">
              <text:p>87.78%</text:p>
            </table:table-cell>
            <table:table-cell office:value-type="percentage" office:value="6.1631104000000004E-3" table:style-name="ce28">
              <text:p>0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51219512195121952" table:style-name="ce21">
              <text:p>51.2%</text:p>
            </table:table-cell>
            <table:table-cell office:value-type="percentage" office:value="0.31243243240000002" table:style-name="ce28">
              <text:p>31.24%</text:p>
            </table:table-cell>
            <table:table-cell office:value-type="percentage" office:value="7.0477863999999996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3391812865497075E-2" table:style-name="ce21">
              <text:p>-2.3%</text:p>
            </table:table-cell>
            <table:table-cell office:value-type="percentage" office:value="0.86005434780000001" table:style-name="ce28">
              <text:p>86.01%</text:p>
            </table:table-cell>
            <table:table-cell office:value-type="percentage" office:value="2.0515854399999998E-2" table:style-name="ce28">
              <text:p>2.0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44444444444444442" table:style-name="ce21">
              <text:p>44.4%</text:p>
            </table:table-cell>
            <table:table-cell office:value-type="percentage" office:value="0.3043478261" table:style-name="ce28">
              <text:p>30.43%</text:p>
            </table:table-cell>
            <table:table-cell office:value-type="percentage" office:value="4.4374814000000002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3.4090909090909088E-2" table:style-name="ce21">
              <text:p>-3.4%</text:p>
            </table:table-cell>
            <table:table-cell office:value-type="percentage" office:value="0.77989130429999998" table:style-name="ce28">
              <text:p>77.99%</text:p>
            </table:table-cell>
            <table:table-cell office:value-type="percentage" office:value="0.17212051759999999" table:style-name="ce28">
              <text:p>17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41304347826086957" table:style-name="ce21">
              <text:p>41.3%</text:p>
            </table:table-cell>
            <table:table-cell office:value-type="percentage" office:value="0.29347826090000001" table:style-name="ce28">
              <text:p>29.35%</text:p>
            </table:table-cell>
            <table:table-cell office:value-type="percentage" office:value="1.8296204600000001E-2" table:style-name="ce28">
              <text:p>1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6521739129999997" table:style-name="ce28">
              <text:p>86.52%</text:p>
            </table:table-cell>
            <table:table-cell office:value-type="percentage" office:value="2.44263098E-2" table:style-name="ce28">
              <text:p>2.4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45652173913043476" table:style-name="ce21">
              <text:p>45.7%</text:p>
            </table:table-cell>
            <table:table-cell office:value-type="percentage" office:value="0.30978260870000002" table:style-name="ce28">
              <text:p>30.98%</text:p>
            </table:table-cell>
            <table:table-cell office:value-type="percentage" office:value="6.6562221000000003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5.9171597633136093E-3" table:style-name="ce21">
              <text:p>0.6%</text:p>
            </table:table-cell>
            <table:table-cell office:value-type="percentage" office:value="0.86891891889999995" table:style-name="ce28">
              <text:p>86.89%</text:p>
            </table:table-cell>
            <table:table-cell office:value-type="percentage" office:value="2.3091902000000001E-2" table:style-name="ce28">
              <text:p>2.3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29459459459999998" table:style-name="ce28">
              <text:p>29.46%</text:p>
            </table:table-cell>
            <table:table-cell office:value-type="percentage" office:value="2.9441683999999999E-2" table:style-name="ce28">
              <text:p>2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8139534883720929E-3" table:style-name="ce21">
              <text:p>-0.6%</text:p>
            </table:table-cell>
            <table:table-cell office:value-type="percentage" office:value="0.87717391300000003" table:style-name="ce28">
              <text:p>87.72%</text:p>
            </table:table-cell>
            <table:table-cell office:value-type="percentage" office:value="2.8655274599999999E-2" table:style-name="ce28">
              <text:p>2.8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0" table:style-name="ce27">
              <text:p><text:s/>60<text:s/></text:p>
            </table:table-cell>
            <table:table-cell office:value-type="percentage" office:value="0.36363636363636365" table:style-name="ce21">
              <text:p>36.4%</text:p>
            </table:table-cell>
            <table:table-cell office:value-type="percentage" office:value="0.2894021739" table:style-name="ce28">
              <text:p>28.94%</text:p>
            </table:table-cell>
            <table:table-cell office:value-type="percentage" office:value="1.42932372E-2" table:style-name="ce28">
              <text:p>1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2.1621621621621623E-2" table:style-name="ce21">
              <text:p>2.2%</text:p>
            </table:table-cell>
            <table:table-cell office:value-type="percentage" office:value="0.77433215020000001" table:style-name="ce28">
              <text:p>77.43%</text:p>
            </table:table-cell>
            <table:table-cell office:value-type="percentage" office:value="8.7644704099999998E-2" table:style-name="ce28">
              <text:p>8.76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101" table:style-name="ce27">
              <text:p><text:s/>101<text:s/></text:p>
            </table:table-cell>
            <table:table-cell office:value-type="percentage" office:value="0.26250000000000001" table:style-name="ce21">
              <text:p>26.3%</text:p>
            </table:table-cell>
            <table:table-cell office:value-type="percentage" office:value="0.2357197258" table:style-name="ce28">
              <text:p>23.57%</text:p>
            </table:table-cell>
            <table:table-cell office:value-type="percentage" office:value="3.3549458499999997E-2" table:style-name="ce28">
              <text:p>3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21">
              <text:p>8.6%</text:p>
            </table:table-cell>
            <table:table-cell office:value-type="percentage" office:value="0.76102564100000003" table:style-name="ce28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7.8431372549019607E-2" table:style-name="ce21">
              <text:p>7.8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1904761904761904E-2" table:style-name="ce21">
              <text:p>1.2%</text:p>
            </table:table-cell>
            <table:table-cell office:value-type="percentage" office:value="0.75637755100000004" table:style-name="ce28">
              <text:p>75.64%</text:p>
            </table:table-cell>
            <table:table-cell office:value-type="percentage" office:value="0.15398671450000001" table:style-name="ce28">
              <text:p>15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7423469389999999" table:style-name="ce28">
              <text:p>27.42%</text:p>
            </table:table-cell>
            <table:table-cell office:value-type="percentage" office:value="1.7364437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360406090000005" table:style-name="ce28">
              <text:p>82.36%</text:p>
            </table:table-cell>
            <table:table-cell office:value-type="percentage" office:value="1.3350028599999999E-2" table:style-name="ce28">
              <text:p>1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0.1" table:style-name="ce21">
              <text:p>-10.0%</text:p>
            </table:table-cell>
            <table:table-cell office:value-type="percentage" office:value="0.1954314721" table:style-name="ce28">
              <text:p>19.54%</text:p>
            </table:table-cell>
            <table:table-cell office:value-type="percentage" office:value="8.7921361000000003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131979700000002" table:style-name="ce28">
              <text:p>82.13%</text:p>
            </table:table-cell>
            <table:table-cell office:value-type="percentage" office:value="1.66044947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30456853" table:style-name="ce28">
              <text:p>20.30%</text:p>
            </table:table-cell>
            <table:table-cell office:value-type="percentage" office:value="1.49437578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2.3809523809523808E-2" table:style-name="ce21">
              <text:p>2.4%</text:p>
            </table:table-cell>
            <table:table-cell office:value-type="percentage" office:value="0.83545918370000005" table:style-name="ce28">
              <text:p>83.55%</text:p>
            </table:table-cell>
            <table:table-cell office:value-type="percentage" office:value="1.5235096E-2" table:style-name="ce28">
              <text:p>1.5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30769230769230771" table:style-name="ce21">
              <text:p>30.8%</text:p>
            </table:table-cell>
            <table:table-cell office:value-type="percentage" office:value="0.237755102" table:style-name="ce28">
              <text:p>23.78%</text:p>
            </table:table-cell>
            <table:table-cell office:value-type="percentage" office:value="5.5139820800000003E-2" table:style-name="ce28">
              <text:p>5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2.3529411764705882E-2" table:style-name="ce21">
              <text:p>2.4%</text:p>
            </table:table-cell>
            <table:table-cell office:value-type="percentage" office:value="0.79591836729999998" table:style-name="ce28">
              <text:p>79.59%</text:p>
            </table:table-cell>
            <table:table-cell office:value-type="percentage" office:value="7.9150178799999998E-2" table:style-name="ce28">
              <text:p>7.9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41666666666666669" table:style-name="ce21">
              <text:p>41.7%</text:p>
            </table:table-cell>
            <table:table-cell office:value-type="percentage" office:value="0.26658163270000002" table:style-name="ce28">
              <text:p>26.66%</text:p>
            </table:table-cell>
            <table:table-cell office:value-type="percentage" office:value="6.4199271999999998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5.8479532163742687E-3" table:style-name="ce21">
              <text:p>-0.6%</text:p>
            </table:table-cell>
            <table:table-cell office:value-type="percentage" office:value="0.81134020620000002" table:style-name="ce28">
              <text:p>81.13%</text:p>
            </table:table-cell>
            <table:table-cell office:value-type="percentage" office:value="1.06888873E-2" table:style-name="ce28">
              <text:p>1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0.40425531914893614" table:style-name="ce21">
              <text:p>40.4%</text:p>
            </table:table-cell>
            <table:table-cell office:value-type="percentage" office:value="0.2680412371" table:style-name="ce28">
              <text:p>26.80%</text:p>
            </table:table-cell>
            <table:table-cell office:value-type="percentage" office:value="1.41165608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2780612239999996" table:style-name="ce28">
              <text:p>82.78%</text:p>
            </table:table-cell>
            <table:table-cell office:value-type="percentage" office:value="9.6580073999999998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25531914893617019" table:style-name="ce21">
              <text:p>25.5%</text:p>
            </table:table-cell>
            <table:table-cell office:value-type="percentage" office:value="0.24489795919999999" table:style-name="ce28">
              <text:p>24.49%</text:p>
            </table:table-cell>
            <table:table-cell office:value-type="percentage" office:value="1.71760288E-2" table:style-name="ce28">
              <text:p>1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5.0561797752808987E-2" table:style-name="ce21">
              <text:p>-5.1%</text:p>
            </table:table-cell>
            <table:table-cell office:value-type="percentage" office:value="0.72036082469999996" table:style-name="ce28">
              <text:p>72.04%</text:p>
            </table:table-cell>
            <table:table-cell office:value-type="percentage" office:value="0.21287994129999999" table:style-name="ce28">
              <text:p>21.2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.20754716981132076" table:style-name="ce21">
              <text:p>20.8%</text:p>
            </table:table-cell>
            <table:table-cell office:value-type="percentage" office:value="0.2641752577" table:style-name="ce28">
              <text:p>26.42%</text:p>
            </table:table-cell>
            <table:table-cell office:value-type="percentage" office:value="1.1429669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2.2598870056497175E-2" table:style-name="ce21">
              <text:p>-2.3%</text:p>
            </table:table-cell>
            <table:table-cell office:value-type="percentage" office:value="0.82461538459999995" table:style-name="ce28">
              <text:p>82.46%</text:p>
            </table:table-cell>
            <table:table-cell office:value-type="percentage" office:value="2.2470668999999999E-2" table:style-name="ce28">
              <text:p>2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39583333333333331" table:style-name="ce21">
              <text:p>39.6%</text:p>
            </table:table-cell>
            <table:table-cell office:value-type="percentage" office:value="0.27076923079999998" table:style-name="ce28">
              <text:p>27.08%</text:p>
            </table:table-cell>
            <table:table-cell office:value-type="percentage" office:value="1.4684944700000001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5.7471264367816091E-3" table:style-name="ce21">
              <text:p>-0.6%</text:p>
            </table:table-cell>
            <table:table-cell office:value-type="percentage" office:value="0.8182989691" table:style-name="ce28">
              <text:p>81.83%</text:p>
            </table:table-cell>
            <table:table-cell office:value-type="percentage" office:value="4.7313298300000001E-2" table:style-name="ce28">
              <text:p>4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0.2857142857142857" table:style-name="ce21">
              <text:p>28.6%</text:p>
            </table:table-cell>
            <table:table-cell office:value-type="percentage" office:value="0.25773195879999999" table:style-name="ce28">
              <text:p>25.77%</text:p>
            </table:table-cell>
            <table:table-cell office:value-type="percentage" office:value="1.3309221099999999E-2" table:style-name="ce28">
              <text:p>1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1494252873563218E-2" table:style-name="ce21">
              <text:p>-1.1%</text:p>
            </table:table-cell>
            <table:table-cell office:value-type="percentage" office:value="0.80824742270000005" table:style-name="ce37">
              <text:p>80.82%</text:p>
            </table:table-cell>
            <table:table-cell office:value-type="percentage" office:value="3.1227074699999999E-2" table:style-name="ce28">
              <text:p>3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37777777777777777" table:style-name="ce21">
              <text:p>37.8%</text:p>
            </table:table-cell>
            <table:table-cell office:value-type="percentage" office:value="0.24355670099999999" table:style-name="ce28">
              <text:p>24.36%</text:p>
            </table:table-cell>
            <table:table-cell office:value-type="percentage" office:value="3.32397631E-2" table:style-name="ce28">
              <text:p>3.3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-4.712041884816754E-2" table:style-name="ce21">
              <text:p>-4.7%</text:p>
            </table:table-cell>
            <table:table-cell office:value-type="percentage" office:value="0.78200290279999995" table:style-name="ce28">
              <text:p>78.20%</text:p>
            </table:table-cell>
            <table:table-cell office:value-type="percentage" office:value="6.1912265799999998E-2" table:style-name="ce28">
              <text:p>6.19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79" table:style-name="ce27">
              <text:p><text:s/>79<text:s/></text:p>
            </table:table-cell>
            <table:table-cell office:value-type="percentage" office:value="-5.9523809523809521E-2" table:style-name="ce21">
              <text:p>-6.0%</text:p>
            </table:table-cell>
            <table:table-cell office:value-type="percentage" office:value="0.1490138067" table:style-name="ce28">
              <text:p>14.90%</text:p>
            </table:table-cell>
            <table:table-cell office:value-type="percentage" office:value="2.1648155200000001E-2" table:style-name="ce28">
              <text:p>2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7835051550000001" table:style-name="ce28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43298969" table:style-name="ce28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6497175141242938E-2" table:style-name="ce21">
              <text:p>-5.6%</text:p>
            </table:table-cell>
            <table:table-cell office:value-type="percentage" office:value="0.76424870469999995" table:style-name="ce28">
              <text:p>76.42%</text:p>
            </table:table-cell>
            <table:table-cell office:value-type="percentage" office:value="0.1399603257" table:style-name="ce28">
              <text:p>14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9047619047619047" table:style-name="ce21">
              <text:p>-19.0%</text:p>
            </table:table-cell>
            <table:table-cell office:value-type="percentage" office:value="0.20854922279999999" table:style-name="ce28">
              <text:p>20.85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4.0229885057471264E-2" table:style-name="ce21">
              <text:p>-4.0%</text:p>
            </table:table-cell>
            <table:table-cell office:value-type="percentage" office:value="0.81476683940000005" table:style-name="ce28">
              <text:p>81.48%</text:p>
            </table:table-cell>
            <table:table-cell office:value-type="percentage" office:value="1.65884048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951219512195122" table:style-name="ce21">
              <text:p>-19.5%</text:p>
            </table:table-cell>
            <table:table-cell office:value-type="percentage" office:value="0.13471502590000001" table:style-name="ce28">
              <text:p>13.47%</text:p>
            </table:table-cell>
            <table:table-cell office:value-type="percentage" office:value="5.9829043000000004E-3" table:style-name="ce28">
              <text:p>0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5.7471264367816091E-2" table:style-name="ce21">
              <text:p>-5.7%</text:p>
            </table:table-cell>
            <table:table-cell office:value-type="percentage" office:value="0.82198952879999998" table:style-name="ce28">
              <text:p>82.20%</text:p>
            </table:table-cell>
            <table:table-cell office:value-type="percentage" office:value="9.7949145999999994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256544503" table:style-name="ce28">
              <text:p>12.57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82329842929999997" table:style-name="ce28">
              <text:p>82.33%</text:p>
            </table:table-cell>
            <table:table-cell office:value-type="percentage" office:value="7.8534030999999997E-3" table:style-name="ce28">
              <text:p>0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9.7560975609756101E-2" table:style-name="ce21">
              <text:p>-9.8%</text:p>
            </table:table-cell>
            <table:table-cell office:value-type="percentage" office:value="0.135078534" table:style-name="ce28">
              <text:p>13.51%</text:p>
            </table:table-cell>
            <table:table-cell office:value-type="percentage" office:value="1.24998287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1.8072289156626505E-2" table:style-name="ce21">
              <text:p>-1.8%</text:p>
            </table:table-cell>
            <table:table-cell office:value-type="percentage" office:value="0.78534031410000005" table:style-name="ce28">
              <text:p>78.53%</text:p>
            </table:table-cell>
            <table:table-cell office:value-type="percentage" office:value="6.9851644300000001E-2" table:style-name="ce28">
              <text:p>6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42857142857142855" table:style-name="ce21">
              <text:p>42.9%</text:p>
            </table:table-cell>
            <table:table-cell office:value-type="percentage" office:value="0.1518324607" table:style-name="ce28">
              <text:p>15.18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5.1428571428571428E-2" table:style-name="ce21">
              <text:p>-5.1%</text:p>
            </table:table-cell>
            <table:table-cell office:value-type="percentage" office:value="0.81047120419999996" table:style-name="ce28">
              <text:p>81.05%</text:p>
            </table:table-cell>
            <table:table-cell office:value-type="percentage" office:value="1.355202E-2" table:style-name="ce28">
              <text:p>1.3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25806451612903225" table:style-name="ce21">
              <text:p>25.8%</text:p>
            </table:table-cell>
            <table:table-cell office:value-type="percentage" office:value="0.1528795812" table:style-name="ce28">
              <text:p>15.29%</text:p>
            </table:table-cell>
            <table:table-cell office:value-type="percentage" office:value="9.3657297000000004E-3" table:style-name="ce28">
              <text:p>0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9523809523809521E-3" table:style-name="ce21">
              <text:p>-0.6%</text:p>
            </table:table-cell>
            <table:table-cell office:value-type="percentage" office:value="0.8046875" table:style-name="ce28">
              <text:p>80.47%</text:p>
            </table:table-cell>
            <table:table-cell office:value-type="percentage" office:value="5.2083333000000004E-3" table:style-name="ce28">
              <text:p>0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3932291669999999" table:style-name="ce28">
              <text:p>13.93%</text:p>
            </table:table-cell>
            <table:table-cell office:value-type="percentage" office:value="2.6041667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73828125" table:style-name="ce28">
              <text:p>73.83%</text:p>
            </table:table-cell>
            <table:table-cell office:value-type="percentage" office:value="0.1130240335" table:style-name="ce28">
              <text:p>11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15494791669999999" table:style-name="ce28">
              <text:p>15.49%</text:p>
            </table:table-cell>
            <table:table-cell office:value-type="percentage" office:value="1.0737254200000001E-2" table:style-name="ce28">
              <text:p>1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2.2857142857142857E-2" table:style-name="ce21">
              <text:p>-2.3%</text:p>
            </table:table-cell>
            <table:table-cell office:value-type="percentage" office:value="0.80942408379999997" table:style-name="ce28">
              <text:p>80.94%</text:p>
            </table:table-cell>
            <table:table-cell office:value-type="percentage" office:value="2.17765805E-2" table:style-name="ce28">
              <text:p>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17142857142857143" table:style-name="ce21">
              <text:p>17.1%</text:p>
            </table:table-cell>
            <table:table-cell office:value-type="percentage" office:value="0.16753926699999999" table:style-name="ce28">
              <text:p>16.75%</text:p>
            </table:table-cell>
            <table:table-cell office:value-type="percentage" office:value="1.38521011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79036458330000003" table:style-name="ce28">
              <text:p>79.04%</text:p>
            </table:table-cell>
            <table:table-cell office:value-type="percentage" office:value="1.7208530900000001E-2" table:style-name="ce28">
              <text:p>1.7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2.6315789473684209E-2" table:style-name="ce21">
              <text:p>-2.6%</text:p>
            </table:table-cell>
            <table:table-cell office:value-type="percentage" office:value="0.15234375" table:style-name="ce28">
              <text:p>15.23%</text:p>
            </table:table-cell>
            <table:table-cell office:value-type="percentage" office:value="6.5536756999999999E-3" table:style-name="ce28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79057591620000001" table:style-name="ce37">
              <text:p>79.06%</text:p>
            </table:table-cell>
            <table:table-cell office:value-type="percentage" office:value="2.1586940400000001E-2" table:style-name="ce28">
              <text:p>2.1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1518324607" table:style-name="ce37">
              <text:p>15.18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781" table:style-name="ce27">
              <text:p><text:s/>781<text:s/></text:p>
            </table:table-cell>
            <table:table-cell office:value-type="percentage" office:value="2.6281208935611037E-2" table:style-name="ce21">
              <text:p>2.6%</text:p>
            </table:table-cell>
            <table:table-cell office:value-type="percentage" office:value="0.74748390809999998" table:style-name="ce28">
              <text:p>74.75%</text:p>
            </table:table-cell>
            <table:table-cell office:value-type="percentage" office:value="8.7847484300000001E-2" table:style-name="ce28">
              <text:p>8.78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60" table:style-name="ce27">
              <text:p><text:s/>360<text:s/></text:p>
            </table:table-cell>
            <table:table-cell office:value-type="percentage" office:value="0.24567474048442905" table:style-name="ce21">
              <text:p>24.6%</text:p>
            </table:table-cell>
            <table:table-cell office:value-type="percentage" office:value="0.1411083055" table:style-name="ce28">
              <text:p>14.11%</text:p>
            </table:table-cell>
            <table:table-cell office:value-type="percentage" office:value="1.9968198699999998E-2" table:style-name="ce28">
              <text:p>2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3.6023054755043228E-2" table:style-name="ce21">
              <text:p>3.6%</text:p>
            </table:table-cell>
            <table:table-cell office:value-type="percentage" office:value="0.72117503059999999" table:style-name="ce28">
              <text:p>72.12%</text:p>
            </table:table-cell>
            <table:table-cell office:value-type="percentage" office:value="0.19491328290000001" table:style-name="ce28">
              <text:p>19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0.33057851239669422" table:style-name="ce21">
              <text:p>33.1%</text:p>
            </table:table-cell>
            <table:table-cell office:value-type="percentage" office:value="0.1260709914" table:style-name="ce28">
              <text:p>12.61%</text:p>
            </table:table-cell>
            <table:table-cell office:value-type="percentage" office:value="1.1317773600000001E-2" table:style-name="ce28">
              <text:p>1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4104372355430184E-2" table:style-name="ce21">
              <text:p>1.4%</text:p>
            </table:table-cell>
            <table:table-cell office:value-type="percentage" office:value="0.75153186270000005" table:style-name="ce28">
              <text:p>75.15%</text:p>
            </table:table-cell>
            <table:table-cell office:value-type="percentage" office:value="0.16091569820000001" table:style-name="ce28">
              <text:p>16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-0.12322274881516587" table:style-name="ce21">
              <text:p>-12.3%</text:p>
            </table:table-cell>
            <table:table-cell office:value-type="percentage" office:value="0.17310049020000001" table:style-name="ce28">
              <text:p>17.31%</text:p>
            </table:table-cell>
            <table:table-cell office:value-type="percentage" office:value="8.5125270000000006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0348837209302327E-2" table:style-name="ce21">
              <text:p>2.0%</text:p>
            </table:table-cell>
            <table:table-cell office:value-type="percentage" office:value="0.80592909540000002" table:style-name="ce28">
              <text:p>80.59%</text:p>
            </table:table-cell>
            <table:table-cell office:value-type="percentage" office:value="9.6968248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8.130081300813009E-3" table:style-name="ce21">
              <text:p>0.8%</text:p>
            </table:table-cell>
            <table:table-cell office:value-type="percentage" office:value="0.1179706601" table:style-name="ce28">
              <text:p>11.80%</text:p>
            </table:table-cell>
            <table:table-cell office:value-type="percentage" office:value="2.9101175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7" table:style-name="ce27">
              <text:p><text:s/>707<text:s/></text:p>
            </table:table-cell>
            <table:table-cell office:value-type="percentage" office:value="3.3625730994152045E-2" table:style-name="ce21">
              <text:p>3.4%</text:p>
            </table:table-cell>
            <table:table-cell office:value-type="percentage" office:value="0.80491400489999998" table:style-name="ce28">
              <text:p>80.49%</text:p>
            </table:table-cell>
            <table:table-cell office:value-type="percentage" office:value="1.16998216E-2" table:style-name="ce28">
              <text:p>1.1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1167076167" table:style-name="ce28">
              <text:p>11.67%</text:p>
            </table:table-cell>
            <table:table-cell office:value-type="percentage" office:value="3.6166097E-3" table:style-name="ce28">
              <text:p>0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1" table:style-name="ce27">
              <text:p><text:s/>711<text:s/></text:p>
            </table:table-cell>
            <table:table-cell office:value-type="percentage" office:value="2.302158273381295E-2" table:style-name="ce21">
              <text:p>2.3%</text:p>
            </table:table-cell>
            <table:table-cell office:value-type="percentage" office:value="0.80484068630000005" table:style-name="ce28">
              <text:p>80.48%</text:p>
            </table:table-cell>
            <table:table-cell office:value-type="percentage" office:value="9.8230512000000002E-3" table:style-name="ce28">
              <text:p>0.9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0.45669291338582679" table:style-name="ce21">
              <text:p>45.7%</text:p>
            </table:table-cell>
            <table:table-cell office:value-type="percentage" office:value="0.13455882350000001" table:style-name="ce28">
              <text:p>13.46%</text:p>
            </table:table-cell>
            <table:table-cell office:value-type="percentage" office:value="2.5091144900000001E-2" table:style-name="ce28">
              <text:p>2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2" table:style-name="ce27">
              <text:p><text:s/>712<text:s/></text:p>
            </table:table-cell>
            <table:table-cell office:value-type="percentage" office:value="3.9416058394160583E-2" table:style-name="ce21">
              <text:p>3.9%</text:p>
            </table:table-cell>
            <table:table-cell office:value-type="percentage" office:value="0.77641277639999995" table:style-name="ce28">
              <text:p>77.64%</text:p>
            </table:table-cell>
            <table:table-cell office:value-type="percentage" office:value="8.2721109900000006E-2" table:style-name="ce28">
              <text:p>8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0.55555555555555558" table:style-name="ce21">
              <text:p>55.6%</text:p>
            </table:table-cell>
            <table:table-cell office:value-type="percentage" office:value="0.16738329239999999" table:style-name="ce28">
              <text:p>16.74%</text:p>
            </table:table-cell>
            <table:table-cell office:value-type="percentage" office:value="9.5883452000000008E-3" table:style-name="ce28">
              <text:p>0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3" table:style-name="ce27">
              <text:p><text:s/>713<text:s/></text:p>
            </table:table-cell>
            <table:table-cell office:value-type="percentage" office:value="2.7377521613832854E-2" table:style-name="ce21">
              <text:p>2.7%</text:p>
            </table:table-cell>
            <table:table-cell office:value-type="percentage" office:value="0.80514705880000004" table:style-name="ce28">
              <text:p>80.51%</text:p>
            </table:table-cell>
            <table:table-cell office:value-type="percentage" office:value="9.4131687999999998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6" table:style-name="ce27">
              <text:p><text:s/>186<text:s/></text:p>
            </table:table-cell>
            <table:table-cell office:value-type="percentage" office:value="0.453125" table:style-name="ce21">
              <text:p>45.3%</text:p>
            </table:table-cell>
            <table:table-cell office:value-type="percentage" office:value="0.15710784310000001" table:style-name="ce28">
              <text:p>15.71%</text:p>
            </table:table-cell>
            <table:table-cell office:value-type="percentage" office:value="5.8387888000000004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3255813953488372E-2" table:style-name="ce21">
              <text:p>2.3%</text:p>
            </table:table-cell>
            <table:table-cell office:value-type="percentage" office:value="0.79767726159999996" table:style-name="ce28">
              <text:p>79.77%</text:p>
            </table:table-cell>
            <table:table-cell office:value-type="percentage" office:value="1.0203736E-2" table:style-name="ce28">
              <text:p>1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0.36290322580645162" table:style-name="ce21">
              <text:p>36.3%</text:p>
            </table:table-cell>
            <table:table-cell office:value-type="percentage" office:value="0.15220048899999999" table:style-name="ce28">
              <text:p>15.22%</text:p>
            </table:table-cell>
            <table:table-cell office:value-type="percentage" office:value="4.0545535000000004E-3" table:style-name="ce28">
              <text:p>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1.4224751066856331E-3" table:style-name="ce21">
              <text:p>0.1%</text:p>
            </table:table-cell>
            <table:table-cell office:value-type="percentage" office:value="0.70390720389999994" table:style-name="ce28">
              <text:p>70.39%</text:p>
            </table:table-cell>
            <table:table-cell office:value-type="percentage" office:value="0.19849564650000001" table:style-name="ce28">
              <text:p>19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0.44354838709677419" table:style-name="ce21">
              <text:p>44.4%</text:p>
            </table:table-cell>
            <table:table-cell office:value-type="percentage" office:value="0.15873015870000001" table:style-name="ce28">
              <text:p>15.87%</text:p>
            </table:table-cell>
            <table:table-cell office:value-type="percentage" office:value="9.9194608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4" table:style-name="ce27">
              <text:p><text:s/>714<text:s/></text:p>
            </table:table-cell>
            <table:table-cell office:value-type="percentage" office:value="1.4204545454545454E-2" table:style-name="ce21">
              <text:p>1.4%</text:p>
            </table:table-cell>
            <table:table-cell office:value-type="percentage" office:value="0.79659781289999998" table:style-name="ce28">
              <text:p>79.66%</text:p>
            </table:table-cell>
            <table:table-cell office:value-type="percentage" office:value="1.8278579499999999E-2" table:style-name="ce28">
              <text:p>1.8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2" table:style-name="ce27">
              <text:p><text:s/>192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16524908869999999" table:style-name="ce28">
              <text:p>16.52%</text:p>
            </table:table-cell>
            <table:table-cell office:value-type="percentage" office:value="5.4339441E-3" table:style-name="ce28">
              <text:p>0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1.2875536480686695E-2" table:style-name="ce21">
              <text:p>1.3%</text:p>
            </table:table-cell>
            <table:table-cell office:value-type="percentage" office:value="0.78862530409999998" table:style-name="ce28">
              <text:p>78.86%</text:p>
            </table:table-cell>
            <table:table-cell office:value-type="percentage" office:value="3.6958082199999999E-2" table:style-name="ce28">
              <text:p>3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0.38655462184873951" table:style-name="ce21">
              <text:p>38.7%</text:p>
            </table:table-cell>
            <table:table-cell office:value-type="percentage" office:value="0.1487226277" table:style-name="ce28">
              <text:p>14.87%</text:p>
            </table:table-cell>
            <table:table-cell office:value-type="percentage" office:value="1.18105157E-2" table:style-name="ce28">
              <text:p>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1" table:style-name="ce27">
              <text:p><text:s/>711<text:s/></text:p>
            </table:table-cell>
            <table:table-cell office:value-type="percentage" office:value="1.1379800853485065E-2" table:style-name="ce21">
              <text:p>1.1%</text:p>
            </table:table-cell>
            <table:table-cell office:value-type="percentage" office:value="0.79365853659999996" table:style-name="ce37">
              <text:p>79.37%</text:p>
            </table:table-cell>
            <table:table-cell office:value-type="percentage" office:value="2.2210528E-2" table:style-name="ce28">
              <text:p>2.2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0.37815126050420167" table:style-name="ce21">
              <text:p>37.8%</text:p>
            </table:table-cell>
            <table:table-cell office:value-type="percentage" office:value="0.14969512200000001" table:style-name="ce37">
              <text:p>14.97%</text:p>
            </table:table-cell>
            <table:table-cell office:value-type="percentage" office:value="4.7100123000000001E-3" table:style-name="ce28">
              <text:p>0.47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680" table:style-name="ce27">
              <text:p><text:s/>680<text:s/></text:p>
            </table:table-cell>
            <table:table-cell office:value-type="percentage" office:value="-1.4684287812041115E-3" table:style-name="ce21">
              <text:p>-0.1%</text:p>
            </table:table-cell>
            <table:table-cell office:value-type="percentage" office:value="0.82026924189999995" table:style-name="ce28">
              <text:p>82.03%</text:p>
            </table:table-cell>
            <table:table-cell office:value-type="percentage" office:value="5.5652640000000003E-2" table:style-name="ce28">
              <text:p>5.57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0.21978021978021978" table:style-name="ce21">
              <text:p>22.0%</text:p>
            </table:table-cell>
            <table:table-cell office:value-type="percentage" office:value="0.1812613673" table:style-name="ce28">
              <text:p>18.13%</text:p>
            </table:table-cell>
            <table:table-cell office:value-type="percentage" office:value="3.7194129399999998E-2" table:style-name="ce28">
              <text:p>3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1.9077901430842606E-2" table:style-name="ce21">
              <text:p>1.9%</text:p>
            </table:table-cell>
            <table:table-cell office:value-type="percentage" office:value="0.81173104429999998" table:style-name="ce28">
              <text:p>81.17%</text:p>
            </table:table-cell>
            <table:table-cell office:value-type="percentage" office:value="0.11186550720000001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.203125" table:style-name="ce21">
              <text:p>20.3%</text:p>
            </table:table-cell>
            <table:table-cell office:value-type="percentage" office:value="0.14449213159999999" table:style-name="ce28">
              <text:p>14.45%</text:p>
            </table:table-cell>
            <table:table-cell office:value-type="percentage" office:value="1.9086786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3" table:style-name="ce27">
              <text:p><text:s/>633<text:s/></text:p>
            </table:table-cell>
            <table:table-cell office:value-type="percentage" office:value="-2.465331278890601E-2" table:style-name="ce21">
              <text:p>-2.5%</text:p>
            </table:table-cell>
            <table:table-cell office:value-type="percentage" office:value="0.79613733909999995" table:style-name="ce28">
              <text:p>79.61%</text:p>
            </table:table-cell>
            <table:table-cell office:value-type="percentage" office:value="0.1311830682" table:style-name="ce28">
              <text:p>13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-7.4561403508771926E-2" table:style-name="ce21">
              <text:p>-7.5%</text:p>
            </table:table-cell>
            <table:table-cell office:value-type="percentage" office:value="0.23140200289999999" table:style-name="ce28">
              <text:p>23.14%</text:p>
            </table:table-cell>
            <table:table-cell office:value-type="percentage" office:value="1.17028051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89285714" table:style-name="ce28">
              <text:p>84.89%</text:p>
            </table:table-cell>
            <table:table-cell office:value-type="percentage" office:value="6.6368379999999999E-3" table:style-name="ce28">
              <text:p>0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2.7522935779816515E-2" table:style-name="ce21">
              <text:p>-2.8%</text:p>
            </table:table-cell>
            <table:table-cell office:value-type="percentage" office:value="0.12928571429999999" table:style-name="ce28">
              <text:p>12.93%</text:p>
            </table:table-cell>
            <table:table-cell office:value-type="percentage" office:value="2.4743583E-3" table:style-name="ce28">
              <text:p>0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1.6000000000000001E-3" table:style-name="ce21">
              <text:p>0.2%</text:p>
            </table:table-cell>
            <table:table-cell office:value-type="percentage" office:value="0.85106990010000005" table:style-name="ce28">
              <text:p>85.11%</text:p>
            </table:table-cell>
            <table:table-cell office:value-type="percentage" office:value="3.1253784E-3" table:style-name="ce28">
              <text:p>0.3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6.0344827586206899E-2" table:style-name="ce21">
              <text:p>-6.0%</text:p>
            </table:table-cell>
            <table:table-cell office:value-type="percentage" office:value="0.12696148360000001" table:style-name="ce28">
              <text:p>12.70%</text:p>
            </table:table-cell>
            <table:table-cell office:value-type="percentage" office:value="9.951711599999999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-3.1847133757961785E-3" table:style-name="ce21">
              <text:p>-0.3%</text:p>
            </table:table-cell>
            <table:table-cell office:value-type="percentage" office:value="0.84950071329999999" table:style-name="ce28">
              <text:p>84.95%</text:p>
            </table:table-cell>
            <table:table-cell office:value-type="percentage" office:value="8.2771731999999997E-3" table:style-name="ce28">
              <text:p>0.8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.5178571428571429" table:style-name="ce21">
              <text:p>51.8%</text:p>
            </table:table-cell>
            <table:table-cell office:value-type="percentage" office:value="0.15263908700000001" table:style-name="ce28">
              <text:p>15.26%</text:p>
            </table:table-cell>
            <table:table-cell office:value-type="percentage" office:value="3.7021224700000001E-2" table:style-name="ce28">
              <text:p>3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9126213592233011E-2" table:style-name="ce21">
              <text:p>2.9%</text:p>
            </table:table-cell>
            <table:table-cell office:value-type="percentage" office:value="0.83997155050000005" table:style-name="ce28">
              <text:p>84.00%</text:p>
            </table:table-cell>
            <table:table-cell office:value-type="percentage" office:value="2.50317899E-2" table:style-name="ce28">
              <text:p>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3" table:style-name="ce27">
              <text:p><text:s/>193<text:s/></text:p>
            </table:table-cell>
            <table:table-cell office:value-type="percentage" office:value="0.82075471698113212" table:style-name="ce21">
              <text:p>82.1%</text:p>
            </table:table-cell>
            <table:table-cell office:value-type="percentage" office:value="0.219772404" table:style-name="ce28">
              <text:p>21.98%</text:p>
            </table:table-cell>
            <table:table-cell office:value-type="percentage" office:value="1.0676463000000001E-2" table:style-name="ce28">
              <text:p>1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2508038585209004E-2" table:style-name="ce21">
              <text:p>2.3%</text:p>
            </table:table-cell>
            <table:table-cell office:value-type="percentage" office:value="0.85142045450000003" table:style-name="ce28">
              <text:p>85.14%</text:p>
            </table:table-cell>
            <table:table-cell office:value-type="percentage" office:value="1.30419079E-2" table:style-name="ce28">
              <text:p>1.3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0.64485981308411211" table:style-name="ce21">
              <text:p>64.5%</text:p>
            </table:table-cell>
            <table:table-cell office:value-type="percentage" office:value="0.2008522727" table:style-name="ce28">
              <text:p>20.09%</text:p>
            </table:table-cell>
            <table:table-cell office:value-type="percentage" office:value="8.9047885999999996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9126213592233011E-2" table:style-name="ce21">
              <text:p>2.9%</text:p>
            </table:table-cell>
            <table:table-cell office:value-type="percentage" office:value="0.85933048430000003" table:style-name="ce28">
              <text:p>85.93%</text:p>
            </table:table-cell>
            <table:table-cell office:value-type="percentage" office:value="4.8481903999999998E-3" table:style-name="ce28">
              <text:p>0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0.55454545454545456" table:style-name="ce21">
              <text:p>55.5%</text:p>
            </table:table-cell>
            <table:table-cell office:value-type="percentage" office:value="0.2004985755" table:style-name="ce28">
              <text:p>20.05%</text:p>
            </table:table-cell>
            <table:table-cell office:value-type="percentage" office:value="6.1956260000000001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0" table:style-name="ce27">
              <text:p><text:s/>630<text:s/></text:p>
            </table:table-cell>
            <table:table-cell office:value-type="percentage" office:value="-1.4084507042253521E-2" table:style-name="ce21">
              <text:p>-1.4%</text:p>
            </table:table-cell>
            <table:table-cell office:value-type="percentage" office:value="0.80227596020000003" table:style-name="ce28">
              <text:p>80.23%</text:p>
            </table:table-cell>
            <table:table-cell office:value-type="percentage" office:value="0.1064482898" table:style-name="ce28">
              <text:p>10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0.55855855855855852" table:style-name="ce21">
              <text:p>55.9%</text:p>
            </table:table-cell>
            <table:table-cell office:value-type="percentage" office:value="0.2041251778" table:style-name="ce28">
              <text:p>20.41%</text:p>
            </table:table-cell>
            <table:table-cell office:value-type="percentage" office:value="9.8893569000000001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7" table:style-name="ce27">
              <text:p><text:s/>647<text:s/></text:p>
            </table:table-cell>
            <table:table-cell office:value-type="percentage" office:value="1.5698587127158554E-2" table:style-name="ce21">
              <text:p>1.6%</text:p>
            </table:table-cell>
            <table:table-cell office:value-type="percentage" office:value="0.86980056979999998" table:style-name="ce28">
              <text:p>86.98%</text:p>
            </table:table-cell>
            <table:table-cell office:value-type="percentage" office:value="1.25242761E-2" table:style-name="ce28">
              <text:p>1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0.61538461538461542" table:style-name="ce21">
              <text:p>61.5%</text:p>
            </table:table-cell>
            <table:table-cell office:value-type="percentage" office:value="0.21709401710000001" table:style-name="ce28">
              <text:p>21.71%</text:p>
            </table:table-cell>
            <table:table-cell office:value-type="percentage" office:value="6.2580861999999996E-3" table:style-name="ce28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9" table:style-name="ce27">
              <text:p><text:s/>629<text:s/></text:p>
            </table:table-cell>
            <table:table-cell office:value-type="percentage" office:value="1.7799352750809062E-2" table:style-name="ce21">
              <text:p>1.8%</text:p>
            </table:table-cell>
            <table:table-cell office:value-type="percentage" office:value="0.85164051360000004" table:style-name="ce28">
              <text:p>85.16%</text:p>
            </table:table-cell>
            <table:table-cell office:value-type="percentage" office:value="1.5408323099999999E-2" table:style-name="ce28">
              <text:p>1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0.60185185185185186" table:style-name="ce21">
              <text:p>60.2%</text:p>
            </table:table-cell>
            <table:table-cell office:value-type="percentage" office:value="0.2079172611" table:style-name="ce28">
              <text:p>20.79%</text:p>
            </table:table-cell>
            <table:table-cell office:value-type="percentage" office:value="2.4362697999999999E-3" table:style-name="ce28">
              <text:p>0.2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8" table:style-name="ce27">
              <text:p><text:s/>628<text:s/></text:p>
            </table:table-cell>
            <table:table-cell office:value-type="percentage" office:value="3.1948881789137379E-3" table:style-name="ce21">
              <text:p>0.3%</text:p>
            </table:table-cell>
            <table:table-cell office:value-type="percentage" office:value="0.85379113019999997" table:style-name="ce28">
              <text:p>85.38%</text:p>
            </table:table-cell>
            <table:table-cell office:value-type="percentage" office:value="2.0013278400000001E-2" table:style-name="ce28">
              <text:p>2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0.59433962264150941" table:style-name="ce21">
              <text:p>59.4%</text:p>
            </table:table-cell>
            <table:table-cell office:value-type="percentage" office:value="0.20207439199999999" table:style-name="ce28">
              <text:p>20.21%</text:p>
            </table:table-cell>
            <table:table-cell office:value-type="percentage" office:value="2.1459227E-3" table:style-name="ce28">
              <text:p>0.2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487" table:style-name="ce27">
              <text:p><text:s/>487<text:s/></text:p>
            </table:table-cell>
            <table:table-cell office:value-type="percentage" office:value="1.0373443983402489E-2" table:style-name="ce21">
              <text:p>1.0%</text:p>
            </table:table-cell>
            <table:table-cell office:value-type="percentage" office:value="0.78932656590000005" table:style-name="ce28">
              <text:p>78.93%</text:p>
            </table:table-cell>
            <table:table-cell office:value-type="percentage" office:value="5.0347884000000002E-2" table:style-name="ce28">
              <text:p>5.03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249" table:style-name="ce27">
              <text:p><text:s/>249<text:s/></text:p>
            </table:table-cell>
            <table:table-cell office:value-type="percentage" office:value="0.14220183486238533" table:style-name="ce33">
              <text:p>14.2%</text:p>
            </table:table-cell>
            <table:table-cell office:value-type="percentage" office:value="0.18259859049999999" table:style-name="ce28">
              <text:p>18.26%</text:p>
            </table:table-cell>
            <table:table-cell office:value-type="percentage" office:value="2.7854457499999999E-2" table:style-name="ce28">
              <text:p>2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3.8288288288288286E-2" table:style-name="ce21">
              <text:p>3.8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0.1108422302" table:style-name="ce28">
              <text:p>11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.1" table:style-name="ce33">
              <text:p>10.0%</text:p>
            </table:table-cell>
            <table:table-cell office:value-type="percentage" office:value="0.16200000000000001" table:style-name="ce28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6" table:style-name="ce27">
              <text:p><text:s/>436<text:s/></text:p>
            </table:table-cell>
            <table:table-cell office:value-type="percentage" office:value="-4.1758241758241756E-2" table:style-name="ce21">
              <text:p>-4.2%</text:p>
            </table:table-cell>
            <table:table-cell office:value-type="percentage" office:value="0.77844311379999998" table:style-name="ce28">
              <text:p>77.84%</text:p>
            </table:table-cell>
            <table:table-cell office:value-type="percentage" office:value="0.1053292234" table:style-name="ce28">
              <text:p>10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3186813186813187" table:style-name="ce33">
              <text:p>-13.2%</text:p>
            </table:table-cell>
            <table:table-cell office:value-type="percentage" office:value="0.24500997999999999" table:style-name="ce28">
              <text:p>24.50%</text:p>
            </table:table-cell>
            <table:table-cell office:value-type="percentage" office:value="1.41491486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3" table:style-name="ce27">
              <text:p><text:s/>433<text:s/></text:p>
            </table:table-cell>
            <table:table-cell office:value-type="percentage" office:value="-1.5909090909090907E-2" table:style-name="ce21">
              <text:p>-1.6%</text:p>
            </table:table-cell>
            <table:table-cell office:value-type="percentage" office:value="0.82565130259999997" table:style-name="ce28">
              <text:p>82.57%</text:p>
            </table:table-cell>
            <table:table-cell office:value-type="percentage" office:value="8.5022858999999999E-3" table:style-name="ce28">
              <text:p>0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0.12745098039215685" table:style-name="ce33">
              <text:p>-12.7%</text:p>
            </table:table-cell>
            <table:table-cell office:value-type="percentage" office:value="0.14829659319999999" table:style-name="ce28">
              <text:p>14.83%</text:p>
            </table:table-cell>
            <table:table-cell office:value-type="percentage" office:value="4.3291520999999998E-3" table:style-name="ce28">
              <text:p>0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6.8649885583524023E-3" table:style-name="ce21">
              <text:p>-0.7%</text:p>
            </table:table-cell>
            <table:table-cell office:value-type="percentage" office:value="0.83012048189999998" table:style-name="ce28">
              <text:p>83.01%</text:p>
            </table:table-cell>
            <table:table-cell office:value-type="percentage" office:value="5.9567858999999999E-3" table:style-name="ce28">
              <text:p>0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1" table:style-name="ce27">
              <text:p><text:s/>91<text:s/></text:p>
            </table:table-cell>
            <table:table-cell office:value-type="percentage" office:value="-0.13333333333333333" table:style-name="ce33">
              <text:p>-13.3%</text:p>
            </table:table-cell>
            <table:table-cell office:value-type="percentage" office:value="0.15160642569999999" table:style-name="ce28">
              <text:p>15.16%</text:p>
            </table:table-cell>
            <table:table-cell office:value-type="percentage" office:value="5.7966894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2" table:style-name="ce27">
              <text:p><text:s/>432<text:s/></text:p>
            </table:table-cell>
            <table:table-cell office:value-type="percentage" office:value="-1.1441647597254004E-2" table:style-name="ce21">
              <text:p>-1.1%</text:p>
            </table:table-cell>
            <table:table-cell office:value-type="percentage" office:value="0.83066132260000003" table:style-name="ce28">
              <text:p>83.07%</text:p>
            </table:table-cell>
            <table:table-cell office:value-type="percentage" office:value="6.2307140999999996E-3" table:style-name="ce28">
              <text:p>0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0.38947368421052631" table:style-name="ce33">
              <text:p>38.9%</text:p>
            </table:table-cell>
            <table:table-cell office:value-type="percentage" office:value="0.1775551102" table:style-name="ce28">
              <text:p>17.76%</text:p>
            </table:table-cell>
            <table:table-cell office:value-type="percentage" office:value="2.57263431E-2" table:style-name="ce28">
              <text:p>2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2" table:style-name="ce27">
              <text:p><text:s/>442<text:s/></text:p>
            </table:table-cell>
            <table:table-cell office:value-type="percentage" office:value="1.8433179723502304E-2" table:style-name="ce21">
              <text:p>1.8%</text:p>
            </table:table-cell>
            <table:table-cell office:value-type="percentage" office:value="0.81387225549999997" table:style-name="ce28">
              <text:p>81.39%</text:p>
            </table:table-cell>
            <table:table-cell office:value-type="percentage" office:value="2.13970442E-2" table:style-name="ce28">
              <text:p>2.1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0.46464646464646464" table:style-name="ce33">
              <text:p>46.5%</text:p>
            </table:table-cell>
            <table:table-cell office:value-type="percentage" office:value="0.21806387229999999" table:style-name="ce28">
              <text:p>21.81%</text:p>
            </table:table-cell>
            <table:table-cell office:value-type="percentage" office:value="1.3671804799999999E-2" table:style-name="ce28">
              <text:p>1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5" table:style-name="ce27">
              <text:p><text:s/>435<text:s/></text:p>
            </table:table-cell>
            <table:table-cell office:value-type="percentage" office:value="-1.5837104072398189E-2" table:style-name="ce21">
              <text:p>-1.6%</text:p>
            </table:table-cell>
            <table:table-cell office:value-type="percentage" office:value="0.82329317270000002" table:style-name="ce28">
              <text:p>82.33%</text:p>
            </table:table-cell>
            <table:table-cell office:value-type="percentage" office:value="1.52927171E-2" table:style-name="ce28">
              <text:p>1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0.33333333333333331" table:style-name="ce33">
              <text:p>33.3%</text:p>
            </table:table-cell>
            <table:table-cell office:value-type="percentage" office:value="0.19799196790000001" table:style-name="ce28">
              <text:p>19.80%</text:p>
            </table:table-cell>
            <table:table-cell office:value-type="percentage" office:value="4.1639440000000002E-3" table:style-name="ce28">
              <text:p>0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1.1655011655011656E-2" table:style-name="ce21">
              <text:p>1.2%</text:p>
            </table:table-cell>
            <table:table-cell office:value-type="percentage" office:value="0.81012024049999998" table:style-name="ce28">
              <text:p>81.01%</text:p>
            </table:table-cell>
            <table:table-cell office:value-type="percentage" office:value="1.10220441E-2" table:style-name="ce28">
              <text:p>1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0.19587628865979381" table:style-name="ce33">
              <text:p>19.6%</text:p>
            </table:table-cell>
            <table:table-cell office:value-type="percentage" office:value="0.18086172340000001" table:style-name="ce28">
              <text:p>18.09%</text:p>
            </table:table-cell>
            <table:table-cell office:value-type="percentage" office:value="9.0180360999999997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77359437750000004" table:style-name="ce28">
              <text:p>77.36%</text:p>
            </table:table-cell>
            <table:table-cell office:value-type="percentage" office:value="0.1091672227" table:style-name="ce28">
              <text:p>10.9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0.37894736842105264" table:style-name="ce33">
              <text:p>37.9%</text:p>
            </table:table-cell>
            <table:table-cell office:value-type="percentage" office:value="0.1997991968" table:style-name="ce28">
              <text:p>19.98%</text:p>
            </table:table-cell>
            <table:table-cell office:value-type="percentage" office:value="1.0173148700000001E-2" table:style-name="ce28">
              <text:p>1.0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43" table:style-name="ce27">
              <text:p><text:s/>4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716566869999996" table:style-name="ce28">
              <text:p>81.72%</text:p>
            </table:table-cell>
            <table:table-cell office:value-type="percentage" office:value="1.32850789E-2" table:style-name="ce28">
              <text:p>1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3" table:style-name="ce27">
              <text:p><text:s/>133<text:s/></text:p>
            </table:table-cell>
            <table:table-cell office:value-type="percentage" office:value="0.4" table:style-name="ce33">
              <text:p>40.0%</text:p>
            </table:table-cell>
            <table:table-cell office:value-type="percentage" office:value="0.20359281439999999" table:style-name="ce28">
              <text:p>20.36%</text:p>
            </table:table-cell>
            <table:table-cell office:value-type="percentage" office:value="1.05618815E-2" table:style-name="ce28">
              <text:p>1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28" table:style-name="ce27">
              <text:p><text:s/>428<text:s/></text:p>
            </table:table-cell>
            <table:table-cell office:value-type="percentage" office:value="-1.834862385321101E-2" table:style-name="ce21">
              <text:p>-1.8%</text:p>
            </table:table-cell>
            <table:table-cell office:value-type="percentage" office:value="0.80688622750000005" table:style-name="ce28">
              <text:p>80.69%</text:p>
            </table:table-cell>
            <table:table-cell office:value-type="percentage" office:value="8.2095559999999998E-3" table:style-name="ce28">
              <text:p>0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4" table:style-name="ce27">
              <text:p><text:s/>114<text:s/></text:p>
            </table:table-cell>
            <table:table-cell office:value-type="percentage" office:value="0.2391304347826087" table:style-name="ce33">
              <text:p>23.9%</text:p>
            </table:table-cell>
            <table:table-cell office:value-type="percentage" office:value="0.1846307385" table:style-name="ce28">
              <text:p>18.46%</text:p>
            </table:table-cell>
            <table:table-cell office:value-type="percentage" office:value="2.5768352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2.3094688221709007E-3" table:style-name="ce21">
              <text:p>0.2%</text:p>
            </table:table-cell>
            <table:table-cell office:value-type="percentage" office:value="0.81312127239999998" table:style-name="ce37">
              <text:p>81.31%</text:p>
            </table:table-cell>
            <table:table-cell office:value-type="percentage" office:value="7.5703510000000003E-3" table:style-name="ce28">
              <text:p>0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3" table:style-name="ce27">
              <text:p><text:s/>113<text:s/></text:p>
            </table:table-cell>
            <table:table-cell office:value-type="percentage" office:value="0.32941176470588235" table:style-name="ce33">
              <text:p>32.9%</text:p>
            </table:table-cell>
            <table:table-cell office:value-type="percentage" office:value="0.1814115308" table:style-name="ce37">
              <text:p>18.14%</text:p>
            </table:table-cell>
            <table:table-cell office:value-type="percentage" office:value="3.3952786E-3" table:style-name="ce28">
              <text:p>0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225" table:style-name="ce27">
              <text:p><text:s/>225<text:s/></text:p>
            </table:table-cell>
            <table:table-cell office:value-type="percentage" office:value="8.9686098654708519E-3" table:style-name="ce21">
              <text:p>0.9%</text:p>
            </table:table-cell>
            <table:table-cell office:value-type="percentage" office:value="0.73325185240000001" table:style-name="ce28">
              <text:p>73.33%</text:p>
            </table:table-cell>
            <table:table-cell office:value-type="percentage" office:value="6.1894043400000001E-2" table:style-name="ce28">
              <text:p>6.19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0.2857142857142857" table:style-name="ce33">
              <text:p>28.6%</text:p>
            </table:table-cell>
            <table:table-cell office:value-type="percentage" office:value="0.2032855808" table:style-name="ce28">
              <text:p>20.33%</text:p>
            </table:table-cell>
            <table:table-cell office:value-type="percentage" office:value="2.70975478E-2" table:style-name="ce28">
              <text:p>2.7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4.5226130653266333E-2" table:style-name="ce21">
              <text:p>4.5%</text:p>
            </table:table-cell>
            <table:table-cell office:value-type="percentage" office:value="0.72384937240000002" table:style-name="ce28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7.407407407407407E-2" table:style-name="ce33">
              <text:p>7.4%</text:p>
            </table:table-cell>
            <table:table-cell office:value-type="percentage" office:value="0.1782426778" table:style-name="ce28">
              <text:p>17.82%</text:p>
            </table:table-cell>
            <table:table-cell office:value-type="percentage" office:value="1.46742075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-3.8834951456310676E-2" table:style-name="ce21">
              <text:p>-3.9%</text:p>
            </table:table-cell>
            <table:table-cell office:value-type="percentage" office:value="0.71443514640000005" table:style-name="ce28">
              <text:p>71.44%</text:p>
            </table:table-cell>
            <table:table-cell office:value-type="percentage" office:value="0.12512139380000001" table:style-name="ce28">
              <text:p>12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33">
              <text:p>-4.2%</text:p>
            </table:table-cell>
            <table:table-cell office:value-type="percentage" office:value="0.21548117150000001" table:style-name="ce28">
              <text:p>21.55%</text:p>
            </table:table-cell>
            <table:table-cell office:value-type="percentage" office:value="1.38770912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1.5228426395939087E-2" table:style-name="ce21">
              <text:p>1.5%</text:p>
            </table:table-cell>
            <table:table-cell office:value-type="percentage" office:value="0.77291666670000003" table:style-name="ce28">
              <text:p>77.29%</text:p>
            </table:table-cell>
            <table:table-cell office:value-type="percentage" office:value="2.2694631400000002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33">
              <text:p>2.0%</text:p>
            </table:table-cell>
            <table:table-cell office:value-type="percentage" office:value="0.16875000000000001" table:style-name="ce28">
              <text:p>16.88%</text:p>
            </table:table-cell>
            <table:table-cell office:value-type="percentage" office:value="1.10239638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1.020408163265306E-2" table:style-name="ce21">
              <text:p>1.0%</text:p>
            </table:table-cell>
            <table:table-cell office:value-type="percentage" office:value="0.77322175729999998" table:style-name="ce28">
              <text:p>77.32%</text:p>
            </table:table-cell>
            <table:table-cell office:value-type="percentage" office:value="1.2691004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6.1224489795918366E-2" table:style-name="ce33">
              <text:p>6.1%</text:p>
            </table:table-cell>
            <table:table-cell office:value-type="percentage" office:value="0.16631799159999999" table:style-name="ce28">
              <text:p>16.63%</text:p>
            </table:table-cell>
            <table:table-cell office:value-type="percentage" office:value="7.9203742999999997E-3" table:style-name="ce28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28389831" table:style-name="ce28">
              <text:p>78.28%</text:p>
            </table:table-cell>
            <table:table-cell office:value-type="percentage" office:value="9.3955753999999999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36" table:style-name="ce33">
              <text:p>36.0%</text:p>
            </table:table-cell>
            <table:table-cell office:value-type="percentage" office:value="0.2050847458" table:style-name="ce28">
              <text:p>20.51%</text:p>
            </table:table-cell>
            <table:table-cell office:value-type="percentage" office:value="2.00096931E-2" table:style-name="ce28">
              <text:p>2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3" table:style-name="ce27">
              <text:p><text:s/>203<text:s/></text:p>
            </table:table-cell>
            <table:table-cell office:value-type="percentage" office:value="6.8421052631578952E-2" table:style-name="ce21">
              <text:p>6.8%</text:p>
            </table:table-cell>
            <table:table-cell office:value-type="percentage" office:value="0.77436440679999996" table:style-name="ce28">
              <text:p>77.44%</text:p>
            </table:table-cell>
            <table:table-cell office:value-type="percentage" office:value="5.6783350099999998E-2" table:style-name="ce28">
              <text:p>5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68888888888888888" table:style-name="ce33">
              <text:p>68.9%</text:p>
            </table:table-cell>
            <table:table-cell office:value-type="percentage" office:value="0.25317796609999998" table:style-name="ce28">
              <text:p>25.32%</text:p>
            </table:table-cell>
            <table:table-cell office:value-type="percentage" office:value="1.0593220299999999E-2" table:style-name="ce28">
              <text:p>1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2" table:style-name="ce27">
              <text:p><text:s/>202<text:s/></text:p>
            </table:table-cell>
            <table:table-cell office:value-type="percentage" office:value="3.5897435897435895E-2" table:style-name="ce21">
              <text:p>3.6%</text:p>
            </table:table-cell>
            <table:table-cell office:value-type="percentage" office:value="0.77805907169999999" table:style-name="ce28">
              <text:p>77.81%</text:p>
            </table:table-cell>
            <table:table-cell office:value-type="percentage" office:value="1.4183743699999999E-2" table:style-name="ce28">
              <text:p>1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0.55319148936170215" table:style-name="ce33">
              <text:p>55.3%</text:p>
            </table:table-cell>
            <table:table-cell office:value-type="percentage" office:value="0.22194092830000001" table:style-name="ce28">
              <text:p>22.19%</text:p>
            </table:table-cell>
            <table:table-cell office:value-type="percentage" office:value="7.6649376000000003E-3" table:style-name="ce28">
              <text:p>0.7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1" table:style-name="ce27">
              <text:p><text:s/>201<text:s/></text:p>
            </table:table-cell>
            <table:table-cell office:value-type="percentage" office:value="3.608247422680412E-2" table:style-name="ce21">
              <text:p>3.6%</text:p>
            </table:table-cell>
            <table:table-cell office:value-type="percentage" office:value="0.79008438820000004" table:style-name="ce28">
              <text:p>79.01%</text:p>
            </table:table-cell>
            <table:table-cell office:value-type="percentage" office:value="2.0778181E-2" table:style-name="ce28">
              <text:p>2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.54166666666666663" table:style-name="ce33">
              <text:p>54.2%</text:p>
            </table:table-cell>
            <table:table-cell office:value-type="percentage" office:value="0.23839662449999999" table:style-name="ce28">
              <text:p>23.84%</text:p>
            </table:table-cell>
            <table:table-cell office:value-type="percentage" office:value="8.7834008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2" table:style-name="ce27">
              <text:p><text:s/>20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2584033609999998" table:style-name="ce28">
              <text:p>72.58%</text:p>
            </table:table-cell>
            <table:table-cell office:value-type="percentage" office:value="0.1256471139" table:style-name="ce28">
              <text:p>12.5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0" table:style-name="ce27">
              <text:p><text:s/>70<text:s/></text:p>
            </table:table-cell>
            <table:table-cell office:value-type="percentage" office:value="0.45833333333333331" table:style-name="ce33">
              <text:p>45.8%</text:p>
            </table:table-cell>
            <table:table-cell office:value-type="percentage" office:value="0.23949579830000001" table:style-name="ce28">
              <text:p>23.95%</text:p>
            </table:table-cell>
            <table:table-cell office:value-type="percentage" office:value="1.1378205000000001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5" table:style-name="ce27">
              <text:p><text:s/>205<text:s/></text:p>
            </table:table-cell>
            <table:table-cell office:value-type="percentage" office:value="3.015075376884422E-2" table:style-name="ce21">
              <text:p>3.0%</text:p>
            </table:table-cell>
            <table:table-cell office:value-type="percentage" office:value="0.79243697479999997" table:style-name="ce28">
              <text:p>79.24%</text:p>
            </table:table-cell>
            <table:table-cell office:value-type="percentage" office:value="2.6172120199999999E-2" table:style-name="ce28">
              <text:p>2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34" table:style-name="ce33">
              <text:p>34.0%</text:p>
            </table:table-cell>
            <table:table-cell office:value-type="percentage" office:value="0.22857142859999999" table:style-name="ce28">
              <text:p>22.86%</text:p>
            </table:table-cell>
            <table:table-cell office:value-type="percentage" office:value="7.6327319999999997E-3" table:style-name="ce28">
              <text:p>0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-1.4999999999999999E-2" table:style-name="ce21">
              <text:p>-1.5%</text:p>
            </table:table-cell>
            <table:table-cell office:value-type="percentage" office:value="0.77136752139999998" table:style-name="ce28">
              <text:p>77.14%</text:p>
            </table:table-cell>
            <table:table-cell office:value-type="percentage" office:value="2.4796147000000001E-2" table:style-name="ce28">
              <text:p>2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0.34042553191489361" table:style-name="ce33">
              <text:p>34.0%</text:p>
            </table:table-cell>
            <table:table-cell office:value-type="percentage" office:value="0.22008547010000001" table:style-name="ce28">
              <text:p>22.01%</text:p>
            </table:table-cell>
            <table:table-cell office:value-type="percentage" office:value="1.2820512799999999E-2" table:style-name="ce28">
              <text:p>1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5.1020408163265302E-3" table:style-name="ce21">
              <text:p>0.5%</text:p>
            </table:table-cell>
            <table:table-cell office:value-type="percentage" office:value="0.75897435899999999" table:style-name="ce37">
              <text:p>75.90%</text:p>
            </table:table-cell>
            <table:table-cell office:value-type="percentage" office:value="2.2734078800000002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31914893617021278" table:style-name="ce33">
              <text:p>31.9%</text:p>
            </table:table-cell>
            <table:table-cell office:value-type="percentage" office:value="0.20833333330000001" table:style-name="ce28">
              <text:p>20.83%</text:p>
            </table:table-cell>
            <table:table-cell office:value-type="percentage" office:value="7.2983980000000002E-3" table:style-name="ce28">
              <text:p>0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256" table:style-name="ce27">
              <text:p><text:s/>256<text:s/></text:p>
            </table:table-cell>
            <table:table-cell office:value-type="percentage" office:value="-3.8910505836575876E-3" table:style-name="ce21">
              <text:p>-0.4%</text:p>
            </table:table-cell>
            <table:table-cell office:value-type="percentage" office:value="0.80718067059999998" table:style-name="ce28">
              <text:p>80.72%</text:p>
            </table:table-cell>
            <table:table-cell office:value-type="percentage" office:value="4.2569556299999999E-2" table:style-name="ce28">
              <text:p>4.26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0.20618556701030927" table:style-name="ce33">
              <text:p>20.6%</text:p>
            </table:table-cell>
            <table:table-cell office:value-type="percentage" office:value="0.213060321" table:style-name="ce28">
              <text:p>21.31%</text:p>
            </table:table-cell>
            <table:table-cell office:value-type="percentage" office:value="2.81766211E-2" table:style-name="ce28">
              <text:p>2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23616239999996" table:style-name="ce28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228782290000001" table:style-name="ce28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2.0491803278688523E-2" table:style-name="ce21">
              <text:p>-2.0%</text:p>
            </table:table-cell>
            <table:table-cell office:value-type="percentage" office:value="0.80648148149999999" table:style-name="ce28">
              <text:p>80.65%</text:p>
            </table:table-cell>
            <table:table-cell office:value-type="percentage" office:value="8.5820230900000002E-2" table:style-name="ce28">
              <text:p>8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-0.10344827586206896" table:style-name="ce33">
              <text:p>-10.3%</text:p>
            </table:table-cell>
            <table:table-cell office:value-type="percentage" office:value="0.24259259259999999" table:style-name="ce28">
              <text:p>24.26%</text:p>
            </table:table-cell>
            <table:table-cell office:value-type="percentage" office:value="1.7762338999999999E-2" table:style-name="ce28">
              <text:p>1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4.2016806722689074E-3" table:style-name="ce21">
              <text:p>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32619057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5.3571428571428568E-2" table:style-name="ce33">
              <text:p>-5.4%</text:p>
            </table:table-cell>
            <table:table-cell office:value-type="percentage" office:value="0.176199262" table:style-name="ce28">
              <text:p>17.62%</text:p>
            </table:table-cell>
            <table:table-cell office:value-type="percentage" office:value="3.5329414000000001E-3" table:style-name="ce28">
              <text:p>0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1.2658227848101266E-2" table:style-name="ce21">
              <text:p>1.3%</text:p>
            </table:table-cell>
            <table:table-cell office:value-type="percentage" office:value="0.83851851850000003" table:style-name="ce28">
              <text:p>83.85%</text:p>
            </table:table-cell>
            <table:table-cell office:value-type="percentage" office:value="1.7684942799999999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6.6666666666666666E-2" table:style-name="ce33">
              <text:p>-6.7%</text:p>
            </table:table-cell>
            <table:table-cell office:value-type="percentage" office:value="0.1805555556" table:style-name="ce28">
              <text:p>18.06%</text:p>
            </table:table-cell>
            <table:table-cell office:value-type="percentage" office:value="4.660391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-4.1322314049586778E-3" table:style-name="ce21">
              <text:p>-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2192021900000001E-2" table:style-name="ce28">
              <text:p>1.2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23636363636363636" table:style-name="ce33">
              <text:p>23.6%</text:p>
            </table:table-cell>
            <table:table-cell office:value-type="percentage" office:value="0.19261992620000001" table:style-name="ce28">
              <text:p>19.26%</text:p>
            </table:table-cell>
            <table:table-cell office:value-type="percentage" office:value="2.2656946800000001E-2" table:style-name="ce28">
              <text:p>2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796296299999995" table:style-name="ce28">
              <text:p>83.80%</text:p>
            </table:table-cell>
            <table:table-cell office:value-type="percentage" office:value="3.8296487300000001E-2" table:style-name="ce28">
              <text:p>3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0.44230769230769229" table:style-name="ce33">
              <text:p>44.2%</text:p>
            </table:table-cell>
            <table:table-cell office:value-type="percentage" office:value="0.2314814815" table:style-name="ce28">
              <text:p>23.15%</text:p>
            </table:table-cell>
            <table:table-cell office:value-type="percentage" office:value="6.4150029999999999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1.2244897959183673E-2" table:style-name="ce21">
              <text:p>-1.2%</text:p>
            </table:table-cell>
            <table:table-cell office:value-type="percentage" office:value="0.83037037039999995" table:style-name="ce28">
              <text:p>83.04%</text:p>
            </table:table-cell>
            <table:table-cell office:value-type="percentage" office:value="2.42019396E-2" table:style-name="ce28">
              <text:p>2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40740740740740738" table:style-name="ce33">
              <text:p>40.7%</text:p>
            </table:table-cell>
            <table:table-cell office:value-type="percentage" office:value="0.23555555559999999" table:style-name="ce28">
              <text:p>23.56%</text:p>
            </table:table-cell>
            <table:table-cell office:value-type="percentage" office:value="1.2450175000000001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4.1666666666666666E-3" table:style-name="ce21">
              <text:p>0.4%</text:p>
            </table:table-cell>
            <table:table-cell office:value-type="percentage" office:value="0.83611111110000003" table:style-name="ce28">
              <text:p>83.61%</text:p>
            </table:table-cell>
            <table:table-cell office:value-type="percentage" office:value="1.33110239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38461538461538464" table:style-name="ce33">
              <text:p>38.5%</text:p>
            </table:table-cell>
            <table:table-cell office:value-type="percentage" office:value="0.22685185190000001" table:style-name="ce28">
              <text:p>22.69%</text:p>
            </table:table-cell>
            <table:table-cell office:value-type="percentage" office:value="8.2124287999999993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-2.0161290322580645E-2" table:style-name="ce21">
              <text:p>-2.0%</text:p>
            </table:table-cell>
            <table:table-cell office:value-type="percentage" office:value="0.80238970590000003" table:style-name="ce28">
              <text:p>80.24%</text:p>
            </table:table-cell>
            <table:table-cell office:value-type="percentage" office:value="0.1011474946" table:style-name="ce28">
              <text:p>10.1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38181818181818183" table:style-name="ce33">
              <text:p>38.2%</text:p>
            </table:table-cell>
            <table:table-cell office:value-type="percentage" office:value="0.24816176470000001" table:style-name="ce28">
              <text:p>24.82%</text:p>
            </table:table-cell>
            <table:table-cell office:value-type="percentage" office:value="1.10294118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8.1967213114754103E-3" table:style-name="ce21">
              <text:p>-0.8%</text:p>
            </table:table-cell>
            <table:table-cell office:value-type="percentage" office:value="0.8392592593" table:style-name="ce28">
              <text:p>83.93%</text:p>
            </table:table-cell>
            <table:table-cell office:value-type="percentage" office:value="1.32507732E-2" table:style-name="ce28">
              <text:p>1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0.40350877192982454" table:style-name="ce33">
              <text:p>40.4%</text:p>
            </table:table-cell>
            <table:table-cell office:value-type="percentage" office:value="0.24888888889999999" table:style-name="ce28">
              <text:p>24.89%</text:p>
            </table:table-cell>
            <table:table-cell office:value-type="percentage" office:value="8.4457439000000002E-3" table:style-name="ce28">
              <text:p>0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1.2396694214876033E-2" table:style-name="ce21">
              <text:p>-1.2%</text:p>
            </table:table-cell>
            <table:table-cell office:value-type="percentage" office:value="0.83118081180000003" table:style-name="ce28">
              <text:p>83.12%</text:p>
            </table:table-cell>
            <table:table-cell office:value-type="percentage" office:value="2.0737657199999999E-2" table:style-name="ce28">
              <text:p>2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42592592592592593" table:style-name="ce33">
              <text:p>42.6%</text:p>
            </table:table-cell>
            <table:table-cell office:value-type="percentage" office:value="0.241697417" table:style-name="ce28">
              <text:p>24.17%</text:p>
            </table:table-cell>
            <table:table-cell office:value-type="percentage" office:value="7.6814244000000002E-3" table:style-name="ce28">
              <text:p>0.7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4.1322314049586778E-3" table:style-name="ce21">
              <text:p>0.4%</text:p>
            </table:table-cell>
            <table:table-cell office:value-type="percentage" office:value="0.83394833950000002" table:style-name="ce28">
              <text:p>83.39%</text:p>
            </table:table-cell>
            <table:table-cell office:value-type="percentage" office:value="1.58714488E-2" table:style-name="ce28">
              <text:p>1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.42307692307692307" table:style-name="ce33">
              <text:p>42.3%</text:p>
            </table:table-cell>
            <table:table-cell office:value-type="percentage" office:value="0.22416974170000001" table:style-name="ce28">
              <text:p>22.42%</text:p>
            </table:table-cell>
            <table:table-cell office:value-type="percentage" office:value="3.5329414000000001E-3" table:style-name="ce28">
              <text:p>0.3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1.6759776536312849E-2" table:style-name="ce21">
              <text:p>1.7%</text:p>
            </table:table-cell>
            <table:table-cell office:value-type="percentage" office:value="0.82428640539999998" table:style-name="ce28">
              <text:p>82.43%</text:p>
            </table:table-cell>
            <table:table-cell office:value-type="percentage" office:value="6.4899588999999994E-2" table:style-name="ce28">
              <text:p>6.49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3513513513513514" table:style-name="ce33">
              <text:p>13.5%</text:p>
            </table:table-cell>
            <table:table-cell office:value-type="percentage" office:value="0.15138067059999999" table:style-name="ce28">
              <text:p>15.14%</text:p>
            </table:table-cell>
            <table:table-cell office:value-type="percentage" office:value="2.6079516300000001E-2" table:style-name="ce28">
              <text:p>2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819047619" table:style-name="ce28">
              <text:p>81.90%</text:p>
            </table:table-cell>
            <table:table-cell office:value-type="percentage" office:value="0.138499075" table:style-name="ce28">
              <text:p>13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33">
              <text:p>-13.2%</text:p>
            </table:table-cell>
            <table:table-cell office:value-type="percentage" office:value="0.12592592590000001" table:style-name="ce28">
              <text:p>12.59%</text:p>
            </table:table-cell>
            <table:table-cell office:value-type="percentage" office:value="6.8986268999999996E-3" table:style-name="ce28">
              <text:p>0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3021390370000003" table:style-name="ce28">
              <text:p>83.02%</text:p>
            </table:table-cell>
            <table:table-cell office:value-type="percentage" office:value="0.1224412101" table:style-name="ce28">
              <text:p>1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0.22033898305084745" table:style-name="ce33">
              <text:p>-22.0%</text:p>
            </table:table-cell>
            <table:table-cell office:value-type="percentage" office:value="0.199197861" table:style-name="ce28">
              <text:p>19.92%</text:p>
            </table:table-cell>
            <table:table-cell office:value-type="percentage" office:value="5.1199310999999999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632978719999999" table:style-name="ce28">
              <text:p>87.63%</text:p>
            </table:table-cell>
            <table:table-cell office:value-type="percentage" office:value="1.7574669899999999E-2" table:style-name="ce28">
              <text:p>1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7142857142857143" table:style-name="ce33">
              <text:p>-17.1%</text:p>
            </table:table-cell>
            <table:table-cell office:value-type="percentage" office:value="0.1236702128" table:style-name="ce28">
              <text:p>12.37%</text:p>
            </table:table-cell>
            <table:table-cell office:value-type="percentage" office:value="6.6931155999999997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5454545449999997" table:style-name="ce28">
              <text:p>85.45%</text:p>
            </table:table-cell>
            <table:table-cell office:value-type="percentage" office:value="2.4330081600000001E-2" table:style-name="ce28">
              <text:p>2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2834224599999999" table:style-name="ce28">
              <text:p>12.83%</text:p>
            </table:table-cell>
            <table:table-cell office:value-type="percentage" office:value="4.3662919000000003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8139534883720929E-3" table:style-name="ce21">
              <text:p>-0.6%</text:p>
            </table:table-cell>
            <table:table-cell office:value-type="percentage" office:value="0.87165775400000001" table:style-name="ce28">
              <text:p>87.17%</text:p>
            </table:table-cell>
            <table:table-cell office:value-type="percentage" office:value="1.51252787E-2" table:style-name="ce28">
              <text:p>1.5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24324324324324326" table:style-name="ce33">
              <text:p>24.3%</text:p>
            </table:table-cell>
            <table:table-cell office:value-type="percentage" office:value="0.1390374332" table:style-name="ce28">
              <text:p>13.90%</text:p>
            </table:table-cell>
            <table:table-cell office:value-type="percentage" office:value="1.92810229E-2" table:style-name="ce28">
              <text:p>1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7231182799999996" table:style-name="ce28">
              <text:p>87.23%</text:p>
            </table:table-cell>
            <table:table-cell office:value-type="percentage" office:value="4.0797679000000003E-2" table:style-name="ce28">
              <text:p>4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55172413793103448" table:style-name="ce33">
              <text:p>55.2%</text:p>
            </table:table-cell>
            <table:table-cell office:value-type="percentage" office:value="0.1814516129" table:style-name="ce28">
              <text:p>18.15%</text:p>
            </table:table-cell>
            <table:table-cell office:value-type="percentage" office:value="8.0645161000000003E-3" table:style-name="ce28">
              <text:p>0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1.1695906432748537E-2" table:style-name="ce21">
              <text:p>1.2%</text:p>
            </table:table-cell>
            <table:table-cell office:value-type="percentage" office:value="0.87165775400000001" table:style-name="ce28">
              <text:p>87.17%</text:p>
            </table:table-cell>
            <table:table-cell office:value-type="percentage" office:value="3.0485973900000001E-2" table:style-name="ce28">
              <text:p>3.0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0.38235294117647056" table:style-name="ce33">
              <text:p>38.2%</text:p>
            </table:table-cell>
            <table:table-cell office:value-type="percentage" office:value="0.18181818180000001" table:style-name="ce28">
              <text:p>18.18%</text:p>
            </table:table-cell>
            <table:table-cell office:value-type="percentage" office:value="8.4552879000000004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1.7647058823529412E-2" table:style-name="ce21">
              <text:p>1.8%</text:p>
            </table:table-cell>
            <table:table-cell office:value-type="percentage" office:value="0.87834224599999999" table:style-name="ce28">
              <text:p>87.83%</text:p>
            </table:table-cell>
            <table:table-cell office:value-type="percentage" office:value="1.7668652100000001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1212121212121213" table:style-name="ce33">
              <text:p>21.2%</text:p>
            </table:table-cell>
            <table:table-cell office:value-type="percentage" office:value="0.16310160430000001" table:style-name="ce28">
              <text:p>16.31%</text:p>
            </table:table-cell>
            <table:table-cell office:value-type="percentage" office:value="1.8780131500000002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79920212769999999" table:style-name="ce28">
              <text:p>79.92%</text:p>
            </table:table-cell>
            <table:table-cell office:value-type="percentage" office:value="0.1467272234" table:style-name="ce28">
              <text:p>14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4" table:style-name="ce33">
              <text:p>40.0%</text:p>
            </table:table-cell>
            <table:table-cell office:value-type="percentage" office:value="0.16888297869999999" table:style-name="ce28">
              <text:p>16.89%</text:p>
            </table:table-cell>
            <table:table-cell office:value-type="percentage" office:value="1.17944457E-2" table:style-name="ce28">
              <text:p>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6984126979999998" table:style-name="ce28">
              <text:p>86.98%</text:p>
            </table:table-cell>
            <table:table-cell office:value-type="percentage" office:value="1.6135397499999999E-2" table:style-name="ce28">
              <text:p>1.6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.5757575757575758" table:style-name="ce33">
              <text:p>57.6%</text:p>
            </table:table-cell>
            <table:table-cell office:value-type="percentage" office:value="0.1841269841" table:style-name="ce28">
              <text:p>18.41%</text:p>
            </table:table-cell>
            <table:table-cell office:value-type="percentage" office:value="1.56062235E-2" table:style-name="ce28">
              <text:p>1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031914889999996" table:style-name="ce28">
              <text:p>88.03%</text:p>
            </table:table-cell>
            <table:table-cell office:value-type="percentage" office:value="1.4073145299999999E-2" table:style-name="ce28">
              <text:p>1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22580645161290322" table:style-name="ce33">
              <text:p>22.6%</text:p>
            </table:table-cell>
            <table:table-cell office:value-type="percentage" office:value="0.14627659570000001" table:style-name="ce28">
              <text:p>14.63%</text:p>
            </table:table-cell>
            <table:table-cell office:value-type="percentage" office:value="1.53550604E-2" table:style-name="ce28">
              <text:p>1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1627906976744186E-2" table:style-name="ce21">
              <text:p>1.2%</text:p>
            </table:table-cell>
            <table:table-cell office:value-type="percentage" office:value="0.85957446810000004" table:style-name="ce28">
              <text:p>85.96%</text:p>
            </table:table-cell>
            <table:table-cell office:value-type="percentage" office:value="2.9995472700000001E-2" table:style-name="ce28">
              <text:p>3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25806451612903225" table:style-name="ce33">
              <text:p>25.8%</text:p>
            </table:table-cell>
            <table:table-cell office:value-type="percentage" office:value="0.14627659570000001" table:style-name="ce37">
              <text:p>14.63%</text:p>
            </table:table-cell>
            <table:table-cell office:value-type="percentage" office:value="1.0185394800000001E-2" table:style-name="ce28">
              <text:p>1.0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938005389999997" table:style-name="ce28">
              <text:p>76.94%</text:p>
            </table:table-cell>
            <table:table-cell office:value-type="percentage" office:value="4.4617253699999998E-2" table:style-name="ce28">
              <text:p>4.46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11764705882352941" table:style-name="ce33">
              <text:p>11.8%</text:p>
            </table:table-cell>
            <table:table-cell office:value-type="percentage" office:value="0.18505494510000001" table:style-name="ce28">
              <text:p>18.51%</text:p>
            </table:table-cell>
            <table:table-cell office:value-type="percentage" office:value="2.0623458800000001E-2" table:style-name="ce28">
              <text:p>2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2.0134228187919462E-2" table:style-name="ce21">
              <text:p>2.0%</text:p>
            </table:table-cell>
            <table:table-cell office:value-type="percentage" office:value="0.76162790700000005" table:style-name="ce28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90697674" table:style-name="ce28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8.8607594936708861E-2" table:style-name="ce21">
              <text:p>-8.9%</text:p>
            </table:table-cell>
            <table:table-cell office:value-type="percentage" office:value="0.77352941180000001" table:style-name="ce28">
              <text:p>77.35%</text:p>
            </table:table-cell>
            <table:table-cell office:value-type="percentage" office:value="6.9018493799999997E-2" table:style-name="ce28">
              <text:p>6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9.6153846153846159E-2" table:style-name="ce33">
              <text:p>-9.6%</text:p>
            </table:table-cell>
            <table:table-cell office:value-type="percentage" office:value="0.22941176469999999" table:style-name="ce28">
              <text:p>22.94%</text:p>
            </table:table-cell>
            <table:table-cell office:value-type="percentage" office:value="8.3189032999999996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3" table:style-name="ce27">
              <text:p><text:s/>143<text:s/></text:p>
            </table:table-cell>
            <table:table-cell office:value-type="percentage" office:value="-2.0547945205479451E-2" table:style-name="ce21">
              <text:p>-2.1%</text:p>
            </table:table-cell>
            <table:table-cell office:value-type="percentage" office:value="0.78654970759999998" table:style-name="ce28">
              <text:p>78.65%</text:p>
            </table:table-cell>
            <table:table-cell office:value-type="percentage" office:value="1.54722299E-2" table:style-name="ce28">
              <text:p>1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2.8571428571428571E-2" table:style-name="ce33">
              <text:p>-2.9%</text:p>
            </table:table-cell>
            <table:table-cell office:value-type="percentage" office:value="0.1725146199" table:style-name="ce28">
              <text:p>17.25%</text:p>
            </table:table-cell>
            <table:table-cell office:value-type="percentage" office:value="1.01289521E-2" table:style-name="ce28">
              <text:p>1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294117649999996" table:style-name="ce28">
              <text:p>79.29%</text:p>
            </table:table-cell>
            <table:table-cell office:value-type="percentage" office:value="1.2752637299999999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5.4054054054054057E-2" table:style-name="ce33">
              <text:p>-5.4%</text:p>
            </table:table-cell>
            <table:table-cell office:value-type="percentage" office:value="0.17499999999999999" table:style-name="ce28">
              <text:p>17.50%</text:p>
            </table:table-cell>
            <table:table-cell office:value-type="percentage" office:value="1.30432693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678362570000005" table:style-name="ce28">
              <text:p>79.68%</text:p>
            </table:table-cell>
            <table:table-cell office:value-type="percentage" office:value="1.20558644E-2" table:style-name="ce28">
              <text:p>1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23529411764705882" table:style-name="ce33">
              <text:p>23.5%</text:p>
            </table:table-cell>
            <table:table-cell office:value-type="percentage" office:value="0.18362573099999999" table:style-name="ce28">
              <text:p>18.36%</text:p>
            </table:table-cell>
            <table:table-cell office:value-type="percentage" office:value="1.8768194799999999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" table:style-name="ce27">
              <text:p><text:s/>149<text:s/></text:p>
            </table:table-cell>
            <table:table-cell office:value-type="percentage" office:value="4.195804195804196E-2" table:style-name="ce21">
              <text:p>4.2%</text:p>
            </table:table-cell>
            <table:table-cell office:value-type="percentage" office:value="0.81617647059999998" table:style-name="ce28">
              <text:p>81.62%</text:p>
            </table:table-cell>
            <table:table-cell office:value-type="percentage" office:value="3.0894022100000001E-2" table:style-name="ce28">
              <text:p>3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29729729729729731" table:style-name="ce33">
              <text:p>29.7%</text:p>
            </table:table-cell>
            <table:table-cell office:value-type="percentage" office:value="0.22352941179999999" table:style-name="ce28">
              <text:p>22.35%</text:p>
            </table:table-cell>
            <table:table-cell office:value-type="percentage" office:value="2.0377068299999999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4.1666666666666664E-2" table:style-name="ce21">
              <text:p>4.2%</text:p>
            </table:table-cell>
            <table:table-cell office:value-type="percentage" office:value="0.80588235289999999" table:style-name="ce28">
              <text:p>80.59%</text:p>
            </table:table-cell>
            <table:table-cell office:value-type="percentage" office:value="3.1403171299999998E-2" table:style-name="ce28">
              <text:p>3.1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17142857142857143" table:style-name="ce33">
              <text:p>17.1%</text:p>
            </table:table-cell>
            <table:table-cell office:value-type="percentage" office:value="0.19058823529999999" table:style-name="ce28">
              <text:p>19.06%</text:p>
            </table:table-cell>
            <table:table-cell office:value-type="percentage" office:value="1.4764588699999999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3.4482758620689655E-2" table:style-name="ce21">
              <text:p>3.4%</text:p>
            </table:table-cell>
            <table:table-cell office:value-type="percentage" office:value="0.79264705879999997" table:style-name="ce28">
              <text:p>79.26%</text:p>
            </table:table-cell>
            <table:table-cell office:value-type="percentage" office:value="2.5584290900000001E-2" table:style-name="ce28">
              <text:p>2.5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6.0606060606060608E-2" table:style-name="ce33">
              <text:p>6.1%</text:p>
            </table:table-cell>
            <table:table-cell office:value-type="percentage" office:value="0.17352941180000001" table:style-name="ce28">
              <text:p>17.35%</text:p>
            </table:table-cell>
            <table:table-cell office:value-type="percentage" office:value="7.5940850000000004E-3" table:style-name="ce28">
              <text:p>0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754385960000004" table:style-name="ce28">
              <text:p>76.75%</text:p>
            </table:table-cell>
            <table:table-cell office:value-type="percentage" office:value="9.7080133299999996E-2" table:style-name="ce28">
              <text:p>9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.34375" table:style-name="ce33">
              <text:p>34.4%</text:p>
            </table:table-cell>
            <table:table-cell office:value-type="percentage" office:value="0.1944444444" table:style-name="ce28">
              <text:p>19.44%</text:p>
            </table:table-cell>
            <table:table-cell office:value-type="percentage" office:value="7.3585131000000002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2.0408163265306121E-2" table:style-name="ce21">
              <text:p>2.0%</text:p>
            </table:table-cell>
            <table:table-cell office:value-type="percentage" office:value="0.79532163739999995" table:style-name="ce28">
              <text:p>79.53%</text:p>
            </table:table-cell>
            <table:table-cell office:value-type="percentage" office:value="1.70495669E-2" table:style-name="ce28">
              <text:p>1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3235294117647059" table:style-name="ce33">
              <text:p>32.4%</text:p>
            </table:table-cell>
            <table:table-cell office:value-type="percentage" office:value="0.19181286550000001" table:style-name="ce28">
              <text:p>19.18%</text:p>
            </table:table-cell>
            <table:table-cell office:value-type="percentage" office:value="1.2678060499999999E-2" table:style-name="ce28">
              <text:p>1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" table:style-name="ce27">
              <text:p><text:s/>148<text:s/></text:p>
            </table:table-cell>
            <table:table-cell office:value-type="percentage" office:value="1.3698630136986301E-2" table:style-name="ce21">
              <text:p>1.4%</text:p>
            </table:table-cell>
            <table:table-cell office:value-type="percentage" office:value="0.78654970759999998" table:style-name="ce28">
              <text:p>78.65%</text:p>
            </table:table-cell>
            <table:table-cell office:value-type="percentage" office:value="1.8182025399999999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8.1081081081081086E-2" table:style-name="ce33">
              <text:p>8.1%</text:p>
            </table:table-cell>
            <table:table-cell office:value-type="percentage" office:value="0.18421052630000001" table:style-name="ce28">
              <text:p>18.42%</text:p>
            </table:table-cell>
            <table:table-cell office:value-type="percentage" office:value="1.54722299E-2" table:style-name="ce28">
              <text:p>1.5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9" table:style-name="ce27">
              <text:p><text:s/>149<text:s/></text:p>
            </table:table-cell>
            <table:table-cell office:value-type="percentage" office:value="3.4722222222222224E-2" table:style-name="ce21">
              <text:p>3.5%</text:p>
            </table:table-cell>
            <table:table-cell office:value-type="percentage" office:value="0.79064327489999997" table:style-name="ce37">
              <text:p>79.06%</text:p>
            </table:table-cell>
            <table:table-cell office:value-type="percentage" office:value="2.0426022499999998E-2" table:style-name="ce28">
              <text:p>2.0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23529411764705882" table:style-name="ce33">
              <text:p>23.5%</text:p>
            </table:table-cell>
            <table:table-cell office:value-type="percentage" office:value="0.18274853799999999" table:style-name="ce37">
              <text:p>18.27%</text:p>
            </table:table-cell>
            <table:table-cell office:value-type="percentage" office:value="2.25860238E-2" table:style-name="ce28">
              <text:p>2.2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938" table:style-name="ce27">
              <text:p><text:s/>938<text:s/></text:p>
            </table:table-cell>
            <table:table-cell office:value-type="percentage" office:value="-5.3022269353128317E-3" table:style-name="ce21">
              <text:p>-0.5%</text:p>
            </table:table-cell>
            <table:table-cell office:value-type="percentage" office:value="0.81841052030000006" table:style-name="ce28">
              <text:p>81.84%</text:p>
            </table:table-cell>
            <table:table-cell office:value-type="percentage" office:value="8.2642979199999994E-2" table:style-name="ce28">
              <text:p>8.26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61" table:style-name="ce27">
              <text:p><text:s/>361<text:s/></text:p>
            </table:table-cell>
            <table:table-cell office:value-type="percentage" office:value="0.1758957654723127" table:style-name="ce33">
              <text:p>17.6%</text:p>
            </table:table-cell>
            <table:table-cell office:value-type="percentage" office:value="0.15870240869999999" table:style-name="ce28">
              <text:p>15.87%</text:p>
            </table:table-cell>
            <table:table-cell office:value-type="percentage" office:value="1.7171896400000001E-2" table:style-name="ce28">
              <text:p>1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908" table:style-name="ce27">
              <text:p><text:s/>908<text:s/></text:p>
            </table:table-cell>
            <table:table-cell office:value-type="percentage" office:value="2.367531003382187E-2" table:style-name="ce21">
              <text:p>2.4%</text:p>
            </table:table-cell>
            <table:table-cell office:value-type="percentage" office:value="0.78398357289999998" table:style-name="ce28">
              <text:p>78.40%</text:p>
            </table:table-cell>
            <table:table-cell office:value-type="percentage" office:value="0.19351153770000001" table:style-name="ce28">
              <text:p>19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1.0471204188481676E-2" table:style-name="ce33">
              <text:p>-1.0%</text:p>
            </table:table-cell>
            <table:table-cell office:value-type="percentage" office:value="0.14722792609999999" table:style-name="ce28">
              <text:p>14.72%</text:p>
            </table:table-cell>
            <table:table-cell office:value-type="percentage" office:value="1.2876724500000001E-2" table:style-name="ce28">
              <text:p>1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1.7738359201773836E-2" table:style-name="ce21">
              <text:p>-1.8%</text:p>
            </table:table-cell>
            <table:table-cell office:value-type="percentage" office:value="0.80858170610000002" table:style-name="ce28">
              <text:p>80.86%</text:p>
            </table:table-cell>
            <table:table-cell office:value-type="percentage" office:value="0.1172756745" table:style-name="ce28">
              <text:p>11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-0.10317460317460317" table:style-name="ce33">
              <text:p>-10.3%</text:p>
            </table:table-cell>
            <table:table-cell office:value-type="percentage" office:value="0.18987667010000001" table:style-name="ce28">
              <text:p>18.99%</text:p>
            </table:table-cell>
            <table:table-cell office:value-type="percentage" office:value="8.1521097000000001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52361396" table:style-name="ce28">
              <text:p>85.52%</text:p>
            </table:table-cell>
            <table:table-cell office:value-type="percentage" office:value="1.0094374499999999E-2" table:style-name="ce28">
              <text:p>1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7.9545454545454544E-2" table:style-name="ce33">
              <text:p>-8.0%</text:p>
            </table:table-cell>
            <table:table-cell office:value-type="percentage" office:value="0.1409137577" table:style-name="ce28">
              <text:p>14.09%</text:p>
            </table:table-cell>
            <table:table-cell office:value-type="percentage" office:value="3.2870248000000002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5.6689342403628117E-3" table:style-name="ce21">
              <text:p>0.6%</text:p>
            </table:table-cell>
            <table:table-cell office:value-type="percentage" office:value="0.85246913580000006" table:style-name="ce28">
              <text:p>85.25%</text:p>
            </table:table-cell>
            <table:table-cell office:value-type="percentage" office:value="1.25708209E-2" table:style-name="ce28">
              <text:p>1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7.3446327683615822E-2" table:style-name="ce33">
              <text:p>-7.3%</text:p>
            </table:table-cell>
            <table:table-cell office:value-type="percentage" office:value="0.14094650210000001" table:style-name="ce28">
              <text:p>14.09%</text:p>
            </table:table-cell>
            <table:table-cell office:value-type="percentage" office:value="1.22596454E-2" table:style-name="ce28">
              <text:p>1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4.4994375703037125E-3" table:style-name="ce21">
              <text:p>-0.4%</text:p>
            </table:table-cell>
            <table:table-cell office:value-type="percentage" office:value="0.85758513930000002" table:style-name="ce28">
              <text:p>85.76%</text:p>
            </table:table-cell>
            <table:table-cell office:value-type="percentage" office:value="4.4587139000000003E-3" table:style-name="ce28">
              <text:p>0.4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7" table:style-name="ce27">
              <text:p><text:s/>217<text:s/></text:p>
            </table:table-cell>
            <table:table-cell office:value-type="percentage" office:value="0.2471264367816092" table:style-name="ce33">
              <text:p>24.7%</text:p>
            </table:table-cell>
            <table:table-cell office:value-type="percentage" office:value="0.15417956660000001" table:style-name="ce28">
              <text:p>15.42%</text:p>
            </table:table-cell>
            <table:table-cell office:value-type="percentage" office:value="2.9566158200000001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1.4874141876430207E-2" table:style-name="ce21">
              <text:p>1.5%</text:p>
            </table:table-cell>
            <table:table-cell office:value-type="percentage" office:value="0.8283658787" table:style-name="ce28">
              <text:p>82.84%</text:p>
            </table:table-cell>
            <table:table-cell office:value-type="percentage" office:value="6.8692819000000002E-2" table:style-name="ce28">
              <text:p>6.8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3" table:style-name="ce27">
              <text:p><text:s/>223<text:s/></text:p>
            </table:table-cell>
            <table:table-cell office:value-type="percentage" office:value="0.39374999999999999" table:style-name="ce33">
              <text:p>39.4%</text:p>
            </table:table-cell>
            <table:table-cell office:value-type="percentage" office:value="0.1793422405" table:style-name="ce28">
              <text:p>17.93%</text:p>
            </table:table-cell>
            <table:table-cell office:value-type="percentage" office:value="3.9804556000000001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7.9545454545454537E-3" table:style-name="ce21">
              <text:p>0.8%</text:p>
            </table:table-cell>
            <table:table-cell office:value-type="percentage" office:value="0.8445585216" table:style-name="ce28">
              <text:p>84.46%</text:p>
            </table:table-cell>
            <table:table-cell office:value-type="percentage" office:value="1.6436727200000001E-2" table:style-name="ce28">
              <text:p>1.6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4" table:style-name="ce27">
              <text:p><text:s/>214<text:s/></text:p>
            </table:table-cell>
            <table:table-cell office:value-type="percentage" office:value="0.40789473684210525" table:style-name="ce33">
              <text:p>40.8%</text:p>
            </table:table-cell>
            <table:table-cell office:value-type="percentage" office:value="0.16570841889999999" table:style-name="ce28">
              <text:p>16.57%</text:p>
            </table:table-cell>
            <table:table-cell office:value-type="percentage" office:value="6.7168078999999999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4" table:style-name="ce27">
              <text:p><text:s/>884<text:s/></text:p>
            </table:table-cell>
            <table:table-cell office:value-type="percentage" office:value="1.1441647597254004E-2" table:style-name="ce21">
              <text:p>1.1%</text:p>
            </table:table-cell>
            <table:table-cell office:value-type="percentage" office:value="0.84272540979999999" table:style-name="ce28">
              <text:p>84.27%</text:p>
            </table:table-cell>
            <table:table-cell office:value-type="percentage" office:value="6.8220575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0.18562874251497005" table:style-name="ce33">
              <text:p>18.6%</text:p>
            </table:table-cell>
            <table:table-cell office:value-type="percentage" office:value="0.1626536885" table:style-name="ce28">
              <text:p>16.27%</text:p>
            </table:table-cell>
            <table:table-cell office:value-type="percentage" office:value="3.9571824999999998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2.2099447513812154E-2" table:style-name="ce21">
              <text:p>-2.2%</text:p>
            </table:table-cell>
            <table:table-cell office:value-type="percentage" office:value="0.76255122949999998" table:style-name="ce28">
              <text:p>76.26%</text:p>
            </table:table-cell>
            <table:table-cell office:value-type="percentage" office:value="0.19090285169999999" table:style-name="ce28">
              <text:p>19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6" table:style-name="ce27">
              <text:p><text:s/>196<text:s/></text:p>
            </table:table-cell>
            <table:table-cell office:value-type="percentage" office:value="0.20245398773006135" table:style-name="ce33">
              <text:p>20.2%</text:p>
            </table:table-cell>
            <table:table-cell office:value-type="percentage" office:value="0.16239754100000001" table:style-name="ce28">
              <text:p>16.24%</text:p>
            </table:table-cell>
            <table:table-cell office:value-type="percentage" office:value="1.1485772999999999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3" table:style-name="ce27">
              <text:p><text:s/>893<text:s/></text:p>
            </table:table-cell>
            <table:table-cell office:value-type="percentage" office:value="-5.5679287305122494E-3" table:style-name="ce21">
              <text:p>-0.6%</text:p>
            </table:table-cell>
            <table:table-cell office:value-type="percentage" office:value="0.8544524053" table:style-name="ce28">
              <text:p>85.45%</text:p>
            </table:table-cell>
            <table:table-cell office:value-type="percentage" office:value="1.4962621799999999E-2" table:style-name="ce28">
              <text:p>1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5" table:style-name="ce27">
              <text:p><text:s/>215<text:s/></text:p>
            </table:table-cell>
            <table:table-cell office:value-type="percentage" office:value="0.22159090909090909" table:style-name="ce33">
              <text:p>22.2%</text:p>
            </table:table-cell>
            <table:table-cell office:value-type="percentage" office:value="0.16990788130000001" table:style-name="ce28">
              <text:p>16.99%</text:p>
            </table:table-cell>
            <table:table-cell office:value-type="percentage" office:value="7.6252120999999997E-3" table:style-name="ce28">
              <text:p>0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4" table:style-name="ce27">
              <text:p><text:s/>884<text:s/></text:p>
            </table:table-cell>
            <table:table-cell office:value-type="percentage" office:value="-3.3821871476888386E-3" table:style-name="ce21">
              <text:p>-0.3%</text:p>
            </table:table-cell>
            <table:table-cell office:value-type="percentage" office:value="0.83733401429999998" table:style-name="ce28">
              <text:p>83.73%</text:p>
            </table:table-cell>
            <table:table-cell office:value-type="percentage" office:value="3.1947894099999999E-2" table:style-name="ce28">
              <text:p>3.1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6" table:style-name="ce27">
              <text:p><text:s/>196<text:s/></text:p>
            </table:table-cell>
            <table:table-cell office:value-type="percentage" office:value="0.15294117647058825" table:style-name="ce33">
              <text:p>15.3%</text:p>
            </table:table-cell>
            <table:table-cell office:value-type="percentage" office:value="0.16317671089999999" table:style-name="ce28">
              <text:p>16.32%</text:p>
            </table:table-cell>
            <table:table-cell office:value-type="percentage" office:value="3.0501316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2" table:style-name="ce27">
              <text:p><text:s/>892<text:s/></text:p>
            </table:table-cell>
            <table:table-cell office:value-type="percentage" office:value="6.7720090293453723E-3" table:style-name="ce21">
              <text:p>0.7%</text:p>
            </table:table-cell>
            <table:table-cell office:value-type="percentage" office:value="0.84446721309999995" table:style-name="ce28">
              <text:p>84.45%</text:p>
            </table:table-cell>
            <table:table-cell office:value-type="percentage" office:value="2.1189455999999999E-2" table:style-name="ce28">
              <text:p>2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0" table:style-name="ce27">
              <text:p><text:s/>190<text:s/></text:p>
            </table:table-cell>
            <table:table-cell office:value-type="percentage" office:value="0.18012422360248448" table:style-name="ce33">
              <text:p>18.0%</text:p>
            </table:table-cell>
            <table:table-cell office:value-type="percentage" office:value="0.1606045082" table:style-name="ce37">
              <text:p>16.06%</text:p>
            </table:table-cell>
            <table:table-cell office:value-type="percentage" office:value="4.6859366999999997E-3" table:style-name="ce28">
              <text:p>0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951" table:style-name="ce27">
              <text:p><text:s/>951<text:s/></text:p>
            </table:table-cell>
            <table:table-cell office:value-type="percentage" office:value="9.5541401273885346E-3" table:style-name="ce21">
              <text:p>1.0%</text:p>
            </table:table-cell>
            <table:table-cell office:value-type="percentage" office:value="0.81243619310000004" table:style-name="ce28">
              <text:p>81.24%</text:p>
            </table:table-cell>
            <table:table-cell office:value-type="percentage" office:value="8.5305358299999995E-2" table:style-name="ce28">
              <text:p>8.53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453" table:style-name="ce27">
              <text:p><text:s/>453<text:s/></text:p>
            </table:table-cell>
            <table:table-cell office:value-type="percentage" office:value="0.47557003257328989" table:style-name="ce21">
              <text:p>47.6%</text:p>
            </table:table-cell>
            <table:table-cell office:value-type="percentage" office:value="0.2035802374" table:style-name="ce28">
              <text:p>20.36%</text:p>
            </table:table-cell>
            <table:table-cell office:value-type="percentage" office:value="6.4522358599999996E-2" table:style-name="ce28">
              <text:p>6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6.7950169875424689E-3" table:style-name="ce21">
              <text:p>0.7%</text:p>
            </table:table-cell>
            <table:table-cell office:value-type="percentage" office:value="0.77840670860000005" table:style-name="ce28">
              <text:p>77.84%</text:p>
            </table:table-cell>
            <table:table-cell office:value-type="percentage" office:value="0.21122906769999999" table:style-name="ce28">
              <text:p>21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6.3218390804597707E-2" table:style-name="ce21">
              <text:p>6.3%</text:p>
            </table:table-cell>
            <table:table-cell office:value-type="percentage" office:value="0.14276729560000001" table:style-name="ce28">
              <text:p>14.28%</text:p>
            </table:table-cell>
            <table:table-cell office:value-type="percentage" office:value="9.3285516000000002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5.6497175141242938E-3" table:style-name="ce21">
              <text:p>-0.6%</text:p>
            </table:table-cell>
            <table:table-cell office:value-type="percentage" office:value="0.81487341769999999" table:style-name="ce28">
              <text:p>81.49%</text:p>
            </table:table-cell>
            <table:table-cell office:value-type="percentage" office:value="0.13642167620000001" table:style-name="ce28">
              <text:p>13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7.28744939271255E-2" table:style-name="ce21">
              <text:p>-7.3%</text:p>
            </table:table-cell>
            <table:table-cell office:value-type="percentage" office:value="0.18934599160000001" table:style-name="ce28">
              <text:p>18.93%</text:p>
            </table:table-cell>
            <table:table-cell office:value-type="percentage" office:value="7.2317032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6" table:style-name="ce27">
              <text:p><text:s/>876<text:s/></text:p>
            </table:table-cell>
            <table:table-cell office:value-type="percentage" office:value="3.4364261168384879E-3" table:style-name="ce21">
              <text:p>0.3%</text:p>
            </table:table-cell>
            <table:table-cell office:value-type="percentage" office:value="0.87513171759999997" table:style-name="ce28">
              <text:p>87.51%</text:p>
            </table:table-cell>
            <table:table-cell office:value-type="percentage" office:value="8.2748288999999996E-3" table:style-name="ce28">
              <text:p>0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7" table:style-name="ce27">
              <text:p><text:s/>157<text:s/></text:p>
            </table:table-cell>
            <table:table-cell office:value-type="percentage" office:value="-5.4216867469879519E-2" table:style-name="ce21">
              <text:p>-5.4%</text:p>
            </table:table-cell>
            <table:table-cell office:value-type="percentage" office:value="0.1417281349" table:style-name="ce28">
              <text:p>14.17%</text:p>
            </table:table-cell>
            <table:table-cell office:value-type="percentage" office:value="3.8955169000000002E-3" table:style-name="ce28">
              <text:p>0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7" table:style-name="ce27">
              <text:p><text:s/>877<text:s/></text:p>
            </table:table-cell>
            <table:table-cell office:value-type="percentage" office:value="-3.4090909090909089E-3" table:style-name="ce21">
              <text:p>-0.3%</text:p>
            </table:table-cell>
            <table:table-cell office:value-type="percentage" office:value="0.87103594080000002" table:style-name="ce28">
              <text:p>87.10%</text:p>
            </table:table-cell>
            <table:table-cell office:value-type="percentage" office:value="1.5732427100000002E-2" table:style-name="ce28">
              <text:p>1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14244186049999999" table:style-name="ce28">
              <text:p>14.24%</text:p>
            </table:table-cell>
            <table:table-cell office:value-type="percentage" office:value="1.1623902199999999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-1.1363636363636363E-3" table:style-name="ce21">
              <text:p>-0.1%</text:p>
            </table:table-cell>
            <table:table-cell office:value-type="percentage" office:value="0.87592202320000001" table:style-name="ce28">
              <text:p>87.59%</text:p>
            </table:table-cell>
            <table:table-cell office:value-type="percentage" office:value="6.0456321E-3" table:style-name="ce28">
              <text:p>0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0" table:style-name="ce27">
              <text:p><text:s/>230<text:s/></text:p>
            </table:table-cell>
            <table:table-cell office:value-type="percentage" office:value="0.36094674556213019" table:style-name="ce21">
              <text:p>36.1%</text:p>
            </table:table-cell>
            <table:table-cell office:value-type="percentage" office:value="0.1650158061" table:style-name="ce28">
              <text:p>16.50%</text:p>
            </table:table-cell>
            <table:table-cell office:value-type="percentage" office:value="2.4550124999999999E-2" table:style-name="ce28">
              <text:p>2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1.8539976825028968E-2" table:style-name="ce21">
              <text:p>1.9%</text:p>
            </table:table-cell>
            <table:table-cell office:value-type="percentage" office:value="0.83825079030000005" table:style-name="ce28">
              <text:p>83.83%</text:p>
            </table:table-cell>
            <table:table-cell office:value-type="percentage" office:value="8.6151498699999995E-2" table:style-name="ce28">
              <text:p>8.6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0.48076923076923078" table:style-name="ce21">
              <text:p>48.1%</text:p>
            </table:table-cell>
            <table:table-cell office:value-type="percentage" office:value="0.18756585880000001" table:style-name="ce28">
              <text:p>18.76%</text:p>
            </table:table-cell>
            <table:table-cell office:value-type="percentage" office:value="7.0424789999999999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1" table:style-name="ce27">
              <text:p><text:s/>881<text:s/></text:p>
            </table:table-cell>
            <table:table-cell office:value-type="percentage" office:value="6.8571428571428568E-3" table:style-name="ce21">
              <text:p>0.7%</text:p>
            </table:table-cell>
            <table:table-cell office:value-type="percentage" office:value="0.87024185070000004" table:style-name="ce28">
              <text:p>87.02%</text:p>
            </table:table-cell>
            <table:table-cell office:value-type="percentage" office:value="9.4227410000000001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23" table:style-name="ce27">
              <text:p><text:s/>223<text:s/></text:p>
            </table:table-cell>
            <table:table-cell office:value-type="percentage" office:value="0.44805194805194803" table:style-name="ce21">
              <text:p>44.8%</text:p>
            </table:table-cell>
            <table:table-cell office:value-type="percentage" office:value="0.1682439537" table:style-name="ce28">
              <text:p>16.82%</text:p>
            </table:table-cell>
            <table:table-cell office:value-type="percentage" office:value="6.6918623000000003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2.6651216685979143E-2" table:style-name="ce21">
              <text:p>2.7%</text:p>
            </table:table-cell>
            <table:table-cell office:value-type="percentage" office:value="0.87552521009999995" table:style-name="ce28">
              <text:p>87.55%</text:p>
            </table:table-cell>
            <table:table-cell office:value-type="percentage" office:value="2.7791504999999999E-3" table:style-name="ce28">
              <text:p>0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6" table:style-name="ce27">
              <text:p><text:s/>316<text:s/></text:p>
            </table:table-cell>
            <table:table-cell office:value-type="percentage" office:value="0.95061728395061729" table:style-name="ce21">
              <text:p>95.1%</text:p>
            </table:table-cell>
            <table:table-cell office:value-type="percentage" office:value="0.2557773109" table:style-name="ce28">
              <text:p>25.58%</text:p>
            </table:table-cell>
            <table:table-cell office:value-type="percentage" office:value="3.0905686799999998E-2" table:style-name="ce28">
              <text:p>3.0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8" table:style-name="ce27">
              <text:p><text:s/>888<text:s/></text:p>
            </table:table-cell>
            <table:table-cell office:value-type="percentage" office:value="5.6625141562853904E-3" table:style-name="ce21">
              <text:p>0.6%</text:p>
            </table:table-cell>
            <table:table-cell office:value-type="percentage" office:value="0.7959770115" table:style-name="ce28">
              <text:p>79.60%</text:p>
            </table:table-cell>
            <table:table-cell office:value-type="percentage" office:value="0.1726097385" table:style-name="ce28">
              <text:p>17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2" table:style-name="ce27">
              <text:p><text:s/>312<text:s/></text:p>
            </table:table-cell>
            <table:table-cell office:value-type="percentage" office:value="0.95" table:style-name="ce21">
              <text:p>95.0%</text:p>
            </table:table-cell>
            <table:table-cell office:value-type="percentage" office:value="0.27324973879999997" table:style-name="ce28">
              <text:p>27.32%</text:p>
            </table:table-cell>
            <table:table-cell office:value-type="percentage" office:value="1.4340082800000001E-2" table:style-name="ce28">
              <text:p>1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1" table:style-name="ce27">
              <text:p><text:s/>891<text:s/></text:p>
            </table:table-cell>
            <table:table-cell office:value-type="percentage" office:value="9.0600226500566258E-3" table:style-name="ce21">
              <text:p>0.9%</text:p>
            </table:table-cell>
            <table:table-cell office:value-type="percentage" office:value="0.87375000000000003" table:style-name="ce28">
              <text:p>87.38%</text:p>
            </table:table-cell>
            <table:table-cell office:value-type="percentage" office:value="1.8420130699999999E-2" table:style-name="ce28">
              <text:p>1.8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0.98830409356725146" table:style-name="ce21">
              <text:p>98.8%</text:p>
            </table:table-cell>
            <table:table-cell office:value-type="percentage" office:value="0.29479166670000001" table:style-name="ce28">
              <text:p>29.48%</text:p>
            </table:table-cell>
            <table:table-cell office:value-type="percentage" office:value="5.8463396999999997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91" table:style-name="ce27">
              <text:p><text:s/>891<text:s/></text:p>
            </table:table-cell>
            <table:table-cell office:value-type="percentage" office:value="9.0600226500566258E-3" table:style-name="ce21">
              <text:p>0.9%</text:p>
            </table:table-cell>
            <table:table-cell office:value-type="percentage" office:value="0.86062176170000004" table:style-name="ce28">
              <text:p>86.06%</text:p>
            </table:table-cell>
            <table:table-cell office:value-type="percentage" office:value="2.8699238200000001E-2" table:style-name="ce28">
              <text:p>2.8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7" table:style-name="ce27">
              <text:p><text:s/>347<text:s/></text:p>
            </table:table-cell>
            <table:table-cell office:value-type="percentage" office:value="1.103030303030303" table:style-name="ce21">
              <text:p>110.3%</text:p>
            </table:table-cell>
            <table:table-cell office:value-type="percentage" office:value="0.30699481870000001" table:style-name="ce28">
              <text:p>30.70%</text:p>
            </table:table-cell>
            <table:table-cell office:value-type="percentage" office:value="1.36267132E-2" table:style-name="ce28">
              <text:p>1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6" table:style-name="ce27">
              <text:p><text:s/>896<text:s/></text:p>
            </table:table-cell>
            <table:table-cell office:value-type="percentage" office:value="1.5873015873015872E-2" table:style-name="ce21">
              <text:p>1.6%</text:p>
            </table:table-cell>
            <table:table-cell office:value-type="percentage" office:value="0.86846473030000004" table:style-name="ce28">
              <text:p>86.85%</text:p>
            </table:table-cell>
            <table:table-cell office:value-type="percentage" office:value="1.7193025000000001E-2" table:style-name="ce28">
              <text:p>1.7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1" table:style-name="ce27">
              <text:p><text:s/>331<text:s/></text:p>
            </table:table-cell>
            <table:table-cell office:value-type="percentage" office:value="1.0432098765432098" table:style-name="ce21">
              <text:p>104.3%</text:p>
            </table:table-cell>
            <table:table-cell office:value-type="percentage" office:value="0.3044605809" table:style-name="ce28">
              <text:p>30.45%</text:p>
            </table:table-cell>
            <table:table-cell office:value-type="percentage" office:value="6.3665120000000004E-3" table:style-name="ce28">
              <text:p>0.64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531" table:style-name="ce27">
              <text:p><text:s/>531<text:s/></text:p>
            </table:table-cell>
            <table:table-cell office:value-type="percentage" office:value="2.9069767441860465E-2" table:style-name="ce21">
              <text:p>2.9%</text:p>
            </table:table-cell>
            <table:table-cell office:value-type="percentage" office:value="0.81556264420000002" table:style-name="ce28">
              <text:p>81.56%</text:p>
            </table:table-cell>
            <table:table-cell office:value-type="percentage" office:value="7.0839784099999997E-2" table:style-name="ce28">
              <text:p>7.08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27" table:style-name="ce27">
              <text:p><text:s/>327<text:s/></text:p>
            </table:table-cell>
            <table:table-cell office:value-type="percentage" office:value="0.47297297297297297" table:style-name="ce21">
              <text:p>47.3%</text:p>
            </table:table-cell>
            <table:table-cell office:value-type="percentage" office:value="0.28877282789999997" table:style-name="ce28">
              <text:p>28.88%</text:p>
            </table:table-cell>
            <table:table-cell office:value-type="percentage" office:value="8.7363933599999999E-2" table:style-name="ce28">
              <text:p>8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77052238809999996" table:style-name="ce28">
              <text:p>77.05%</text:p>
            </table:table-cell>
            <table:table-cell office:value-type="percentage" office:value="0.17471195619999999" table:style-name="ce28">
              <text:p>17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-4.1379310344827586E-2" table:style-name="ce21">
              <text:p>-4.1%</text:p>
            </table:table-cell>
            <table:table-cell office:value-type="percentage" office:value="0.2074626866" table:style-name="ce28">
              <text:p>20.75%</text:p>
            </table:table-cell>
            <table:table-cell office:value-type="percentage" office:value="8.8889024000000007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2.0408163265306121E-2" table:style-name="ce21">
              <text:p>-2.0%</text:p>
            </table:table-cell>
            <table:table-cell office:value-type="percentage" office:value="0.79422718810000004" table:style-name="ce28">
              <text:p>79.42%</text:p>
            </table:table-cell>
            <table:table-cell office:value-type="percentage" office:value="0.1152508134" table:style-name="ce28">
              <text:p>1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1235955056179775" table:style-name="ce21">
              <text:p>-11.2%</text:p>
            </table:table-cell>
            <table:table-cell office:value-type="percentage" office:value="0.25418994410000001" table:style-name="ce28">
              <text:p>25.42%</text:p>
            </table:table-cell>
            <table:table-cell office:value-type="percentage" office:value="1.0751402000000001E-3" table:style-name="ce28">
              <text:p>0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461966600000005" table:style-name="ce28">
              <text:p>84.46%</text:p>
            </table:table-cell>
            <table:table-cell office:value-type="percentage" office:value="4.6382189000000002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5" table:style-name="ce27">
              <text:p><text:s/>125<text:s/></text:p>
            </table:table-cell>
            <table:table-cell office:value-type="percentage" office:value="-6.7164179104477612E-2" table:style-name="ce21">
              <text:p>-6.7%</text:p>
            </table:table-cell>
            <table:table-cell office:value-type="percentage" office:value="0.2003710575" table:style-name="ce28">
              <text:p>20.04%</text:p>
            </table:table-cell>
            <table:table-cell office:value-type="percentage" office:value="8.7020701000000006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79" table:style-name="ce27">
              <text:p><text:s/>479<text:s/></text:p>
            </table:table-cell>
            <table:table-cell office:value-type="percentage" office:value="2.0920502092050207E-3" table:style-name="ce21">
              <text:p>0.2%</text:p>
            </table:table-cell>
            <table:table-cell office:value-type="percentage" office:value="0.84564007419999998" table:style-name="ce28">
              <text:p>84.56%</text:p>
            </table:table-cell>
            <table:table-cell office:value-type="percentage" office:value="8.4410487000000003E-3" table:style-name="ce28">
              <text:p>0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7.4074074074074077E-3" table:style-name="ce21">
              <text:p>-0.7%</text:p>
            </table:table-cell>
            <table:table-cell office:value-type="percentage" office:value="0.2045454545" table:style-name="ce28">
              <text:p>20.45%</text:p>
            </table:table-cell>
            <table:table-cell office:value-type="percentage" office:value="3.1685067E-3" table:style-name="ce28">
              <text:p>0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86592178769999995" table:style-name="ce28">
              <text:p>86.59%</text:p>
            </table:table-cell>
            <table:table-cell office:value-type="percentage" office:value="5.4821606999999996E-3" table:style-name="ce28">
              <text:p>0.5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0.42105263157894735" table:style-name="ce21">
              <text:p>42.1%</text:p>
            </table:table-cell>
            <table:table-cell office:value-type="percentage" office:value="0.2499068901" table:style-name="ce28">
              <text:p>24.99%</text:p>
            </table:table-cell>
            <table:table-cell office:value-type="percentage" office:value="3.5998736900000002E-2" table:style-name="ce28">
              <text:p>3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1" table:style-name="ce27">
              <text:p><text:s/>491<text:s/></text:p>
            </table:table-cell>
            <table:table-cell office:value-type="percentage" office:value="4.2462845010615709E-2" table:style-name="ce21">
              <text:p>4.2%</text:p>
            </table:table-cell>
            <table:table-cell office:value-type="percentage" office:value="0.83255597010000004" table:style-name="ce28">
              <text:p>83.26%</text:p>
            </table:table-cell>
            <table:table-cell office:value-type="percentage" office:value="5.2777407300000002E-2" table:style-name="ce28">
              <text:p>5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0.49193548387096775" table:style-name="ce21">
              <text:p>49.2%</text:p>
            </table:table-cell>
            <table:table-cell office:value-type="percentage" office:value="0.26819029849999998" table:style-name="ce28">
              <text:p>26.82%</text:p>
            </table:table-cell>
            <table:table-cell office:value-type="percentage" office:value="1.17379267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1" table:style-name="ce27">
              <text:p><text:s/>481<text:s/></text:p>
            </table:table-cell>
            <table:table-cell office:value-type="percentage" office:value="1.6913319238900635E-2" table:style-name="ce21">
              <text:p>1.7%</text:p>
            </table:table-cell>
            <table:table-cell office:value-type="percentage" office:value="0.84469273739999995" table:style-name="ce28">
              <text:p>84.47%</text:p>
            </table:table-cell>
            <table:table-cell office:value-type="percentage" office:value="1.9063663200000001E-2" table:style-name="ce28">
              <text:p>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0.31707317073170732" table:style-name="ce21">
              <text:p>31.7%</text:p>
            </table:table-cell>
            <table:table-cell office:value-type="percentage" office:value="0.2312849162" table:style-name="ce28">
              <text:p>23.13%</text:p>
            </table:table-cell>
            <table:table-cell office:value-type="percentage" office:value="1.08103726E-2" table:style-name="ce28">
              <text:p>1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6" table:style-name="ce27">
              <text:p><text:s/>496<text:s/></text:p>
            </table:table-cell>
            <table:table-cell office:value-type="percentage" office:value="5.3078556263269641E-2" table:style-name="ce21">
              <text:p>5.3%</text:p>
            </table:table-cell>
            <table:table-cell office:value-type="percentage" office:value="0.87150837989999996" table:style-name="ce28">
              <text:p>87.15%</text:p>
            </table:table-cell>
            <table:table-cell office:value-type="percentage" office:value="1.4424519E-2" table:style-name="ce28">
              <text:p>1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4" table:style-name="ce27">
              <text:p><text:s/>234<text:s/></text:p>
            </table:table-cell>
            <table:table-cell office:value-type="percentage" office:value="0.77272727272727271" table:style-name="ce21">
              <text:p>77.3%</text:p>
            </table:table-cell>
            <table:table-cell office:value-type="percentage" office:value="0.33659217879999997" table:style-name="ce28">
              <text:p>33.66%</text:p>
            </table:table-cell>
            <table:table-cell office:value-type="percentage" office:value="4.5876496699999998E-2" table:style-name="ce28">
              <text:p>4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7" table:style-name="ce27">
              <text:p><text:s/>497<text:s/></text:p>
            </table:table-cell>
            <table:table-cell office:value-type="percentage" office:value="1.8442622950819672E-2" table:style-name="ce21">
              <text:p>1.8%</text:p>
            </table:table-cell>
            <table:table-cell office:value-type="percentage" office:value="0.8226851852" table:style-name="ce28">
              <text:p>82.27%</text:p>
            </table:table-cell>
            <table:table-cell office:value-type="percentage" office:value="0.1164005882" table:style-name="ce28">
              <text:p>11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0.88059701492537312" table:style-name="ce21">
              <text:p>88.1%</text:p>
            </table:table-cell>
            <table:table-cell office:value-type="percentage" office:value="0.38101851850000001" table:style-name="ce28">
              <text:p>38.10%</text:p>
            </table:table-cell>
            <table:table-cell office:value-type="percentage" office:value="2.58541776E-2" table:style-name="ce28">
              <text:p>2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05" table:style-name="ce27">
              <text:p><text:s/>505<text:s/></text:p>
            </table:table-cell>
            <table:table-cell office:value-type="percentage" office:value="5.2083333333333336E-2" table:style-name="ce21">
              <text:p>5.2%</text:p>
            </table:table-cell>
            <table:table-cell office:value-type="percentage" office:value="0.87527675279999995" table:style-name="ce28">
              <text:p>87.53%</text:p>
            </table:table-cell>
            <table:table-cell office:value-type="percentage" office:value="1.2486291E-2" table:style-name="ce28">
              <text:p>1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2" table:style-name="ce27">
              <text:p><text:s/>262<text:s/></text:p>
            </table:table-cell>
            <table:table-cell office:value-type="percentage" office:value="1.0310077519379846" table:style-name="ce21">
              <text:p>103.1%</text:p>
            </table:table-cell>
            <table:table-cell office:value-type="percentage" office:value="0.41365313650000002" table:style-name="ce28">
              <text:p>41.37%</text:p>
            </table:table-cell>
            <table:table-cell office:value-type="percentage" office:value="1.11772186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0" table:style-name="ce27">
              <text:p><text:s/>500<text:s/></text:p>
            </table:table-cell>
            <table:table-cell office:value-type="percentage" office:value="3.9501039501039503E-2" table:style-name="ce21">
              <text:p>4.0%</text:p>
            </table:table-cell>
            <table:table-cell office:value-type="percentage" office:value="0.87086397059999998" table:style-name="ce28">
              <text:p>87.09%</text:p>
            </table:table-cell>
            <table:table-cell office:value-type="percentage" office:value="2.9156946100000001E-2" table:style-name="ce28">
              <text:p>2.9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0" table:style-name="ce27">
              <text:p><text:s/>260<text:s/></text:p>
            </table:table-cell>
            <table:table-cell office:value-type="percentage" office:value="1.0155038759689923" table:style-name="ce21">
              <text:p>101.6%</text:p>
            </table:table-cell>
            <table:table-cell office:value-type="percentage" office:value="0.42371323529999999" table:style-name="ce28">
              <text:p>42.37%</text:p>
            </table:table-cell>
            <table:table-cell office:value-type="percentage" office:value="1.5990181799999999E-2" table:style-name="ce28">
              <text:p>1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00" table:style-name="ce27">
              <text:p><text:s/>500<text:s/></text:p>
            </table:table-cell>
            <table:table-cell office:value-type="percentage" office:value="5.2631578947368418E-2" table:style-name="ce21">
              <text:p>5.3%</text:p>
            </table:table-cell>
            <table:table-cell office:value-type="percentage" office:value="0.85930018419999998" table:style-name="ce28">
              <text:p>85.93%</text:p>
            </table:table-cell>
            <table:table-cell office:value-type="percentage" office:value="1.88979352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6" table:style-name="ce27">
              <text:p><text:s/>256<text:s/></text:p>
            </table:table-cell>
            <table:table-cell office:value-type="percentage" office:value="1.098360655737705" table:style-name="ce21">
              <text:p>109.8%</text:p>
            </table:table-cell>
            <table:table-cell office:value-type="percentage" office:value="0.42265193369999998" table:style-name="ce28">
              <text:p>42.27%</text:p>
            </table:table-cell>
            <table:table-cell office:value-type="percentage" office:value="1.188761E-2" table:style-name="ce28">
              <text:p>1.1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366" table:style-name="ce27">
              <text:p><text:s/>366<text:s/></text:p>
            </table:table-cell>
            <table:table-cell office:value-type="percentage" office:value="-5.434782608695652E-3" table:style-name="ce21">
              <text:p>-0.5%</text:p>
            </table:table-cell>
            <table:table-cell office:value-type="percentage" office:value="0.77841158399999999" table:style-name="ce28">
              <text:p>77.84%</text:p>
            </table:table-cell>
            <table:table-cell office:value-type="percentage" office:value="7.5643006299999996E-2" table:style-name="ce28">
              <text:p>7.56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0.21333333333333335" table:style-name="ce21">
              <text:p>21.3%</text:p>
            </table:table-cell>
            <table:table-cell office:value-type="percentage" office:value="0.1741204532" table:style-name="ce28">
              <text:p>17.41%</text:p>
            </table:table-cell>
            <table:table-cell office:value-type="percentage" office:value="3.1315098100000001E-2" table:style-name="ce28">
              <text:p>3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9498525073746312E-3" table:style-name="ce21">
              <text:p>0.3%</text:p>
            </table:table-cell>
            <table:table-cell office:value-type="percentage" office:value="0.75347593580000005" table:style-name="ce28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1465240642" table:style-name="ce28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0" table:style-name="ce27">
              <text:p><text:s/>330<text:s/></text:p>
            </table:table-cell>
            <table:table-cell office:value-type="percentage" office:value="-7.3033707865168537E-2" table:style-name="ce21">
              <text:p>-7.3%</text:p>
            </table:table-cell>
            <table:table-cell office:value-type="percentage" office:value="0.76537433160000001" table:style-name="ce28">
              <text:p>76.54%</text:p>
            </table:table-cell>
            <table:table-cell office:value-type="percentage" office:value="0.1002198342" table:style-name="ce28">
              <text:p>10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1.8018018018018018E-2" table:style-name="ce21">
              <text:p>-1.8%</text:p>
            </table:table-cell>
            <table:table-cell office:value-type="percentage" office:value="0.21122994649999999" table:style-name="ce28">
              <text:p>21.12%</text:p>
            </table:table-cell>
            <table:table-cell office:value-type="percentage" office:value="2.8380897200000001E-2" table:style-name="ce28">
              <text:p>2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216577540000001" table:style-name="ce28">
              <text:p>81.22%</text:p>
            </table:table-cell>
            <table:table-cell office:value-type="percentage" office:value="3.2701675200000002E-2" table:style-name="ce28">
              <text:p>3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9.8591549295774641E-2" table:style-name="ce21">
              <text:p>-9.9%</text:p>
            </table:table-cell>
            <table:table-cell office:value-type="percentage" office:value="0.1377005348" table:style-name="ce28">
              <text:p>13.77%</text:p>
            </table:table-cell>
            <table:table-cell office:value-type="percentage" office:value="6.3649094999999999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978609629999999" table:style-name="ce28">
              <text:p>81.98%</text:p>
            </table:table-cell>
            <table:table-cell office:value-type="percentage" office:value="8.5811800000000008E-3" table:style-name="ce28">
              <text:p>0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-0.11267605633802817" table:style-name="ce21">
              <text:p>-11.3%</text:p>
            </table:table-cell>
            <table:table-cell office:value-type="percentage" office:value="0.12767379679999999" table:style-name="ce28">
              <text:p>12.77%</text:p>
            </table:table-cell>
            <table:table-cell office:value-type="percentage" office:value="4.0106952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1.7964071856287425E-2" table:style-name="ce21">
              <text:p>1.8%</text:p>
            </table:table-cell>
            <table:table-cell office:value-type="percentage" office:value="0.83399999999999996" table:style-name="ce28">
              <text:p>83.40%</text:p>
            </table:table-cell>
            <table:table-cell office:value-type="percentage" office:value="7.6594169000000004E-3" table:style-name="ce28">
              <text:p>0.7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01" table:style-name="ce27">
              <text:p><text:s/>101<text:s/></text:p>
            </table:table-cell>
            <table:table-cell office:value-type="percentage" office:value="0.36486486486486486" table:style-name="ce21">
              <text:p>36.5%</text:p>
            </table:table-cell>
            <table:table-cell office:value-type="percentage" office:value="0.16906666670000001" table:style-name="ce28">
              <text:p>16.91%</text:p>
            </table:table-cell>
            <table:table-cell office:value-type="percentage" office:value="2.9610808799999999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2" table:style-name="ce27">
              <text:p><text:s/>342<text:s/></text:p>
            </table:table-cell>
            <table:table-cell office:value-type="percentage" office:value="1.483679525222552E-2" table:style-name="ce21">
              <text:p>1.5%</text:p>
            </table:table-cell>
            <table:table-cell office:value-type="percentage" office:value="0.80291005289999995" table:style-name="ce28">
              <text:p>80.29%</text:p>
            </table:table-cell>
            <table:table-cell office:value-type="percentage" office:value="5.3020167600000001E-2" table:style-name="ce28">
              <text:p>5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0.58108108108108103" table:style-name="ce21">
              <text:p>58.1%</text:p>
            </table:table-cell>
            <table:table-cell office:value-type="percentage" office:value="0.22883597880000001" table:style-name="ce28">
              <text:p>22.88%</text:p>
            </table:table-cell>
            <table:table-cell office:value-type="percentage" office:value="1.1929232200000001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3" table:style-name="ce27">
              <text:p><text:s/>343<text:s/></text:p>
            </table:table-cell>
            <table:table-cell office:value-type="percentage" office:value="1.7804154302670624E-2" table:style-name="ce21">
              <text:p>1.8%</text:p>
            </table:table-cell>
            <table:table-cell office:value-type="percentage" office:value="0.83085106379999996" table:style-name="ce28">
              <text:p>83.09%</text:p>
            </table:table-cell>
            <table:table-cell office:value-type="percentage" office:value="1.8194288699999998E-2" table:style-name="ce28">
              <text:p>1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0.352112676056338" table:style-name="ce21">
              <text:p>35.2%</text:p>
            </table:table-cell>
            <table:table-cell office:value-type="percentage" office:value="0.19414893620000001" table:style-name="ce28">
              <text:p>19.41%</text:p>
            </table:table-cell>
            <table:table-cell office:value-type="percentage" office:value="9.0190558000000001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8.9020771513353119E-3" table:style-name="ce21">
              <text:p>0.9%</text:p>
            </table:table-cell>
            <table:table-cell office:value-type="percentage" office:value="0.81631299729999995" table:style-name="ce28">
              <text:p>81.63%</text:p>
            </table:table-cell>
            <table:table-cell office:value-type="percentage" office:value="3.1784154699999997E-2" table:style-name="ce28">
              <text:p>3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1" table:style-name="ce27">
              <text:p><text:s/>91<text:s/></text:p>
            </table:table-cell>
            <table:table-cell office:value-type="percentage" office:value="0.24657534246575341" table:style-name="ce21">
              <text:p>24.7%</text:p>
            </table:table-cell>
            <table:table-cell office:value-type="percentage" office:value="0.17970822280000001" table:style-name="ce28">
              <text:p>17.97%</text:p>
            </table:table-cell>
            <table:table-cell office:value-type="percentage" office:value="1.8802979899999999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6" table:style-name="ce27">
              <text:p><text:s/>336<text:s/></text:p>
            </table:table-cell>
            <table:table-cell office:value-type="percentage" office:value="-1.466275659824047E-2" table:style-name="ce21">
              <text:p>-1.5%</text:p>
            </table:table-cell>
            <table:table-cell office:value-type="percentage" office:value="0.74010554090000003" table:style-name="ce28">
              <text:p>74.01%</text:p>
            </table:table-cell>
            <table:table-cell office:value-type="percentage" office:value="0.16590551219999999" table:style-name="ce28">
              <text:p>16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0.31506849315068491" table:style-name="ce21">
              <text:p>31.5%</text:p>
            </table:table-cell>
            <table:table-cell office:value-type="percentage" office:value="0.1846965699" table:style-name="ce28">
              <text:p>18.47%</text:p>
            </table:table-cell>
            <table:table-cell office:value-type="percentage" office:value="5.6998598999999997E-3" table:style-name="ce28">
              <text:p>0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794195250000001" table:style-name="ce28">
              <text:p>81.79%</text:p>
            </table:table-cell>
            <table:table-cell office:value-type="percentage" office:value="2.1996480200000001E-2" table:style-name="ce28">
              <text:p>2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0.57971014492753625" table:style-name="ce21">
              <text:p>58.0%</text:p>
            </table:table-cell>
            <table:table-cell office:value-type="percentage" office:value="0.2042216359" table:style-name="ce28">
              <text:p>20.42%</text:p>
            </table:table-cell>
            <table:table-cell office:value-type="percentage" office:value="6.0743348000000001E-3" table:style-name="ce28">
              <text:p>0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3" table:style-name="ce27">
              <text:p><text:s/>343<text:s/></text:p>
            </table:table-cell>
            <table:table-cell office:value-type="percentage" office:value="2.6946107784431138E-2" table:style-name="ce21">
              <text:p>2.7%</text:p>
            </table:table-cell>
            <table:table-cell office:value-type="percentage" office:value="0.808707124" table:style-name="ce28">
              <text:p>80.87%</text:p>
            </table:table-cell>
            <table:table-cell office:value-type="percentage" office:value="4.5522477700000001E-2" table:style-name="ce28">
              <text:p>4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7" table:style-name="ce27">
              <text:p><text:s/>97<text:s/></text:p>
            </table:table-cell>
            <table:table-cell office:value-type="percentage" office:value="0.29333333333333333" table:style-name="ce21">
              <text:p>29.3%</text:p>
            </table:table-cell>
            <table:table-cell office:value-type="percentage" office:value="0.18865435359999999" table:style-name="ce28">
              <text:p>18.87%</text:p>
            </table:table-cell>
            <table:table-cell office:value-type="percentage" office:value="7.6167581999999996E-3" table:style-name="ce28">
              <text:p>0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7190332326283987E-2" table:style-name="ce21">
              <text:p>2.7%</text:p>
            </table:table-cell>
            <table:table-cell office:value-type="percentage" office:value="0.79788359789999996" table:style-name="ce37">
              <text:p>79.79%</text:p>
            </table:table-cell>
            <table:table-cell office:value-type="percentage" office:value="2.9256436600000001E-2" table:style-name="ce28">
              <text:p>2.9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2" table:style-name="ce27">
              <text:p><text:s/>92<text:s/></text:p>
            </table:table-cell>
            <table:table-cell office:value-type="percentage" office:value="0.35294117647058826" table:style-name="ce21">
              <text:p>35.3%</text:p>
            </table:table-cell>
            <table:table-cell office:value-type="percentage" office:value="0.17526455029999999" table:style-name="ce37">
              <text:p>17.53%</text:p>
            </table:table-cell>
            <table:table-cell office:value-type="percentage" office:value="4.5180558999999999E-3" table:style-name="ce28">
              <text:p>0.4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83148991539999995" table:style-name="ce28">
              <text:p>83.15%</text:p>
            </table:table-cell>
            <table:table-cell office:value-type="percentage" office:value="5.8823326400000001E-2" table:style-name="ce28">
              <text:p>5.88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4.3478260869565216E-2" table:style-name="ce21">
              <text:p>-4.3%</text:p>
            </table:table-cell>
            <table:table-cell office:value-type="percentage" office:value="0.4631962865" table:style-name="ce28">
              <text:p>46.32%</text:p>
            </table:table-cell>
            <table:table-cell office:value-type="percentage" office:value="4.5556159499999999E-2" table:style-name="ce28">
              <text:p>4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7.5471698113207544E-2" table:style-name="ce21">
              <text:p>7.5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79910714289999996" table:style-name="ce28">
              <text:p>79.91%</text:p>
            </table:table-cell>
            <table:table-cell office:value-type="percentage" office:value="0.1196783885" table:style-name="ce28">
              <text:p>1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7172607099999998E-2" table:style-name="ce28">
              <text:p>3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333333330000003" table:style-name="ce28">
              <text:p>83.33%</text:p>
            </table:table-cell>
            <table:table-cell office:value-type="percentage" office:value="4.1762739299999997E-2" table:style-name="ce28">
              <text:p>4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6.6666666666666666E-2" table:style-name="ce21">
              <text:p>6.7%</text:p>
            </table:table-cell>
            <table:table-cell office:value-type="percentage" office:value="0.43421052630000001" table:style-name="ce28">
              <text:p>43.42%</text:p>
            </table:table-cell>
            <table:table-cell office:value-type="percentage" office:value="2.9961844299999998E-2" table:style-name="ce28">
              <text:p>3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1.8867924528301886E-2" table:style-name="ce21">
              <text:p>1.9%</text:p>
            </table:table-cell>
            <table:table-cell office:value-type="percentage" office:value="0.88421052629999997" table:style-name="ce28">
              <text:p>88.42%</text:p>
            </table:table-cell>
            <table:table-cell office:value-type="percentage" office:value="2.0003077599999999E-2" table:style-name="ce28">
              <text:p>2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4298245609999998" table:style-name="ce28">
              <text:p>44.30%</text:p>
            </table:table-cell>
            <table:table-cell office:value-type="percentage" office:value="3.3209990299999999E-2" table:style-name="ce28">
              <text:p>3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157894739999998" table:style-name="ce28">
              <text:p>88.16%</text:p>
            </table:table-cell>
            <table:table-cell office:value-type="percentage" office:value="3.6167593200000001E-2" table:style-name="ce28">
              <text:p>3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4701754386" table:style-name="ce28">
              <text:p>47.02%</text:p>
            </table:table-cell>
            <table:table-cell office:value-type="percentage" office:value="4.5411154799999999E-2" table:style-name="ce28">
              <text:p>4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7.1428571428571425E-2" table:style-name="ce21">
              <text:p>-7.1%</text:p>
            </table:table-cell>
            <table:table-cell office:value-type="percentage" office:value="0.85964912280000005" table:style-name="ce28">
              <text:p>85.96%</text:p>
            </table:table-cell>
            <table:table-cell office:value-type="percentage" office:value="6.07737125E-2" table:style-name="ce28">
              <text:p>6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5.4054054054054057E-2" table:style-name="ce21">
              <text:p>-5.4%</text:p>
            </table:table-cell>
            <table:table-cell office:value-type="percentage" office:value="0.51315789469999995" table:style-name="ce28">
              <text:p>51.32%</text:p>
            </table:table-cell>
            <table:table-cell office:value-type="percentage" office:value="1.67969668E-2" table:style-name="ce28">
              <text:p>1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3.6363636363636362E-2" table:style-name="ce21">
              <text:p>-3.6%</text:p>
            </table:table-cell>
            <table:table-cell office:value-type="percentage" office:value="0.87857142860000004" table:style-name="ce28">
              <text:p>87.86%</text:p>
            </table:table-cell>
            <table:table-cell office:value-type="percentage" office:value="3.6596252699999998E-2" table:style-name="ce28">
              <text:p>3.6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50357142860000004" table:style-name="ce28">
              <text:p>50.36%</text:p>
            </table:table-cell>
            <table:table-cell office:value-type="percentage" office:value="1.494035760000000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21">
              <text:p>2.0%</text:p>
            </table:table-cell>
            <table:table-cell office:value-type="percentage" office:value="0.87053571429999999" table:style-name="ce28">
              <text:p>87.05%</text:p>
            </table:table-cell>
            <table:table-cell office:value-type="percentage" office:value="4.6963493600000003E-2" table:style-name="ce28">
              <text:p>4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9107142860000003" table:style-name="ce28">
              <text:p>49.11%</text:p>
            </table:table-cell>
            <table:table-cell office:value-type="percentage" office:value="4.7245559100000001E-2" table:style-name="ce28">
              <text:p>4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96428570000001" table:style-name="ce28">
              <text:p>81.70%</text:p>
            </table:table-cell>
            <table:table-cell office:value-type="percentage" office:value="5.1290737900000001E-2" table:style-name="ce28">
              <text:p>5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0929478699999999E-2" table:style-name="ce28">
              <text:p>3.0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928571430000003" table:style-name="ce28">
              <text:p>88.93%</text:p>
            </table:table-cell>
            <table:table-cell office:value-type="percentage" office:value="3.1943828200000003E-2" table:style-name="ce28">
              <text:p>3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9.0909090909090912E-2" table:style-name="ce21">
              <text:p>9.1%</text:p>
            </table:table-cell>
            <table:table-cell office:value-type="percentage" office:value="0.48928571430000001" table:style-name="ce28">
              <text:p>48.93%</text:p>
            </table:table-cell>
            <table:table-cell office:value-type="percentage" office:value="4.4821072900000002E-2" table:style-name="ce28">
              <text:p>4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545454549999999" table:style-name="ce28">
              <text:p>84.55%</text:p>
            </table:table-cell>
            <table:table-cell office:value-type="percentage" office:value="3.4815531199999999E-2" table:style-name="ce28">
              <text:p>3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6.6666666666666666E-2" table:style-name="ce21">
              <text:p>-6.7%</text:p>
            </table:table-cell>
            <table:table-cell office:value-type="percentage" office:value="0.43181818179999998" table:style-name="ce28">
              <text:p>43.18%</text:p>
            </table:table-cell>
            <table:table-cell office:value-type="percentage" office:value="4.0315559700000003E-2" table:style-name="ce28">
              <text:p>4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.02" table:style-name="ce21">
              <text:p>2.0%</text:p>
            </table:table-cell>
            <table:table-cell office:value-type="percentage" office:value="0.82909090910000005" table:style-name="ce37">
              <text:p>82.91%</text:p>
            </table:table-cell>
            <table:table-cell office:value-type="percentage" office:value="3.3028913E-2" table:style-name="ce28">
              <text:p>3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4545454550000002" table:style-name="ce28">
              <text:p>44.55%</text:p>
            </table:table-cell>
            <table:table-cell office:value-type="percentage" office:value="1.8181818200000002E-2" table:style-name="ce28">
              <text:p>1.8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136" table:style-name="ce27">
              <text:p><text:s/>136<text:s/></text:p>
            </table:table-cell>
            <table:table-cell office:value-type="percentage" office:value="-7.2992700729927005E-3" table:style-name="ce21">
              <text:p>-0.7%</text:p>
            </table:table-cell>
            <table:table-cell office:value-type="percentage" office:value="0.70735464000000003" table:style-name="ce28">
              <text:p>70.74%</text:p>
            </table:table-cell>
            <table:table-cell office:value-type="percentage" office:value="7.8989686899999995E-2" table:style-name="ce28">
              <text:p>7.90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0.31147540983606559" table:style-name="ce21">
              <text:p>31.1%</text:p>
            </table:table-cell>
            <table:table-cell office:value-type="percentage" office:value="0.2108843537" table:style-name="ce28">
              <text:p>21.09%</text:p>
            </table:table-cell>
            <table:table-cell office:value-type="percentage" office:value="2.66038738E-2" table:style-name="ce28">
              <text:p>2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4999999999999997E-2" table:style-name="ce21">
              <text:p>7.5%</text:p>
            </table:table-cell>
            <table:table-cell office:value-type="percentage" office:value="0.6721088435" table:style-name="ce28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7551020410000001" table:style-name="ce28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66326530610000001" table:style-name="ce28">
              <text:p>66.33%</text:p>
            </table:table-cell>
            <table:table-cell office:value-type="percentage" office:value="0.13008444" table:style-name="ce28">
              <text:p>13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2619047619999999" table:style-name="ce28">
              <text:p>22.62%</text:p>
            </table:table-cell>
            <table:table-cell office:value-type="percentage" office:value="1.1617858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1.7094017094017096E-2" table:style-name="ce21">
              <text:p>1.7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25050812E-2" table:style-name="ce28">
              <text:p>1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7808219180000001" table:style-name="ce28">
              <text:p>17.81%</text:p>
            </table:table-cell>
            <table:table-cell office:value-type="percentage" office:value="9.6863942999999997E-3" table:style-name="ce28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45295914E-2" table:style-name="ce28">
              <text:p>1.4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32258064516129031" table:style-name="ce21">
              <text:p>32.3%</text:p>
            </table:table-cell>
            <table:table-cell office:value-type="percentage" office:value="0.1952054795" table:style-name="ce28">
              <text:p>19.52%</text:p>
            </table:table-cell>
            <table:table-cell office:value-type="percentage" office:value="2.1295385999999999E-2" table:style-name="ce28">
              <text:p>2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1.6528925619834711E-2" table:style-name="ce21">
              <text:p>-1.7%</text:p>
            </table:table-cell>
            <table:table-cell office:value-type="percentage" office:value="0.73972602740000004" table:style-name="ce28">
              <text:p>73.97%</text:p>
            </table:table-cell>
            <table:table-cell office:value-type="percentage" office:value="2.6820411200000002E-2" table:style-name="ce28">
              <text:p>2.6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.59375" table:style-name="ce21">
              <text:p>59.4%</text:p>
            </table:table-cell>
            <table:table-cell office:value-type="percentage" office:value="0.23287671230000001" table:style-name="ce28">
              <text:p>23.29%</text:p>
            </table:table-cell>
            <table:table-cell office:value-type="percentage" office:value="2.73972603E-2" table:style-name="ce28">
              <text:p>2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1.7391304347826087E-2" table:style-name="ce21">
              <text:p>1.7%</text:p>
            </table:table-cell>
            <table:table-cell office:value-type="percentage" office:value="0.70689655169999999" table:style-name="ce28">
              <text:p>70.69%</text:p>
            </table:table-cell>
            <table:table-cell office:value-type="percentage" office:value="7.6070768299999994E-2" table:style-name="ce28">
              <text:p>7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58064516129032262" table:style-name="ce21">
              <text:p>58.1%</text:p>
            </table:table-cell>
            <table:table-cell office:value-type="percentage" office:value="0.2431034483" table:style-name="ce28">
              <text:p>24.31%</text:p>
            </table:table-cell>
            <table:table-cell office:value-type="percentage" office:value="1.03448276E-2" table:style-name="ce28">
              <text:p>1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655172410000003" table:style-name="ce28">
              <text:p>73.66%</text:p>
            </table:table-cell>
            <table:table-cell office:value-type="percentage" office:value="1.32657821E-2" table:style-name="ce28">
              <text:p>1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3235294117647059" table:style-name="ce21">
              <text:p>32.4%</text:p>
            </table:table-cell>
            <table:table-cell office:value-type="percentage" office:value="0.2193103448" table:style-name="ce28">
              <text:p>21.93%</text:p>
            </table:table-cell>
            <table:table-cell office:value-type="percentage" office:value="2.6887708499999999E-2" table:style-name="ce28">
              <text:p>2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2.6315789473684209E-2" table:style-name="ce21">
              <text:p>2.6%</text:p>
            </table:table-cell>
            <table:table-cell office:value-type="percentage" office:value="0.72758620689999998" table:style-name="ce28">
              <text:p>72.76%</text:p>
            </table:table-cell>
            <table:table-cell office:value-type="percentage" office:value="3.25918319E-2" table:style-name="ce28">
              <text:p>3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16666666666666666" table:style-name="ce21">
              <text:p>16.7%</text:p>
            </table:table-cell>
            <table:table-cell office:value-type="percentage" office:value="0.225862069" table:style-name="ce28">
              <text:p>22.59%</text:p>
            </table:table-cell>
            <table:table-cell office:value-type="percentage" office:value="8.6779705999999995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4.0322580645161289E-2" table:style-name="ce21">
              <text:p>-4.0%</text:p>
            </table:table-cell>
            <table:table-cell office:value-type="percentage" office:value="0.6678082192" table:style-name="ce28">
              <text:p>66.78%</text:p>
            </table:table-cell>
            <table:table-cell office:value-type="percentage" office:value="0.17662735560000001" table:style-name="ce28">
              <text:p>17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2363013699" table:style-name="ce28">
              <text:p>23.63%</text:p>
            </table:table-cell>
            <table:table-cell office:value-type="percentage" office:value="1.18633617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1.6260162601626018E-2" table:style-name="ce21">
              <text:p>-1.6%</text:p>
            </table:table-cell>
            <table:table-cell office:value-type="percentage" office:value="0.74896551720000004" table:style-name="ce28">
              <text:p>74.90%</text:p>
            </table:table-cell>
            <table:table-cell office:value-type="percentage" office:value="2.3183084600000001E-2" table:style-name="ce28">
              <text:p>2.3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0.42424242424242425" table:style-name="ce21">
              <text:p>42.4%</text:p>
            </table:table-cell>
            <table:table-cell office:value-type="percentage" office:value="0.22620689660000001" table:style-name="ce28">
              <text:p>22.62%</text:p>
            </table:table-cell>
            <table:table-cell office:value-type="percentage" office:value="1.57265576E-2" table:style-name="ce28">
              <text:p>1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2068965519999995" table:style-name="ce28">
              <text:p>72.07%</text:p>
            </table:table-cell>
            <table:table-cell office:value-type="percentage" office:value="4.5223713999999998E-2" table:style-name="ce28">
              <text:p>4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0.12121212121212122" table:style-name="ce21">
              <text:p>12.1%</text:p>
            </table:table-cell>
            <table:table-cell office:value-type="percentage" office:value="0.19655172409999999" table:style-name="ce28">
              <text:p>19.66%</text:p>
            </table:table-cell>
            <table:table-cell office:value-type="percentage" office:value="2.1442250699999998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1527777780000001" table:style-name="ce37">
              <text:p>71.53%</text:p>
            </table:table-cell>
            <table:table-cell office:value-type="percentage" office:value="1.77049289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25806451612903225" table:style-name="ce21">
              <text:p>25.8%</text:p>
            </table:table-cell>
            <table:table-cell office:value-type="percentage" office:value="0.19965277779999999" table:style-name="ce37">
              <text:p>19.97%</text:p>
            </table:table-cell>
            <table:table-cell office:value-type="percentage" office:value="1.04166667E-2" table:style-name="ce28">
              <text:p>1.0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3" table:style-name="ce27">
              <text:p><text:s/>53<text:s/></text:p>
            </table:table-cell>
            <table:table-cell office:value-type="float" office:value="93" table:style-name="ce27">
              <text:p><text:s/>93<text:s/></text:p>
            </table:table-cell>
            <table:table-cell office:value-type="percentage" office:value="-1.0638297872340425E-2" table:style-name="ce21">
              <text:p>-1.1%</text:p>
            </table:table-cell>
            <table:table-cell office:value-type="percentage" office:value="0.61387459499999997" table:style-name="ce28">
              <text:p>61.39%</text:p>
            </table:table-cell>
            <table:table-cell office:value-type="percentage" office:value="8.9946590600000001E-2" table:style-name="ce28">
              <text:p>8.99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12665112670000001" table:style-name="ce28">
              <text:p>12.67%</text:p>
            </table:table-cell>
            <table:table-cell office:value-type="percentage" office:value="2.8532240600000001E-2" table:style-name="ce28">
              <text:p>2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17567567567567569" table:style-name="ce21">
              <text:p>17.6%</text:p>
            </table:table-cell>
            <table:table-cell office:value-type="percentage" office:value="0.59591836730000003" table:style-name="ce28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1102040816" table:style-name="ce28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60204081629999995" table:style-name="ce28">
              <text:p>60.20%</text:p>
            </table:table-cell>
            <table:table-cell office:value-type="percentage" office:value="0.14996875979999999" table:style-name="ce28">
              <text:p>15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14285714290000001" table:style-name="ce28">
              <text:p>14.29%</text:p>
            </table:table-cell>
            <table:table-cell office:value-type="percentage" office:value="2.0408163300000001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1.3333333333333334E-2" table:style-name="ce21">
              <text:p>-1.3%</text:p>
            </table:table-cell>
            <table:table-cell office:value-type="percentage" office:value="0.64285714289999996" table:style-name="ce28">
              <text:p>64.29%</text:p>
            </table:table-cell>
            <table:table-cell office:value-type="percentage" office:value="2.8861501299999998E-2" table:style-name="ce28">
              <text:p>2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1875" table:style-name="ce21">
              <text:p>-18.8%</text:p>
            </table:table-cell>
            <table:table-cell office:value-type="percentage" office:value="0.1020408163" table:style-name="ce28">
              <text:p>10.20%</text:p>
            </table:table-cell>
            <table:table-cell office:value-type="percentage" office:value="1.6663195499999998E-2" table:style-name="ce28">
              <text:p>1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2.7027027027027029E-2" table:style-name="ce21">
              <text:p>-2.7%</text:p>
            </table:table-cell>
            <table:table-cell office:value-type="percentage" office:value="0.61237113399999998" table:style-name="ce28">
              <text:p>61.24%</text:p>
            </table:table-cell>
            <table:table-cell office:value-type="percentage" office:value="4.41015456E-2" table:style-name="ce28">
              <text:p>4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-0.26315789473684209" table:style-name="ce21">
              <text:p>-26.3%</text:p>
            </table:table-cell>
            <table:table-cell office:value-type="percentage" office:value="0.1056701031" table:style-name="ce28">
              <text:p>10.57%</text:p>
            </table:table-cell>
            <table:table-cell office:value-type="percentage" office:value="3.07843176E-2" table:style-name="ce28">
              <text:p>3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6237113400000003" table:style-name="ce28">
              <text:p>66.24%</text:p>
            </table:table-cell>
            <table:table-cell office:value-type="percentage" office:value="3.9816598699999997E-2" table:style-name="ce28">
              <text:p>3.9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0.44444444444444442" table:style-name="ce21">
              <text:p>44.4%</text:p>
            </table:table-cell>
            <table:table-cell office:value-type="percentage" office:value="0.12783505149999999" table:style-name="ce28">
              <text:p>12.78%</text:p>
            </table:table-cell>
            <table:table-cell office:value-type="percentage" office:value="5.3865362799999997E-2" table:style-name="ce28">
              <text:p>5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8.1081081081081086E-2" table:style-name="ce21">
              <text:p>8.1%</text:p>
            </table:table-cell>
            <table:table-cell office:value-type="percentage" office:value="0.65625" table:style-name="ce28">
              <text:p>65.63%</text:p>
            </table:table-cell>
            <table:table-cell office:value-type="percentage" office:value="0.1275775908" table:style-name="ce28">
              <text:p>12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" table:style-name="ce27">
              <text:p><text:s/>24<text:s/></text:p>
            </table:table-cell>
            <table:table-cell office:value-type="percentage" office:value="0.6" table:style-name="ce21">
              <text:p>60.0%</text:p>
            </table:table-cell>
            <table:table-cell office:value-type="percentage" office:value="0.16927083330000001" table:style-name="ce28">
              <text:p>16.93%</text:p>
            </table:table-cell>
            <table:table-cell office:value-type="percentage" office:value="1.3107351499999999E-2" table:style-name="ce28">
              <text:p>1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2.564102564102564E-2" table:style-name="ce21">
              <text:p>2.6%</text:p>
            </table:table-cell>
            <table:table-cell office:value-type="percentage" office:value="0.68333333330000001" table:style-name="ce28">
              <text:p>68.33%</text:p>
            </table:table-cell>
            <table:table-cell office:value-type="percentage" office:value="4.4560936699999998E-2" table:style-name="ce28">
              <text:p>4.4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1111111111111111" table:style-name="ce21">
              <text:p>11.1%</text:p>
            </table:table-cell>
            <table:table-cell office:value-type="percentage" office:value="0.16250000000000001" table:style-name="ce28">
              <text:p>16.25%</text:p>
            </table:table-cell>
            <table:table-cell office:value-type="percentage" office:value="2.5086655400000001E-2" table:style-name="ce28">
              <text:p>2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13235294117647059" table:style-name="ce21">
              <text:p>13.2%</text:p>
            </table:table-cell>
            <table:table-cell office:value-type="percentage" office:value="0.61855670100000004" table:style-name="ce28">
              <text:p>61.86%</text:p>
            </table:table-cell>
            <table:table-cell office:value-type="percentage" office:value="4.2087452599999998E-2" table:style-name="ce28">
              <text:p>4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90909090909090906" table:style-name="ce21">
              <text:p>90.9%</text:p>
            </table:table-cell>
            <table:table-cell office:value-type="percentage" office:value="0.12628865980000001" table:style-name="ce28">
              <text:p>12.63%</text:p>
            </table:table-cell>
            <table:table-cell office:value-type="percentage" office:value="5.1546392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9.7560975609756101E-2" table:style-name="ce21">
              <text:p>-9.8%</text:p>
            </table:table-cell>
            <table:table-cell office:value-type="percentage" office:value="0.57216494849999999" table:style-name="ce28">
              <text:p>57.22%</text:p>
            </table:table-cell>
            <table:table-cell office:value-type="percentage" office:value="0.175257732" table:style-name="ce28">
              <text:p>17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211340206" table:style-name="ce28">
              <text:p>12.11%</text:p>
            </table:table-cell>
            <table:table-cell office:value-type="percentage" office:value="9.8703825999999998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2.6666666666666668E-2" table:style-name="ce21">
              <text:p>2.7%</text:p>
            </table:table-cell>
            <table:table-cell office:value-type="percentage" office:value="0.65567010309999996" table:style-name="ce28">
              <text:p>65.57%</text:p>
            </table:table-cell>
            <table:table-cell office:value-type="percentage" office:value="4.3494893E-2" table:style-name="ce28">
              <text:p>4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3125" table:style-name="ce21">
              <text:p>31.3%</text:p>
            </table:table-cell>
            <table:table-cell office:value-type="percentage" office:value="0.1257731959" table:style-name="ce28">
              <text:p>12.58%</text:p>
            </table:table-cell>
            <table:table-cell office:value-type="percentage" office:value="1.3441654399999999E-2" table:style-name="ce28">
              <text:p>1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5.4794520547945202E-2" table:style-name="ce21">
              <text:p>-5.5%</text:p>
            </table:table-cell>
            <table:table-cell office:value-type="percentage" office:value="0.60824742269999998" table:style-name="ce28">
              <text:p>60.82%</text:p>
            </table:table-cell>
            <table:table-cell office:value-type="percentage" office:value="1.45795213E-2" table:style-name="ce28">
              <text:p>1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" table:style-name="ce27">
              <text:p><text:s/>22<text:s/></text:p>
            </table:table-cell>
            <table:table-cell office:value-type="percentage" office:value="0.5714285714285714" table:style-name="ce21">
              <text:p>57.1%</text:p>
            </table:table-cell>
            <table:table-cell office:value-type="percentage" office:value="0.1340206186" table:style-name="ce28">
              <text:p>13.40%</text:p>
            </table:table-cell>
            <table:table-cell office:value-type="percentage" office:value="1.68349811E-2" table:style-name="ce28">
              <text:p>1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2" table:style-name="ce18">
              <text:p>11112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6" table:style-name="ce37">
              <text:p>60.00%</text:p>
            </table:table-cell>
            <table:table-cell office:value-type="percentage" office:value="5.0714943800000002E-2" table:style-name="ce28">
              <text:p>5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61538461538461542" table:style-name="ce21">
              <text:p>61.5%</text:p>
            </table:table-cell>
            <table:table-cell office:value-type="percentage" office:value="0.1211340206" table:style-name="ce37">
              <text:p>12.11%</text:p>
            </table:table-cell>
            <table:table-cell office:value-type="percentage" office:value="9.8703825999999998E-3" table:style-name="ce28">
              <text:p>0.9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2.01.09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8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200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362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/>
    <dc:creator/>
    <meta:creation-date>2006-09-16T00:00:00Z</meta:creation-date>
    <dc:date>2023-01-11T06:19:44Z</dc:date>
  </office:meta>
</office:document-meta>
</file>