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0.6291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472in" fo:margin-left="1.1659in" fo:text-indent="-0.582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1.1659in" fo:text-indent="-0.582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 fo:margin-left="1.3784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fo:line-height="0.3472in" fo:margin-left="1.6736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line-height="0.3472in" fo:margin-left="1.6736in" fo:text-indent="-0.2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fo:line-height="0.3472in" fo:margin-left="1.6736in" fo:text-indent="-0.2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472in" fo:margin-left="1.3784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38208in" svg:y="-0.38679in" svg:width="0.82014in" svg:height="0.35764in" draw:z-index="251659264" draw:id="id0" draw:style-name="a0" draw:name="矩形 1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「</text:span><text:span text:style-name="T5">112</text:span><text:span text:style-name="T6">年度流感疫苗接種計畫」醫事等工作人員涵蓋範圍</text:span></text:p>
      <text:p text:style-name="P7">一、具執業登記醫事人員及醫療院所非醫事人員：<text:line-break/>本項人員之涵蓋範圍如下：</text:p>
      <text:p text:style-name="P8">（一）具執業登記醫事人員<text:line-break/>依據95年5月17日公布之醫事人員人事條例所稱醫事人員，並具執業登記者，包含醫師、中醫師、牙醫師、藥師、醫事檢驗師、護理師、助產師、營養師、物理治療師、職能治療師、醫事放射師、臨床心理師、諮商心理師、呼吸治療師、藥劑生、醫事檢驗生、護士、助產士、物理治療生、職能治療生、醫事放射士，以及其他經中央衛生主管機關核發醫事專門職業證書之人員，如語言治療師、聽力師、牙體技術師、鑲牙生、牙體技術生、驗光師、驗光生等。</text:p>
      <text:p text:style-name="P9"><text:span text:style-name="T10">（二）醫療院所非醫事人員</text:span><text:span text:style-name="T11"><text:line-break/></text:span><text:span text:style-name="T12">本計畫所指之醫療院所係為醫院及診所，不包括非以直接診治病人為目的而辦理之醫療</text:span><text:span text:style-name="T13">業務之其他醫療或醫事機構（如捐血機構、病理機構、醫事檢驗所、醫事放射所、物理治療所、職能治療所、鑲牙所</text:span><text:span text:style-name="T14">…</text:span><text:span text:style-name="T15">等），本項人員之涵蓋範圍如下：</text:span></text:p>
      <text:list text:style-name="LFO1" text:continue-numbering="true">
        <text:list-item>
          <text:p text:style-name="P16">醫院</text:p>
        </text:list-item>
      </text:list>
      <text:list text:style-name="LFO2" text:continue-numbering="true">
        <text:list-item>
          <text:list>
            <text:list-item>
              <text:p text:style-name="P17">醫院編制內非醫事人員<text:line-break/>包括醫療輔助技術人員（如臨床心理、感染控制、聽力與語言治療、麻醉、呼吸治療、核子醫學、醫學物理、牙科技術等人員）、工程技術人員（如醫學工程、臨床工程、工務、建築、電機、電子、空調等人員）、社會工作人員、醫務行政人員、一般行政人員、資訊技術人員、研究人員、庶務人員（係指看護工、清潔工、洗衣<text:soft-page-break/>工、技工、工友、司機、駐衛警等，如為外包人力，請洽公司確認承攬工作之單位是否單獨或跨多家醫院提供服務，以避免重複申請，醫院並應確認承攬廠商提供之冊列人員確實符合接種條件）。</text:p>
            </text:list-item>
            <text:list-item>
              <text:p text:style-name="P18">醫院值勤之醫事實習學生<text:line-break/>本項人員指於計畫執行期間，在地區級以上教學醫院值勤之醫事實習學生。</text:p>
            </text:list-item>
            <text:list-item>
              <text:p text:style-name="P19">衛生保健志工<text:line-break/>本項人員指長期固定服務於醫療院所（含有門診的衛生所）之衛生保健志工，且領有志願服務紀錄冊，並於衛生局登記有案者。</text:p>
            </text:list-item>
          </text:list>
        </text:list-item>
      </text:list>
      <text:list text:style-name="LFO1" text:continue-numbering="true">
        <text:list-item>
          <text:p text:style-name="P20">診所<text:line-break/>由於診所之設置標準、經營型態與醫院不同，為使有限疫苗資源確實使用於高危險群，每一診所行政人員接種名額以2名為限。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欣</meta:initial-creator>
    <dc:creator>User</dc:creator>
    <meta:creation-date>2023-06-30T00:21:00Z</meta:creation-date>
    <dc:date>2023-06-30T00:21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