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2年西醫基層假日看診率 - 縣市別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2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0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0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1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1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0">
              <text:p><text:s/>25<text:s/></text:p>
            </table:table-cell>
            <table:table-cell office:value-type="float" office:value="9987" table:style-name="ce20">
              <text:p><text:s/>9,987<text:s/></text:p>
            </table:table-cell>
            <table:table-cell office:value-type="percentage" office:value="-2.4707031250000001E-2" table:style-name="ce21">
              <text:p>-2.5%</text:p>
            </table:table-cell>
            <table:table-cell office:value-type="percentage" office:value="0.80269097060000005" table:style-name="ce19">
              <text:p>80.27%</text:p>
            </table:table-cell>
            <table:table-cell office:value-type="percentage" office:value="7.9317523000000001E-2" table:style-name="ce19">
              <text:p>7.93%</text:p>
            </table:table-cell>
            <table:table-cell table:style-name="ce19"/>
            <table:table-cell office:value-type="float" office:value="26" table:style-name="ce20">
              <text:p><text:s/>26<text:s/></text:p>
            </table:table-cell>
            <table:table-cell office:value-type="float" office:value="4156" table:style-name="ce20">
              <text:p><text:s/>4,156<text:s/></text:p>
            </table:table-cell>
            <table:table-cell office:value-type="percentage" office:value="-0.1615896711720799" table:style-name="ce21">
              <text:p>-16.2%</text:p>
            </table:table-cell>
            <table:table-cell office:value-type="percentage" office:value="0.18506204870000001" table:style-name="ce19">
              <text:p>18.51%</text:p>
            </table:table-cell>
            <table:table-cell office:value-type="percentage" office:value="3.8398150300000003E-2" table:style-name="ce19">
              <text:p>3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84" table:style-name="ce20">
              <text:p><text:s/>9,584<text:s/></text:p>
            </table:table-cell>
            <table:table-cell office:value-type="percentage" office:value="-1.0432968179447053E-4" table:style-name="ce21">
              <text:p>0.0%</text:p>
            </table:table-cell>
            <table:table-cell office:value-type="percentage" office:value="0.73148413609999996" table:style-name="ce19">
              <text:p>73.15%</text:p>
            </table:table-cell>
            <table:table-cell office:value-type="percentage" office:value="0.1848832873" table:style-name="ce19">
              <text:p>18.49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573" table:style-name="ce20">
              <text:p><text:s/>3,573<text:s/></text:p>
            </table:table-cell>
            <table:table-cell office:value-type="percentage" office:value="0.40891167192429023" table:style-name="ce21">
              <text:p>40.9%</text:p>
            </table:table-cell>
            <table:table-cell office:value-type="percentage" office:value="0.21173547400000001" table:style-name="ce19">
              <text:p>21.17%</text:p>
            </table:table-cell>
            <table:table-cell office:value-type="percentage" office:value="8.3196793699999994E-2" table:style-name="ce19">
              <text:p>8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71" table:style-name="ce20">
              <text:p><text:s/>9,571<text:s/></text:p>
            </table:table-cell>
            <table:table-cell office:value-type="percentage" office:value="2.1669513236549958E-2" table:style-name="ce21">
              <text:p>2.2%</text:p>
            </table:table-cell>
            <table:table-cell office:value-type="percentage" office:value="0.85027249260000004" table:style-name="ce19">
              <text:p>85.03%</text:p>
            </table:table-cell>
            <table:table-cell office:value-type="percentage" office:value="2.3702767100000001E-2" table:style-name="ce19">
              <text:p>2.3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3116" table:style-name="ce20">
              <text:p><text:s/>3,116<text:s/></text:p>
            </table:table-cell>
            <table:table-cell office:value-type="percentage" office:value="4.2489126798260286E-2" table:style-name="ce21">
              <text:p>4.2%</text:p>
            </table:table-cell>
            <table:table-cell office:value-type="percentage" office:value="0.21581891189999999" table:style-name="ce19">
              <text:p>21.58%</text:p>
            </table:table-cell>
            <table:table-cell office:value-type="percentage" office:value="1.21644339E-2" table:style-name="ce19">
              <text:p>1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89" table:style-name="ce20">
              <text:p><text:s/>9,489<text:s/></text:p>
            </table:table-cell>
            <table:table-cell office:value-type="percentage" office:value="1.7150820023582376E-2" table:style-name="ce21">
              <text:p>1.7%</text:p>
            </table:table-cell>
            <table:table-cell office:value-type="percentage" office:value="0.84208893979999999" table:style-name="ce19">
              <text:p>84.21%</text:p>
            </table:table-cell>
            <table:table-cell office:value-type="percentage" office:value="5.6145835999999996E-3" table:style-name="ce19">
              <text:p>0.5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09" table:style-name="ce20">
              <text:p><text:s/>2,409<text:s/></text:p>
            </table:table-cell>
            <table:table-cell office:value-type="percentage" office:value="0.15706051873198848" table:style-name="ce21">
              <text:p>15.7%</text:p>
            </table:table-cell>
            <table:table-cell office:value-type="percentage" office:value="0.1821500143" table:style-name="ce19">
              <text:p>18.22%</text:p>
            </table:table-cell>
            <table:table-cell office:value-type="percentage" office:value="1.11373874E-2" table:style-name="ce19">
              <text:p>1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1" table:style-name="ce20">
              <text:p><text:s/>9,351<text:s/></text:p>
            </table:table-cell>
            <table:table-cell office:value-type="percentage" office:value="-5.3441641727233866E-4" table:style-name="ce21">
              <text:p>-0.1%</text:p>
            </table:table-cell>
            <table:table-cell office:value-type="percentage" office:value="0.82876477319999997" table:style-name="ce19">
              <text:p>82.88%</text:p>
            </table:table-cell>
            <table:table-cell office:value-type="percentage" office:value="1.6510308099999999E-2" table:style-name="ce19">
              <text:p>1.6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448" table:style-name="ce20">
              <text:p><text:s/>2,448<text:s/></text:p>
            </table:table-cell>
            <table:table-cell office:value-type="percentage" office:value="0.1076923076923077" table:style-name="ce21">
              <text:p>10.8%</text:p>
            </table:table-cell>
            <table:table-cell office:value-type="percentage" office:value="0.1761723218" table:style-name="ce19">
              <text:p>17.62%</text:p>
            </table:table-cell>
            <table:table-cell office:value-type="percentage" office:value="8.2121117E-3" table:style-name="ce19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63" table:style-name="ce20">
              <text:p><text:s/>9,263<text:s/></text:p>
            </table:table-cell>
            <table:table-cell office:value-type="percentage" office:value="-1.2999467234949387E-2" table:style-name="ce21">
              <text:p>-1.3%</text:p>
            </table:table-cell>
            <table:table-cell office:value-type="percentage" office:value="0.8271978284" table:style-name="ce19">
              <text:p>82.72%</text:p>
            </table:table-cell>
            <table:table-cell office:value-type="percentage" office:value="7.6945622000000003E-3" table:style-name="ce19">
              <text:p>0.7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15" table:style-name="ce20">
              <text:p><text:s/>2,115<text:s/></text:p>
            </table:table-cell>
            <table:table-cell office:value-type="percentage" office:value="-0.25815503332164152" table:style-name="ce21">
              <text:p>-25.8%</text:p>
            </table:table-cell>
            <table:table-cell office:value-type="percentage" office:value="0.16701590629999999" table:style-name="ce19">
              <text:p>16.70%</text:p>
            </table:table-cell>
            <table:table-cell office:value-type="percentage" office:value="1.8312904000000001E-3" table:style-name="ce19">
              <text:p>0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45" table:style-name="ce20">
              <text:p><text:s/>9,445<text:s/></text:p>
            </table:table-cell>
            <table:table-cell office:value-type="percentage" office:value="2.7603779594436778E-3" table:style-name="ce21">
              <text:p>0.3%</text:p>
            </table:table-cell>
            <table:table-cell office:value-type="percentage" office:value="0.80760061029999997" table:style-name="ce19">
              <text:p>80.76%</text:p>
            </table:table-cell>
            <table:table-cell office:value-type="percentage" office:value="6.4114509099999994E-2" table:style-name="ce19">
              <text:p>6.4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08" table:style-name="ce20">
              <text:p><text:s/>2,208<text:s/></text:p>
            </table:table-cell>
            <table:table-cell office:value-type="percentage" office:value="-0.23439667128987518" table:style-name="ce21">
              <text:p>-23.4%</text:p>
            </table:table-cell>
            <table:table-cell office:value-type="percentage" office:value="0.17194354379999999" table:style-name="ce19">
              <text:p>17.19%</text:p>
            </table:table-cell>
            <table:table-cell office:value-type="percentage" office:value="3.4287311E-3" table:style-name="ce19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0">
              <text:p><text:s/>25<text:s/></text:p>
            </table:table-cell>
            <table:table-cell office:value-type="float" office:value="1055" table:style-name="ce20">
              <text:p><text:s/>1,055<text:s/></text:p>
            </table:table-cell>
            <table:table-cell office:value-type="percentage" office:value="-4.0036396724294813E-2" table:style-name="ce21">
              <text:p>-4.0%</text:p>
            </table:table-cell>
            <table:table-cell office:value-type="percentage" office:value="0.74891566269999998" table:style-name="ce19">
              <text:p>74.89%</text:p>
            </table:table-cell>
            <table:table-cell office:value-type="percentage" office:value="0.11569305100000001" table:style-name="ce19">
              <text:p>11.57%</text:p>
            </table:table-cell>
            <table:table-cell table:style-name="ce19"/>
            <table:table-cell office:value-type="float" office:value="26" table:style-name="ce20">
              <text:p><text:s/>26<text:s/></text:p>
            </table:table-cell>
            <table:table-cell office:value-type="float" office:value="348" table:style-name="ce20">
              <text:p><text:s/>348<text:s/></text:p>
            </table:table-cell>
            <table:table-cell office:value-type="percentage" office:value="-0.21088435374149661" table:style-name="ce21">
              <text:p>-21.1%</text:p>
            </table:table-cell>
            <table:table-cell office:value-type="percentage" office:value="0.13653515159999999" table:style-name="ce19">
              <text:p>13.65%</text:p>
            </table:table-cell>
            <table:table-cell office:value-type="percentage" office:value="2.7692067000000001E-2" table:style-name="ce19">
              <text:p>2.7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-1.002004008016032E-3" table:style-name="ce21">
              <text:p>-0.1%</text:p>
            </table:table-cell>
            <table:table-cell office:value-type="percentage" office:value="0.63138204229999995" table:style-name="ce19">
              <text:p>63.14%</text:p>
            </table:table-cell>
            <table:table-cell office:value-type="percentage" office:value="0.25854656500000001" table:style-name="ce19">
              <text:p>25.8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office:value-type="percentage" office:value="0.24347826086956523" table:style-name="ce21">
              <text:p>24.3%</text:p>
            </table:table-cell>
            <table:table-cell office:value-type="percentage" office:value="0.15105633800000001" table:style-name="ce19">
              <text:p>15.11%</text:p>
            </table:table-cell>
            <table:table-cell office:value-type="percentage" office:value="6.5133707299999996E-2" table:style-name="ce19">
              <text:p>6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000" table:style-name="ce20">
              <text:p><text:s/>1,000<text:s/></text:p>
            </table:table-cell>
            <table:table-cell office:value-type="percentage" office:value="2.1450459652706845E-2" table:style-name="ce21">
              <text:p>2.1%</text:p>
            </table:table-cell>
            <table:table-cell office:value-type="percentage" office:value="0.81156222420000002" table:style-name="ce19">
              <text:p>81.16%</text:p>
            </table:table-cell>
            <table:table-cell office:value-type="percentage" office:value="2.73894451E-2" table:style-name="ce19">
              <text:p>2.7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2" table:style-name="ce20">
              <text:p><text:s/>242<text:s/></text:p>
            </table:table-cell>
            <table:table-cell office:value-type="percentage" office:value="1.680672268907563E-2" table:style-name="ce21">
              <text:p>1.7%</text:p>
            </table:table-cell>
            <table:table-cell office:value-type="percentage" office:value="0.1531332745" table:style-name="ce19">
              <text:p>15.31%</text:p>
            </table:table-cell>
            <table:table-cell office:value-type="percentage" office:value="1.14965717E-2" table:style-name="ce19">
              <text:p>1.1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5.08130081300813E-3" table:style-name="ce21">
              <text:p>0.5%</text:p>
            </table:table-cell>
            <table:table-cell office:value-type="percentage" office:value="0.80650835529999998" table:style-name="ce19">
              <text:p>80.65%</text:p>
            </table:table-cell>
            <table:table-cell office:value-type="percentage" office:value="4.9752455999999999E-3" table:style-name="ce19">
              <text:p>0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7" table:style-name="ce20">
              <text:p><text:s/>187<text:s/></text:p>
            </table:table-cell>
            <table:table-cell office:value-type="percentage" office:value="7.4712643678160925E-2" table:style-name="ce21">
              <text:p>7.5%</text:p>
            </table:table-cell>
            <table:table-cell office:value-type="percentage" office:value="0.13500439750000001" table:style-name="ce19">
              <text:p>13.50%</text:p>
            </table:table-cell>
            <table:table-cell office:value-type="percentage" office:value="2.7344998999999999E-3" table:style-name="ce19">
              <text:p>0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912280700000004" table:style-name="ce19">
              <text:p>78.91%</text:p>
            </table:table-cell>
            <table:table-cell office:value-type="percentage" office:value="2.8360613699999999E-2" table:style-name="ce19">
              <text:p>2.8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03" table:style-name="ce20">
              <text:p><text:s/>203<text:s/></text:p>
            </table:table-cell>
            <table:table-cell office:value-type="percentage" office:value="4.6391752577319589E-2" table:style-name="ce21">
              <text:p>4.6%</text:p>
            </table:table-cell>
            <table:table-cell office:value-type="percentage" office:value="0.1331578947" table:style-name="ce19">
              <text:p>13.32%</text:p>
            </table:table-cell>
            <table:table-cell office:value-type="percentage" office:value="1.0423474199999999E-2" table:style-name="ce19">
              <text:p>1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5" table:style-name="ce20">
              <text:p><text:s/>975<text:s/></text:p>
            </table:table-cell>
            <table:table-cell office:value-type="percentage" office:value="6.1919504643962852E-3" table:style-name="ce21">
              <text:p>0.6%</text:p>
            </table:table-cell>
            <table:table-cell office:value-type="percentage" office:value="0.798592788" table:style-name="ce19">
              <text:p>79.86%</text:p>
            </table:table-cell>
            <table:table-cell office:value-type="percentage" office:value="8.2817043999999992E-3" table:style-name="ce19">
              <text:p>0.8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7" table:style-name="ce20">
              <text:p><text:s/>177<text:s/></text:p>
            </table:table-cell>
            <table:table-cell office:value-type="percentage" office:value="-0.2168141592920354" table:style-name="ce21">
              <text:p>-21.7%</text:p>
            </table:table-cell>
            <table:table-cell office:value-type="percentage" office:value="0.12862796830000001" table:style-name="ce19">
              <text:p>12.86%</text:p>
            </table:table-cell>
            <table:table-cell office:value-type="percentage" office:value="2.9059261000000001E-3" table:style-name="ce19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2" table:style-name="ce20">
              <text:p><text:s/>982<text:s/></text:p>
            </table:table-cell>
            <table:table-cell office:value-type="percentage" office:value="1.0288065843621399E-2" table:style-name="ce21">
              <text:p>1.0%</text:p>
            </table:table-cell>
            <table:table-cell office:value-type="percentage" office:value="0.75066021130000005" table:style-name="ce43">
              <text:p>75.07%</text:p>
            </table:table-cell>
            <table:table-cell office:value-type="percentage" office:value="0.1068599973" table:style-name="ce19">
              <text:p>10.69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4" table:style-name="ce20">
              <text:p><text:s/>184<text:s/></text:p>
            </table:table-cell>
            <table:table-cell office:value-type="percentage" office:value="-0.21367521367521367" table:style-name="ce21">
              <text:p>-21.4%</text:p>
            </table:table-cell>
            <table:table-cell office:value-type="percentage" office:value="0.13534330989999999" table:style-name="ce43">
              <text:p>13.53%</text:p>
            </table:table-cell>
            <table:table-cell office:value-type="percentage" office:value="4.5101016000000001E-3" table:style-name="ce19">
              <text:p>0.4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593" table:style-name="ce27">
              <text:p><text:s/>1,593<text:s/></text:p>
            </table:table-cell>
            <table:table-cell office:value-type="percentage" office:value="-2.8065893837705917E-2" table:style-name="ce21">
              <text:p>-2.8%</text:p>
            </table:table-cell>
            <table:table-cell office:value-type="percentage" office:value="0.82776047900000005" table:style-name="ce28">
              <text:p>82.78%</text:p>
            </table:table-cell>
            <table:table-cell office:value-type="percentage" office:value="7.8430900600000006E-2" table:style-name="ce28">
              <text:p>7.84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722" table:style-name="ce27">
              <text:p><text:s/>722<text:s/></text:p>
            </table:table-cell>
            <table:table-cell office:value-type="percentage" office:value="-0.13842482100238662" table:style-name="ce21">
              <text:p>-13.8%</text:p>
            </table:table-cell>
            <table:table-cell office:value-type="percentage" office:value="0.22590971900000001" table:style-name="ce28">
              <text:p>22.59%</text:p>
            </table:table-cell>
            <table:table-cell office:value-type="percentage" office:value="4.7048817600000001E-2" table:style-name="ce28">
              <text:p>4.7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1.9607843137254902E-3" table:style-name="ce21">
              <text:p>0.2%</text:p>
            </table:table-cell>
            <table:table-cell office:value-type="percentage" office:value="0.76074278699999998" table:style-name="ce28">
              <text:p>76.07%</text:p>
            </table:table-cell>
            <table:table-cell office:value-type="percentage" office:value="0.18248838749999999" table:style-name="ce28">
              <text:p>1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0.25250501002004005" table:style-name="ce21">
              <text:p>25.3%</text:p>
            </table:table-cell>
            <table:table-cell office:value-type="percentage" office:value="0.24456721919999999" table:style-name="ce28">
              <text:p>24.46%</text:p>
            </table:table-cell>
            <table:table-cell office:value-type="percentage" office:value="0.1141050399" table:style-name="ce28">
              <text:p>11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2.5418060200668897E-2" table:style-name="ce21">
              <text:p>2.5%</text:p>
            </table:table-cell>
            <table:table-cell office:value-type="percentage" office:value="0.88014119089999998" table:style-name="ce28">
              <text:p>88.01%</text:p>
            </table:table-cell>
            <table:table-cell office:value-type="percentage" office:value="2.65809134E-2" table:style-name="ce28">
              <text:p>2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9" table:style-name="ce27">
              <text:p><text:s/>569<text:s/></text:p>
            </table:table-cell>
            <table:table-cell office:value-type="percentage" office:value="-2.2336769759450172E-2" table:style-name="ce21">
              <text:p>-2.2%</text:p>
            </table:table-cell>
            <table:table-cell office:value-type="percentage" office:value="0.2542971148" table:style-name="ce28">
              <text:p>25.43%</text:p>
            </table:table-cell>
            <table:table-cell office:value-type="percentage" office:value="1.5733815599999999E-2" table:style-name="ce28">
              <text:p>1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6" table:style-name="ce27">
              <text:p><text:s/>1,516<text:s/></text:p>
            </table:table-cell>
            <table:table-cell office:value-type="percentage" office:value="1.8132975151108125E-2" table:style-name="ce21">
              <text:p>1.8%</text:p>
            </table:table-cell>
            <table:table-cell office:value-type="percentage" office:value="0.87492345380000003" table:style-name="ce28">
              <text:p>87.49%</text:p>
            </table:table-cell>
            <table:table-cell office:value-type="percentage" office:value="7.8957728000000008E-3" table:style-name="ce28">
              <text:p>0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1" table:style-name="ce27">
              <text:p><text:s/>441<text:s/></text:p>
            </table:table-cell>
            <table:table-cell office:value-type="percentage" office:value="9.1584158415841582E-2" table:style-name="ce21">
              <text:p>9.2%</text:p>
            </table:table-cell>
            <table:table-cell office:value-type="percentage" office:value="0.22305572570000001" table:style-name="ce28">
              <text:p>22.31%</text:p>
            </table:table-cell>
            <table:table-cell office:value-type="percentage" office:value="6.9168887000000002E-3" table:style-name="ce28">
              <text:p>0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2" table:style-name="ce27">
              <text:p><text:s/>1,502<text:s/></text:p>
            </table:table-cell>
            <table:table-cell office:value-type="percentage" office:value="1.3333333333333333E-3" table:style-name="ce21">
              <text:p>0.1%</text:p>
            </table:table-cell>
            <table:table-cell office:value-type="percentage" office:value="0.85990220049999999" table:style-name="ce28">
              <text:p>85.99%</text:p>
            </table:table-cell>
            <table:table-cell office:value-type="percentage" office:value="1.7890854500000001E-2" table:style-name="ce28">
              <text:p>1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0.12672811059907835" table:style-name="ce21">
              <text:p>12.7%</text:p>
            </table:table-cell>
            <table:table-cell office:value-type="percentage" office:value="0.22701711490000001" table:style-name="ce28">
              <text:p>22.70%</text:p>
            </table:table-cell>
            <table:table-cell office:value-type="percentage" office:value="9.9653875000000006E-3" table:style-name="ce28">
              <text:p>1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7" table:style-name="ce27">
              <text:p><text:s/>1,487<text:s/></text:p>
            </table:table-cell>
            <table:table-cell office:value-type="percentage" office:value="-1.8481848184818482E-2" table:style-name="ce21">
              <text:p>-1.8%</text:p>
            </table:table-cell>
            <table:table-cell office:value-type="percentage" office:value="0.86204782339999997" table:style-name="ce28">
              <text:p>86.20%</text:p>
            </table:table-cell>
            <table:table-cell office:value-type="percentage" office:value="4.3354185999999999E-3" table:style-name="ce28">
              <text:p>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7" table:style-name="ce27">
              <text:p><text:s/>407<text:s/></text:p>
            </table:table-cell>
            <table:table-cell office:value-type="percentage" office:value="-0.22179732313575526" table:style-name="ce21">
              <text:p>-22.2%</text:p>
            </table:table-cell>
            <table:table-cell office:value-type="percentage" office:value="0.2145922747" table:style-name="ce28">
              <text:p>21.46%</text:p>
            </table:table-cell>
            <table:table-cell office:value-type="percentage" office:value="2.8757914000000001E-3" table:style-name="ce28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3" table:style-name="ce27">
              <text:p><text:s/>1,513<text:s/></text:p>
            </table:table-cell>
            <table:table-cell office:value-type="percentage" office:value="3.9814200398142008E-3" table:style-name="ce21">
              <text:p>0.4%</text:p>
            </table:table-cell>
            <table:table-cell office:value-type="percentage" office:value="0.84419176399999996" table:style-name="ce28">
              <text:p>84.42%</text:p>
            </table:table-cell>
            <table:table-cell office:value-type="percentage" office:value="6.1760190299999997E-2" table:style-name="ce28">
              <text:p>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7" table:style-name="ce27">
              <text:p><text:s/>427<text:s/></text:p>
            </table:table-cell>
            <table:table-cell office:value-type="percentage" office:value="-9.7251585623678652E-2" table:style-name="ce21">
              <text:p>-9.7%</text:p>
            </table:table-cell>
            <table:table-cell office:value-type="percentage" office:value="0.2221880762" table:style-name="ce28">
              <text:p>22.22%</text:p>
            </table:table-cell>
            <table:table-cell office:value-type="percentage" office:value="4.0615093999999997E-3" table:style-name="ce28">
              <text:p>0.4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28671330000004" table:style-name="ce28">
              <text:p>83.33%</text:p>
            </table:table-cell>
            <table:table-cell office:value-type="percentage" office:value="6.5185178799999993E-2" table:style-name="ce28">
              <text:p>6.52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2356105433" table:style-name="ce28">
              <text:p>23.56%</text:p>
            </table:table-cell>
            <table:table-cell office:value-type="percentage" office:value="5.7351840699999997E-2" table:style-name="ce28">
              <text:p>5.74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77142857139999998" table:style-name="ce28">
              <text:p>77.14%</text:p>
            </table:table-cell>
            <table:table-cell office:value-type="percentage" office:value="0.1422606595" table:style-name="ce28">
              <text:p>14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55263157894736847" table:style-name="ce21">
              <text:p>55.3%</text:p>
            </table:table-cell>
            <table:table-cell office:value-type="percentage" office:value="0.26428571429999997" table:style-name="ce28">
              <text:p>26.43%</text:p>
            </table:table-cell>
            <table:table-cell office:value-type="percentage" office:value="0.1206910375" table:style-name="ce28">
              <text:p>12.0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2.3622047244094488E-2" table:style-name="ce21">
              <text:p>2.4%</text:p>
            </table:table-cell>
            <table:table-cell office:value-type="percentage" office:value="0.87852112680000005" table:style-name="ce28">
              <text:p>87.85%</text:p>
            </table:table-cell>
            <table:table-cell office:value-type="percentage" office:value="2.1028723999999999E-2" table:style-name="ce28">
              <text:p>2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06" table:style-name="ce21">
              <text:p>6.0%</text:p>
            </table:table-cell>
            <table:table-cell office:value-type="percentage" office:value="0.29225352110000002" table:style-name="ce28">
              <text:p>29.23%</text:p>
            </table:table-cell>
            <table:table-cell office:value-type="percentage" office:value="2.47315816E-2" table:style-name="ce28">
              <text:p>2.4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86267605629999999" table:style-name="ce28">
              <text:p>86.27%</text:p>
            </table:table-cell>
            <table:table-cell office:value-type="percentage" office:value="1.67639165E-2" table:style-name="ce28">
              <text:p>1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9032258064516131" table:style-name="ce21">
              <text:p>29.0%</text:p>
            </table:table-cell>
            <table:table-cell office:value-type="percentage" office:value="0.22887323940000001" table:style-name="ce28">
              <text:p>22.89%</text:p>
            </table:table-cell>
            <table:table-cell office:value-type="percentage" office:value="2.1895255999999998E-2" table:style-name="ce28">
              <text:p>2.1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1.5748031496062992E-2" table:style-name="ce21">
              <text:p>1.6%</text:p>
            </table:table-cell>
            <table:table-cell office:value-type="percentage" office:value="0.86382978720000003" table:style-name="ce28">
              <text:p>86.38%</text:p>
            </table:table-cell>
            <table:table-cell office:value-type="percentage" office:value="1.9680052399999998E-2" table:style-name="ce28">
              <text:p>1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1875" table:style-name="ce21">
              <text:p>21.9%</text:p>
            </table:table-cell>
            <table:table-cell office:value-type="percentage" office:value="0.219858156" table:style-name="ce28">
              <text:p>21.99%</text:p>
            </table:table-cell>
            <table:table-cell office:value-type="percentage" office:value="7.0921986000000003E-3" table:style-name="ce28">
              <text:p>0.71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2.3076923076923078E-2" table:style-name="ce21">
              <text:p>-2.3%</text:p>
            </table:table-cell>
            <table:table-cell office:value-type="percentage" office:value="0.85815602840000005" table:style-name="ce28">
              <text:p>85.82%</text:p>
            </table:table-cell>
            <table:table-cell office:value-type="percentage" office:value="1.29485238E-2" table:style-name="ce28">
              <text:p>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2391304347826087" table:style-name="ce21">
              <text:p>-23.9%</text:p>
            </table:table-cell>
            <table:table-cell office:value-type="percentage" office:value="0.21453900710000001" table:style-name="ce28">
              <text:p>21.45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1.5267175572519083E-2" table:style-name="ce21">
              <text:p>-1.5%</text:p>
            </table:table-cell>
            <table:table-cell office:value-type="percentage" office:value="0.8186619718" table:style-name="ce44">
              <text:p>81.87%</text:p>
            </table:table-cell>
            <table:table-cell office:value-type="percentage" office:value="3.1690140800000002E-2" table:style-name="ce28">
              <text:p>3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095070423" table:style-name="ce28">
              <text:p>20.95%</text:p>
            </table:table-cell>
            <table:table-cell office:value-type="percentage" office:value="1.56151816E-2" table:style-name="ce28">
              <text:p>1.5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81010752689999999" table:style-name="ce28">
              <text:p>81.01%</text:p>
            </table:table-cell>
            <table:table-cell office:value-type="percentage" office:value="8.7860056500000006E-2" table:style-name="ce28">
              <text:p>8.79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161497105" table:style-name="ce28">
              <text:p>16.15%</text:p>
            </table:table-cell>
            <table:table-cell office:value-type="percentage" office:value="3.7664527699999999E-2" table:style-name="ce28">
              <text:p>3.7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2.976190476190476E-2" table:style-name="ce21">
              <text:p>3.0%</text:p>
            </table:table-cell>
            <table:table-cell office:value-type="percentage" office:value="0.73641304350000003" table:style-name="ce28">
              <text:p>73.64%</text:p>
            </table:table-cell>
            <table:table-cell office:value-type="percentage" office:value="0.2075916223" table:style-name="ce28">
              <text:p>20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7567567567567568" table:style-name="ce21">
              <text:p>75.7%</text:p>
            </table:table-cell>
            <table:table-cell office:value-type="percentage" office:value="0.1891304348" table:style-name="ce28">
              <text:p>18.91%</text:p>
            </table:table-cell>
            <table:table-cell office:value-type="percentage" office:value="7.2651477899999997E-2" table:style-name="ce28">
              <text:p>7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6126373629999997" table:style-name="ce28">
              <text:p>86.13%</text:p>
            </table:table-cell>
            <table:table-cell office:value-type="percentage" office:value="4.1208791199999997E-2" table:style-name="ce28">
              <text:p>4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0.19047619047619047" table:style-name="ce21">
              <text:p>19.0%</text:p>
            </table:table-cell>
            <table:table-cell office:value-type="percentage" office:value="0.18543956040000001" table:style-name="ce28">
              <text:p>18.54%</text:p>
            </table:table-cell>
            <table:table-cell office:value-type="percentage" office:value="2.3472537799999998E-2" table:style-name="ce28">
              <text:p>2.3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84153005459999997" table:style-name="ce28">
              <text:p>84.15%</text:p>
            </table:table-cell>
            <table:table-cell office:value-type="percentage" office:value="1.944823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027322400000001" table:style-name="ce28">
              <text:p>15.03%</text:p>
            </table:table-cell>
            <table:table-cell office:value-type="percentage" office:value="2.0201341500000001E-2" table:style-name="ce28">
              <text:p>2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1.8292682926829267E-2" table:style-name="ce21">
              <text:p>1.8%</text:p>
            </table:table-cell>
            <table:table-cell office:value-type="percentage" office:value="0.83152173910000005" table:style-name="ce28">
              <text:p>83.15%</text:p>
            </table:table-cell>
            <table:table-cell office:value-type="percentage" office:value="3.7060276400000002E-2" table:style-name="ce28">
              <text:p>3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21">
              <text:p>24.3%</text:p>
            </table:table-cell>
            <table:table-cell office:value-type="percentage" office:value="0.16521739129999999" table:style-name="ce28">
              <text:p>16.52%</text:p>
            </table:table-cell>
            <table:table-cell office:value-type="percentage" office:value="2.5082566899999999E-2" table:style-name="ce28">
              <text:p>2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27027029999999" table:style-name="ce28">
              <text:p>82.03%</text:p>
            </table:table-cell>
            <table:table-cell office:value-type="percentage" office:value="2.3509888900000001E-2" table:style-name="ce28">
              <text:p>2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14459459459999999" table:style-name="ce28">
              <text:p>14.46%</text:p>
            </table:table-cell>
            <table:table-cell office:value-type="percentage" office:value="6.8016526000000002E-3" table:style-name="ce28">
              <text:p>0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432432430000002" table:style-name="ce44">
              <text:p>82.43%</text:p>
            </table:table-cell>
            <table:table-cell office:value-type="percentage" office:value="6.4337193000000001E-2" table:style-name="ce28">
              <text:p>6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32653061224489793" table:style-name="ce21">
              <text:p>-32.7%</text:p>
            </table:table-cell>
            <table:table-cell office:value-type="percentage" office:value="0.13918918920000001" table:style-name="ce44">
              <text:p>13.92%</text:p>
            </table:table-cell>
            <table:table-cell office:value-type="percentage" office:value="1.19857069E-2" table:style-name="ce28">
              <text:p>1.2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5878787879999998" table:style-name="ce28">
              <text:p>75.88%</text:p>
            </table:table-cell>
            <table:table-cell office:value-type="percentage" office:value="0.1313558594" table:style-name="ce28">
              <text:p>13.14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32517482520000002" table:style-name="ce28">
              <text:p>32.52%</text:p>
            </table:table-cell>
            <table:table-cell office:value-type="percentage" office:value="7.3008392199999994E-2" table:style-name="ce28">
              <text:p>7.3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6640625" table:style-name="ce28">
              <text:p>66.41%</text:p>
            </table:table-cell>
            <table:table-cell office:value-type="percentage" office:value="0.27525438050000001" table:style-name="ce28">
              <text:p>27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33750000000000002" table:style-name="ce28">
              <text:p>33.75%</text:p>
            </table:table-cell>
            <table:table-cell office:value-type="percentage" office:value="0.15842239820000001" table:style-name="ce28">
              <text:p>15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9230769230769232" table:style-name="ce21">
              <text:p>19.2%</text:p>
            </table:table-cell>
            <table:table-cell office:value-type="percentage" office:value="0.859375" table:style-name="ce28">
              <text:p>85.94%</text:p>
            </table:table-cell>
            <table:table-cell office:value-type="percentage" office:value="0.10974639329999999" table:style-name="ce28">
              <text:p>1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390625" table:style-name="ce28">
              <text:p>39.06%</text:p>
            </table:table-cell>
            <table:table-cell office:value-type="percentage" office:value="5.4126587699999999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4814814814814814" table:style-name="ce21">
              <text:p>14.8%</text:p>
            </table:table-cell>
            <table:table-cell office:value-type="percentage" office:value="0.8359375" table:style-name="ce28">
              <text:p>83.59%</text:p>
            </table:table-cell>
            <table:table-cell office:value-type="percentage" office:value="7.3840869200000006E-2" table:style-name="ce28">
              <text:p>7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4375" table:style-name="ce28">
              <text:p>34.38%</text:p>
            </table:table-cell>
            <table:table-cell office:value-type="percentage" office:value="2.55155182E-2" table:style-name="ce28">
              <text:p>2.5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249999999999996" table:style-name="ce28">
              <text:p>76.25%</text:p>
            </table:table-cell>
            <table:table-cell office:value-type="percentage" office:value="3.5630481999999998E-2" table:style-name="ce28">
              <text:p>3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7.6923076923076927E-2" table:style-name="ce21">
              <text:p>-7.7%</text:p>
            </table:table-cell>
            <table:table-cell office:value-type="percentage" office:value="0.29375000000000001" table:style-name="ce28">
              <text:p>29.38%</text:p>
            </table:table-cell>
            <table:table-cell office:value-type="percentage" office:value="3.5630481999999998E-2" table:style-name="ce28">
              <text:p>3.5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875" table:style-name="ce28">
              <text:p>79.69%</text:p>
            </table:table-cell>
            <table:table-cell office:value-type="percentage" office:value="5.4126587699999999E-2" table:style-name="ce28">
              <text:p>5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47619047619047616" table:style-name="ce21">
              <text:p>-47.6%</text:p>
            </table:table-cell>
            <table:table-cell office:value-type="percentage" office:value="0.328125" table:style-name="ce28">
              <text:p>32.81%</text:p>
            </table:table-cell>
            <table:table-cell office:value-type="percentage" office:value="1.8042195899999999E-2" table:style-name="ce28">
              <text:p>1.8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0714285714285714" table:style-name="ce21">
              <text:p>10.7%</text:p>
            </table:table-cell>
            <table:table-cell office:value-type="percentage" office:value="0.78125" table:style-name="ce44">
              <text:p>78.13%</text:p>
            </table:table-cell>
            <table:table-cell office:value-type="percentage" office:value="0.13258252149999999" table:style-name="ce28">
              <text:p>13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328125" table:style-name="ce28">
              <text:p>32.81%</text:p>
            </table:table-cell>
            <table:table-cell office:value-type="percentage" office:value="3.125E-2" table:style-name="ce28">
              <text:p>3.1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4" table:style-name="ce28">
              <text:p>94.00%</text:p>
            </table:table-cell>
            <table:table-cell office:value-type="percentage" office:value="0.13070322619999999" table:style-name="ce28">
              <text:p>13.07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615384615" table:style-name="ce28">
              <text:p>46.15%</text:p>
            </table:table-cell>
            <table:table-cell office:value-type="percentage" office:value="0.1531715981" table:style-name="ce28">
              <text:p>15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28">
              <text:p>81.25%</text:p>
            </table:table-cell>
            <table:table-cell office:value-type="percentage" office:value="0.23935677690000001" table:style-name="ce28">
              <text:p>23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23935677690000001" table:style-name="ce28">
              <text:p>23.9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745" table:style-name="ce27">
              <text:p><text:s/>745<text:s/></text:p>
            </table:table-cell>
            <table:table-cell office:value-type="percentage" office:value="-7.989347536617843E-3" table:style-name="ce21">
              <text:p>-0.8%</text:p>
            </table:table-cell>
            <table:table-cell office:value-type="percentage" office:value="0.84796895210000001" table:style-name="ce28">
              <text:p>84.80%</text:p>
            </table:table-cell>
            <table:table-cell office:value-type="percentage" office:value="9.8362289000000006E-2" table:style-name="ce28">
              <text:p>9.84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334" table:style-name="ce27">
              <text:p><text:s/>334<text:s/></text:p>
            </table:table-cell>
            <table:table-cell office:value-type="percentage" office:value="-0.16290726817042606" table:style-name="ce21">
              <text:p>-16.3%</text:p>
            </table:table-cell>
            <table:table-cell office:value-type="percentage" office:value="0.2685341825" table:style-name="ce28">
              <text:p>26.85%</text:p>
            </table:table-cell>
            <table:table-cell office:value-type="percentage" office:value="5.2121760599999997E-2" table:style-name="ce28">
              <text:p>5.2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5536723163841809E-2" table:style-name="ce21">
              <text:p>1.6%</text:p>
            </table:table-cell>
            <table:table-cell office:value-type="percentage" office:value="0.74604221640000001" table:style-name="ce28">
              <text:p>74.60%</text:p>
            </table:table-cell>
            <table:table-cell office:value-type="percentage" office:value="0.2212179856" table:style-name="ce28">
              <text:p>2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1" table:style-name="ce27">
              <text:p><text:s/>291<text:s/></text:p>
            </table:table-cell>
            <table:table-cell office:value-type="percentage" office:value="0.11494252873563218" table:style-name="ce21">
              <text:p>11.5%</text:p>
            </table:table-cell>
            <table:table-cell office:value-type="percentage" office:value="0.25646437989999998" table:style-name="ce28">
              <text:p>25.65%</text:p>
            </table:table-cell>
            <table:table-cell office:value-type="percentage" office:value="0.1275207743" table:style-name="ce28">
              <text:p>12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1" table:style-name="ce27">
              <text:p><text:s/>721<text:s/></text:p>
            </table:table-cell>
            <table:table-cell office:value-type="percentage" office:value="3.5919540229885055E-2" table:style-name="ce21">
              <text:p>3.6%</text:p>
            </table:table-cell>
            <table:table-cell office:value-type="percentage" office:value="0.89671052630000003" table:style-name="ce28">
              <text:p>89.67%</text:p>
            </table:table-cell>
            <table:table-cell office:value-type="percentage" office:value="2.2701340899999999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73" table:style-name="ce27">
              <text:p><text:s/>273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29309210530000002" table:style-name="ce28">
              <text:p>29.31%</text:p>
            </table:table-cell>
            <table:table-cell office:value-type="percentage" office:value="2.02242449E-2" table:style-name="ce28">
              <text:p>2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7" table:style-name="ce27">
              <text:p><text:s/>727<text:s/></text:p>
            </table:table-cell>
            <table:table-cell office:value-type="percentage" office:value="3.2670454545454544E-2" table:style-name="ce21">
              <text:p>3.3%</text:p>
            </table:table-cell>
            <table:table-cell office:value-type="percentage" office:value="0.89632545929999996" table:style-name="ce28">
              <text:p>89.63%</text:p>
            </table:table-cell>
            <table:table-cell office:value-type="percentage" office:value="7.1879600999999998E-3" table:style-name="ce28">
              <text:p>0.7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8.5836909871244635E-3" table:style-name="ce21">
              <text:p>-0.9%</text:p>
            </table:table-cell>
            <table:table-cell office:value-type="percentage" office:value="0.27132545930000002" table:style-name="ce28">
              <text:p>27.13%</text:p>
            </table:table-cell>
            <table:table-cell office:value-type="percentage" office:value="1.0015969499999999E-2" table:style-name="ce28">
              <text:p>1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8" table:style-name="ce27">
              <text:p><text:s/>718<text:s/></text:p>
            </table:table-cell>
            <table:table-cell office:value-type="percentage" office:value="1.9886363636363636E-2" table:style-name="ce21">
              <text:p>2.0%</text:p>
            </table:table-cell>
            <table:table-cell office:value-type="percentage" office:value="0.88261437909999996" table:style-name="ce28">
              <text:p>88.26%</text:p>
            </table:table-cell>
            <table:table-cell office:value-type="percentage" office:value="2.4075010599999998E-2" table:style-name="ce28">
              <text:p>2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9" table:style-name="ce27">
              <text:p><text:s/>249<text:s/></text:p>
            </table:table-cell>
            <table:table-cell office:value-type="percentage" office:value="-1.1904761904761904E-2" table:style-name="ce21">
              <text:p>-1.2%</text:p>
            </table:table-cell>
            <table:table-cell office:value-type="percentage" office:value="0.27790849670000001" table:style-name="ce28">
              <text:p>27.79%</text:p>
            </table:table-cell>
            <table:table-cell office:value-type="percentage" office:value="8.5518573999999997E-3" table:style-name="ce28">
              <text:p>0.8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2.2922636103151862E-2" table:style-name="ce21">
              <text:p>2.3%</text:p>
            </table:table-cell>
            <table:table-cell office:value-type="percentage" office:value="0.87989556140000003" table:style-name="ce28">
              <text:p>87.99%</text:p>
            </table:table-cell>
            <table:table-cell office:value-type="percentage" office:value="1.7772478599999999E-2" table:style-name="ce28">
              <text:p>1.7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26533942560000001" table:style-name="ce28">
              <text:p>26.53%</text:p>
            </table:table-cell>
            <table:table-cell office:value-type="percentage" office:value="7.7141418000000002E-3" table:style-name="ce28">
              <text:p>0.7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6" table:style-name="ce27">
              <text:p><text:s/>716<text:s/></text:p>
            </table:table-cell>
            <table:table-cell office:value-type="percentage" office:value="2.5787965616045846E-2" table:style-name="ce21">
              <text:p>2.6%</text:p>
            </table:table-cell>
            <table:table-cell office:value-type="percentage" office:value="0.85137795279999995" table:style-name="ce28">
              <text:p>85.14%</text:p>
            </table:table-cell>
            <table:table-cell office:value-type="percentage" office:value="7.5307008999999994E-2" table:style-name="ce28">
              <text:p>7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0.10266159695817491" table:style-name="ce21">
              <text:p>-10.3%</text:p>
            </table:table-cell>
            <table:table-cell office:value-type="percentage" office:value="0.27263779529999999" table:style-name="ce28">
              <text:p>27.26%</text:p>
            </table:table-cell>
            <table:table-cell office:value-type="percentage" office:value="5.7077813999999996E-3" table:style-name="ce28">
              <text:p>0.5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2.7624309392265192E-2" table:style-name="ce21">
              <text:p>-2.8%</text:p>
            </table:table-cell>
            <table:table-cell office:value-type="percentage" office:value="0.8152688172" table:style-name="ce28">
              <text:p>81.53%</text:p>
            </table:table-cell>
            <table:table-cell office:value-type="percentage" office:value="8.90468232E-2" table:style-name="ce28">
              <text:p>8.90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-0.17045454545454544" table:style-name="ce21">
              <text:p>-17.0%</text:p>
            </table:table-cell>
            <table:table-cell office:value-type="percentage" office:value="0.20822994210000001" table:style-name="ce28">
              <text:p>20.82%</text:p>
            </table:table-cell>
            <table:table-cell office:value-type="percentage" office:value="5.5635320799999999E-2" table:style-name="ce28">
              <text:p>5.5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6141304350000003" table:style-name="ce28">
              <text:p>86.14%</text:p>
            </table:table-cell>
            <table:table-cell office:value-type="percentage" office:value="2.00915516E-2" table:style-name="ce28">
              <text:p>2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6.9767441860465115E-2" table:style-name="ce21">
              <text:p>7.0%</text:p>
            </table:table-cell>
            <table:table-cell office:value-type="percentage" office:value="0.1970108696" table:style-name="ce28">
              <text:p>19.70%</text:p>
            </table:table-cell>
            <table:table-cell office:value-type="percentage" office:value="2.0515854399999998E-2" table:style-name="ce28">
              <text:p>2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3478260869999998" table:style-name="ce28">
              <text:p>83.48%</text:p>
            </table:table-cell>
            <table:table-cell office:value-type="percentage" office:value="1.56574568E-2" table:style-name="ce28">
              <text:p>1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217391300000001" table:style-name="ce28">
              <text:p>20.22%</text:p>
            </table:table-cell>
            <table:table-cell office:value-type="percentage" office:value="8.9302591000000008E-3" table:style-name="ce28">
              <text:p>0.8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4.6242774566473986E-2" table:style-name="ce21">
              <text:p>-4.6%</text:p>
            </table:table-cell>
            <table:table-cell office:value-type="percentage" office:value="0.85109289619999995" table:style-name="ce28">
              <text:p>85.11%</text:p>
            </table:table-cell>
            <table:table-cell office:value-type="percentage" office:value="2.7322404000000001E-3" table:style-name="ce28">
              <text:p>0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35087719298245612" table:style-name="ce21">
              <text:p>-35.1%</text:p>
            </table:table-cell>
            <table:table-cell office:value-type="percentage" office:value="0.1789617486" table:style-name="ce28">
              <text:p>17.90%</text:p>
            </table:table-cell>
            <table:table-cell office:value-type="percentage" office:value="8.1967212999999994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7647058823529412E-2" table:style-name="ce21">
              <text:p>-1.8%</text:p>
            </table:table-cell>
            <table:table-cell office:value-type="percentage" office:value="0.81557377050000002" table:style-name="ce44">
              <text:p>81.56%</text:p>
            </table:table-cell>
            <table:table-cell office:value-type="percentage" office:value="8.5168219200000006E-2" table:style-name="ce28">
              <text:p>8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0.20081967210000001" table:style-name="ce28">
              <text:p>20.08%</text:p>
            </table:table-cell>
            <table:table-cell office:value-type="percentage" office:value="5.2318421E-3" table:style-name="ce28">
              <text:p>0.5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84" table:style-name="ce27">
              <text:p><text:s/>184<text:s/></text:p>
            </table:table-cell>
            <table:table-cell office:value-type="percentage" office:value="-2.6455026455026454E-2" table:style-name="ce21">
              <text:p>-2.6%</text:p>
            </table:table-cell>
            <table:table-cell office:value-type="percentage" office:value="0.79102040819999997" table:style-name="ce28">
              <text:p>79.10%</text:p>
            </table:table-cell>
            <table:table-cell office:value-type="percentage" office:value="9.8398868E-2" table:style-name="ce28">
              <text:p>9.84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-0.21782178217821782" table:style-name="ce21">
              <text:p>-21.8%</text:p>
            </table:table-cell>
            <table:table-cell office:value-type="percentage" office:value="0.20839874410000001" table:style-name="ce28">
              <text:p>20.84%</text:p>
            </table:table-cell>
            <table:table-cell office:value-type="percentage" office:value="4.6820888099999999E-2" table:style-name="ce28">
              <text:p>4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0680628270000001" table:style-name="ce28">
              <text:p>70.68%</text:p>
            </table:table-cell>
            <table:table-cell office:value-type="percentage" office:value="0.22315378450000001" table:style-name="ce28">
              <text:p>2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0909090909090908" table:style-name="ce21">
              <text:p>30.9%</text:p>
            </table:table-cell>
            <table:table-cell office:value-type="percentage" office:value="0.23036649209999999" table:style-name="ce28">
              <text:p>23.04%</text:p>
            </table:table-cell>
            <table:table-cell office:value-type="percentage" office:value="0.108693924" table:style-name="ce28">
              <text:p>1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4.1176470588235294E-2" table:style-name="ce21">
              <text:p>4.1%</text:p>
            </table:table-cell>
            <table:table-cell office:value-type="percentage" office:value="0.83854166669999997" table:style-name="ce28">
              <text:p>83.85%</text:p>
            </table:table-cell>
            <table:table-cell office:value-type="percentage" office:value="3.48089195E-2" table:style-name="ce28">
              <text:p>3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4.4776119402985072E-2" table:style-name="ce21">
              <text:p>-4.5%</text:p>
            </table:table-cell>
            <table:table-cell office:value-type="percentage" office:value="0.23828125" table:style-name="ce28">
              <text:p>23.83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2.9239766081871343E-2" table:style-name="ce21">
              <text:p>2.9%</text:p>
            </table:table-cell>
            <table:table-cell office:value-type="percentage" office:value="0.83723958330000003" table:style-name="ce28">
              <text:p>83.72%</text:p>
            </table:table-cell>
            <table:table-cell office:value-type="percentage" office:value="2.5998227700000001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2.2222222222222223E-2" table:style-name="ce21">
              <text:p>-2.2%</text:p>
            </table:table-cell>
            <table:table-cell office:value-type="percentage" office:value="0.18619791669999999" table:style-name="ce28">
              <text:p>18.62%</text:p>
            </table:table-cell>
            <table:table-cell office:value-type="percentage" office:value="4.9865995000000001E-3" table:style-name="ce28">
              <text:p>0.5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2279792750000003" table:style-name="ce28">
              <text:p>82.28%</text:p>
            </table:table-cell>
            <table:table-cell office:value-type="percentage" office:value="2.57508262E-2" table:style-name="ce28">
              <text:p>2.5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2113989637" table:style-name="ce28">
              <text:p>21.14%</text:p>
            </table:table-cell>
            <table:table-cell office:value-type="percentage" office:value="1.8464797599999999E-2" table:style-name="ce28">
              <text:p>1.8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2216494849999999" table:style-name="ce28">
              <text:p>82.22%</text:p>
            </table:table-cell>
            <table:table-cell office:value-type="percentage" office:value="1.07302371E-2" table:style-name="ce28">
              <text:p>1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30882352941176472" table:style-name="ce21">
              <text:p>-30.9%</text:p>
            </table:table-cell>
            <table:table-cell office:value-type="percentage" office:value="0.19587628870000001" table:style-name="ce28">
              <text:p>19.59%</text:p>
            </table:table-cell>
            <table:table-cell office:value-type="percentage" office:value="7.2897606000000004E-3" table:style-name="ce28">
              <text:p>0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2.2988505747126436E-2" table:style-name="ce21">
              <text:p>2.3%</text:p>
            </table:table-cell>
            <table:table-cell office:value-type="percentage" office:value="0.79102564099999995" table:style-name="ce44">
              <text:p>79.10%</text:p>
            </table:table-cell>
            <table:table-cell office:value-type="percentage" office:value="9.9296230499999999E-2" table:style-name="ce28">
              <text:p>9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0.22058823529411764" table:style-name="ce21">
              <text:p>-22.1%</text:p>
            </table:table-cell>
            <table:table-cell office:value-type="percentage" office:value="0.20512820509999999" table:style-name="ce28">
              <text:p>20.51%</text:p>
            </table:table-cell>
            <table:table-cell office:value-type="percentage" office:value="1.45047545E-2" table:style-name="ce28">
              <text:p>1.4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2.7472527472527472E-2" table:style-name="ce21">
              <text:p>-2.7%</text:p>
            </table:table-cell>
            <table:table-cell office:value-type="percentage" office:value="0.78989690720000005" table:style-name="ce28">
              <text:p>78.99%</text:p>
            </table:table-cell>
            <table:table-cell office:value-type="percentage" office:value="6.2075069099999998E-2" table:style-name="ce28">
              <text:p>6.21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20253164556962025" table:style-name="ce21">
              <text:p>-20.3%</text:p>
            </table:table-cell>
            <table:table-cell office:value-type="percentage" office:value="0.14333862010000001" table:style-name="ce28">
              <text:p>14.33%</text:p>
            </table:table-cell>
            <table:table-cell office:value-type="percentage" office:value="3.6536735000000001E-2" table:style-name="ce28">
              <text:p>3.6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72927461140000005" table:style-name="ce28">
              <text:p>72.93%</text:p>
            </table:table-cell>
            <table:table-cell office:value-type="percentage" office:value="0.130007768" table:style-name="ce28">
              <text:p>13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1544041451" table:style-name="ce28">
              <text:p>15.44%</text:p>
            </table:table-cell>
            <table:table-cell office:value-type="percentage" office:value="8.2528304799999994E-2" table:style-name="ce28">
              <text:p>8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3.5928143712574849E-2" table:style-name="ce21">
              <text:p>3.6%</text:p>
            </table:table-cell>
            <table:table-cell office:value-type="percentage" office:value="0.82552083330000003" table:style-name="ce28">
              <text:p>82.55%</text:p>
            </table:table-cell>
            <table:table-cell office:value-type="percentage" office:value="3.7437254599999997E-2" table:style-name="ce28">
              <text:p>3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9.8039215686274508E-2" table:style-name="ce21">
              <text:p>-9.8%</text:p>
            </table:table-cell>
            <table:table-cell office:value-type="percentage" office:value="0.16145833330000001" table:style-name="ce28">
              <text:p>16.15%</text:p>
            </table:table-cell>
            <table:table-cell office:value-type="percentage" office:value="1.53329182E-2" table:style-name="ce28">
              <text:p>1.5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9940119760479042E-2" table:style-name="ce21">
              <text:p>3.0%</text:p>
            </table:table-cell>
            <table:table-cell office:value-type="percentage" office:value="0.81606217619999999" table:style-name="ce28">
              <text:p>81.61%</text:p>
            </table:table-cell>
            <table:table-cell office:value-type="percentage" office:value="1.23340733E-2" table:style-name="ce28">
              <text:p>1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15155440410000001" table:style-name="ce28">
              <text:p>15.16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1.2195121951219513E-2" table:style-name="ce21">
              <text:p>1.2%</text:p>
            </table:table-cell>
            <table:table-cell office:value-type="percentage" office:value="0.80824742270000005" table:style-name="ce28">
              <text:p>80.82%</text:p>
            </table:table-cell>
            <table:table-cell office:value-type="percentage" office:value="2.1064759499999999E-2" table:style-name="ce28">
              <text:p>2.1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23333333333333334" table:style-name="ce21">
              <text:p>23.3%</text:p>
            </table:table-cell>
            <table:table-cell office:value-type="percentage" office:value="0.14020618560000001" table:style-name="ce28">
              <text:p>14.02%</text:p>
            </table:table-cell>
            <table:table-cell office:value-type="percentage" office:value="1.5204001199999999E-2" table:style-name="ce28">
              <text:p>1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6.0606060606060606E-3" table:style-name="ce21">
              <text:p>-0.6%</text:p>
            </table:table-cell>
            <table:table-cell office:value-type="percentage" office:value="0.78737113400000003" table:style-name="ce28">
              <text:p>78.74%</text:p>
            </table:table-cell>
            <table:table-cell office:value-type="percentage" office:value="1.9458336199999999E-2" table:style-name="ce28">
              <text:p>1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891891891891892" table:style-name="ce21">
              <text:p>-18.9%</text:p>
            </table:table-cell>
            <table:table-cell office:value-type="percentage" office:value="0.125" table:style-name="ce28">
              <text:p>12.50%</text:p>
            </table:table-cell>
            <table:table-cell office:value-type="percentage" office:value="4.9351912999999999E-3" table:style-name="ce28">
              <text:p>0.4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78886010360000003" table:style-name="ce44">
              <text:p>78.89%</text:p>
            </table:table-cell>
            <table:table-cell office:value-type="percentage" office:value="6.2373750499999998E-2" table:style-name="ce28">
              <text:p>6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2500000000000001" table:style-name="ce21">
              <text:p>-22.5%</text:p>
            </table:table-cell>
            <table:table-cell office:value-type="percentage" office:value="0.1295336788" table:style-name="ce44">
              <text:p>12.95%</text:p>
            </table:table-cell>
            <table:table-cell office:value-type="percentage" office:value="7.3275314000000001E-3" table:style-name="ce28">
              <text:p>0.7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760" table:style-name="ce27">
              <text:p><text:s/>760<text:s/></text:p>
            </table:table-cell>
            <table:table-cell office:value-type="percentage" office:value="-2.6888604353393086E-2" table:style-name="ce21">
              <text:p>-2.7%</text:p>
            </table:table-cell>
            <table:table-cell office:value-type="percentage" office:value="0.7568057211" table:style-name="ce28">
              <text:p>75.68%</text:p>
            </table:table-cell>
            <table:table-cell office:value-type="percentage" office:value="9.2091722799999998E-2" table:style-name="ce28">
              <text:p>9.21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281" table:style-name="ce27">
              <text:p><text:s/>281<text:s/></text:p>
            </table:table-cell>
            <table:table-cell office:value-type="percentage" office:value="-0.21944444444444444" table:style-name="ce21">
              <text:p>-21.9%</text:p>
            </table:table-cell>
            <table:table-cell office:value-type="percentage" office:value="0.1282204089" table:style-name="ce28">
              <text:p>12.82%</text:p>
            </table:table-cell>
            <table:table-cell office:value-type="percentage" office:value="2.4823883299999999E-2" table:style-name="ce28">
              <text:p>2.4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31" table:style-name="ce27">
              <text:p><text:s/>731<text:s/></text:p>
            </table:table-cell>
            <table:table-cell office:value-type="percentage" office:value="1.6689847009735744E-2" table:style-name="ce21">
              <text:p>1.7%</text:p>
            </table:table-cell>
            <table:table-cell office:value-type="percentage" office:value="0.67826617830000002" table:style-name="ce28">
              <text:p>67.83%</text:p>
            </table:table-cell>
            <table:table-cell office:value-type="percentage" office:value="0.21852056149999999" table:style-name="ce28">
              <text:p>21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0.40372670807453415" table:style-name="ce21">
              <text:p>40.4%</text:p>
            </table:table-cell>
            <table:table-cell office:value-type="percentage" office:value="0.14603174599999999" table:style-name="ce28">
              <text:p>14.60%</text:p>
            </table:table-cell>
            <table:table-cell office:value-type="percentage" office:value="5.7299962500000003E-2" table:style-name="ce28">
              <text:p>5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-1.3908205841446454E-2" table:style-name="ce21">
              <text:p>-1.4%</text:p>
            </table:table-cell>
            <table:table-cell office:value-type="percentage" office:value="0.80409535450000003" table:style-name="ce28">
              <text:p>80.41%</text:p>
            </table:table-cell>
            <table:table-cell office:value-type="percentage" office:value="1.85769466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7.0270270270270274E-2" table:style-name="ce21">
              <text:p>-7.0%</text:p>
            </table:table-cell>
            <table:table-cell office:value-type="percentage" office:value="0.1424205379" table:style-name="ce28">
              <text:p>14.24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0" table:style-name="ce27">
              <text:p><text:s/>700<text:s/></text:p>
            </table:table-cell>
            <table:table-cell office:value-type="percentage" office:value="-2.8490028490028491E-3" table:style-name="ce21">
              <text:p>-0.3%</text:p>
            </table:table-cell>
            <table:table-cell office:value-type="percentage" office:value="0.80024360539999995" table:style-name="ce28">
              <text:p>80.02%</text:p>
            </table:table-cell>
            <table:table-cell office:value-type="percentage" office:value="9.8451934000000005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4.8387096774193547E-2" table:style-name="ce21">
              <text:p>4.8%</text:p>
            </table:table-cell>
            <table:table-cell office:value-type="percentage" office:value="0.1218026797" table:style-name="ce28">
              <text:p>12.18%</text:p>
            </table:table-cell>
            <table:table-cell office:value-type="percentage" office:value="5.7989675000000001E-3" table:style-name="ce28">
              <text:p>0.5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2.2029281800000002E-2" table:style-name="ce28">
              <text:p>2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0.20634920634920634" table:style-name="ce21">
              <text:p>20.6%</text:p>
            </table:table-cell>
            <table:table-cell office:value-type="percentage" office:value="0.12751515150000001" table:style-name="ce28">
              <text:p>12.75%</text:p>
            </table:table-cell>
            <table:table-cell office:value-type="percentage" office:value="8.0128455000000008E-3" table:style-name="ce28">
              <text:p>0.8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-1.2658227848101266E-2" table:style-name="ce21">
              <text:p>-1.3%</text:p>
            </table:table-cell>
            <table:table-cell office:value-type="percentage" office:value="0.78718258770000005" table:style-name="ce28">
              <text:p>78.72%</text:p>
            </table:table-cell>
            <table:table-cell office:value-type="percentage" office:value="2.7925043E-3" table:style-name="ce28">
              <text:p>0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0.31891891891891894" table:style-name="ce21">
              <text:p>-31.9%</text:p>
            </table:table-cell>
            <table:table-cell office:value-type="percentage" office:value="0.1203143894" table:style-name="ce28">
              <text:p>12.03%</text:p>
            </table:table-cell>
            <table:table-cell office:value-type="percentage" office:value="3.4906303999999999E-3" table:style-name="ce28">
              <text:p>0.3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-4.2134831460674156E-3" table:style-name="ce21">
              <text:p>-0.4%</text:p>
            </table:table-cell>
            <table:table-cell office:value-type="percentage" office:value="0.76147343000000001" table:style-name="ce44">
              <text:p>76.15%</text:p>
            </table:table-cell>
            <table:table-cell office:value-type="percentage" office:value="7.9125484800000007E-2" table:style-name="ce28">
              <text:p>7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0.29120879120879123" table:style-name="ce21">
              <text:p>-29.1%</text:p>
            </table:table-cell>
            <table:table-cell office:value-type="percentage" office:value="0.12349033819999999" table:style-name="ce44">
              <text:p>12.35%</text:p>
            </table:table-cell>
            <table:table-cell office:value-type="percentage" office:value="6.1086919999999998E-3" table:style-name="ce28">
              <text:p>0.61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668" table:style-name="ce27">
              <text:p><text:s/>668<text:s/></text:p>
            </table:table-cell>
            <table:table-cell office:value-type="percentage" office:value="-1.7647058823529412E-2" table:style-name="ce21">
              <text:p>-1.8%</text:p>
            </table:table-cell>
            <table:table-cell office:value-type="percentage" office:value="0.8266666667" table:style-name="ce28">
              <text:p>82.67%</text:p>
            </table:table-cell>
            <table:table-cell office:value-type="percentage" office:value="5.4708087799999999E-2" table:style-name="ce28">
              <text:p>5.47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278" table:style-name="ce27">
              <text:p><text:s/>278<text:s/></text:p>
            </table:table-cell>
            <table:table-cell office:value-type="percentage" office:value="-0.16516516516516516" table:style-name="ce21">
              <text:p>-16.5%</text:p>
            </table:table-cell>
            <table:table-cell office:value-type="percentage" office:value="0.15379159849999999" table:style-name="ce28">
              <text:p>15.38%</text:p>
            </table:table-cell>
            <table:table-cell office:value-type="percentage" office:value="4.1132155599999998E-2" table:style-name="ce28">
              <text:p>4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8" table:style-name="ce27">
              <text:p><text:s/>648<text:s/></text:p>
            </table:table-cell>
            <table:table-cell office:value-type="percentage" office:value="1.0920436817472699E-2" table:style-name="ce21">
              <text:p>1.1%</text:p>
            </table:table-cell>
            <table:table-cell office:value-type="percentage" office:value="0.78259312319999996" table:style-name="ce28">
              <text:p>78.26%</text:p>
            </table:table-cell>
            <table:table-cell office:value-type="percentage" office:value="0.12868155710000001" table:style-name="ce28">
              <text:p>12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2" table:style-name="ce27">
              <text:p><text:s/>232<text:s/></text:p>
            </table:table-cell>
            <table:table-cell office:value-type="percentage" office:value="0.50649350649350644" table:style-name="ce21">
              <text:p>50.6%</text:p>
            </table:table-cell>
            <table:table-cell office:value-type="percentage" office:value="0.1922636103" table:style-name="ce28">
              <text:p>19.23%</text:p>
            </table:table-cell>
            <table:table-cell office:value-type="percentage" office:value="8.7347914799999996E-2" table:style-name="ce28">
              <text:p>8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4.7393364928909956E-3" table:style-name="ce21">
              <text:p>0.5%</text:p>
            </table:table-cell>
            <table:table-cell office:value-type="percentage" office:value="0.86458333330000003" table:style-name="ce28">
              <text:p>86.46%</text:p>
            </table:table-cell>
            <table:table-cell office:value-type="percentage" office:value="1.61438255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-0.15639810426540285" table:style-name="ce21">
              <text:p>-15.6%</text:p>
            </table:table-cell>
            <table:table-cell office:value-type="percentage" office:value="0.17205459770000001" table:style-name="ce28">
              <text:p>17.21%</text:p>
            </table:table-cell>
            <table:table-cell office:value-type="percentage" office:value="9.0395527E-3" table:style-name="ce28">
              <text:p>0.9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5" table:style-name="ce27">
              <text:p><text:s/>635<text:s/></text:p>
            </table:table-cell>
            <table:table-cell office:value-type="percentage" office:value="2.7508090614886731E-2" table:style-name="ce21">
              <text:p>2.8%</text:p>
            </table:table-cell>
            <table:table-cell office:value-type="percentage" office:value="0.85545193689999999" table:style-name="ce28">
              <text:p>85.55%</text:p>
            </table:table-cell>
            <table:table-cell office:value-type="percentage" office:value="9.3989689000000005E-3" table:style-name="ce28">
              <text:p>0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0.18867924528301888" table:style-name="ce21">
              <text:p>18.9%</text:p>
            </table:table-cell>
            <table:table-cell office:value-type="percentage" office:value="0.14526542319999999" table:style-name="ce28">
              <text:p>14.53%</text:p>
            </table:table-cell>
            <table:table-cell office:value-type="percentage" office:value="7.0651778E-3" table:style-name="ce28">
              <text:p>0.7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3" table:style-name="ce27">
              <text:p><text:s/>623<text:s/></text:p>
            </table:table-cell>
            <table:table-cell office:value-type="percentage" office:value="-4.7923322683706068E-3" table:style-name="ce21">
              <text:p>-0.5%</text:p>
            </table:table-cell>
            <table:table-cell office:value-type="percentage" office:value="0.8404591105" table:style-name="ce28">
              <text:p>84.05%</text:p>
            </table:table-cell>
            <table:table-cell office:value-type="percentage" office:value="1.3850810200000001E-2" table:style-name="ce28">
              <text:p>1.3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6" table:style-name="ce27">
              <text:p><text:s/>136<text:s/></text:p>
            </table:table-cell>
            <table:table-cell office:value-type="percentage" office:value="0.24770642201834864" table:style-name="ce21">
              <text:p>24.8%</text:p>
            </table:table-cell>
            <table:table-cell office:value-type="percentage" office:value="0.14203730270000001" table:style-name="ce28">
              <text:p>14.20%</text:p>
            </table:table-cell>
            <table:table-cell office:value-type="percentage" office:value="9.5168574000000002E-3" table:style-name="ce28">
              <text:p>0.9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7" table:style-name="ce27">
              <text:p><text:s/>617<text:s/></text:p>
            </table:table-cell>
            <table:table-cell office:value-type="percentage" office:value="-1.437699680511182E-2" table:style-name="ce21">
              <text:p>-1.4%</text:p>
            </table:table-cell>
            <table:table-cell office:value-type="percentage" office:value="0.84748201440000004" table:style-name="ce28">
              <text:p>84.75%</text:p>
            </table:table-cell>
            <table:table-cell office:value-type="percentage" office:value="9.5442440000000003E-3" table:style-name="ce28">
              <text:p>0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0.3" table:style-name="ce21">
              <text:p>-30.0%</text:p>
            </table:table-cell>
            <table:table-cell office:value-type="percentage" office:value="0.13741007190000001" table:style-name="ce28">
              <text:p>13.74%</text:p>
            </table:table-cell>
            <table:table-cell office:value-type="percentage" office:value="4.1535990999999996E-3" table:style-name="ce28">
              <text:p>0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3" table:style-name="ce27">
              <text:p><text:s/>623<text:s/></text:p>
            </table:table-cell>
            <table:table-cell office:value-type="percentage" office:value="-2.0440251572327043E-2" table:style-name="ce21">
              <text:p>-2.0%</text:p>
            </table:table-cell>
            <table:table-cell office:value-type="percentage" office:value="0.83141210369999996" table:style-name="ce28">
              <text:p>83.14%</text:p>
            </table:table-cell>
            <table:table-cell office:value-type="percentage" office:value="4.2825539099999997E-2" table:style-name="ce28">
              <text:p>4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0.34715025906735753" table:style-name="ce21">
              <text:p>-34.7%</text:p>
            </table:table-cell>
            <table:table-cell office:value-type="percentage" office:value="0.13940922189999999" table:style-name="ce44">
              <text:p>13.94%</text:p>
            </table:table-cell>
            <table:table-cell office:value-type="percentage" office:value="6.5900205E-3" table:style-name="ce28">
              <text:p>0.6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-1.6427104722792608E-2" table:style-name="ce21">
              <text:p>-1.6%</text:p>
            </table:table-cell>
            <table:table-cell office:value-type="percentage" office:value="0.80396039600000002" table:style-name="ce28">
              <text:p>80.40%</text:p>
            </table:table-cell>
            <table:table-cell office:value-type="percentage" office:value="5.0611397699999998E-2" table:style-name="ce28">
              <text:p>5.06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212" table:style-name="ce27">
              <text:p><text:s/>212<text:s/></text:p>
            </table:table-cell>
            <table:table-cell office:value-type="percentage" office:value="-0.14859437751004015" table:style-name="ce33">
              <text:p>-14.9%</text:p>
            </table:table-cell>
            <table:table-cell office:value-type="percentage" office:value="0.17357197260000001" table:style-name="ce28">
              <text:p>17.36%</text:p>
            </table:table-cell>
            <table:table-cell office:value-type="percentage" office:value="3.8344088599999999E-2" table:style-name="ce28">
              <text:p>3.8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4" table:style-name="ce27">
              <text:p><text:s/>454<text:s/></text:p>
            </table:table-cell>
            <table:table-cell office:value-type="percentage" office:value="-1.5184381778741865E-2" table:style-name="ce21">
              <text:p>-1.5%</text:p>
            </table:table-cell>
            <table:table-cell office:value-type="percentage" office:value="0.76097804390000001" table:style-name="ce28">
              <text:p>76.10%</text:p>
            </table:table-cell>
            <table:table-cell office:value-type="percentage" office:value="0.1202846701" table:style-name="ce28">
              <text:p>1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.42148760330578511" table:style-name="ce33">
              <text:p>42.1%</text:p>
            </table:table-cell>
            <table:table-cell office:value-type="percentage" office:value="0.20598802399999999" table:style-name="ce28">
              <text:p>20.60%</text:p>
            </table:table-cell>
            <table:table-cell office:value-type="percentage" office:value="7.6115717299999996E-2" table:style-name="ce28">
              <text:p>7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2" table:style-name="ce27">
              <text:p><text:s/>452<text:s/></text:p>
            </table:table-cell>
            <table:table-cell office:value-type="percentage" office:value="3.669724770642202E-2" table:style-name="ce21">
              <text:p>3.7%</text:p>
            </table:table-cell>
            <table:table-cell office:value-type="percentage" office:value="0.84356136820000005" table:style-name="ce28">
              <text:p>84.36%</text:p>
            </table:table-cell>
            <table:table-cell office:value-type="percentage" office:value="1.7023528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5" table:style-name="ce27">
              <text:p><text:s/>155<text:s/></text:p>
            </table:table-cell>
            <table:table-cell office:value-type="percentage" office:value="-1.8987341772151899E-2" table:style-name="ce33">
              <text:p>-1.9%</text:p>
            </table:table-cell>
            <table:table-cell office:value-type="percentage" office:value="0.20422535210000001" table:style-name="ce28">
              <text:p>20.42%</text:p>
            </table:table-cell>
            <table:table-cell office:value-type="percentage" office:value="1.7269474399999998E-2" table:style-name="ce28">
              <text:p>1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6" table:style-name="ce27">
              <text:p><text:s/>446<text:s/></text:p>
            </table:table-cell>
            <table:table-cell office:value-type="percentage" office:value="3.0023094688221709E-2" table:style-name="ce21">
              <text:p>3.0%</text:p>
            </table:table-cell>
            <table:table-cell office:value-type="percentage" office:value="0.82913306450000002" table:style-name="ce28">
              <text:p>82.91%</text:p>
            </table:table-cell>
            <table:table-cell office:value-type="percentage" office:value="1.4004479800000001E-2" table:style-name="ce28">
              <text:p>1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2247191011235955" table:style-name="ce33">
              <text:p>22.5%</text:p>
            </table:table-cell>
            <table:table-cell office:value-type="percentage" office:value="0.1658266129" table:style-name="ce28">
              <text:p>16.58%</text:p>
            </table:table-cell>
            <table:table-cell office:value-type="percentage" office:value="9.2207142000000006E-3" table:style-name="ce28">
              <text:p>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6.9124423963133645E-3" table:style-name="ce21">
              <text:p>0.7%</text:p>
            </table:table-cell>
            <table:table-cell office:value-type="percentage" office:value="0.81448692150000002" table:style-name="ce28">
              <text:p>81.45%</text:p>
            </table:table-cell>
            <table:table-cell office:value-type="percentage" office:value="1.09653333E-2" table:style-name="ce28">
              <text:p>1.1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0.30769230769230771" table:style-name="ce33">
              <text:p>30.8%</text:p>
            </table:table-cell>
            <table:table-cell office:value-type="percentage" office:value="0.16861166999999999" table:style-name="ce28">
              <text:p>16.86%</text:p>
            </table:table-cell>
            <table:table-cell office:value-type="percentage" office:value="5.2081204000000002E-3" table:style-name="ce28">
              <text:p>0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9" table:style-name="ce27">
              <text:p><text:s/>429<text:s/></text:p>
            </table:table-cell>
            <table:table-cell office:value-type="percentage" office:value="-6.9444444444444441E-3" table:style-name="ce21">
              <text:p>-0.7%</text:p>
            </table:table-cell>
            <table:table-cell office:value-type="percentage" office:value="0.8133732535" table:style-name="ce28">
              <text:p>81.34%</text:p>
            </table:table-cell>
            <table:table-cell office:value-type="percentage" office:value="3.4571872000000001E-3" table:style-name="ce28">
              <text:p>0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28030303030303028" table:style-name="ce33">
              <text:p>-28.0%</text:p>
            </table:table-cell>
            <table:table-cell office:value-type="percentage" office:value="0.1501996008" table:style-name="ce28">
              <text:p>15.02%</text:p>
            </table:table-cell>
            <table:table-cell office:value-type="percentage" office:value="1.9110322000000001E-3" table:style-name="ce28">
              <text:p>0.1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0" table:style-name="ce27">
              <text:p><text:s/>450<text:s/></text:p>
            </table:table-cell>
            <table:table-cell office:value-type="percentage" office:value="1.8099547511312219E-2" table:style-name="ce21">
              <text:p>1.8%</text:p>
            </table:table-cell>
            <table:table-cell office:value-type="percentage" office:value="0.82450000000000001" table:style-name="ce44">
              <text:p>82.45%</text:p>
            </table:table-cell>
            <table:table-cell office:value-type="percentage" office:value="3.3877229299999999E-2" table:style-name="ce28">
              <text:p>3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0.31724137931034485" table:style-name="ce33">
              <text:p>-31.7%</text:p>
            </table:table-cell>
            <table:table-cell office:value-type="percentage" office:value="0.154" table:style-name="ce44">
              <text:p>15.40%</text:p>
            </table:table-cell>
            <table:table-cell office:value-type="percentage" office:value="3.2659862999999999E-3" table:style-name="ce28">
              <text:p>0.3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212" table:style-name="ce27">
              <text:p><text:s/>212<text:s/></text:p>
            </table:table-cell>
            <table:table-cell office:value-type="percentage" office:value="-5.7777777777777775E-2" table:style-name="ce21">
              <text:p>-5.8%</text:p>
            </table:table-cell>
            <table:table-cell office:value-type="percentage" office:value="0.74077922080000003" table:style-name="ce28">
              <text:p>74.08%</text:p>
            </table:table-cell>
            <table:table-cell office:value-type="percentage" office:value="6.3981942E-2" table:style-name="ce28">
              <text:p>6.40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18803418803418803" table:style-name="ce33">
              <text:p>-18.8%</text:p>
            </table:table-cell>
            <table:table-cell office:value-type="percentage" office:value="0.18697968700000001" table:style-name="ce28">
              <text:p>18.70%</text:p>
            </table:table-cell>
            <table:table-cell office:value-type="percentage" office:value="3.8797525700000002E-2" table:style-name="ce28">
              <text:p>3.8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-3.8461538461538464E-2" table:style-name="ce21">
              <text:p>-3.8%</text:p>
            </table:table-cell>
            <table:table-cell office:value-type="percentage" office:value="0.70670995670000003" table:style-name="ce28">
              <text:p>70.67%</text:p>
            </table:table-cell>
            <table:table-cell office:value-type="percentage" office:value="0.15685797379999999" table:style-name="ce28">
              <text:p>15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32758620689655171" table:style-name="ce33">
              <text:p>32.8%</text:p>
            </table:table-cell>
            <table:table-cell office:value-type="percentage" office:value="0.19913419909999999" table:style-name="ce28">
              <text:p>19.91%</text:p>
            </table:table-cell>
            <table:table-cell office:value-type="percentage" office:value="8.7869190999999999E-2" table:style-name="ce28">
              <text:p>8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5.0505050505050509E-3" table:style-name="ce21">
              <text:p>-0.5%</text:p>
            </table:table-cell>
            <table:table-cell office:value-type="percentage" office:value="0.77826086959999996" table:style-name="ce28">
              <text:p>77.83%</text:p>
            </table:table-cell>
            <table:table-cell office:value-type="percentage" office:value="4.5323176100000001E-2" table:style-name="ce28">
              <text:p>4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4.3478260869565216E-2" table:style-name="ce33">
              <text:p>-4.3%</text:p>
            </table:table-cell>
            <table:table-cell office:value-type="percentage" office:value="0.2054347826" table:style-name="ce28">
              <text:p>20.54%</text:p>
            </table:table-cell>
            <table:table-cell office:value-type="percentage" office:value="8.2303020000000001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76310043670000005" table:style-name="ce28">
              <text:p>76.31%</text:p>
            </table:table-cell>
            <table:table-cell office:value-type="percentage" office:value="2.0904521999999998E-2" table:style-name="ce28">
              <text:p>2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34061135" table:style-name="ce28">
              <text:p>18.34%</text:p>
            </table:table-cell>
            <table:table-cell office:value-type="percentage" office:value="1.18253834E-2" table:style-name="ce28">
              <text:p>1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75066079299999999" table:style-name="ce28">
              <text:p>75.07%</text:p>
            </table:table-cell>
            <table:table-cell office:value-type="percentage" office:value="5.9103118E-3" table:style-name="ce28">
              <text:p>0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19230769230769232" table:style-name="ce33">
              <text:p>19.2%</text:p>
            </table:table-cell>
            <table:table-cell office:value-type="percentage" office:value="0.19559471370000001" table:style-name="ce28">
              <text:p>19.56%</text:p>
            </table:table-cell>
            <table:table-cell office:value-type="percentage" office:value="7.3714540000000004E-3" table:style-name="ce28">
              <text:p>0.7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84" table:style-name="ce27">
              <text:p><text:s/>184<text:s/></text:p>
            </table:table-cell>
            <table:table-cell office:value-type="percentage" office:value="-6.5989847715736044E-2" table:style-name="ce21">
              <text:p>-6.6%</text:p>
            </table:table-cell>
            <table:table-cell office:value-type="percentage" office:value="0.75328947369999999" table:style-name="ce28">
              <text:p>75.33%</text:p>
            </table:table-cell>
            <table:table-cell office:value-type="percentage" office:value="1.9736842099999999E-2" table:style-name="ce28">
              <text:p>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30882352941176472" table:style-name="ce33">
              <text:p>-30.9%</text:p>
            </table:table-cell>
            <table:table-cell office:value-type="percentage" office:value="0.1721491228" table:style-name="ce28">
              <text:p>17.21%</text:p>
            </table:table-cell>
            <table:table-cell office:value-type="percentage" office:value="1.6939517899999999E-2" table:style-name="ce28">
              <text:p>1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73574561400000005" table:style-name="ce44">
              <text:p>73.57%</text:p>
            </table:table-cell>
            <table:table-cell office:value-type="percentage" office:value="3.9453373600000001E-2" table:style-name="ce28">
              <text:p>3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0.34210526315789475" table:style-name="ce33">
              <text:p>-34.2%</text:p>
            </table:table-cell>
            <table:table-cell office:value-type="percentage" office:value="0.1721491228" table:style-name="ce44">
              <text:p>17.21%</text:p>
            </table:table-cell>
            <table:table-cell office:value-type="percentage" office:value="1.3577613800000001E-2" table:style-name="ce28">
              <text:p>1.3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251" table:style-name="ce27">
              <text:p><text:s/>251<text:s/></text:p>
            </table:table-cell>
            <table:table-cell office:value-type="percentage" office:value="-1.953125E-2" table:style-name="ce21">
              <text:p>-2.0%</text:p>
            </table:table-cell>
            <table:table-cell office:value-type="percentage" office:value="0.81007407409999999" table:style-name="ce28">
              <text:p>81.01%</text:p>
            </table:table-cell>
            <table:table-cell office:value-type="percentage" office:value="5.42070916E-2" table:style-name="ce28">
              <text:p>5.42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102" table:style-name="ce27">
              <text:p><text:s/>102<text:s/></text:p>
            </table:table-cell>
            <table:table-cell office:value-type="percentage" office:value="-0.12820512820512819" table:style-name="ce33">
              <text:p>-12.8%</text:p>
            </table:table-cell>
            <table:table-cell office:value-type="percentage" office:value="0.1783475783" table:style-name="ce28">
              <text:p>17.83%</text:p>
            </table:table-cell>
            <table:table-cell office:value-type="percentage" office:value="4.02146819E-2" table:style-name="ce28">
              <text:p>4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4.11522633744856E-3" table:style-name="ce21">
              <text:p>-0.4%</text:p>
            </table:table-cell>
            <table:table-cell office:value-type="percentage" office:value="0.77819548869999999" table:style-name="ce28">
              <text:p>77.82%</text:p>
            </table:table-cell>
            <table:table-cell office:value-type="percentage" office:value="0.11912014680000001" table:style-name="ce28">
              <text:p>1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0.53448275862068961" table:style-name="ce33">
              <text:p>53.4%</text:p>
            </table:table-cell>
            <table:table-cell office:value-type="percentage" office:value="0.20526315789999999" table:style-name="ce28">
              <text:p>20.53%</text:p>
            </table:table-cell>
            <table:table-cell office:value-type="percentage" office:value="9.1145063999999998E-2" table:style-name="ce28">
              <text:p>9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1.2552301255230125E-2" table:style-name="ce21">
              <text:p>1.3%</text:p>
            </table:table-cell>
            <table:table-cell office:value-type="percentage" office:value="0.83955223879999996" table:style-name="ce28">
              <text:p>83.96%</text:p>
            </table:table-cell>
            <table:table-cell office:value-type="percentage" office:value="2.4181868299999999E-2" table:style-name="ce28">
              <text:p>2.4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5.128205128205128E-2" table:style-name="ce33">
              <text:p>-5.1%</text:p>
            </table:table-cell>
            <table:table-cell office:value-type="percentage" office:value="0.19589552239999999" table:style-name="ce28">
              <text:p>19.59%</text:p>
            </table:table-cell>
            <table:table-cell office:value-type="percentage" office:value="1.3794199599999999E-2" table:style-name="ce28">
              <text:p>1.3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8.368200836820083E-3" table:style-name="ce21">
              <text:p>0.8%</text:p>
            </table:table-cell>
            <table:table-cell office:value-type="percentage" office:value="0.83768656720000001" table:style-name="ce28">
              <text:p>83.77%</text:p>
            </table:table-cell>
            <table:table-cell office:value-type="percentage" office:value="1.6264548300000001E-2" table:style-name="ce28">
              <text:p>1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11320754716981132" table:style-name="ce33">
              <text:p>11.3%</text:p>
            </table:table-cell>
            <table:table-cell office:value-type="percentage" office:value="0.177238806" table:style-name="ce28">
              <text:p>17.72%</text:p>
            </table:table-cell>
            <table:table-cell office:value-type="percentage" office:value="9.8722063999999998E-3" table:style-name="ce28">
              <text:p>0.9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37" table:style-name="ce27">
              <text:p><text:s/>237<text:s/></text:p>
            </table:table-cell>
            <table:table-cell office:value-type="percentage" office:value="-1.2500000000000001E-2" table:style-name="ce21">
              <text:p>-1.3%</text:p>
            </table:table-cell>
            <table:table-cell office:value-type="percentage" office:value="0.82546816479999996" table:style-name="ce28">
              <text:p>82.55%</text:p>
            </table:table-cell>
            <table:table-cell office:value-type="percentage" office:value="1.68747271E-2" table:style-name="ce28">
              <text:p>1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1.7857142857142856E-2" table:style-name="ce33">
              <text:p>-1.8%</text:p>
            </table:table-cell>
            <table:table-cell office:value-type="percentage" office:value="0.1655430712" table:style-name="ce28">
              <text:p>16.55%</text:p>
            </table:table-cell>
            <table:table-cell office:value-type="percentage" office:value="1.03928366E-2" table:style-name="ce28">
              <text:p>1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2.0746887966804978E-2" table:style-name="ce21">
              <text:p>-2.1%</text:p>
            </table:table-cell>
            <table:table-cell office:value-type="percentage" office:value="0.80898876399999997" table:style-name="ce28">
              <text:p>80.90%</text:p>
            </table:table-cell>
            <table:table-cell office:value-type="percentage" office:value="5.5803986600000001E-2" table:style-name="ce28">
              <text:p>5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19117647058823528" table:style-name="ce33">
              <text:p>-19.1%</text:p>
            </table:table-cell>
            <table:table-cell office:value-type="percentage" office:value="0.17415730339999999" table:style-name="ce28">
              <text:p>17.42%</text:p>
            </table:table-cell>
            <table:table-cell office:value-type="percentage" office:value="6.4870817000000002E-3" table:style-name="ce28">
              <text:p>0.6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22471910000005" table:style-name="ce44">
              <text:p>82.02%</text:p>
            </table:table-cell>
            <table:table-cell office:value-type="percentage" office:value="3.8317126700000002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32" table:style-name="ce33">
              <text:p>-32.0%</text:p>
            </table:table-cell>
            <table:table-cell office:value-type="percentage" office:value="0.1610486891" table:style-name="ce44">
              <text:p>16.10%</text:p>
            </table:table-cell>
            <table:table-cell office:value-type="percentage" office:value="8.0908123999999994E-3" table:style-name="ce28">
              <text:p>0.8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4.9450549450549448E-2" table:style-name="ce21">
              <text:p>-4.9%</text:p>
            </table:table-cell>
            <table:table-cell office:value-type="percentage" office:value="0.82857142859999999" table:style-name="ce28">
              <text:p>82.86%</text:p>
            </table:table-cell>
            <table:table-cell office:value-type="percentage" office:value="5.67602647E-2" table:style-name="ce28">
              <text:p>5.68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0.15476190476190477" table:style-name="ce33">
              <text:p>-15.5%</text:p>
            </table:table-cell>
            <table:table-cell office:value-type="percentage" office:value="0.11904761899999999" table:style-name="ce28">
              <text:p>11.90%</text:p>
            </table:table-cell>
            <table:table-cell office:value-type="percentage" office:value="3.5072620999999998E-2" table:style-name="ce28">
              <text:p>3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2.3121387283236993E-2" table:style-name="ce21">
              <text:p>-2.3%</text:p>
            </table:table-cell>
            <table:table-cell office:value-type="percentage" office:value="0.7874331551" table:style-name="ce28">
              <text:p>78.74%</text:p>
            </table:table-cell>
            <table:table-cell office:value-type="percentage" office:value="0.13974692150000001" table:style-name="ce28">
              <text:p>13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0.81818181818181823" table:style-name="ce33">
              <text:p>81.8%</text:p>
            </table:table-cell>
            <table:table-cell office:value-type="percentage" office:value="0.15508021390000001" table:style-name="ce28">
              <text:p>15.51%</text:p>
            </table:table-cell>
            <table:table-cell office:value-type="percentage" office:value="6.8168710100000002E-2" table:style-name="ce28">
              <text:p>6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62162162" table:style-name="ce28">
              <text:p>86.62%</text:p>
            </table:table-cell>
            <table:table-cell office:value-type="percentage" office:value="1.6140966499999999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0869565217391304" table:style-name="ce33">
              <text:p>-10.9%</text:p>
            </table:table-cell>
            <table:table-cell office:value-type="percentage" office:value="0.1337837838" table:style-name="ce28">
              <text:p>13.38%</text:p>
            </table:table-cell>
            <table:table-cell office:value-type="percentage" office:value="2.22323652E-2" table:style-name="ce28">
              <text:p>2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7647058823529412E-2" table:style-name="ce21">
              <text:p>-1.8%</text:p>
            </table:table-cell>
            <table:table-cell office:value-type="percentage" office:value="0.86891891889999995" table:style-name="ce28">
              <text:p>86.89%</text:p>
            </table:table-cell>
            <table:table-cell office:value-type="percentage" office:value="1.94268997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135135135" table:style-name="ce28">
              <text:p>11.35%</text:p>
            </table:table-cell>
            <table:table-cell office:value-type="percentage" office:value="1.59130826E-2" table:style-name="ce28">
              <text:p>1.5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5.8823529411764705E-3" table:style-name="ce21">
              <text:p>-0.6%</text:p>
            </table:table-cell>
            <table:table-cell office:value-type="percentage" office:value="0.85621621619999999" table:style-name="ce28">
              <text:p>85.62%</text:p>
            </table:table-cell>
            <table:table-cell office:value-type="percentage" office:value="1.8957489599999999E-2" table:style-name="ce28">
              <text:p>1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9.375E-2" table:style-name="ce33">
              <text:p>-9.4%</text:p>
            </table:table-cell>
            <table:table-cell office:value-type="percentage" office:value="0.1102702703" table:style-name="ce28">
              <text:p>11.03%</text:p>
            </table:table-cell>
            <table:table-cell office:value-type="percentage" office:value="6.1631104000000004E-3" table:style-name="ce28">
              <text:p>0.6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4677419350000005" table:style-name="ce28">
              <text:p>84.68%</text:p>
            </table:table-cell>
            <table:table-cell office:value-type="percentage" office:value="1.6129032299999999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" table:style-name="ce27">
              <text:p><text:s/>25<text:s/></text:p>
            </table:table-cell>
            <table:table-cell office:value-type="percentage" office:value="-0.45652173913043476" table:style-name="ce33">
              <text:p>-45.7%</text:p>
            </table:table-cell>
            <table:table-cell office:value-type="percentage" office:value="9.6774193499999994E-2" table:style-name="ce28">
              <text:p>9.68%</text:p>
            </table:table-cell>
            <table:table-cell office:value-type="percentage" office:value="4.3897666E-3" table:style-name="ce28">
              <text:p>0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2.59702092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6666666666666666" table:style-name="ce33">
              <text:p>-26.7%</text:p>
            </table:table-cell>
            <table:table-cell office:value-type="percentage" office:value="0.1115591398" table:style-name="ce44">
              <text:p>11.16%</text:p>
            </table:table-cell>
            <table:table-cell office:value-type="percentage" office:value="9.1818555000000007E-3" table:style-name="ce28">
              <text:p>0.9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1.2269938650306749E-2" table:style-name="ce21">
              <text:p>-1.2%</text:p>
            </table:table-cell>
            <table:table-cell office:value-type="percentage" office:value="0.78" table:style-name="ce28">
              <text:p>78.00%</text:p>
            </table:table-cell>
            <table:table-cell office:value-type="percentage" office:value="5.48143559E-2" table:style-name="ce28">
              <text:p>5.48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7105263157894737" table:style-name="ce33">
              <text:p>-17.1%</text:p>
            </table:table-cell>
            <table:table-cell office:value-type="percentage" office:value="0.1744343891" table:style-name="ce28">
              <text:p>17.44%</text:p>
            </table:table-cell>
            <table:table-cell office:value-type="percentage" office:value="3.03585179E-2" table:style-name="ce28">
              <text:p>3.0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5789473684210523E-3" table:style-name="ce21">
              <text:p>0.7%</text:p>
            </table:table-cell>
            <table:table-cell office:value-type="percentage" office:value="0.75295857990000004" table:style-name="ce28">
              <text:p>75.30%</text:p>
            </table:table-cell>
            <table:table-cell office:value-type="percentage" office:value="0.12804192310000001" table:style-name="ce28">
              <text:p>12.8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5" table:style-name="ce33">
              <text:p>50.0%</text:p>
            </table:table-cell>
            <table:table-cell office:value-type="percentage" office:value="0.1775147929" table:style-name="ce28">
              <text:p>17.75%</text:p>
            </table:table-cell>
            <table:table-cell office:value-type="percentage" office:value="6.9132079599999993E-2" table:style-name="ce28">
              <text:p>6.9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81323529409999995" table:style-name="ce28">
              <text:p>81.32%</text:p>
            </table:table-cell>
            <table:table-cell office:value-type="percentage" office:value="3.2352941199999999E-2" table:style-name="ce28">
              <text:p>3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4.2553191489361701E-2" table:style-name="ce33">
              <text:p>4.3%</text:p>
            </table:table-cell>
            <table:table-cell office:value-type="percentage" office:value="0.1985294118" table:style-name="ce28">
              <text:p>19.85%</text:p>
            </table:table-cell>
            <table:table-cell office:value-type="percentage" office:value="7.4017985E-3" table:style-name="ce28">
              <text:p>0.7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" table:style-name="ce27">
              <text:p><text:s/>147<text:s/></text:p>
            </table:table-cell>
            <table:table-cell office:value-type="percentage" office:value="2.7972027972027972E-2" table:style-name="ce21">
              <text:p>2.8%</text:p>
            </table:table-cell>
            <table:table-cell office:value-type="percentage" office:value="0.7955882353" table:style-name="ce28">
              <text:p>79.56%</text:p>
            </table:table-cell>
            <table:table-cell office:value-type="percentage" office:value="8.8235294000000002E-3" table:style-name="ce28">
              <text:p>0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33">
              <text:p>-5.9%</text:p>
            </table:table-cell>
            <table:table-cell office:value-type="percentage" office:value="0.1676470588" table:style-name="ce28">
              <text:p>16.76%</text:p>
            </table:table-cell>
            <table:table-cell office:value-type="percentage" office:value="3.3961781000000002E-3" table:style-name="ce28">
              <text:p>0.3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1.3698630136986301E-2" table:style-name="ce21">
              <text:p>-1.4%</text:p>
            </table:table-cell>
            <table:table-cell office:value-type="percentage" office:value="0.8" table:style-name="ce28">
              <text:p>80.00%</text:p>
            </table:table-cell>
            <table:table-cell office:value-type="percentage" office:value="1.8633899799999999E-2" table:style-name="ce28">
              <text:p>1.8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5.7142857142857141E-2" table:style-name="ce33">
              <text:p>-5.7%</text:p>
            </table:table-cell>
            <table:table-cell office:value-type="percentage" office:value="0.16666666669999999" table:style-name="ce28">
              <text:p>16.67%</text:p>
            </table:table-cell>
            <table:table-cell office:value-type="percentage" office:value="8.4179379000000002E-3" table:style-name="ce28">
              <text:p>0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-5.4794520547945202E-2" table:style-name="ce21">
              <text:p>-5.5%</text:p>
            </table:table-cell>
            <table:table-cell office:value-type="percentage" office:value="0.77218934910000003" table:style-name="ce28">
              <text:p>77.22%</text:p>
            </table:table-cell>
            <table:table-cell office:value-type="percentage" office:value="1.13304983E-2" table:style-name="ce28">
              <text:p>1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6666666666666666" table:style-name="ce33">
              <text:p>-16.7%</text:p>
            </table:table-cell>
            <table:table-cell office:value-type="percentage" office:value="0.17159763310000001" table:style-name="ce28">
              <text:p>17.16%</text:p>
            </table:table-cell>
            <table:table-cell office:value-type="percentage" office:value="1.2782526000000001E-2" table:style-name="ce28">
              <text:p>1.2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2.6845637583892617E-2" table:style-name="ce21">
              <text:p>-2.7%</text:p>
            </table:table-cell>
            <table:table-cell office:value-type="percentage" office:value="0.76627218929999996" table:style-name="ce44">
              <text:p>76.63%</text:p>
            </table:table-cell>
            <table:table-cell office:value-type="percentage" office:value="4.6965999600000002E-2" table:style-name="ce28">
              <text:p>4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9166666666666669" table:style-name="ce33">
              <text:p>-29.2%</text:p>
            </table:table-cell>
            <table:table-cell office:value-type="percentage" office:value="0.17159763310000001" table:style-name="ce44">
              <text:p>17.16%</text:p>
            </table:table-cell>
            <table:table-cell office:value-type="percentage" office:value="4.8313406999999997E-3" table:style-name="ce28">
              <text:p>0.4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935" table:style-name="ce27">
              <text:p><text:s/>935<text:s/></text:p>
            </table:table-cell>
            <table:table-cell office:value-type="percentage" office:value="-3.1982942430703624E-3" table:style-name="ce21">
              <text:p>-0.3%</text:p>
            </table:table-cell>
            <table:table-cell office:value-type="percentage" office:value="0.82008064520000001" table:style-name="ce28">
              <text:p>82.01%</text:p>
            </table:table-cell>
            <table:table-cell office:value-type="percentage" office:value="8.0433883999999997E-2" table:style-name="ce28">
              <text:p>8.04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303" table:style-name="ce27">
              <text:p><text:s/>303<text:s/></text:p>
            </table:table-cell>
            <table:table-cell office:value-type="percentage" office:value="-0.16066481994459833" table:style-name="ce33">
              <text:p>-16.1%</text:p>
            </table:table-cell>
            <table:table-cell office:value-type="percentage" office:value="0.14322270470000001" table:style-name="ce28">
              <text:p>14.32%</text:p>
            </table:table-cell>
            <table:table-cell office:value-type="percentage" office:value="3.01974445E-2" table:style-name="ce28">
              <text:p>3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1.1013215859030838E-2" table:style-name="ce21">
              <text:p>-1.1%</text:p>
            </table:table-cell>
            <table:table-cell office:value-type="percentage" office:value="0.74666666670000004" table:style-name="ce28">
              <text:p>74.67%</text:p>
            </table:table-cell>
            <table:table-cell office:value-type="percentage" office:value="0.1887866839" table:style-name="ce28">
              <text:p>18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8" table:style-name="ce27">
              <text:p><text:s/>258<text:s/></text:p>
            </table:table-cell>
            <table:table-cell office:value-type="percentage" office:value="0.36507936507936506" table:style-name="ce33">
              <text:p>36.5%</text:p>
            </table:table-cell>
            <table:table-cell office:value-type="percentage" office:value="0.15179487180000001" table:style-name="ce28">
              <text:p>15.18%</text:p>
            </table:table-cell>
            <table:table-cell office:value-type="percentage" office:value="7.2025271299999999E-2" table:style-name="ce28">
              <text:p>7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13" table:style-name="ce27">
              <text:p><text:s/>913<text:s/></text:p>
            </table:table-cell>
            <table:table-cell office:value-type="percentage" office:value="3.0474040632054177E-2" table:style-name="ce21">
              <text:p>3.0%</text:p>
            </table:table-cell>
            <table:table-cell office:value-type="percentage" office:value="0.86491317670000001" table:style-name="ce28">
              <text:p>86.49%</text:p>
            </table:table-cell>
            <table:table-cell office:value-type="percentage" office:value="1.7816918800000001E-2" table:style-name="ce28">
              <text:p>1.7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5" table:style-name="ce27">
              <text:p><text:s/>225<text:s/></text:p>
            </table:table-cell>
            <table:table-cell office:value-type="percentage" office:value="-4.4247787610619468E-3" table:style-name="ce33">
              <text:p>-0.4%</text:p>
            </table:table-cell>
            <table:table-cell office:value-type="percentage" office:value="0.16087844740000001" table:style-name="ce28">
              <text:p>16.09%</text:p>
            </table:table-cell>
            <table:table-cell office:value-type="percentage" office:value="9.7440163999999996E-3" table:style-name="ce28">
              <text:p>0.9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4" table:style-name="ce27">
              <text:p><text:s/>904<text:s/></text:p>
            </table:table-cell>
            <table:table-cell office:value-type="percentage" office:value="1.9165727170236752E-2" table:style-name="ce21">
              <text:p>1.9%</text:p>
            </table:table-cell>
            <table:table-cell office:value-type="percentage" office:value="0.85467479670000002" table:style-name="ce28">
              <text:p>85.47%</text:p>
            </table:table-cell>
            <table:table-cell office:value-type="percentage" office:value="4.3116266999999996E-3" table:style-name="ce28">
              <text:p>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33">
              <text:p>8.6%</text:p>
            </table:table-cell>
            <table:table-cell office:value-type="percentage" office:value="0.14176829269999999" table:style-name="ce28">
              <text:p>14.18%</text:p>
            </table:table-cell>
            <table:table-cell office:value-type="percentage" office:value="4.8738124999999997E-3" table:style-name="ce28">
              <text:p>0.4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2" table:style-name="ce27">
              <text:p><text:s/>892<text:s/></text:p>
            </table:table-cell>
            <table:table-cell office:value-type="percentage" office:value="5.6369785794813977E-3" table:style-name="ce21">
              <text:p>0.6%</text:p>
            </table:table-cell>
            <table:table-cell office:value-type="percentage" office:value="0.84268292680000001" table:style-name="ce28">
              <text:p>84.27%</text:p>
            </table:table-cell>
            <table:table-cell office:value-type="percentage" office:value="1.4125650700000001E-2" table:style-name="ce28">
              <text:p>1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0.15853658536585366" table:style-name="ce33">
              <text:p>15.9%</text:p>
            </table:table-cell>
            <table:table-cell office:value-type="percentage" office:value="0.13983739840000001" table:style-name="ce28">
              <text:p>13.98%</text:p>
            </table:table-cell>
            <table:table-cell office:value-type="percentage" office:value="1.1929699699999999E-2" table:style-name="ce28">
              <text:p>1.1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104781279999996" table:style-name="ce28">
              <text:p>84.10%</text:p>
            </table:table-cell>
            <table:table-cell office:value-type="percentage" office:value="1.4323629500000001E-2" table:style-name="ce28">
              <text:p>1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0.25806451612903225" table:style-name="ce33">
              <text:p>-25.8%</text:p>
            </table:table-cell>
            <table:table-cell office:value-type="percentage" office:value="0.13428280770000001" table:style-name="ce28">
              <text:p>13.43%</text:p>
            </table:table-cell>
            <table:table-cell office:value-type="percentage" office:value="3.6205758999999999E-3" table:style-name="ce28">
              <text:p>0.3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6" table:style-name="ce27">
              <text:p><text:s/>896<text:s/></text:p>
            </table:table-cell>
            <table:table-cell office:value-type="percentage" office:value="1.0146561443066516E-2" table:style-name="ce21">
              <text:p>1.0%</text:p>
            </table:table-cell>
            <table:table-cell office:value-type="percentage" office:value="0.82026476579999996" table:style-name="ce44">
              <text:p>82.03%</text:p>
            </table:table-cell>
            <table:table-cell office:value-type="percentage" office:value="5.8619609599999997E-2" table:style-name="ce28">
              <text:p>5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0.21973094170403587" table:style-name="ce33">
              <text:p>-22.0%</text:p>
            </table:table-cell>
            <table:table-cell office:value-type="percentage" office:value="0.1400203666" table:style-name="ce44">
              <text:p>14.00%</text:p>
            </table:table-cell>
            <table:table-cell office:value-type="percentage" office:value="3.3774183000000002E-3" table:style-name="ce28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915" table:style-name="ce27">
              <text:p><text:s/>915<text:s/></text:p>
            </table:table-cell>
            <table:table-cell office:value-type="percentage" office:value="-3.7854889589905363E-2" table:style-name="ce21">
              <text:p>-3.8%</text:p>
            </table:table-cell>
            <table:table-cell office:value-type="percentage" office:value="0.83305067219999995" table:style-name="ce28">
              <text:p>83.31%</text:p>
            </table:table-cell>
            <table:table-cell office:value-type="percentage" office:value="8.4114091399999993E-2" table:style-name="ce28">
              <text:p>8.41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407" table:style-name="ce27">
              <text:p><text:s/>407<text:s/></text:p>
            </table:table-cell>
            <table:table-cell office:value-type="percentage" office:value="-0.10154525386313466" table:style-name="ce21">
              <text:p>-10.2%</text:p>
            </table:table-cell>
            <table:table-cell office:value-type="percentage" office:value="0.1940179779" table:style-name="ce28">
              <text:p>19.40%</text:p>
            </table:table-cell>
            <table:table-cell office:value-type="percentage" office:value="6.4160558800000003E-2" table:style-name="ce28">
              <text:p>6.4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3.3745781777277839E-3" table:style-name="ce21">
              <text:p>-0.3%</text:p>
            </table:table-cell>
            <table:table-cell office:value-type="percentage" office:value="0.747123431" table:style-name="ce28">
              <text:p>74.71%</text:p>
            </table:table-cell>
            <table:table-cell office:value-type="percentage" office:value="0.197210874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5" table:style-name="ce27">
              <text:p><text:s/>365<text:s/></text:p>
            </table:table-cell>
            <table:table-cell office:value-type="percentage" office:value="0.97297297297297303" table:style-name="ce21">
              <text:p>97.3%</text:p>
            </table:table-cell>
            <table:table-cell office:value-type="percentage" office:value="0.26966527200000001" table:style-name="ce28">
              <text:p>26.97%</text:p>
            </table:table-cell>
            <table:table-cell office:value-type="percentage" office:value="8.0636934800000004E-2" table:style-name="ce28">
              <text:p>8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1.0227272727272727E-2" table:style-name="ce21">
              <text:p>1.0%</text:p>
            </table:table-cell>
            <table:table-cell office:value-type="percentage" office:value="0.87382198950000001" table:style-name="ce28">
              <text:p>87.38%</text:p>
            </table:table-cell>
            <table:table-cell office:value-type="percentage" office:value="1.86041995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5" table:style-name="ce27">
              <text:p><text:s/>325<text:s/></text:p>
            </table:table-cell>
            <table:table-cell office:value-type="percentage" office:value="0.41921397379912662" table:style-name="ce21">
              <text:p>41.9%</text:p>
            </table:table-cell>
            <table:table-cell office:value-type="percentage" office:value="0.26204188480000001" table:style-name="ce28">
              <text:p>26.20%</text:p>
            </table:table-cell>
            <table:table-cell office:value-type="percentage" office:value="1.7487747000000001E-2" table:style-name="ce28">
              <text:p>1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4.5662100456621002E-3" table:style-name="ce21">
              <text:p>0.5%</text:p>
            </table:table-cell>
            <table:table-cell office:value-type="percentage" office:value="0.8674004193" table:style-name="ce28">
              <text:p>86.74%</text:p>
            </table:table-cell>
            <table:table-cell office:value-type="percentage" office:value="3.8751000999999998E-3" table:style-name="ce28">
              <text:p>0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0.66878980891719741" table:style-name="ce21">
              <text:p>66.9%</text:p>
            </table:table-cell>
            <table:table-cell office:value-type="percentage" office:value="0.19732704400000001" table:style-name="ce28">
              <text:p>19.73%</text:p>
            </table:table-cell>
            <table:table-cell office:value-type="percentage" office:value="3.2538405300000003E-2" table:style-name="ce28">
              <text:p>3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6352201260000006" table:style-name="ce28">
              <text:p>86.35%</text:p>
            </table:table-cell>
            <table:table-cell office:value-type="percentage" office:value="1.39535105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496855346" table:style-name="ce28">
              <text:p>14.97%</text:p>
            </table:table-cell>
            <table:table-cell office:value-type="percentage" office:value="6.6046055000000001E-3" table:style-name="ce28">
              <text:p>0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3" table:style-name="ce27">
              <text:p><text:s/>873<text:s/></text:p>
            </table:table-cell>
            <table:table-cell office:value-type="percentage" office:value="-6.8259385665529011E-3" table:style-name="ce21">
              <text:p>-0.7%</text:p>
            </table:table-cell>
            <table:table-cell office:value-type="percentage" office:value="0.8619519833" table:style-name="ce28">
              <text:p>86.20%</text:p>
            </table:table-cell>
            <table:table-cell office:value-type="percentage" office:value="8.2357691999999996E-3" table:style-name="ce28">
              <text:p>0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0.27391304347826084" table:style-name="ce21">
              <text:p>-27.4%</text:p>
            </table:table-cell>
            <table:table-cell office:value-type="percentage" office:value="0.14352818370000001" table:style-name="ce28">
              <text:p>14.35%</text:p>
            </table:table-cell>
            <table:table-cell office:value-type="percentage" office:value="1.8079862E-3" table:style-name="ce28">
              <text:p>0.1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8" table:style-name="ce27">
              <text:p><text:s/>878<text:s/></text:p>
            </table:table-cell>
            <table:table-cell office:value-type="percentage" office:value="-1.1376564277588168E-3" table:style-name="ce21">
              <text:p>-0.1%</text:p>
            </table:table-cell>
            <table:table-cell office:value-type="percentage" office:value="0.83995815900000004" table:style-name="ce28">
              <text:p>84.00%</text:p>
            </table:table-cell>
            <table:table-cell office:value-type="percentage" office:value="5.5079620400000001E-2" table:style-name="ce28">
              <text:p>5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0" table:style-name="ce27">
              <text:p><text:s/>180<text:s/></text:p>
            </table:table-cell>
            <table:table-cell office:value-type="percentage" office:value="-0.22077922077922077" table:style-name="ce21">
              <text:p>-22.1%</text:p>
            </table:table-cell>
            <table:table-cell office:value-type="percentage" office:value="0.14932008369999999" table:style-name="ce44">
              <text:p>14.93%</text:p>
            </table:table-cell>
            <table:table-cell office:value-type="percentage" office:value="6.1809965E-3" table:style-name="ce28">
              <text:p>0.62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526" table:style-name="ce27">
              <text:p><text:s/>526<text:s/></text:p>
            </table:table-cell>
            <table:table-cell office:value-type="percentage" office:value="-9.4161958568738224E-3" table:style-name="ce21">
              <text:p>-0.9%</text:p>
            </table:table-cell>
            <table:table-cell office:value-type="percentage" office:value="0.81586956519999998" table:style-name="ce28">
              <text:p>81.59%</text:p>
            </table:table-cell>
            <table:table-cell office:value-type="percentage" office:value="6.0584397900000003E-2" table:style-name="ce28">
              <text:p>6.06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306" table:style-name="ce27">
              <text:p><text:s/>306<text:s/></text:p>
            </table:table-cell>
            <table:table-cell office:value-type="percentage" office:value="-6.4220183486238536E-2" table:style-name="ce21">
              <text:p>-6.4%</text:p>
            </table:table-cell>
            <table:table-cell office:value-type="percentage" office:value="0.2694397993" table:style-name="ce28">
              <text:p>26.94%</text:p>
            </table:table-cell>
            <table:table-cell office:value-type="percentage" office:value="8.7704449099999998E-2" table:style-name="ce28">
              <text:p>8.7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3.0674846625766871E-2" table:style-name="ce21">
              <text:p>3.1%</text:p>
            </table:table-cell>
            <table:table-cell office:value-type="percentage" office:value="0.77440147329999998" table:style-name="ce28">
              <text:p>77.44%</text:p>
            </table:table-cell>
            <table:table-cell office:value-type="percentage" office:value="0.14212332580000001" table:style-name="ce28">
              <text:p>1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86" table:style-name="ce27">
              <text:p><text:s/>286<text:s/></text:p>
            </table:table-cell>
            <table:table-cell office:value-type="percentage" office:value="1.0575539568345325" table:style-name="ce21">
              <text:p>105.8%</text:p>
            </table:table-cell>
            <table:table-cell office:value-type="percentage" office:value="0.37274401470000001" table:style-name="ce28">
              <text:p>37.27%</text:p>
            </table:table-cell>
            <table:table-cell office:value-type="percentage" office:value="0.10108467560000001" table:style-name="ce28">
              <text:p>10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3" table:style-name="ce27">
              <text:p><text:s/>503<text:s/></text:p>
            </table:table-cell>
            <table:table-cell office:value-type="percentage" office:value="4.791666666666667E-2" table:style-name="ce21">
              <text:p>4.8%</text:p>
            </table:table-cell>
            <table:table-cell office:value-type="percentage" office:value="0.86372007370000004" table:style-name="ce28">
              <text:p>86.37%</text:p>
            </table:table-cell>
            <table:table-cell office:value-type="percentage" office:value="3.0852871399999999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0.65189873417721522" table:style-name="ce21">
              <text:p>65.2%</text:p>
            </table:table-cell>
            <table:table-cell office:value-type="percentage" office:value="0.37108655619999997" table:style-name="ce28">
              <text:p>37.11%</text:p>
            </table:table-cell>
            <table:table-cell office:value-type="percentage" office:value="2.7583354099999999E-2" table:style-name="ce28">
              <text:p>2.7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4.6121593291404611E-2" table:style-name="ce21">
              <text:p>4.6%</text:p>
            </table:table-cell>
            <table:table-cell office:value-type="percentage" office:value="0.84420955880000004" table:style-name="ce28">
              <text:p>84.42%</text:p>
            </table:table-cell>
            <table:table-cell office:value-type="percentage" office:value="4.5955882000000003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0.64" table:style-name="ce21">
              <text:p>64.0%</text:p>
            </table:table-cell>
            <table:table-cell office:value-type="percentage" office:value="0.27251838239999998" table:style-name="ce28">
              <text:p>27.25%</text:p>
            </table:table-cell>
            <table:table-cell office:value-type="percentage" office:value="5.2432687899999997E-2" table:style-name="ce28">
              <text:p>5.2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3" table:style-name="ce27">
              <text:p><text:s/>483<text:s/></text:p>
            </table:table-cell>
            <table:table-cell office:value-type="percentage" office:value="8.350730688935281E-3" table:style-name="ce21">
              <text:p>0.8%</text:p>
            </table:table-cell>
            <table:table-cell office:value-type="percentage" office:value="0.83192660549999997" table:style-name="ce28">
              <text:p>83.19%</text:p>
            </table:table-cell>
            <table:table-cell office:value-type="percentage" office:value="1.9094914800000001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7.4626865671641784E-2" table:style-name="ce21">
              <text:p>7.5%</text:p>
            </table:table-cell>
            <table:table-cell office:value-type="percentage" office:value="0.2132110092" table:style-name="ce28">
              <text:p>21.32%</text:p>
            </table:table-cell>
            <table:table-cell office:value-type="percentage" office:value="8.7421132000000002E-3" table:style-name="ce28">
              <text:p>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1.8404907975460124E-2" table:style-name="ce21">
              <text:p>-1.8%</text:p>
            </table:table-cell>
            <table:table-cell office:value-type="percentage" office:value="0.82208029199999999" table:style-name="ce28">
              <text:p>82.21%</text:p>
            </table:table-cell>
            <table:table-cell office:value-type="percentage" office:value="1.38574036E-2" table:style-name="ce28">
              <text:p>1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-0.30687830687830686" table:style-name="ce21">
              <text:p>-30.7%</text:p>
            </table:table-cell>
            <table:table-cell office:value-type="percentage" office:value="0.1966240876" table:style-name="ce28">
              <text:p>19.66%</text:p>
            </table:table-cell>
            <table:table-cell office:value-type="percentage" office:value="7.9367325999999995E-3" table:style-name="ce28">
              <text:p>0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7" table:style-name="ce27">
              <text:p><text:s/>497<text:s/></text:p>
            </table:table-cell>
            <table:table-cell office:value-type="percentage" office:value="1.2219959266802444E-2" table:style-name="ce21">
              <text:p>1.2%</text:p>
            </table:table-cell>
            <table:table-cell office:value-type="percentage" office:value="0.82038391219999995" table:style-name="ce44">
              <text:p>82.04%</text:p>
            </table:table-cell>
            <table:table-cell office:value-type="percentage" office:value="4.9266957899999998E-2" table:style-name="ce28">
              <text:p>4.9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-0.2810810810810811" table:style-name="ce21">
              <text:p>-28.1%</text:p>
            </table:table-cell>
            <table:table-cell office:value-type="percentage" office:value="0.2029250457" table:style-name="ce28">
              <text:p>20.29%</text:p>
            </table:table-cell>
            <table:table-cell office:value-type="percentage" office:value="6.5064462E-3" table:style-name="ce28">
              <text:p>0.6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354" table:style-name="ce27">
              <text:p><text:s/>354<text:s/></text:p>
            </table:table-cell>
            <table:table-cell office:value-type="percentage" office:value="-3.2786885245901641E-2" table:style-name="ce21">
              <text:p>-3.3%</text:p>
            </table:table-cell>
            <table:table-cell office:value-type="percentage" office:value="0.77910290240000002" table:style-name="ce28">
              <text:p>77.91%</text:p>
            </table:table-cell>
            <table:table-cell office:value-type="percentage" office:value="7.9879859299999995E-2" table:style-name="ce28">
              <text:p>7.99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-0.28021978021978022" table:style-name="ce21">
              <text:p>-28.0%</text:p>
            </table:table-cell>
            <table:table-cell office:value-type="percentage" office:value="0.13801501930000001" table:style-name="ce28">
              <text:p>13.80%</text:p>
            </table:table-cell>
            <table:table-cell office:value-type="percentage" office:value="2.6382788599999998E-2" table:style-name="ce28">
              <text:p>2.6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2.9411764705882353E-3" table:style-name="ce21">
              <text:p>0.3%</text:p>
            </table:table-cell>
            <table:table-cell office:value-type="percentage" office:value="0.71808510640000001" table:style-name="ce28">
              <text:p>71.81%</text:p>
            </table:table-cell>
            <table:table-cell office:value-type="percentage" office:value="0.18939706019999999" table:style-name="ce28">
              <text:p>18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3" table:style-name="ce27">
              <text:p><text:s/>113<text:s/></text:p>
            </table:table-cell>
            <table:table-cell office:value-type="percentage" office:value="0.34523809523809523" table:style-name="ce21">
              <text:p>34.5%</text:p>
            </table:table-cell>
            <table:table-cell office:value-type="percentage" office:value="0.15638297870000001" table:style-name="ce28">
              <text:p>15.64%</text:p>
            </table:table-cell>
            <table:table-cell office:value-type="percentage" office:value="5.4062025299999997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3.6363636363636362E-2" table:style-name="ce21">
              <text:p>3.6%</text:p>
            </table:table-cell>
            <table:table-cell office:value-type="percentage" office:value="0.8284574468" table:style-name="ce28">
              <text:p>82.85%</text:p>
            </table:table-cell>
            <table:table-cell office:value-type="percentage" office:value="2.94961077E-2" table:style-name="ce28">
              <text:p>2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12844036697247707" table:style-name="ce21">
              <text:p>-12.8%</text:p>
            </table:table-cell>
            <table:table-cell office:value-type="percentage" office:value="0.15625" table:style-name="ce28">
              <text:p>15.63%</text:p>
            </table:table-cell>
            <table:table-cell office:value-type="percentage" office:value="1.4787967500000001E-2" table:style-name="ce28">
              <text:p>1.4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9" table:style-name="ce27">
              <text:p><text:s/>339<text:s/></text:p>
            </table:table-cell>
            <table:table-cell office:value-type="percentage" office:value="1.8018018018018018E-2" table:style-name="ce21">
              <text:p>1.8%</text:p>
            </table:table-cell>
            <table:table-cell office:value-type="percentage" office:value="0.81733333330000002" table:style-name="ce28">
              <text:p>81.73%</text:p>
            </table:table-cell>
            <table:table-cell office:value-type="percentage" office:value="4.618802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666666670000001" table:style-name="ce28">
              <text:p>12.67%</text:p>
            </table:table-cell>
            <table:table-cell office:value-type="percentage" office:value="3.4426519E-3" table:style-name="ce28">
              <text:p>0.3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468085109999997" table:style-name="ce28">
              <text:p>79.47%</text:p>
            </table:table-cell>
            <table:table-cell office:value-type="percentage" office:value="2.2832102199999999E-2" table:style-name="ce28">
              <text:p>2.2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340425532" table:style-name="ce28">
              <text:p>13.40%</text:p>
            </table:table-cell>
            <table:table-cell office:value-type="percentage" office:value="1.2974798799999999E-2" table:style-name="ce28">
              <text:p>1.3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21" table:style-name="ce27">
              <text:p><text:s/>321<text:s/></text:p>
            </table:table-cell>
            <table:table-cell office:value-type="percentage" office:value="-5.5882352941176473E-2" table:style-name="ce21">
              <text:p>-5.6%</text:p>
            </table:table-cell>
            <table:table-cell office:value-type="percentage" office:value="0.78257978719999999" table:style-name="ce28">
              <text:p>78.26%</text:p>
            </table:table-cell>
            <table:table-cell office:value-type="percentage" office:value="1.8216952599999999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36633663366336633" table:style-name="ce21">
              <text:p>-36.6%</text:p>
            </table:table-cell>
            <table:table-cell office:value-type="percentage" office:value="0.12832446810000001" table:style-name="ce28">
              <text:p>12.83%</text:p>
            </table:table-cell>
            <table:table-cell office:value-type="percentage" office:value="9.5584480000000006E-3" table:style-name="ce28">
              <text:p>0.9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76856763930000005" table:style-name="ce44">
              <text:p>76.86%</text:p>
            </table:table-cell>
            <table:table-cell office:value-type="percentage" office:value="6.2559556599999996E-2" table:style-name="ce28">
              <text:p>6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-0.42735042735042733" table:style-name="ce21">
              <text:p>-42.7%</text:p>
            </table:table-cell>
            <table:table-cell office:value-type="percentage" office:value="0.12997347479999999" table:style-name="ce44">
              <text:p>13.00%</text:p>
            </table:table-cell>
            <table:table-cell office:value-type="percentage" office:value="6.4973202999999997E-3" table:style-name="ce28">
              <text:p>0.6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3.5087719298245612E-2" table:style-name="ce21">
              <text:p>-3.5%</text:p>
            </table:table-cell>
            <table:table-cell office:value-type="percentage" office:value="0.81714285710000001" table:style-name="ce28">
              <text:p>81.71%</text:p>
            </table:table-cell>
            <table:table-cell office:value-type="percentage" office:value="7.0167438200000001E-2" table:style-name="ce28">
              <text:p>7.02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45810439559999999" table:style-name="ce28">
              <text:p>45.81%</text:p>
            </table:table-cell>
            <table:table-cell office:value-type="percentage" office:value="7.3182450900000001E-2" table:style-name="ce28">
              <text:p>7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5.2631578947368418E-2" table:style-name="ce21">
              <text:p>-5.3%</text:p>
            </table:table-cell>
            <table:table-cell office:value-type="percentage" office:value="0.76818181819999998" table:style-name="ce28">
              <text:p>76.82%</text:p>
            </table:table-cell>
            <table:table-cell office:value-type="percentage" office:value="0.1124483352" table:style-name="ce28">
              <text:p>1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46545454549999998" table:style-name="ce28">
              <text:p>46.55%</text:p>
            </table:table-cell>
            <table:table-cell office:value-type="percentage" office:value="0.15406341940000001" table:style-name="ce28">
              <text:p>1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9" table:style-name="ce28">
              <text:p>90.00%</text:p>
            </table:table-cell>
            <table:table-cell office:value-type="percentage" office:value="4.5756572299999999E-2" table:style-name="ce28">
              <text:p>4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51363636359999998" table:style-name="ce28">
              <text:p>51.36%</text:p>
            </table:table-cell>
            <table:table-cell office:value-type="percentage" office:value="7.0222001399999998E-2" table:style-name="ce28">
              <text:p>7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85267857140000003" table:style-name="ce28">
              <text:p>85.27%</text:p>
            </table:table-cell>
            <table:table-cell office:value-type="percentage" office:value="5.90006774E-2" table:style-name="ce28">
              <text:p>5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45089285709999999" table:style-name="ce28">
              <text:p>45.09%</text:p>
            </table:table-cell>
            <table:table-cell office:value-type="percentage" office:value="3.6813443100000003E-2" table:style-name="ce28">
              <text:p>3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3.7037037037037035E-2" table:style-name="ce21">
              <text:p>-3.7%</text:p>
            </table:table-cell>
            <table:table-cell office:value-type="percentage" office:value="0.83571428569999995" table:style-name="ce28">
              <text:p>83.57%</text:p>
            </table:table-cell>
            <table:table-cell office:value-type="percentage" office:value="2.6486423200000001E-2" table:style-name="ce28">
              <text:p>2.6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4428571429" table:style-name="ce28">
              <text:p>44.29%</text:p>
            </table:table-cell>
            <table:table-cell office:value-type="percentage" office:value="4.6222068200000001E-2" table:style-name="ce28">
              <text:p>4.6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5.6603773584905662E-2" table:style-name="ce21">
              <text:p>-5.7%</text:p>
            </table:table-cell>
            <table:table-cell office:value-type="percentage" office:value="0.79464285710000004" table:style-name="ce28">
              <text:p>79.46%</text:p>
            </table:table-cell>
            <table:table-cell office:value-type="percentage" office:value="1.03098262E-2" table:style-name="ce28">
              <text:p>1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6.0606060606060608E-2" table:style-name="ce21">
              <text:p>-6.1%</text:p>
            </table:table-cell>
            <table:table-cell office:value-type="percentage" office:value="0.45089285709999999" table:style-name="ce28">
              <text:p>45.09%</text:p>
            </table:table-cell>
            <table:table-cell office:value-type="percentage" office:value="3.0496877299999999E-2" table:style-name="ce28">
              <text:p>3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1.9230769230769232E-2" table:style-name="ce21">
              <text:p>1.9%</text:p>
            </table:table-cell>
            <table:table-cell office:value-type="percentage" office:value="0.77678571429999999" table:style-name="ce44">
              <text:p>77.68%</text:p>
            </table:table-cell>
            <table:table-cell office:value-type="percentage" office:value="6.6015098300000005E-2" table:style-name="ce28">
              <text:p>6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4285714285714285" table:style-name="ce21">
              <text:p>-14.3%</text:p>
            </table:table-cell>
            <table:table-cell office:value-type="percentage" office:value="0.44642857139999997" table:style-name="ce28">
              <text:p>44.64%</text:p>
            </table:table-cell>
            <table:table-cell office:value-type="percentage" office:value="2.5253813600000001E-2" table:style-name="ce28">
              <text:p>2.5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-2.2058823529411766E-2" table:style-name="ce21">
              <text:p>-2.2%</text:p>
            </table:table-cell>
            <table:table-cell office:value-type="percentage" office:value="0.7156164384" table:style-name="ce28">
              <text:p>71.56%</text:p>
            </table:table-cell>
            <table:table-cell office:value-type="percentage" office:value="7.7114892800000001E-2" table:style-name="ce28">
              <text:p>7.71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0.28749999999999998" table:style-name="ce21">
              <text:p>-28.8%</text:p>
            </table:table-cell>
            <table:table-cell office:value-type="percentage" office:value="0.1994204426" table:style-name="ce28">
              <text:p>19.94%</text:p>
            </table:table-cell>
            <table:table-cell office:value-type="percentage" office:value="3.605249E-2" table:style-name="ce28">
              <text:p>3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7.7519379844961239E-3" table:style-name="ce21">
              <text:p>-0.8%</text:p>
            </table:table-cell>
            <table:table-cell office:value-type="percentage" office:value="0.69270833330000003" table:style-name="ce28">
              <text:p>69.27%</text:p>
            </table:table-cell>
            <table:table-cell office:value-type="percentage" office:value="0.16495796560000001" table:style-name="ce28">
              <text:p>16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18421052631578946" table:style-name="ce21">
              <text:p>18.4%</text:p>
            </table:table-cell>
            <table:table-cell office:value-type="percentage" office:value="0.19722222219999999" table:style-name="ce28">
              <text:p>19.72%</text:p>
            </table:table-cell>
            <table:table-cell office:value-type="percentage" office:value="7.6954973199999999E-2" table:style-name="ce28">
              <text:p>7.7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9.4827586206896547E-2" table:style-name="ce21">
              <text:p>9.5%</text:p>
            </table:table-cell>
            <table:table-cell office:value-type="percentage" office:value="0.77430555560000003" table:style-name="ce28">
              <text:p>77.43%</text:p>
            </table:table-cell>
            <table:table-cell office:value-type="percentage" office:value="4.86111111E-2" table:style-name="ce28">
              <text:p>4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34375" table:style-name="ce28">
              <text:p>23.44%</text:p>
            </table:table-cell>
            <table:table-cell office:value-type="percentage" office:value="1.5398304E-2" table:style-name="ce28">
              <text:p>1.5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3.3613445378151259E-2" table:style-name="ce21">
              <text:p>3.4%</text:p>
            </table:table-cell>
            <table:table-cell office:value-type="percentage" office:value="0.75347222219999999" table:style-name="ce28">
              <text:p>75.35%</text:p>
            </table:table-cell>
            <table:table-cell office:value-type="percentage" office:value="2.62912423E-2" table:style-name="ce28">
              <text:p>2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3" table:style-name="ce21">
              <text:p>30.0%</text:p>
            </table:table-cell>
            <table:table-cell office:value-type="percentage" office:value="0.203125" table:style-name="ce28">
              <text:p>20.31%</text:p>
            </table:table-cell>
            <table:table-cell office:value-type="percentage" office:value="2.1497888499999999E-2" table:style-name="ce28">
              <text:p>2.1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3.3333333333333333E-2" table:style-name="ce21">
              <text:p>-3.3%</text:p>
            </table:table-cell>
            <table:table-cell office:value-type="percentage" office:value="0.71388888890000002" table:style-name="ce28">
              <text:p>71.39%</text:p>
            </table:table-cell>
            <table:table-cell office:value-type="percentage" office:value="2.4747957899999999E-2" table:style-name="ce28">
              <text:p>2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7.3170731707317069E-2" table:style-name="ce21">
              <text:p>-7.3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6579633900000001E-2" table:style-name="ce28">
              <text:p>1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71354166669999997" table:style-name="ce28">
              <text:p>71.35%</text:p>
            </table:table-cell>
            <table:table-cell office:value-type="percentage" office:value="1.8263580799999998E-2" table:style-name="ce28">
              <text:p>1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35294117647058826" table:style-name="ce21">
              <text:p>-35.3%</text:p>
            </table:table-cell>
            <table:table-cell office:value-type="percentage" office:value="0.18402777779999999" table:style-name="ce28">
              <text:p>18.40%</text:p>
            </table:table-cell>
            <table:table-cell office:value-type="percentage" office:value="1.44560139E-2" table:style-name="ce28">
              <text:p>1.4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5.9829059829059832E-2" table:style-name="ce21">
              <text:p>6.0%</text:p>
            </table:table-cell>
            <table:table-cell office:value-type="percentage" office:value="0.71328671330000004" table:style-name="ce44">
              <text:p>71.33%</text:p>
            </table:table-cell>
            <table:table-cell office:value-type="percentage" office:value="0.1057463517" table:style-name="ce28">
              <text:p>10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30612244897959184" table:style-name="ce21">
              <text:p>-30.6%</text:p>
            </table:table-cell>
            <table:table-cell office:value-type="percentage" office:value="0.19755244759999999" table:style-name="ce44">
              <text:p>19.76%</text:p>
            </table:table-cell>
            <table:table-cell office:value-type="percentage" office:value="6.6952944999999998E-3" table:style-name="ce28">
              <text:p>0.6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25" table:style-name="ce27">
              <text:p><text:s/>2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-9.6774193548387094E-2" table:style-name="ce21">
              <text:p>-9.7%</text:p>
            </table:table-cell>
            <table:table-cell office:value-type="percentage" office:value="0.61726315789999997" table:style-name="ce28">
              <text:p>61.73%</text:p>
            </table:table-cell>
            <table:table-cell office:value-type="percentage" office:value="9.5120082499999994E-2" table:style-name="ce28">
              <text:p>9.51%</text:p>
            </table:table-cell>
            <table:table-cell table:style-name="ce29"/>
            <table:table-cell office:value-type="float" office:value="26" table:style-name="ce27">
              <text:p><text:s/>26<text:s/></text:p>
            </table:table-cell>
            <table:table-cell office:value-type="float" office:value="23" table:style-name="ce27">
              <text:p><text:s/>23<text:s/></text:p>
            </table:table-cell>
            <table:table-cell office:value-type="percentage" office:value="-0.39473684210526316" table:style-name="ce21">
              <text:p>-39.5%</text:p>
            </table:table-cell>
            <table:table-cell office:value-type="percentage" office:value="0.1028340081" table:style-name="ce28">
              <text:p>10.28%</text:p>
            </table:table-cell>
            <table:table-cell office:value-type="percentage" office:value="2.04779873E-2" table:style-name="ce28">
              <text:p>2.0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12643678160919541" table:style-name="ce21">
              <text:p>-12.6%</text:p>
            </table:table-cell>
            <table:table-cell office:value-type="percentage" office:value="0.55053191489999997" table:style-name="ce28">
              <text:p>55.05%</text:p>
            </table:table-cell>
            <table:table-cell office:value-type="percentage" office:value="0.17358690290000001" table:style-name="ce28">
              <text:p>17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4893617" table:style-name="ce28">
              <text:p>11.49%</text:p>
            </table:table-cell>
            <table:table-cell office:value-type="percentage" office:value="3.3132790400000001E-2" table:style-name="ce28">
              <text:p>3.3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2.4390243902439025E-2" table:style-name="ce21">
              <text:p>-2.4%</text:p>
            </table:table-cell>
            <table:table-cell office:value-type="percentage" office:value="0.68351063830000003" table:style-name="ce28">
              <text:p>68.35%</text:p>
            </table:table-cell>
            <table:table-cell office:value-type="percentage" office:value="0.1018076399" table:style-name="ce28">
              <text:p>10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117021277" table:style-name="ce28">
              <text:p>11.17%</text:p>
            </table:table-cell>
            <table:table-cell office:value-type="percentage" office:value="6.1420240999999999E-3" table:style-name="ce28">
              <text:p>0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5159574470000003" table:style-name="ce28">
              <text:p>65.16%</text:p>
            </table:table-cell>
            <table:table-cell office:value-type="percentage" office:value="1.8168352400000001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7.6923076923076927E-2" table:style-name="ce21">
              <text:p>7.7%</text:p>
            </table:table-cell>
            <table:table-cell office:value-type="percentage" office:value="0.1037234043" table:style-name="ce28">
              <text:p>10.37%</text:p>
            </table:table-cell>
            <table:table-cell office:value-type="percentage" office:value="2.65957447E-2" table:style-name="ce28">
              <text:p>2.6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4" table:style-name="ce18">
              <text:p>112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21">
              <text:p>-4.2%</text:p>
            </table:table-cell>
            <table:table-cell office:value-type="percentage" office:value="0.62765957449999998" table:style-name="ce28">
              <text:p>62.77%</text:p>
            </table:table-cell>
            <table:table-cell office:value-type="percentage" office:value="3.68521448E-2" table:style-name="ce28">
              <text:p>3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7.1428571428571425E-2" table:style-name="ce21">
              <text:p>7.1%</text:p>
            </table:table-cell>
            <table:table-cell office:value-type="percentage" office:value="9.7872340399999994E-2" table:style-name="ce28">
              <text:p>9.79%</text:p>
            </table:table-cell>
            <table:table-cell office:value-type="percentage" office:value="1.7480507199999998E-2" table:style-name="ce28">
              <text:p>1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5" table:style-name="ce18">
              <text:p>112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16883116883116883" table:style-name="ce21">
              <text:p>-16.9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1.59574468E-2" table:style-name="ce28">
              <text:p>1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5" table:style-name="ce21">
              <text:p>-50.0%</text:p>
            </table:table-cell>
            <table:table-cell office:value-type="percentage" office:value="9.8404255299999993E-2" table:style-name="ce28">
              <text:p>9.84%</text:p>
            </table:table-cell>
            <table:table-cell office:value-type="percentage" office:value="1.59574468E-2" table:style-name="ce28">
              <text:p>1.6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6" table:style-name="ce18">
              <text:p>112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60372340430000004" table:style-name="ce44">
              <text:p>60.37%</text:p>
            </table:table-cell>
            <table:table-cell office:value-type="percentage" office:value="0.13241013190000001" table:style-name="ce28">
              <text:p>13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54166666666666663" table:style-name="ce21">
              <text:p>-54.2%</text:p>
            </table:table-cell>
            <table:table-cell office:value-type="percentage" office:value="9.5744680900000004E-2" table:style-name="ce44">
              <text:p>9.57%</text:p>
            </table:table-cell>
            <table:table-cell office:value-type="percentage" office:value="1.5044825100000001E-2" table:style-name="ce28">
              <text:p>1.5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6">
            <text:p>註：資料來源：健保署四代倉儲（IC卡就醫紀錄檢視表）；健保署MRE系統（IC卡上傳資料彙整程式）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35">
            <text:p><text:s text:c="4"/>（112.07.03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2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各縣市月份_西醫基層.$A$1:各縣市月份_西醫基層.$O$212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/>
    <dc:creator/>
    <meta:creation-date>2006-09-16T00:00:00Z</meta:creation-date>
    <dc:date>2023-07-03T06:12:32Z</dc:date>
  </office:meta>
</office:document-meta>
</file>