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30334__20998__27604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30334__20998__27604_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月份_西醫基層" table:style-name="ta1">
        <table:table-column table:style-name="co1" table:default-cell-style-name="ce12"/>
        <table:table-column table:style-name="co2" table:default-cell-style-name="ce7"/>
        <table:table-column table:style-name="co3" table:default-cell-style-name="ce18"/>
        <table:table-column table:style-name="co4" table:default-cell-style-name="ce1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3" table:default-cell-style-name="ce7"/>
        <table:table-column table:style-name="co14" table:number-columns-repeated="16368" table:default-cell-style-name="ce7"/>
        <table:table-row table:style-name="ro1">
          <table:table-cell office:value-type="string" table:style-name="ce12">
            <text:p>112年西醫基層假日看診率 - 縣市別</text:p>
          </table:table-cell>
          <table:table-cell table:style-name="ce12"/>
          <table:table-cell table:number-columns-repeated="2" table:style-name="ce13"/>
          <table:table-cell table:number-columns-repeated="3" table:style-name="ce12"/>
          <table:table-cell table:number-columns-repeated="16377" table:style-name="ce7"/>
        </table:table-row>
        <table:table-row table:style-name="ro2">
          <table:table-cell office:value-type="string" table:number-columns-spanned="3" table:number-rows-spanned="3" table:style-name="ce44">
            <text:p><text:span text:style-name="T4">縣市別</text:span>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2">
            <text:p><text:span text:style-name="T1">星期六</text:span></text:p>
          </table:table-cell>
          <table:covered-table-cell table:number-columns-repeated="4"/>
          <table:table-cell table:style-name="ce14"/>
          <table:table-cell office:value-type="string" table:number-columns-spanned="5" table:number-rows-spanned="1" table:style-name="ce42">
            <text:p><text:span text:style-name="T1">星期日</text:span></text:p>
          </table:table-cell>
          <table:covered-table-cell table:number-columns-repeated="4"/>
          <table:table-cell table:number-columns-repeated="16369"/>
        </table:table-row>
        <table:table-row table:style-name="ro3">
          <table:covered-table-cell/>
          <table:covered-table-cell table:number-columns-repeated="2"/>
          <table:table-cell table:style-name="ce2"/>
          <table:table-cell office:value-type="string" table:style-name="ce15">
            <text:p><text:span text:style-name="T1">總日數</text:span></text:p>
          </table:table-cell>
          <table:table-cell office:value-type="string" table:number-columns-spanned="2" table:number-rows-spanned="1" table:style-name="ce43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">看診率</text:span></text:p>
          </table:table-cell>
          <table:covered-table-cell/>
          <table:table-cell table:style-name="ce16"/>
          <table:table-cell office:value-type="string" table:style-name="ce15">
            <text:p><text:span text:style-name="T1">總日數</text:span></text:p>
          </table:table-cell>
          <table:table-cell office:value-type="string" table:number-columns-spanned="2" table:number-rows-spanned="1" table:style-name="ce43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">看診率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 table:number-columns-repeated="2"/>
          <table:table-cell table:style-name="ce3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</table:table-cell>
          <table:table-cell office:value-type="string" table:style-name="ce15">
            <text:p><text:span text:style-name="T1">平均值</text:span></text:p>
          </table:table-cell>
          <table:table-cell office:value-type="string" table:style-name="ce17">
            <text:p>(標準差)</text:p>
          </table:table-cell>
          <table:table-cell table:style-name="ce15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</table:table-cell>
          <table:table-cell office:value-type="string" table:style-name="ce15">
            <text:p><text:span text:style-name="T1">平均值</text:span></text:p>
          </table:table-cell>
          <table:table-cell office:value-type="string" table:style-name="ce17">
            <text:p>(標準差)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4">合計</text:span></text:p>
          </table:table-cell>
          <table:table-cell table:style-name="ce7"/>
          <table:table-cell table:style-name="ce18"/>
          <table:table-cell table:style-name="ce9"/>
          <table:table-cell table:number-columns-repeated="11" table:style-name="ce19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34" table:style-name="ce20">
              <text:p><text:s/>34<text:s/></text:p>
            </table:table-cell>
            <table:table-cell office:value-type="float" office:value="10102" table:style-name="ce20">
              <text:p><text:s/>10,102<text:s/></text:p>
            </table:table-cell>
            <table:table-cell office:value-type="percentage" office:value="-1.3476562500000001E-2" table:style-name="ce21">
              <text:p>-1.3%</text:p>
            </table:table-cell>
            <table:table-cell office:value-type="percentage" office:value="0.79781706779999995" table:style-name="ce19">
              <text:p>79.78%</text:p>
            </table:table-cell>
            <table:table-cell office:value-type="percentage" office:value="6.7161994500000002E-2" table:style-name="ce19">
              <text:p>6.72%</text:p>
            </table:table-cell>
            <table:table-cell table:style-name="ce19"/>
            <table:table-cell office:value-type="float" office:value="35" table:style-name="ce20">
              <text:p><text:s/>35<text:s/></text:p>
            </table:table-cell>
            <table:table-cell office:value-type="float" office:value="4297" table:style-name="ce20">
              <text:p><text:s/>4,297<text:s/></text:p>
            </table:table-cell>
            <table:table-cell office:value-type="percentage" office:value="-0.13314504740770627" table:style-name="ce21">
              <text:p>-13.3%</text:p>
            </table:table-cell>
            <table:table-cell office:value-type="percentage" office:value="0.17894344540000001" table:style-name="ce19">
              <text:p>17.89%</text:p>
            </table:table-cell>
            <table:table-cell office:value-type="percentage" office:value="3.3598913100000002E-2" table:style-name="ce19">
              <text:p>3.3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584" table:style-name="ce20">
              <text:p><text:s/>9,584<text:s/></text:p>
            </table:table-cell>
            <table:table-cell office:value-type="percentage" office:value="-1.0432968179447053E-4" table:style-name="ce21">
              <text:p>0.0%</text:p>
            </table:table-cell>
            <table:table-cell office:value-type="percentage" office:value="0.73148413609999996" table:style-name="ce19">
              <text:p>73.15%</text:p>
            </table:table-cell>
            <table:table-cell office:value-type="percentage" office:value="0.1848832873" table:style-name="ce19">
              <text:p>18.49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3573" table:style-name="ce20">
              <text:p><text:s/>3,573<text:s/></text:p>
            </table:table-cell>
            <table:table-cell office:value-type="percentage" office:value="0.40891167192429023" table:style-name="ce21">
              <text:p>40.9%</text:p>
            </table:table-cell>
            <table:table-cell office:value-type="percentage" office:value="0.21173547400000001" table:style-name="ce19">
              <text:p>21.17%</text:p>
            </table:table-cell>
            <table:table-cell office:value-type="percentage" office:value="8.3196793699999994E-2" table:style-name="ce19">
              <text:p>8.3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571" table:style-name="ce20">
              <text:p><text:s/>9,571<text:s/></text:p>
            </table:table-cell>
            <table:table-cell office:value-type="percentage" office:value="2.1669513236549958E-2" table:style-name="ce21">
              <text:p>2.2%</text:p>
            </table:table-cell>
            <table:table-cell office:value-type="percentage" office:value="0.85027249260000004" table:style-name="ce19">
              <text:p>85.03%</text:p>
            </table:table-cell>
            <table:table-cell office:value-type="percentage" office:value="2.3702767100000001E-2" table:style-name="ce19">
              <text:p>2.37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3116" table:style-name="ce20">
              <text:p><text:s/>3,116<text:s/></text:p>
            </table:table-cell>
            <table:table-cell office:value-type="percentage" office:value="4.2489126798260286E-2" table:style-name="ce21">
              <text:p>4.2%</text:p>
            </table:table-cell>
            <table:table-cell office:value-type="percentage" office:value="0.21581891189999999" table:style-name="ce19">
              <text:p>21.58%</text:p>
            </table:table-cell>
            <table:table-cell office:value-type="percentage" office:value="1.21644339E-2" table:style-name="ce19">
              <text:p>1.2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489" table:style-name="ce20">
              <text:p><text:s/>9,489<text:s/></text:p>
            </table:table-cell>
            <table:table-cell office:value-type="percentage" office:value="1.7150820023582376E-2" table:style-name="ce21">
              <text:p>1.7%</text:p>
            </table:table-cell>
            <table:table-cell office:value-type="percentage" office:value="0.84208893979999999" table:style-name="ce19">
              <text:p>84.21%</text:p>
            </table:table-cell>
            <table:table-cell office:value-type="percentage" office:value="5.6145835999999996E-3" table:style-name="ce19">
              <text:p>0.56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409" table:style-name="ce20">
              <text:p><text:s/>2,409<text:s/></text:p>
            </table:table-cell>
            <table:table-cell office:value-type="percentage" office:value="0.15706051873198848" table:style-name="ce21">
              <text:p>15.7%</text:p>
            </table:table-cell>
            <table:table-cell office:value-type="percentage" office:value="0.1821500143" table:style-name="ce19">
              <text:p>18.22%</text:p>
            </table:table-cell>
            <table:table-cell office:value-type="percentage" office:value="1.11373874E-2" table:style-name="ce19">
              <text:p>1.1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351" table:style-name="ce20">
              <text:p><text:s/>9,351<text:s/></text:p>
            </table:table-cell>
            <table:table-cell office:value-type="percentage" office:value="-5.3441641727233866E-4" table:style-name="ce21">
              <text:p>-0.1%</text:p>
            </table:table-cell>
            <table:table-cell office:value-type="percentage" office:value="0.82876477319999997" table:style-name="ce19">
              <text:p>82.88%</text:p>
            </table:table-cell>
            <table:table-cell office:value-type="percentage" office:value="1.6510308099999999E-2" table:style-name="ce19">
              <text:p>1.65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448" table:style-name="ce20">
              <text:p><text:s/>2,448<text:s/></text:p>
            </table:table-cell>
            <table:table-cell office:value-type="percentage" office:value="0.1076923076923077" table:style-name="ce21">
              <text:p>10.8%</text:p>
            </table:table-cell>
            <table:table-cell office:value-type="percentage" office:value="0.1761723218" table:style-name="ce19">
              <text:p>17.62%</text:p>
            </table:table-cell>
            <table:table-cell office:value-type="percentage" office:value="8.2121117E-3" table:style-name="ce19">
              <text:p>0.8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263" table:style-name="ce20">
              <text:p><text:s/>9,263<text:s/></text:p>
            </table:table-cell>
            <table:table-cell office:value-type="percentage" office:value="-1.2999467234949387E-2" table:style-name="ce21">
              <text:p>-1.3%</text:p>
            </table:table-cell>
            <table:table-cell office:value-type="percentage" office:value="0.8271978284" table:style-name="ce19">
              <text:p>82.72%</text:p>
            </table:table-cell>
            <table:table-cell office:value-type="percentage" office:value="7.6945622000000003E-3" table:style-name="ce19">
              <text:p>0.77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115" table:style-name="ce20">
              <text:p><text:s/>2,115<text:s/></text:p>
            </table:table-cell>
            <table:table-cell office:value-type="percentage" office:value="-0.25815503332164152" table:style-name="ce21">
              <text:p>-25.8%</text:p>
            </table:table-cell>
            <table:table-cell office:value-type="percentage" office:value="0.16701590629999999" table:style-name="ce19">
              <text:p>16.70%</text:p>
            </table:table-cell>
            <table:table-cell office:value-type="percentage" office:value="1.8312904000000001E-3" table:style-name="ce19">
              <text:p>0.18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457" table:style-name="ce20">
              <text:p><text:s/>9,457<text:s/></text:p>
            </table:table-cell>
            <table:table-cell office:value-type="percentage" office:value="4.0343985561099903E-3" table:style-name="ce21">
              <text:p>0.4%</text:p>
            </table:table-cell>
            <table:table-cell office:value-type="percentage" office:value="0.80740476189999999" table:style-name="ce19">
              <text:p>80.74%</text:p>
            </table:table-cell>
            <table:table-cell office:value-type="percentage" office:value="6.4064186199999998E-2" table:style-name="ce19">
              <text:p>6.41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217" table:style-name="ce20">
              <text:p><text:s/>2,217<text:s/></text:p>
            </table:table-cell>
            <table:table-cell office:value-type="percentage" office:value="-0.23127600554785022" table:style-name="ce21">
              <text:p>-23.1%</text:p>
            </table:table-cell>
            <table:table-cell office:value-type="percentage" office:value="0.1722857143" table:style-name="ce19">
              <text:p>17.23%</text:p>
            </table:table-cell>
            <table:table-cell office:value-type="percentage" office:value="3.3536794000000002E-3" table:style-name="ce19">
              <text:p>0.3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7" table:style-name="ce18">
              <text:p>11207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301" table:style-name="ce20">
              <text:p><text:s/>9,301<text:s/></text:p>
            </table:table-cell>
            <table:table-cell office:value-type="percentage" office:value="-1.3784328279079631E-2" table:style-name="ce21">
              <text:p>-1.4%</text:p>
            </table:table-cell>
            <table:table-cell office:value-type="percentage" office:value="0.82048204250000001" table:style-name="ce19">
              <text:p>82.05%</text:p>
            </table:table-cell>
            <table:table-cell office:value-type="percentage" office:value="4.8400967999999997E-3" table:style-name="ce19">
              <text:p>0.48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297" table:style-name="ce20">
              <text:p><text:s/>2,297<text:s/></text:p>
            </table:table-cell>
            <table:table-cell office:value-type="percentage" office:value="-0.17670250896057349" table:style-name="ce21">
              <text:p>-17.7%</text:p>
            </table:table-cell>
            <table:table-cell office:value-type="percentage" office:value="0.169648471" table:style-name="ce19">
              <text:p>16.96%</text:p>
            </table:table-cell>
            <table:table-cell office:value-type="percentage" office:value="1.7006925999999999E-3" table:style-name="ce19">
              <text:p>0.1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8" table:style-name="ce18">
              <text:p>11208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241" table:style-name="ce20">
              <text:p><text:s/>9,241<text:s/></text:p>
            </table:table-cell>
            <table:table-cell office:value-type="percentage" office:value="-1.6391697711548695E-2" table:style-name="ce21">
              <text:p>-1.6%</text:p>
            </table:table-cell>
            <table:table-cell office:value-type="percentage" office:value="0.81950256799999999" table:style-name="ce19">
              <text:p>81.95%</text:p>
            </table:table-cell>
            <table:table-cell office:value-type="percentage" office:value="4.1176155000000004E-3" table:style-name="ce19">
              <text:p>0.41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134" table:style-name="ce20">
              <text:p><text:s/>2,134<text:s/></text:p>
            </table:table-cell>
            <table:table-cell office:value-type="percentage" office:value="-0.24433427762039661" table:style-name="ce21">
              <text:p>-24.4%</text:p>
            </table:table-cell>
            <table:table-cell office:value-type="percentage" office:value="0.1684182994" table:style-name="ce19">
              <text:p>16.84%</text:p>
            </table:table-cell>
            <table:table-cell office:value-type="percentage" office:value="1.3324069E-3" table:style-name="ce19">
              <text:p>0.13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臺北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34" table:style-name="ce20">
              <text:p><text:s/>34<text:s/></text:p>
            </table:table-cell>
            <table:table-cell office:value-type="float" office:value="1070" table:style-name="ce20">
              <text:p><text:s/>1,070<text:s/></text:p>
            </table:table-cell>
            <table:table-cell office:value-type="percentage" office:value="-2.6387625113739762E-2" table:style-name="ce21">
              <text:p>-2.6%</text:p>
            </table:table-cell>
            <table:table-cell office:value-type="percentage" office:value="0.74537314929999998" table:style-name="ce19">
              <text:p>74.54%</text:p>
            </table:table-cell>
            <table:table-cell office:value-type="percentage" office:value="9.8034541700000005E-2" table:style-name="ce19">
              <text:p>9.80%</text:p>
            </table:table-cell>
            <table:table-cell table:style-name="ce19"/>
            <table:table-cell office:value-type="float" office:value="35" table:style-name="ce20">
              <text:p><text:s/>35<text:s/></text:p>
            </table:table-cell>
            <table:table-cell office:value-type="float" office:value="369" table:style-name="ce20">
              <text:p><text:s/>369<text:s/></text:p>
            </table:table-cell>
            <table:table-cell office:value-type="percentage" office:value="-0.16326530612244897" table:style-name="ce21">
              <text:p>-16.3%</text:p>
            </table:table-cell>
            <table:table-cell office:value-type="percentage" office:value="0.13423226429999999" table:style-name="ce19">
              <text:p>13.42%</text:p>
            </table:table-cell>
            <table:table-cell office:value-type="percentage" office:value="2.35564196E-2" table:style-name="ce19">
              <text:p>2.3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97" table:style-name="ce20">
              <text:p><text:s/>997<text:s/></text:p>
            </table:table-cell>
            <table:table-cell office:value-type="percentage" office:value="-1.002004008016032E-3" table:style-name="ce21">
              <text:p>-0.1%</text:p>
            </table:table-cell>
            <table:table-cell office:value-type="percentage" office:value="0.63138204229999995" table:style-name="ce19">
              <text:p>63.14%</text:p>
            </table:table-cell>
            <table:table-cell office:value-type="percentage" office:value="0.25854656500000001" table:style-name="ce19">
              <text:p>25.85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86" table:style-name="ce20">
              <text:p><text:s/>286<text:s/></text:p>
            </table:table-cell>
            <table:table-cell office:value-type="percentage" office:value="0.24347826086956523" table:style-name="ce21">
              <text:p>24.3%</text:p>
            </table:table-cell>
            <table:table-cell office:value-type="percentage" office:value="0.15105633800000001" table:style-name="ce19">
              <text:p>15.11%</text:p>
            </table:table-cell>
            <table:table-cell office:value-type="percentage" office:value="6.5133707299999996E-2" table:style-name="ce19">
              <text:p>6.5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000" table:style-name="ce20">
              <text:p><text:s/>1,000<text:s/></text:p>
            </table:table-cell>
            <table:table-cell office:value-type="percentage" office:value="2.1450459652706845E-2" table:style-name="ce21">
              <text:p>2.1%</text:p>
            </table:table-cell>
            <table:table-cell office:value-type="percentage" office:value="0.81156222420000002" table:style-name="ce19">
              <text:p>81.16%</text:p>
            </table:table-cell>
            <table:table-cell office:value-type="percentage" office:value="2.73894451E-2" table:style-name="ce19">
              <text:p>2.74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42" table:style-name="ce20">
              <text:p><text:s/>242<text:s/></text:p>
            </table:table-cell>
            <table:table-cell office:value-type="percentage" office:value="1.680672268907563E-2" table:style-name="ce21">
              <text:p>1.7%</text:p>
            </table:table-cell>
            <table:table-cell office:value-type="percentage" office:value="0.1531332745" table:style-name="ce19">
              <text:p>15.31%</text:p>
            </table:table-cell>
            <table:table-cell office:value-type="percentage" office:value="1.14965717E-2" table:style-name="ce19">
              <text:p>1.1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89" table:style-name="ce20">
              <text:p><text:s/>989<text:s/></text:p>
            </table:table-cell>
            <table:table-cell office:value-type="percentage" office:value="5.08130081300813E-3" table:style-name="ce21">
              <text:p>0.5%</text:p>
            </table:table-cell>
            <table:table-cell office:value-type="percentage" office:value="0.80650835529999998" table:style-name="ce19">
              <text:p>80.65%</text:p>
            </table:table-cell>
            <table:table-cell office:value-type="percentage" office:value="4.9752455999999999E-3" table:style-name="ce19">
              <text:p>0.50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87" table:style-name="ce20">
              <text:p><text:s/>187<text:s/></text:p>
            </table:table-cell>
            <table:table-cell office:value-type="percentage" office:value="7.4712643678160925E-2" table:style-name="ce21">
              <text:p>7.5%</text:p>
            </table:table-cell>
            <table:table-cell office:value-type="percentage" office:value="0.13500439750000001" table:style-name="ce19">
              <text:p>13.50%</text:p>
            </table:table-cell>
            <table:table-cell office:value-type="percentage" office:value="2.7344998999999999E-3" table:style-name="ce19">
              <text:p>0.2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78" table:style-name="ce20">
              <text:p><text:s/>97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8912280700000004" table:style-name="ce19">
              <text:p>78.91%</text:p>
            </table:table-cell>
            <table:table-cell office:value-type="percentage" office:value="2.8360613699999999E-2" table:style-name="ce19">
              <text:p>2.84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03" table:style-name="ce20">
              <text:p><text:s/>203<text:s/></text:p>
            </table:table-cell>
            <table:table-cell office:value-type="percentage" office:value="4.6391752577319589E-2" table:style-name="ce21">
              <text:p>4.6%</text:p>
            </table:table-cell>
            <table:table-cell office:value-type="percentage" office:value="0.1331578947" table:style-name="ce19">
              <text:p>13.32%</text:p>
            </table:table-cell>
            <table:table-cell office:value-type="percentage" office:value="1.0423474199999999E-2" table:style-name="ce19">
              <text:p>1.0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75" table:style-name="ce20">
              <text:p><text:s/>975<text:s/></text:p>
            </table:table-cell>
            <table:table-cell office:value-type="percentage" office:value="6.1919504643962852E-3" table:style-name="ce21">
              <text:p>0.6%</text:p>
            </table:table-cell>
            <table:table-cell office:value-type="percentage" office:value="0.798592788" table:style-name="ce19">
              <text:p>79.86%</text:p>
            </table:table-cell>
            <table:table-cell office:value-type="percentage" office:value="8.2817043999999992E-3" table:style-name="ce19">
              <text:p>0.83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77" table:style-name="ce20">
              <text:p><text:s/>177<text:s/></text:p>
            </table:table-cell>
            <table:table-cell office:value-type="percentage" office:value="-0.2168141592920354" table:style-name="ce21">
              <text:p>-21.7%</text:p>
            </table:table-cell>
            <table:table-cell office:value-type="percentage" office:value="0.12862796830000001" table:style-name="ce19">
              <text:p>12.86%</text:p>
            </table:table-cell>
            <table:table-cell office:value-type="percentage" office:value="2.9059261000000001E-3" table:style-name="ce19">
              <text:p>0.2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83" table:style-name="ce20">
              <text:p><text:s/>983<text:s/></text:p>
            </table:table-cell>
            <table:table-cell office:value-type="percentage" office:value="1.131687242798354E-2" table:style-name="ce21">
              <text:p>1.1%</text:p>
            </table:table-cell>
            <table:table-cell office:value-type="percentage" office:value="0.75154049300000003" table:style-name="ce19">
              <text:p>75.15%</text:p>
            </table:table-cell>
            <table:table-cell office:value-type="percentage" office:value="0.1074217212" table:style-name="ce19">
              <text:p>10.74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85" table:style-name="ce20">
              <text:p><text:s/>185<text:s/></text:p>
            </table:table-cell>
            <table:table-cell office:value-type="percentage" office:value="-0.20940170940170941" table:style-name="ce21">
              <text:p>-20.9%</text:p>
            </table:table-cell>
            <table:table-cell office:value-type="percentage" office:value="0.1360035211" table:style-name="ce19">
              <text:p>13.60%</text:p>
            </table:table-cell>
            <table:table-cell office:value-type="percentage" office:value="4.2216826999999998E-3" table:style-name="ce19">
              <text:p>0.4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7" table:style-name="ce18">
              <text:p>11207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70" table:style-name="ce20">
              <text:p><text:s/>970<text:s/></text:p>
            </table:table-cell>
            <table:table-cell office:value-type="percentage" office:value="-1.4227642276422764E-2" table:style-name="ce21">
              <text:p>-1.4%</text:p>
            </table:table-cell>
            <table:table-cell office:value-type="percentage" office:value="0.78456140350000003" table:style-name="ce19">
              <text:p>78.46%</text:p>
            </table:table-cell>
            <table:table-cell office:value-type="percentage" office:value="9.7008184999999997E-3" table:style-name="ce19">
              <text:p>0.97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10" table:style-name="ce20">
              <text:p><text:s/>210<text:s/></text:p>
            </table:table-cell>
            <table:table-cell office:value-type="percentage" office:value="-0.13934426229508196" table:style-name="ce21">
              <text:p>-13.9%</text:p>
            </table:table-cell>
            <table:table-cell office:value-type="percentage" office:value="0.1373684211" table:style-name="ce19">
              <text:p>13.74%</text:p>
            </table:table-cell>
            <table:table-cell office:value-type="percentage" office:value="4.2342170000000002E-3" table:style-name="ce19">
              <text:p>0.4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8" table:style-name="ce18">
              <text:p>11208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67" table:style-name="ce20">
              <text:p><text:s/>967<text:s/></text:p>
            </table:table-cell>
            <table:table-cell office:value-type="percentage" office:value="-8.2051282051282051E-3" table:style-name="ce21">
              <text:p>-0.8%</text:p>
            </table:table-cell>
            <table:table-cell office:value-type="percentage" office:value="0.78311403509999999" table:style-name="ce37">
              <text:p>78.31%</text:p>
            </table:table-cell>
            <table:table-cell office:value-type="percentage" office:value="1.08945108E-2" table:style-name="ce19">
              <text:p>1.09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95" table:style-name="ce20">
              <text:p><text:s/>195<text:s/></text:p>
            </table:table-cell>
            <table:table-cell office:value-type="percentage" office:value="-0.1702127659574468" table:style-name="ce21">
              <text:p>-17.0%</text:p>
            </table:table-cell>
            <table:table-cell office:value-type="percentage" office:value="0.13464912279999999" table:style-name="ce37">
              <text:p>13.46%</text:p>
            </table:table-cell>
            <table:table-cell office:value-type="percentage" office:value="3.3973537999999999E-3" table:style-name="ce19">
              <text:p>0.34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新北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34" table:style-name="ce27">
              <text:p><text:s/>34<text:s/></text:p>
            </table:table-cell>
            <table:table-cell office:value-type="float" office:value="1618" table:style-name="ce27">
              <text:p><text:s/>1,618<text:s/></text:p>
            </table:table-cell>
            <table:table-cell office:value-type="percentage" office:value="-1.2812690665039659E-2" table:style-name="ce21">
              <text:p>-1.3%</text:p>
            </table:table-cell>
            <table:table-cell office:value-type="percentage" office:value="0.82225821060000004" table:style-name="ce28">
              <text:p>82.23%</text:p>
            </table:table-cell>
            <table:table-cell office:value-type="percentage" office:value="6.6470430900000002E-2" table:style-name="ce28">
              <text:p>6.65%</text:p>
            </table:table-cell>
            <table:table-cell table:style-name="ce29"/>
            <table:table-cell office:value-type="float" office:value="35" table:style-name="ce27">
              <text:p><text:s/>35<text:s/></text:p>
            </table:table-cell>
            <table:table-cell office:value-type="float" office:value="739" table:style-name="ce27">
              <text:p><text:s/>739<text:s/></text:p>
            </table:table-cell>
            <table:table-cell office:value-type="percentage" office:value="-0.11813842482100238" table:style-name="ce21">
              <text:p>-11.8%</text:p>
            </table:table-cell>
            <table:table-cell office:value-type="percentage" office:value="0.22006258989999999" table:style-name="ce28">
              <text:p>22.01%</text:p>
            </table:table-cell>
            <table:table-cell office:value-type="percentage" office:value="4.0401817100000001E-2" table:style-name="ce28">
              <text:p>4.0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33" table:style-name="ce27">
              <text:p><text:s/>1,533<text:s/></text:p>
            </table:table-cell>
            <table:table-cell office:value-type="percentage" office:value="1.9607843137254902E-3" table:style-name="ce21">
              <text:p>0.2%</text:p>
            </table:table-cell>
            <table:table-cell office:value-type="percentage" office:value="0.76074278699999998" table:style-name="ce28">
              <text:p>76.07%</text:p>
            </table:table-cell>
            <table:table-cell office:value-type="percentage" office:value="0.18248838749999999" table:style-name="ce28">
              <text:p>18.2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25" table:style-name="ce27">
              <text:p><text:s/>625<text:s/></text:p>
            </table:table-cell>
            <table:table-cell office:value-type="percentage" office:value="0.25250501002004005" table:style-name="ce21">
              <text:p>25.3%</text:p>
            </table:table-cell>
            <table:table-cell office:value-type="percentage" office:value="0.24456721919999999" table:style-name="ce28">
              <text:p>24.46%</text:p>
            </table:table-cell>
            <table:table-cell office:value-type="percentage" office:value="0.1141050399" table:style-name="ce28">
              <text:p>11.4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33" table:style-name="ce27">
              <text:p><text:s/>1,533<text:s/></text:p>
            </table:table-cell>
            <table:table-cell office:value-type="percentage" office:value="2.5418060200668897E-2" table:style-name="ce21">
              <text:p>2.5%</text:p>
            </table:table-cell>
            <table:table-cell office:value-type="percentage" office:value="0.88014119089999998" table:style-name="ce28">
              <text:p>88.01%</text:p>
            </table:table-cell>
            <table:table-cell office:value-type="percentage" office:value="2.65809134E-2" table:style-name="ce28">
              <text:p>2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69" table:style-name="ce27">
              <text:p><text:s/>569<text:s/></text:p>
            </table:table-cell>
            <table:table-cell office:value-type="percentage" office:value="-2.2336769759450172E-2" table:style-name="ce21">
              <text:p>-2.2%</text:p>
            </table:table-cell>
            <table:table-cell office:value-type="percentage" office:value="0.2542971148" table:style-name="ce28">
              <text:p>25.43%</text:p>
            </table:table-cell>
            <table:table-cell office:value-type="percentage" office:value="1.5733815599999999E-2" table:style-name="ce28">
              <text:p>1.5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16" table:style-name="ce27">
              <text:p><text:s/>1,516<text:s/></text:p>
            </table:table-cell>
            <table:table-cell office:value-type="percentage" office:value="1.8132975151108125E-2" table:style-name="ce21">
              <text:p>1.8%</text:p>
            </table:table-cell>
            <table:table-cell office:value-type="percentage" office:value="0.87492345380000003" table:style-name="ce28">
              <text:p>87.49%</text:p>
            </table:table-cell>
            <table:table-cell office:value-type="percentage" office:value="7.8957728000000008E-3" table:style-name="ce28">
              <text:p>0.7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41" table:style-name="ce27">
              <text:p><text:s/>441<text:s/></text:p>
            </table:table-cell>
            <table:table-cell office:value-type="percentage" office:value="9.1584158415841582E-2" table:style-name="ce21">
              <text:p>9.2%</text:p>
            </table:table-cell>
            <table:table-cell office:value-type="percentage" office:value="0.22305572570000001" table:style-name="ce28">
              <text:p>22.31%</text:p>
            </table:table-cell>
            <table:table-cell office:value-type="percentage" office:value="6.9168887000000002E-3" table:style-name="ce28">
              <text:p>0.6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02" table:style-name="ce27">
              <text:p><text:s/>1,502<text:s/></text:p>
            </table:table-cell>
            <table:table-cell office:value-type="percentage" office:value="1.3333333333333333E-3" table:style-name="ce21">
              <text:p>0.1%</text:p>
            </table:table-cell>
            <table:table-cell office:value-type="percentage" office:value="0.85990220049999999" table:style-name="ce28">
              <text:p>85.99%</text:p>
            </table:table-cell>
            <table:table-cell office:value-type="percentage" office:value="1.7890854500000001E-2" table:style-name="ce28">
              <text:p>1.7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89" table:style-name="ce27">
              <text:p><text:s/>489<text:s/></text:p>
            </table:table-cell>
            <table:table-cell office:value-type="percentage" office:value="0.12672811059907835" table:style-name="ce21">
              <text:p>12.7%</text:p>
            </table:table-cell>
            <table:table-cell office:value-type="percentage" office:value="0.22701711490000001" table:style-name="ce28">
              <text:p>22.70%</text:p>
            </table:table-cell>
            <table:table-cell office:value-type="percentage" office:value="9.9653875000000006E-3" table:style-name="ce28">
              <text:p>1.0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87" table:style-name="ce27">
              <text:p><text:s/>1,487<text:s/></text:p>
            </table:table-cell>
            <table:table-cell office:value-type="percentage" office:value="-1.8481848184818482E-2" table:style-name="ce21">
              <text:p>-1.8%</text:p>
            </table:table-cell>
            <table:table-cell office:value-type="percentage" office:value="0.86204782339999997" table:style-name="ce28">
              <text:p>86.20%</text:p>
            </table:table-cell>
            <table:table-cell office:value-type="percentage" office:value="4.3354185999999999E-3" table:style-name="ce28">
              <text:p>0.4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7" table:style-name="ce27">
              <text:p><text:s/>407<text:s/></text:p>
            </table:table-cell>
            <table:table-cell office:value-type="percentage" office:value="-0.22179732313575526" table:style-name="ce21">
              <text:p>-22.2%</text:p>
            </table:table-cell>
            <table:table-cell office:value-type="percentage" office:value="0.2145922747" table:style-name="ce28">
              <text:p>21.46%</text:p>
            </table:table-cell>
            <table:table-cell office:value-type="percentage" office:value="2.8757914000000001E-3" table:style-name="ce28">
              <text:p>0.2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15" table:style-name="ce27">
              <text:p><text:s/>1,515<text:s/></text:p>
            </table:table-cell>
            <table:table-cell office:value-type="percentage" office:value="5.3085600530856005E-3" table:style-name="ce21">
              <text:p>0.5%</text:p>
            </table:table-cell>
            <table:table-cell office:value-type="percentage" office:value="0.84355828219999995" table:style-name="ce28">
              <text:p>84.36%</text:p>
            </table:table-cell>
            <table:table-cell office:value-type="percentage" office:value="6.1852743299999999E-2" table:style-name="ce28">
              <text:p>6.1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32" table:style-name="ce27">
              <text:p><text:s/>432<text:s/></text:p>
            </table:table-cell>
            <table:table-cell office:value-type="percentage" office:value="-8.6680761099365747E-2" table:style-name="ce21">
              <text:p>-8.7%</text:p>
            </table:table-cell>
            <table:table-cell office:value-type="percentage" office:value="0.22407975459999999" table:style-name="ce28">
              <text:p>22.41%</text:p>
            </table:table-cell>
            <table:table-cell office:value-type="percentage" office:value="4.1722301999999999E-3" table:style-name="ce28">
              <text:p>0.4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7" table:style-name="ce18">
              <text:p>112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07" table:style-name="ce27">
              <text:p><text:s/>1,507<text:s/></text:p>
            </table:table-cell>
            <table:table-cell office:value-type="percentage" office:value="-1.3253810470510272E-3" table:style-name="ce21">
              <text:p>-0.1%</text:p>
            </table:table-cell>
            <table:table-cell office:value-type="percentage" office:value="0.85813953489999995" table:style-name="ce28">
              <text:p>85.81%</text:p>
            </table:table-cell>
            <table:table-cell office:value-type="percentage" office:value="4.9793991999999999E-3" table:style-name="ce28">
              <text:p>0.5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58" table:style-name="ce27">
              <text:p><text:s/>458<text:s/></text:p>
            </table:table-cell>
            <table:table-cell office:value-type="percentage" office:value="-6.3394683026584867E-2" table:style-name="ce21">
              <text:p>-6.3%</text:p>
            </table:table-cell>
            <table:table-cell office:value-type="percentage" office:value="0.21897184820000001" table:style-name="ce28">
              <text:p>21.90%</text:p>
            </table:table-cell>
            <table:table-cell office:value-type="percentage" office:value="5.9082097E-3" table:style-name="ce28">
              <text:p>0.5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8" table:style-name="ce18">
              <text:p>112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93" table:style-name="ce27">
              <text:p><text:s/>1,493<text:s/></text:p>
            </table:table-cell>
            <table:table-cell office:value-type="percentage" office:value="1.3413816230717639E-3" table:style-name="ce21">
              <text:p>0.1%</text:p>
            </table:table-cell>
            <table:table-cell office:value-type="percentage" office:value="0.86073825500000001" table:style-name="ce28">
              <text:p>86.07%</text:p>
            </table:table-cell>
            <table:table-cell office:value-type="percentage" office:value="2.4595050999999999E-3" table:style-name="ce28">
              <text:p>0.2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12" table:style-name="ce27">
              <text:p><text:s/>412<text:s/></text:p>
            </table:table-cell>
            <table:table-cell office:value-type="percentage" office:value="-9.6491228070175433E-2" table:style-name="ce21">
              <text:p>-9.6%</text:p>
            </table:table-cell>
            <table:table-cell office:value-type="percentage" office:value="0.21293471629999999" table:style-name="ce28">
              <text:p>21.29%</text:p>
            </table:table-cell>
            <table:table-cell office:value-type="percentage" office:value="1.575344E-3" table:style-name="ce28">
              <text:p>0.16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基隆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4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34" table:style-name="ce27">
              <text:p><text:s/>34<text:s/></text:p>
            </table:table-cell>
            <table:table-cell office:value-type="float" office:value="139" table:style-name="ce27">
              <text:p><text:s/>139<text:s/></text:p>
            </table:table-cell>
            <table:table-cell office:value-type="percentage" office:value="7.246376811594203E-3" table:style-name="ce21">
              <text:p>0.7%</text:p>
            </table:table-cell>
            <table:table-cell office:value-type="percentage" office:value="0.83175647880000003" table:style-name="ce28">
              <text:p>83.18%</text:p>
            </table:table-cell>
            <table:table-cell office:value-type="percentage" office:value="5.6469800700000003E-2" table:style-name="ce28">
              <text:p>5.65%</text:p>
            </table:table-cell>
            <table:table-cell table:style-name="ce29"/>
            <table:table-cell office:value-type="float" office:value="35" table:style-name="ce27">
              <text:p><text:s/>35<text:s/></text:p>
            </table:table-cell>
            <table:table-cell office:value-type="float" office:value="65" table:style-name="ce27">
              <text:p><text:s/>65<text:s/></text:p>
            </table:table-cell>
            <table:table-cell office:value-type="percentage" office:value="-0.13333333333333333" table:style-name="ce21">
              <text:p>-13.3%</text:p>
            </table:table-cell>
            <table:table-cell office:value-type="percentage" office:value="0.22897102899999999" table:style-name="ce28">
              <text:p>22.90%</text:p>
            </table:table-cell>
            <table:table-cell office:value-type="percentage" office:value="5.06646886E-2" table:style-name="ce28">
              <text:p>5.07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30" table:style-name="ce27">
              <text:p><text:s/>130<text:s/></text:p>
            </table:table-cell>
            <table:table-cell office:value-type="percentage" office:value="3.1746031746031744E-2" table:style-name="ce21">
              <text:p>3.2%</text:p>
            </table:table-cell>
            <table:table-cell office:value-type="percentage" office:value="0.77142857139999998" table:style-name="ce28">
              <text:p>77.14%</text:p>
            </table:table-cell>
            <table:table-cell office:value-type="percentage" office:value="0.1422606595" table:style-name="ce28">
              <text:p>14.2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9" table:style-name="ce27">
              <text:p><text:s/>59<text:s/></text:p>
            </table:table-cell>
            <table:table-cell office:value-type="percentage" office:value="0.55263157894736847" table:style-name="ce21">
              <text:p>55.3%</text:p>
            </table:table-cell>
            <table:table-cell office:value-type="percentage" office:value="0.26428571429999997" table:style-name="ce28">
              <text:p>26.43%</text:p>
            </table:table-cell>
            <table:table-cell office:value-type="percentage" office:value="0.1206910375" table:style-name="ce28">
              <text:p>12.07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30" table:style-name="ce27">
              <text:p><text:s/>130<text:s/></text:p>
            </table:table-cell>
            <table:table-cell office:value-type="percentage" office:value="2.3622047244094488E-2" table:style-name="ce21">
              <text:p>2.4%</text:p>
            </table:table-cell>
            <table:table-cell office:value-type="percentage" office:value="0.87852112680000005" table:style-name="ce28">
              <text:p>87.85%</text:p>
            </table:table-cell>
            <table:table-cell office:value-type="percentage" office:value="2.1028723999999999E-2" table:style-name="ce28">
              <text:p>2.1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0.06" table:style-name="ce21">
              <text:p>6.0%</text:p>
            </table:table-cell>
            <table:table-cell office:value-type="percentage" office:value="0.29225352110000002" table:style-name="ce28">
              <text:p>29.23%</text:p>
            </table:table-cell>
            <table:table-cell office:value-type="percentage" office:value="2.47315816E-2" table:style-name="ce28">
              <text:p>2.47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30" table:style-name="ce27">
              <text:p><text:s/>130<text:s/></text:p>
            </table:table-cell>
            <table:table-cell office:value-type="percentage" office:value="3.1746031746031744E-2" table:style-name="ce21">
              <text:p>3.2%</text:p>
            </table:table-cell>
            <table:table-cell office:value-type="percentage" office:value="0.86267605629999999" table:style-name="ce28">
              <text:p>86.27%</text:p>
            </table:table-cell>
            <table:table-cell office:value-type="percentage" office:value="1.67639165E-2" table:style-name="ce28">
              <text:p>1.6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" table:style-name="ce27">
              <text:p><text:s/>40<text:s/></text:p>
            </table:table-cell>
            <table:table-cell office:value-type="percentage" office:value="0.29032258064516131" table:style-name="ce21">
              <text:p>29.0%</text:p>
            </table:table-cell>
            <table:table-cell office:value-type="percentage" office:value="0.22887323940000001" table:style-name="ce28">
              <text:p>22.89%</text:p>
            </table:table-cell>
            <table:table-cell office:value-type="percentage" office:value="2.1895255999999998E-2" table:style-name="ce28">
              <text:p>2.19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9" table:style-name="ce27">
              <text:p><text:s/>129<text:s/></text:p>
            </table:table-cell>
            <table:table-cell office:value-type="percentage" office:value="1.5748031496062992E-2" table:style-name="ce21">
              <text:p>1.6%</text:p>
            </table:table-cell>
            <table:table-cell office:value-type="percentage" office:value="0.86382978720000003" table:style-name="ce28">
              <text:p>86.38%</text:p>
            </table:table-cell>
            <table:table-cell office:value-type="percentage" office:value="1.9680052399999998E-2" table:style-name="ce28">
              <text:p>1.9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9" table:style-name="ce27">
              <text:p><text:s/>39<text:s/></text:p>
            </table:table-cell>
            <table:table-cell office:value-type="percentage" office:value="0.21875" table:style-name="ce21">
              <text:p>21.9%</text:p>
            </table:table-cell>
            <table:table-cell office:value-type="percentage" office:value="0.219858156" table:style-name="ce28">
              <text:p>21.99%</text:p>
            </table:table-cell>
            <table:table-cell office:value-type="percentage" office:value="7.0921986000000003E-3" table:style-name="ce28">
              <text:p>0.71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7" table:style-name="ce27">
              <text:p><text:s/>127<text:s/></text:p>
            </table:table-cell>
            <table:table-cell office:value-type="percentage" office:value="-2.3076923076923078E-2" table:style-name="ce21">
              <text:p>-2.3%</text:p>
            </table:table-cell>
            <table:table-cell office:value-type="percentage" office:value="0.85815602840000005" table:style-name="ce28">
              <text:p>85.82%</text:p>
            </table:table-cell>
            <table:table-cell office:value-type="percentage" office:value="1.29485238E-2" table:style-name="ce28">
              <text:p>1.2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-0.2391304347826087" table:style-name="ce21">
              <text:p>-23.9%</text:p>
            </table:table-cell>
            <table:table-cell office:value-type="percentage" office:value="0.21453900710000001" table:style-name="ce28">
              <text:p>21.45%</text:p>
            </table:table-cell>
            <table:table-cell office:value-type="percentage" office:value="8.9241541999999993E-3" table:style-name="ce28">
              <text:p>0.89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30" table:style-name="ce27">
              <text:p><text:s/>130<text:s/></text:p>
            </table:table-cell>
            <table:table-cell office:value-type="percentage" office:value="-7.6335877862595417E-3" table:style-name="ce21">
              <text:p>-0.8%</text:p>
            </table:table-cell>
            <table:table-cell office:value-type="percentage" office:value="0.82042253519999997" table:style-name="ce28">
              <text:p>82.04%</text:p>
            </table:table-cell>
            <table:table-cell office:value-type="percentage" office:value="3.3280391700000002E-2" table:style-name="ce28">
              <text:p>3.3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0.22727272727272727" table:style-name="ce21">
              <text:p>-22.7%</text:p>
            </table:table-cell>
            <table:table-cell office:value-type="percentage" office:value="0.2095070423" table:style-name="ce28">
              <text:p>20.95%</text:p>
            </table:table-cell>
            <table:table-cell office:value-type="percentage" office:value="1.56151816E-2" table:style-name="ce28">
              <text:p>1.56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207" table:style-name="ce18">
              <text:p>112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-2.3255813953488372E-2" table:style-name="ce21">
              <text:p>-2.3%</text:p>
            </table:table-cell>
            <table:table-cell office:value-type="percentage" office:value="0.85035971219999995" table:style-name="ce28">
              <text:p>85.04%</text:p>
            </table:table-cell>
            <table:table-cell office:value-type="percentage" office:value="2.61379887E-2" table:style-name="ce28">
              <text:p>2.6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0.20930232558139536" table:style-name="ce21">
              <text:p>-20.9%</text:p>
            </table:table-cell>
            <table:table-cell office:value-type="percentage" office:value="0.21870503599999999" table:style-name="ce28">
              <text:p>21.87%</text:p>
            </table:table-cell>
            <table:table-cell office:value-type="percentage" office:value="8.2027009000000001E-3" table:style-name="ce28">
              <text:p>0.82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208" table:style-name="ce18">
              <text:p>112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3" table:style-name="ce27">
              <text:p><text:s/>123<text:s/></text:p>
            </table:table-cell>
            <table:table-cell office:value-type="percentage" office:value="-4.6511627906976744E-2" table:style-name="ce21">
              <text:p>-4.7%</text:p>
            </table:table-cell>
            <table:table-cell office:value-type="percentage" office:value="0.85071942450000004" table:style-name="ce28">
              <text:p>85.07%</text:p>
            </table:table-cell>
            <table:table-cell office:value-type="percentage" office:value="1.07913669E-2" table:style-name="ce28">
              <text:p>1.0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0.15" table:style-name="ce21">
              <text:p>-15.0%</text:p>
            </table:table-cell>
            <table:table-cell office:value-type="percentage" office:value="0.21223021580000001" table:style-name="ce28">
              <text:p>21.22%</text:p>
            </table:table-cell>
            <table:table-cell office:value-type="percentage" office:value="9.2877298E-3" table:style-name="ce28">
              <text:p>0.93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宜蘭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34" table:style-name="ce27">
              <text:p><text:s/>34<text:s/></text:p>
            </table:table-cell>
            <table:table-cell office:value-type="float" office:value="177" table:style-name="ce27">
              <text:p><text:s/>177<text:s/></text:p>
            </table:table-cell>
            <table:table-cell office:value-type="percentage" office:value="-1.11731843575419E-2" table:style-name="ce21">
              <text:p>-1.1%</text:p>
            </table:table-cell>
            <table:table-cell office:value-type="percentage" office:value="0.81214421250000002" table:style-name="ce28">
              <text:p>81.21%</text:p>
            </table:table-cell>
            <table:table-cell office:value-type="percentage" office:value="7.5442488899999993E-2" table:style-name="ce28">
              <text:p>7.54%</text:p>
            </table:table-cell>
            <table:table-cell table:style-name="ce29"/>
            <table:table-cell office:value-type="float" office:value="35" table:style-name="ce27">
              <text:p><text:s/>35<text:s/></text:p>
            </table:table-cell>
            <table:table-cell office:value-type="float" office:value="83" table:style-name="ce27">
              <text:p><text:s/>83<text:s/></text:p>
            </table:table-cell>
            <table:table-cell office:value-type="percentage" office:value="-5.6818181818181816E-2" table:style-name="ce21">
              <text:p>-5.7%</text:p>
            </table:table-cell>
            <table:table-cell office:value-type="percentage" office:value="0.15576036870000001" table:style-name="ce28">
              <text:p>15.58%</text:p>
            </table:table-cell>
            <table:table-cell office:value-type="percentage" office:value="3.4338502700000002E-2" table:style-name="ce28">
              <text:p>3.43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2.976190476190476E-2" table:style-name="ce21">
              <text:p>3.0%</text:p>
            </table:table-cell>
            <table:table-cell office:value-type="percentage" office:value="0.73641304350000003" table:style-name="ce28">
              <text:p>73.64%</text:p>
            </table:table-cell>
            <table:table-cell office:value-type="percentage" office:value="0.2075916223" table:style-name="ce28">
              <text:p>20.7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5" table:style-name="ce27">
              <text:p><text:s/>65<text:s/></text:p>
            </table:table-cell>
            <table:table-cell office:value-type="percentage" office:value="0.7567567567567568" table:style-name="ce21">
              <text:p>75.7%</text:p>
            </table:table-cell>
            <table:table-cell office:value-type="percentage" office:value="0.1891304348" table:style-name="ce28">
              <text:p>18.91%</text:p>
            </table:table-cell>
            <table:table-cell office:value-type="percentage" office:value="7.2651477899999997E-2" table:style-name="ce28">
              <text:p>7.2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3.0120481927710843E-2" table:style-name="ce21">
              <text:p>3.0%</text:p>
            </table:table-cell>
            <table:table-cell office:value-type="percentage" office:value="0.86126373629999997" table:style-name="ce28">
              <text:p>86.13%</text:p>
            </table:table-cell>
            <table:table-cell office:value-type="percentage" office:value="4.1208791199999997E-2" table:style-name="ce28">
              <text:p>4.1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0" table:style-name="ce27">
              <text:p><text:s/>50<text:s/></text:p>
            </table:table-cell>
            <table:table-cell office:value-type="percentage" office:value="0.19047619047619047" table:style-name="ce21">
              <text:p>19.0%</text:p>
            </table:table-cell>
            <table:table-cell office:value-type="percentage" office:value="0.18543956040000001" table:style-name="ce28">
              <text:p>18.54%</text:p>
            </table:table-cell>
            <table:table-cell office:value-type="percentage" office:value="2.3472537799999998E-2" table:style-name="ce28">
              <text:p>2.3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4.9079754601226995E-2" table:style-name="ce21">
              <text:p>4.9%</text:p>
            </table:table-cell>
            <table:table-cell office:value-type="percentage" office:value="0.84153005459999997" table:style-name="ce28">
              <text:p>84.15%</text:p>
            </table:table-cell>
            <table:table-cell office:value-type="percentage" office:value="1.944823E-2" table:style-name="ce28">
              <text:p>1.9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" table:style-name="ce27">
              <text:p><text:s/>40<text:s/></text:p>
            </table:table-cell>
            <table:table-cell office:value-type="percentage" office:value="0.14285714285714285" table:style-name="ce21">
              <text:p>14.3%</text:p>
            </table:table-cell>
            <table:table-cell office:value-type="percentage" office:value="0.15027322400000001" table:style-name="ce28">
              <text:p>15.03%</text:p>
            </table:table-cell>
            <table:table-cell office:value-type="percentage" office:value="2.0201341500000001E-2" table:style-name="ce28">
              <text:p>2.0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1.8292682926829267E-2" table:style-name="ce21">
              <text:p>1.8%</text:p>
            </table:table-cell>
            <table:table-cell office:value-type="percentage" office:value="0.83152173910000005" table:style-name="ce28">
              <text:p>83.15%</text:p>
            </table:table-cell>
            <table:table-cell office:value-type="percentage" office:value="3.7060276400000002E-2" table:style-name="ce28">
              <text:p>3.7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0.24324324324324326" table:style-name="ce21">
              <text:p>24.3%</text:p>
            </table:table-cell>
            <table:table-cell office:value-type="percentage" office:value="0.16521739129999999" table:style-name="ce28">
              <text:p>16.52%</text:p>
            </table:table-cell>
            <table:table-cell office:value-type="percentage" office:value="2.5082566899999999E-2" table:style-name="ce28">
              <text:p>2.5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5" table:style-name="ce27">
              <text:p><text:s/>165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2027027029999999" table:style-name="ce28">
              <text:p>82.03%</text:p>
            </table:table-cell>
            <table:table-cell office:value-type="percentage" office:value="2.3509888900000001E-2" table:style-name="ce28">
              <text:p>2.3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6" table:style-name="ce27">
              <text:p><text:s/>36<text:s/></text:p>
            </table:table-cell>
            <table:table-cell office:value-type="percentage" office:value="-0.25" table:style-name="ce21">
              <text:p>-25.0%</text:p>
            </table:table-cell>
            <table:table-cell office:value-type="percentage" office:value="0.14459459459999999" table:style-name="ce28">
              <text:p>14.46%</text:p>
            </table:table-cell>
            <table:table-cell office:value-type="percentage" office:value="6.8016526000000002E-3" table:style-name="ce28">
              <text:p>0.68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3.0120481927710843E-2" table:style-name="ce21">
              <text:p>3.0%</text:p>
            </table:table-cell>
            <table:table-cell office:value-type="percentage" office:value="0.82432432430000002" table:style-name="ce28">
              <text:p>82.43%</text:p>
            </table:table-cell>
            <table:table-cell office:value-type="percentage" office:value="6.4337193000000001E-2" table:style-name="ce28">
              <text:p>6.4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32653061224489793" table:style-name="ce21">
              <text:p>-32.7%</text:p>
            </table:table-cell>
            <table:table-cell office:value-type="percentage" office:value="0.13918918920000001" table:style-name="ce28">
              <text:p>13.92%</text:p>
            </table:table-cell>
            <table:table-cell office:value-type="percentage" office:value="1.19857069E-2" table:style-name="ce28">
              <text:p>1.2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7" table:style-name="ce18">
              <text:p>112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6" table:style-name="ce27">
              <text:p><text:s/>166<text:s/></text:p>
            </table:table-cell>
            <table:table-cell office:value-type="percentage" office:value="-5.9880239520958087E-3" table:style-name="ce21">
              <text:p>-0.6%</text:p>
            </table:table-cell>
            <table:table-cell office:value-type="percentage" office:value="0.8302702703" table:style-name="ce28">
              <text:p>83.03%</text:p>
            </table:table-cell>
            <table:table-cell office:value-type="percentage" office:value="1.2444177799999999E-2" table:style-name="ce28">
              <text:p>1.2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0.35849056603773582" table:style-name="ce21">
              <text:p>-35.8%</text:p>
            </table:table-cell>
            <table:table-cell office:value-type="percentage" office:value="0.13405405409999999" table:style-name="ce28">
              <text:p>13.41%</text:p>
            </table:table-cell>
            <table:table-cell office:value-type="percentage" office:value="1.3991544999999999E-2" table:style-name="ce28">
              <text:p>1.4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8" table:style-name="ce18">
              <text:p>112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3" table:style-name="ce27">
              <text:p><text:s/>163<text:s/></text:p>
            </table:table-cell>
            <table:table-cell office:value-type="percentage" office:value="-4.1176470588235294E-2" table:style-name="ce21">
              <text:p>-4.1%</text:p>
            </table:table-cell>
            <table:table-cell office:value-type="percentage" office:value="0.82103825139999997" table:style-name="ce38">
              <text:p>82.10%</text:p>
            </table:table-cell>
            <table:table-cell office:value-type="percentage" office:value="1.6916371199999999E-2" table:style-name="ce28">
              <text:p>1.6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-0.30188679245283018" table:style-name="ce21">
              <text:p>-30.2%</text:p>
            </table:table-cell>
            <table:table-cell office:value-type="percentage" office:value="0.1489071038" table:style-name="ce38">
              <text:p>14.89%</text:p>
            </table:table-cell>
            <table:table-cell office:value-type="percentage" office:value="6.8759876000000003E-3" table:style-name="ce28">
              <text:p>0.69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<text:span text:style-name="T4">金門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34" table:style-name="ce27">
              <text:p><text:s/>34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3.125E-2" table:style-name="ce21">
              <text:p>3.1%</text:p>
            </table:table-cell>
            <table:table-cell office:value-type="percentage" office:value="0.72231833909999998" table:style-name="ce28">
              <text:p>72.23%</text:p>
            </table:table-cell>
            <table:table-cell office:value-type="percentage" office:value="0.11813427999999999" table:style-name="ce28">
              <text:p>11.81%</text:p>
            </table:table-cell>
            <table:table-cell table:style-name="ce29"/>
            <table:table-cell office:value-type="float" office:value="35" table:style-name="ce27">
              <text:p><text:s/>35<text:s/></text:p>
            </table:table-cell>
            <table:table-cell office:value-type="float" office:value="19" table:style-name="ce27">
              <text:p><text:s/>19<text:s/></text:p>
            </table:table-cell>
            <table:table-cell office:value-type="percentage" office:value="-0.20833333333333334" table:style-name="ce21">
              <text:p>-20.8%</text:p>
            </table:table-cell>
            <table:table-cell office:value-type="percentage" office:value="0.31008403359999998" table:style-name="ce28">
              <text:p>31.01%</text:p>
            </table:table-cell>
            <table:table-cell office:value-type="percentage" office:value="6.39396505E-2" table:style-name="ce28">
              <text:p>6.3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-6.25E-2" table:style-name="ce21">
              <text:p>-6.3%</text:p>
            </table:table-cell>
            <table:table-cell office:value-type="percentage" office:value="0.6640625" table:style-name="ce28">
              <text:p>66.41%</text:p>
            </table:table-cell>
            <table:table-cell office:value-type="percentage" office:value="0.27525438050000001" table:style-name="ce28">
              <text:p>27.5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6" table:style-name="ce27">
              <text:p><text:s/>16<text:s/></text:p>
            </table:table-cell>
            <table:table-cell office:value-type="percentage" office:value="0.33333333333333331" table:style-name="ce21">
              <text:p>33.3%</text:p>
            </table:table-cell>
            <table:table-cell office:value-type="percentage" office:value="0.33750000000000002" table:style-name="ce28">
              <text:p>33.75%</text:p>
            </table:table-cell>
            <table:table-cell office:value-type="percentage" office:value="0.15842239820000001" table:style-name="ce28">
              <text:p>15.8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0.19230769230769232" table:style-name="ce21">
              <text:p>19.2%</text:p>
            </table:table-cell>
            <table:table-cell office:value-type="percentage" office:value="0.859375" table:style-name="ce28">
              <text:p>85.94%</text:p>
            </table:table-cell>
            <table:table-cell office:value-type="percentage" office:value="0.10974639329999999" table:style-name="ce28">
              <text:p>10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" table:style-name="ce27">
              <text:p><text:s/>16<text:s/></text:p>
            </table:table-cell>
            <table:table-cell office:value-type="percentage" office:value="0.45454545454545453" table:style-name="ce21">
              <text:p>45.5%</text:p>
            </table:table-cell>
            <table:table-cell office:value-type="percentage" office:value="0.390625" table:style-name="ce28">
              <text:p>39.06%</text:p>
            </table:table-cell>
            <table:table-cell office:value-type="percentage" office:value="5.4126587699999999E-2" table:style-name="ce28">
              <text:p>5.4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0.14814814814814814" table:style-name="ce21">
              <text:p>14.8%</text:p>
            </table:table-cell>
            <table:table-cell office:value-type="percentage" office:value="0.8359375" table:style-name="ce28">
              <text:p>83.59%</text:p>
            </table:table-cell>
            <table:table-cell office:value-type="percentage" office:value="7.3840869200000006E-2" table:style-name="ce28">
              <text:p>7.3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" table:style-name="ce27">
              <text:p><text:s/>13<text:s/></text:p>
            </table:table-cell>
            <table:table-cell office:value-type="percentage" office:value="0.18181818181818182" table:style-name="ce21">
              <text:p>18.2%</text:p>
            </table:table-cell>
            <table:table-cell office:value-type="percentage" office:value="0.34375" table:style-name="ce28">
              <text:p>34.38%</text:p>
            </table:table-cell>
            <table:table-cell office:value-type="percentage" office:value="2.55155182E-2" table:style-name="ce28">
              <text:p>2.5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7" table:style-name="ce27">
              <text:p><text:s/>2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6249999999999996" table:style-name="ce28">
              <text:p>76.25%</text:p>
            </table:table-cell>
            <table:table-cell office:value-type="percentage" office:value="3.5630481999999998E-2" table:style-name="ce28">
              <text:p>3.5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" table:style-name="ce27">
              <text:p><text:s/>12<text:s/></text:p>
            </table:table-cell>
            <table:table-cell office:value-type="percentage" office:value="-7.6923076923076927E-2" table:style-name="ce21">
              <text:p>-7.7%</text:p>
            </table:table-cell>
            <table:table-cell office:value-type="percentage" office:value="0.29375000000000001" table:style-name="ce28">
              <text:p>29.38%</text:p>
            </table:table-cell>
            <table:table-cell office:value-type="percentage" office:value="3.5630481999999998E-2" table:style-name="ce28">
              <text:p>3.5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8" table:style-name="ce27">
              <text:p><text:s/>2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96875" table:style-name="ce28">
              <text:p>79.69%</text:p>
            </table:table-cell>
            <table:table-cell office:value-type="percentage" office:value="5.4126587699999999E-2" table:style-name="ce28">
              <text:p>5.4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" table:style-name="ce27">
              <text:p><text:s/>11<text:s/></text:p>
            </table:table-cell>
            <table:table-cell office:value-type="percentage" office:value="-0.47619047619047616" table:style-name="ce21">
              <text:p>-47.6%</text:p>
            </table:table-cell>
            <table:table-cell office:value-type="percentage" office:value="0.328125" table:style-name="ce28">
              <text:p>32.81%</text:p>
            </table:table-cell>
            <table:table-cell office:value-type="percentage" office:value="1.8042195899999999E-2" table:style-name="ce28">
              <text:p>1.8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0.10714285714285714" table:style-name="ce21">
              <text:p>10.7%</text:p>
            </table:table-cell>
            <table:table-cell office:value-type="percentage" office:value="0.78125" table:style-name="ce28">
              <text:p>78.13%</text:p>
            </table:table-cell>
            <table:table-cell office:value-type="percentage" office:value="0.13258252149999999" table:style-name="ce28">
              <text:p>13.2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" table:style-name="ce27">
              <text:p><text:s/>12<text:s/></text:p>
            </table:table-cell>
            <table:table-cell office:value-type="percentage" office:value="-0.33333333333333331" table:style-name="ce21">
              <text:p>-33.3%</text:p>
            </table:table-cell>
            <table:table-cell office:value-type="percentage" office:value="0.328125" table:style-name="ce28">
              <text:p>32.81%</text:p>
            </table:table-cell>
            <table:table-cell office:value-type="percentage" office:value="3.125E-2" table:style-name="ce28">
              <text:p>3.13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7" table:style-name="ce18">
              <text:p>112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8" table:style-name="ce27">
              <text:p><text:s/>2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1875" table:style-name="ce28">
              <text:p>71.88%</text:p>
            </table:table-cell>
            <table:table-cell office:value-type="percentage" office:value="5.8463396700000003E-2" table:style-name="ce28">
              <text:p>5.8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" table:style-name="ce27">
              <text:p><text:s/>13<text:s/></text:p>
            </table:table-cell>
            <table:table-cell office:value-type="percentage" office:value="-0.31578947368421051" table:style-name="ce21">
              <text:p>-31.6%</text:p>
            </table:table-cell>
            <table:table-cell office:value-type="percentage" office:value="0.31874999999999998" table:style-name="ce28">
              <text:p>31.88%</text:p>
            </table:table-cell>
            <table:table-cell office:value-type="percentage" office:value="4.0745015000000002E-2" table:style-name="ce28">
              <text:p>4.0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8" table:style-name="ce18">
              <text:p>112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8" table:style-name="ce27">
              <text:p><text:s/>28<text:s/></text:p>
            </table:table-cell>
            <table:table-cell office:value-type="percentage" office:value="-3.4482758620689655E-2" table:style-name="ce21">
              <text:p>-3.4%</text:p>
            </table:table-cell>
            <table:table-cell office:value-type="percentage" office:value="0.71212121210000001" table:style-name="ce38">
              <text:p>71.21%</text:p>
            </table:table-cell>
            <table:table-cell office:value-type="percentage" office:value="0.1173631317" table:style-name="ce28">
              <text:p>11.7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" table:style-name="ce27">
              <text:p><text:s/>12<text:s/></text:p>
            </table:table-cell>
            <table:table-cell office:value-type="percentage" office:value="-0.4" table:style-name="ce21">
              <text:p>-40.0%</text:p>
            </table:table-cell>
            <table:table-cell office:value-type="percentage" office:value="0.2954545455" table:style-name="ce28">
              <text:p>29.55%</text:p>
            </table:table-cell>
            <table:table-cell office:value-type="percentage" office:value="3.8130476900000002E-2" table:style-name="ce28">
              <text:p>3.81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連江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34" table:style-name="ce27">
              <text:p><text:s/>3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4117647059999998" table:style-name="ce28">
              <text:p>94.12%</text:p>
            </table:table-cell>
            <table:table-cell office:value-type="percentage" office:value="0.1239932722" table:style-name="ce28">
              <text:p>12.40%</text:p>
            </table:table-cell>
            <table:table-cell table:style-name="ce29"/>
            <table:table-cell office:value-type="float" office:value="35" table:style-name="ce27">
              <text:p><text:s/>35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4428571429" table:style-name="ce28">
              <text:p>44.29%</text:p>
            </table:table-cell>
            <table:table-cell office:value-type="percentage" office:value="0.14957924180000001" table:style-name="ce28">
              <text:p>14.9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25" table:style-name="ce28">
              <text:p>81.25%</text:p>
            </table:table-cell>
            <table:table-cell office:value-type="percentage" office:value="0.23935677690000001" table:style-name="ce28">
              <text:p>23.9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45" table:style-name="ce28">
              <text:p>45.00%</text:p>
            </table:table-cell>
            <table:table-cell office:value-type="percentage" office:value="0.20916500660000001" table:style-name="ce28">
              <text:p>20.9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75" table:style-name="ce28">
              <text:p>87.50%</text:p>
            </table:table-cell>
            <table:table-cell office:value-type="percentage" office:value="0.1443375673" table:style-name="ce28">
              <text:p>14.4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5" table:style-name="ce28">
              <text:p>50.00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1" table:style-name="ce28">
              <text:p>100.00%</text:p>
            </table:table-cell>
            <table:table-cell office:value-type="percentage" office:value="0" table:style-name="ce28">
              <text:p>0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4375" table:style-name="ce28">
              <text:p>43.75%</text:p>
            </table:table-cell>
            <table:table-cell office:value-type="percentage" office:value="0.23935677690000001" table:style-name="ce28">
              <text:p>23.9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1" table:style-name="ce28">
              <text:p>100.00%</text:p>
            </table:table-cell>
            <table:table-cell office:value-type="percentage" office:value="0" table:style-name="ce28">
              <text:p>0.0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45" table:style-name="ce28">
              <text:p>45.00%</text:p>
            </table:table-cell>
            <table:table-cell office:value-type="percentage" office:value="0.20916500660000001" table:style-name="ce28">
              <text:p>20.9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1" table:style-name="ce28">
              <text:p>100.00%</text:p>
            </table:table-cell>
            <table:table-cell office:value-type="percentage" office:value="0" table:style-name="ce28">
              <text:p>0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" table:style-name="ce27">
              <text:p><text:s/>2<text:s/></text:p>
            </table:table-cell>
            <table:table-cell office:value-type="percentage" office:value="-0.33333333333333331" table:style-name="ce21">
              <text:p>-33.3%</text:p>
            </table:table-cell>
            <table:table-cell office:value-type="percentage" office:value="0.5" table:style-name="ce28">
              <text:p>50.00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375" table:style-name="ce28">
              <text:p>93.75%</text:p>
            </table:table-cell>
            <table:table-cell office:value-type="percentage" office:value="0.125" table:style-name="ce28">
              <text:p>12.5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4375" table:style-name="ce28">
              <text:p>43.75%</text:p>
            </table:table-cell>
            <table:table-cell office:value-type="percentage" office:value="0.125" table:style-name="ce28">
              <text:p>12.5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7" table:style-name="ce18">
              <text:p>112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" table:style-name="ce28">
              <text:p>90.00%</text:p>
            </table:table-cell>
            <table:table-cell office:value-type="percentage" office:value="0.1369306394" table:style-name="ce28">
              <text:p>13.6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" table:style-name="ce27">
              <text:p><text:s/>2<text:s/></text:p>
            </table:table-cell>
            <table:table-cell office:value-type="percentage" office:value="-0.33333333333333331" table:style-name="ce21">
              <text:p>-33.3%</text:p>
            </table:table-cell>
            <table:table-cell office:value-type="percentage" office:value="0.4" table:style-name="ce28">
              <text:p>40.00%</text:p>
            </table:table-cell>
            <table:table-cell office:value-type="percentage" office:value="0.1369306394" table:style-name="ce28">
              <text:p>13.6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8" table:style-name="ce18">
              <text:p>112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1" table:style-name="ce28">
              <text:p>100.00%</text:p>
            </table:table-cell>
            <table:table-cell office:value-type="percentage" office:value="0" table:style-name="ce28">
              <text:p>0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" table:style-name="ce27">
              <text:p><text:s/>2<text:s/></text:p>
            </table:table-cell>
            <table:table-cell office:value-type="percentage" office:value="-0.33333333333333331" table:style-name="ce21">
              <text:p>-33.3%</text:p>
            </table:table-cell>
            <table:table-cell office:value-type="percentage" office:value="0.375" table:style-name="ce28">
              <text:p>37.50%</text:p>
            </table:table-cell>
            <table:table-cell office:value-type="percentage" office:value="0.1443375673" table:style-name="ce28">
              <text:p>14.43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桃園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34" table:style-name="ce27">
              <text:p><text:s/>34<text:s/></text:p>
            </table:table-cell>
            <table:table-cell office:value-type="float" office:value="755" table:style-name="ce27">
              <text:p><text:s/>755<text:s/></text:p>
            </table:table-cell>
            <table:table-cell office:value-type="percentage" office:value="5.3262316910785623E-3" table:style-name="ce21">
              <text:p>0.5%</text:p>
            </table:table-cell>
            <table:table-cell office:value-type="percentage" office:value="0.84426414240000003" table:style-name="ce28">
              <text:p>84.43%</text:p>
            </table:table-cell>
            <table:table-cell office:value-type="percentage" office:value="8.3696812199999998E-2" table:style-name="ce28">
              <text:p>8.37%</text:p>
            </table:table-cell>
            <table:table-cell table:style-name="ce29"/>
            <table:table-cell office:value-type="float" office:value="35" table:style-name="ce27">
              <text:p><text:s/>35<text:s/></text:p>
            </table:table-cell>
            <table:table-cell office:value-type="float" office:value="344" table:style-name="ce27">
              <text:p><text:s/>344<text:s/></text:p>
            </table:table-cell>
            <table:table-cell office:value-type="percentage" office:value="-0.13784461152882205" table:style-name="ce21">
              <text:p>-13.8%</text:p>
            </table:table-cell>
            <table:table-cell office:value-type="percentage" office:value="0.2653895275" table:style-name="ce28">
              <text:p>26.54%</text:p>
            </table:table-cell>
            <table:table-cell office:value-type="percentage" office:value="4.4280202599999999E-2" table:style-name="ce28">
              <text:p>4.43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19" table:style-name="ce27">
              <text:p><text:s/>719<text:s/></text:p>
            </table:table-cell>
            <table:table-cell office:value-type="percentage" office:value="1.5536723163841809E-2" table:style-name="ce21">
              <text:p>1.6%</text:p>
            </table:table-cell>
            <table:table-cell office:value-type="percentage" office:value="0.74604221640000001" table:style-name="ce28">
              <text:p>74.60%</text:p>
            </table:table-cell>
            <table:table-cell office:value-type="percentage" office:value="0.2212179856" table:style-name="ce28">
              <text:p>22.1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91" table:style-name="ce27">
              <text:p><text:s/>291<text:s/></text:p>
            </table:table-cell>
            <table:table-cell office:value-type="percentage" office:value="0.11494252873563218" table:style-name="ce21">
              <text:p>11.5%</text:p>
            </table:table-cell>
            <table:table-cell office:value-type="percentage" office:value="0.25646437989999998" table:style-name="ce28">
              <text:p>25.65%</text:p>
            </table:table-cell>
            <table:table-cell office:value-type="percentage" office:value="0.1275207743" table:style-name="ce28">
              <text:p>12.7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21" table:style-name="ce27">
              <text:p><text:s/>721<text:s/></text:p>
            </table:table-cell>
            <table:table-cell office:value-type="percentage" office:value="3.5919540229885055E-2" table:style-name="ce21">
              <text:p>3.6%</text:p>
            </table:table-cell>
            <table:table-cell office:value-type="percentage" office:value="0.89671052630000003" table:style-name="ce28">
              <text:p>89.67%</text:p>
            </table:table-cell>
            <table:table-cell office:value-type="percentage" office:value="2.2701340899999999E-2" table:style-name="ce28">
              <text:p>2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73" table:style-name="ce27">
              <text:p><text:s/>273<text:s/></text:p>
            </table:table-cell>
            <table:table-cell office:value-type="percentage" office:value="-2.5000000000000001E-2" table:style-name="ce21">
              <text:p>-2.5%</text:p>
            </table:table-cell>
            <table:table-cell office:value-type="percentage" office:value="0.29309210530000002" table:style-name="ce28">
              <text:p>29.31%</text:p>
            </table:table-cell>
            <table:table-cell office:value-type="percentage" office:value="2.02242449E-2" table:style-name="ce28">
              <text:p>2.0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27" table:style-name="ce27">
              <text:p><text:s/>727<text:s/></text:p>
            </table:table-cell>
            <table:table-cell office:value-type="percentage" office:value="3.2670454545454544E-2" table:style-name="ce21">
              <text:p>3.3%</text:p>
            </table:table-cell>
            <table:table-cell office:value-type="percentage" office:value="0.89632545929999996" table:style-name="ce28">
              <text:p>89.63%</text:p>
            </table:table-cell>
            <table:table-cell office:value-type="percentage" office:value="7.1879600999999998E-3" table:style-name="ce28">
              <text:p>0.7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31" table:style-name="ce27">
              <text:p><text:s/>231<text:s/></text:p>
            </table:table-cell>
            <table:table-cell office:value-type="percentage" office:value="-8.5836909871244635E-3" table:style-name="ce21">
              <text:p>-0.9%</text:p>
            </table:table-cell>
            <table:table-cell office:value-type="percentage" office:value="0.27132545930000002" table:style-name="ce28">
              <text:p>27.13%</text:p>
            </table:table-cell>
            <table:table-cell office:value-type="percentage" office:value="1.0015969499999999E-2" table:style-name="ce28">
              <text:p>1.0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18" table:style-name="ce27">
              <text:p><text:s/>718<text:s/></text:p>
            </table:table-cell>
            <table:table-cell office:value-type="percentage" office:value="1.9886363636363636E-2" table:style-name="ce21">
              <text:p>2.0%</text:p>
            </table:table-cell>
            <table:table-cell office:value-type="percentage" office:value="0.88261437909999996" table:style-name="ce28">
              <text:p>88.26%</text:p>
            </table:table-cell>
            <table:table-cell office:value-type="percentage" office:value="2.4075010599999998E-2" table:style-name="ce28">
              <text:p>2.4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49" table:style-name="ce27">
              <text:p><text:s/>249<text:s/></text:p>
            </table:table-cell>
            <table:table-cell office:value-type="percentage" office:value="-1.1904761904761904E-2" table:style-name="ce21">
              <text:p>-1.2%</text:p>
            </table:table-cell>
            <table:table-cell office:value-type="percentage" office:value="0.27790849670000001" table:style-name="ce28">
              <text:p>27.79%</text:p>
            </table:table-cell>
            <table:table-cell office:value-type="percentage" office:value="8.5518573999999997E-3" table:style-name="ce28">
              <text:p>0.8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14" table:style-name="ce27">
              <text:p><text:s/>714<text:s/></text:p>
            </table:table-cell>
            <table:table-cell office:value-type="percentage" office:value="2.2922636103151862E-2" table:style-name="ce21">
              <text:p>2.3%</text:p>
            </table:table-cell>
            <table:table-cell office:value-type="percentage" office:value="0.87989556140000003" table:style-name="ce28">
              <text:p>87.99%</text:p>
            </table:table-cell>
            <table:table-cell office:value-type="percentage" office:value="1.7772478599999999E-2" table:style-name="ce28">
              <text:p>1.7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31" table:style-name="ce27">
              <text:p><text:s/>231<text:s/></text:p>
            </table:table-cell>
            <table:table-cell office:value-type="percentage" office:value="-0.125" table:style-name="ce21">
              <text:p>-12.5%</text:p>
            </table:table-cell>
            <table:table-cell office:value-type="percentage" office:value="0.26533942560000001" table:style-name="ce28">
              <text:p>26.53%</text:p>
            </table:table-cell>
            <table:table-cell office:value-type="percentage" office:value="7.7141418000000002E-3" table:style-name="ce28">
              <text:p>0.7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20" table:style-name="ce27">
              <text:p><text:s/>720<text:s/></text:p>
            </table:table-cell>
            <table:table-cell office:value-type="percentage" office:value="3.151862464183381E-2" table:style-name="ce21">
              <text:p>3.2%</text:p>
            </table:table-cell>
            <table:table-cell office:value-type="percentage" office:value="0.84908735329999996" table:style-name="ce28">
              <text:p>84.91%</text:p>
            </table:table-cell>
            <table:table-cell office:value-type="percentage" office:value="7.5464594699999998E-2" table:style-name="ce28">
              <text:p>7.5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36" table:style-name="ce27">
              <text:p><text:s/>236<text:s/></text:p>
            </table:table-cell>
            <table:table-cell office:value-type="percentage" office:value="-0.10266159695817491" table:style-name="ce21">
              <text:p>-10.3%</text:p>
            </table:table-cell>
            <table:table-cell office:value-type="percentage" office:value="0.27086049540000001" table:style-name="ce28">
              <text:p>27.09%</text:p>
            </table:table-cell>
            <table:table-cell office:value-type="percentage" office:value="5.6705729000000003E-3" table:style-name="ce28">
              <text:p>0.5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7" table:style-name="ce18">
              <text:p>112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18" table:style-name="ce27">
              <text:p><text:s/>718<text:s/></text:p>
            </table:table-cell>
            <table:table-cell office:value-type="percentage" office:value="1.69971671388102E-2" table:style-name="ce21">
              <text:p>1.7%</text:p>
            </table:table-cell>
            <table:table-cell office:value-type="percentage" office:value="0.87828348499999997" table:style-name="ce28">
              <text:p>87.83%</text:p>
            </table:table-cell>
            <table:table-cell office:value-type="percentage" office:value="9.4042572999999997E-3" table:style-name="ce28">
              <text:p>0.9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41" table:style-name="ce27">
              <text:p><text:s/>241<text:s/></text:p>
            </table:table-cell>
            <table:table-cell office:value-type="percentage" office:value="-2.4291497975708502E-2" table:style-name="ce21">
              <text:p>-2.4%</text:p>
            </table:table-cell>
            <table:table-cell office:value-type="percentage" office:value="0.27100130039999998" table:style-name="ce28">
              <text:p>27.10%</text:p>
            </table:table-cell>
            <table:table-cell office:value-type="percentage" office:value="1.07469199E-2" table:style-name="ce28">
              <text:p>1.0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8" table:style-name="ce18">
              <text:p>112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15" table:style-name="ce27">
              <text:p><text:s/>715<text:s/></text:p>
            </table:table-cell>
            <table:table-cell office:value-type="percentage" office:value="1.8518518518518517E-2" table:style-name="ce21">
              <text:p>1.9%</text:p>
            </table:table-cell>
            <table:table-cell office:value-type="percentage" office:value="0.87273901809999999" table:style-name="ce28">
              <text:p>87.27%</text:p>
            </table:table-cell>
            <table:table-cell office:value-type="percentage" office:value="9.9798709999999995E-3" table:style-name="ce28">
              <text:p>1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31" table:style-name="ce27">
              <text:p><text:s/>231<text:s/></text:p>
            </table:table-cell>
            <table:table-cell office:value-type="percentage" office:value="-6.8548387096774188E-2" table:style-name="ce21">
              <text:p>-6.9%</text:p>
            </table:table-cell>
            <table:table-cell office:value-type="percentage" office:value="0.26937984500000001" table:style-name="ce28">
              <text:p>26.94%</text:p>
            </table:table-cell>
            <table:table-cell office:value-type="percentage" office:value="2.4739719E-3" table:style-name="ce28">
              <text:p>0.25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新竹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34" table:style-name="ce27">
              <text:p><text:s/>34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-2.7624309392265192E-2" table:style-name="ce21">
              <text:p>-2.8%</text:p>
            </table:table-cell>
            <table:table-cell office:value-type="percentage" office:value="0.81487889270000002" table:style-name="ce28">
              <text:p>81.49%</text:p>
            </table:table-cell>
            <table:table-cell office:value-type="percentage" office:value="7.5786811699999998E-2" table:style-name="ce28">
              <text:p>7.58%</text:p>
            </table:table-cell>
            <table:table-cell table:style-name="ce29"/>
            <table:table-cell office:value-type="float" office:value="35" table:style-name="ce27">
              <text:p><text:s/>35<text:s/></text:p>
            </table:table-cell>
            <table:table-cell office:value-type="float" office:value="76" table:style-name="ce27">
              <text:p><text:s/>76<text:s/></text:p>
            </table:table-cell>
            <table:table-cell office:value-type="percentage" office:value="-0.13636363636363635" table:style-name="ce21">
              <text:p>-13.6%</text:p>
            </table:table-cell>
            <table:table-cell office:value-type="percentage" office:value="0.20473643999999999" table:style-name="ce28">
              <text:p>20.47%</text:p>
            </table:table-cell>
            <table:table-cell office:value-type="percentage" office:value="4.79457483E-2" table:style-name="ce28">
              <text:p>4.7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2.9069767441860465E-2" table:style-name="ce21">
              <text:p>-2.9%</text:p>
            </table:table-cell>
            <table:table-cell office:value-type="percentage" office:value="0.86338797810000001" table:style-name="ce28">
              <text:p>86.34%</text:p>
            </table:table-cell>
            <table:table-cell office:value-type="percentage" office:value="1.8929517E-2" table:style-name="ce28">
              <text:p>1.8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9.6153846153846159E-2" table:style-name="ce21">
              <text:p>9.6%</text:p>
            </table:table-cell>
            <table:table-cell office:value-type="percentage" office:value="0.23907103830000001" table:style-name="ce28">
              <text:p>23.91%</text:p>
            </table:table-cell>
            <table:table-cell office:value-type="percentage" office:value="1.4371342299999999E-2" table:style-name="ce28">
              <text:p>1.4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2.9069767441860465E-2" table:style-name="ce21">
              <text:p>-2.9%</text:p>
            </table:table-cell>
            <table:table-cell office:value-type="percentage" office:value="0.86338797810000001" table:style-name="ce28">
              <text:p>86.34%</text:p>
            </table:table-cell>
            <table:table-cell office:value-type="percentage" office:value="1.8929517E-2" table:style-name="ce28">
              <text:p>1.8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9.6153846153846159E-2" table:style-name="ce21">
              <text:p>9.6%</text:p>
            </table:table-cell>
            <table:table-cell office:value-type="percentage" office:value="0.23907103830000001" table:style-name="ce28">
              <text:p>23.91%</text:p>
            </table:table-cell>
            <table:table-cell office:value-type="percentage" office:value="1.4371342299999999E-2" table:style-name="ce28">
              <text:p>1.4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-1.1695906432748537E-2" table:style-name="ce21">
              <text:p>-1.2%</text:p>
            </table:table-cell>
            <table:table-cell office:value-type="percentage" office:value="0.86141304350000003" table:style-name="ce28">
              <text:p>86.14%</text:p>
            </table:table-cell>
            <table:table-cell office:value-type="percentage" office:value="2.00915516E-2" table:style-name="ce28">
              <text:p>2.0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6.9767441860465115E-2" table:style-name="ce21">
              <text:p>7.0%</text:p>
            </table:table-cell>
            <table:table-cell office:value-type="percentage" office:value="0.1970108696" table:style-name="ce28">
              <text:p>19.70%</text:p>
            </table:table-cell>
            <table:table-cell office:value-type="percentage" office:value="2.0515854399999998E-2" table:style-name="ce28">
              <text:p>2.0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5" table:style-name="ce27">
              <text:p><text:s/>165<text:s/></text:p>
            </table:table-cell>
            <table:table-cell office:value-type="percentage" office:value="-5.1724137931034482E-2" table:style-name="ce21">
              <text:p>-5.2%</text:p>
            </table:table-cell>
            <table:table-cell office:value-type="percentage" office:value="0.83478260869999998" table:style-name="ce28">
              <text:p>83.48%</text:p>
            </table:table-cell>
            <table:table-cell office:value-type="percentage" office:value="1.56574568E-2" table:style-name="ce28">
              <text:p>1.5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0217391300000001" table:style-name="ce28">
              <text:p>20.22%</text:p>
            </table:table-cell>
            <table:table-cell office:value-type="percentage" office:value="8.9302591000000008E-3" table:style-name="ce28">
              <text:p>0.8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5" table:style-name="ce27">
              <text:p><text:s/>165<text:s/></text:p>
            </table:table-cell>
            <table:table-cell office:value-type="percentage" office:value="-4.6242774566473986E-2" table:style-name="ce21">
              <text:p>-4.6%</text:p>
            </table:table-cell>
            <table:table-cell office:value-type="percentage" office:value="0.85109289619999995" table:style-name="ce28">
              <text:p>85.11%</text:p>
            </table:table-cell>
            <table:table-cell office:value-type="percentage" office:value="2.7322404000000001E-3" table:style-name="ce28">
              <text:p>0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-0.35087719298245612" table:style-name="ce21">
              <text:p>-35.1%</text:p>
            </table:table-cell>
            <table:table-cell office:value-type="percentage" office:value="0.1789617486" table:style-name="ce28">
              <text:p>17.90%</text:p>
            </table:table-cell>
            <table:table-cell office:value-type="percentage" office:value="8.1967212999999994E-3" table:style-name="ce28">
              <text:p>0.8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8" table:style-name="ce27">
              <text:p><text:s/>168<text:s/></text:p>
            </table:table-cell>
            <table:table-cell office:value-type="percentage" office:value="-1.1764705882352941E-2" table:style-name="ce21">
              <text:p>-1.2%</text:p>
            </table:table-cell>
            <table:table-cell office:value-type="percentage" office:value="0.81657608699999995" table:style-name="ce28">
              <text:p>81.66%</text:p>
            </table:table-cell>
            <table:table-cell office:value-type="percentage" office:value="8.4705348499999999E-2" table:style-name="ce28">
              <text:p>8.4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4" table:style-name="ce27">
              <text:p><text:s/>44<text:s/></text:p>
            </table:table-cell>
            <table:table-cell office:value-type="percentage" office:value="-0.3125" table:style-name="ce21">
              <text:p>-31.3%</text:p>
            </table:table-cell>
            <table:table-cell office:value-type="percentage" office:value="0.19972826090000001" table:style-name="ce28">
              <text:p>19.97%</text:p>
            </table:table-cell>
            <table:table-cell office:value-type="percentage" office:value="5.2034081999999997E-3" table:style-name="ce28">
              <text:p>0.5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7" table:style-name="ce18">
              <text:p>112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5" table:style-name="ce27">
              <text:p><text:s/>165<text:s/></text:p>
            </table:table-cell>
            <table:table-cell office:value-type="percentage" office:value="-3.5087719298245612E-2" table:style-name="ce21">
              <text:p>-3.5%</text:p>
            </table:table-cell>
            <table:table-cell office:value-type="percentage" office:value="0.83478260869999998" table:style-name="ce28">
              <text:p>83.48%</text:p>
            </table:table-cell>
            <table:table-cell office:value-type="percentage" office:value="9.8727729E-3" table:style-name="ce28">
              <text:p>0.9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8" table:style-name="ce27">
              <text:p><text:s/>48<text:s/></text:p>
            </table:table-cell>
            <table:table-cell office:value-type="percentage" office:value="-0.22580645161290322" table:style-name="ce21">
              <text:p>-22.6%</text:p>
            </table:table-cell>
            <table:table-cell office:value-type="percentage" office:value="0.20760869570000001" table:style-name="ce28">
              <text:p>20.76%</text:p>
            </table:table-cell>
            <table:table-cell office:value-type="percentage" office:value="1.0454013099999999E-2" table:style-name="ce28">
              <text:p>1.0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8" table:style-name="ce18">
              <text:p>112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3" table:style-name="ce27">
              <text:p><text:s/>163<text:s/></text:p>
            </table:table-cell>
            <table:table-cell office:value-type="percentage" office:value="-2.3952095808383235E-2" table:style-name="ce21">
              <text:p>-2.4%</text:p>
            </table:table-cell>
            <table:table-cell office:value-type="percentage" office:value="0.84426229509999995" table:style-name="ce28">
              <text:p>84.43%</text:p>
            </table:table-cell>
            <table:table-cell office:value-type="percentage" office:value="1.1375224E-2" table:style-name="ce28">
              <text:p>1.1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" table:style-name="ce27">
              <text:p><text:s/>40<text:s/></text:p>
            </table:table-cell>
            <table:table-cell office:value-type="percentage" office:value="-0.38461538461538464" table:style-name="ce21">
              <text:p>-38.5%</text:p>
            </table:table-cell>
            <table:table-cell office:value-type="percentage" office:value="0.19398907100000001" table:style-name="ce38">
              <text:p>19.40%</text:p>
            </table:table-cell>
            <table:table-cell office:value-type="percentage" office:value="7.0546144999999996E-3" table:style-name="ce28">
              <text:p>0.71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新竹縣</text:p>
          </table:table-cell>
          <table:table-cell table:style-name="ce31"/>
          <table:table-cell table:style-name="ce32"/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34" table:style-name="ce27">
              <text:p><text:s/>34<text:s/></text:p>
            </table:table-cell>
            <table:table-cell office:value-type="float" office:value="186" table:style-name="ce27">
              <text:p><text:s/>186<text:s/></text:p>
            </table:table-cell>
            <table:table-cell office:value-type="percentage" office:value="-1.5873015873015872E-2" table:style-name="ce21">
              <text:p>-1.6%</text:p>
            </table:table-cell>
            <table:table-cell office:value-type="percentage" office:value="0.7893401015" table:style-name="ce28">
              <text:p>78.93%</text:p>
            </table:table-cell>
            <table:table-cell office:value-type="percentage" office:value="8.3915842399999996E-2" table:style-name="ce28">
              <text:p>8.39%</text:p>
            </table:table-cell>
            <table:table-cell table:style-name="ce29"/>
            <table:table-cell office:value-type="float" office:value="35" table:style-name="ce27">
              <text:p><text:s/>35<text:s/></text:p>
            </table:table-cell>
            <table:table-cell office:value-type="float" office:value="82" table:style-name="ce27">
              <text:p><text:s/>82<text:s/></text:p>
            </table:table-cell>
            <table:table-cell office:value-type="percentage" office:value="-0.18811881188118812" table:style-name="ce21">
              <text:p>-18.8%</text:p>
            </table:table-cell>
            <table:table-cell office:value-type="percentage" office:value="0.20551124000000001" table:style-name="ce28">
              <text:p>20.55%</text:p>
            </table:table-cell>
            <table:table-cell office:value-type="percentage" office:value="4.0616068200000001E-2" table:style-name="ce28">
              <text:p>4.0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-1.7045454545454544E-2" table:style-name="ce21">
              <text:p>-1.7%</text:p>
            </table:table-cell>
            <table:table-cell office:value-type="percentage" office:value="0.70680628270000001" table:style-name="ce28">
              <text:p>70.68%</text:p>
            </table:table-cell>
            <table:table-cell office:value-type="percentage" office:value="0.22315378450000001" table:style-name="ce28">
              <text:p>22.3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72" table:style-name="ce27">
              <text:p><text:s/>72<text:s/></text:p>
            </table:table-cell>
            <table:table-cell office:value-type="percentage" office:value="0.30909090909090908" table:style-name="ce21">
              <text:p>30.9%</text:p>
            </table:table-cell>
            <table:table-cell office:value-type="percentage" office:value="0.23036649209999999" table:style-name="ce28">
              <text:p>23.04%</text:p>
            </table:table-cell>
            <table:table-cell office:value-type="percentage" office:value="0.108693924" table:style-name="ce28">
              <text:p>10.8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7" table:style-name="ce27">
              <text:p><text:s/>177<text:s/></text:p>
            </table:table-cell>
            <table:table-cell office:value-type="percentage" office:value="4.1176470588235294E-2" table:style-name="ce21">
              <text:p>4.1%</text:p>
            </table:table-cell>
            <table:table-cell office:value-type="percentage" office:value="0.83854166669999997" table:style-name="ce28">
              <text:p>83.85%</text:p>
            </table:table-cell>
            <table:table-cell office:value-type="percentage" office:value="3.48089195E-2" table:style-name="ce28">
              <text:p>3.4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4" table:style-name="ce27">
              <text:p><text:s/>64<text:s/></text:p>
            </table:table-cell>
            <table:table-cell office:value-type="percentage" office:value="-4.4776119402985072E-2" table:style-name="ce21">
              <text:p>-4.5%</text:p>
            </table:table-cell>
            <table:table-cell office:value-type="percentage" office:value="0.23828125" table:style-name="ce28">
              <text:p>23.83%</text:p>
            </table:table-cell>
            <table:table-cell office:value-type="percentage" office:value="1.0737254200000001E-2" table:style-name="ce28">
              <text:p>1.0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2.9239766081871343E-2" table:style-name="ce21">
              <text:p>2.9%</text:p>
            </table:table-cell>
            <table:table-cell office:value-type="percentage" office:value="0.83723958330000003" table:style-name="ce28">
              <text:p>83.72%</text:p>
            </table:table-cell>
            <table:table-cell office:value-type="percentage" office:value="2.5998227700000001E-2" table:style-name="ce28">
              <text:p>2.6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4" table:style-name="ce27">
              <text:p><text:s/>44<text:s/></text:p>
            </table:table-cell>
            <table:table-cell office:value-type="percentage" office:value="-2.2222222222222223E-2" table:style-name="ce21">
              <text:p>-2.2%</text:p>
            </table:table-cell>
            <table:table-cell office:value-type="percentage" office:value="0.18619791669999999" table:style-name="ce28">
              <text:p>18.62%</text:p>
            </table:table-cell>
            <table:table-cell office:value-type="percentage" office:value="4.9865995000000001E-3" table:style-name="ce28">
              <text:p>0.5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-1.1695906432748537E-2" table:style-name="ce21">
              <text:p>-1.2%</text:p>
            </table:table-cell>
            <table:table-cell office:value-type="percentage" office:value="0.82279792750000003" table:style-name="ce28">
              <text:p>82.28%</text:p>
            </table:table-cell>
            <table:table-cell office:value-type="percentage" office:value="2.57508262E-2" table:style-name="ce28">
              <text:p>2.5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5.5555555555555552E-2" table:style-name="ce21">
              <text:p>5.6%</text:p>
            </table:table-cell>
            <table:table-cell office:value-type="percentage" office:value="0.2113989637" table:style-name="ce28">
              <text:p>21.14%</text:p>
            </table:table-cell>
            <table:table-cell office:value-type="percentage" office:value="1.8464797599999999E-2" table:style-name="ce28">
              <text:p>1.8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1627906976744186E-2" table:style-name="ce21">
              <text:p>-1.2%</text:p>
            </table:table-cell>
            <table:table-cell office:value-type="percentage" office:value="0.82216494849999999" table:style-name="ce28">
              <text:p>82.22%</text:p>
            </table:table-cell>
            <table:table-cell office:value-type="percentage" office:value="1.07302371E-2" table:style-name="ce28">
              <text:p>1.0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7" table:style-name="ce27">
              <text:p><text:s/>47<text:s/></text:p>
            </table:table-cell>
            <table:table-cell office:value-type="percentage" office:value="-0.30882352941176472" table:style-name="ce21">
              <text:p>-30.9%</text:p>
            </table:table-cell>
            <table:table-cell office:value-type="percentage" office:value="0.19587628870000001" table:style-name="ce28">
              <text:p>19.59%</text:p>
            </table:table-cell>
            <table:table-cell office:value-type="percentage" office:value="7.2897606000000004E-3" table:style-name="ce28">
              <text:p>0.73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8" table:style-name="ce27">
              <text:p><text:s/>178<text:s/></text:p>
            </table:table-cell>
            <table:table-cell office:value-type="percentage" office:value="2.2988505747126436E-2" table:style-name="ce21">
              <text:p>2.3%</text:p>
            </table:table-cell>
            <table:table-cell office:value-type="percentage" office:value="0.79102564099999995" table:style-name="ce28">
              <text:p>79.10%</text:p>
            </table:table-cell>
            <table:table-cell office:value-type="percentage" office:value="9.9296230499999999E-2" table:style-name="ce28">
              <text:p>9.9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-0.22058823529411764" table:style-name="ce21">
              <text:p>-22.1%</text:p>
            </table:table-cell>
            <table:table-cell office:value-type="percentage" office:value="0.20512820509999999" table:style-name="ce28">
              <text:p>20.51%</text:p>
            </table:table-cell>
            <table:table-cell office:value-type="percentage" office:value="1.45047545E-2" table:style-name="ce28">
              <text:p>1.4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7" table:style-name="ce18">
              <text:p>112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8" table:style-name="ce27">
              <text:p><text:s/>168<text:s/></text:p>
            </table:table-cell>
            <table:table-cell office:value-type="percentage" office:value="-1.1764705882352941E-2" table:style-name="ce21">
              <text:p>-1.2%</text:p>
            </table:table-cell>
            <table:table-cell office:value-type="percentage" office:value="0.81128205129999997" table:style-name="ce28">
              <text:p>81.13%</text:p>
            </table:table-cell>
            <table:table-cell office:value-type="percentage" office:value="1.2243421900000001E-2" table:style-name="ce28">
              <text:p>1.2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9" table:style-name="ce27">
              <text:p><text:s/>49<text:s/></text:p>
            </table:table-cell>
            <table:table-cell office:value-type="percentage" office:value="-0.25757575757575757" table:style-name="ce21">
              <text:p>-25.8%</text:p>
            </table:table-cell>
            <table:table-cell office:value-type="percentage" office:value="0.1958974359" table:style-name="ce28">
              <text:p>19.59%</text:p>
            </table:table-cell>
            <table:table-cell office:value-type="percentage" office:value="6.6863614000000002E-3" table:style-name="ce28">
              <text:p>0.6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8" table:style-name="ce18">
              <text:p>112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6" table:style-name="ce27">
              <text:p><text:s/>166<text:s/></text:p>
            </table:table-cell>
            <table:table-cell office:value-type="percentage" office:value="-2.3529411764705882E-2" table:style-name="ce21">
              <text:p>-2.4%</text:p>
            </table:table-cell>
            <table:table-cell office:value-type="percentage" office:value="0.79487179490000004" table:style-name="ce38">
              <text:p>79.49%</text:p>
            </table:table-cell>
            <table:table-cell office:value-type="percentage" office:value="1.50970271E-2" table:style-name="ce28">
              <text:p>1.5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8" table:style-name="ce27">
              <text:p><text:s/>48<text:s/></text:p>
            </table:table-cell>
            <table:table-cell office:value-type="percentage" office:value="-0.1864406779661017" table:style-name="ce21">
              <text:p>-18.6%</text:p>
            </table:table-cell>
            <table:table-cell office:value-type="percentage" office:value="0.2102564103" table:style-name="ce28">
              <text:p>21.03%</text:p>
            </table:table-cell>
            <table:table-cell office:value-type="percentage" office:value="1.7264110999999999E-2" table:style-name="ce28">
              <text:p>1.73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苗栗縣</text:p>
          </table:table-cell>
          <table:table-cell table:style-name="ce31"/>
          <table:table-cell table:style-name="ce32"/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34" table:style-name="ce27">
              <text:p><text:s/>34<text:s/></text:p>
            </table:table-cell>
            <table:table-cell office:value-type="float" office:value="178" table:style-name="ce27">
              <text:p><text:s/>178<text:s/></text:p>
            </table:table-cell>
            <table:table-cell office:value-type="percentage" office:value="-2.197802197802198E-2" table:style-name="ce21">
              <text:p>-2.2%</text:p>
            </table:table-cell>
            <table:table-cell office:value-type="percentage" office:value="0.7857792602" table:style-name="ce28">
              <text:p>78.58%</text:p>
            </table:table-cell>
            <table:table-cell office:value-type="percentage" office:value="5.4184167300000002E-2" table:style-name="ce28">
              <text:p>5.42%</text:p>
            </table:table-cell>
            <table:table-cell table:style-name="ce29"/>
            <table:table-cell office:value-type="float" office:value="35" table:style-name="ce27">
              <text:p><text:s/>35<text:s/></text:p>
            </table:table-cell>
            <table:table-cell office:value-type="float" office:value="65" table:style-name="ce27">
              <text:p><text:s/>65<text:s/></text:p>
            </table:table-cell>
            <table:table-cell office:value-type="percentage" office:value="-0.17721518987341772" table:style-name="ce21">
              <text:p>-17.7%</text:p>
            </table:table-cell>
            <table:table-cell office:value-type="percentage" office:value="0.1381443299" table:style-name="ce28">
              <text:p>13.81%</text:p>
            </table:table-cell>
            <table:table-cell office:value-type="percentage" office:value="3.28586695E-2" table:style-name="ce28">
              <text:p>3.2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7341040462427744E-2" table:style-name="ce21">
              <text:p>-1.7%</text:p>
            </table:table-cell>
            <table:table-cell office:value-type="percentage" office:value="0.72927461140000005" table:style-name="ce28">
              <text:p>72.93%</text:p>
            </table:table-cell>
            <table:table-cell office:value-type="percentage" office:value="0.130007768" table:style-name="ce28">
              <text:p>13.0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0.31707317073170732" table:style-name="ce21">
              <text:p>31.7%</text:p>
            </table:table-cell>
            <table:table-cell office:value-type="percentage" office:value="0.1544041451" table:style-name="ce28">
              <text:p>15.44%</text:p>
            </table:table-cell>
            <table:table-cell office:value-type="percentage" office:value="8.2528304799999994E-2" table:style-name="ce28">
              <text:p>8.2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3.5928143712574849E-2" table:style-name="ce21">
              <text:p>3.6%</text:p>
            </table:table-cell>
            <table:table-cell office:value-type="percentage" office:value="0.82552083330000003" table:style-name="ce28">
              <text:p>82.55%</text:p>
            </table:table-cell>
            <table:table-cell office:value-type="percentage" office:value="3.7437254599999997E-2" table:style-name="ce28">
              <text:p>3.7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-9.8039215686274508E-2" table:style-name="ce21">
              <text:p>-9.8%</text:p>
            </table:table-cell>
            <table:table-cell office:value-type="percentage" office:value="0.16145833330000001" table:style-name="ce28">
              <text:p>16.15%</text:p>
            </table:table-cell>
            <table:table-cell office:value-type="percentage" office:value="1.53329182E-2" table:style-name="ce28">
              <text:p>1.53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2.9940119760479042E-2" table:style-name="ce21">
              <text:p>3.0%</text:p>
            </table:table-cell>
            <table:table-cell office:value-type="percentage" office:value="0.81606217619999999" table:style-name="ce28">
              <text:p>81.61%</text:p>
            </table:table-cell>
            <table:table-cell office:value-type="percentage" office:value="1.23340733E-2" table:style-name="ce28">
              <text:p>1.2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6" table:style-name="ce27">
              <text:p><text:s/>36<text:s/></text:p>
            </table:table-cell>
            <table:table-cell office:value-type="percentage" office:value="9.0909090909090912E-2" table:style-name="ce21">
              <text:p>9.1%</text:p>
            </table:table-cell>
            <table:table-cell office:value-type="percentage" office:value="0.15155440410000001" table:style-name="ce28">
              <text:p>15.16%</text:p>
            </table:table-cell>
            <table:table-cell office:value-type="percentage" office:value="1.29533679E-2" table:style-name="ce28">
              <text:p>1.3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6" table:style-name="ce27">
              <text:p><text:s/>166<text:s/></text:p>
            </table:table-cell>
            <table:table-cell office:value-type="percentage" office:value="1.2195121951219513E-2" table:style-name="ce21">
              <text:p>1.2%</text:p>
            </table:table-cell>
            <table:table-cell office:value-type="percentage" office:value="0.80824742270000005" table:style-name="ce28">
              <text:p>80.82%</text:p>
            </table:table-cell>
            <table:table-cell office:value-type="percentage" office:value="2.1064759499999999E-2" table:style-name="ce28">
              <text:p>2.1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0.23333333333333334" table:style-name="ce21">
              <text:p>23.3%</text:p>
            </table:table-cell>
            <table:table-cell office:value-type="percentage" office:value="0.14020618560000001" table:style-name="ce28">
              <text:p>14.02%</text:p>
            </table:table-cell>
            <table:table-cell office:value-type="percentage" office:value="1.5204001199999999E-2" table:style-name="ce28">
              <text:p>1.5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4" table:style-name="ce27">
              <text:p><text:s/>164<text:s/></text:p>
            </table:table-cell>
            <table:table-cell office:value-type="percentage" office:value="-6.0606060606060606E-3" table:style-name="ce21">
              <text:p>-0.6%</text:p>
            </table:table-cell>
            <table:table-cell office:value-type="percentage" office:value="0.78737113400000003" table:style-name="ce28">
              <text:p>78.74%</text:p>
            </table:table-cell>
            <table:table-cell office:value-type="percentage" office:value="1.9458336199999999E-2" table:style-name="ce28">
              <text:p>1.9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-0.1891891891891892" table:style-name="ce21">
              <text:p>-18.9%</text:p>
            </table:table-cell>
            <table:table-cell office:value-type="percentage" office:value="0.125" table:style-name="ce28">
              <text:p>12.50%</text:p>
            </table:table-cell>
            <table:table-cell office:value-type="percentage" office:value="4.9351912999999999E-3" table:style-name="ce28">
              <text:p>0.4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4.9079754601226995E-2" table:style-name="ce21">
              <text:p>4.9%</text:p>
            </table:table-cell>
            <table:table-cell office:value-type="percentage" office:value="0.78886010360000003" table:style-name="ce28">
              <text:p>78.89%</text:p>
            </table:table-cell>
            <table:table-cell office:value-type="percentage" office:value="6.2373750499999998E-2" table:style-name="ce28">
              <text:p>6.2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-0.22500000000000001" table:style-name="ce21">
              <text:p>-22.5%</text:p>
            </table:table-cell>
            <table:table-cell office:value-type="percentage" office:value="0.1295336788" table:style-name="ce28">
              <text:p>12.95%</text:p>
            </table:table-cell>
            <table:table-cell office:value-type="percentage" office:value="7.3275314000000001E-3" table:style-name="ce28">
              <text:p>0.73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7" table:style-name="ce18">
              <text:p>112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3" table:style-name="ce27">
              <text:p><text:s/>163<text:s/></text:p>
            </table:table-cell>
            <table:table-cell office:value-type="percentage" office:value="-1.8072289156626505E-2" table:style-name="ce21">
              <text:p>-1.8%</text:p>
            </table:table-cell>
            <table:table-cell office:value-type="percentage" office:value="0.78333333329999999" table:style-name="ce28">
              <text:p>78.33%</text:p>
            </table:table-cell>
            <table:table-cell office:value-type="percentage" office:value="2.00368584E-2" table:style-name="ce28">
              <text:p>2.0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-0.20512820512820512" table:style-name="ce21">
              <text:p>-20.5%</text:p>
            </table:table-cell>
            <table:table-cell office:value-type="percentage" office:value="0.1239583333" table:style-name="ce28">
              <text:p>12.40%</text:p>
            </table:table-cell>
            <table:table-cell office:value-type="percentage" office:value="1.00184292E-2" table:style-name="ce28">
              <text:p>1.0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8" table:style-name="ce18">
              <text:p>112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2" table:style-name="ce27">
              <text:p><text:s/>162<text:s/></text:p>
            </table:table-cell>
            <table:table-cell office:value-type="percentage" office:value="-2.9940119760479042E-2" table:style-name="ce21">
              <text:p>-3.0%</text:p>
            </table:table-cell>
            <table:table-cell office:value-type="percentage" office:value="0.78534031410000005" table:style-name="ce38">
              <text:p>78.53%</text:p>
            </table:table-cell>
            <table:table-cell office:value-type="percentage" office:value="2.0501466199999999E-2" table:style-name="ce28">
              <text:p>2.0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-6.25E-2" table:style-name="ce21">
              <text:p>-6.3%</text:p>
            </table:table-cell>
            <table:table-cell office:value-type="percentage" office:value="0.1256544503" table:style-name="ce38">
              <text:p>12.57%</text:p>
            </table:table-cell>
            <table:table-cell office:value-type="percentage" office:value="8.5497023999999994E-3" table:style-name="ce28">
              <text:p>0.85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0">
            <text:p>臺中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34" table:style-name="ce27">
              <text:p><text:s/>34<text:s/></text:p>
            </table:table-cell>
            <table:table-cell office:value-type="float" office:value="773" table:style-name="ce27">
              <text:p><text:s/>773<text:s/></text:p>
            </table:table-cell>
            <table:table-cell office:value-type="percentage" office:value="-1.0243277848911651E-2" table:style-name="ce21">
              <text:p>-1.0%</text:p>
            </table:table-cell>
            <table:table-cell office:value-type="percentage" office:value="0.75482103219999996" table:style-name="ce28">
              <text:p>75.48%</text:p>
            </table:table-cell>
            <table:table-cell office:value-type="percentage" office:value="7.8443582100000006E-2" table:style-name="ce28">
              <text:p>7.84%</text:p>
            </table:table-cell>
            <table:table-cell table:style-name="ce29"/>
            <table:table-cell office:value-type="float" office:value="35" table:style-name="ce27">
              <text:p><text:s/>35<text:s/></text:p>
            </table:table-cell>
            <table:table-cell office:value-type="float" office:value="295" table:style-name="ce27">
              <text:p><text:s/>295<text:s/></text:p>
            </table:table-cell>
            <table:table-cell office:value-type="percentage" office:value="-0.18055555555555555" table:style-name="ce21">
              <text:p>-18.1%</text:p>
            </table:table-cell>
            <table:table-cell office:value-type="percentage" office:value="0.1254380054" table:style-name="ce28">
              <text:p>12.54%</text:p>
            </table:table-cell>
            <table:table-cell office:value-type="percentage" office:value="2.1385911300000001E-2" table:style-name="ce28">
              <text:p>2.1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31" table:style-name="ce27">
              <text:p><text:s/>731<text:s/></text:p>
            </table:table-cell>
            <table:table-cell office:value-type="percentage" office:value="1.6689847009735744E-2" table:style-name="ce21">
              <text:p>1.7%</text:p>
            </table:table-cell>
            <table:table-cell office:value-type="percentage" office:value="0.67826617830000002" table:style-name="ce28">
              <text:p>67.83%</text:p>
            </table:table-cell>
            <table:table-cell office:value-type="percentage" office:value="0.21852056149999999" table:style-name="ce28">
              <text:p>21.8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26" table:style-name="ce27">
              <text:p><text:s/>226<text:s/></text:p>
            </table:table-cell>
            <table:table-cell office:value-type="percentage" office:value="0.40372670807453415" table:style-name="ce21">
              <text:p>40.4%</text:p>
            </table:table-cell>
            <table:table-cell office:value-type="percentage" office:value="0.14603174599999999" table:style-name="ce28">
              <text:p>14.60%</text:p>
            </table:table-cell>
            <table:table-cell office:value-type="percentage" office:value="5.7299962500000003E-2" table:style-name="ce28">
              <text:p>5.73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9" table:style-name="ce27">
              <text:p><text:s/>709<text:s/></text:p>
            </table:table-cell>
            <table:table-cell office:value-type="percentage" office:value="-1.3908205841446454E-2" table:style-name="ce21">
              <text:p>-1.4%</text:p>
            </table:table-cell>
            <table:table-cell office:value-type="percentage" office:value="0.80409535450000003" table:style-name="ce28">
              <text:p>80.41%</text:p>
            </table:table-cell>
            <table:table-cell office:value-type="percentage" office:value="1.8576946699999999E-2" table:style-name="ce28">
              <text:p>1.8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-7.0270270270270274E-2" table:style-name="ce21">
              <text:p>-7.0%</text:p>
            </table:table-cell>
            <table:table-cell office:value-type="percentage" office:value="0.1424205379" table:style-name="ce28">
              <text:p>14.24%</text:p>
            </table:table-cell>
            <table:table-cell office:value-type="percentage" office:value="2.9101175E-3" table:style-name="ce28">
              <text:p>0.2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0" table:style-name="ce27">
              <text:p><text:s/>700<text:s/></text:p>
            </table:table-cell>
            <table:table-cell office:value-type="percentage" office:value="-2.8490028490028491E-3" table:style-name="ce21">
              <text:p>-0.3%</text:p>
            </table:table-cell>
            <table:table-cell office:value-type="percentage" office:value="0.80024360539999995" table:style-name="ce28">
              <text:p>80.02%</text:p>
            </table:table-cell>
            <table:table-cell office:value-type="percentage" office:value="9.8451934000000005E-3" table:style-name="ce28">
              <text:p>0.9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0" table:style-name="ce27">
              <text:p><text:s/>130<text:s/></text:p>
            </table:table-cell>
            <table:table-cell office:value-type="percentage" office:value="4.8387096774193547E-2" table:style-name="ce21">
              <text:p>4.8%</text:p>
            </table:table-cell>
            <table:table-cell office:value-type="percentage" office:value="0.1218026797" table:style-name="ce28">
              <text:p>12.18%</text:p>
            </table:table-cell>
            <table:table-cell office:value-type="percentage" office:value="5.7989675000000001E-3" table:style-name="ce28">
              <text:p>0.58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07" table:style-name="ce27">
              <text:p><text:s/>70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9200000000000004" table:style-name="ce28">
              <text:p>79.20%</text:p>
            </table:table-cell>
            <table:table-cell office:value-type="percentage" office:value="2.2029281800000002E-2" table:style-name="ce28">
              <text:p>2.2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52" table:style-name="ce27">
              <text:p><text:s/>152<text:s/></text:p>
            </table:table-cell>
            <table:table-cell office:value-type="percentage" office:value="0.20634920634920634" table:style-name="ce21">
              <text:p>20.6%</text:p>
            </table:table-cell>
            <table:table-cell office:value-type="percentage" office:value="0.12751515150000001" table:style-name="ce28">
              <text:p>12.75%</text:p>
            </table:table-cell>
            <table:table-cell office:value-type="percentage" office:value="8.0128455000000008E-3" table:style-name="ce28">
              <text:p>0.8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2" table:style-name="ce27">
              <text:p><text:s/>702<text:s/></text:p>
            </table:table-cell>
            <table:table-cell office:value-type="percentage" office:value="-1.2658227848101266E-2" table:style-name="ce21">
              <text:p>-1.3%</text:p>
            </table:table-cell>
            <table:table-cell office:value-type="percentage" office:value="0.78718258770000005" table:style-name="ce28">
              <text:p>78.72%</text:p>
            </table:table-cell>
            <table:table-cell office:value-type="percentage" office:value="2.7925043E-3" table:style-name="ce28">
              <text:p>0.2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-0.31891891891891894" table:style-name="ce21">
              <text:p>-31.9%</text:p>
            </table:table-cell>
            <table:table-cell office:value-type="percentage" office:value="0.1203143894" table:style-name="ce28">
              <text:p>12.03%</text:p>
            </table:table-cell>
            <table:table-cell office:value-type="percentage" office:value="3.4906303999999999E-3" table:style-name="ce28">
              <text:p>0.3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10" table:style-name="ce27">
              <text:p><text:s/>710<text:s/></text:p>
            </table:table-cell>
            <table:table-cell office:value-type="percentage" office:value="-2.8089887640449437E-3" table:style-name="ce21">
              <text:p>-0.3%</text:p>
            </table:table-cell>
            <table:table-cell office:value-type="percentage" office:value="0.76206272620000004" table:style-name="ce28">
              <text:p>76.21%</text:p>
            </table:table-cell>
            <table:table-cell office:value-type="percentage" office:value="7.76673155E-2" table:style-name="ce28">
              <text:p>7.7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9" table:style-name="ce27">
              <text:p><text:s/>129<text:s/></text:p>
            </table:table-cell>
            <table:table-cell office:value-type="percentage" office:value="-0.29120879120879123" table:style-name="ce21">
              <text:p>-29.1%</text:p>
            </table:table-cell>
            <table:table-cell office:value-type="percentage" office:value="0.12394451149999999" table:style-name="ce28">
              <text:p>12.39%</text:p>
            </table:table-cell>
            <table:table-cell office:value-type="percentage" office:value="5.1531989000000002E-3" table:style-name="ce28">
              <text:p>0.5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7" table:style-name="ce18">
              <text:p>112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14" table:style-name="ce27">
              <text:p><text:s/>714<text:s/></text:p>
            </table:table-cell>
            <table:table-cell office:value-type="percentage" office:value="1.4025245441795231E-3" table:style-name="ce21">
              <text:p>0.1%</text:p>
            </table:table-cell>
            <table:table-cell office:value-type="percentage" office:value="0.78604091460000003" table:style-name="ce28">
              <text:p>78.60%</text:p>
            </table:table-cell>
            <table:table-cell office:value-type="percentage" office:value="1.7259019600000002E-2" table:style-name="ce28">
              <text:p>1.7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42" table:style-name="ce27">
              <text:p><text:s/>142<text:s/></text:p>
            </table:table-cell>
            <table:table-cell office:value-type="percentage" office:value="-0.23655913978494625" table:style-name="ce21">
              <text:p>-23.7%</text:p>
            </table:table-cell>
            <table:table-cell office:value-type="percentage" office:value="0.1217809868" table:style-name="ce28">
              <text:p>12.18%</text:p>
            </table:table-cell>
            <table:table-cell office:value-type="percentage" office:value="6.6130598000000004E-3" table:style-name="ce28">
              <text:p>0.6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8" table:style-name="ce18">
              <text:p>112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13" table:style-name="ce27">
              <text:p><text:s/>713<text:s/></text:p>
            </table:table-cell>
            <table:table-cell office:value-type="percentage" office:value="1.278409090909091E-2" table:style-name="ce21">
              <text:p>1.3%</text:p>
            </table:table-cell>
            <table:table-cell office:value-type="percentage" office:value="0.78383233529999996" table:style-name="ce38">
              <text:p>78.38%</text:p>
            </table:table-cell>
            <table:table-cell office:value-type="percentage" office:value="7.0851255E-3" table:style-name="ce28">
              <text:p>0.7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1" table:style-name="ce27">
              <text:p><text:s/>131<text:s/></text:p>
            </table:table-cell>
            <table:table-cell office:value-type="percentage" office:value="-0.22485207100591717" table:style-name="ce21">
              <text:p>-22.5%</text:p>
            </table:table-cell>
            <table:table-cell office:value-type="percentage" office:value="0.1251497006" table:style-name="ce38">
              <text:p>12.51%</text:p>
            </table:table-cell>
            <table:table-cell office:value-type="percentage" office:value="5.7435107999999997E-3" table:style-name="ce28">
              <text:p>0.57%</text:p>
            </table:table-cell>
            <table:table-cell table:number-columns-repeated="16369"/>
          </table:table-row>
          <table:table-row table:style-name="ro3">
            <table:table-cell office:value-type="string" table:style-name="ce30">
              <text:p>臺中縣</text:p>
            </table:table-cell>
            <table:table-cell table:style-name="ce23"/>
            <table:table-cell table:number-columns-repeated="2" table:style-name="ce24"/>
            <table:table-cell table:number-columns-repeated="3" table:style-name="ce25"/>
            <table:table-cell table:number-columns-repeated="3" table:style-name="ce26"/>
            <table:table-cell table:number-columns-repeated="3" table:style-name="ce25"/>
            <table:table-cell table:number-columns-repeated="2" table:style-name="ce26"/>
            <table:table-cell table:number-columns-repeated="16369"/>
          </table:table-row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34" table:style-name="ce27">
              <text:p><text:s/>34<text:s/></text:p>
            </table:table-cell>
            <table:table-cell office:value-type="float" office:value="673" table:style-name="ce27">
              <text:p><text:s/>673<text:s/></text:p>
            </table:table-cell>
            <table:table-cell office:value-type="percentage" office:value="-1.0294117647058823E-2" table:style-name="ce21">
              <text:p>-1.0%</text:p>
            </table:table-cell>
            <table:table-cell office:value-type="percentage" office:value="0.81933958350000002" table:style-name="ce28">
              <text:p>81.93%</text:p>
            </table:table-cell>
            <table:table-cell office:value-type="percentage" office:value="4.6790981299999999E-2" table:style-name="ce28">
              <text:p>4.68%</text:p>
            </table:table-cell>
            <table:table-cell table:style-name="ce29"/>
            <table:table-cell office:value-type="float" office:value="35" table:style-name="ce27">
              <text:p><text:s/>35<text:s/></text:p>
            </table:table-cell>
            <table:table-cell office:value-type="float" office:value="284" table:style-name="ce27">
              <text:p><text:s/>284<text:s/></text:p>
            </table:table-cell>
            <table:table-cell office:value-type="percentage" office:value="-0.14714714714714713" table:style-name="ce21">
              <text:p>-14.7%</text:p>
            </table:table-cell>
            <table:table-cell office:value-type="percentage" office:value="0.14704815639999999" table:style-name="ce28">
              <text:p>14.70%</text:p>
            </table:table-cell>
            <table:table-cell office:value-type="percentage" office:value="3.6569661000000003E-2" table:style-name="ce28">
              <text:p>3.6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48" table:style-name="ce27">
              <text:p><text:s/>648<text:s/></text:p>
            </table:table-cell>
            <table:table-cell office:value-type="percentage" office:value="1.0920436817472699E-2" table:style-name="ce21">
              <text:p>1.1%</text:p>
            </table:table-cell>
            <table:table-cell office:value-type="percentage" office:value="0.78259312319999996" table:style-name="ce28">
              <text:p>78.26%</text:p>
            </table:table-cell>
            <table:table-cell office:value-type="percentage" office:value="0.12868155710000001" table:style-name="ce28">
              <text:p>12.8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32" table:style-name="ce27">
              <text:p><text:s/>232<text:s/></text:p>
            </table:table-cell>
            <table:table-cell office:value-type="percentage" office:value="0.50649350649350644" table:style-name="ce21">
              <text:p>50.6%</text:p>
            </table:table-cell>
            <table:table-cell office:value-type="percentage" office:value="0.1922636103" table:style-name="ce28">
              <text:p>19.23%</text:p>
            </table:table-cell>
            <table:table-cell office:value-type="percentage" office:value="8.7347914799999996E-2" table:style-name="ce28">
              <text:p>8.73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36" table:style-name="ce27">
              <text:p><text:s/>636<text:s/></text:p>
            </table:table-cell>
            <table:table-cell office:value-type="percentage" office:value="4.7393364928909956E-3" table:style-name="ce21">
              <text:p>0.5%</text:p>
            </table:table-cell>
            <table:table-cell office:value-type="percentage" office:value="0.86458333330000003" table:style-name="ce28">
              <text:p>86.46%</text:p>
            </table:table-cell>
            <table:table-cell office:value-type="percentage" office:value="1.61438255E-2" table:style-name="ce28">
              <text:p>1.6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8" table:style-name="ce27">
              <text:p><text:s/>178<text:s/></text:p>
            </table:table-cell>
            <table:table-cell office:value-type="percentage" office:value="-0.15639810426540285" table:style-name="ce21">
              <text:p>-15.6%</text:p>
            </table:table-cell>
            <table:table-cell office:value-type="percentage" office:value="0.17205459770000001" table:style-name="ce28">
              <text:p>17.21%</text:p>
            </table:table-cell>
            <table:table-cell office:value-type="percentage" office:value="9.0395527E-3" table:style-name="ce28">
              <text:p>0.9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35" table:style-name="ce27">
              <text:p><text:s/>635<text:s/></text:p>
            </table:table-cell>
            <table:table-cell office:value-type="percentage" office:value="2.7508090614886731E-2" table:style-name="ce21">
              <text:p>2.8%</text:p>
            </table:table-cell>
            <table:table-cell office:value-type="percentage" office:value="0.85545193689999999" table:style-name="ce28">
              <text:p>85.55%</text:p>
            </table:table-cell>
            <table:table-cell office:value-type="percentage" office:value="9.3989689000000005E-3" table:style-name="ce28">
              <text:p>0.9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0.18867924528301888" table:style-name="ce21">
              <text:p>18.9%</text:p>
            </table:table-cell>
            <table:table-cell office:value-type="percentage" office:value="0.14526542319999999" table:style-name="ce28">
              <text:p>14.53%</text:p>
            </table:table-cell>
            <table:table-cell office:value-type="percentage" office:value="7.0651778E-3" table:style-name="ce28">
              <text:p>0.7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23" table:style-name="ce27">
              <text:p><text:s/>623<text:s/></text:p>
            </table:table-cell>
            <table:table-cell office:value-type="percentage" office:value="-4.7923322683706068E-3" table:style-name="ce21">
              <text:p>-0.5%</text:p>
            </table:table-cell>
            <table:table-cell office:value-type="percentage" office:value="0.8404591105" table:style-name="ce28">
              <text:p>84.05%</text:p>
            </table:table-cell>
            <table:table-cell office:value-type="percentage" office:value="1.3850810200000001E-2" table:style-name="ce28">
              <text:p>1.3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6" table:style-name="ce27">
              <text:p><text:s/>136<text:s/></text:p>
            </table:table-cell>
            <table:table-cell office:value-type="percentage" office:value="0.24770642201834864" table:style-name="ce21">
              <text:p>24.8%</text:p>
            </table:table-cell>
            <table:table-cell office:value-type="percentage" office:value="0.14203730270000001" table:style-name="ce28">
              <text:p>14.20%</text:p>
            </table:table-cell>
            <table:table-cell office:value-type="percentage" office:value="9.5168574000000002E-3" table:style-name="ce28">
              <text:p>0.9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17" table:style-name="ce27">
              <text:p><text:s/>617<text:s/></text:p>
            </table:table-cell>
            <table:table-cell office:value-type="percentage" office:value="-1.437699680511182E-2" table:style-name="ce21">
              <text:p>-1.4%</text:p>
            </table:table-cell>
            <table:table-cell office:value-type="percentage" office:value="0.84748201440000004" table:style-name="ce28">
              <text:p>84.75%</text:p>
            </table:table-cell>
            <table:table-cell office:value-type="percentage" office:value="9.5442440000000003E-3" table:style-name="ce28">
              <text:p>0.9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9" table:style-name="ce27">
              <text:p><text:s/>119<text:s/></text:p>
            </table:table-cell>
            <table:table-cell office:value-type="percentage" office:value="-0.3" table:style-name="ce21">
              <text:p>-30.0%</text:p>
            </table:table-cell>
            <table:table-cell office:value-type="percentage" office:value="0.13741007190000001" table:style-name="ce28">
              <text:p>13.74%</text:p>
            </table:table-cell>
            <table:table-cell office:value-type="percentage" office:value="4.1535990999999996E-3" table:style-name="ce28">
              <text:p>0.4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23" table:style-name="ce27">
              <text:p><text:s/>623<text:s/></text:p>
            </table:table-cell>
            <table:table-cell office:value-type="percentage" office:value="-2.0440251572327043E-2" table:style-name="ce21">
              <text:p>-2.0%</text:p>
            </table:table-cell>
            <table:table-cell office:value-type="percentage" office:value="0.83021582729999999" table:style-name="ce28">
              <text:p>83.02%</text:p>
            </table:table-cell>
            <table:table-cell office:value-type="percentage" office:value="4.27639197E-2" table:style-name="ce28">
              <text:p>4.2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-0.34715025906735753" table:style-name="ce21">
              <text:p>-34.7%</text:p>
            </table:table-cell>
            <table:table-cell office:value-type="percentage" office:value="0.13920863310000001" table:style-name="ce28">
              <text:p>13.92%</text:p>
            </table:table-cell>
            <table:table-cell office:value-type="percentage" office:value="6.5805385000000001E-3" table:style-name="ce28">
              <text:p>0.6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7" table:style-name="ce18">
              <text:p>112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12" table:style-name="ce27">
              <text:p><text:s/>612<text:s/></text:p>
            </table:table-cell>
            <table:table-cell office:value-type="percentage" office:value="-3.7735849056603772E-2" table:style-name="ce21">
              <text:p>-3.8%</text:p>
            </table:table-cell>
            <table:table-cell office:value-type="percentage" office:value="0.83121387280000003" table:style-name="ce28">
              <text:p>83.12%</text:p>
            </table:table-cell>
            <table:table-cell office:value-type="percentage" office:value="9.2191549000000001E-3" table:style-name="ce28">
              <text:p>0.9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3" table:style-name="ce27">
              <text:p><text:s/>123<text:s/></text:p>
            </table:table-cell>
            <table:table-cell office:value-type="percentage" office:value="-0.30113636363636365" table:style-name="ce21">
              <text:p>-30.1%</text:p>
            </table:table-cell>
            <table:table-cell office:value-type="percentage" office:value="0.13526011560000001" table:style-name="ce28">
              <text:p>13.53%</text:p>
            </table:table-cell>
            <table:table-cell office:value-type="percentage" office:value="3.9044092999999998E-3" table:style-name="ce28">
              <text:p>0.3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8" table:style-name="ce18">
              <text:p>112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08" table:style-name="ce27">
              <text:p><text:s/>608<text:s/></text:p>
            </table:table-cell>
            <table:table-cell office:value-type="percentage" office:value="-4.40251572327044E-2" table:style-name="ce21">
              <text:p>-4.4%</text:p>
            </table:table-cell>
            <table:table-cell office:value-type="percentage" office:value="0.83393632419999997" table:style-name="ce28">
              <text:p>83.39%</text:p>
            </table:table-cell>
            <table:table-cell office:value-type="percentage" office:value="8.9503016000000001E-3" table:style-name="ce28">
              <text:p>0.9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7" table:style-name="ce27">
              <text:p><text:s/>107<text:s/></text:p>
            </table:table-cell>
            <table:table-cell office:value-type="percentage" office:value="-0.3742690058479532" table:style-name="ce21">
              <text:p>-37.4%</text:p>
            </table:table-cell>
            <table:table-cell office:value-type="percentage" office:value="0.13096960930000001" table:style-name="ce38">
              <text:p>13.10%</text:p>
            </table:table-cell>
            <table:table-cell office:value-type="percentage" office:value="4.4994592999999996E-3" table:style-name="ce28">
              <text:p>0.45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彰化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34" table:style-name="ce27">
              <text:p><text:s/>34<text:s/></text:p>
            </table:table-cell>
            <table:table-cell office:value-type="float" office:value="485" table:style-name="ce27">
              <text:p><text:s/>485<text:s/></text:p>
            </table:table-cell>
            <table:table-cell office:value-type="percentage" office:value="-4.1067761806981521E-3" table:style-name="ce21">
              <text:p>-0.4%</text:p>
            </table:table-cell>
            <table:table-cell office:value-type="percentage" office:value="0.79903890690000001" table:style-name="ce28">
              <text:p>79.90%</text:p>
            </table:table-cell>
            <table:table-cell office:value-type="percentage" office:value="4.3109698699999997E-2" table:style-name="ce28">
              <text:p>4.31%</text:p>
            </table:table-cell>
            <table:table-cell table:style-name="ce29"/>
            <table:table-cell office:value-type="float" office:value="35" table:style-name="ce27">
              <text:p><text:s/>35<text:s/></text:p>
            </table:table-cell>
            <table:table-cell office:value-type="float" office:value="221" table:style-name="ce27">
              <text:p><text:s/>221<text:s/></text:p>
            </table:table-cell>
            <table:table-cell office:value-type="percentage" office:value="-0.11244979919678715" table:style-name="ce33">
              <text:p>-11.2%</text:p>
            </table:table-cell>
            <table:table-cell office:value-type="percentage" office:value="0.1678852643" table:style-name="ce28">
              <text:p>16.79%</text:p>
            </table:table-cell>
            <table:table-cell office:value-type="percentage" office:value="3.3754740900000003E-2" table:style-name="ce28">
              <text:p>3.38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54" table:style-name="ce27">
              <text:p><text:s/>454<text:s/></text:p>
            </table:table-cell>
            <table:table-cell office:value-type="percentage" office:value="-1.5184381778741865E-2" table:style-name="ce21">
              <text:p>-1.5%</text:p>
            </table:table-cell>
            <table:table-cell office:value-type="percentage" office:value="0.76097804390000001" table:style-name="ce28">
              <text:p>76.10%</text:p>
            </table:table-cell>
            <table:table-cell office:value-type="percentage" office:value="0.1202846701" table:style-name="ce28">
              <text:p>12.0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0.42148760330578511" table:style-name="ce33">
              <text:p>42.1%</text:p>
            </table:table-cell>
            <table:table-cell office:value-type="percentage" office:value="0.20598802399999999" table:style-name="ce28">
              <text:p>20.60%</text:p>
            </table:table-cell>
            <table:table-cell office:value-type="percentage" office:value="7.6115717299999996E-2" table:style-name="ce28">
              <text:p>7.6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52" table:style-name="ce27">
              <text:p><text:s/>452<text:s/></text:p>
            </table:table-cell>
            <table:table-cell office:value-type="percentage" office:value="3.669724770642202E-2" table:style-name="ce21">
              <text:p>3.7%</text:p>
            </table:table-cell>
            <table:table-cell office:value-type="percentage" office:value="0.84356136820000005" table:style-name="ce28">
              <text:p>84.36%</text:p>
            </table:table-cell>
            <table:table-cell office:value-type="percentage" office:value="1.7023528E-2" table:style-name="ce28">
              <text:p>1.7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5" table:style-name="ce27">
              <text:p><text:s/>155<text:s/></text:p>
            </table:table-cell>
            <table:table-cell office:value-type="percentage" office:value="-1.8987341772151899E-2" table:style-name="ce33">
              <text:p>-1.9%</text:p>
            </table:table-cell>
            <table:table-cell office:value-type="percentage" office:value="0.20422535210000001" table:style-name="ce28">
              <text:p>20.42%</text:p>
            </table:table-cell>
            <table:table-cell office:value-type="percentage" office:value="1.7269474399999998E-2" table:style-name="ce28">
              <text:p>1.73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46" table:style-name="ce27">
              <text:p><text:s/>446<text:s/></text:p>
            </table:table-cell>
            <table:table-cell office:value-type="percentage" office:value="3.0023094688221709E-2" table:style-name="ce21">
              <text:p>3.0%</text:p>
            </table:table-cell>
            <table:table-cell office:value-type="percentage" office:value="0.82913306450000002" table:style-name="ce28">
              <text:p>82.91%</text:p>
            </table:table-cell>
            <table:table-cell office:value-type="percentage" office:value="1.4004479800000001E-2" table:style-name="ce28">
              <text:p>1.4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9" table:style-name="ce27">
              <text:p><text:s/>109<text:s/></text:p>
            </table:table-cell>
            <table:table-cell office:value-type="percentage" office:value="0.2247191011235955" table:style-name="ce33">
              <text:p>22.5%</text:p>
            </table:table-cell>
            <table:table-cell office:value-type="percentage" office:value="0.1658266129" table:style-name="ce28">
              <text:p>16.58%</text:p>
            </table:table-cell>
            <table:table-cell office:value-type="percentage" office:value="9.2207142000000006E-3" table:style-name="ce28">
              <text:p>0.9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37" table:style-name="ce27">
              <text:p><text:s/>437<text:s/></text:p>
            </table:table-cell>
            <table:table-cell office:value-type="percentage" office:value="6.9124423963133645E-3" table:style-name="ce21">
              <text:p>0.7%</text:p>
            </table:table-cell>
            <table:table-cell office:value-type="percentage" office:value="0.81448692150000002" table:style-name="ce28">
              <text:p>81.45%</text:p>
            </table:table-cell>
            <table:table-cell office:value-type="percentage" office:value="1.09653333E-2" table:style-name="ce28">
              <text:p>1.1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19" table:style-name="ce27">
              <text:p><text:s/>119<text:s/></text:p>
            </table:table-cell>
            <table:table-cell office:value-type="percentage" office:value="0.30769230769230771" table:style-name="ce33">
              <text:p>30.8%</text:p>
            </table:table-cell>
            <table:table-cell office:value-type="percentage" office:value="0.16861166999999999" table:style-name="ce28">
              <text:p>16.86%</text:p>
            </table:table-cell>
            <table:table-cell office:value-type="percentage" office:value="5.2081204000000002E-3" table:style-name="ce28">
              <text:p>0.5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29" table:style-name="ce27">
              <text:p><text:s/>429<text:s/></text:p>
            </table:table-cell>
            <table:table-cell office:value-type="percentage" office:value="-6.9444444444444441E-3" table:style-name="ce21">
              <text:p>-0.7%</text:p>
            </table:table-cell>
            <table:table-cell office:value-type="percentage" office:value="0.8133732535" table:style-name="ce28">
              <text:p>81.34%</text:p>
            </table:table-cell>
            <table:table-cell office:value-type="percentage" office:value="3.4571872000000001E-3" table:style-name="ce28">
              <text:p>0.3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95" table:style-name="ce27">
              <text:p><text:s/>95<text:s/></text:p>
            </table:table-cell>
            <table:table-cell office:value-type="percentage" office:value="-0.28030303030303028" table:style-name="ce33">
              <text:p>-28.0%</text:p>
            </table:table-cell>
            <table:table-cell office:value-type="percentage" office:value="0.1501996008" table:style-name="ce28">
              <text:p>15.02%</text:p>
            </table:table-cell>
            <table:table-cell office:value-type="percentage" office:value="1.9110322000000001E-3" table:style-name="ce28">
              <text:p>0.1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50" table:style-name="ce27">
              <text:p><text:s/>450<text:s/></text:p>
            </table:table-cell>
            <table:table-cell office:value-type="percentage" office:value="1.8099547511312219E-2" table:style-name="ce21">
              <text:p>1.8%</text:p>
            </table:table-cell>
            <table:table-cell office:value-type="percentage" office:value="0.82450000000000001" table:style-name="ce28">
              <text:p>82.45%</text:p>
            </table:table-cell>
            <table:table-cell office:value-type="percentage" office:value="3.3877229299999999E-2" table:style-name="ce28">
              <text:p>3.3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99" table:style-name="ce27">
              <text:p><text:s/>99<text:s/></text:p>
            </table:table-cell>
            <table:table-cell office:value-type="percentage" office:value="-0.31724137931034485" table:style-name="ce33">
              <text:p>-31.7%</text:p>
            </table:table-cell>
            <table:table-cell office:value-type="percentage" office:value="0.154" table:style-name="ce28">
              <text:p>15.40%</text:p>
            </table:table-cell>
            <table:table-cell office:value-type="percentage" office:value="3.2659862999999999E-3" table:style-name="ce28">
              <text:p>0.33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7" table:style-name="ce18">
              <text:p>112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33" table:style-name="ce27">
              <text:p><text:s/>433<text:s/></text:p>
            </table:table-cell>
            <table:table-cell office:value-type="percentage" office:value="-4.5977011494252873E-3" table:style-name="ce21">
              <text:p>-0.5%</text:p>
            </table:table-cell>
            <table:table-cell office:value-type="percentage" office:value="0.80759999999999998" table:style-name="ce28">
              <text:p>80.76%</text:p>
            </table:table-cell>
            <table:table-cell office:value-type="percentage" office:value="5.1768715999999998E-3" table:style-name="ce28">
              <text:p>0.5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07" table:style-name="ce27">
              <text:p><text:s/>107<text:s/></text:p>
            </table:table-cell>
            <table:table-cell office:value-type="percentage" office:value="-0.18939393939393939" table:style-name="ce33">
              <text:p>-18.9%</text:p>
            </table:table-cell>
            <table:table-cell office:value-type="percentage" office:value="0.15759999999999999" table:style-name="ce28">
              <text:p>15.76%</text:p>
            </table:table-cell>
            <table:table-cell office:value-type="percentage" office:value="4.0987803000000003E-3" table:style-name="ce28">
              <text:p>0.4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8" table:style-name="ce18">
              <text:p>112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5" table:style-name="ce27">
              <text:p><text:s/>435<text:s/></text:p>
            </table:table-cell>
            <table:table-cell office:value-type="percentage" office:value="2.304147465437788E-3" table:style-name="ce21">
              <text:p>0.2%</text:p>
            </table:table-cell>
            <table:table-cell office:value-type="percentage" office:value="0.81113320079999995" table:style-name="ce38">
              <text:p>81.11%</text:p>
            </table:table-cell>
            <table:table-cell office:value-type="percentage" office:value="1.03938947E-2" table:style-name="ce28">
              <text:p>1.0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98" table:style-name="ce27">
              <text:p><text:s/>98<text:s/></text:p>
            </table:table-cell>
            <table:table-cell office:value-type="percentage" office:value="-0.15517241379310345" table:style-name="ce33">
              <text:p>-15.5%</text:p>
            </table:table-cell>
            <table:table-cell office:value-type="percentage" office:value="0.1550695825" table:style-name="ce38">
              <text:p>15.51%</text:p>
            </table:table-cell>
            <table:table-cell office:value-type="percentage" office:value="7.0755986E-3" table:style-name="ce28">
              <text:p>0.71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南投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34" table:style-name="ce27">
              <text:p><text:s/>34<text:s/></text:p>
            </table:table-cell>
            <table:table-cell office:value-type="float" office:value="214" table:style-name="ce27">
              <text:p><text:s/>214<text:s/></text:p>
            </table:table-cell>
            <table:table-cell office:value-type="percentage" office:value="-4.8888888888888891E-2" table:style-name="ce21">
              <text:p>-4.9%</text:p>
            </table:table-cell>
            <table:table-cell office:value-type="percentage" office:value="0.72461035699999998" table:style-name="ce28">
              <text:p>72.46%</text:p>
            </table:table-cell>
            <table:table-cell office:value-type="percentage" office:value="5.5432805000000002E-2" table:style-name="ce28">
              <text:p>5.54%</text:p>
            </table:table-cell>
            <table:table-cell table:style-name="ce29"/>
            <table:table-cell office:value-type="float" office:value="35" table:style-name="ce27">
              <text:p><text:s/>35<text:s/></text:p>
            </table:table-cell>
            <table:table-cell office:value-type="float" office:value="99" table:style-name="ce27">
              <text:p><text:s/>99<text:s/></text:p>
            </table:table-cell>
            <table:table-cell office:value-type="percentage" office:value="-0.15384615384615385" table:style-name="ce33">
              <text:p>-15.4%</text:p>
            </table:table-cell>
            <table:table-cell office:value-type="percentage" office:value="0.180952381" table:style-name="ce28">
              <text:p>18.10%</text:p>
            </table:table-cell>
            <table:table-cell office:value-type="percentage" office:value="3.3712486600000001E-2" table:style-name="ce28">
              <text:p>3.3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00" table:style-name="ce27">
              <text:p><text:s/>200<text:s/></text:p>
            </table:table-cell>
            <table:table-cell office:value-type="percentage" office:value="-3.8461538461538464E-2" table:style-name="ce21">
              <text:p>-3.8%</text:p>
            </table:table-cell>
            <table:table-cell office:value-type="percentage" office:value="0.70670995670000003" table:style-name="ce28">
              <text:p>70.67%</text:p>
            </table:table-cell>
            <table:table-cell office:value-type="percentage" office:value="0.15685797379999999" table:style-name="ce28">
              <text:p>15.6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77" table:style-name="ce27">
              <text:p><text:s/>77<text:s/></text:p>
            </table:table-cell>
            <table:table-cell office:value-type="percentage" office:value="0.32758620689655171" table:style-name="ce33">
              <text:p>32.8%</text:p>
            </table:table-cell>
            <table:table-cell office:value-type="percentage" office:value="0.19913419909999999" table:style-name="ce28">
              <text:p>19.91%</text:p>
            </table:table-cell>
            <table:table-cell office:value-type="percentage" office:value="8.7869190999999999E-2" table:style-name="ce28">
              <text:p>8.7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97" table:style-name="ce27">
              <text:p><text:s/>197<text:s/></text:p>
            </table:table-cell>
            <table:table-cell office:value-type="percentage" office:value="-5.0505050505050509E-3" table:style-name="ce21">
              <text:p>-0.5%</text:p>
            </table:table-cell>
            <table:table-cell office:value-type="percentage" office:value="0.77826086959999996" table:style-name="ce28">
              <text:p>77.83%</text:p>
            </table:table-cell>
            <table:table-cell office:value-type="percentage" office:value="4.5323176100000001E-2" table:style-name="ce28">
              <text:p>4.5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6" table:style-name="ce27">
              <text:p><text:s/>66<text:s/></text:p>
            </table:table-cell>
            <table:table-cell office:value-type="percentage" office:value="-4.3478260869565216E-2" table:style-name="ce33">
              <text:p>-4.3%</text:p>
            </table:table-cell>
            <table:table-cell office:value-type="percentage" office:value="0.2054347826" table:style-name="ce28">
              <text:p>20.54%</text:p>
            </table:table-cell>
            <table:table-cell office:value-type="percentage" office:value="8.2303020000000001E-3" table:style-name="ce28">
              <text:p>0.8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95" table:style-name="ce27">
              <text:p><text:s/>195<text:s/></text:p>
            </table:table-cell>
            <table:table-cell office:value-type="percentage" office:value="-2.5000000000000001E-2" table:style-name="ce21">
              <text:p>-2.5%</text:p>
            </table:table-cell>
            <table:table-cell office:value-type="percentage" office:value="0.76310043670000005" table:style-name="ce28">
              <text:p>76.31%</text:p>
            </table:table-cell>
            <table:table-cell office:value-type="percentage" office:value="2.0904521999999998E-2" table:style-name="ce28">
              <text:p>2.0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834061135" table:style-name="ce28">
              <text:p>18.34%</text:p>
            </table:table-cell>
            <table:table-cell office:value-type="percentage" office:value="1.18253834E-2" table:style-name="ce28">
              <text:p>1.18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87" table:style-name="ce27">
              <text:p><text:s/>187<text:s/></text:p>
            </table:table-cell>
            <table:table-cell office:value-type="percentage" office:value="-5.5555555555555552E-2" table:style-name="ce21">
              <text:p>-5.6%</text:p>
            </table:table-cell>
            <table:table-cell office:value-type="percentage" office:value="0.75066079299999999" table:style-name="ce28">
              <text:p>75.07%</text:p>
            </table:table-cell>
            <table:table-cell office:value-type="percentage" office:value="5.9103118E-3" table:style-name="ce28">
              <text:p>0.5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2" table:style-name="ce27">
              <text:p><text:s/>62<text:s/></text:p>
            </table:table-cell>
            <table:table-cell office:value-type="percentage" office:value="0.19230769230769232" table:style-name="ce33">
              <text:p>19.2%</text:p>
            </table:table-cell>
            <table:table-cell office:value-type="percentage" office:value="0.19559471370000001" table:style-name="ce28">
              <text:p>19.56%</text:p>
            </table:table-cell>
            <table:table-cell office:value-type="percentage" office:value="7.3714540000000004E-3" table:style-name="ce28">
              <text:p>0.7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84" table:style-name="ce27">
              <text:p><text:s/>184<text:s/></text:p>
            </table:table-cell>
            <table:table-cell office:value-type="percentage" office:value="-6.5989847715736044E-2" table:style-name="ce21">
              <text:p>-6.6%</text:p>
            </table:table-cell>
            <table:table-cell office:value-type="percentage" office:value="0.75328947369999999" table:style-name="ce28">
              <text:p>75.33%</text:p>
            </table:table-cell>
            <table:table-cell office:value-type="percentage" office:value="1.9736842099999999E-2" table:style-name="ce28">
              <text:p>1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7" table:style-name="ce27">
              <text:p><text:s/>47<text:s/></text:p>
            </table:table-cell>
            <table:table-cell office:value-type="percentage" office:value="-0.30882352941176472" table:style-name="ce33">
              <text:p>-30.9%</text:p>
            </table:table-cell>
            <table:table-cell office:value-type="percentage" office:value="0.1721491228" table:style-name="ce28">
              <text:p>17.21%</text:p>
            </table:table-cell>
            <table:table-cell office:value-type="percentage" office:value="1.6939517899999999E-2" table:style-name="ce28">
              <text:p>1.6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89" table:style-name="ce27">
              <text:p><text:s/>189<text:s/></text:p>
            </table:table-cell>
            <table:table-cell office:value-type="percentage" office:value="-6.8965517241379309E-2" table:style-name="ce21">
              <text:p>-6.9%</text:p>
            </table:table-cell>
            <table:table-cell office:value-type="percentage" office:value="0.73574561400000005" table:style-name="ce28">
              <text:p>73.57%</text:p>
            </table:table-cell>
            <table:table-cell office:value-type="percentage" office:value="3.9453373600000001E-2" table:style-name="ce28">
              <text:p>3.9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-0.32894736842105265" table:style-name="ce33">
              <text:p>-32.9%</text:p>
            </table:table-cell>
            <table:table-cell office:value-type="percentage" office:value="0.17324561399999999" table:style-name="ce28">
              <text:p>17.32%</text:p>
            </table:table-cell>
            <table:table-cell office:value-type="percentage" office:value="1.49809222E-2" table:style-name="ce28">
              <text:p>1.5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7" table:style-name="ce18">
              <text:p>112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9" table:style-name="ce27">
              <text:p><text:s/>179<text:s/></text:p>
            </table:table-cell>
            <table:table-cell office:value-type="percentage" office:value="-0.11386138613861387" table:style-name="ce21">
              <text:p>-11.4%</text:p>
            </table:table-cell>
            <table:table-cell office:value-type="percentage" office:value="0.72192982459999999" table:style-name="ce28">
              <text:p>72.19%</text:p>
            </table:table-cell>
            <table:table-cell office:value-type="percentage" office:value="1.53821736E-2" table:style-name="ce28">
              <text:p>1.5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9" table:style-name="ce27">
              <text:p><text:s/>59<text:s/></text:p>
            </table:table-cell>
            <table:table-cell office:value-type="percentage" office:value="-0.19178082191780821" table:style-name="ce33">
              <text:p>-19.2%</text:p>
            </table:table-cell>
            <table:table-cell office:value-type="percentage" office:value="0.1780701754" table:style-name="ce28">
              <text:p>17.81%</text:p>
            </table:table-cell>
            <table:table-cell office:value-type="percentage" office:value="9.0949303999999995E-3" table:style-name="ce28">
              <text:p>0.9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8" table:style-name="ce18">
              <text:p>112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82" table:style-name="ce27">
              <text:p><text:s/>182<text:s/></text:p>
            </table:table-cell>
            <table:table-cell office:value-type="percentage" office:value="-9.4527363184079602E-2" table:style-name="ce21">
              <text:p>-9.5%</text:p>
            </table:table-cell>
            <table:table-cell office:value-type="percentage" office:value="0.72489082969999996" table:style-name="ce38">
              <text:p>72.49%</text:p>
            </table:table-cell>
            <table:table-cell office:value-type="percentage" office:value="1.28555471E-2" table:style-name="ce28">
              <text:p>1.2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-0.29729729729729731" table:style-name="ce33">
              <text:p>-29.7%</text:p>
            </table:table-cell>
            <table:table-cell office:value-type="percentage" office:value="0.1692139738" table:style-name="ce38">
              <text:p>16.92%</text:p>
            </table:table-cell>
            <table:table-cell office:value-type="percentage" office:value="5.4947848999999998E-3" table:style-name="ce28">
              <text:p>0.55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雲林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34" table:style-name="ce27">
              <text:p><text:s/>34<text:s/></text:p>
            </table:table-cell>
            <table:table-cell office:value-type="float" office:value="251" table:style-name="ce27">
              <text:p><text:s/>251<text:s/></text:p>
            </table:table-cell>
            <table:table-cell office:value-type="percentage" office:value="-1.953125E-2" table:style-name="ce21">
              <text:p>-2.0%</text:p>
            </table:table-cell>
            <table:table-cell office:value-type="percentage" office:value="0.80871459690000003" table:style-name="ce28">
              <text:p>80.87%</text:p>
            </table:table-cell>
            <table:table-cell office:value-type="percentage" office:value="4.6812008500000002E-2" table:style-name="ce28">
              <text:p>4.68%</text:p>
            </table:table-cell>
            <table:table-cell table:style-name="ce29"/>
            <table:table-cell office:value-type="float" office:value="35" table:style-name="ce27">
              <text:p><text:s/>35<text:s/></text:p>
            </table:table-cell>
            <table:table-cell office:value-type="float" office:value="104" table:style-name="ce27">
              <text:p><text:s/>104<text:s/></text:p>
            </table:table-cell>
            <table:table-cell office:value-type="percentage" office:value="-0.1111111111111111" table:style-name="ce33">
              <text:p>-11.1%</text:p>
            </table:table-cell>
            <table:table-cell office:value-type="percentage" office:value="0.17396825399999999" table:style-name="ce28">
              <text:p>17.40%</text:p>
            </table:table-cell>
            <table:table-cell office:value-type="percentage" office:value="3.5405065899999998E-2" table:style-name="ce28">
              <text:p>3.5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2" table:style-name="ce27">
              <text:p><text:s/>242<text:s/></text:p>
            </table:table-cell>
            <table:table-cell office:value-type="percentage" office:value="-4.11522633744856E-3" table:style-name="ce21">
              <text:p>-0.4%</text:p>
            </table:table-cell>
            <table:table-cell office:value-type="percentage" office:value="0.77819548869999999" table:style-name="ce28">
              <text:p>77.82%</text:p>
            </table:table-cell>
            <table:table-cell office:value-type="percentage" office:value="0.11912014680000001" table:style-name="ce28">
              <text:p>11.9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89" table:style-name="ce27">
              <text:p><text:s/>89<text:s/></text:p>
            </table:table-cell>
            <table:table-cell office:value-type="percentage" office:value="0.53448275862068961" table:style-name="ce33">
              <text:p>53.4%</text:p>
            </table:table-cell>
            <table:table-cell office:value-type="percentage" office:value="0.20526315789999999" table:style-name="ce28">
              <text:p>20.53%</text:p>
            </table:table-cell>
            <table:table-cell office:value-type="percentage" office:value="9.1145063999999998E-2" table:style-name="ce28">
              <text:p>9.1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2" table:style-name="ce27">
              <text:p><text:s/>242<text:s/></text:p>
            </table:table-cell>
            <table:table-cell office:value-type="percentage" office:value="1.2552301255230125E-2" table:style-name="ce21">
              <text:p>1.3%</text:p>
            </table:table-cell>
            <table:table-cell office:value-type="percentage" office:value="0.83955223879999996" table:style-name="ce28">
              <text:p>83.96%</text:p>
            </table:table-cell>
            <table:table-cell office:value-type="percentage" office:value="2.4181868299999999E-2" table:style-name="ce28">
              <text:p>2.4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-5.128205128205128E-2" table:style-name="ce33">
              <text:p>-5.1%</text:p>
            </table:table-cell>
            <table:table-cell office:value-type="percentage" office:value="0.19589552239999999" table:style-name="ce28">
              <text:p>19.59%</text:p>
            </table:table-cell>
            <table:table-cell office:value-type="percentage" office:value="1.3794199599999999E-2" table:style-name="ce28">
              <text:p>1.38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1" table:style-name="ce27">
              <text:p><text:s/>241<text:s/></text:p>
            </table:table-cell>
            <table:table-cell office:value-type="percentage" office:value="8.368200836820083E-3" table:style-name="ce21">
              <text:p>0.8%</text:p>
            </table:table-cell>
            <table:table-cell office:value-type="percentage" office:value="0.83768656720000001" table:style-name="ce28">
              <text:p>83.77%</text:p>
            </table:table-cell>
            <table:table-cell office:value-type="percentage" office:value="1.6264548300000001E-2" table:style-name="ce28">
              <text:p>1.6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9" table:style-name="ce27">
              <text:p><text:s/>59<text:s/></text:p>
            </table:table-cell>
            <table:table-cell office:value-type="percentage" office:value="0.11320754716981132" table:style-name="ce33">
              <text:p>11.3%</text:p>
            </table:table-cell>
            <table:table-cell office:value-type="percentage" office:value="0.177238806" table:style-name="ce28">
              <text:p>17.72%</text:p>
            </table:table-cell>
            <table:table-cell office:value-type="percentage" office:value="9.8722063999999998E-3" table:style-name="ce28">
              <text:p>0.9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37" table:style-name="ce27">
              <text:p><text:s/>237<text:s/></text:p>
            </table:table-cell>
            <table:table-cell office:value-type="percentage" office:value="-1.2500000000000001E-2" table:style-name="ce21">
              <text:p>-1.3%</text:p>
            </table:table-cell>
            <table:table-cell office:value-type="percentage" office:value="0.82546816479999996" table:style-name="ce28">
              <text:p>82.55%</text:p>
            </table:table-cell>
            <table:table-cell office:value-type="percentage" office:value="1.68747271E-2" table:style-name="ce28">
              <text:p>1.6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5" table:style-name="ce27">
              <text:p><text:s/>55<text:s/></text:p>
            </table:table-cell>
            <table:table-cell office:value-type="percentage" office:value="-1.7857142857142856E-2" table:style-name="ce33">
              <text:p>-1.8%</text:p>
            </table:table-cell>
            <table:table-cell office:value-type="percentage" office:value="0.1655430712" table:style-name="ce28">
              <text:p>16.55%</text:p>
            </table:table-cell>
            <table:table-cell office:value-type="percentage" office:value="1.03928366E-2" table:style-name="ce28">
              <text:p>1.0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36" table:style-name="ce27">
              <text:p><text:s/>236<text:s/></text:p>
            </table:table-cell>
            <table:table-cell office:value-type="percentage" office:value="-2.0746887966804978E-2" table:style-name="ce21">
              <text:p>-2.1%</text:p>
            </table:table-cell>
            <table:table-cell office:value-type="percentage" office:value="0.80898876399999997" table:style-name="ce28">
              <text:p>80.90%</text:p>
            </table:table-cell>
            <table:table-cell office:value-type="percentage" office:value="5.5803986600000001E-2" table:style-name="ce28">
              <text:p>5.5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5" table:style-name="ce27">
              <text:p><text:s/>55<text:s/></text:p>
            </table:table-cell>
            <table:table-cell office:value-type="percentage" office:value="-0.19117647058823528" table:style-name="ce33">
              <text:p>-19.1%</text:p>
            </table:table-cell>
            <table:table-cell office:value-type="percentage" office:value="0.17415730339999999" table:style-name="ce28">
              <text:p>17.42%</text:p>
            </table:table-cell>
            <table:table-cell office:value-type="percentage" office:value="6.4870817000000002E-3" table:style-name="ce28">
              <text:p>0.6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2" table:style-name="ce27">
              <text:p><text:s/>24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2022471910000005" table:style-name="ce28">
              <text:p>82.02%</text:p>
            </table:table-cell>
            <table:table-cell office:value-type="percentage" office:value="3.8317126700000002E-2" table:style-name="ce28">
              <text:p>3.8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-0.32" table:style-name="ce33">
              <text:p>-32.0%</text:p>
            </table:table-cell>
            <table:table-cell office:value-type="percentage" office:value="0.1610486891" table:style-name="ce28">
              <text:p>16.10%</text:p>
            </table:table-cell>
            <table:table-cell office:value-type="percentage" office:value="8.0908123999999994E-3" table:style-name="ce28">
              <text:p>0.8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7" table:style-name="ce18">
              <text:p>112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35" table:style-name="ce27">
              <text:p><text:s/>235<text:s/></text:p>
            </table:table-cell>
            <table:table-cell office:value-type="percentage" office:value="-2.8925619834710745E-2" table:style-name="ce21">
              <text:p>-2.9%</text:p>
            </table:table-cell>
            <table:table-cell office:value-type="percentage" office:value="0.81198501869999995" table:style-name="ce28">
              <text:p>81.20%</text:p>
            </table:table-cell>
            <table:table-cell office:value-type="percentage" office:value="1.8986954100000002E-2" table:style-name="ce28">
              <text:p>1.9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-0.31578947368421051" table:style-name="ce33">
              <text:p>-31.6%</text:p>
            </table:table-cell>
            <table:table-cell office:value-type="percentage" office:value="0.16329588010000001" table:style-name="ce28">
              <text:p>16.33%</text:p>
            </table:table-cell>
            <table:table-cell office:value-type="percentage" office:value="5.6800564999999999E-3" table:style-name="ce28">
              <text:p>0.5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8" table:style-name="ce18">
              <text:p>112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34" table:style-name="ce27">
              <text:p><text:s/>234<text:s/></text:p>
            </table:table-cell>
            <table:table-cell office:value-type="percentage" office:value="-2.9045643153526972E-2" table:style-name="ce21">
              <text:p>-2.9%</text:p>
            </table:table-cell>
            <table:table-cell office:value-type="percentage" office:value="0.81647940070000002" table:style-name="ce38">
              <text:p>81.65%</text:p>
            </table:table-cell>
            <table:table-cell office:value-type="percentage" office:value="7.4906367E-3" table:style-name="ce28">
              <text:p>0.7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0" table:style-name="ce27">
              <text:p><text:s/>50<text:s/></text:p>
            </table:table-cell>
            <table:table-cell office:value-type="percentage" office:value="-0.30555555555555558" table:style-name="ce33">
              <text:p>-30.6%</text:p>
            </table:table-cell>
            <table:table-cell office:value-type="percentage" office:value="0.16292134829999999" table:style-name="ce38">
              <text:p>16.29%</text:p>
            </table:table-cell>
            <table:table-cell office:value-type="percentage" office:value="6.4870817000000002E-3" table:style-name="ce28">
              <text:p>0.65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嘉義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34" table:style-name="ce27">
              <text:p><text:s/>34<text:s/></text:p>
            </table:table-cell>
            <table:table-cell office:value-type="float" office:value="175" table:style-name="ce27">
              <text:p><text:s/>175<text:s/></text:p>
            </table:table-cell>
            <table:table-cell office:value-type="percentage" office:value="-3.8461538461538464E-2" table:style-name="ce21">
              <text:p>-3.8%</text:p>
            </table:table-cell>
            <table:table-cell office:value-type="percentage" office:value="0.81875577460000004" table:style-name="ce28">
              <text:p>81.88%</text:p>
            </table:table-cell>
            <table:table-cell office:value-type="percentage" office:value="4.8553227999999997E-2" table:style-name="ce28">
              <text:p>4.86%</text:p>
            </table:table-cell>
            <table:table-cell table:style-name="ce29"/>
            <table:table-cell office:value-type="float" office:value="35" table:style-name="ce27">
              <text:p><text:s/>35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-0.11904761904761904" table:style-name="ce33">
              <text:p>-11.9%</text:p>
            </table:table-cell>
            <table:table-cell office:value-type="percentage" office:value="0.1130890052" table:style-name="ce28">
              <text:p>11.31%</text:p>
            </table:table-cell>
            <table:table-cell office:value-type="percentage" office:value="3.1005458499999999E-2" table:style-name="ce28">
              <text:p>3.1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-2.3121387283236993E-2" table:style-name="ce21">
              <text:p>-2.3%</text:p>
            </table:table-cell>
            <table:table-cell office:value-type="percentage" office:value="0.7874331551" table:style-name="ce28">
              <text:p>78.74%</text:p>
            </table:table-cell>
            <table:table-cell office:value-type="percentage" office:value="0.13974692150000001" table:style-name="ce28">
              <text:p>13.9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0" table:style-name="ce27">
              <text:p><text:s/>60<text:s/></text:p>
            </table:table-cell>
            <table:table-cell office:value-type="percentage" office:value="0.81818181818181823" table:style-name="ce33">
              <text:p>81.8%</text:p>
            </table:table-cell>
            <table:table-cell office:value-type="percentage" office:value="0.15508021390000001" table:style-name="ce28">
              <text:p>15.51%</text:p>
            </table:table-cell>
            <table:table-cell office:value-type="percentage" office:value="6.8168710100000002E-2" table:style-name="ce28">
              <text:p>6.8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2.3391812865497075E-2" table:style-name="ce21">
              <text:p>-2.3%</text:p>
            </table:table-cell>
            <table:table-cell office:value-type="percentage" office:value="0.8662162162" table:style-name="ce28">
              <text:p>86.62%</text:p>
            </table:table-cell>
            <table:table-cell office:value-type="percentage" office:value="1.6140966499999999E-2" table:style-name="ce28">
              <text:p>1.6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-0.10869565217391304" table:style-name="ce33">
              <text:p>-10.9%</text:p>
            </table:table-cell>
            <table:table-cell office:value-type="percentage" office:value="0.1337837838" table:style-name="ce28">
              <text:p>13.38%</text:p>
            </table:table-cell>
            <table:table-cell office:value-type="percentage" office:value="2.22323652E-2" table:style-name="ce28">
              <text:p>2.2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1.7647058823529412E-2" table:style-name="ce21">
              <text:p>-1.8%</text:p>
            </table:table-cell>
            <table:table-cell office:value-type="percentage" office:value="0.86891891889999995" table:style-name="ce28">
              <text:p>86.89%</text:p>
            </table:table-cell>
            <table:table-cell office:value-type="percentage" office:value="1.94268997E-2" table:style-name="ce28">
              <text:p>1.9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135135135" table:style-name="ce28">
              <text:p>11.35%</text:p>
            </table:table-cell>
            <table:table-cell office:value-type="percentage" office:value="1.59130826E-2" table:style-name="ce28">
              <text:p>1.5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-5.8823529411764705E-3" table:style-name="ce21">
              <text:p>-0.6%</text:p>
            </table:table-cell>
            <table:table-cell office:value-type="percentage" office:value="0.85621621619999999" table:style-name="ce28">
              <text:p>85.62%</text:p>
            </table:table-cell>
            <table:table-cell office:value-type="percentage" office:value="1.8957489599999999E-2" table:style-name="ce28">
              <text:p>1.9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-9.375E-2" table:style-name="ce33">
              <text:p>-9.4%</text:p>
            </table:table-cell>
            <table:table-cell office:value-type="percentage" office:value="0.1102702703" table:style-name="ce28">
              <text:p>11.03%</text:p>
            </table:table-cell>
            <table:table-cell office:value-type="percentage" office:value="6.1631104000000004E-3" table:style-name="ce28">
              <text:p>0.6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-1.1695906432748537E-2" table:style-name="ce21">
              <text:p>-1.2%</text:p>
            </table:table-cell>
            <table:table-cell office:value-type="percentage" office:value="0.84677419350000005" table:style-name="ce28">
              <text:p>84.68%</text:p>
            </table:table-cell>
            <table:table-cell office:value-type="percentage" office:value="1.6129032299999999E-2" table:style-name="ce28">
              <text:p>1.6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5" table:style-name="ce27">
              <text:p><text:s/>25<text:s/></text:p>
            </table:table-cell>
            <table:table-cell office:value-type="percentage" office:value="-0.45652173913043476" table:style-name="ce33">
              <text:p>-45.7%</text:p>
            </table:table-cell>
            <table:table-cell office:value-type="percentage" office:value="9.6774193499999994E-2" table:style-name="ce28">
              <text:p>9.68%</text:p>
            </table:table-cell>
            <table:table-cell office:value-type="percentage" office:value="4.3897666E-3" table:style-name="ce28">
              <text:p>0.4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8" table:style-name="ce27">
              <text:p><text:s/>168<text:s/></text:p>
            </table:table-cell>
            <table:table-cell office:value-type="percentage" office:value="-3.4482758620689655E-2" table:style-name="ce21">
              <text:p>-3.4%</text:p>
            </table:table-cell>
            <table:table-cell office:value-type="percentage" office:value="0.83333333330000003" table:style-name="ce28">
              <text:p>83.33%</text:p>
            </table:table-cell>
            <table:table-cell office:value-type="percentage" office:value="2.59702092E-2" table:style-name="ce28">
              <text:p>2.6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26666666666666666" table:style-name="ce33">
              <text:p>-26.7%</text:p>
            </table:table-cell>
            <table:table-cell office:value-type="percentage" office:value="0.1115591398" table:style-name="ce28">
              <text:p>11.16%</text:p>
            </table:table-cell>
            <table:table-cell office:value-type="percentage" office:value="9.1818555000000007E-3" table:style-name="ce28">
              <text:p>0.9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7" table:style-name="ce18">
              <text:p>112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-2.3121387283236993E-2" table:style-name="ce21">
              <text:p>-2.3%</text:p>
            </table:table-cell>
            <table:table-cell office:value-type="percentage" office:value="0.83208556150000001" table:style-name="ce28">
              <text:p>83.21%</text:p>
            </table:table-cell>
            <table:table-cell office:value-type="percentage" office:value="2.0222107400000001E-2" table:style-name="ce28">
              <text:p>2.0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7" table:style-name="ce27">
              <text:p><text:s/>27<text:s/></text:p>
            </table:table-cell>
            <table:table-cell office:value-type="percentage" office:value="-0.42553191489361702" table:style-name="ce33">
              <text:p>-42.6%</text:p>
            </table:table-cell>
            <table:table-cell office:value-type="percentage" office:value="0.10053475940000001" table:style-name="ce28">
              <text:p>10.05%</text:p>
            </table:table-cell>
            <table:table-cell office:value-type="percentage" office:value="4.4741178E-3" table:style-name="ce28">
              <text:p>0.4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8" table:style-name="ce18">
              <text:p>112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3.4682080924855488E-2" table:style-name="ce21">
              <text:p>-3.5%</text:p>
            </table:table-cell>
            <table:table-cell office:value-type="percentage" office:value="0.82978723399999998" table:style-name="ce38">
              <text:p>82.98%</text:p>
            </table:table-cell>
            <table:table-cell office:value-type="percentage" office:value="1.1490675000000001E-2" table:style-name="ce28">
              <text:p>1.1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-0.27500000000000002" table:style-name="ce33">
              <text:p>-27.5%</text:p>
            </table:table-cell>
            <table:table-cell office:value-type="percentage" office:value="0.10239361700000001" table:style-name="ce38">
              <text:p>10.24%</text:p>
            </table:table-cell>
            <table:table-cell office:value-type="percentage" office:value="9.0841762000000003E-3" table:style-name="ce28">
              <text:p>0.91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嘉義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34" table:style-name="ce27">
              <text:p><text:s/>34<text:s/></text:p>
            </table:table-cell>
            <table:table-cell office:value-type="float" office:value="161" table:style-name="ce27">
              <text:p><text:s/>161<text:s/></text:p>
            </table:table-cell>
            <table:table-cell office:value-type="percentage" office:value="-1.2269938650306749E-2" table:style-name="ce21">
              <text:p>-1.2%</text:p>
            </table:table-cell>
            <table:table-cell office:value-type="percentage" office:value="0.7750865052" table:style-name="ce28">
              <text:p>77.51%</text:p>
            </table:table-cell>
            <table:table-cell office:value-type="percentage" office:value="4.7921216099999997E-2" table:style-name="ce28">
              <text:p>4.79%</text:p>
            </table:table-cell>
            <table:table-cell table:style-name="ce29"/>
            <table:table-cell office:value-type="float" office:value="35" table:style-name="ce27">
              <text:p><text:s/>35<text:s/></text:p>
            </table:table-cell>
            <table:table-cell office:value-type="float" office:value="70" table:style-name="ce27">
              <text:p><text:s/>70<text:s/></text:p>
            </table:table-cell>
            <table:table-cell office:value-type="percentage" office:value="-7.8947368421052627E-2" table:style-name="ce33">
              <text:p>-7.9%</text:p>
            </table:table-cell>
            <table:table-cell office:value-type="percentage" office:value="0.17327731090000001" table:style-name="ce28">
              <text:p>17.33%</text:p>
            </table:table-cell>
            <table:table-cell office:value-type="percentage" office:value="2.6435688499999999E-2" table:style-name="ce28">
              <text:p>2.6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3" table:style-name="ce27">
              <text:p><text:s/>153<text:s/></text:p>
            </table:table-cell>
            <table:table-cell office:value-type="percentage" office:value="6.5789473684210523E-3" table:style-name="ce21">
              <text:p>0.7%</text:p>
            </table:table-cell>
            <table:table-cell office:value-type="percentage" office:value="0.75295857990000004" table:style-name="ce28">
              <text:p>75.30%</text:p>
            </table:table-cell>
            <table:table-cell office:value-type="percentage" office:value="0.12804192310000001" table:style-name="ce28">
              <text:p>12.8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0.5" table:style-name="ce33">
              <text:p>50.0%</text:p>
            </table:table-cell>
            <table:table-cell office:value-type="percentage" office:value="0.1775147929" table:style-name="ce28">
              <text:p>17.75%</text:p>
            </table:table-cell>
            <table:table-cell office:value-type="percentage" office:value="6.9132079599999993E-2" table:style-name="ce28">
              <text:p>6.9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3" table:style-name="ce27">
              <text:p><text:s/>153<text:s/></text:p>
            </table:table-cell>
            <table:table-cell office:value-type="percentage" office:value="6.25E-2" table:style-name="ce21">
              <text:p>6.3%</text:p>
            </table:table-cell>
            <table:table-cell office:value-type="percentage" office:value="0.81323529409999995" table:style-name="ce28">
              <text:p>81.32%</text:p>
            </table:table-cell>
            <table:table-cell office:value-type="percentage" office:value="3.2352941199999999E-2" table:style-name="ce28">
              <text:p>3.2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9" table:style-name="ce27">
              <text:p><text:s/>49<text:s/></text:p>
            </table:table-cell>
            <table:table-cell office:value-type="percentage" office:value="4.2553191489361701E-2" table:style-name="ce33">
              <text:p>4.3%</text:p>
            </table:table-cell>
            <table:table-cell office:value-type="percentage" office:value="0.1985294118" table:style-name="ce28">
              <text:p>19.85%</text:p>
            </table:table-cell>
            <table:table-cell office:value-type="percentage" office:value="7.4017985E-3" table:style-name="ce28">
              <text:p>0.7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7" table:style-name="ce27">
              <text:p><text:s/>147<text:s/></text:p>
            </table:table-cell>
            <table:table-cell office:value-type="percentage" office:value="2.7972027972027972E-2" table:style-name="ce21">
              <text:p>2.8%</text:p>
            </table:table-cell>
            <table:table-cell office:value-type="percentage" office:value="0.7955882353" table:style-name="ce28">
              <text:p>79.56%</text:p>
            </table:table-cell>
            <table:table-cell office:value-type="percentage" office:value="8.8235294000000002E-3" table:style-name="ce28">
              <text:p>0.8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-5.8823529411764705E-2" table:style-name="ce33">
              <text:p>-5.9%</text:p>
            </table:table-cell>
            <table:table-cell office:value-type="percentage" office:value="0.1676470588" table:style-name="ce28">
              <text:p>16.76%</text:p>
            </table:table-cell>
            <table:table-cell office:value-type="percentage" office:value="3.3961781000000002E-3" table:style-name="ce28">
              <text:p>0.3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44" table:style-name="ce27">
              <text:p><text:s/>144<text:s/></text:p>
            </table:table-cell>
            <table:table-cell office:value-type="percentage" office:value="-1.3698630136986301E-2" table:style-name="ce21">
              <text:p>-1.4%</text:p>
            </table:table-cell>
            <table:table-cell office:value-type="percentage" office:value="0.8" table:style-name="ce28">
              <text:p>80.00%</text:p>
            </table:table-cell>
            <table:table-cell office:value-type="percentage" office:value="1.8633899799999999E-2" table:style-name="ce28">
              <text:p>1.8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5.7142857142857141E-2" table:style-name="ce33">
              <text:p>-5.7%</text:p>
            </table:table-cell>
            <table:table-cell office:value-type="percentage" office:value="0.16666666669999999" table:style-name="ce28">
              <text:p>16.67%</text:p>
            </table:table-cell>
            <table:table-cell office:value-type="percentage" office:value="8.4179379000000002E-3" table:style-name="ce28">
              <text:p>0.8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38" table:style-name="ce27">
              <text:p><text:s/>138<text:s/></text:p>
            </table:table-cell>
            <table:table-cell office:value-type="percentage" office:value="-5.4794520547945202E-2" table:style-name="ce21">
              <text:p>-5.5%</text:p>
            </table:table-cell>
            <table:table-cell office:value-type="percentage" office:value="0.77218934910000003" table:style-name="ce28">
              <text:p>77.22%</text:p>
            </table:table-cell>
            <table:table-cell office:value-type="percentage" office:value="1.13304983E-2" table:style-name="ce28">
              <text:p>1.1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-0.16666666666666666" table:style-name="ce33">
              <text:p>-16.7%</text:p>
            </table:table-cell>
            <table:table-cell office:value-type="percentage" office:value="0.17159763310000001" table:style-name="ce28">
              <text:p>17.16%</text:p>
            </table:table-cell>
            <table:table-cell office:value-type="percentage" office:value="1.2782526000000001E-2" table:style-name="ce28">
              <text:p>1.28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5" table:style-name="ce27">
              <text:p><text:s/>145<text:s/></text:p>
            </table:table-cell>
            <table:table-cell office:value-type="percentage" office:value="-2.6845637583892617E-2" table:style-name="ce21">
              <text:p>-2.7%</text:p>
            </table:table-cell>
            <table:table-cell office:value-type="percentage" office:value="0.76627218929999996" table:style-name="ce28">
              <text:p>76.63%</text:p>
            </table:table-cell>
            <table:table-cell office:value-type="percentage" office:value="4.6965999600000002E-2" table:style-name="ce28">
              <text:p>4.7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0.29166666666666669" table:style-name="ce33">
              <text:p>-29.2%</text:p>
            </table:table-cell>
            <table:table-cell office:value-type="percentage" office:value="0.17159763310000001" table:style-name="ce28">
              <text:p>17.16%</text:p>
            </table:table-cell>
            <table:table-cell office:value-type="percentage" office:value="4.8313406999999997E-3" table:style-name="ce28">
              <text:p>0.48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7" table:style-name="ce18">
              <text:p>112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39" table:style-name="ce27">
              <text:p><text:s/>139<text:s/></text:p>
            </table:table-cell>
            <table:table-cell office:value-type="percentage" office:value="-7.3333333333333334E-2" table:style-name="ce21">
              <text:p>-7.3%</text:p>
            </table:table-cell>
            <table:table-cell office:value-type="percentage" office:value="0.76213017750000001" table:style-name="ce28">
              <text:p>76.21%</text:p>
            </table:table-cell>
            <table:table-cell office:value-type="percentage" office:value="1.53161883E-2" table:style-name="ce28">
              <text:p>1.5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-0.14634146341463414" table:style-name="ce33">
              <text:p>-14.6%</text:p>
            </table:table-cell>
            <table:table-cell office:value-type="percentage" office:value="0.1704142012" table:style-name="ce28">
              <text:p>17.04%</text:p>
            </table:table-cell>
            <table:table-cell office:value-type="percentage" office:value="4.9506510000000004E-3" table:style-name="ce28">
              <text:p>0.5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8" table:style-name="ce18">
              <text:p>112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1" table:style-name="ce27">
              <text:p><text:s/>141<text:s/></text:p>
            </table:table-cell>
            <table:table-cell office:value-type="percentage" office:value="-0.06" table:style-name="ce21">
              <text:p>-6.0%</text:p>
            </table:table-cell>
            <table:table-cell office:value-type="percentage" office:value="0.77071005920000002" table:style-name="ce38">
              <text:p>77.07%</text:p>
            </table:table-cell>
            <table:table-cell office:value-type="percentage" office:value="1.0105474099999999E-2" table:style-name="ce28">
              <text:p>1.0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5.7142857142857141E-2" table:style-name="ce33">
              <text:p>5.7%</text:p>
            </table:table-cell>
            <table:table-cell office:value-type="percentage" office:value="0.17159763310000001" table:style-name="ce38">
              <text:p>17.16%</text:p>
            </table:table-cell>
            <table:table-cell office:value-type="percentage" office:value="1.2782526000000001E-2" table:style-name="ce28">
              <text:p>1.28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臺南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34" table:style-name="ce27">
              <text:p><text:s/>34<text:s/></text:p>
            </table:table-cell>
            <table:table-cell office:value-type="float" office:value="941" table:style-name="ce27">
              <text:p><text:s/>941<text:s/></text:p>
            </table:table-cell>
            <table:table-cell office:value-type="percentage" office:value="3.1982942430703624E-3" table:style-name="ce21">
              <text:p>0.3%</text:p>
            </table:table-cell>
            <table:table-cell office:value-type="percentage" office:value="0.81542496760000005" table:style-name="ce28">
              <text:p>81.54%</text:p>
            </table:table-cell>
            <table:table-cell office:value-type="percentage" office:value="6.8252172200000003E-2" table:style-name="ce28">
              <text:p>6.83%</text:p>
            </table:table-cell>
            <table:table-cell table:style-name="ce29"/>
            <table:table-cell office:value-type="float" office:value="35" table:style-name="ce27">
              <text:p><text:s/>35<text:s/></text:p>
            </table:table-cell>
            <table:table-cell office:value-type="float" office:value="314" table:style-name="ce27">
              <text:p><text:s/>314<text:s/></text:p>
            </table:table-cell>
            <table:table-cell office:value-type="percentage" office:value="-0.13019390581717452" table:style-name="ce33">
              <text:p>-13.0%</text:p>
            </table:table-cell>
            <table:table-cell office:value-type="percentage" office:value="0.14010878900000001" table:style-name="ce28">
              <text:p>14.01%</text:p>
            </table:table-cell>
            <table:table-cell office:value-type="percentage" office:value="2.6122835E-2" table:style-name="ce28">
              <text:p>2.6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98" table:style-name="ce27">
              <text:p><text:s/>898<text:s/></text:p>
            </table:table-cell>
            <table:table-cell office:value-type="percentage" office:value="-1.1013215859030838E-2" table:style-name="ce21">
              <text:p>-1.1%</text:p>
            </table:table-cell>
            <table:table-cell office:value-type="percentage" office:value="0.74666666670000004" table:style-name="ce28">
              <text:p>74.67%</text:p>
            </table:table-cell>
            <table:table-cell office:value-type="percentage" office:value="0.1887866839" table:style-name="ce28">
              <text:p>18.8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58" table:style-name="ce27">
              <text:p><text:s/>258<text:s/></text:p>
            </table:table-cell>
            <table:table-cell office:value-type="percentage" office:value="0.36507936507936506" table:style-name="ce33">
              <text:p>36.5%</text:p>
            </table:table-cell>
            <table:table-cell office:value-type="percentage" office:value="0.15179487180000001" table:style-name="ce28">
              <text:p>15.18%</text:p>
            </table:table-cell>
            <table:table-cell office:value-type="percentage" office:value="7.2025271299999999E-2" table:style-name="ce28">
              <text:p>7.2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913" table:style-name="ce27">
              <text:p><text:s/>913<text:s/></text:p>
            </table:table-cell>
            <table:table-cell office:value-type="percentage" office:value="3.0474040632054177E-2" table:style-name="ce21">
              <text:p>3.0%</text:p>
            </table:table-cell>
            <table:table-cell office:value-type="percentage" office:value="0.86491317670000001" table:style-name="ce28">
              <text:p>86.49%</text:p>
            </table:table-cell>
            <table:table-cell office:value-type="percentage" office:value="1.7816918800000001E-2" table:style-name="ce28">
              <text:p>1.7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5" table:style-name="ce27">
              <text:p><text:s/>225<text:s/></text:p>
            </table:table-cell>
            <table:table-cell office:value-type="percentage" office:value="-4.4247787610619468E-3" table:style-name="ce33">
              <text:p>-0.4%</text:p>
            </table:table-cell>
            <table:table-cell office:value-type="percentage" office:value="0.16087844740000001" table:style-name="ce28">
              <text:p>16.09%</text:p>
            </table:table-cell>
            <table:table-cell office:value-type="percentage" office:value="9.7440163999999996E-3" table:style-name="ce28">
              <text:p>0.9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904" table:style-name="ce27">
              <text:p><text:s/>904<text:s/></text:p>
            </table:table-cell>
            <table:table-cell office:value-type="percentage" office:value="1.9165727170236752E-2" table:style-name="ce21">
              <text:p>1.9%</text:p>
            </table:table-cell>
            <table:table-cell office:value-type="percentage" office:value="0.85467479670000002" table:style-name="ce28">
              <text:p>85.47%</text:p>
            </table:table-cell>
            <table:table-cell office:value-type="percentage" office:value="4.3116266999999996E-3" table:style-name="ce28">
              <text:p>0.4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8.6419753086419748E-2" table:style-name="ce33">
              <text:p>8.6%</text:p>
            </table:table-cell>
            <table:table-cell office:value-type="percentage" office:value="0.14176829269999999" table:style-name="ce28">
              <text:p>14.18%</text:p>
            </table:table-cell>
            <table:table-cell office:value-type="percentage" office:value="4.8738124999999997E-3" table:style-name="ce28">
              <text:p>0.4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92" table:style-name="ce27">
              <text:p><text:s/>892<text:s/></text:p>
            </table:table-cell>
            <table:table-cell office:value-type="percentage" office:value="5.6369785794813977E-3" table:style-name="ce21">
              <text:p>0.6%</text:p>
            </table:table-cell>
            <table:table-cell office:value-type="percentage" office:value="0.84268292680000001" table:style-name="ce28">
              <text:p>84.27%</text:p>
            </table:table-cell>
            <table:table-cell office:value-type="percentage" office:value="1.4125650700000001E-2" table:style-name="ce28">
              <text:p>1.4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90" table:style-name="ce27">
              <text:p><text:s/>190<text:s/></text:p>
            </table:table-cell>
            <table:table-cell office:value-type="percentage" office:value="0.15853658536585366" table:style-name="ce33">
              <text:p>15.9%</text:p>
            </table:table-cell>
            <table:table-cell office:value-type="percentage" office:value="0.13983739840000001" table:style-name="ce28">
              <text:p>13.98%</text:p>
            </table:table-cell>
            <table:table-cell office:value-type="percentage" office:value="1.1929699699999999E-2" table:style-name="ce28">
              <text:p>1.1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5" table:style-name="ce27">
              <text:p><text:s/>885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4104781279999996" table:style-name="ce28">
              <text:p>84.10%</text:p>
            </table:table-cell>
            <table:table-cell office:value-type="percentage" office:value="1.4323629500000001E-2" table:style-name="ce28">
              <text:p>1.4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1" table:style-name="ce27">
              <text:p><text:s/>161<text:s/></text:p>
            </table:table-cell>
            <table:table-cell office:value-type="percentage" office:value="-0.25806451612903225" table:style-name="ce33">
              <text:p>-25.8%</text:p>
            </table:table-cell>
            <table:table-cell office:value-type="percentage" office:value="0.13428280770000001" table:style-name="ce28">
              <text:p>13.43%</text:p>
            </table:table-cell>
            <table:table-cell office:value-type="percentage" office:value="3.6205758999999999E-3" table:style-name="ce28">
              <text:p>0.3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96" table:style-name="ce27">
              <text:p><text:s/>896<text:s/></text:p>
            </table:table-cell>
            <table:table-cell office:value-type="percentage" office:value="1.0146561443066516E-2" table:style-name="ce21">
              <text:p>1.0%</text:p>
            </table:table-cell>
            <table:table-cell office:value-type="percentage" office:value="0.82026476579999996" table:style-name="ce28">
              <text:p>82.03%</text:p>
            </table:table-cell>
            <table:table-cell office:value-type="percentage" office:value="5.8619609599999997E-2" table:style-name="ce28">
              <text:p>5.8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5" table:style-name="ce27">
              <text:p><text:s/>175<text:s/></text:p>
            </table:table-cell>
            <table:table-cell office:value-type="percentage" office:value="-0.21524663677130046" table:style-name="ce33">
              <text:p>-21.5%</text:p>
            </table:table-cell>
            <table:table-cell office:value-type="percentage" office:value="0.14027494909999999" table:style-name="ce28">
              <text:p>14.03%</text:p>
            </table:table-cell>
            <table:table-cell office:value-type="percentage" office:value="3.7531133999999999E-3" table:style-name="ce28">
              <text:p>0.38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7" table:style-name="ce18">
              <text:p>112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8" table:style-name="ce27">
              <text:p><text:s/>888<text:s/></text:p>
            </table:table-cell>
            <table:table-cell office:value-type="percentage" office:value="1.1273957158962795E-3" table:style-name="ce21">
              <text:p>0.1%</text:p>
            </table:table-cell>
            <table:table-cell office:value-type="percentage" office:value="0.82813455660000002" table:style-name="ce28">
              <text:p>82.81%</text:p>
            </table:table-cell>
            <table:table-cell office:value-type="percentage" office:value="7.8497953999999998E-3" table:style-name="ce28">
              <text:p>0.7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66" table:style-name="ce27">
              <text:p><text:s/>166<text:s/></text:p>
            </table:table-cell>
            <table:table-cell office:value-type="percentage" office:value="-0.22429906542056074" table:style-name="ce33">
              <text:p>-22.4%</text:p>
            </table:table-cell>
            <table:table-cell office:value-type="percentage" office:value="0.1337410805" table:style-name="ce28">
              <text:p>13.37%</text:p>
            </table:table-cell>
            <table:table-cell office:value-type="percentage" office:value="3.1748036000000001E-3" table:style-name="ce28">
              <text:p>0.3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8" table:style-name="ce18">
              <text:p>112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79" table:style-name="ce27">
              <text:p><text:s/>879<text:s/></text:p>
            </table:table-cell>
            <table:table-cell office:value-type="percentage" office:value="-5.6561085972850677E-3" table:style-name="ce21">
              <text:p>-0.6%</text:p>
            </table:table-cell>
            <table:table-cell office:value-type="percentage" office:value="0.8330784913" table:style-name="ce28">
              <text:p>83.31%</text:p>
            </table:table-cell>
            <table:table-cell office:value-type="percentage" office:value="2.54842E-3" table:style-name="ce28">
              <text:p>0.2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6" table:style-name="ce27">
              <text:p><text:s/>166<text:s/></text:p>
            </table:table-cell>
            <table:table-cell office:value-type="percentage" office:value="-0.16161616161616163" table:style-name="ce33">
              <text:p>-16.2%</text:p>
            </table:table-cell>
            <table:table-cell office:value-type="percentage" office:value="0.1383792049" table:style-name="ce38">
              <text:p>13.84%</text:p>
            </table:table-cell>
            <table:table-cell office:value-type="percentage" office:value="4.6620532999999999E-3" table:style-name="ce28">
              <text:p>0.47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高雄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34" table:style-name="ce27">
              <text:p><text:s/>34<text:s/></text:p>
            </table:table-cell>
            <table:table-cell office:value-type="float" office:value="931" table:style-name="ce27">
              <text:p><text:s/>931<text:s/></text:p>
            </table:table-cell>
            <table:table-cell office:value-type="percentage" office:value="-2.1030494216614092E-2" table:style-name="ce21">
              <text:p>-2.1%</text:p>
            </table:table-cell>
            <table:table-cell office:value-type="percentage" office:value="0.8247311182" table:style-name="ce28">
              <text:p>82.47%</text:p>
            </table:table-cell>
            <table:table-cell office:value-type="percentage" office:value="7.0955165299999998E-2" table:style-name="ce28">
              <text:p>7.10%</text:p>
            </table:table-cell>
            <table:table-cell table:style-name="ce29"/>
            <table:table-cell office:value-type="float" office:value="35" table:style-name="ce27">
              <text:p><text:s/>35<text:s/></text:p>
            </table:table-cell>
            <table:table-cell office:value-type="float" office:value="420" table:style-name="ce27">
              <text:p><text:s/>420<text:s/></text:p>
            </table:table-cell>
            <table:table-cell office:value-type="percentage" office:value="-7.2847682119205295E-2" table:style-name="ce21">
              <text:p>-7.3%</text:p>
            </table:table-cell>
            <table:table-cell office:value-type="percentage" office:value="0.1788705676" table:style-name="ce28">
              <text:p>17.89%</text:p>
            </table:table-cell>
            <table:table-cell office:value-type="percentage" office:value="5.87080668E-2" table:style-name="ce28">
              <text:p>5.8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6" table:style-name="ce27">
              <text:p><text:s/>886<text:s/></text:p>
            </table:table-cell>
            <table:table-cell office:value-type="percentage" office:value="-3.3745781777277839E-3" table:style-name="ce21">
              <text:p>-0.3%</text:p>
            </table:table-cell>
            <table:table-cell office:value-type="percentage" office:value="0.747123431" table:style-name="ce28">
              <text:p>74.71%</text:p>
            </table:table-cell>
            <table:table-cell office:value-type="percentage" office:value="0.19721087400000001" table:style-name="ce28">
              <text:p>19.7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65" table:style-name="ce27">
              <text:p><text:s/>365<text:s/></text:p>
            </table:table-cell>
            <table:table-cell office:value-type="percentage" office:value="0.97297297297297303" table:style-name="ce21">
              <text:p>97.3%</text:p>
            </table:table-cell>
            <table:table-cell office:value-type="percentage" office:value="0.26966527200000001" table:style-name="ce28">
              <text:p>26.97%</text:p>
            </table:table-cell>
            <table:table-cell office:value-type="percentage" office:value="8.0636934800000004E-2" table:style-name="ce28">
              <text:p>8.0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9" table:style-name="ce27">
              <text:p><text:s/>889<text:s/></text:p>
            </table:table-cell>
            <table:table-cell office:value-type="percentage" office:value="1.0227272727272727E-2" table:style-name="ce21">
              <text:p>1.0%</text:p>
            </table:table-cell>
            <table:table-cell office:value-type="percentage" office:value="0.87382198950000001" table:style-name="ce28">
              <text:p>87.38%</text:p>
            </table:table-cell>
            <table:table-cell office:value-type="percentage" office:value="1.8604199599999999E-2" table:style-name="ce28">
              <text:p>1.8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5" table:style-name="ce27">
              <text:p><text:s/>325<text:s/></text:p>
            </table:table-cell>
            <table:table-cell office:value-type="percentage" office:value="0.41921397379912662" table:style-name="ce21">
              <text:p>41.9%</text:p>
            </table:table-cell>
            <table:table-cell office:value-type="percentage" office:value="0.26204188480000001" table:style-name="ce28">
              <text:p>26.20%</text:p>
            </table:table-cell>
            <table:table-cell office:value-type="percentage" office:value="1.7487747000000001E-2" table:style-name="ce28">
              <text:p>1.7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0" table:style-name="ce27">
              <text:p><text:s/>880<text:s/></text:p>
            </table:table-cell>
            <table:table-cell office:value-type="percentage" office:value="4.5662100456621002E-3" table:style-name="ce21">
              <text:p>0.5%</text:p>
            </table:table-cell>
            <table:table-cell office:value-type="percentage" office:value="0.8674004193" table:style-name="ce28">
              <text:p>86.74%</text:p>
            </table:table-cell>
            <table:table-cell office:value-type="percentage" office:value="3.8751000999999998E-3" table:style-name="ce28">
              <text:p>0.3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62" table:style-name="ce27">
              <text:p><text:s/>262<text:s/></text:p>
            </table:table-cell>
            <table:table-cell office:value-type="percentage" office:value="0.66878980891719741" table:style-name="ce21">
              <text:p>66.9%</text:p>
            </table:table-cell>
            <table:table-cell office:value-type="percentage" office:value="0.19732704400000001" table:style-name="ce28">
              <text:p>19.73%</text:p>
            </table:table-cell>
            <table:table-cell office:value-type="percentage" office:value="3.2538405300000003E-2" table:style-name="ce28">
              <text:p>3.2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77" table:style-name="ce27">
              <text:p><text:s/>87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6352201260000006" table:style-name="ce28">
              <text:p>86.35%</text:p>
            </table:table-cell>
            <table:table-cell office:value-type="percentage" office:value="1.39535105E-2" table:style-name="ce28">
              <text:p>1.4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90" table:style-name="ce27">
              <text:p><text:s/>190<text:s/></text:p>
            </table:table-cell>
            <table:table-cell office:value-type="percentage" office:value="0.15151515151515152" table:style-name="ce21">
              <text:p>15.2%</text:p>
            </table:table-cell>
            <table:table-cell office:value-type="percentage" office:value="0.1496855346" table:style-name="ce28">
              <text:p>14.97%</text:p>
            </table:table-cell>
            <table:table-cell office:value-type="percentage" office:value="6.6046055000000001E-3" table:style-name="ce28">
              <text:p>0.6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73" table:style-name="ce27">
              <text:p><text:s/>873<text:s/></text:p>
            </table:table-cell>
            <table:table-cell office:value-type="percentage" office:value="-6.8259385665529011E-3" table:style-name="ce21">
              <text:p>-0.7%</text:p>
            </table:table-cell>
            <table:table-cell office:value-type="percentage" office:value="0.8619519833" table:style-name="ce28">
              <text:p>86.20%</text:p>
            </table:table-cell>
            <table:table-cell office:value-type="percentage" office:value="8.2357691999999996E-3" table:style-name="ce28">
              <text:p>0.8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0.27391304347826084" table:style-name="ce21">
              <text:p>-27.4%</text:p>
            </table:table-cell>
            <table:table-cell office:value-type="percentage" office:value="0.14352818370000001" table:style-name="ce28">
              <text:p>14.35%</text:p>
            </table:table-cell>
            <table:table-cell office:value-type="percentage" office:value="1.8079862E-3" table:style-name="ce28">
              <text:p>0.18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0" table:style-name="ce27">
              <text:p><text:s/>880<text:s/></text:p>
            </table:table-cell>
            <table:table-cell office:value-type="percentage" office:value="1.1376564277588168E-3" table:style-name="ce21">
              <text:p>0.1%</text:p>
            </table:table-cell>
            <table:table-cell office:value-type="percentage" office:value="0.84003131519999996" table:style-name="ce28">
              <text:p>84.00%</text:p>
            </table:table-cell>
            <table:table-cell office:value-type="percentage" office:value="5.47751535E-2" table:style-name="ce28">
              <text:p>5.4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80" table:style-name="ce27">
              <text:p><text:s/>180<text:s/></text:p>
            </table:table-cell>
            <table:table-cell office:value-type="percentage" office:value="-0.22077922077922077" table:style-name="ce21">
              <text:p>-22.1%</text:p>
            </table:table-cell>
            <table:table-cell office:value-type="percentage" office:value="0.1492693111" table:style-name="ce28">
              <text:p>14.93%</text:p>
            </table:table-cell>
            <table:table-cell office:value-type="percentage" office:value="5.7173544999999997E-3" table:style-name="ce28">
              <text:p>0.5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7" table:style-name="ce18">
              <text:p>112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75" table:style-name="ce27">
              <text:p><text:s/>875<text:s/></text:p>
            </table:table-cell>
            <table:table-cell office:value-type="percentage" office:value="-6.8104426787741201E-3" table:style-name="ce21">
              <text:p>-0.7%</text:p>
            </table:table-cell>
            <table:table-cell office:value-type="percentage" office:value="0.85588235290000003" table:style-name="ce28">
              <text:p>85.59%</text:p>
            </table:table-cell>
            <table:table-cell office:value-type="percentage" office:value="6.0978678000000001E-3" table:style-name="ce28">
              <text:p>0.6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1" table:style-name="ce27">
              <text:p><text:s/>181<text:s/></text:p>
            </table:table-cell>
            <table:table-cell office:value-type="percentage" office:value="-0.18834080717488788" table:style-name="ce21">
              <text:p>-18.8%</text:p>
            </table:table-cell>
            <table:table-cell office:value-type="percentage" office:value="0.14600840339999999" table:style-name="ce28">
              <text:p>14.60%</text:p>
            </table:table-cell>
            <table:table-cell office:value-type="percentage" office:value="7.0854713999999996E-3" table:style-name="ce28">
              <text:p>0.7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8" table:style-name="ce18">
              <text:p>112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70" table:style-name="ce27">
              <text:p><text:s/>870<text:s/></text:p>
            </table:table-cell>
            <table:table-cell office:value-type="percentage" office:value="-1.8058690744920992E-2" table:style-name="ce21">
              <text:p>-1.8%</text:p>
            </table:table-cell>
            <table:table-cell office:value-type="percentage" office:value="0.84518828450000005" table:style-name="ce28">
              <text:p>84.52%</text:p>
            </table:table-cell>
            <table:table-cell office:value-type="percentage" office:value="4.9800755999999998E-3" table:style-name="ce28">
              <text:p>0.5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3" table:style-name="ce27">
              <text:p><text:s/>163<text:s/></text:p>
            </table:table-cell>
            <table:table-cell office:value-type="percentage" office:value="-0.48417721518987344" table:style-name="ce21">
              <text:p>-48.4%</text:p>
            </table:table-cell>
            <table:table-cell office:value-type="percentage" office:value="0.14513598329999999" table:style-name="ce38">
              <text:p>14.51%</text:p>
            </table:table-cell>
            <table:table-cell office:value-type="percentage" office:value="6.1809965E-3" table:style-name="ce28">
              <text:p>0.62%</text:p>
            </table:table-cell>
            <table:table-cell table:number-columns-repeated="16369"/>
          </table:table-row>
          <table:table-row table:style-name="ro3">
            <table:table-cell office:value-type="string" table:style-name="ce30">
              <text:p>高雄縣</text:p>
            </table:table-cell>
            <table:table-cell table:style-name="ce23"/>
            <table:table-cell table:number-columns-repeated="2" table:style-name="ce24"/>
            <table:table-cell table:number-columns-repeated="3" table:style-name="ce25"/>
            <table:table-cell table:number-columns-repeated="3" table:style-name="ce26"/>
            <table:table-cell table:number-columns-repeated="3" table:style-name="ce25"/>
            <table:table-cell table:number-columns-repeated="2" table:style-name="ce26"/>
            <table:table-cell table:number-columns-repeated="16369"/>
          </table:table-row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34" table:style-name="ce27">
              <text:p><text:s/>34<text:s/></text:p>
            </table:table-cell>
            <table:table-cell office:value-type="float" office:value="531" table:style-name="ce27">
              <text:p><text:s/>53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416870549999998" table:style-name="ce28">
              <text:p>81.42%</text:p>
            </table:table-cell>
            <table:table-cell office:value-type="percentage" office:value="5.1669441000000003E-2" table:style-name="ce28">
              <text:p>5.17%</text:p>
            </table:table-cell>
            <table:table-cell table:style-name="ce29"/>
            <table:table-cell office:value-type="float" office:value="35" table:style-name="ce27">
              <text:p><text:s/>35<text:s/></text:p>
            </table:table-cell>
            <table:table-cell office:value-type="float" office:value="311" table:style-name="ce27">
              <text:p><text:s/>311<text:s/></text:p>
            </table:table-cell>
            <table:table-cell office:value-type="percentage" office:value="-4.8929663608562692E-2" table:style-name="ce21">
              <text:p>-4.9%</text:p>
            </table:table-cell>
            <table:table-cell office:value-type="percentage" office:value="0.24887625939999999" table:style-name="ce28">
              <text:p>24.89%</text:p>
            </table:table-cell>
            <table:table-cell office:value-type="percentage" office:value="8.2718961399999999E-2" table:style-name="ce28">
              <text:p>8.2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04" table:style-name="ce27">
              <text:p><text:s/>504<text:s/></text:p>
            </table:table-cell>
            <table:table-cell office:value-type="percentage" office:value="3.0674846625766871E-2" table:style-name="ce21">
              <text:p>3.1%</text:p>
            </table:table-cell>
            <table:table-cell office:value-type="percentage" office:value="0.77440147329999998" table:style-name="ce28">
              <text:p>77.44%</text:p>
            </table:table-cell>
            <table:table-cell office:value-type="percentage" office:value="0.14212332580000001" table:style-name="ce28">
              <text:p>14.2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86" table:style-name="ce27">
              <text:p><text:s/>286<text:s/></text:p>
            </table:table-cell>
            <table:table-cell office:value-type="percentage" office:value="1.0575539568345325" table:style-name="ce21">
              <text:p>105.8%</text:p>
            </table:table-cell>
            <table:table-cell office:value-type="percentage" office:value="0.37274401470000001" table:style-name="ce28">
              <text:p>37.27%</text:p>
            </table:table-cell>
            <table:table-cell office:value-type="percentage" office:value="0.10108467560000001" table:style-name="ce28">
              <text:p>10.1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03" table:style-name="ce27">
              <text:p><text:s/>503<text:s/></text:p>
            </table:table-cell>
            <table:table-cell office:value-type="percentage" office:value="4.791666666666667E-2" table:style-name="ce21">
              <text:p>4.8%</text:p>
            </table:table-cell>
            <table:table-cell office:value-type="percentage" office:value="0.86372007370000004" table:style-name="ce28">
              <text:p>86.37%</text:p>
            </table:table-cell>
            <table:table-cell office:value-type="percentage" office:value="3.0852871399999999E-2" table:style-name="ce28">
              <text:p>3.0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61" table:style-name="ce27">
              <text:p><text:s/>261<text:s/></text:p>
            </table:table-cell>
            <table:table-cell office:value-type="percentage" office:value="0.65189873417721522" table:style-name="ce21">
              <text:p>65.2%</text:p>
            </table:table-cell>
            <table:table-cell office:value-type="percentage" office:value="0.37108655619999997" table:style-name="ce28">
              <text:p>37.11%</text:p>
            </table:table-cell>
            <table:table-cell office:value-type="percentage" office:value="2.7583354099999999E-2" table:style-name="ce28">
              <text:p>2.7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99" table:style-name="ce27">
              <text:p><text:s/>499<text:s/></text:p>
            </table:table-cell>
            <table:table-cell office:value-type="percentage" office:value="4.6121593291404611E-2" table:style-name="ce21">
              <text:p>4.6%</text:p>
            </table:table-cell>
            <table:table-cell office:value-type="percentage" office:value="0.84420955880000004" table:style-name="ce28">
              <text:p>84.42%</text:p>
            </table:table-cell>
            <table:table-cell office:value-type="percentage" office:value="4.5955882000000003E-3" table:style-name="ce28">
              <text:p>0.4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05" table:style-name="ce27">
              <text:p><text:s/>205<text:s/></text:p>
            </table:table-cell>
            <table:table-cell office:value-type="percentage" office:value="0.64" table:style-name="ce21">
              <text:p>64.0%</text:p>
            </table:table-cell>
            <table:table-cell office:value-type="percentage" office:value="0.27251838239999998" table:style-name="ce28">
              <text:p>27.25%</text:p>
            </table:table-cell>
            <table:table-cell office:value-type="percentage" office:value="5.2432687899999997E-2" table:style-name="ce28">
              <text:p>5.2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83" table:style-name="ce27">
              <text:p><text:s/>483<text:s/></text:p>
            </table:table-cell>
            <table:table-cell office:value-type="percentage" office:value="8.350730688935281E-3" table:style-name="ce21">
              <text:p>0.8%</text:p>
            </table:table-cell>
            <table:table-cell office:value-type="percentage" office:value="0.83192660549999997" table:style-name="ce28">
              <text:p>83.19%</text:p>
            </table:table-cell>
            <table:table-cell office:value-type="percentage" office:value="1.9094914800000001E-2" table:style-name="ce28">
              <text:p>1.9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44" table:style-name="ce27">
              <text:p><text:s/>144<text:s/></text:p>
            </table:table-cell>
            <table:table-cell office:value-type="percentage" office:value="7.4626865671641784E-2" table:style-name="ce21">
              <text:p>7.5%</text:p>
            </table:table-cell>
            <table:table-cell office:value-type="percentage" office:value="0.2132110092" table:style-name="ce28">
              <text:p>21.32%</text:p>
            </table:table-cell>
            <table:table-cell office:value-type="percentage" office:value="8.7421132000000002E-3" table:style-name="ce28">
              <text:p>0.8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80" table:style-name="ce27">
              <text:p><text:s/>480<text:s/></text:p>
            </table:table-cell>
            <table:table-cell office:value-type="percentage" office:value="-1.8404907975460124E-2" table:style-name="ce21">
              <text:p>-1.8%</text:p>
            </table:table-cell>
            <table:table-cell office:value-type="percentage" office:value="0.82208029199999999" table:style-name="ce28">
              <text:p>82.21%</text:p>
            </table:table-cell>
            <table:table-cell office:value-type="percentage" office:value="1.38574036E-2" table:style-name="ce28">
              <text:p>1.3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1" table:style-name="ce27">
              <text:p><text:s/>131<text:s/></text:p>
            </table:table-cell>
            <table:table-cell office:value-type="percentage" office:value="-0.30687830687830686" table:style-name="ce21">
              <text:p>-30.7%</text:p>
            </table:table-cell>
            <table:table-cell office:value-type="percentage" office:value="0.1966240876" table:style-name="ce28">
              <text:p>19.66%</text:p>
            </table:table-cell>
            <table:table-cell office:value-type="percentage" office:value="7.9367325999999995E-3" table:style-name="ce28">
              <text:p>0.7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97" table:style-name="ce27">
              <text:p><text:s/>497<text:s/></text:p>
            </table:table-cell>
            <table:table-cell office:value-type="percentage" office:value="1.2219959266802444E-2" table:style-name="ce21">
              <text:p>1.2%</text:p>
            </table:table-cell>
            <table:table-cell office:value-type="percentage" office:value="0.82038391219999995" table:style-name="ce28">
              <text:p>82.04%</text:p>
            </table:table-cell>
            <table:table-cell office:value-type="percentage" office:value="4.9266957899999998E-2" table:style-name="ce28">
              <text:p>4.9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4" table:style-name="ce27">
              <text:p><text:s/>134<text:s/></text:p>
            </table:table-cell>
            <table:table-cell office:value-type="percentage" office:value="-0.27567567567567569" table:style-name="ce21">
              <text:p>-27.6%</text:p>
            </table:table-cell>
            <table:table-cell office:value-type="percentage" office:value="0.2033820841" table:style-name="ce28">
              <text:p>20.34%</text:p>
            </table:table-cell>
            <table:table-cell office:value-type="percentage" office:value="7.2167697999999999E-3" table:style-name="ce28">
              <text:p>0.7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7" table:style-name="ce18">
              <text:p>112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83" table:style-name="ce27">
              <text:p><text:s/>483<text:s/></text:p>
            </table:table-cell>
            <table:table-cell office:value-type="percentage" office:value="4.1580041580041582E-3" table:style-name="ce21">
              <text:p>0.4%</text:p>
            </table:table-cell>
            <table:table-cell office:value-type="percentage" office:value="0.82605504590000001" table:style-name="ce28">
              <text:p>82.61%</text:p>
            </table:table-cell>
            <table:table-cell office:value-type="percentage" office:value="8.4483409000000002E-3" table:style-name="ce28">
              <text:p>0.8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5" table:style-name="ce27">
              <text:p><text:s/>135<text:s/></text:p>
            </table:table-cell>
            <table:table-cell office:value-type="percentage" office:value="-0.16666666666666666" table:style-name="ce21">
              <text:p>-16.7%</text:p>
            </table:table-cell>
            <table:table-cell office:value-type="percentage" office:value="0.1952293578" table:style-name="ce28">
              <text:p>19.52%</text:p>
            </table:table-cell>
            <table:table-cell office:value-type="percentage" office:value="6.6915899000000003E-3" table:style-name="ce28">
              <text:p>0.6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8" table:style-name="ce18">
              <text:p>112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77" table:style-name="ce27">
              <text:p><text:s/>477<text:s/></text:p>
            </table:table-cell>
            <table:table-cell office:value-type="percentage" office:value="-3.8306451612903226E-2" table:style-name="ce21">
              <text:p>-3.8%</text:p>
            </table:table-cell>
            <table:table-cell office:value-type="percentage" office:value="0.82780847150000003" table:style-name="ce38">
              <text:p>82.78%</text:p>
            </table:table-cell>
            <table:table-cell office:value-type="percentage" office:value="3.8336389999999998E-3" table:style-name="ce28">
              <text:p>0.3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3" table:style-name="ce27">
              <text:p><text:s/>123<text:s/></text:p>
            </table:table-cell>
            <table:table-cell office:value-type="percentage" office:value="-0.47435897435897434" table:style-name="ce21">
              <text:p>-47.4%</text:p>
            </table:table-cell>
            <table:table-cell office:value-type="percentage" office:value="0.19198895029999999" table:style-name="ce38">
              <text:p>19.20%</text:p>
            </table:table-cell>
            <table:table-cell office:value-type="percentage" office:value="1.7632175E-3" table:style-name="ce28">
              <text:p>0.18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屏東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34" table:style-name="ce27">
              <text:p><text:s/>34<text:s/></text:p>
            </table:table-cell>
            <table:table-cell office:value-type="float" office:value="358" table:style-name="ce27">
              <text:p><text:s/>358<text:s/></text:p>
            </table:table-cell>
            <table:table-cell office:value-type="percentage" office:value="-2.185792349726776E-2" table:style-name="ce21">
              <text:p>-2.2%</text:p>
            </table:table-cell>
            <table:table-cell office:value-type="percentage" office:value="0.77263627960000003" table:style-name="ce28">
              <text:p>77.26%</text:p>
            </table:table-cell>
            <table:table-cell office:value-type="percentage" office:value="6.7846261899999996E-2" table:style-name="ce28">
              <text:p>6.78%</text:p>
            </table:table-cell>
            <table:table-cell table:style-name="ce29"/>
            <table:table-cell office:value-type="float" office:value="35" table:style-name="ce27">
              <text:p><text:s/>35<text:s/></text:p>
            </table:table-cell>
            <table:table-cell office:value-type="float" office:value="135" table:style-name="ce27">
              <text:p><text:s/>135<text:s/></text:p>
            </table:table-cell>
            <table:table-cell office:value-type="percentage" office:value="-0.25824175824175827" table:style-name="ce21">
              <text:p>-25.8%</text:p>
            </table:table-cell>
            <table:table-cell office:value-type="percentage" office:value="0.13350785339999999" table:style-name="ce28">
              <text:p>13.35%</text:p>
            </table:table-cell>
            <table:table-cell office:value-type="percentage" office:value="2.3713697799999999E-2" table:style-name="ce28">
              <text:p>2.3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41" table:style-name="ce27">
              <text:p><text:s/>341<text:s/></text:p>
            </table:table-cell>
            <table:table-cell office:value-type="percentage" office:value="2.9411764705882353E-3" table:style-name="ce21">
              <text:p>0.3%</text:p>
            </table:table-cell>
            <table:table-cell office:value-type="percentage" office:value="0.71808510640000001" table:style-name="ce28">
              <text:p>71.81%</text:p>
            </table:table-cell>
            <table:table-cell office:value-type="percentage" office:value="0.18939706019999999" table:style-name="ce28">
              <text:p>18.9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13" table:style-name="ce27">
              <text:p><text:s/>113<text:s/></text:p>
            </table:table-cell>
            <table:table-cell office:value-type="percentage" office:value="0.34523809523809523" table:style-name="ce21">
              <text:p>34.5%</text:p>
            </table:table-cell>
            <table:table-cell office:value-type="percentage" office:value="0.15638297870000001" table:style-name="ce28">
              <text:p>15.64%</text:p>
            </table:table-cell>
            <table:table-cell office:value-type="percentage" office:value="5.4062025299999997E-2" table:style-name="ce28">
              <text:p>5.4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42" table:style-name="ce27">
              <text:p><text:s/>342<text:s/></text:p>
            </table:table-cell>
            <table:table-cell office:value-type="percentage" office:value="3.6363636363636362E-2" table:style-name="ce21">
              <text:p>3.6%</text:p>
            </table:table-cell>
            <table:table-cell office:value-type="percentage" office:value="0.8284574468" table:style-name="ce28">
              <text:p>82.85%</text:p>
            </table:table-cell>
            <table:table-cell office:value-type="percentage" office:value="2.94961077E-2" table:style-name="ce28">
              <text:p>2.9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95" table:style-name="ce27">
              <text:p><text:s/>95<text:s/></text:p>
            </table:table-cell>
            <table:table-cell office:value-type="percentage" office:value="-0.12844036697247707" table:style-name="ce21">
              <text:p>-12.8%</text:p>
            </table:table-cell>
            <table:table-cell office:value-type="percentage" office:value="0.15625" table:style-name="ce28">
              <text:p>15.63%</text:p>
            </table:table-cell>
            <table:table-cell office:value-type="percentage" office:value="1.4787967500000001E-2" table:style-name="ce28">
              <text:p>1.48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9" table:style-name="ce27">
              <text:p><text:s/>339<text:s/></text:p>
            </table:table-cell>
            <table:table-cell office:value-type="percentage" office:value="1.8018018018018018E-2" table:style-name="ce21">
              <text:p>1.8%</text:p>
            </table:table-cell>
            <table:table-cell office:value-type="percentage" office:value="0.81733333330000002" table:style-name="ce28">
              <text:p>81.73%</text:p>
            </table:table-cell>
            <table:table-cell office:value-type="percentage" office:value="4.6188022E-3" table:style-name="ce28">
              <text:p>0.4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4" table:style-name="ce27">
              <text:p><text:s/>6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2666666670000001" table:style-name="ce28">
              <text:p>12.67%</text:p>
            </table:table-cell>
            <table:table-cell office:value-type="percentage" office:value="3.4426519E-3" table:style-name="ce28">
              <text:p>0.3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33" table:style-name="ce27">
              <text:p><text:s/>33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9468085109999997" table:style-name="ce28">
              <text:p>79.47%</text:p>
            </table:table-cell>
            <table:table-cell office:value-type="percentage" office:value="2.2832102199999999E-2" table:style-name="ce28">
              <text:p>2.2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72" table:style-name="ce27">
              <text:p><text:s/>72<text:s/></text:p>
            </table:table-cell>
            <table:table-cell office:value-type="percentage" office:value="0.14285714285714285" table:style-name="ce21">
              <text:p>14.3%</text:p>
            </table:table-cell>
            <table:table-cell office:value-type="percentage" office:value="0.1340425532" table:style-name="ce28">
              <text:p>13.40%</text:p>
            </table:table-cell>
            <table:table-cell office:value-type="percentage" office:value="1.2974798799999999E-2" table:style-name="ce28">
              <text:p>1.3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21" table:style-name="ce27">
              <text:p><text:s/>321<text:s/></text:p>
            </table:table-cell>
            <table:table-cell office:value-type="percentage" office:value="-5.5882352941176473E-2" table:style-name="ce21">
              <text:p>-5.6%</text:p>
            </table:table-cell>
            <table:table-cell office:value-type="percentage" office:value="0.78257978719999999" table:style-name="ce28">
              <text:p>78.26%</text:p>
            </table:table-cell>
            <table:table-cell office:value-type="percentage" office:value="1.8216952599999999E-2" table:style-name="ce28">
              <text:p>1.8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4" table:style-name="ce27">
              <text:p><text:s/>64<text:s/></text:p>
            </table:table-cell>
            <table:table-cell office:value-type="percentage" office:value="-0.36633663366336633" table:style-name="ce21">
              <text:p>-36.6%</text:p>
            </table:table-cell>
            <table:table-cell office:value-type="percentage" office:value="0.12832446810000001" table:style-name="ce28">
              <text:p>12.83%</text:p>
            </table:table-cell>
            <table:table-cell office:value-type="percentage" office:value="9.5584480000000006E-3" table:style-name="ce28">
              <text:p>0.9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3" table:style-name="ce27">
              <text:p><text:s/>333<text:s/></text:p>
            </table:table-cell>
            <table:table-cell office:value-type="percentage" office:value="-2.6315789473684209E-2" table:style-name="ce21">
              <text:p>-2.6%</text:p>
            </table:table-cell>
            <table:table-cell office:value-type="percentage" office:value="0.76856763930000005" table:style-name="ce28">
              <text:p>76.86%</text:p>
            </table:table-cell>
            <table:table-cell office:value-type="percentage" office:value="6.2559556599999996E-2" table:style-name="ce28">
              <text:p>6.2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7" table:style-name="ce27">
              <text:p><text:s/>67<text:s/></text:p>
            </table:table-cell>
            <table:table-cell office:value-type="percentage" office:value="-0.42735042735042733" table:style-name="ce21">
              <text:p>-42.7%</text:p>
            </table:table-cell>
            <table:table-cell office:value-type="percentage" office:value="0.12997347479999999" table:style-name="ce28">
              <text:p>13.00%</text:p>
            </table:table-cell>
            <table:table-cell office:value-type="percentage" office:value="6.4973202999999997E-3" table:style-name="ce28">
              <text:p>0.6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7" table:style-name="ce18">
              <text:p>112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21" table:style-name="ce27">
              <text:p><text:s/>321<text:s/></text:p>
            </table:table-cell>
            <table:table-cell office:value-type="percentage" office:value="-6.4139941690962099E-2" table:style-name="ce21">
              <text:p>-6.4%</text:p>
            </table:table-cell>
            <table:table-cell office:value-type="percentage" office:value="0.78408488060000003" table:style-name="ce28">
              <text:p>78.41%</text:p>
            </table:table-cell>
            <table:table-cell office:value-type="percentage" office:value="1.2097352E-2" table:style-name="ce28">
              <text:p>1.2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4" table:style-name="ce27">
              <text:p><text:s/>64<text:s/></text:p>
            </table:table-cell>
            <table:table-cell office:value-type="percentage" office:value="-0.33333333333333331" table:style-name="ce21">
              <text:p>-33.3%</text:p>
            </table:table-cell>
            <table:table-cell office:value-type="percentage" office:value="0.1193633952" table:style-name="ce28">
              <text:p>11.94%</text:p>
            </table:table-cell>
            <table:table-cell office:value-type="percentage" office:value="8.1756154000000008E-3" table:style-name="ce28">
              <text:p>0.8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8" table:style-name="ce18">
              <text:p>112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21" table:style-name="ce27">
              <text:p><text:s/>321<text:s/></text:p>
            </table:table-cell>
            <table:table-cell office:value-type="percentage" office:value="-5.5882352941176473E-2" table:style-name="ce21">
              <text:p>-5.6%</text:p>
            </table:table-cell>
            <table:table-cell office:value-type="percentage" office:value="0.77506596309999998" table:style-name="ce38">
              <text:p>77.51%</text:p>
            </table:table-cell>
            <table:table-cell office:value-type="percentage" office:value="1.33456384E-2" table:style-name="ce28">
              <text:p>1.3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2" table:style-name="ce27">
              <text:p><text:s/>62<text:s/></text:p>
            </table:table-cell>
            <table:table-cell office:value-type="percentage" office:value="-0.31868131868131866" table:style-name="ce21">
              <text:p>-31.9%</text:p>
            </table:table-cell>
            <table:table-cell office:value-type="percentage" office:value="0.13192612140000001" table:style-name="ce38">
              <text:p>13.19%</text:p>
            </table:table-cell>
            <table:table-cell office:value-type="percentage" office:value="7.4628684000000002E-3" table:style-name="ce28">
              <text:p>0.75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澎湖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34" table:style-name="ce27">
              <text:p><text:s/>34<text:s/></text:p>
            </table:table-cell>
            <table:table-cell office:value-type="float" office:value="55" table:style-name="ce27">
              <text:p><text:s/>55<text:s/></text:p>
            </table:table-cell>
            <table:table-cell office:value-type="percentage" office:value="-3.5087719298245612E-2" table:style-name="ce21">
              <text:p>-3.5%</text:p>
            </table:table-cell>
            <table:table-cell office:value-type="percentage" office:value="0.81775210080000005" table:style-name="ce28">
              <text:p>81.78%</text:p>
            </table:table-cell>
            <table:table-cell office:value-type="percentage" office:value="6.1667995199999999E-2" table:style-name="ce28">
              <text:p>6.17%</text:p>
            </table:table-cell>
            <table:table-cell table:style-name="ce29"/>
            <table:table-cell office:value-type="float" office:value="35" table:style-name="ce27">
              <text:p><text:s/>35<text:s/></text:p>
            </table:table-cell>
            <table:table-cell office:value-type="float" office:value="43" table:style-name="ce27">
              <text:p><text:s/>43<text:s/></text:p>
            </table:table-cell>
            <table:table-cell office:value-type="percentage" office:value="-2.2727272727272728E-2" table:style-name="ce21">
              <text:p>-2.3%</text:p>
            </table:table-cell>
            <table:table-cell office:value-type="percentage" office:value="0.45408163270000002" table:style-name="ce28">
              <text:p>45.41%</text:p>
            </table:table-cell>
            <table:table-cell office:value-type="percentage" office:value="6.5866095099999994E-2" table:style-name="ce28">
              <text:p>6.5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-5.2631578947368418E-2" table:style-name="ce21">
              <text:p>-5.3%</text:p>
            </table:table-cell>
            <table:table-cell office:value-type="percentage" office:value="0.76818181819999998" table:style-name="ce28">
              <text:p>76.82%</text:p>
            </table:table-cell>
            <table:table-cell office:value-type="percentage" office:value="0.1124483352" table:style-name="ce28">
              <text:p>11.2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0.11764705882352941" table:style-name="ce21">
              <text:p>11.8%</text:p>
            </table:table-cell>
            <table:table-cell office:value-type="percentage" office:value="0.46545454549999998" table:style-name="ce28">
              <text:p>46.55%</text:p>
            </table:table-cell>
            <table:table-cell office:value-type="percentage" office:value="0.15406341940000001" table:style-name="ce28">
              <text:p>15.4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3.8461538461538464E-2" table:style-name="ce21">
              <text:p>3.8%</text:p>
            </table:table-cell>
            <table:table-cell office:value-type="percentage" office:value="0.9" table:style-name="ce28">
              <text:p>90.00%</text:p>
            </table:table-cell>
            <table:table-cell office:value-type="percentage" office:value="4.5756572299999999E-2" table:style-name="ce28">
              <text:p>4.5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0.11764705882352941" table:style-name="ce21">
              <text:p>11.8%</text:p>
            </table:table-cell>
            <table:table-cell office:value-type="percentage" office:value="0.51363636359999998" table:style-name="ce28">
              <text:p>51.36%</text:p>
            </table:table-cell>
            <table:table-cell office:value-type="percentage" office:value="7.0222001399999998E-2" table:style-name="ce28">
              <text:p>7.0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3.8461538461538464E-2" table:style-name="ce21">
              <text:p>3.8%</text:p>
            </table:table-cell>
            <table:table-cell office:value-type="percentage" office:value="0.85267857140000003" table:style-name="ce28">
              <text:p>85.27%</text:p>
            </table:table-cell>
            <table:table-cell office:value-type="percentage" office:value="5.90006774E-2" table:style-name="ce28">
              <text:p>5.9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-3.125E-2" table:style-name="ce21">
              <text:p>-3.1%</text:p>
            </table:table-cell>
            <table:table-cell office:value-type="percentage" office:value="0.45089285709999999" table:style-name="ce28">
              <text:p>45.09%</text:p>
            </table:table-cell>
            <table:table-cell office:value-type="percentage" office:value="3.6813443100000003E-2" table:style-name="ce28">
              <text:p>3.68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-3.7037037037037035E-2" table:style-name="ce21">
              <text:p>-3.7%</text:p>
            </table:table-cell>
            <table:table-cell office:value-type="percentage" office:value="0.83571428569999995" table:style-name="ce28">
              <text:p>83.57%</text:p>
            </table:table-cell>
            <table:table-cell office:value-type="percentage" office:value="2.6486423200000001E-2" table:style-name="ce28">
              <text:p>2.6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-5.8823529411764705E-2" table:style-name="ce21">
              <text:p>-5.9%</text:p>
            </table:table-cell>
            <table:table-cell office:value-type="percentage" office:value="0.4428571429" table:style-name="ce28">
              <text:p>44.29%</text:p>
            </table:table-cell>
            <table:table-cell office:value-type="percentage" office:value="4.6222068200000001E-2" table:style-name="ce28">
              <text:p>4.6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0" table:style-name="ce27">
              <text:p><text:s/>50<text:s/></text:p>
            </table:table-cell>
            <table:table-cell office:value-type="percentage" office:value="-5.6603773584905662E-2" table:style-name="ce21">
              <text:p>-5.7%</text:p>
            </table:table-cell>
            <table:table-cell office:value-type="percentage" office:value="0.79464285710000004" table:style-name="ce28">
              <text:p>79.46%</text:p>
            </table:table-cell>
            <table:table-cell office:value-type="percentage" office:value="1.03098262E-2" table:style-name="ce28">
              <text:p>1.0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-6.0606060606060608E-2" table:style-name="ce21">
              <text:p>-6.1%</text:p>
            </table:table-cell>
            <table:table-cell office:value-type="percentage" office:value="0.45089285709999999" table:style-name="ce28">
              <text:p>45.09%</text:p>
            </table:table-cell>
            <table:table-cell office:value-type="percentage" office:value="3.0496877299999999E-2" table:style-name="ce28">
              <text:p>3.0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1.9230769230769232E-2" table:style-name="ce21">
              <text:p>1.9%</text:p>
            </table:table-cell>
            <table:table-cell office:value-type="percentage" office:value="0.77678571429999999" table:style-name="ce28">
              <text:p>77.68%</text:p>
            </table:table-cell>
            <table:table-cell office:value-type="percentage" office:value="6.6015098300000005E-2" table:style-name="ce28">
              <text:p>6.6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-0.14285714285714285" table:style-name="ce21">
              <text:p>-14.3%</text:p>
            </table:table-cell>
            <table:table-cell office:value-type="percentage" office:value="0.44642857139999997" table:style-name="ce28">
              <text:p>44.64%</text:p>
            </table:table-cell>
            <table:table-cell office:value-type="percentage" office:value="2.5253813600000001E-2" table:style-name="ce28">
              <text:p>2.53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7" table:style-name="ce18">
              <text:p>112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3214285710000002" table:style-name="ce28">
              <text:p>83.21%</text:p>
            </table:table-cell>
            <table:table-cell office:value-type="percentage" office:value="1.5971914100000002E-2" table:style-name="ce28">
              <text:p>1.6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2.9411764705882353E-2" table:style-name="ce21">
              <text:p>-2.9%</text:p>
            </table:table-cell>
            <table:table-cell office:value-type="percentage" office:value="0.45714285710000002" table:style-name="ce28">
              <text:p>45.71%</text:p>
            </table:table-cell>
            <table:table-cell office:value-type="percentage" office:value="4.6565731499999999E-2" table:style-name="ce28">
              <text:p>4.6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8" table:style-name="ce18">
              <text:p>112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9" table:style-name="ce27">
              <text:p><text:s/>49<text:s/></text:p>
            </table:table-cell>
            <table:table-cell office:value-type="percentage" office:value="-5.7692307692307696E-2" table:style-name="ce21">
              <text:p>-5.8%</text:p>
            </table:table-cell>
            <table:table-cell office:value-type="percentage" office:value="0.81818181820000002" table:style-name="ce38">
              <text:p>81.82%</text:p>
            </table:table-cell>
            <table:table-cell office:value-type="percentage" office:value="3.9277216400000002E-2" table:style-name="ce28">
              <text:p>3.9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-0.11764705882352941" table:style-name="ce21">
              <text:p>-11.8%</text:p>
            </table:table-cell>
            <table:table-cell office:value-type="percentage" office:value="0.43181818179999998" table:style-name="ce28">
              <text:p>43.18%</text:p>
            </table:table-cell>
            <table:table-cell office:value-type="percentage" office:value="1.74077656E-2" table:style-name="ce28">
              <text:p>1.74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花蓮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34" table:style-name="ce27">
              <text:p><text:s/>34<text:s/></text:p>
            </table:table-cell>
            <table:table-cell office:value-type="float" office:value="134" table:style-name="ce27">
              <text:p><text:s/>134<text:s/></text:p>
            </table:table-cell>
            <table:table-cell office:value-type="percentage" office:value="-1.4705882352941176E-2" table:style-name="ce21">
              <text:p>-1.5%</text:p>
            </table:table-cell>
            <table:table-cell office:value-type="percentage" office:value="0.71172441580000001" table:style-name="ce28">
              <text:p>71.17%</text:p>
            </table:table-cell>
            <table:table-cell office:value-type="percentage" office:value="6.7434062700000005E-2" table:style-name="ce28">
              <text:p>6.74%</text:p>
            </table:table-cell>
            <table:table-cell table:style-name="ce29"/>
            <table:table-cell office:value-type="float" office:value="35" table:style-name="ce27">
              <text:p><text:s/>35<text:s/></text:p>
            </table:table-cell>
            <table:table-cell office:value-type="float" office:value="59" table:style-name="ce27">
              <text:p><text:s/>59<text:s/></text:p>
            </table:table-cell>
            <table:table-cell office:value-type="percentage" office:value="-0.26250000000000001" table:style-name="ce21">
              <text:p>-26.3%</text:p>
            </table:table-cell>
            <table:table-cell office:value-type="percentage" office:value="0.19647749510000001" table:style-name="ce28">
              <text:p>19.65%</text:p>
            </table:table-cell>
            <table:table-cell office:value-type="percentage" office:value="3.22021272E-2" table:style-name="ce28">
              <text:p>3.2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8" table:style-name="ce27">
              <text:p><text:s/>128<text:s/></text:p>
            </table:table-cell>
            <table:table-cell office:value-type="percentage" office:value="-7.7519379844961239E-3" table:style-name="ce21">
              <text:p>-0.8%</text:p>
            </table:table-cell>
            <table:table-cell office:value-type="percentage" office:value="0.69270833330000003" table:style-name="ce28">
              <text:p>69.27%</text:p>
            </table:table-cell>
            <table:table-cell office:value-type="percentage" office:value="0.16495796560000001" table:style-name="ce28">
              <text:p>16.5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5" table:style-name="ce27">
              <text:p><text:s/>45<text:s/></text:p>
            </table:table-cell>
            <table:table-cell office:value-type="percentage" office:value="0.18421052631578946" table:style-name="ce21">
              <text:p>18.4%</text:p>
            </table:table-cell>
            <table:table-cell office:value-type="percentage" office:value="0.19722222219999999" table:style-name="ce28">
              <text:p>19.72%</text:p>
            </table:table-cell>
            <table:table-cell office:value-type="percentage" office:value="7.6954973199999999E-2" table:style-name="ce28">
              <text:p>7.7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7" table:style-name="ce27">
              <text:p><text:s/>127<text:s/></text:p>
            </table:table-cell>
            <table:table-cell office:value-type="percentage" office:value="9.4827586206896547E-2" table:style-name="ce21">
              <text:p>9.5%</text:p>
            </table:table-cell>
            <table:table-cell office:value-type="percentage" office:value="0.77430555560000003" table:style-name="ce28">
              <text:p>77.43%</text:p>
            </table:table-cell>
            <table:table-cell office:value-type="percentage" office:value="4.86111111E-2" table:style-name="ce28">
              <text:p>4.8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9" table:style-name="ce27">
              <text:p><text:s/>49<text:s/></text:p>
            </table:table-cell>
            <table:table-cell office:value-type="percentage" office:value="0.16666666666666666" table:style-name="ce21">
              <text:p>16.7%</text:p>
            </table:table-cell>
            <table:table-cell office:value-type="percentage" office:value="0.234375" table:style-name="ce28">
              <text:p>23.44%</text:p>
            </table:table-cell>
            <table:table-cell office:value-type="percentage" office:value="1.5398304E-2" table:style-name="ce28">
              <text:p>1.5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3" table:style-name="ce27">
              <text:p><text:s/>123<text:s/></text:p>
            </table:table-cell>
            <table:table-cell office:value-type="percentage" office:value="3.3613445378151259E-2" table:style-name="ce21">
              <text:p>3.4%</text:p>
            </table:table-cell>
            <table:table-cell office:value-type="percentage" office:value="0.75347222219999999" table:style-name="ce28">
              <text:p>75.35%</text:p>
            </table:table-cell>
            <table:table-cell office:value-type="percentage" office:value="2.62912423E-2" table:style-name="ce28">
              <text:p>2.6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9" table:style-name="ce27">
              <text:p><text:s/>39<text:s/></text:p>
            </table:table-cell>
            <table:table-cell office:value-type="percentage" office:value="0.3" table:style-name="ce21">
              <text:p>30.0%</text:p>
            </table:table-cell>
            <table:table-cell office:value-type="percentage" office:value="0.203125" table:style-name="ce28">
              <text:p>20.31%</text:p>
            </table:table-cell>
            <table:table-cell office:value-type="percentage" office:value="2.1497888499999999E-2" table:style-name="ce28">
              <text:p>2.1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16" table:style-name="ce27">
              <text:p><text:s/>116<text:s/></text:p>
            </table:table-cell>
            <table:table-cell office:value-type="percentage" office:value="-3.3333333333333333E-2" table:style-name="ce21">
              <text:p>-3.3%</text:p>
            </table:table-cell>
            <table:table-cell office:value-type="percentage" office:value="0.71388888890000002" table:style-name="ce28">
              <text:p>71.39%</text:p>
            </table:table-cell>
            <table:table-cell office:value-type="percentage" office:value="2.4747957899999999E-2" table:style-name="ce28">
              <text:p>2.4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-7.3170731707317069E-2" table:style-name="ce21">
              <text:p>-7.3%</text:p>
            </table:table-cell>
            <table:table-cell office:value-type="percentage" office:value="0.2" table:style-name="ce28">
              <text:p>20.00%</text:p>
            </table:table-cell>
            <table:table-cell office:value-type="percentage" office:value="1.6579633900000001E-2" table:style-name="ce28">
              <text:p>1.6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6" table:style-name="ce27">
              <text:p><text:s/>116<text:s/></text:p>
            </table:table-cell>
            <table:table-cell office:value-type="percentage" office:value="-2.5210084033613446E-2" table:style-name="ce21">
              <text:p>-2.5%</text:p>
            </table:table-cell>
            <table:table-cell office:value-type="percentage" office:value="0.71354166669999997" table:style-name="ce28">
              <text:p>71.35%</text:p>
            </table:table-cell>
            <table:table-cell office:value-type="percentage" office:value="1.8263580799999998E-2" table:style-name="ce28">
              <text:p>1.8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35294117647058826" table:style-name="ce21">
              <text:p>-35.3%</text:p>
            </table:table-cell>
            <table:table-cell office:value-type="percentage" office:value="0.18402777779999999" table:style-name="ce28">
              <text:p>18.40%</text:p>
            </table:table-cell>
            <table:table-cell office:value-type="percentage" office:value="1.44560139E-2" table:style-name="ce28">
              <text:p>1.4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4" table:style-name="ce27">
              <text:p><text:s/>124<text:s/></text:p>
            </table:table-cell>
            <table:table-cell office:value-type="percentage" office:value="5.9829059829059832E-2" table:style-name="ce21">
              <text:p>6.0%</text:p>
            </table:table-cell>
            <table:table-cell office:value-type="percentage" office:value="0.71328671330000004" table:style-name="ce28">
              <text:p>71.33%</text:p>
            </table:table-cell>
            <table:table-cell office:value-type="percentage" office:value="0.1057463517" table:style-name="ce28">
              <text:p>10.5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0.30612244897959184" table:style-name="ce21">
              <text:p>-30.6%</text:p>
            </table:table-cell>
            <table:table-cell office:value-type="percentage" office:value="0.19755244759999999" table:style-name="ce28">
              <text:p>19.76%</text:p>
            </table:table-cell>
            <table:table-cell office:value-type="percentage" office:value="6.6952944999999998E-3" table:style-name="ce28">
              <text:p>0.6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7" table:style-name="ce18">
              <text:p>112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17" table:style-name="ce27">
              <text:p><text:s/>117<text:s/></text:p>
            </table:table-cell>
            <table:table-cell office:value-type="percentage" office:value="-3.3057851239669422E-2" table:style-name="ce21">
              <text:p>-3.3%</text:p>
            </table:table-cell>
            <table:table-cell office:value-type="percentage" office:value="0.72167832170000001" table:style-name="ce28">
              <text:p>72.17%</text:p>
            </table:table-cell>
            <table:table-cell office:value-type="percentage" office:value="2.9002015900000001E-2" table:style-name="ce28">
              <text:p>2.9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-0.17777777777777778" table:style-name="ce21">
              <text:p>-17.8%</text:p>
            </table:table-cell>
            <table:table-cell office:value-type="percentage" office:value="0.19300699299999999" table:style-name="ce28">
              <text:p>19.30%</text:p>
            </table:table-cell>
            <table:table-cell office:value-type="percentage" office:value="2.1325805100000001E-2" table:style-name="ce28">
              <text:p>2.13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8" table:style-name="ce18">
              <text:p>112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5" table:style-name="ce27">
              <text:p><text:s/>115<text:s/></text:p>
            </table:table-cell>
            <table:table-cell office:value-type="percentage" office:value="-1.7094017094017096E-2" table:style-name="ce21">
              <text:p>-1.7%</text:p>
            </table:table-cell>
            <table:table-cell office:value-type="percentage" office:value="0.71302816899999999" table:style-name="ce38">
              <text:p>71.30%</text:p>
            </table:table-cell>
            <table:table-cell office:value-type="percentage" office:value="2.83882315E-2" table:style-name="ce28">
              <text:p>2.8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-0.16666666666666666" table:style-name="ce21">
              <text:p>-16.7%</text:p>
            </table:table-cell>
            <table:table-cell office:value-type="percentage" office:value="0.19190140850000001" table:style-name="ce38">
              <text:p>19.19%</text:p>
            </table:table-cell>
            <table:table-cell office:value-type="percentage" office:value="6.7424444000000004E-3" table:style-name="ce28">
              <text:p>0.67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臺東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34" table:style-name="ce27">
              <text:p><text:s/>34<text:s/></text:p>
            </table:table-cell>
            <table:table-cell office:value-type="float" office:value="84" table:style-name="ce27">
              <text:p><text:s/>84<text:s/></text:p>
            </table:table-cell>
            <table:table-cell office:value-type="percentage" office:value="-9.6774193548387094E-2" table:style-name="ce21">
              <text:p>-9.7%</text:p>
            </table:table-cell>
            <table:table-cell office:value-type="percentage" office:value="0.61090686270000005" table:style-name="ce28">
              <text:p>61.09%</text:p>
            </table:table-cell>
            <table:table-cell office:value-type="percentage" office:value="8.1088869699999996E-2" table:style-name="ce28">
              <text:p>8.11%</text:p>
            </table:table-cell>
            <table:table-cell table:style-name="ce29"/>
            <table:table-cell office:value-type="float" office:value="35" table:style-name="ce27">
              <text:p><text:s/>35<text:s/></text:p>
            </table:table-cell>
            <table:table-cell office:value-type="float" office:value="23" table:style-name="ce27">
              <text:p><text:s/>23<text:s/></text:p>
            </table:table-cell>
            <table:table-cell office:value-type="percentage" office:value="-0.39473684210526316" table:style-name="ce21">
              <text:p>-39.5%</text:p>
            </table:table-cell>
            <table:table-cell office:value-type="percentage" office:value="0.1008928571" table:style-name="ce28">
              <text:p>10.09%</text:p>
            </table:table-cell>
            <table:table-cell office:value-type="percentage" office:value="1.9368118300000001E-2" table:style-name="ce28">
              <text:p>1.9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6" table:style-name="ce27">
              <text:p><text:s/>76<text:s/></text:p>
            </table:table-cell>
            <table:table-cell office:value-type="percentage" office:value="-0.12643678160919541" table:style-name="ce21">
              <text:p>-12.6%</text:p>
            </table:table-cell>
            <table:table-cell office:value-type="percentage" office:value="0.55053191489999997" table:style-name="ce28">
              <text:p>55.05%</text:p>
            </table:table-cell>
            <table:table-cell office:value-type="percentage" office:value="0.17358690290000001" table:style-name="ce28">
              <text:p>17.3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9" table:style-name="ce27">
              <text:p><text:s/>19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14893617" table:style-name="ce28">
              <text:p>11.49%</text:p>
            </table:table-cell>
            <table:table-cell office:value-type="percentage" office:value="3.3132790400000001E-2" table:style-name="ce28">
              <text:p>3.3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0" table:style-name="ce27">
              <text:p><text:s/>80<text:s/></text:p>
            </table:table-cell>
            <table:table-cell office:value-type="percentage" office:value="-2.4390243902439025E-2" table:style-name="ce21">
              <text:p>-2.4%</text:p>
            </table:table-cell>
            <table:table-cell office:value-type="percentage" office:value="0.68351063830000003" table:style-name="ce28">
              <text:p>68.35%</text:p>
            </table:table-cell>
            <table:table-cell office:value-type="percentage" office:value="0.1018076399" table:style-name="ce28">
              <text:p>10.1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" table:style-name="ce27">
              <text:p><text:s/>15<text:s/></text:p>
            </table:table-cell>
            <table:table-cell office:value-type="percentage" office:value="-0.2857142857142857" table:style-name="ce21">
              <text:p>-28.6%</text:p>
            </table:table-cell>
            <table:table-cell office:value-type="percentage" office:value="0.1117021277" table:style-name="ce28">
              <text:p>11.17%</text:p>
            </table:table-cell>
            <table:table-cell office:value-type="percentage" office:value="6.1420240999999999E-3" table:style-name="ce28">
              <text:p>0.6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65159574470000003" table:style-name="ce28">
              <text:p>65.16%</text:p>
            </table:table-cell>
            <table:table-cell office:value-type="percentage" office:value="1.8168352400000001E-2" table:style-name="ce28">
              <text:p>1.8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4" table:style-name="ce27">
              <text:p><text:s/>14<text:s/></text:p>
            </table:table-cell>
            <table:table-cell office:value-type="percentage" office:value="7.6923076923076927E-2" table:style-name="ce21">
              <text:p>7.7%</text:p>
            </table:table-cell>
            <table:table-cell office:value-type="percentage" office:value="0.1037234043" table:style-name="ce28">
              <text:p>10.37%</text:p>
            </table:table-cell>
            <table:table-cell office:value-type="percentage" office:value="2.65957447E-2" table:style-name="ce28">
              <text:p>2.6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9" table:style-name="ce27">
              <text:p><text:s/>69<text:s/></text:p>
            </table:table-cell>
            <table:table-cell office:value-type="percentage" office:value="-4.1666666666666664E-2" table:style-name="ce21">
              <text:p>-4.2%</text:p>
            </table:table-cell>
            <table:table-cell office:value-type="percentage" office:value="0.62765957449999998" table:style-name="ce28">
              <text:p>62.77%</text:p>
            </table:table-cell>
            <table:table-cell office:value-type="percentage" office:value="3.68521448E-2" table:style-name="ce28">
              <text:p>3.6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5" table:style-name="ce27">
              <text:p><text:s/>15<text:s/></text:p>
            </table:table-cell>
            <table:table-cell office:value-type="percentage" office:value="7.1428571428571425E-2" table:style-name="ce21">
              <text:p>7.1%</text:p>
            </table:table-cell>
            <table:table-cell office:value-type="percentage" office:value="9.7872340399999994E-2" table:style-name="ce28">
              <text:p>9.79%</text:p>
            </table:table-cell>
            <table:table-cell office:value-type="percentage" office:value="1.7480507199999998E-2" table:style-name="ce28">
              <text:p>1.7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4" table:style-name="ce27">
              <text:p><text:s/>64<text:s/></text:p>
            </table:table-cell>
            <table:table-cell office:value-type="percentage" office:value="-0.16883116883116883" table:style-name="ce21">
              <text:p>-16.9%</text:p>
            </table:table-cell>
            <table:table-cell office:value-type="percentage" office:value="0.625" table:style-name="ce28">
              <text:p>62.50%</text:p>
            </table:table-cell>
            <table:table-cell office:value-type="percentage" office:value="1.59574468E-2" table:style-name="ce28">
              <text:p>1.6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" table:style-name="ce27">
              <text:p><text:s/>13<text:s/></text:p>
            </table:table-cell>
            <table:table-cell office:value-type="percentage" office:value="-0.5" table:style-name="ce21">
              <text:p>-50.0%</text:p>
            </table:table-cell>
            <table:table-cell office:value-type="percentage" office:value="9.8404255299999993E-2" table:style-name="ce28">
              <text:p>9.84%</text:p>
            </table:table-cell>
            <table:table-cell office:value-type="percentage" office:value="1.59574468E-2" table:style-name="ce28">
              <text:p>1.6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6" table:style-name="ce27">
              <text:p><text:s/>76<text:s/></text:p>
            </table:table-cell>
            <table:table-cell office:value-type="percentage" office:value="-0.05" table:style-name="ce21">
              <text:p>-5.0%</text:p>
            </table:table-cell>
            <table:table-cell office:value-type="percentage" office:value="0.59736842109999999" table:style-name="ce28">
              <text:p>59.74%</text:p>
            </table:table-cell>
            <table:table-cell office:value-type="percentage" office:value="0.13101634109999999" table:style-name="ce28">
              <text:p>13.1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" table:style-name="ce27">
              <text:p><text:s/>11<text:s/></text:p>
            </table:table-cell>
            <table:table-cell office:value-type="percentage" office:value="-0.54166666666666663" table:style-name="ce21">
              <text:p>-54.2%</text:p>
            </table:table-cell>
            <table:table-cell office:value-type="percentage" office:value="9.4736842099999996E-2" table:style-name="ce28">
              <text:p>9.47%</text:p>
            </table:table-cell>
            <table:table-cell office:value-type="percentage" office:value="1.4886458599999999E-2" table:style-name="ce28">
              <text:p>1.4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7" table:style-name="ce18">
              <text:p>112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8" table:style-name="ce27">
              <text:p><text:s/>68<text:s/></text:p>
            </table:table-cell>
            <table:table-cell office:value-type="percentage" office:value="-0.15" table:style-name="ce21">
              <text:p>-15.0%</text:p>
            </table:table-cell>
            <table:table-cell office:value-type="percentage" office:value="0.62315789470000005" table:style-name="ce28">
              <text:p>62.32%</text:p>
            </table:table-cell>
            <table:table-cell office:value-type="percentage" office:value="1.7296501799999999E-2" table:style-name="ce28">
              <text:p>1.7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6" table:style-name="ce27">
              <text:p><text:s/>16<text:s/></text:p>
            </table:table-cell>
            <table:table-cell office:value-type="percentage" office:value="-0.2" table:style-name="ce21">
              <text:p>-20.0%</text:p>
            </table:table-cell>
            <table:table-cell office:value-type="percentage" office:value="0.1115789474" table:style-name="ce28">
              <text:p>11.16%</text:p>
            </table:table-cell>
            <table:table-cell office:value-type="percentage" office:value="9.4150230999999994E-3" table:style-name="ce28">
              <text:p>0.9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8" table:style-name="ce18">
              <text:p>112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6" table:style-name="ce27">
              <text:p><text:s/>66<text:s/></text:p>
            </table:table-cell>
            <table:table-cell office:value-type="percentage" office:value="-0.14285714285714285" table:style-name="ce21">
              <text:p>-14.3%</text:p>
            </table:table-cell>
            <table:table-cell office:value-type="percentage" office:value="0.61052631580000005" table:style-name="ce38">
              <text:p>61.05%</text:p>
            </table:table-cell>
            <table:table-cell office:value-type="percentage" office:value="3.0988634599999999E-2" table:style-name="ce28">
              <text:p>3.1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" table:style-name="ce27">
              <text:p><text:s/>10<text:s/></text:p>
            </table:table-cell>
            <table:table-cell office:value-type="percentage" office:value="-0.52380952380952384" table:style-name="ce21">
              <text:p>-52.4%</text:p>
            </table:table-cell>
            <table:table-cell office:value-type="percentage" office:value="8.4210526300000005E-2" table:style-name="ce38">
              <text:p>8.42%</text:p>
            </table:table-cell>
            <table:table-cell office:value-type="percentage" office:value="1.2154742499999999E-2" table:style-name="ce28">
              <text:p>1.22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6">
            <text:p>註：資料來源：健保署四代倉儲（IC卡就醫紀錄檢視表）；健保署MRE系統（IC卡上傳資料彙整程式）</text:p>
          </table:table-cell>
          <table:table-cell table:number-columns-repeated="5" table:style-name="ce4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5"/>
          <table:table-cell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35">
            <text:p><text:s text:c="4"/>（112.09.8擷取）。</text:p>
          </table:table-cell>
          <table:table-cell table:number-columns-repeated="5" table:style-name="ce8"/>
          <table:table-cell table:style-name="ce28"/>
          <table:table-cell table:style-name="ce8"/>
          <table:table-cell table:style-name="ce34"/>
          <table:table-cell table:number-columns-repeated="3" table:style-name="ce8"/>
          <table:table-cell table:style-name="ce28"/>
          <table:table-cell table:style-name="ce8"/>
          <table:table-cell table:style-name="ce34"/>
          <table:table-cell table:number-columns-repeated="16369"/>
        </table:table-row>
        <table:table-row table:style-name="ro3">
          <table:table-cell office:value-type="string" table:style-name="ce7">
            <text:p><text:span text:style-name="T1">◎資料範圍：就醫類別（</text:span>TREAT_TYPE<text:span text:style-name="T1">）為</text:span>01~04<text:span text:style-name="T1">、</text:span>06~08<text:span text:style-name="T1">及</text:span>AI<text:span text:style-name="T1">（不含急診、交付機構、住院案件）。</text:span></text:p>
          </table:table-cell>
          <table:table-cell table:number-columns-repeated="13" table:style-name="ce8"/>
          <table:table-cell table:style-name="ce9"/>
          <table:table-cell table:number-columns-repeated="16369"/>
        </table:table-row>
        <table:table-row table:style-name="ro3">
          <table:table-cell office:value-type="string" table:style-name="ce7">
            <text:p><text:span text:style-name="T1">◎西醫基層：取權屬別為西醫診所（</text:span>21~26<text:span text:style-name="T1">、</text:span>29~36<text:span text:style-name="T1">、</text:span>39~41<text:span text:style-name="T1">）之醫療院所申報案件。</text:span></text:p>
          </table:table-cell>
          <table:table-cell table:number-columns-repeated="7" table:style-name="ce7"/>
          <table:table-cell table:number-columns-repeated="7" table:style-name="ce8"/>
          <table:table-cell table:number-columns-repeated="16369"/>
        </table:table-row>
        <table:table-row table:style-name="ro3">
          <table:table-cell office:value-type="string" table:style-name="ce7">
            <text:p><text:span text:style-name="T1">◎日看診率＝該日看診院所數</text:span>/<text:span text:style-name="T1">該月總院所數</text:span>(<text:span text:style-name="T1">當月開診</text:span>1<text:span text:style-name="T1">天以上之診所總數</text:span>)<text:span text:style-name="T1">。</text:span></text:p>
          </table:table-cell>
          <table:table-cell table:number-columns-repeated="2"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3">
          <table:table-cell table:style-name="ce7"/>
          <table:table-cell office:value-type="string" table:style-name="ce7">
            <text:p>1.<text:s/><text:span text:style-name="T1">季平均值＝加總日看診率</text:span>/<text:span text:style-name="T1">該季天數。</text:span></text:p>
          </table:table-cell>
          <table:table-cell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3">
          <table:table-cell table:style-name="ce7"/>
          <table:table-cell office:value-type="string" table:style-name="ce7">
            <text:p>2.<text:s/><text:span text:style-name="T1">年平均值＝加總日看診率</text:span>/<text:span text:style-name="T1">該年天數。</text:span></text:p>
          </table:table-cell>
          <table:table-cell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3">
          <table:table-cell office:value-type="string" table:style-name="ce7">
            <text:p><text:span text:style-name="T1">◎標準差：以日看診率計算該區間之分布情形。</text:span></text:p>
          </table:table-cell>
          <table:table-cell table:number-columns-repeated="2"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number-rows-repeated="3" table:style-name="ro1">
          <table:table-cell table:number-columns-repeated="16384"/>
        </table:table-row>
        <table:table-row table:number-rows-repeated="7" table:style-name="ro6">
          <table:table-cell table:style-name="ce12"/>
          <table:table-cell table:style-name="ce7"/>
          <table:table-cell table:number-columns-repeated="2" table:style-name="ce18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6" table:style-name="ce7"/>
        </table:table-row>
        <table:table-row table:number-rows-repeated="4" table:style-name="ro6">
          <table:table-cell table:number-columns-repeated="4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6"/>
        </table:table-row>
        <table:table-row table:number-rows-repeated="1048300" table:style-name="ro1">
          <table:table-cell table:number-columns-repeated="16384"/>
        </table:table-row>
        <table:named-expressions>
          <table:named-range table:name="Print_Area" table:cell-range-address="各縣市月份_西醫基層.$A$1:各縣市月份_西醫基層.$O$262" table:base-cell-address="各縣市月份_西醫基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%)</number:text>
    </number:percentage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/>
    <dc:creator/>
    <meta:creation-date>2006-09-16T00:00:00Z</meta:creation-date>
    <dc:date>2023-09-08T10:19:56Z</dc:date>
  </office:meta>
</office:document-meta>
</file>