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98cm" style:rel-column-width="5004*"/>
    </style:style>
    <style:style style:name="表格1.B" style:family="table-column">
      <style:table-column-properties style:column-width="5.233cm" style:rel-column-width="20174*"/>
    </style:style>
    <style:style style:name="表格1.C" style:family="table-column">
      <style:table-column-properties style:column-width="5.567cm" style:rel-column-width="21459*"/>
    </style:style>
    <style:style style:name="表格1.D" style:family="table-column">
      <style:table-column-properties style:column-width="4.902cm" style:rel-column-width="18898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8.591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b82020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officeooo:rsid="00b933a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「稽徵機關核算<text:span text:style-name="T1">10</text:span><text:span text:style-name="T2">8</text:span>年度執行業務者<text:span text:style-name="T4">費用</text:span>標準」草案   提案單位： 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類別 </text:p>
          </table:table-cell>
          <table:table-cell table:style-name="表格1.A2" office:value-type="string">
            <text:p text:style-name="P3">擬修訂之<text:span text:style-name="T3">費用</text:span>標準 </text:p>
          </table:table-cell>
          <table:table-cell table:style-name="表格1.A2" office:value-type="string">
            <text:p text:style-name="P2"><text:span text:style-name="T1">10</text:span><text:span text:style-name="T2">7</text:span>年度頒訂之<text:span text:style-name="T3">費用</text:span>標準</text:p>
          </table:table-cell>
          <table:table-cell table:style-name="表格1.D2" office:value-type="string">
            <text:p text:style-name="P3">理由及說明 </text:p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50:59.713000000</meta:creation-date>
    <meta:editing-duration>PT5M8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9-08-23T11:58:40.254000000</dc:date>
    <meta:document-statistic meta:table-count="1" meta:image-count="0" meta:object-count="0" meta:page-count="1" meta:paragraph-count="5" meta:word-count="52" meta:character-count="63" meta:non-whitespace-character-count="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08-23T11:50:59.447000000"/>
  </office:meta>
</office:document-meta>
</file>