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312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8年西醫基層假日看診率 - 縣市別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7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2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2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1">
              <text:p><text:s/>43<text:s/></text:p>
            </table:table-cell>
            <table:table-cell office:value-type="float" office:value="10092" table:style-name="ce21">
              <text:p><text:s/>10,092<text:s/></text:p>
            </table:table-cell>
            <table:table-cell office:value-type="percentage" office:value="-2.1752026893415068E-3" table:style-name="ce22">
              <text:p>-0.2%</text:p>
            </table:table-cell>
            <table:table-cell office:value-type="percentage" office:value="0.8040732102" table:style-name="ce20">
              <text:p>80.41%</text:p>
            </table:table-cell>
            <table:table-cell office:value-type="percentage" office:value="4.9649439599999998E-2" table:style-name="ce20">
              <text:p>4.96%</text:p>
            </table:table-cell>
            <table:table-cell table:style-name="ce20"/>
            <table:table-cell office:value-type="float" office:value="43" table:style-name="ce21">
              <text:p><text:s/>43<text:s/></text:p>
            </table:table-cell>
            <table:table-cell office:value-type="float" office:value="4622" table:style-name="ce21">
              <text:p><text:s/>4,622<text:s/></text:p>
            </table:table-cell>
            <table:table-cell office:value-type="percentage" office:value="2.3472099202834367E-2" table:style-name="ce22">
              <text:p>2.3%</text:p>
            </table:table-cell>
            <table:table-cell office:value-type="percentage" office:value="0.19779355030000001" table:style-name="ce20">
              <text:p>19.78%</text:p>
            </table:table-cell>
            <table:table-cell office:value-type="percentage" office:value="2.5328790899999998E-2" table:style-name="ce20">
              <text:p>2.5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52" table:style-name="ce21">
              <text:p><text:s/>9,452<text:s/></text:p>
            </table:table-cell>
            <table:table-cell office:value-type="percentage" office:value="2.6052974381241857E-2" table:style-name="ce22">
              <text:p>2.6%</text:p>
            </table:table-cell>
            <table:table-cell office:value-type="percentage" office:value="0.86012135919999999" table:style-name="ce20">
              <text:p>86.01%</text:p>
            </table:table-cell>
            <table:table-cell office:value-type="percentage" office:value="1.1003724100000001E-2" table:style-name="ce20">
              <text:p>1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379" table:style-name="ce21">
              <text:p><text:s/>2,379<text:s/></text:p>
            </table:table-cell>
            <table:table-cell office:value-type="percentage" office:value="4.6452702702702705E-3" table:style-name="ce22">
              <text:p>0.5%</text:p>
            </table:table-cell>
            <table:table-cell office:value-type="percentage" office:value="0.1941747573" table:style-name="ce20">
              <text:p>19.42%</text:p>
            </table:table-cell>
            <table:table-cell office:value-type="percentage" office:value="7.4784600000000004E-4" table:style-name="ce20">
              <text:p>0.0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9" table:style-name="ce21">
              <text:p><text:s/>9,619<text:s/></text:p>
            </table:table-cell>
            <table:table-cell office:value-type="percentage" office:value="3.0202420477669488E-2" table:style-name="ce22">
              <text:p>3.0%</text:p>
            </table:table-cell>
            <table:table-cell office:value-type="percentage" office:value="0.79484936829999997" table:style-name="ce20">
              <text:p>79.48%</text:p>
            </table:table-cell>
            <table:table-cell office:value-type="percentage" office:value="0.14070035149999999" table:style-name="ce20">
              <text:p>14.07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784" table:style-name="ce21">
              <text:p><text:s/>3,784<text:s/></text:p>
            </table:table-cell>
            <table:table-cell office:value-type="percentage" office:value="8.0525414049114785E-2" table:style-name="ce22">
              <text:p>8.1%</text:p>
            </table:table-cell>
            <table:table-cell office:value-type="percentage" office:value="0.2844266278" table:style-name="ce20">
              <text:p>28.44%</text:p>
            </table:table-cell>
            <table:table-cell office:value-type="percentage" office:value="6.9185269999999998E-3" table:style-name="ce20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31" table:style-name="ce21">
              <text:p><text:s/>9,331<text:s/></text:p>
            </table:table-cell>
            <table:table-cell office:value-type="percentage" office:value="-1.2801523487092679E-2" table:style-name="ce22">
              <text:p>-1.3%</text:p>
            </table:table-cell>
            <table:table-cell office:value-type="percentage" office:value="0.84205426360000002" table:style-name="ce20">
              <text:p>84.21%</text:p>
            </table:table-cell>
            <table:table-cell office:value-type="percentage" office:value="1.02303281E-2" table:style-name="ce20">
              <text:p>1.02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521" table:style-name="ce21">
              <text:p><text:s/>2,521<text:s/></text:p>
            </table:table-cell>
            <table:table-cell office:value-type="percentage" office:value="7.7350427350427353E-2" table:style-name="ce22">
              <text:p>7.7%</text:p>
            </table:table-cell>
            <table:table-cell office:value-type="percentage" office:value="0.19399224809999999" table:style-name="ce20">
              <text:p>19.40%</text:p>
            </table:table-cell>
            <table:table-cell office:value-type="percentage" office:value="1.9704166000000002E-3" table:style-name="ce20">
              <text:p>0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60" table:style-name="ce21">
              <text:p><text:s/>9,260<text:s/></text:p>
            </table:table-cell>
            <table:table-cell office:value-type="percentage" office:value="3.5764603879917633E-3" table:style-name="ce22">
              <text:p>0.4%</text:p>
            </table:table-cell>
            <table:table-cell office:value-type="percentage" office:value="0.81598467949999998" table:style-name="ce20">
              <text:p>81.60%</text:p>
            </table:table-cell>
            <table:table-cell office:value-type="percentage" office:value="5.9362346000000003E-2" table:style-name="ce20">
              <text:p>5.9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33" table:style-name="ce21">
              <text:p><text:s/>2,533<text:s/></text:p>
            </table:table-cell>
            <table:table-cell office:value-type="percentage" office:value="-9.7613110081938015E-2" table:style-name="ce22">
              <text:p>-9.8%</text:p>
            </table:table-cell>
            <table:table-cell office:value-type="percentage" office:value="0.1988024823" table:style-name="ce20">
              <text:p>19.88%</text:p>
            </table:table-cell>
            <table:table-cell office:value-type="percentage" office:value="7.6912659999999996E-4" table:style-name="ce20">
              <text:p>0.0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97" table:style-name="ce21">
              <text:p><text:s/>9,297<text:s/></text:p>
            </table:table-cell>
            <table:table-cell office:value-type="percentage" office:value="9.3366626859190099E-3" table:style-name="ce22">
              <text:p>0.9%</text:p>
            </table:table-cell>
            <table:table-cell office:value-type="percentage" office:value="0.84518858799999996" table:style-name="ce20">
              <text:p>84.52%</text:p>
            </table:table-cell>
            <table:table-cell office:value-type="percentage" office:value="6.3880443000000004E-3" table:style-name="ce20">
              <text:p>0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372" table:style-name="ce21">
              <text:p><text:s/>2,372<text:s/></text:p>
            </table:table-cell>
            <table:table-cell office:value-type="percentage" office:value="-1.1254689453939141E-2" table:style-name="ce22">
              <text:p>-1.1%</text:p>
            </table:table-cell>
            <table:table-cell office:value-type="percentage" office:value="0.19064313350000001" table:style-name="ce20">
              <text:p>19.06%</text:p>
            </table:table-cell>
            <table:table-cell office:value-type="percentage" office:value="3.3737265999999998E-3" table:style-name="ce20">
              <text:p>0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38" table:style-name="ce21">
              <text:p><text:s/>9,338<text:s/></text:p>
            </table:table-cell>
            <table:table-cell office:value-type="percentage" office:value="5.3832902670111977E-3" table:style-name="ce22">
              <text:p>0.5%</text:p>
            </table:table-cell>
            <table:table-cell office:value-type="percentage" office:value="0.82431934890000003" table:style-name="ce20">
              <text:p>82.43%</text:p>
            </table:table-cell>
            <table:table-cell office:value-type="percentage" office:value="3.98547364E-2" table:style-name="ce20">
              <text:p>3.9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734" table:style-name="ce21">
              <text:p><text:s/>2,734<text:s/></text:p>
            </table:table-cell>
            <table:table-cell office:value-type="percentage" office:value="0.11002842062525375" table:style-name="ce22">
              <text:p>11.0%</text:p>
            </table:table-cell>
            <table:table-cell office:value-type="percentage" office:value="0.19992248809999999" table:style-name="ce20">
              <text:p>19.99%</text:p>
            </table:table-cell>
            <table:table-cell office:value-type="percentage" office:value="3.8038362000000002E-3" table:style-name="ce20">
              <text:p>0.3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60" table:style-name="ce21">
              <text:p><text:s/>9,260<text:s/></text:p>
            </table:table-cell>
            <table:table-cell office:value-type="percentage" office:value="5.8657397349554637E-3" table:style-name="ce22">
              <text:p>0.6%</text:p>
            </table:table-cell>
            <table:table-cell office:value-type="percentage" office:value="0.83227664310000005" table:style-name="ce20">
              <text:p>83.23%</text:p>
            </table:table-cell>
            <table:table-cell office:value-type="percentage" office:value="5.3547116999999997E-3" table:style-name="ce20">
              <text:p>0.5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463" table:style-name="ce21">
              <text:p><text:s/>2,463<text:s/></text:p>
            </table:table-cell>
            <table:table-cell office:value-type="percentage" office:value="-6.3498098859315594E-2" table:style-name="ce22">
              <text:p>-6.3%</text:p>
            </table:table-cell>
            <table:table-cell office:value-type="percentage" office:value="0.1953102313" table:style-name="ce20">
              <text:p>19.53%</text:p>
            </table:table-cell>
            <table:table-cell office:value-type="percentage" office:value="2.9353046999999999E-3" table:style-name="ce20">
              <text:p>0.2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43" table:style-name="ce21">
              <text:p><text:s/>9,343<text:s/></text:p>
            </table:table-cell>
            <table:table-cell office:value-type="percentage" office:value="1.3560425254935995E-2" table:style-name="ce22">
              <text:p>1.4%</text:p>
            </table:table-cell>
            <table:table-cell office:value-type="percentage" office:value="0.82046574549999995" table:style-name="ce20">
              <text:p>82.05%</text:p>
            </table:table-cell>
            <table:table-cell office:value-type="percentage" office:value="3.5434773099999997E-2" table:style-name="ce20">
              <text:p>3.5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448" table:style-name="ce21">
              <text:p><text:s/>2,448<text:s/></text:p>
            </table:table-cell>
            <table:table-cell office:value-type="percentage" office:value="-4.0832993058391182E-4" table:style-name="ce22">
              <text:p>0.0%</text:p>
            </table:table-cell>
            <table:table-cell office:value-type="percentage" office:value="0.1931829162" table:style-name="ce20">
              <text:p>19.32%</text:p>
            </table:table-cell>
            <table:table-cell office:value-type="percentage" office:value="2.5276039000000001E-3" table:style-name="ce20">
              <text:p>0.2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81" table:style-name="ce21">
              <text:p><text:s/>9,281<text:s/></text:p>
            </table:table-cell>
            <table:table-cell office:value-type="percentage" office:value="-2.472055030094583E-3" table:style-name="ce22">
              <text:p>-0.2%</text:p>
            </table:table-cell>
            <table:table-cell office:value-type="percentage" office:value="0.81784126059999995" table:style-name="ce20">
              <text:p>81.78%</text:p>
            </table:table-cell>
            <table:table-cell office:value-type="percentage" office:value="5.87698397E-2" table:style-name="ce20">
              <text:p>5.88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674" table:style-name="ce21">
              <text:p><text:s/>2,674<text:s/></text:p>
            </table:table-cell>
            <table:table-cell office:value-type="percentage" office:value="-9.262689885142646E-3" table:style-name="ce22">
              <text:p>-0.9%</text:p>
            </table:table-cell>
            <table:table-cell office:value-type="percentage" office:value="0.1971771075" table:style-name="ce20">
              <text:p>19.72%</text:p>
            </table:table-cell>
            <table:table-cell office:value-type="percentage" office:value="2.9683921999999999E-3" table:style-name="ce20">
              <text:p>0.3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65" table:style-name="ce21">
              <text:p><text:s/>9,465<text:s/></text:p>
            </table:table-cell>
            <table:table-cell office:value-type="percentage" office:value="2.1696891191709845E-2" table:style-name="ce22">
              <text:p>2.2%</text:p>
            </table:table-cell>
            <table:table-cell office:value-type="percentage" office:value="0.82894736840000005" table:style-name="ce20">
              <text:p>82.89%</text:p>
            </table:table-cell>
            <table:table-cell office:value-type="percentage" office:value="4.1385352899999998E-2" table:style-name="ce20">
              <text:p>4.1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445" table:style-name="ce21">
              <text:p><text:s/>2,445<text:s/></text:p>
            </table:table-cell>
            <table:table-cell office:value-type="percentage" office:value="3.7775891341256369E-2" table:style-name="ce22">
              <text:p>3.8%</text:p>
            </table:table-cell>
            <table:table-cell office:value-type="percentage" office:value="0.1951995373" table:style-name="ce20">
              <text:p>19.52%</text:p>
            </table:table-cell>
            <table:table-cell office:value-type="percentage" office:value="2.2606592E-3" table:style-name="ce20">
              <text:p>0.2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1">
              <text:p><text:s/>43<text:s/></text:p>
            </table:table-cell>
            <table:table-cell office:value-type="float" office:value="1069" table:style-name="ce21">
              <text:p><text:s/>1,069<text:s/></text:p>
            </table:table-cell>
            <table:table-cell office:value-type="percentage" office:value="6.5913370998116763E-3" table:style-name="ce22">
              <text:p>0.7%</text:p>
            </table:table-cell>
            <table:table-cell office:value-type="percentage" office:value="0.75930536159999995" table:style-name="ce20">
              <text:p>75.93%</text:p>
            </table:table-cell>
            <table:table-cell office:value-type="percentage" office:value="6.9193220599999994E-2" table:style-name="ce20">
              <text:p>6.92%</text:p>
            </table:table-cell>
            <table:table-cell table:style-name="ce20"/>
            <table:table-cell office:value-type="float" office:value="43" table:style-name="ce21">
              <text:p><text:s/>43<text:s/></text:p>
            </table:table-cell>
            <table:table-cell office:value-type="float" office:value="429" table:style-name="ce21">
              <text:p><text:s/>429<text:s/></text:p>
            </table:table-cell>
            <table:table-cell office:value-type="percentage" office:value="8.8832487309644673E-2" table:style-name="ce22">
              <text:p>8.9%</text:p>
            </table:table-cell>
            <table:table-cell office:value-type="percentage" office:value="0.150019228" table:style-name="ce20">
              <text:p>15.00%</text:p>
            </table:table-cell>
            <table:table-cell office:value-type="percentage" office:value="1.79652753E-2" table:style-name="ce20">
              <text:p>1.8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81" table:style-name="ce21">
              <text:p><text:s/>981<text:s/></text:p>
            </table:table-cell>
            <table:table-cell office:value-type="percentage" office:value="3.699788583509514E-2" table:style-name="ce22">
              <text:p>3.7%</text:p>
            </table:table-cell>
            <table:table-cell office:value-type="percentage" office:value="0.83295350960000003" table:style-name="ce20">
              <text:p>83.30%</text:p>
            </table:table-cell>
            <table:table-cell office:value-type="percentage" office:value="9.2477531000000005E-3" table:style-name="ce20">
              <text:p>0.9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5" table:style-name="ce21">
              <text:p><text:s/>205<text:s/></text:p>
            </table:table-cell>
            <table:table-cell office:value-type="percentage" office:value="0.11413043478260869" table:style-name="ce22">
              <text:p>11.4%</text:p>
            </table:table-cell>
            <table:table-cell office:value-type="percentage" office:value="0.14767547859999999" table:style-name="ce20">
              <text:p>14.77%</text:p>
            </table:table-cell>
            <table:table-cell office:value-type="percentage" office:value="5.4185822999999996E-3" table:style-name="ce20">
              <text:p>0.5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97" table:style-name="ce21">
              <text:p><text:s/>997<text:s/></text:p>
            </table:table-cell>
            <table:table-cell office:value-type="percentage" office:value="3.7460978147762745E-2" table:style-name="ce22">
              <text:p>3.7%</text:p>
            </table:table-cell>
            <table:table-cell office:value-type="percentage" office:value="0.72797456859999998" table:style-name="ce20">
              <text:p>72.80%</text:p>
            </table:table-cell>
            <table:table-cell office:value-type="percentage" office:value="0.18740000879999999" table:style-name="ce20">
              <text:p>18.7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8" table:style-name="ce21">
              <text:p><text:s/>328<text:s/></text:p>
            </table:table-cell>
            <table:table-cell office:value-type="percentage" office:value="0.16725978647686832" table:style-name="ce22">
              <text:p>16.7%</text:p>
            </table:table-cell>
            <table:table-cell office:value-type="percentage" office:value="0.21139872840000001" table:style-name="ce20">
              <text:p>21.14%</text:p>
            </table:table-cell>
            <table:table-cell office:value-type="percentage" office:value="9.4789417000000001E-3" table:style-name="ce20">
              <text:p>0.9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5.1387461459403904E-3" table:style-name="ce22">
              <text:p>0.5%</text:p>
            </table:table-cell>
            <table:table-cell office:value-type="percentage" office:value="0.80344202899999995" table:style-name="ce20">
              <text:p>80.34%</text:p>
            </table:table-cell>
            <table:table-cell office:value-type="percentage" office:value="1.9584916899999999E-2" table:style-name="ce20">
              <text:p>1.96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7" table:style-name="ce21">
              <text:p><text:s/>207<text:s/></text:p>
            </table:table-cell>
            <table:table-cell office:value-type="percentage" office:value="0.13114754098360656" table:style-name="ce22">
              <text:p>13.1%</text:p>
            </table:table-cell>
            <table:table-cell office:value-type="percentage" office:value="0.1452898551" table:style-name="ce20">
              <text:p>14.53%</text:p>
            </table:table-cell>
            <table:table-cell office:value-type="percentage" office:value="5.9258794000000004E-3" table:style-name="ce20">
              <text:p>0.5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6" table:style-name="ce21">
              <text:p><text:s/>966<text:s/></text:p>
            </table:table-cell>
            <table:table-cell office:value-type="percentage" office:value="6.2500000000000003E-3" table:style-name="ce22">
              <text:p>0.6%</text:p>
            </table:table-cell>
            <table:table-cell office:value-type="percentage" office:value="0.7643181818" table:style-name="ce20">
              <text:p>76.43%</text:p>
            </table:table-cell>
            <table:table-cell office:value-type="percentage" office:value="9.8093043500000004E-2" table:style-name="ce20">
              <text:p>9.8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7" table:style-name="ce21">
              <text:p><text:s/>227<text:s/></text:p>
            </table:table-cell>
            <table:table-cell office:value-type="percentage" office:value="-2.1551724137931036E-2" table:style-name="ce22">
              <text:p>-2.2%</text:p>
            </table:table-cell>
            <table:table-cell office:value-type="percentage" office:value="0.15681818180000001" table:style-name="ce20">
              <text:p>15.68%</text:p>
            </table:table-cell>
            <table:table-cell office:value-type="percentage" office:value="4.7237748999999999E-3" table:style-name="ce20">
              <text:p>0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1" table:style-name="ce21">
              <text:p><text:s/>971<text:s/></text:p>
            </table:table-cell>
            <table:table-cell office:value-type="percentage" office:value="1.6753926701570682E-2" table:style-name="ce22">
              <text:p>1.7%</text:p>
            </table:table-cell>
            <table:table-cell office:value-type="percentage" office:value="0.81606334840000005" table:style-name="ce20">
              <text:p>81.61%</text:p>
            </table:table-cell>
            <table:table-cell office:value-type="percentage" office:value="5.5479861999999996E-3" table:style-name="ce20">
              <text:p>0.5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89" table:style-name="ce21">
              <text:p><text:s/>189<text:s/></text:p>
            </table:table-cell>
            <table:table-cell office:value-type="percentage" office:value="-8.2524271844660199E-2" table:style-name="ce22">
              <text:p>-8.3%</text:p>
            </table:table-cell>
            <table:table-cell office:value-type="percentage" office:value="0.14366515839999999" table:style-name="ce20">
              <text:p>14.37%</text:p>
            </table:table-cell>
            <table:table-cell office:value-type="percentage" office:value="4.1388906999999999E-3" table:style-name="ce20">
              <text:p>0.4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2" table:style-name="ce21">
              <text:p><text:s/>972<text:s/></text:p>
            </table:table-cell>
            <table:table-cell office:value-type="percentage" office:value="-4.0983606557377051E-3" table:style-name="ce22">
              <text:p>-0.4%</text:p>
            </table:table-cell>
            <table:table-cell office:value-type="percentage" office:value="0.78239564429999997" table:style-name="ce20">
              <text:p>78.24%</text:p>
            </table:table-cell>
            <table:table-cell office:value-type="percentage" office:value="6.4980000400000001E-2" table:style-name="ce20">
              <text:p>6.50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26" table:style-name="ce21">
              <text:p><text:s/>226<text:s/></text:p>
            </table:table-cell>
            <table:table-cell office:value-type="percentage" office:value="3.669724770642202E-2" table:style-name="ce22">
              <text:p>3.7%</text:p>
            </table:table-cell>
            <table:table-cell office:value-type="percentage" office:value="0.15317604360000001" table:style-name="ce20">
              <text:p>15.32%</text:p>
            </table:table-cell>
            <table:table-cell office:value-type="percentage" office:value="2.3488528000000001E-3" table:style-name="ce20">
              <text:p>0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8" table:style-name="ce21">
              <text:p><text:s/>968<text:s/></text:p>
            </table:table-cell>
            <table:table-cell office:value-type="percentage" office:value="5.1921079958463139E-3" table:style-name="ce22">
              <text:p>0.5%</text:p>
            </table:table-cell>
            <table:table-cell office:value-type="percentage" office:value="0.8051537071" table:style-name="ce20">
              <text:p>80.52%</text:p>
            </table:table-cell>
            <table:table-cell office:value-type="percentage" office:value="6.7862147000000003E-3" table:style-name="ce20">
              <text:p>0.68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15" table:style-name="ce21">
              <text:p><text:s/>215<text:s/></text:p>
            </table:table-cell>
            <table:table-cell office:value-type="percentage" office:value="-3.5874439461883408E-2" table:style-name="ce22">
              <text:p>-3.6%</text:p>
            </table:table-cell>
            <table:table-cell office:value-type="percentage" office:value="0.15393309220000001" table:style-name="ce20">
              <text:p>15.39%</text:p>
            </table:table-cell>
            <table:table-cell office:value-type="percentage" office:value="4.6324371000000001E-3" table:style-name="ce20">
              <text:p>0.4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6" table:style-name="ce21">
              <text:p><text:s/>976<text:s/></text:p>
            </table:table-cell>
            <table:table-cell office:value-type="percentage" office:value="1.3499480789200415E-2" table:style-name="ce22">
              <text:p>1.3%</text:p>
            </table:table-cell>
            <table:table-cell office:value-type="percentage" office:value="0.79531531529999999" table:style-name="ce20">
              <text:p>79.53%</text:p>
            </table:table-cell>
            <table:table-cell office:value-type="percentage" office:value="6.3511916000000002E-3" table:style-name="ce20">
              <text:p>0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10" table:style-name="ce21">
              <text:p><text:s/>210<text:s/></text:p>
            </table:table-cell>
            <table:table-cell office:value-type="percentage" office:value="7.6923076923076927E-2" table:style-name="ce22">
              <text:p>7.7%</text:p>
            </table:table-cell>
            <table:table-cell office:value-type="percentage" office:value="0.14977477480000001" table:style-name="ce20">
              <text:p>14.98%</text:p>
            </table:table-cell>
            <table:table-cell office:value-type="percentage" office:value="4.4969907E-3" table:style-name="ce20">
              <text:p>0.4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9" table:style-name="ce21">
              <text:p><text:s/>979<text:s/></text:p>
            </table:table-cell>
            <table:table-cell office:value-type="percentage" office:value="3.0737704918032786E-3" table:style-name="ce22">
              <text:p>0.3%</text:p>
            </table:table-cell>
            <table:table-cell office:value-type="percentage" office:value="0.77750225429999997" table:style-name="ce20">
              <text:p>77.75%</text:p>
            </table:table-cell>
            <table:table-cell office:value-type="percentage" office:value="8.7214443799999999E-2" table:style-name="ce20">
              <text:p>8.72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5" table:style-name="ce21">
              <text:p><text:s/>235<text:s/></text:p>
            </table:table-cell>
            <table:table-cell office:value-type="percentage" office:value="5.3811659192825115E-2" table:style-name="ce22">
              <text:p>5.4%</text:p>
            </table:table-cell>
            <table:table-cell office:value-type="percentage" office:value="0.1523895401" table:style-name="ce20">
              <text:p>15.24%</text:p>
            </table:table-cell>
            <table:table-cell office:value-type="percentage" office:value="2.2989267E-3" table:style-name="ce20">
              <text:p>0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85" table:style-name="ce21">
              <text:p><text:s/>985<text:s/></text:p>
            </table:table-cell>
            <table:table-cell office:value-type="percentage" office:value="2.497398543184183E-2" table:style-name="ce22">
              <text:p>2.5%</text:p>
            </table:table-cell>
            <table:table-cell office:value-type="percentage" office:value="0.78696236559999999" table:style-name="ce37">
              <text:p>78.70%</text:p>
            </table:table-cell>
            <table:table-cell office:value-type="percentage" office:value="5.9457416999999999E-2" table:style-name="ce20">
              <text:p>5.9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4" table:style-name="ce21">
              <text:p><text:s/>204<text:s/></text:p>
            </table:table-cell>
            <table:table-cell office:value-type="percentage" office:value="5.6994818652849742E-2" table:style-name="ce22">
              <text:p>5.7%</text:p>
            </table:table-cell>
            <table:table-cell office:value-type="percentage" office:value="0.15031362009999999" table:style-name="ce37">
              <text:p>15.03%</text:p>
            </table:table-cell>
            <table:table-cell office:value-type="percentage" office:value="5.0886276000000003E-3" table:style-name="ce20">
              <text:p>0.5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587" table:style-name="ce28">
              <text:p><text:s/>1,587<text:s/></text:p>
            </table:table-cell>
            <table:table-cell office:value-type="percentage" office:value="1.0184595798854232E-2" table:style-name="ce22">
              <text:p>1.0%</text:p>
            </table:table-cell>
            <table:table-cell office:value-type="percentage" office:value="0.8156116068" table:style-name="ce29">
              <text:p>81.56%</text:p>
            </table:table-cell>
            <table:table-cell office:value-type="percentage" office:value="5.0318203899999997E-2" table:style-name="ce29">
              <text:p>5.03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834" table:style-name="ce28">
              <text:p><text:s/>834<text:s/></text:p>
            </table:table-cell>
            <table:table-cell office:value-type="percentage" office:value="6.1068702290076333E-2" table:style-name="ce22">
              <text:p>6.1%</text:p>
            </table:table-cell>
            <table:table-cell office:value-type="percentage" office:value="0.23729361339999999" table:style-name="ce29">
              <text:p>23.73%</text:p>
            </table:table-cell>
            <table:table-cell office:value-type="percentage" office:value="3.09826271E-2" table:style-name="ce29">
              <text:p>3.1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8" table:style-name="ce28">
              <text:p><text:s/>1,468<text:s/></text:p>
            </table:table-cell>
            <table:table-cell office:value-type="percentage" office:value="3.1623330990864368E-2" table:style-name="ce22">
              <text:p>3.2%</text:p>
            </table:table-cell>
            <table:table-cell office:value-type="percentage" office:value="0.88160407380000005" table:style-name="ce29">
              <text:p>88.16%</text:p>
            </table:table-cell>
            <table:table-cell office:value-type="percentage" office:value="8.6500390999999996E-3" table:style-name="ce29">
              <text:p>0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6.3569682151589244E-2" table:style-name="ce22">
              <text:p>6.4%</text:p>
            </table:table-cell>
            <table:table-cell office:value-type="percentage" office:value="0.23790579249999999" table:style-name="ce29">
              <text:p>23.79%</text:p>
            </table:table-cell>
            <table:table-cell office:value-type="percentage" office:value="3.04719E-3" table:style-name="ce29">
              <text:p>0.3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0" table:style-name="ce28">
              <text:p><text:s/>1,500<text:s/></text:p>
            </table:table-cell>
            <table:table-cell office:value-type="percentage" office:value="3.4482758620689655E-2" table:style-name="ce22">
              <text:p>3.4%</text:p>
            </table:table-cell>
            <table:table-cell office:value-type="percentage" office:value="0.81182453909999996" table:style-name="ce29">
              <text:p>81.18%</text:p>
            </table:table-cell>
            <table:table-cell office:value-type="percentage" office:value="0.15248549350000001" table:style-name="ce29">
              <text:p>15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88" table:style-name="ce28">
              <text:p><text:s/>688<text:s/></text:p>
            </table:table-cell>
            <table:table-cell office:value-type="percentage" office:value="0.1260229132569558" table:style-name="ce22">
              <text:p>12.6%</text:p>
            </table:table-cell>
            <table:table-cell office:value-type="percentage" office:value="0.34821996189999999" table:style-name="ce29">
              <text:p>34.82%</text:p>
            </table:table-cell>
            <table:table-cell office:value-type="percentage" office:value="1.0150101700000001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62" table:style-name="ce28">
              <text:p><text:s/>1,462<text:s/></text:p>
            </table:table-cell>
            <table:table-cell office:value-type="percentage" office:value="3.4317089910775567E-3" table:style-name="ce22">
              <text:p>0.3%</text:p>
            </table:table-cell>
            <table:table-cell office:value-type="percentage" office:value="0.86177215190000001" table:style-name="ce29">
              <text:p>86.18%</text:p>
            </table:table-cell>
            <table:table-cell office:value-type="percentage" office:value="9.7394349999999994E-3" table:style-name="ce29">
              <text:p>0.9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3" table:style-name="ce28">
              <text:p><text:s/>473<text:s/></text:p>
            </table:table-cell>
            <table:table-cell office:value-type="percentage" office:value="0.1182033096926714" table:style-name="ce22">
              <text:p>11.8%</text:p>
            </table:table-cell>
            <table:table-cell office:value-type="percentage" office:value="0.24113924049999999" table:style-name="ce29">
              <text:p>24.11%</text:p>
            </table:table-cell>
            <table:table-cell office:value-type="percentage" office:value="2.2376797E-3" table:style-name="ce29">
              <text:p>0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47" table:style-name="ce28">
              <text:p><text:s/>1,447<text:s/></text:p>
            </table:table-cell>
            <table:table-cell office:value-type="percentage" office:value="1.401541695865452E-2" table:style-name="ce22">
              <text:p>1.4%</text:p>
            </table:table-cell>
            <table:table-cell office:value-type="percentage" office:value="0.84029095509999996" table:style-name="ce29">
              <text:p>84.03%</text:p>
            </table:table-cell>
            <table:table-cell office:value-type="percentage" office:value="5.5154336599999999E-2" table:style-name="ce29">
              <text:p>5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3" table:style-name="ce28">
              <text:p><text:s/>453<text:s/></text:p>
            </table:table-cell>
            <table:table-cell office:value-type="percentage" office:value="-0.13051823416506717" table:style-name="ce22">
              <text:p>-13.1%</text:p>
            </table:table-cell>
            <table:table-cell office:value-type="percentage" office:value="0.2375079064" table:style-name="ce29">
              <text:p>23.75%</text:p>
            </table:table-cell>
            <table:table-cell office:value-type="percentage" office:value="3.9161239000000004E-3" table:style-name="ce29">
              <text:p>0.3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2" table:style-name="ce28">
              <text:p><text:s/>1,462<text:s/></text:p>
            </table:table-cell>
            <table:table-cell office:value-type="percentage" office:value="1.9525801952580194E-2" table:style-name="ce22">
              <text:p>2.0%</text:p>
            </table:table-cell>
            <table:table-cell office:value-type="percentage" office:value="0.87523719170000003" table:style-name="ce29">
              <text:p>87.52%</text:p>
            </table:table-cell>
            <table:table-cell office:value-type="percentage" office:value="4.7718617999999999E-3" table:style-name="ce29">
              <text:p>0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6" table:style-name="ce28">
              <text:p><text:s/>426<text:s/></text:p>
            </table:table-cell>
            <table:table-cell office:value-type="percentage" office:value="2.1582733812949641E-2" table:style-name="ce22">
              <text:p>2.2%</text:p>
            </table:table-cell>
            <table:table-cell office:value-type="percentage" office:value="0.2314990512" table:style-name="ce29">
              <text:p>23.15%</text:p>
            </table:table-cell>
            <table:table-cell office:value-type="percentage" office:value="5.2158198999999999E-3" table:style-name="ce29">
              <text:p>0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63" table:style-name="ce28">
              <text:p><text:s/>1,463<text:s/></text:p>
            </table:table-cell>
            <table:table-cell office:value-type="percentage" office:value="1.8093249826026444E-2" table:style-name="ce22">
              <text:p>1.8%</text:p>
            </table:table-cell>
            <table:table-cell office:value-type="percentage" office:value="0.84718532570000005" table:style-name="ce29">
              <text:p>84.72%</text:p>
            </table:table-cell>
            <table:table-cell office:value-type="percentage" office:value="4.1490026300000003E-2" table:style-name="ce29">
              <text:p>4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07" table:style-name="ce28">
              <text:p><text:s/>507<text:s/></text:p>
            </table:table-cell>
            <table:table-cell office:value-type="percentage" office:value="0.14446952595936793" table:style-name="ce22">
              <text:p>14.4%</text:p>
            </table:table-cell>
            <table:table-cell office:value-type="percentage" office:value="0.2418722328" table:style-name="ce29">
              <text:p>24.19%</text:p>
            </table:table-cell>
            <table:table-cell office:value-type="percentage" office:value="6.3660912E-3" table:style-name="ce29">
              <text:p>0.6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1" table:style-name="ce28">
              <text:p><text:s/>1,451<text:s/></text:p>
            </table:table-cell>
            <table:table-cell office:value-type="percentage" office:value="1.7531556802244039E-2" table:style-name="ce22">
              <text:p>1.8%</text:p>
            </table:table-cell>
            <table:table-cell office:value-type="percentage" office:value="0.85561160150000004" table:style-name="ce29">
              <text:p>85.56%</text:p>
            </table:table-cell>
            <table:table-cell office:value-type="percentage" office:value="5.0703396999999999E-3" table:style-name="ce29">
              <text:p>0.5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3" table:style-name="ce28">
              <text:p><text:s/>453<text:s/></text:p>
            </table:table-cell>
            <table:table-cell office:value-type="percentage" office:value="-7.1721311475409832E-2" table:style-name="ce22">
              <text:p>-7.2%</text:p>
            </table:table-cell>
            <table:table-cell office:value-type="percentage" office:value="0.2394388398" table:style-name="ce29">
              <text:p>23.94%</text:p>
            </table:table-cell>
            <table:table-cell office:value-type="percentage" office:value="7.1032344000000001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0" table:style-name="ce28">
              <text:p><text:s/>1,470<text:s/></text:p>
            </table:table-cell>
            <table:table-cell office:value-type="percentage" office:value="2.1542738012508687E-2" table:style-name="ce22">
              <text:p>2.2%</text:p>
            </table:table-cell>
            <table:table-cell office:value-type="percentage" office:value="0.85857950969999997" table:style-name="ce29">
              <text:p>85.86%</text:p>
            </table:table-cell>
            <table:table-cell office:value-type="percentage" office:value="8.0122870999999995E-3" table:style-name="ce29">
              <text:p>0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40" table:style-name="ce28">
              <text:p><text:s/>440<text:s/></text:p>
            </table:table-cell>
            <table:table-cell office:value-type="percentage" office:value="-1.5659955257270694E-2" table:style-name="ce22">
              <text:p>-1.6%</text:p>
            </table:table-cell>
            <table:table-cell office:value-type="percentage" office:value="0.23130106850000001" table:style-name="ce29">
              <text:p>23.13%</text:p>
            </table:table-cell>
            <table:table-cell office:value-type="percentage" office:value="2.2369743000000002E-3" table:style-name="ce29">
              <text:p>0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3" table:style-name="ce28">
              <text:p><text:s/>1,453<text:s/></text:p>
            </table:table-cell>
            <table:table-cell office:value-type="percentage" office:value="1.3783597518952446E-3" table:style-name="ce22">
              <text:p>0.1%</text:p>
            </table:table-cell>
            <table:table-cell office:value-type="percentage" office:value="0.8385678392" table:style-name="ce29">
              <text:p>83.86%</text:p>
            </table:table-cell>
            <table:table-cell office:value-type="percentage" office:value="5.5421330400000003E-2" table:style-name="ce29">
              <text:p>5.5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1" table:style-name="ce28">
              <text:p><text:s/>511<text:s/></text:p>
            </table:table-cell>
            <table:table-cell office:value-type="percentage" office:value="1.1881188118811881E-2" table:style-name="ce22">
              <text:p>1.2%</text:p>
            </table:table-cell>
            <table:table-cell office:value-type="percentage" office:value="0.2429648241" table:style-name="ce29">
              <text:p>24.30%</text:p>
            </table:table-cell>
            <table:table-cell office:value-type="percentage" office:value="7.7493318999999998E-3" table:style-name="ce29">
              <text:p>0.7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4" table:style-name="ce28">
              <text:p><text:s/>1,484<text:s/></text:p>
            </table:table-cell>
            <table:table-cell office:value-type="percentage" office:value="2.6279391424619641E-2" table:style-name="ce22">
              <text:p>2.6%</text:p>
            </table:table-cell>
            <table:table-cell office:value-type="percentage" office:value="0.8520663745" table:style-name="ce29">
              <text:p>85.21%</text:p>
            </table:table-cell>
            <table:table-cell office:value-type="percentage" office:value="4.5853090499999999E-2" table:style-name="ce29">
              <text:p>4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40" table:style-name="ce28">
              <text:p><text:s/>440<text:s/></text:p>
            </table:table-cell>
            <table:table-cell office:value-type="percentage" office:value="4.0189125295508277E-2" table:style-name="ce22">
              <text:p>4.0%</text:p>
            </table:table-cell>
            <table:table-cell office:value-type="percentage" office:value="0.23371947400000001" table:style-name="ce29">
              <text:p>23.37%</text:p>
            </table:table-cell>
            <table:table-cell office:value-type="percentage" office:value="4.3794897000000001E-3" table:style-name="ce29">
              <text:p>0.4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7.0422535211267607E-3" table:style-name="ce22">
              <text:p>-0.7%</text:p>
            </table:table-cell>
            <table:table-cell office:value-type="percentage" office:value="0.80270067519999999" table:style-name="ce29">
              <text:p>80.27%</text:p>
            </table:table-cell>
            <table:table-cell office:value-type="percentage" office:value="3.5259240300000001E-2" table:style-name="ce29">
              <text:p>3.53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0.1076923076923077" table:style-name="ce22">
              <text:p>10.8%</text:p>
            </table:table-cell>
            <table:table-cell office:value-type="percentage" office:value="0.22220555140000001" table:style-name="ce29">
              <text:p>22.22%</text:p>
            </table:table-cell>
            <table:table-cell office:value-type="percentage" office:value="3.1865579300000002E-2" table:style-name="ce29">
              <text:p>3.19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1.4705882352941176E-2" table:style-name="ce22">
              <text:p>-1.5%</text:p>
            </table:table-cell>
            <table:table-cell office:value-type="percentage" office:value="0.88184931509999998" table:style-name="ce29">
              <text:p>88.18%</text:p>
            </table:table-cell>
            <table:table-cell office:value-type="percentage" office:value="1.29655442E-2" table:style-name="ce29">
              <text:p>1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5.128205128205128E-2" table:style-name="ce22">
              <text:p>5.1%</text:p>
            </table:table-cell>
            <table:table-cell office:value-type="percentage" office:value="0.2294520548" table:style-name="ce29">
              <text:p>22.95%</text:p>
            </table:table-cell>
            <table:table-cell office:value-type="percentage" office:value="3.9544539E-3" table:style-name="ce29">
              <text:p>0.4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1.4492753623188406E-2" table:style-name="ce22">
              <text:p>-1.4%</text:p>
            </table:table-cell>
            <table:table-cell office:value-type="percentage" office:value="0.81122448979999995" table:style-name="ce29">
              <text:p>81.12%</text:p>
            </table:table-cell>
            <table:table-cell office:value-type="percentage" office:value="0.1105834572" table:style-name="ce29">
              <text:p>11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1" table:style-name="ce28">
              <text:p><text:s/>61<text:s/></text:p>
            </table:table-cell>
            <table:table-cell office:value-type="percentage" office:value="0.15094339622641509" table:style-name="ce22">
              <text:p>15.1%</text:p>
            </table:table-cell>
            <table:table-cell office:value-type="percentage" office:value="0.32993197279999997" table:style-name="ce29">
              <text:p>32.99%</text:p>
            </table:table-cell>
            <table:table-cell office:value-type="percentage" office:value="1.7119806000000001E-2" table:style-name="ce29">
              <text:p>1.71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9197080291970802E-2" table:style-name="ce22">
              <text:p>-2.9%</text:p>
            </table:table-cell>
            <table:table-cell office:value-type="percentage" office:value="0.87310344829999997" table:style-name="ce29">
              <text:p>87.31%</text:p>
            </table:table-cell>
            <table:table-cell office:value-type="percentage" office:value="1.7984006600000001E-2" table:style-name="ce29">
              <text:p>1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0.14285714285714285" table:style-name="ce22">
              <text:p>14.3%</text:p>
            </table:table-cell>
            <table:table-cell office:value-type="percentage" office:value="0.2303448276" table:style-name="ce29">
              <text:p>23.03%</text:p>
            </table:table-cell>
            <table:table-cell office:value-type="percentage" office:value="1.1540138300000001E-2" table:style-name="ce29">
              <text:p>1.15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2.2388059701492536E-2" table:style-name="ce22">
              <text:p>-2.2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1.8991622600000001E-2" table:style-name="ce29">
              <text:p>1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2.6315789473684209E-2" table:style-name="ce22">
              <text:p>2.6%</text:p>
            </table:table-cell>
            <table:table-cell office:value-type="percentage" office:value="0.225862069" table:style-name="ce29">
              <text:p>22.59%</text:p>
            </table:table-cell>
            <table:table-cell office:value-type="percentage" office:value="6.6029456E-3" table:style-name="ce29">
              <text:p>0.66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-2.9850746268656716E-2" table:style-name="ce22">
              <text:p>-3.0%</text:p>
            </table:table-cell>
            <table:table-cell office:value-type="percentage" office:value="0.85102739729999999" table:style-name="ce29">
              <text:p>85.10%</text:p>
            </table:table-cell>
            <table:table-cell office:value-type="percentage" office:value="1.41202247E-2" table:style-name="ce29">
              <text:p>1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2.7777777777777776E-2" table:style-name="ce22">
              <text:p>2.8%</text:p>
            </table:table-cell>
            <table:table-cell office:value-type="percentage" office:value="0.21746575339999999" table:style-name="ce29">
              <text:p>21.75%</text:p>
            </table:table-cell>
            <table:table-cell office:value-type="percentage" office:value="1.02739726E-2" table:style-name="ce29">
              <text:p>1.03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1.5037593984962405E-2" table:style-name="ce22">
              <text:p>-1.5%</text:p>
            </table:table-cell>
            <table:table-cell office:value-type="percentage" office:value="0.85138888889999997" table:style-name="ce29">
              <text:p>85.14%</text:p>
            </table:table-cell>
            <table:table-cell office:value-type="percentage" office:value="1.44003065E-2" table:style-name="ce29">
              <text:p>1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7.4999999999999997E-2" table:style-name="ce22">
              <text:p>7.5%</text:p>
            </table:table-cell>
            <table:table-cell office:value-type="percentage" office:value="0.23888888890000001" table:style-name="ce29">
              <text:p>23.89%</text:p>
            </table:table-cell>
            <table:table-cell office:value-type="percentage" office:value="1.44003065E-2" table:style-name="ce29">
              <text:p>1.44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7587412590000002" table:style-name="ce29">
              <text:p>87.59%</text:p>
            </table:table-cell>
            <table:table-cell office:value-type="percentage" office:value="2.8189712400000001E-2" table:style-name="ce29">
              <text:p>2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0.19444444444444445" table:style-name="ce22">
              <text:p>19.4%</text:p>
            </table:table-cell>
            <table:table-cell office:value-type="percentage" office:value="0.23951048950000001" table:style-name="ce29">
              <text:p>23.95%</text:p>
            </table:table-cell>
            <table:table-cell office:value-type="percentage" office:value="2.0085883400000001E-2" table:style-name="ce29">
              <text:p>2.01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1.4814814814814815E-2" table:style-name="ce22">
              <text:p>-1.5%</text:p>
            </table:table-cell>
            <table:table-cell office:value-type="percentage" office:value="0.84729729730000003" table:style-name="ce29">
              <text:p>84.73%</text:p>
            </table:table-cell>
            <table:table-cell office:value-type="percentage" office:value="1.3171343699999999E-2" table:style-name="ce29">
              <text:p>1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0.10810810810810811" table:style-name="ce22">
              <text:p>10.8%</text:p>
            </table:table-cell>
            <table:table-cell office:value-type="percentage" office:value="0.22466216219999999" table:style-name="ce29">
              <text:p>22.47%</text:p>
            </table:table-cell>
            <table:table-cell office:value-type="percentage" office:value="8.5020657999999999E-3" table:style-name="ce29">
              <text:p>0.85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2.2388059701492536E-2" table:style-name="ce22">
              <text:p>-2.2%</text:p>
            </table:table-cell>
            <table:table-cell office:value-type="percentage" office:value="0.85102739729999999" table:style-name="ce29">
              <text:p>85.10%</text:p>
            </table:table-cell>
            <table:table-cell office:value-type="percentage" office:value="2.2630396800000001E-2" table:style-name="ce29">
              <text:p>2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2.3809523809523808E-2" table:style-name="ce22">
              <text:p>-2.4%</text:p>
            </table:table-cell>
            <table:table-cell office:value-type="percentage" office:value="0.22739726029999999" table:style-name="ce29">
              <text:p>22.74%</text:p>
            </table:table-cell>
            <table:table-cell office:value-type="percentage" office:value="5.7305480999999998E-3" table:style-name="ce29">
              <text:p>0.5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952702700000004" table:style-name="ce29">
              <text:p>83.95%</text:p>
            </table:table-cell>
            <table:table-cell office:value-type="percentage" office:value="2.4283624600000001E-2" table:style-name="ce29">
              <text:p>2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8.1081081081081086E-2" table:style-name="ce22">
              <text:p>-8.1%</text:p>
            </table:table-cell>
            <table:table-cell office:value-type="percentage" office:value="0.20270270269999999" table:style-name="ce29">
              <text:p>20.27%</text:p>
            </table:table-cell>
            <table:table-cell office:value-type="percentage" office:value="5.5168687999999997E-3" table:style-name="ce29">
              <text:p>0.5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-5.4644808743169399E-3" table:style-name="ce22">
              <text:p>-0.5%</text:p>
            </table:table-cell>
            <table:table-cell office:value-type="percentage" office:value="0.80220445740000001" table:style-name="ce29">
              <text:p>80.22%</text:p>
            </table:table-cell>
            <table:table-cell office:value-type="percentage" office:value="5.13022832E-2" table:style-name="ce29">
              <text:p>5.13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84" table:style-name="ce28">
              <text:p><text:s/>84<text:s/></text:p>
            </table:table-cell>
            <table:table-cell office:value-type="percentage" office:value="2.4390243902439025E-2" table:style-name="ce22">
              <text:p>2.4%</text:p>
            </table:table-cell>
            <table:table-cell office:value-type="percentage" office:value="0.16921027129999999" table:style-name="ce29">
              <text:p>16.92%</text:p>
            </table:table-cell>
            <table:table-cell office:value-type="percentage" office:value="2.3850584099999999E-2" table:style-name="ce29">
              <text:p>2.3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2.3529411764705882E-2" table:style-name="ce22">
              <text:p>2.4%</text:p>
            </table:table-cell>
            <table:table-cell office:value-type="percentage" office:value="0.85239361700000005" table:style-name="ce29">
              <text:p>85.24%</text:p>
            </table:table-cell>
            <table:table-cell office:value-type="percentage" office:value="2.14421748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8.3333333333333329E-2" table:style-name="ce22">
              <text:p>8.3%</text:p>
            </table:table-cell>
            <table:table-cell office:value-type="percentage" office:value="0.1635638298" table:style-name="ce29">
              <text:p>16.36%</text:p>
            </table:table-cell>
            <table:table-cell office:value-type="percentage" office:value="7.9787234000000002E-3" table:style-name="ce29">
              <text:p>0.8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2.3529411764705882E-2" table:style-name="ce22">
              <text:p>2.4%</text:p>
            </table:table-cell>
            <table:table-cell office:value-type="percentage" office:value="0.79166666669999997" table:style-name="ce29">
              <text:p>79.17%</text:p>
            </table:table-cell>
            <table:table-cell office:value-type="percentage" office:value="0.15652303479999999" table:style-name="ce29">
              <text:p>15.6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18518518518518517" table:style-name="ce22">
              <text:p>18.5%</text:p>
            </table:table-cell>
            <table:table-cell office:value-type="percentage" office:value="0.2405913978" table:style-name="ce29">
              <text:p>24.06%</text:p>
            </table:table-cell>
            <table:table-cell office:value-type="percentage" office:value="1.34408602E-2" table:style-name="ce29">
              <text:p>1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548387099999999" table:style-name="ce29">
              <text:p>83.55%</text:p>
            </table:table-cell>
            <table:table-cell office:value-type="percentage" office:value="1.5948813999999999E-2" table:style-name="ce29">
              <text:p>1.5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0.16216216216216217" table:style-name="ce22">
              <text:p>16.2%</text:p>
            </table:table-cell>
            <table:table-cell office:value-type="percentage" office:value="0.1580645161" table:style-name="ce29">
              <text:p>15.81%</text:p>
            </table:table-cell>
            <table:table-cell office:value-type="percentage" office:value="6.1299754000000003E-3" table:style-name="ce29">
              <text:p>0.6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5.9523809523809521E-3" table:style-name="ce22">
              <text:p>0.6%</text:p>
            </table:table-cell>
            <table:table-cell office:value-type="percentage" office:value="0.81586021509999995" table:style-name="ce29">
              <text:p>81.59%</text:p>
            </table:table-cell>
            <table:table-cell office:value-type="percentage" office:value="5.1075268799999997E-2" table:style-name="ce29">
              <text:p>5.1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11363636363636363" table:style-name="ce22">
              <text:p>-11.4%</text:p>
            </table:table-cell>
            <table:table-cell office:value-type="percentage" office:value="0.15994623660000001" table:style-name="ce29">
              <text:p>15.99%</text:p>
            </table:table-cell>
            <table:table-cell office:value-type="percentage" office:value="8.0645161000000003E-3" table:style-name="ce29">
              <text:p>0.8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2.4242424242424242E-2" table:style-name="ce22">
              <text:p>2.4%</text:p>
            </table:table-cell>
            <table:table-cell office:value-type="percentage" office:value="0.83467741939999995" table:style-name="ce29">
              <text:p>83.47%</text:p>
            </table:table-cell>
            <table:table-cell office:value-type="percentage" office:value="1.0177255099999999E-2" table:style-name="ce29">
              <text:p>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16666666669999999" table:style-name="ce29">
              <text:p>16.67%</text:p>
            </table:table-cell>
            <table:table-cell office:value-type="percentage" office:value="1.1614230600000001E-2" table:style-name="ce29">
              <text:p>1.1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1.7964071856287425E-2" table:style-name="ce22">
              <text:p>1.8%</text:p>
            </table:table-cell>
            <table:table-cell office:value-type="percentage" office:value="0.82486486489999999" table:style-name="ce29">
              <text:p>82.49%</text:p>
            </table:table-cell>
            <table:table-cell office:value-type="percentage" office:value="4.85885515E-2" table:style-name="ce29">
              <text:p>4.8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0.31578947368421051" table:style-name="ce22">
              <text:p>31.6%</text:p>
            </table:table-cell>
            <table:table-cell office:value-type="percentage" office:value="0.18378378379999999" table:style-name="ce29">
              <text:p>18.38%</text:p>
            </table:table-cell>
            <table:table-cell office:value-type="percentage" office:value="1.4803312399999999E-2" table:style-name="ce29">
              <text:p>1.4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1.1976047904191617E-2" table:style-name="ce22">
              <text:p>1.2%</text:p>
            </table:table-cell>
            <table:table-cell office:value-type="percentage" office:value="0.82392473119999998" table:style-name="ce29">
              <text:p>82.39%</text:p>
            </table:table-cell>
            <table:table-cell office:value-type="percentage" office:value="1.0177255099999999E-2" table:style-name="ce29">
              <text:p>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2.4390243902439025E-2" table:style-name="ce22">
              <text:p>2.4%</text:p>
            </table:table-cell>
            <table:table-cell office:value-type="percentage" office:value="0.1733870968" table:style-name="ce29">
              <text:p>17.34%</text:p>
            </table:table-cell>
            <table:table-cell office:value-type="percentage" office:value="8.0645161000000003E-3" table:style-name="ce29">
              <text:p>0.8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3.0120481927710843E-2" table:style-name="ce22">
              <text:p>3.0%</text:p>
            </table:table-cell>
            <table:table-cell office:value-type="percentage" office:value="0.83978494619999999" table:style-name="ce29">
              <text:p>83.98%</text:p>
            </table:table-cell>
            <table:table-cell office:value-type="percentage" office:value="2.8802355299999999E-2" table:style-name="ce29">
              <text:p>2.8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6801075269999999" table:style-name="ce29">
              <text:p>16.80%</text:p>
            </table:table-cell>
            <table:table-cell office:value-type="percentage" office:value="1.0177255099999999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8" table:style-name="ce28">
              <text:p><text:s/>168<text:s/></text:p>
            </table:table-cell>
            <table:table-cell office:value-type="percentage" office:value="5.9880239520958087E-3" table:style-name="ce22">
              <text:p>0.6%</text:p>
            </table:table-cell>
            <table:table-cell office:value-type="percentage" office:value="0.83243243239999998" table:style-name="ce29">
              <text:p>83.24%</text:p>
            </table:table-cell>
            <table:table-cell office:value-type="percentage" office:value="3.9965897299999997E-2" table:style-name="ce29">
              <text:p>4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0.26315789473684209" table:style-name="ce22">
              <text:p>26.3%</text:p>
            </table:table-cell>
            <table:table-cell office:value-type="percentage" office:value="0.17513513510000001" table:style-name="ce29">
              <text:p>17.51%</text:p>
            </table:table-cell>
            <table:table-cell office:value-type="percentage" office:value="1.0537075E-2" table:style-name="ce29">
              <text:p>1.0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1.7751479289940829E-2" table:style-name="ce22">
              <text:p>1.8%</text:p>
            </table:table-cell>
            <table:table-cell office:value-type="percentage" office:value="0.82661290320000003" table:style-name="ce38">
              <text:p>82.66%</text:p>
            </table:table-cell>
            <table:table-cell office:value-type="percentage" office:value="3.7086383700000003E-2" table:style-name="ce29">
              <text:p>3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15994623660000001" table:style-name="ce38">
              <text:p>15.99%</text:p>
            </table:table-cell>
            <table:table-cell office:value-type="percentage" office:value="1.34408602E-2" table:style-name="ce29">
              <text:p>1.34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3.125E-2" table:style-name="ce22">
              <text:p>-3.1%</text:p>
            </table:table-cell>
            <table:table-cell office:value-type="percentage" office:value="0.67005813950000004" table:style-name="ce29">
              <text:p>67.01%</text:p>
            </table:table-cell>
            <table:table-cell office:value-type="percentage" office:value="9.8420922999999993E-2" table:style-name="ce29">
              <text:p>9.84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2165697670000001" table:style-name="ce29">
              <text:p>22.17%</text:p>
            </table:table-cell>
            <table:table-cell office:value-type="percentage" office:value="3.3277916300000002E-2" table:style-name="ce29">
              <text:p>3.3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11538461538461539" table:style-name="ce22">
              <text:p>11.5%</text:p>
            </table:table-cell>
            <table:table-cell office:value-type="percentage" office:value="0.81034482760000004" table:style-name="ce29">
              <text:p>81.03%</text:p>
            </table:table-cell>
            <table:table-cell office:value-type="percentage" office:value="8.6779706200000001E-2" table:style-name="ce29">
              <text:p>8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" table:style-name="ce28">
              <text:p><text:s/>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862068970000002" table:style-name="ce29">
              <text:p>25.86%</text:p>
            </table:table-cell>
            <table:table-cell office:value-type="percentage" office:value="1.990863E-2" table:style-name="ce29">
              <text:p>1.9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65833333329999999" table:style-name="ce29">
              <text:p>65.83%</text:p>
            </table:table-cell>
            <table:table-cell office:value-type="percentage" office:value="0.2200589147" table:style-name="ce29">
              <text:p>22.0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1666666670000001" table:style-name="ce29">
              <text:p>21.67%</text:p>
            </table:table-cell>
            <table:table-cell office:value-type="percentage" office:value="1.9245009E-2" table:style-name="ce29">
              <text:p>1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-0.10714285714285714" table:style-name="ce22">
              <text:p>-10.7%</text:p>
            </table:table-cell>
            <table:table-cell office:value-type="percentage" office:value="0.73333333329999995" table:style-name="ce29">
              <text:p>73.33%</text:p>
            </table:table-cell>
            <table:table-cell office:value-type="percentage" office:value="8.1649658099999994E-2" table:style-name="ce29">
              <text:p>8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4" table:style-name="ce29">
              <text:p>24.00%</text:p>
            </table:table-cell>
            <table:table-cell office:value-type="percentage" office:value="2.78886676E-2" table:style-name="ce29">
              <text:p>2.7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" table:style-name="ce28">
              <text:p><text:s/>24<text:s/></text:p>
            </table:table-cell>
            <table:table-cell office:value-type="percentage" office:value="-0.04" table:style-name="ce22">
              <text:p>-4.0%</text:p>
            </table:table-cell>
            <table:table-cell office:value-type="percentage" office:value="0.7" table:style-name="ce29">
              <text:p>70.00%</text:p>
            </table:table-cell>
            <table:table-cell office:value-type="percentage" office:value="0.11221672150000001" table:style-name="ce29">
              <text:p>11.2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22500000000000001" table:style-name="ce29">
              <text:p>22.50%</text:p>
            </table:table-cell>
            <table:table-cell office:value-type="percentage" office:value="3.1914236899999997E-2" table:style-name="ce29">
              <text:p>3.1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-0.10714285714285714" table:style-name="ce22">
              <text:p>-10.7%</text:p>
            </table:table-cell>
            <table:table-cell office:value-type="percentage" office:value="0.75833333329999997" table:style-name="ce29">
              <text:p>75.83%</text:p>
            </table:table-cell>
            <table:table-cell office:value-type="percentage" office:value="3.1914236899999997E-2" table:style-name="ce29">
              <text:p>3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" table:style-name="ce28">
              <text:p><text:s/>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333333333" table:style-name="ce29">
              <text:p>23.33%</text:p>
            </table:table-cell>
            <table:table-cell office:value-type="percentage" office:value="2.72165527E-2" table:style-name="ce29">
              <text:p>2.7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4.1666666666666664E-2" table:style-name="ce22">
              <text:p>4.2%</text:p>
            </table:table-cell>
            <table:table-cell office:value-type="percentage" office:value="0.71333333330000004" table:style-name="ce29">
              <text:p>71.33%</text:p>
            </table:table-cell>
            <table:table-cell office:value-type="percentage" office:value="0.10434983890000001" table:style-name="ce29">
              <text:p>10.4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4" table:style-name="ce29">
              <text:p>24.00%</text:p>
            </table:table-cell>
            <table:table-cell office:value-type="percentage" office:value="1.49071198E-2" table:style-name="ce29">
              <text:p>1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" table:style-name="ce28">
              <text:p><text:s/>24<text:s/></text:p>
            </table:table-cell>
            <table:table-cell office:value-type="percentage" office:value="9.0909090909090912E-2" table:style-name="ce22">
              <text:p>9.1%</text:p>
            </table:table-cell>
            <table:table-cell office:value-type="percentage" office:value="0.68333333330000001" table:style-name="ce29">
              <text:p>68.33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" table:style-name="ce28">
              <text:p><text:s/>8<text:s/></text:p>
            </table:table-cell>
            <table:table-cell office:value-type="percentage" office:value="-0.1111111111111111" table:style-name="ce22">
              <text:p>-11.1%</text:p>
            </table:table-cell>
            <table:table-cell office:value-type="percentage" office:value="0.2416666667" table:style-name="ce29">
              <text:p>24.17%</text:p>
            </table:table-cell>
            <table:table-cell office:value-type="percentage" office:value="1.6666666699999999E-2" table:style-name="ce29">
              <text:p>1.6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8.6956521739130432E-2" table:style-name="ce22">
              <text:p>8.7%</text:p>
            </table:table-cell>
            <table:table-cell office:value-type="percentage" office:value="0.68666666669999998" table:style-name="ce29">
              <text:p>68.67%</text:p>
            </table:table-cell>
            <table:table-cell office:value-type="percentage" office:value="6.9121471200000006E-2" table:style-name="ce29">
              <text:p>6.9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" table:style-name="ce28">
              <text:p><text:s/>8<text:s/></text:p>
            </table:table-cell>
            <table:table-cell office:value-type="percentage" office:value="0.14285714285714285" table:style-name="ce22">
              <text:p>14.3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7.2008230000000006E-2" table:style-name="ce29">
              <text:p>7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" table:style-name="ce28">
              <text:p><text:s/>2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7500000000000004" table:style-name="ce29">
              <text:p>67.50%</text:p>
            </table:table-cell>
            <table:table-cell office:value-type="percentage" office:value="0.1197992147" table:style-name="ce29">
              <text:p>11.9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" table:style-name="ce28">
              <text:p><text:s/>9<text:s/></text:p>
            </table:table-cell>
            <table:table-cell office:value-type="percentage" office:value="0.2857142857142857" table:style-name="ce22">
              <text:p>28.6%</text:p>
            </table:table-cell>
            <table:table-cell office:value-type="percentage" office:value="0.22666666669999999" table:style-name="ce29">
              <text:p>22.67%</text:p>
            </table:table-cell>
            <table:table-cell office:value-type="percentage" office:value="2.78886676E-2" table:style-name="ce29">
              <text:p>2.7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6666666666666666" table:style-name="ce22">
              <text:p>16.7%</text:p>
            </table:table-cell>
            <table:table-cell office:value-type="percentage" office:value="0.7109375" table:style-name="ce38">
              <text:p>71.09%</text:p>
            </table:table-cell>
            <table:table-cell office:value-type="percentage" office:value="0.1310390169" table:style-name="ce29">
              <text:p>13.1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734375" table:style-name="ce29">
              <text:p>27.34%</text:p>
            </table:table-cell>
            <table:table-cell office:value-type="percentage" office:value="1.5625E-2" table:style-name="ce29">
              <text:p>1.5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5348837210000004" table:style-name="ce29">
              <text:p>95.35%</text:p>
            </table:table-cell>
            <table:table-cell office:value-type="percentage" office:value="0.1125438268" table:style-name="ce29">
              <text:p>11.25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31395348839999998" table:style-name="ce29">
              <text:p>31.40%</text:p>
            </table:table-cell>
            <table:table-cell office:value-type="percentage" office:value="0.1207614729" table:style-name="ce29">
              <text:p>12.0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.33333333333333331" table:style-name="ce22">
              <text:p>33.3%</text:p>
            </table:table-cell>
            <table:table-cell office:value-type="percentage" office:value="0.875" table:style-name="ce29">
              <text:p>87.50%</text:p>
            </table:table-cell>
            <table:table-cell office:value-type="percentage" office:value="0.25" table:style-name="ce29">
              <text:p>25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0.5" table:style-name="ce22">
              <text:p>50.0%</text:p>
            </table:table-cell>
            <table:table-cell office:value-type="percentage" office:value="0.4" table:style-name="ce29">
              <text:p>40.00%</text:p>
            </table:table-cell>
            <table:table-cell office:value-type="percentage" office:value="0.1369306394" table:style-name="ce29">
              <text:p>13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75" table:style-name="ce29">
              <text:p>87.50%</text:p>
            </table:table-cell>
            <table:table-cell office:value-type="percentage" office:value="0.1443375673" table:style-name="ce29">
              <text:p>14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5" table:style-name="ce29">
              <text:p>95.00%</text:p>
            </table:table-cell>
            <table:table-cell office:value-type="percentage" office:value="0.1118033989" table:style-name="ce29">
              <text:p>11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4375" table:style-name="ce29">
              <text:p>43.7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705" table:style-name="ce28">
              <text:p><text:s/>705<text:s/></text:p>
            </table:table-cell>
            <table:table-cell office:value-type="percentage" office:value="-1.2605042016806723E-2" table:style-name="ce22">
              <text:p>-1.3%</text:p>
            </table:table-cell>
            <table:table-cell office:value-type="percentage" office:value="0.85543166609999999" table:style-name="ce29">
              <text:p>85.54%</text:p>
            </table:table-cell>
            <table:table-cell office:value-type="percentage" office:value="5.6244155099999998E-2" table:style-name="ce29">
              <text:p>5.62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372" table:style-name="ce28">
              <text:p><text:s/>372<text:s/></text:p>
            </table:table-cell>
            <table:table-cell office:value-type="percentage" office:value="3.6211699164345405E-2" table:style-name="ce22">
              <text:p>3.6%</text:p>
            </table:table-cell>
            <table:table-cell office:value-type="percentage" office:value="0.2989168525" table:style-name="ce29">
              <text:p>29.89%</text:p>
            </table:table-cell>
            <table:table-cell office:value-type="percentage" office:value="2.1677082600000001E-2" table:style-name="ce29">
              <text:p>2.1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7" table:style-name="ce28">
              <text:p><text:s/>677<text:s/></text:p>
            </table:table-cell>
            <table:table-cell office:value-type="percentage" office:value="7.4404761904761901E-3" table:style-name="ce22">
              <text:p>0.7%</text:p>
            </table:table-cell>
            <table:table-cell office:value-type="percentage" office:value="0.90528169010000004" table:style-name="ce29">
              <text:p>90.53%</text:p>
            </table:table-cell>
            <table:table-cell office:value-type="percentage" office:value="9.7155877999999998E-3" table:style-name="ce29">
              <text:p>0.9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7" table:style-name="ce28">
              <text:p><text:s/>237<text:s/></text:p>
            </table:table-cell>
            <table:table-cell office:value-type="percentage" office:value="4.2372881355932203E-3" table:style-name="ce22">
              <text:p>0.4%</text:p>
            </table:table-cell>
            <table:table-cell office:value-type="percentage" office:value="0.29929577460000001" table:style-name="ce29">
              <text:p>29.93%</text:p>
            </table:table-cell>
            <table:table-cell office:value-type="percentage" office:value="4.3790512000000002E-3" table:style-name="ce29">
              <text:p>0.4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1.1851851851851851E-2" table:style-name="ce22">
              <text:p>1.2%</text:p>
            </table:table-cell>
            <table:table-cell office:value-type="percentage" office:value="0.82323943659999999" table:style-name="ce29">
              <text:p>82.32%</text:p>
            </table:table-cell>
            <table:table-cell office:value-type="percentage" office:value="0.1588846431" table:style-name="ce29">
              <text:p>15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19" table:style-name="ce28">
              <text:p><text:s/>319<text:s/></text:p>
            </table:table-cell>
            <table:table-cell office:value-type="percentage" office:value="8.1355932203389825E-2" table:style-name="ce22">
              <text:p>8.1%</text:p>
            </table:table-cell>
            <table:table-cell office:value-type="percentage" office:value="0.36936619720000002" table:style-name="ce29">
              <text:p>36.94%</text:p>
            </table:table-cell>
            <table:table-cell office:value-type="percentage" office:value="1.48778891E-2" table:style-name="ce29">
              <text:p>1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-1.0279001468428781E-2" table:style-name="ce22">
              <text:p>-1.0%</text:p>
            </table:table-cell>
            <table:table-cell office:value-type="percentage" office:value="0.88904494379999999" table:style-name="ce29">
              <text:p>88.90%</text:p>
            </table:table-cell>
            <table:table-cell office:value-type="percentage" office:value="1.7400999600000001E-2" table:style-name="ce29">
              <text:p>1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44" table:style-name="ce28">
              <text:p><text:s/>244<text:s/></text:p>
            </table:table-cell>
            <table:table-cell office:value-type="percentage" office:value="1.2448132780082987E-2" table:style-name="ce22">
              <text:p>1.2%</text:p>
            </table:table-cell>
            <table:table-cell office:value-type="percentage" office:value="0.29550561800000003" table:style-name="ce29">
              <text:p>29.55%</text:p>
            </table:table-cell>
            <table:table-cell office:value-type="percentage" office:value="4.9257522000000003E-3" table:style-name="ce29">
              <text:p>0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0" table:style-name="ce28">
              <text:p><text:s/>670<text:s/></text:p>
            </table:table-cell>
            <table:table-cell office:value-type="percentage" office:value="-4.4576523031203564E-3" table:style-name="ce22">
              <text:p>-0.4%</text:p>
            </table:table-cell>
            <table:table-cell office:value-type="percentage" office:value="0.86669024049999999" table:style-name="ce29">
              <text:p>86.67%</text:p>
            </table:table-cell>
            <table:table-cell office:value-type="percentage" office:value="7.5839108000000002E-2" table:style-name="ce29">
              <text:p>7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8888888888888892E-2" table:style-name="ce22">
              <text:p>-8.9%</text:p>
            </table:table-cell>
            <table:table-cell office:value-type="percentage" office:value="0.30162659120000002" table:style-name="ce29">
              <text:p>30.16%</text:p>
            </table:table-cell>
            <table:table-cell office:value-type="percentage" office:value="8.0324022000000002E-3" table:style-name="ce29">
              <text:p>0.8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1.4925373134328358E-3" table:style-name="ce22">
              <text:p>0.1%</text:p>
            </table:table-cell>
            <table:table-cell office:value-type="percentage" office:value="0.89516129030000002" table:style-name="ce29">
              <text:p>89.52%</text:p>
            </table:table-cell>
            <table:table-cell office:value-type="percentage" office:value="6.4144099000000001E-3" table:style-name="ce29">
              <text:p>0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6" table:style-name="ce28">
              <text:p><text:s/>236<text:s/></text:p>
            </table:table-cell>
            <table:table-cell office:value-type="percentage" office:value="-4.2194092827004216E-3" table:style-name="ce22">
              <text:p>-0.4%</text:p>
            </table:table-cell>
            <table:table-cell office:value-type="percentage" office:value="0.2917251052" table:style-name="ce29">
              <text:p>29.17%</text:p>
            </table:table-cell>
            <table:table-cell office:value-type="percentage" office:value="9.0893979000000007E-3" table:style-name="ce29">
              <text:p>0.9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7295774650000002" table:style-name="ce29">
              <text:p>87.30%</text:p>
            </table:table-cell>
            <table:table-cell office:value-type="percentage" office:value="4.0484077399999999E-2" table:style-name="ce29">
              <text:p>4.0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63" table:style-name="ce28">
              <text:p><text:s/>263<text:s/></text:p>
            </table:table-cell>
            <table:table-cell office:value-type="percentage" office:value="7.7868852459016397E-2" table:style-name="ce22">
              <text:p>7.8%</text:p>
            </table:table-cell>
            <table:table-cell office:value-type="percentage" office:value="0.3064788732" table:style-name="ce29">
              <text:p>30.65%</text:p>
            </table:table-cell>
            <table:table-cell office:value-type="percentage" office:value="1.11169506E-2" table:style-name="ce29">
              <text:p>1.1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2" table:style-name="ce28">
              <text:p><text:s/>672<text:s/></text:p>
            </table:table-cell>
            <table:table-cell office:value-type="percentage" office:value="4.4843049327354259E-3" table:style-name="ce22">
              <text:p>0.4%</text:p>
            </table:table-cell>
            <table:table-cell office:value-type="percentage" office:value="0.88732394370000001" table:style-name="ce29">
              <text:p>88.73%</text:p>
            </table:table-cell>
            <table:table-cell office:value-type="percentage" office:value="1.48612129E-2" table:style-name="ce29">
              <text:p>1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-1.6064257028112448E-2" table:style-name="ce22">
              <text:p>-1.6%</text:p>
            </table:table-cell>
            <table:table-cell office:value-type="percentage" office:value="0.30316901410000002" table:style-name="ce29">
              <text:p>30.32%</text:p>
            </table:table-cell>
            <table:table-cell office:value-type="percentage" office:value="1.00501289E-2" table:style-name="ce29">
              <text:p>1.0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5.9701492537313433E-3" table:style-name="ce22">
              <text:p>0.6%</text:p>
            </table:table-cell>
            <table:table-cell office:value-type="percentage" office:value="0.88748241910000003" table:style-name="ce29">
              <text:p>88.75%</text:p>
            </table:table-cell>
            <table:table-cell office:value-type="percentage" office:value="6.3680626999999997E-3" table:style-name="ce29">
              <text:p>0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1.2195121951219513E-2" table:style-name="ce22">
              <text:p>1.2%</text:p>
            </table:table-cell>
            <table:table-cell office:value-type="percentage" office:value="0.30203938120000001" table:style-name="ce29">
              <text:p>30.20%</text:p>
            </table:table-cell>
            <table:table-cell office:value-type="percentage" office:value="9.3559316000000007E-3" table:style-name="ce29">
              <text:p>0.9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5.9259259259259256E-3" table:style-name="ce22">
              <text:p>-0.6%</text:p>
            </table:table-cell>
            <table:table-cell office:value-type="percentage" office:value="0.87059238360000002" table:style-name="ce29">
              <text:p>87.06%</text:p>
            </table:table-cell>
            <table:table-cell office:value-type="percentage" office:value="6.2732753799999999E-2" table:style-name="ce29">
              <text:p>6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60" table:style-name="ce28">
              <text:p><text:s/>260<text:s/></text:p>
            </table:table-cell>
            <table:table-cell office:value-type="percentage" office:value="-3.8314176245210726E-3" table:style-name="ce22">
              <text:p>-0.4%</text:p>
            </table:table-cell>
            <table:table-cell office:value-type="percentage" office:value="0.30126939349999998" table:style-name="ce29">
              <text:p>30.13%</text:p>
            </table:table-cell>
            <table:table-cell office:value-type="percentage" office:value="1.3513725900000001E-2" table:style-name="ce29">
              <text:p>1.3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8" table:style-name="ce28">
              <text:p><text:s/>678<text:s/></text:p>
            </table:table-cell>
            <table:table-cell office:value-type="percentage" office:value="1.6491754122938532E-2" table:style-name="ce22">
              <text:p>1.6%</text:p>
            </table:table-cell>
            <table:table-cell office:value-type="percentage" office:value="0.8862044818" table:style-name="ce29">
              <text:p>88.62%</text:p>
            </table:table-cell>
            <table:table-cell office:value-type="percentage" office:value="4.5733170500000003E-2" table:style-name="ce29">
              <text:p>4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1.2345679012345678E-2" table:style-name="ce22">
              <text:p>1.2%</text:p>
            </table:table-cell>
            <table:table-cell office:value-type="percentage" office:value="0.30497198879999998" table:style-name="ce29">
              <text:p>30.50%</text:p>
            </table:table-cell>
            <table:table-cell office:value-type="percentage" office:value="7.1757358000000002E-3" table:style-name="ce29">
              <text:p>0.7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1.0869565217391304E-2" table:style-name="ce22">
              <text:p>1.1%</text:p>
            </table:table-cell>
            <table:table-cell office:value-type="percentage" office:value="0.83999515499999999" table:style-name="ce29">
              <text:p>84.00%</text:p>
            </table:table-cell>
            <table:table-cell office:value-type="percentage" office:value="7.5487263200000002E-2" table:style-name="ce29">
              <text:p>7.55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83" table:style-name="ce28">
              <text:p><text:s/>83<text:s/></text:p>
            </table:table-cell>
            <table:table-cell office:value-type="percentage" office:value="1.2195121951219513E-2" table:style-name="ce22">
              <text:p>1.2%</text:p>
            </table:table-cell>
            <table:table-cell office:value-type="percentage" office:value="0.26005329459999998" table:style-name="ce29">
              <text:p>26.01%</text:p>
            </table:table-cell>
            <table:table-cell office:value-type="percentage" office:value="1.8619868800000001E-2" table:style-name="ce29">
              <text:p>1.8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4.046242774566474E-2" table:style-name="ce22">
              <text:p>4.0%</text:p>
            </table:table-cell>
            <table:table-cell office:value-type="percentage" office:value="0.89285714289999996" table:style-name="ce29">
              <text:p>89.29%</text:p>
            </table:table-cell>
            <table:table-cell office:value-type="percentage" office:value="2.41982764E-2" table:style-name="ce29">
              <text:p>2.4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3.7037037037037035E-2" table:style-name="ce22">
              <text:p>-3.7%</text:p>
            </table:table-cell>
            <table:table-cell office:value-type="percentage" office:value="0.2619047619" table:style-name="ce29">
              <text:p>26.19%</text:p>
            </table:table-cell>
            <table:table-cell office:value-type="percentage" office:value="5.2910053000000002E-3" table:style-name="ce29">
              <text:p>0.5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2.8248587570621469E-2" table:style-name="ce22">
              <text:p>2.8%</text:p>
            </table:table-cell>
            <table:table-cell office:value-type="percentage" office:value="0.79365079370000002" table:style-name="ce29">
              <text:p>79.37%</text:p>
            </table:table-cell>
            <table:table-cell office:value-type="percentage" office:value="0.204874211" table:style-name="ce29">
              <text:p>2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0.11475409836065574" table:style-name="ce22">
              <text:p>11.5%</text:p>
            </table:table-cell>
            <table:table-cell office:value-type="percentage" office:value="0.30555555559999997" table:style-name="ce29">
              <text:p>30.56%</text:p>
            </table:table-cell>
            <table:table-cell office:value-type="percentage" office:value="1.3227513200000001E-2" table:style-name="ce29">
              <text:p>1.3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5.5865921787709499E-3" table:style-name="ce22">
              <text:p>-0.6%</text:p>
            </table:table-cell>
            <table:table-cell office:value-type="percentage" office:value="0.88677248679999998" table:style-name="ce29">
              <text:p>88.68%</text:p>
            </table:table-cell>
            <table:table-cell office:value-type="percentage" office:value="1.6135397499999999E-2" table:style-name="ce29">
              <text:p>1.6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7.407407407407407E-2" table:style-name="ce22">
              <text:p>7.4%</text:p>
            </table:table-cell>
            <table:table-cell office:value-type="percentage" office:value="0.25925925929999999" table:style-name="ce29">
              <text:p>25.93%</text:p>
            </table:table-cell>
            <table:table-cell office:value-type="percentage" office:value="9.8985645000000001E-3" table:style-name="ce29">
              <text:p>0.9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5.681818181818182E-3" table:style-name="ce22">
              <text:p>-0.6%</text:p>
            </table:table-cell>
            <table:table-cell office:value-type="percentage" office:value="0.83068783069999996" table:style-name="ce29">
              <text:p>83.07%</text:p>
            </table:table-cell>
            <table:table-cell office:value-type="percentage" office:value="9.5531587799999998E-2" table:style-name="ce29">
              <text:p>9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4.7619047619047616E-2" table:style-name="ce22">
              <text:p>-4.8%</text:p>
            </table:table-cell>
            <table:table-cell office:value-type="percentage" office:value="0.26587301590000001" table:style-name="ce29">
              <text:p>26.59%</text:p>
            </table:table-cell>
            <table:table-cell office:value-type="percentage" office:value="9.0361117999999997E-3" table:style-name="ce29">
              <text:p>0.9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1.1363636363636364E-2" table:style-name="ce22">
              <text:p>1.1%</text:p>
            </table:table-cell>
            <table:table-cell office:value-type="percentage" office:value="0.88359788360000002" table:style-name="ce29">
              <text:p>88.36%</text:p>
            </table:table-cell>
            <table:table-cell office:value-type="percentage" office:value="6.1095267000000003E-3" table:style-name="ce29">
              <text:p>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5.4545454545454543E-2" table:style-name="ce22">
              <text:p>-5.5%</text:p>
            </table:table-cell>
            <table:table-cell office:value-type="percentage" office:value="0.25529100529999998" table:style-name="ce29">
              <text:p>25.53%</text:p>
            </table:table-cell>
            <table:table-cell office:value-type="percentage" office:value="1.51972557E-2" table:style-name="ce29">
              <text:p>1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705882349999995" table:style-name="ce29">
              <text:p>84.71%</text:p>
            </table:table-cell>
            <table:table-cell office:value-type="percentage" office:value="7.9371692699999996E-2" table:style-name="ce29">
              <text:p>7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2" table:style-name="ce28">
              <text:p><text:s/>62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26203208560000002" table:style-name="ce29">
              <text:p>26.20%</text:p>
            </table:table-cell>
            <table:table-cell office:value-type="percentage" office:value="1.77359614E-2" table:style-name="ce29">
              <text:p>1.7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1.1428571428571429E-2" table:style-name="ce22">
              <text:p>1.1%</text:p>
            </table:table-cell>
            <table:table-cell office:value-type="percentage" office:value="0.86184210530000005" table:style-name="ce29">
              <text:p>86.18%</text:p>
            </table:table-cell>
            <table:table-cell office:value-type="percentage" office:value="1.1670293599999999E-2" table:style-name="ce29">
              <text:p>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3.6363636363636362E-2" table:style-name="ce22">
              <text:p>-3.6%</text:p>
            </table:table-cell>
            <table:table-cell office:value-type="percentage" office:value="0.24605263159999999" table:style-name="ce29">
              <text:p>24.61%</text:p>
            </table:table-cell>
            <table:table-cell office:value-type="percentage" office:value="2.6315789000000002E-3" table:style-name="ce29">
              <text:p>0.2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5.7142857142857143E-3" table:style-name="ce22">
              <text:p>0.6%</text:p>
            </table:table-cell>
            <table:table-cell office:value-type="percentage" office:value="0.87486631020000005" table:style-name="ce29">
              <text:p>87.49%</text:p>
            </table:table-cell>
            <table:table-cell office:value-type="percentage" office:value="1.9132132400000001E-2" table:style-name="ce29">
              <text:p>1.9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5.2631578947368418E-2" table:style-name="ce22">
              <text:p>-5.3%</text:p>
            </table:table-cell>
            <table:table-cell office:value-type="percentage" office:value="0.25534759359999998" table:style-name="ce29">
              <text:p>25.53%</text:p>
            </table:table-cell>
            <table:table-cell office:value-type="percentage" office:value="2.0653529800000001E-2" table:style-name="ce29">
              <text:p>2.0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3556149729999996" table:style-name="ce29">
              <text:p>83.56%</text:p>
            </table:table-cell>
            <table:table-cell office:value-type="percentage" office:value="7.9960979700000004E-2" table:style-name="ce29">
              <text:p>8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7.8125E-2" table:style-name="ce22">
              <text:p>-7.8%</text:p>
            </table:table-cell>
            <table:table-cell office:value-type="percentage" office:value="0.2652406417" table:style-name="ce29">
              <text:p>26.52%</text:p>
            </table:table-cell>
            <table:table-cell office:value-type="percentage" office:value="1.34223534E-2" table:style-name="ce29">
              <text:p>1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5.6179775280898875E-3" table:style-name="ce22">
              <text:p>0.6%</text:p>
            </table:table-cell>
            <table:table-cell office:value-type="percentage" office:value="0.84574468089999999" table:style-name="ce29">
              <text:p>84.57%</text:p>
            </table:table-cell>
            <table:table-cell office:value-type="percentage" office:value="5.0834295000000002E-2" table:style-name="ce29">
              <text:p>5.0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0.13461538461538461" table:style-name="ce22">
              <text:p>13.5%</text:p>
            </table:table-cell>
            <table:table-cell office:value-type="percentage" office:value="0.27659574469999998" table:style-name="ce29">
              <text:p>27.66%</text:p>
            </table:table-cell>
            <table:table-cell office:value-type="percentage" office:value="9.7113929000000009E-3" table:style-name="ce29">
              <text:p>0.9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85" table:style-name="ce28">
              <text:p><text:s/>185<text:s/></text:p>
            </table:table-cell>
            <table:table-cell office:value-type="percentage" office:value="5.434782608695652E-3" table:style-name="ce22">
              <text:p>0.5%</text:p>
            </table:table-cell>
            <table:table-cell office:value-type="percentage" office:value="0.77776459419999999" table:style-name="ce29">
              <text:p>77.78%</text:p>
            </table:table-cell>
            <table:table-cell office:value-type="percentage" office:value="6.0237656899999999E-2" table:style-name="ce29">
              <text:p>6.02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1.2345679012345678E-2" table:style-name="ce22">
              <text:p>1.2%</text:p>
            </table:table-cell>
            <table:table-cell office:value-type="percentage" office:value="0.2199810157" table:style-name="ce29">
              <text:p>22.00%</text:p>
            </table:table-cell>
            <table:table-cell office:value-type="percentage" office:value="2.5972709699999999E-2" table:style-name="ce29">
              <text:p>2.60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4.878048780487805E-2" table:style-name="ce22">
              <text:p>4.9%</text:p>
            </table:table-cell>
            <table:table-cell office:value-type="percentage" office:value="0.835978836" table:style-name="ce29">
              <text:p>83.60%</text:p>
            </table:table-cell>
            <table:table-cell office:value-type="percentage" office:value="2.8328709699999999E-2" table:style-name="ce29">
              <text:p>2.8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1296296300000001" table:style-name="ce29">
              <text:p>21.30%</text:p>
            </table:table-cell>
            <table:table-cell office:value-type="percentage" office:value="5.0657519000000002E-3" table:style-name="ce29">
              <text:p>0.51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4.8484848484848485E-2" table:style-name="ce22">
              <text:p>4.8%</text:p>
            </table:table-cell>
            <table:table-cell office:value-type="percentage" office:value="0.75130890049999999" table:style-name="ce29">
              <text:p>75.13%</text:p>
            </table:table-cell>
            <table:table-cell office:value-type="percentage" office:value="0.1593493436" table:style-name="ce29">
              <text:p>15.9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1.5151515151515152E-2" table:style-name="ce22">
              <text:p>1.5%</text:p>
            </table:table-cell>
            <table:table-cell office:value-type="percentage" office:value="0.29319371729999999" table:style-name="ce29">
              <text:p>29.32%</text:p>
            </table:table-cell>
            <table:table-cell office:value-type="percentage" office:value="1.86336444E-2" table:style-name="ce29">
              <text:p>1.86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-4.6242774566473986E-2" table:style-name="ce22">
              <text:p>-4.6%</text:p>
            </table:table-cell>
            <table:table-cell office:value-type="percentage" office:value="0.81684210530000001" table:style-name="ce29">
              <text:p>81.68%</text:p>
            </table:table-cell>
            <table:table-cell office:value-type="percentage" office:value="1.3105157500000001E-2" table:style-name="ce29">
              <text:p>1.3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13043478260869565" table:style-name="ce22">
              <text:p>13.0%</text:p>
            </table:table-cell>
            <table:table-cell office:value-type="percentage" office:value="0.21473684209999999" table:style-name="ce29">
              <text:p>21.47%</text:p>
            </table:table-cell>
            <table:table-cell office:value-type="percentage" office:value="1.0123886299999999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1.2195121951219513E-2" table:style-name="ce22">
              <text:p>1.2%</text:p>
            </table:table-cell>
            <table:table-cell office:value-type="percentage" office:value="0.78815789469999997" table:style-name="ce29">
              <text:p>78.82%</text:p>
            </table:table-cell>
            <table:table-cell office:value-type="percentage" office:value="8.03242505E-2" table:style-name="ce29">
              <text:p>8.0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3.7735849056603772E-2" table:style-name="ce22">
              <text:p>-3.8%</text:p>
            </table:table-cell>
            <table:table-cell office:value-type="percentage" office:value="0.22894736839999999" table:style-name="ce29">
              <text:p>22.89%</text:p>
            </table:table-cell>
            <table:table-cell office:value-type="percentage" office:value="1.3245323599999999E-2" table:style-name="ce29">
              <text:p>1.32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7" table:style-name="ce28">
              <text:p><text:s/>167<text:s/></text:p>
            </table:table-cell>
            <table:table-cell office:value-type="percentage" office:value="3.0864197530864196E-2" table:style-name="ce22">
              <text:p>3.1%</text:p>
            </table:table-cell>
            <table:table-cell office:value-type="percentage" office:value="0.82631578949999995" table:style-name="ce29">
              <text:p>82.63%</text:p>
            </table:table-cell>
            <table:table-cell office:value-type="percentage" office:value="1.28920513E-2" table:style-name="ce29">
              <text:p>1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0.04" table:style-name="ce22">
              <text:p>-4.0%</text:p>
            </table:table-cell>
            <table:table-cell office:value-type="percentage" office:value="0.2118421053" table:style-name="ce29">
              <text:p>21.18%</text:p>
            </table:table-cell>
            <table:table-cell office:value-type="percentage" office:value="1.7389673299999998E-2" table:style-name="ce29">
              <text:p>1.74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9157894740000001" table:style-name="ce29">
              <text:p>79.16%</text:p>
            </table:table-cell>
            <table:table-cell office:value-type="percentage" office:value="5.2841685899999997E-2" table:style-name="ce29">
              <text:p>5.2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5.7692307692307696E-2" table:style-name="ce22">
              <text:p>5.8%</text:p>
            </table:table-cell>
            <table:table-cell office:value-type="percentage" office:value="0.2273684211" table:style-name="ce29">
              <text:p>22.74%</text:p>
            </table:table-cell>
            <table:table-cell office:value-type="percentage" office:value="1.46046704E-2" table:style-name="ce29">
              <text:p>1.46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0" table:style-name="ce28">
              <text:p><text:s/>160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80158730160000002" table:style-name="ce29">
              <text:p>80.16%</text:p>
            </table:table-cell>
            <table:table-cell office:value-type="percentage" office:value="1.6450403999999998E-2" table:style-name="ce29">
              <text:p>1.6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3.6363636363636362E-2" table:style-name="ce22">
              <text:p>-3.6%</text:p>
            </table:table-cell>
            <table:table-cell office:value-type="percentage" office:value="0.2354497354" table:style-name="ce29">
              <text:p>23.54%</text:p>
            </table:table-cell>
            <table:table-cell office:value-type="percentage" office:value="6.8306584999999996E-3" table:style-name="ce29">
              <text:p>0.68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7" table:style-name="ce28">
              <text:p><text:s/>167<text:s/></text:p>
            </table:table-cell>
            <table:table-cell office:value-type="percentage" office:value="6.024096385542169E-3" table:style-name="ce22">
              <text:p>0.6%</text:p>
            </table:table-cell>
            <table:table-cell office:value-type="percentage" office:value="0.80314136130000002" table:style-name="ce29">
              <text:p>80.31%</text:p>
            </table:table-cell>
            <table:table-cell office:value-type="percentage" office:value="1.08567756E-2" table:style-name="ce29">
              <text:p>1.0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1.8867924528301886E-2" table:style-name="ce22">
              <text:p>-1.9%</text:p>
            </table:table-cell>
            <table:table-cell office:value-type="percentage" office:value="0.2159685864" table:style-name="ce29">
              <text:p>21.60%</text:p>
            </table:table-cell>
            <table:table-cell office:value-type="percentage" office:value="2.0220995200000001E-2" table:style-name="ce29">
              <text:p>2.02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5.9880239520958087E-3" table:style-name="ce22">
              <text:p>-0.6%</text:p>
            </table:table-cell>
            <table:table-cell office:value-type="percentage" office:value="0.78534031410000005" table:style-name="ce29">
              <text:p>78.53%</text:p>
            </table:table-cell>
            <table:table-cell office:value-type="percentage" office:value="7.7065976100000003E-2" table:style-name="ce29">
              <text:p>7.7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2188481675" table:style-name="ce29">
              <text:p>21.88%</text:p>
            </table:table-cell>
            <table:table-cell office:value-type="percentage" office:value="2.17135512E-2" table:style-name="ce29">
              <text:p>2.17%</text:p>
            </table:table-cell>
            <table:table-cell table:number-columns-repeated="16369"/>
          </table:table-row>
          <table:table-row table:style-name="ro3">
            <table:table-cell table:style-name="ce34"/>
            <table:table-cell table:style-name="ce1"/>
            <table:table-cell table:style-name="ce35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1.7751479289940829E-2" table:style-name="ce22">
              <text:p>1.8%</text:p>
            </table:table-cell>
            <table:table-cell office:value-type="percentage" office:value="0.81282722510000005" table:style-name="ce38">
              <text:p>81.28%</text:p>
            </table:table-cell>
            <table:table-cell office:value-type="percentage" office:value="6.5584493600000002E-2" table:style-name="ce29">
              <text:p>6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3.7735849056603772E-2" table:style-name="ce22">
              <text:p>-3.8%</text:p>
            </table:table-cell>
            <table:table-cell office:value-type="percentage" office:value="0.2120418848" table:style-name="ce29">
              <text:p>21.20%</text:p>
            </table:table-cell>
            <table:table-cell office:value-type="percentage" office:value="1.24632259E-2" table:style-name="ce29">
              <text:p>1.25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93" table:style-name="ce28">
              <text:p><text:s/>193<text:s/></text:p>
            </table:table-cell>
            <table:table-cell office:value-type="percentage" office:value="-1.5306122448979591E-2" table:style-name="ce22">
              <text:p>-1.5%</text:p>
            </table:table-cell>
            <table:table-cell office:value-type="percentage" office:value="0.79829610870000001" table:style-name="ce29">
              <text:p>79.83%</text:p>
            </table:table-cell>
            <table:table-cell office:value-type="percentage" office:value="5.3155073300000001E-2" table:style-name="ce29">
              <text:p>5.32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96" table:style-name="ce28">
              <text:p><text:s/>96<text:s/></text:p>
            </table:table-cell>
            <table:table-cell office:value-type="percentage" office:value="1.0526315789473684E-2" table:style-name="ce22">
              <text:p>1.1%</text:p>
            </table:table-cell>
            <table:table-cell office:value-type="percentage" office:value="0.19629288510000001" table:style-name="ce29">
              <text:p>19.63%</text:p>
            </table:table-cell>
            <table:table-cell office:value-type="percentage" office:value="2.9065204899999999E-2" table:style-name="ce29">
              <text:p>2.9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6.2857142857142861E-2" table:style-name="ce22">
              <text:p>6.3%</text:p>
            </table:table-cell>
            <table:table-cell office:value-type="percentage" office:value="0.85624999999999996" table:style-name="ce29">
              <text:p>85.63%</text:p>
            </table:table-cell>
            <table:table-cell office:value-type="percentage" office:value="2.3228933100000002E-2" table:style-name="ce29">
              <text:p>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3.8461538461538464E-2" table:style-name="ce22">
              <text:p>-3.8%</text:p>
            </table:table-cell>
            <table:table-cell office:value-type="percentage" office:value="0.19500000000000001" table:style-name="ce29">
              <text:p>19.50%</text:p>
            </table:table-cell>
            <table:table-cell office:value-type="percentage" office:value="5.7735026999999996E-3" table:style-name="ce29">
              <text:p>0.5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7.5144508670520235E-2" table:style-name="ce22">
              <text:p>7.5%</text:p>
            </table:table-cell>
            <table:table-cell office:value-type="percentage" office:value="0.78661616160000003" table:style-name="ce29">
              <text:p>78.66%</text:p>
            </table:table-cell>
            <table:table-cell office:value-type="percentage" office:value="0.15590579969999999" table:style-name="ce29">
              <text:p>15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7.5949367088607597E-2" table:style-name="ce22">
              <text:p>-7.6%</text:p>
            </table:table-cell>
            <table:table-cell office:value-type="percentage" office:value="0.28156565659999999" table:style-name="ce29">
              <text:p>28.16%</text:p>
            </table:table-cell>
            <table:table-cell office:value-type="percentage" office:value="2.9843599200000001E-2" table:style-name="ce29">
              <text:p>2.9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3.8461538461538464E-2" table:style-name="ce22">
              <text:p>-3.8%</text:p>
            </table:table-cell>
            <table:table-cell office:value-type="percentage" office:value="0.83959390860000005" table:style-name="ce29">
              <text:p>83.96%</text:p>
            </table:table-cell>
            <table:table-cell office:value-type="percentage" office:value="1.62911741E-2" table:style-name="ce29">
              <text:p>1.6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8883248729999999" table:style-name="ce29">
              <text:p>18.88%</text:p>
            </table:table-cell>
            <table:table-cell office:value-type="percentage" office:value="1.1575385000000001E-2" table:style-name="ce29">
              <text:p>1.1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1.7045454545454544E-2" table:style-name="ce22">
              <text:p>-1.7%</text:p>
            </table:table-cell>
            <table:table-cell office:value-type="percentage" office:value="0.80583756350000002" table:style-name="ce29">
              <text:p>80.58%</text:p>
            </table:table-cell>
            <table:table-cell office:value-type="percentage" office:value="3.5260010100000003E-2" table:style-name="ce29">
              <text:p>3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0.12280701754385964" table:style-name="ce22">
              <text:p>-12.3%</text:p>
            </table:table-cell>
            <table:table-cell office:value-type="percentage" office:value="0.20050761419999999" table:style-name="ce29">
              <text:p>20.05%</text:p>
            </table:table-cell>
            <table:table-cell office:value-type="percentage" office:value="8.7921361000000003E-3" table:style-name="ce29">
              <text:p>0.8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5.7471264367816091E-3" table:style-name="ce22">
              <text:p>-0.6%</text:p>
            </table:table-cell>
            <table:table-cell office:value-type="percentage" office:value="0.82994923860000003" table:style-name="ce29">
              <text:p>82.99%</text:p>
            </table:table-cell>
            <table:table-cell office:value-type="percentage" office:value="2.36281557E-2" table:style-name="ce29">
              <text:p>2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0.06" table:style-name="ce22">
              <text:p>6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1.1255613100000001E-2" table:style-name="ce29">
              <text:p>1.1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5.681818181818182E-3" table:style-name="ce22">
              <text:p>-0.6%</text:p>
            </table:table-cell>
            <table:table-cell office:value-type="percentage" office:value="0.81319796950000001" table:style-name="ce29">
              <text:p>81.32%</text:p>
            </table:table-cell>
            <table:table-cell office:value-type="percentage" office:value="3.1781676799999999E-2" table:style-name="ce29">
              <text:p>3.1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-3.5087719298245612E-2" table:style-name="ce22">
              <text:p>-3.5%</text:p>
            </table:table-cell>
            <table:table-cell office:value-type="percentage" office:value="0.1989847716" table:style-name="ce29">
              <text:p>19.90%</text:p>
            </table:table-cell>
            <table:table-cell office:value-type="percentage" office:value="1.2639492E-2" table:style-name="ce29">
              <text:p>1.2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81538461539999996" table:style-name="ce29">
              <text:p>81.54%</text:p>
            </table:table-cell>
            <table:table-cell office:value-type="percentage" office:value="1.3240968699999999E-2" table:style-name="ce29">
              <text:p>1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5.5555555555555552E-2" table:style-name="ce22">
              <text:p>-5.6%</text:p>
            </table:table-cell>
            <table:table-cell office:value-type="percentage" office:value="0.1923076923" table:style-name="ce29">
              <text:p>19.23%</text:p>
            </table:table-cell>
            <table:table-cell office:value-type="percentage" office:value="1.7008332300000002E-2" table:style-name="ce29">
              <text:p>1.7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2.2857142857142857E-2" table:style-name="ce22">
              <text:p>-2.3%</text:p>
            </table:table-cell>
            <table:table-cell office:value-type="percentage" office:value="0.8174358974" table:style-name="ce29">
              <text:p>81.74%</text:p>
            </table:table-cell>
            <table:table-cell office:value-type="percentage" office:value="1.5638923799999999E-2" table:style-name="ce29">
              <text:p>1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14814814814814814" table:style-name="ce22">
              <text:p>-14.8%</text:p>
            </table:table-cell>
            <table:table-cell office:value-type="percentage" office:value="0.18076923080000001" table:style-name="ce29">
              <text:p>18.08%</text:p>
            </table:table-cell>
            <table:table-cell office:value-type="percentage" office:value="8.7580776000000006E-3" table:style-name="ce29">
              <text:p>0.8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1.1428571428571429E-2" table:style-name="ce22">
              <text:p>-1.1%</text:p>
            </table:table-cell>
            <table:table-cell office:value-type="percentage" office:value="0.80612244899999996" table:style-name="ce29">
              <text:p>80.61%</text:p>
            </table:table-cell>
            <table:table-cell office:value-type="percentage" office:value="5.5890056899999999E-2" table:style-name="ce29">
              <text:p>5.5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3.7037037037037035E-2" table:style-name="ce22">
              <text:p>-3.7%</text:p>
            </table:table-cell>
            <table:table-cell office:value-type="percentage" office:value="0.19795918370000001" table:style-name="ce29">
              <text:p>19.80%</text:p>
            </table:table-cell>
            <table:table-cell office:value-type="percentage" office:value="1.1634443100000001E-2" table:style-name="ce29">
              <text:p>1.1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1.6574585635359115E-2" table:style-name="ce22">
              <text:p>-1.7%</text:p>
            </table:table-cell>
            <table:table-cell office:value-type="percentage" office:value="0.82142857140000003" table:style-name="ce38">
              <text:p>82.14%</text:p>
            </table:table-cell>
            <table:table-cell office:value-type="percentage" office:value="5.5578689200000003E-2" table:style-name="ce29">
              <text:p>5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7.407407407407407E-2" table:style-name="ce22">
              <text:p>-7.4%</text:p>
            </table:table-cell>
            <table:table-cell office:value-type="percentage" office:value="0.19132653059999999" table:style-name="ce38">
              <text:p>19.13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745" table:style-name="ce28">
              <text:p><text:s/>745<text:s/></text:p>
            </table:table-cell>
            <table:table-cell office:value-type="percentage" office:value="-2.1024967148488831E-2" table:style-name="ce22">
              <text:p>-2.1%</text:p>
            </table:table-cell>
            <table:table-cell office:value-type="percentage" office:value="0.75910164810000003" table:style-name="ce29">
              <text:p>75.91%</text:p>
            </table:table-cell>
            <table:table-cell office:value-type="percentage" office:value="5.6984446199999997E-2" table:style-name="ce29">
              <text:p>5.70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3.4267912772585667E-2" table:style-name="ce22">
              <text:p>3.4%</text:p>
            </table:table-cell>
            <table:table-cell office:value-type="percentage" office:value="0.13421194959999999" table:style-name="ce29">
              <text:p>13.42%</text:p>
            </table:table-cell>
            <table:table-cell office:value-type="percentage" office:value="2.8112320600000001E-2" table:style-name="ce29">
              <text:p>2.8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0" table:style-name="ce28">
              <text:p><text:s/>690<text:s/></text:p>
            </table:table-cell>
            <table:table-cell office:value-type="percentage" office:value="2.0710059171597635E-2" table:style-name="ce22">
              <text:p>2.1%</text:p>
            </table:table-cell>
            <table:table-cell office:value-type="percentage" office:value="0.81645569620000003" table:style-name="ce29">
              <text:p>81.65%</text:p>
            </table:table-cell>
            <table:table-cell office:value-type="percentage" office:value="9.8593429999999996E-3" table:style-name="ce29">
              <text:p>0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3.0769230769230771E-2" table:style-name="ce22">
              <text:p>-3.1%</text:p>
            </table:table-cell>
            <table:table-cell office:value-type="percentage" office:value="0.12436708859999999" table:style-name="ce29">
              <text:p>12.44%</text:p>
            </table:table-cell>
            <table:table-cell office:value-type="percentage" office:value="7.4080379E-3" table:style-name="ce29">
              <text:p>0.7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2" table:style-name="ce28">
              <text:p><text:s/>712<text:s/></text:p>
            </table:table-cell>
            <table:table-cell office:value-type="percentage" office:value="1.8597997138769671E-2" table:style-name="ce22">
              <text:p>1.9%</text:p>
            </table:table-cell>
            <table:table-cell office:value-type="percentage" office:value="0.74524111680000005" table:style-name="ce29">
              <text:p>74.52%</text:p>
            </table:table-cell>
            <table:table-cell office:value-type="percentage" office:value="0.1595703903" table:style-name="ce29">
              <text:p>15.9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61" table:style-name="ce28">
              <text:p><text:s/>261<text:s/></text:p>
            </table:table-cell>
            <table:table-cell office:value-type="percentage" office:value="0.16" table:style-name="ce22">
              <text:p>16.0%</text:p>
            </table:table-cell>
            <table:table-cell office:value-type="percentage" office:value="0.2268401015" table:style-name="ce29">
              <text:p>22.68%</text:p>
            </table:table-cell>
            <table:table-cell office:value-type="percentage" office:value="9.2314521000000007E-3" table:style-name="ce29">
              <text:p>0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5.8565153733528552E-3" table:style-name="ce22">
              <text:p>0.6%</text:p>
            </table:table-cell>
            <table:table-cell office:value-type="percentage" office:value="0.79898605830000002" table:style-name="ce29">
              <text:p>79.90%</text:p>
            </table:table-cell>
            <table:table-cell office:value-type="percentage" office:value="1.16368861E-2" table:style-name="ce29">
              <text:p>1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2" table:style-name="ce28">
              <text:p><text:s/>142<text:s/></text:p>
            </table:table-cell>
            <table:table-cell office:value-type="percentage" office:value="0.19327731092436976" table:style-name="ce22">
              <text:p>19.3%</text:p>
            </table:table-cell>
            <table:table-cell office:value-type="percentage" office:value="0.1307984791" table:style-name="ce29">
              <text:p>13.08%</text:p>
            </table:table-cell>
            <table:table-cell office:value-type="percentage" office:value="5.9040886000000002E-3" table:style-name="ce29">
              <text:p>0.5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4" table:style-name="ce28">
              <text:p><text:s/>684<text:s/></text:p>
            </table:table-cell>
            <table:table-cell office:value-type="percentage" office:value="8.8495575221238937E-3" table:style-name="ce22">
              <text:p>0.9%</text:p>
            </table:table-cell>
            <table:table-cell office:value-type="percentage" office:value="0.76520912549999998" table:style-name="ce29">
              <text:p>76.52%</text:p>
            </table:table-cell>
            <table:table-cell office:value-type="percentage" office:value="7.5291109699999997E-2" table:style-name="ce29">
              <text:p>7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4" table:style-name="ce28">
              <text:p><text:s/>144<text:s/></text:p>
            </table:table-cell>
            <table:table-cell office:value-type="percentage" office:value="-0.12195121951219512" table:style-name="ce22">
              <text:p>-12.2%</text:p>
            </table:table-cell>
            <table:table-cell office:value-type="percentage" office:value="0.13434727499999999" table:style-name="ce29">
              <text:p>13.43%</text:p>
            </table:table-cell>
            <table:table-cell office:value-type="percentage" office:value="3.5848252999999999E-3" table:style-name="ce29">
              <text:p>0.3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1" table:style-name="ce28">
              <text:p><text:s/>68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0523989900000004" table:style-name="ce29">
              <text:p>80.52%</text:p>
            </table:table-cell>
            <table:table-cell office:value-type="percentage" office:value="8.3990748999999993E-3" table:style-name="ce29">
              <text:p>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8.2644628099173556E-2" table:style-name="ce22">
              <text:p>8.3%</text:p>
            </table:table-cell>
            <table:table-cell office:value-type="percentage" office:value="0.1256313131" table:style-name="ce29">
              <text:p>12.56%</text:p>
            </table:table-cell>
            <table:table-cell office:value-type="percentage" office:value="6.8771609999999997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4.3859649122807015E-3" table:style-name="ce22">
              <text:p>0.4%</text:p>
            </table:table-cell>
            <table:table-cell office:value-type="percentage" office:value="0.77876106190000005" table:style-name="ce29">
              <text:p>77.88%</text:p>
            </table:table-cell>
            <table:table-cell office:value-type="percentage" office:value="5.4515701899999998E-2" table:style-name="ce29">
              <text:p>5.4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0.12598425196850394" table:style-name="ce22">
              <text:p>12.6%</text:p>
            </table:table-cell>
            <table:table-cell office:value-type="percentage" office:value="0.13097345129999999" table:style-name="ce29">
              <text:p>13.10%</text:p>
            </table:table-cell>
            <table:table-cell office:value-type="percentage" office:value="5.8346300000000004E-3" table:style-name="ce29">
              <text:p>0.5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9" table:style-name="ce28">
              <text:p><text:s/>679<text:s/></text:p>
            </table:table-cell>
            <table:table-cell office:value-type="percentage" office:value="4.4378698224852072E-3" table:style-name="ce22">
              <text:p>0.4%</text:p>
            </table:table-cell>
            <table:table-cell office:value-type="percentage" office:value="0.78909205549999994" table:style-name="ce29">
              <text:p>78.91%</text:p>
            </table:table-cell>
            <table:table-cell office:value-type="percentage" office:value="1.07187894E-2" table:style-name="ce29">
              <text:p>1.0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894073140000001" table:style-name="ce29">
              <text:p>12.89%</text:p>
            </table:table-cell>
            <table:table-cell office:value-type="percentage" office:value="6.9356872999999999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1.6272189349112426E-2" table:style-name="ce22">
              <text:p>1.6%</text:p>
            </table:table-cell>
            <table:table-cell office:value-type="percentage" office:value="0.79949302919999998" table:style-name="ce29">
              <text:p>79.95%</text:p>
            </table:table-cell>
            <table:table-cell office:value-type="percentage" office:value="4.8593890000000004E-3" table:style-name="ce29">
              <text:p>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8" table:style-name="ce28">
              <text:p><text:s/>138<text:s/></text:p>
            </table:table-cell>
            <table:table-cell office:value-type="percentage" office:value="1.4705882352941176E-2" table:style-name="ce22">
              <text:p>1.5%</text:p>
            </table:table-cell>
            <table:table-cell office:value-type="percentage" office:value="0.13086185040000001" table:style-name="ce29">
              <text:p>13.09%</text:p>
            </table:table-cell>
            <table:table-cell office:value-type="percentage" office:value="7.4892682000000004E-3" table:style-name="ce29">
              <text:p>0.7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1" table:style-name="ce28">
              <text:p><text:s/>681<text:s/></text:p>
            </table:table-cell>
            <table:table-cell office:value-type="percentage" office:value="-1.4471780028943559E-2" table:style-name="ce22">
              <text:p>-1.4%</text:p>
            </table:table-cell>
            <table:table-cell office:value-type="percentage" office:value="0.77027883399999997" table:style-name="ce29">
              <text:p>77.03%</text:p>
            </table:table-cell>
            <table:table-cell office:value-type="percentage" office:value="7.1885765599999998E-2" table:style-name="ce29">
              <text:p>7.1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8" table:style-name="ce28">
              <text:p><text:s/>148<text:s/></text:p>
            </table:table-cell>
            <table:table-cell office:value-type="percentage" office:value="1.3698630136986301E-2" table:style-name="ce22">
              <text:p>1.4%</text:p>
            </table:table-cell>
            <table:table-cell office:value-type="percentage" office:value="0.13257287709999999" table:style-name="ce29">
              <text:p>13.26%</text:p>
            </table:table-cell>
            <table:table-cell office:value-type="percentage" office:value="7.3138342E-3" table:style-name="ce29">
              <text:p>0.7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6" table:style-name="ce28">
              <text:p><text:s/>686<text:s/></text:p>
            </table:table-cell>
            <table:table-cell office:value-type="percentage" office:value="5.8651026392961877E-3" table:style-name="ce22">
              <text:p>0.6%</text:p>
            </table:table-cell>
            <table:table-cell office:value-type="percentage" office:value="0.77138364780000002" table:style-name="ce38">
              <text:p>77.14%</text:p>
            </table:table-cell>
            <table:table-cell office:value-type="percentage" office:value="4.4618641299999998E-2" table:style-name="ce29">
              <text:p>4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8" table:style-name="ce28">
              <text:p><text:s/>128<text:s/></text:p>
            </table:table-cell>
            <table:table-cell office:value-type="percentage" office:value="-1.5384615384615385E-2" table:style-name="ce22">
              <text:p>-1.5%</text:p>
            </table:table-cell>
            <table:table-cell office:value-type="percentage" office:value="0.127672956" table:style-name="ce38">
              <text:p>12.77%</text:p>
            </table:table-cell>
            <table:table-cell office:value-type="percentage" office:value="3.9108507999999998E-3" table:style-name="ce29">
              <text:p>0.39%</text:p>
            </table:table-cell>
            <table:table-cell table:number-columns-repeated="16369"/>
          </table:table-row>
          <table:table-row table:style-name="ro3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680" table:style-name="ce28">
              <text:p><text:s/>680<text:s/></text:p>
            </table:table-cell>
            <table:table-cell office:value-type="percentage" office:value="1.3412816691505217E-2" table:style-name="ce22">
              <text:p>1.3%</text:p>
            </table:table-cell>
            <table:table-cell office:value-type="percentage" office:value="0.82374369820000004" table:style-name="ce29">
              <text:p>82.37%</text:p>
            </table:table-cell>
            <table:table-cell office:value-type="percentage" office:value="4.0219837899999999E-2" table:style-name="ce29">
              <text:p>4.02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340" table:style-name="ce28">
              <text:p><text:s/>340<text:s/></text:p>
            </table:table-cell>
            <table:table-cell office:value-type="percentage" office:value="7.5949367088607597E-2" table:style-name="ce22">
              <text:p>7.6%</text:p>
            </table:table-cell>
            <table:table-cell office:value-type="percentage" office:value="0.1612619938" table:style-name="ce29">
              <text:p>16.13%</text:p>
            </table:table-cell>
            <table:table-cell office:value-type="percentage" office:value="4.5483517399999999E-2" table:style-name="ce29">
              <text:p>4.5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4" table:style-name="ce28">
              <text:p><text:s/>634<text:s/></text:p>
            </table:table-cell>
            <table:table-cell office:value-type="percentage" office:value="3.9344262295081971E-2" table:style-name="ce22">
              <text:p>3.9%</text:p>
            </table:table-cell>
            <table:table-cell office:value-type="percentage" office:value="0.86298421810000003" table:style-name="ce29">
              <text:p>86.30%</text:p>
            </table:table-cell>
            <table:table-cell office:value-type="percentage" office:value="1.8166829200000002E-2" table:style-name="ce29">
              <text:p>1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-2.2556390977443608E-2" table:style-name="ce22">
              <text:p>-2.3%</text:p>
            </table:table-cell>
            <table:table-cell office:value-type="percentage" office:value="0.15243902440000001" table:style-name="ce29">
              <text:p>15.24%</text:p>
            </table:table-cell>
            <table:table-cell office:value-type="percentage" office:value="5.6636630000000002E-3" table:style-name="ce29">
              <text:p>0.5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55" table:style-name="ce28">
              <text:p><text:s/>655<text:s/></text:p>
            </table:table-cell>
            <table:table-cell office:value-type="percentage" office:value="4.6325878594249199E-2" table:style-name="ce22">
              <text:p>4.6%</text:p>
            </table:table-cell>
            <table:table-cell office:value-type="percentage" office:value="0.81752873559999995" table:style-name="ce29">
              <text:p>81.75%</text:p>
            </table:table-cell>
            <table:table-cell office:value-type="percentage" office:value="0.13560661169999999" table:style-name="ce29">
              <text:p>13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91" table:style-name="ce28">
              <text:p><text:s/>291<text:s/></text:p>
            </table:table-cell>
            <table:table-cell office:value-type="percentage" office:value="0.16400000000000001" table:style-name="ce22">
              <text:p>16.4%</text:p>
            </table:table-cell>
            <table:table-cell office:value-type="percentage" office:value="0.30639367820000002" table:style-name="ce29">
              <text:p>30.64%</text:p>
            </table:table-cell>
            <table:table-cell office:value-type="percentage" office:value="3.0351480100000001E-2" table:style-name="ce29">
              <text:p>3.0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2" table:style-name="ce28">
              <text:p><text:s/>622<text:s/></text:p>
            </table:table-cell>
            <table:table-cell office:value-type="percentage" office:value="-1.1128775834658187E-2" table:style-name="ce22">
              <text:p>-1.1%</text:p>
            </table:table-cell>
            <table:table-cell office:value-type="percentage" office:value="0.85693848350000001" table:style-name="ce29">
              <text:p>85.69%</text:p>
            </table:table-cell>
            <table:table-cell office:value-type="percentage" office:value="1.2553597099999999E-2" table:style-name="ce29">
              <text:p>1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0.12598425196850394" table:style-name="ce22">
              <text:p>12.6%</text:p>
            </table:table-cell>
            <table:table-cell office:value-type="percentage" office:value="0.1536480687" table:style-name="ce29">
              <text:p>15.36%</text:p>
            </table:table-cell>
            <table:table-cell office:value-type="percentage" office:value="3.1343208000000002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18" table:style-name="ce28">
              <text:p><text:s/>618<text:s/></text:p>
            </table:table-cell>
            <table:table-cell office:value-type="percentage" office:value="1.4778325123152709E-2" table:style-name="ce22">
              <text:p>1.5%</text:p>
            </table:table-cell>
            <table:table-cell office:value-type="percentage" office:value="0.8386981402" table:style-name="ce29">
              <text:p>83.87%</text:p>
            </table:table-cell>
            <table:table-cell office:value-type="percentage" office:value="2.82131191E-2" table:style-name="ce29">
              <text:p>2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0.17499999999999999" table:style-name="ce22">
              <text:p>-17.5%</text:p>
            </table:table-cell>
            <table:table-cell office:value-type="percentage" office:value="0.15450643780000001" table:style-name="ce29">
              <text:p>15.45%</text:p>
            </table:table-cell>
            <table:table-cell office:value-type="percentage" office:value="6.5036631999999999E-3" table:style-name="ce29">
              <text:p>0.6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2" table:style-name="ce28">
              <text:p><text:s/>622<text:s/></text:p>
            </table:table-cell>
            <table:table-cell office:value-type="percentage" office:value="2.4711696869851731E-2" table:style-name="ce22">
              <text:p>2.5%</text:p>
            </table:table-cell>
            <table:table-cell office:value-type="percentage" office:value="0.85128388020000001" table:style-name="ce29">
              <text:p>85.13%</text:p>
            </table:table-cell>
            <table:table-cell office:value-type="percentage" office:value="1.11947288E-2" table:style-name="ce29">
              <text:p>1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0869565217391304" table:style-name="ce22">
              <text:p>-10.9%</text:p>
            </table:table-cell>
            <table:table-cell office:value-type="percentage" office:value="0.14835948639999999" table:style-name="ce29">
              <text:p>14.84%</text:p>
            </table:table-cell>
            <table:table-cell office:value-type="percentage" office:value="7.0849568999999998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4" table:style-name="ce28">
              <text:p><text:s/>624<text:s/></text:p>
            </table:table-cell>
            <table:table-cell office:value-type="percentage" office:value="1.4634146341463415E-2" table:style-name="ce22">
              <text:p>1.5%</text:p>
            </table:table-cell>
            <table:table-cell office:value-type="percentage" office:value="0.84492131619999999" table:style-name="ce29">
              <text:p>84.49%</text:p>
            </table:table-cell>
            <table:table-cell office:value-type="percentage" office:value="1.6267547600000001E-2" table:style-name="ce29">
              <text:p>1.6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52" table:style-name="ce28">
              <text:p><text:s/>152<text:s/></text:p>
            </table:table-cell>
            <table:table-cell office:value-type="percentage" office:value="7.8014184397163122E-2" table:style-name="ce22">
              <text:p>7.8%</text:p>
            </table:table-cell>
            <table:table-cell office:value-type="percentage" office:value="0.15536480690000001" table:style-name="ce29">
              <text:p>15.54%</text:p>
            </table:table-cell>
            <table:table-cell office:value-type="percentage" office:value="1.6311523E-3" table:style-name="ce29">
              <text:p>0.1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3" table:style-name="ce28">
              <text:p><text:s/>623<text:s/></text:p>
            </table:table-cell>
            <table:table-cell office:value-type="percentage" office:value="1.4657980456026058E-2" table:style-name="ce22">
              <text:p>1.5%</text:p>
            </table:table-cell>
            <table:table-cell office:value-type="percentage" office:value="0.83941344780000005" table:style-name="ce29">
              <text:p>83.94%</text:p>
            </table:table-cell>
            <table:table-cell office:value-type="percentage" office:value="1.28689116E-2" table:style-name="ce29">
              <text:p>1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22485207100591717" table:style-name="ce22">
              <text:p>-22.5%</text:p>
            </table:table-cell>
            <table:table-cell office:value-type="percentage" office:value="0.1484263233" table:style-name="ce29">
              <text:p>14.84%</text:p>
            </table:table-cell>
            <table:table-cell office:value-type="percentage" office:value="9.1510924999999993E-3" table:style-name="ce29">
              <text:p>0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5" table:style-name="ce28">
              <text:p><text:s/>625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84447632709999998" table:style-name="ce29">
              <text:p>84.45%</text:p>
            </table:table-cell>
            <table:table-cell office:value-type="percentage" office:value="1.0375715799999999E-2" table:style-name="ce29">
              <text:p>1.0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8.0882352941176475E-2" table:style-name="ce22">
              <text:p>-8.1%</text:p>
            </table:table-cell>
            <table:table-cell office:value-type="percentage" office:value="0.14598278340000001" table:style-name="ce29">
              <text:p>14.60%</text:p>
            </table:table-cell>
            <table:table-cell office:value-type="percentage" office:value="4.8829694000000002E-3" table:style-name="ce29">
              <text:p>0.4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18" table:style-name="ce28">
              <text:p><text:s/>618<text:s/></text:p>
            </table:table-cell>
            <table:table-cell office:value-type="percentage" office:value="-9.6153846153846159E-3" table:style-name="ce22">
              <text:p>-1.0%</text:p>
            </table:table-cell>
            <table:table-cell office:value-type="percentage" office:value="0.83345272209999999" table:style-name="ce29">
              <text:p>83.35%</text:p>
            </table:table-cell>
            <table:table-cell office:value-type="percentage" office:value="2.7591972699999998E-2" table:style-name="ce29">
              <text:p>2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7.7419354838709681E-2" table:style-name="ce22">
              <text:p>-7.7%</text:p>
            </table:table-cell>
            <table:table-cell office:value-type="percentage" office:value="0.1481375358" table:style-name="ce29">
              <text:p>14.81%</text:p>
            </table:table-cell>
            <table:table-cell office:value-type="percentage" office:value="9.5355652000000003E-3" table:style-name="ce29">
              <text:p>0.9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8" table:style-name="ce28">
              <text:p><text:s/>628<text:s/></text:p>
            </table:table-cell>
            <table:table-cell office:value-type="percentage" office:value="1.1272141706924315E-2" table:style-name="ce22">
              <text:p>1.1%</text:p>
            </table:table-cell>
            <table:table-cell office:value-type="percentage" office:value="0.84061604580000004" table:style-name="ce29">
              <text:p>84.06%</text:p>
            </table:table-cell>
            <table:table-cell office:value-type="percentage" office:value="1.8983934300000001E-2" table:style-name="ce29">
              <text:p>1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8" table:style-name="ce28">
              <text:p><text:s/>128<text:s/></text:p>
            </table:table-cell>
            <table:table-cell office:value-type="percentage" office:value="4.9180327868852458E-2" table:style-name="ce22">
              <text:p>4.9%</text:p>
            </table:table-cell>
            <table:table-cell office:value-type="percentage" office:value="0.1479226361" table:style-name="ce38">
              <text:p>14.79%</text:p>
            </table:table-cell>
            <table:table-cell office:value-type="percentage" office:value="3.3852547000000001E-3" table:style-name="ce29">
              <text:p>0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489" table:style-name="ce28">
              <text:p><text:s/>489<text:s/></text:p>
            </table:table-cell>
            <table:table-cell office:value-type="percentage" office:value="4.1067761806981521E-3" table:style-name="ce22">
              <text:p>0.4%</text:p>
            </table:table-cell>
            <table:table-cell office:value-type="percentage" office:value="0.80305232559999995" table:style-name="ce29">
              <text:p>80.31%</text:p>
            </table:table-cell>
            <table:table-cell office:value-type="percentage" office:value="3.1452591100000003E-2" table:style-name="ce29">
              <text:p>3.15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5.0632911392405063E-2" table:style-name="ce36">
              <text:p>5.1%</text:p>
            </table:table-cell>
            <table:table-cell office:value-type="percentage" office:value="0.19040697670000001" table:style-name="ce29">
              <text:p>19.04%</text:p>
            </table:table-cell>
            <table:table-cell office:value-type="percentage" office:value="3.8205280100000003E-2" table:style-name="ce29">
              <text:p>3.8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53" table:style-name="ce28">
              <text:p><text:s/>453<text:s/></text:p>
            </table:table-cell>
            <table:table-cell office:value-type="percentage" office:value="1.3422818791946308E-2" table:style-name="ce22">
              <text:p>1.3%</text:p>
            </table:table-cell>
            <table:table-cell office:value-type="percentage" office:value="0.84619238480000003" table:style-name="ce29">
              <text:p>84.62%</text:p>
            </table:table-cell>
            <table:table-cell office:value-type="percentage" office:value="1.47604407E-2" table:style-name="ce29">
              <text:p>1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9" table:style-name="ce28">
              <text:p><text:s/>109<text:s/></text:p>
            </table:table-cell>
            <table:table-cell office:value-type="percentage" office:value="-9.0909090909090905E-3" table:style-name="ce36">
              <text:p>-0.9%</text:p>
            </table:table-cell>
            <table:table-cell office:value-type="percentage" office:value="0.17835671340000001" table:style-name="ce29">
              <text:p>17.84%</text:p>
            </table:table-cell>
            <table:table-cell office:value-type="percentage" office:value="2.8340953000000001E-3" table:style-name="ce29">
              <text:p>0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68" table:style-name="ce28">
              <text:p><text:s/>468<text:s/></text:p>
            </table:table-cell>
            <table:table-cell office:value-type="percentage" office:value="3.3112582781456956E-2" table:style-name="ce22">
              <text:p>3.3%</text:p>
            </table:table-cell>
            <table:table-cell office:value-type="percentage" office:value="0.81136820929999998" table:style-name="ce29">
              <text:p>81.14%</text:p>
            </table:table-cell>
            <table:table-cell office:value-type="percentage" office:value="9.8589838299999996E-2" table:style-name="ce29">
              <text:p>9.8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1" table:style-name="ce28">
              <text:p><text:s/>211<text:s/></text:p>
            </table:table-cell>
            <table:table-cell office:value-type="percentage" office:value="6.5656565656565663E-2" table:style-name="ce36">
              <text:p>6.6%</text:p>
            </table:table-cell>
            <table:table-cell office:value-type="percentage" office:value="0.31388329980000002" table:style-name="ce29">
              <text:p>31.39%</text:p>
            </table:table-cell>
            <table:table-cell office:value-type="percentage" office:value="1.7617606399999999E-2" table:style-name="ce29">
              <text:p>1.7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2" table:style-name="ce28">
              <text:p><text:s/>442<text:s/></text:p>
            </table:table-cell>
            <table:table-cell office:value-type="percentage" office:value="-4.3290043290043288E-2" table:style-name="ce22">
              <text:p>-4.3%</text:p>
            </table:table-cell>
            <table:table-cell office:value-type="percentage" office:value="0.82640000000000002" table:style-name="ce29">
              <text:p>82.64%</text:p>
            </table:table-cell>
            <table:table-cell office:value-type="percentage" office:value="6.8410525999999996E-3" table:style-name="ce29">
              <text:p>0.6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1" table:style-name="ce28">
              <text:p><text:s/>121<text:s/></text:p>
            </table:table-cell>
            <table:table-cell office:value-type="percentage" office:value="0.12037037037037036" table:style-name="ce36">
              <text:p>12.0%</text:p>
            </table:table-cell>
            <table:table-cell office:value-type="percentage" office:value="0.17960000000000001" table:style-name="ce29">
              <text:p>17.96%</text:p>
            </table:table-cell>
            <table:table-cell office:value-type="percentage" office:value="1.2033287199999999E-2" table:style-name="ce29">
              <text:p>1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2.247191011235955E-2" table:style-name="ce22">
              <text:p>-2.2%</text:p>
            </table:table-cell>
            <table:table-cell office:value-type="percentage" office:value="0.80449999999999999" table:style-name="ce29">
              <text:p>80.45%</text:p>
            </table:table-cell>
            <table:table-cell office:value-type="percentage" office:value="3.3040379299999999E-2" table:style-name="ce29">
              <text:p>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9.375E-2" table:style-name="ce36">
              <text:p>-9.4%</text:p>
            </table:table-cell>
            <table:table-cell office:value-type="percentage" office:value="0.182" table:style-name="ce29">
              <text:p>18.20%</text:p>
            </table:table-cell>
            <table:table-cell office:value-type="percentage" office:value="1.05830052E-2" table:style-name="ce29">
              <text:p>1.0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-6.7567567567567571E-3" table:style-name="ce22">
              <text:p>-0.7%</text:p>
            </table:table-cell>
            <table:table-cell office:value-type="percentage" office:value="0.82185628740000005" table:style-name="ce29">
              <text:p>82.19%</text:p>
            </table:table-cell>
            <table:table-cell office:value-type="percentage" office:value="7.1736057000000002E-3" table:style-name="ce29">
              <text:p>0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3" table:style-name="ce28">
              <text:p><text:s/>113<text:s/></text:p>
            </table:table-cell>
            <table:table-cell office:value-type="percentage" office:value="4.6296296296296294E-2" table:style-name="ce36">
              <text:p>4.6%</text:p>
            </table:table-cell>
            <table:table-cell office:value-type="percentage" office:value="0.17664670660000001" table:style-name="ce29">
              <text:p>17.66%</text:p>
            </table:table-cell>
            <table:table-cell office:value-type="percentage" office:value="9.8460735999999997E-3" table:style-name="ce29">
              <text:p>0.9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2" table:style-name="ce28">
              <text:p><text:s/>442<text:s/></text:p>
            </table:table-cell>
            <table:table-cell office:value-type="percentage" office:value="-8.9686098654708519E-3" table:style-name="ce22">
              <text:p>-0.9%</text:p>
            </table:table-cell>
            <table:table-cell office:value-type="percentage" office:value="0.81879999999999997" table:style-name="ce29">
              <text:p>81.88%</text:p>
            </table:table-cell>
            <table:table-cell office:value-type="percentage" office:value="1.48054044E-2" table:style-name="ce29">
              <text:p>1.4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0.23809523809523808" table:style-name="ce36">
              <text:p>23.8%</text:p>
            </table:table-cell>
            <table:table-cell office:value-type="percentage" office:value="0.186" table:style-name="ce29">
              <text:p>18.60%</text:p>
            </table:table-cell>
            <table:table-cell office:value-type="percentage" office:value="9.5916630000000003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-6.7567567567567571E-3" table:style-name="ce22">
              <text:p>-0.7%</text:p>
            </table:table-cell>
            <table:table-cell office:value-type="percentage" office:value="0.82135728539999997" table:style-name="ce29">
              <text:p>82.14%</text:p>
            </table:table-cell>
            <table:table-cell office:value-type="percentage" office:value="4.1550220000000004E-3" table:style-name="ce29">
              <text:p>0.4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4.1322314049586778E-2" table:style-name="ce36">
              <text:p>-4.1%</text:p>
            </table:table-cell>
            <table:table-cell office:value-type="percentage" office:value="0.18712574849999999" table:style-name="ce29">
              <text:p>18.71%</text:p>
            </table:table-cell>
            <table:table-cell office:value-type="percentage" office:value="5.2494124999999999E-3" table:style-name="ce29">
              <text:p>0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6.8027210884353739E-3" table:style-name="ce22">
              <text:p>0.7%</text:p>
            </table:table-cell>
            <table:table-cell office:value-type="percentage" office:value="0.82103174599999995" table:style-name="ce29">
              <text:p>82.10%</text:p>
            </table:table-cell>
            <table:table-cell office:value-type="percentage" office:value="1.32654878E-2" table:style-name="ce29">
              <text:p>1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0.11926605504587157" table:style-name="ce36">
              <text:p>11.9%</text:p>
            </table:table-cell>
            <table:table-cell office:value-type="percentage" office:value="0.1884920635" table:style-name="ce29">
              <text:p>18.85%</text:p>
            </table:table-cell>
            <table:table-cell office:value-type="percentage" office:value="7.0615597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-9.0293453724604959E-3" table:style-name="ce22">
              <text:p>-0.9%</text:p>
            </table:table-cell>
            <table:table-cell office:value-type="percentage" office:value="0.81374501990000003" table:style-name="ce29">
              <text:p>81.37%</text:p>
            </table:table-cell>
            <table:table-cell office:value-type="percentage" office:value="2.5947441799999998E-2" table:style-name="ce29">
              <text:p>2.5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5.6000000000000001E-2" table:style-name="ce36">
              <text:p>-5.6%</text:p>
            </table:table-cell>
            <table:table-cell office:value-type="percentage" office:value="0.1844621514" table:style-name="ce29">
              <text:p>18.45%</text:p>
            </table:table-cell>
            <table:table-cell office:value-type="percentage" office:value="7.5329363999999998E-3" table:style-name="ce29">
              <text:p>0.7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54" table:style-name="ce28">
              <text:p><text:s/>454<text:s/></text:p>
            </table:table-cell>
            <table:table-cell office:value-type="percentage" office:value="3.8901601830663615E-2" table:style-name="ce22">
              <text:p>3.9%</text:p>
            </table:table-cell>
            <table:table-cell office:value-type="percentage" office:value="0.82341269839999998" table:style-name="ce38">
              <text:p>82.34%</text:p>
            </table:table-cell>
            <table:table-cell office:value-type="percentage" office:value="2.51496737E-2" table:style-name="ce29">
              <text:p>2.5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2" table:style-name="ce28">
              <text:p><text:s/>112<text:s/></text:p>
            </table:table-cell>
            <table:table-cell office:value-type="percentage" office:value="8.7378640776699032E-2" table:style-name="ce36">
              <text:p>8.7%</text:p>
            </table:table-cell>
            <table:table-cell office:value-type="percentage" office:value="0.1795634921" table:style-name="ce38">
              <text:p>17.96%</text:p>
            </table:table-cell>
            <table:table-cell office:value-type="percentage" office:value="8.7990308999999992E-3" table:style-name="ce29">
              <text:p>0.8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223" table:style-name="ce28">
              <text:p><text:s/>223<text:s/></text:p>
            </table:table-cell>
            <table:table-cell office:value-type="percentage" office:value="-4.464285714285714E-3" table:style-name="ce22">
              <text:p>-0.4%</text:p>
            </table:table-cell>
            <table:table-cell office:value-type="percentage" office:value="0.76042667689999999" table:style-name="ce29">
              <text:p>76.04%</text:p>
            </table:table-cell>
            <table:table-cell office:value-type="percentage" office:value="3.8863153599999999E-2" table:style-name="ce29">
              <text:p>3.89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0.03" table:style-name="ce36">
              <text:p>3.0%</text:p>
            </table:table-cell>
            <table:table-cell office:value-type="percentage" office:value="0.20401691329999999" table:style-name="ce29">
              <text:p>20.40%</text:p>
            </table:table-cell>
            <table:table-cell office:value-type="percentage" office:value="2.9052166800000001E-2" table:style-name="ce29">
              <text:p>2.9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5.0761421319796954E-2" table:style-name="ce22">
              <text:p>5.1%</text:p>
            </table:table-cell>
            <table:table-cell office:value-type="percentage" office:value="0.80567226889999999" table:style-name="ce29">
              <text:p>80.57%</text:p>
            </table:table-cell>
            <table:table-cell office:value-type="percentage" office:value="1.7618691400000001E-2" table:style-name="ce29">
              <text:p>1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1.7543859649122806E-2" table:style-name="ce36">
              <text:p>1.8%</text:p>
            </table:table-cell>
            <table:table-cell office:value-type="percentage" office:value="0.2016806723" table:style-name="ce29">
              <text:p>20.17%</text:p>
            </table:table-cell>
            <table:table-cell office:value-type="percentage" office:value="6.8613158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3.9603960396039604E-2" table:style-name="ce22">
              <text:p>4.0%</text:p>
            </table:table-cell>
            <table:table-cell office:value-type="percentage" office:value="0.75420168070000004" table:style-name="ce29">
              <text:p>75.42%</text:p>
            </table:table-cell>
            <table:table-cell office:value-type="percentage" office:value="0.1027766936" table:style-name="ce29">
              <text:p>10.2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5" table:style-name="ce28">
              <text:p><text:s/>85<text:s/></text:p>
            </table:table-cell>
            <table:table-cell office:value-type="percentage" office:value="4.9382716049382713E-2" table:style-name="ce36">
              <text:p>4.9%</text:p>
            </table:table-cell>
            <table:table-cell office:value-type="percentage" office:value="0.29306722689999998" table:style-name="ce29">
              <text:p>29.31%</text:p>
            </table:table-cell>
            <table:table-cell office:value-type="percentage" office:value="6.3025210000000002E-3" table:style-name="ce29">
              <text:p>0.6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7" table:style-name="ce28">
              <text:p><text:s/>197<text:s/></text:p>
            </table:table-cell>
            <table:table-cell office:value-type="percentage" office:value="-5.2884615384615384E-2" table:style-name="ce22">
              <text:p>-5.3%</text:p>
            </table:table-cell>
            <table:table-cell office:value-type="percentage" office:value="0.77489539750000003" table:style-name="ce29">
              <text:p>77.49%</text:p>
            </table:table-cell>
            <table:table-cell office:value-type="percentage" office:value="1.5766898500000001E-2" table:style-name="ce29">
              <text:p>1.5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5.2631578947368418E-2" table:style-name="ce36">
              <text:p>5.3%</text:p>
            </table:table-cell>
            <table:table-cell office:value-type="percentage" office:value="0.19832635979999999" table:style-name="ce29">
              <text:p>19.83%</text:p>
            </table:table-cell>
            <table:table-cell office:value-type="percentage" office:value="9.6325225000000007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-5.0251256281407036E-3" table:style-name="ce22">
              <text:p>-0.5%</text:p>
            </table:table-cell>
            <table:table-cell office:value-type="percentage" office:value="0.76464435149999999" table:style-name="ce29">
              <text:p>76.46%</text:p>
            </table:table-cell>
            <table:table-cell office:value-type="percentage" office:value="3.7169478300000003E-2" table:style-name="ce29">
              <text:p>3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7.3529411764705885E-2" table:style-name="ce36">
              <text:p>-7.4%</text:p>
            </table:table-cell>
            <table:table-cell office:value-type="percentage" office:value="0.21338912130000001" table:style-name="ce29">
              <text:p>21.34%</text:p>
            </table:table-cell>
            <table:table-cell office:value-type="percentage" office:value="1.23176581E-2" table:style-name="ce29">
              <text:p>1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7" table:style-name="ce28">
              <text:p><text:s/>197<text:s/></text:p>
            </table:table-cell>
            <table:table-cell office:value-type="percentage" office:value="5.1020408163265302E-3" table:style-name="ce22">
              <text:p>0.5%</text:p>
            </table:table-cell>
            <table:table-cell office:value-type="percentage" office:value="0.78033472800000003" table:style-name="ce29">
              <text:p>78.03%</text:p>
            </table:table-cell>
            <table:table-cell office:value-type="percentage" office:value="2.5220559699999999E-2" table:style-name="ce29">
              <text:p>2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1.6949152542372881E-2" table:style-name="ce36">
              <text:p>-1.7%</text:p>
            </table:table-cell>
            <table:table-cell office:value-type="percentage" office:value="0.19456066950000001" table:style-name="ce29">
              <text:p>19.46%</text:p>
            </table:table-cell>
            <table:table-cell office:value-type="percentage" office:value="1.1070089199999999E-2" table:style-name="ce29">
              <text:p>1.1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01" table:style-name="ce28">
              <text:p><text:s/>201<text:s/></text:p>
            </table:table-cell>
            <table:table-cell office:value-type="percentage" office:value="5.0000000000000001E-3" table:style-name="ce22">
              <text:p>0.5%</text:p>
            </table:table-cell>
            <table:table-cell office:value-type="percentage" office:value="0.76974789919999997" table:style-name="ce29">
              <text:p>76.97%</text:p>
            </table:table-cell>
            <table:table-cell office:value-type="percentage" office:value="2.7455981899999999E-2" table:style-name="ce29">
              <text:p>2.7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8.4745762711864403E-2" table:style-name="ce36">
              <text:p>8.5%</text:p>
            </table:table-cell>
            <table:table-cell office:value-type="percentage" office:value="0.19159663869999999" table:style-name="ce29">
              <text:p>19.16%</text:p>
            </table:table-cell>
            <table:table-cell office:value-type="percentage" office:value="1.09566427E-2" table:style-name="ce29">
              <text:p>1.1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5.076142131979695E-3" table:style-name="ce22">
              <text:p>-0.5%</text:p>
            </table:table-cell>
            <table:table-cell office:value-type="percentage" office:value="0.76673640170000001" table:style-name="ce29">
              <text:p>76.67%</text:p>
            </table:table-cell>
            <table:table-cell office:value-type="percentage" office:value="2.14371354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2307692307692308" table:style-name="ce36">
              <text:p>-12.3%</text:p>
            </table:table-cell>
            <table:table-cell office:value-type="percentage" office:value="0.19979079499999999" table:style-name="ce29">
              <text:p>19.98%</text:p>
            </table:table-cell>
            <table:table-cell office:value-type="percentage" office:value="7.1457118000000002E-3" table:style-name="ce29">
              <text:p>0.7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5.076142131979695E-3" table:style-name="ce22">
              <text:p>0.5%</text:p>
            </table:table-cell>
            <table:table-cell office:value-type="percentage" office:value="0.77991631800000005" table:style-name="ce29">
              <text:p>77.99%</text:p>
            </table:table-cell>
            <table:table-cell office:value-type="percentage" office:value="8.6763353000000008E-3" table:style-name="ce29">
              <text:p>0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1.7543859649122806E-2" table:style-name="ce36">
              <text:p>1.8%</text:p>
            </table:table-cell>
            <table:table-cell office:value-type="percentage" office:value="0.19874476990000001" table:style-name="ce29">
              <text:p>19.87%</text:p>
            </table:table-cell>
            <table:table-cell office:value-type="percentage" office:value="9.9601511999999996E-3" table:style-name="ce29">
              <text:p>1.0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73221757320000003" table:style-name="ce29">
              <text:p>73.22%</text:p>
            </table:table-cell>
            <table:table-cell office:value-type="percentage" office:value="4.22573428E-2" table:style-name="ce29">
              <text:p>4.2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4.8387096774193547E-2" table:style-name="ce36">
              <text:p>-4.8%</text:p>
            </table:table-cell>
            <table:table-cell office:value-type="percentage" office:value="0.1924686192" table:style-name="ce29">
              <text:p>19.25%</text:p>
            </table:table-cell>
            <table:table-cell office:value-type="percentage" office:value="8.8758172999999999E-3" table:style-name="ce29">
              <text:p>0.8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06" table:style-name="ce28">
              <text:p><text:s/>206<text:s/></text:p>
            </table:table-cell>
            <table:table-cell office:value-type="percentage" office:value="3.5175879396984924E-2" table:style-name="ce22">
              <text:p>3.5%</text:p>
            </table:table-cell>
            <table:table-cell office:value-type="percentage" office:value="0.78151260499999997" table:style-name="ce38">
              <text:p>78.15%</text:p>
            </table:table-cell>
            <table:table-cell office:value-type="percentage" office:value="3.0492354400000001E-2" table:style-name="ce29">
              <text:p>3.0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7.407407407407407E-2" table:style-name="ce36">
              <text:p>7.4%</text:p>
            </table:table-cell>
            <table:table-cell office:value-type="percentage" office:value="0.1953781513" table:style-name="ce38">
              <text:p>19.54%</text:p>
            </table:table-cell>
            <table:table-cell office:value-type="percentage" office:value="5.4243464000000002E-3" table:style-name="ce29">
              <text:p>0.54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268" table:style-name="ce28">
              <text:p><text:s/>26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123138699999998" table:style-name="ce29">
              <text:p>82.12%</text:p>
            </table:table-cell>
            <table:table-cell office:value-type="percentage" office:value="2.9720060499999999E-2" table:style-name="ce29">
              <text:p>2.97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1.6949152542372881E-2" table:style-name="ce36">
              <text:p>-1.7%</text:p>
            </table:table-cell>
            <table:table-cell office:value-type="percentage" office:value="0.21942446039999999" table:style-name="ce29">
              <text:p>21.94%</text:p>
            </table:table-cell>
            <table:table-cell office:value-type="percentage" office:value="2.9359889300000001E-2" table:style-name="ce29">
              <text:p>2.9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4" table:style-name="ce28">
              <text:p><text:s/>254<text:s/></text:p>
            </table:table-cell>
            <table:table-cell office:value-type="percentage" office:value="3.6734693877551024E-2" table:style-name="ce22">
              <text:p>3.7%</text:p>
            </table:table-cell>
            <table:table-cell office:value-type="percentage" office:value="0.86861313870000001" table:style-name="ce29">
              <text:p>86.86%</text:p>
            </table:table-cell>
            <table:table-cell office:value-type="percentage" office:value="2.0429264700000001E-2" table:style-name="ce29">
              <text:p>2.0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0.14864864864864866" table:style-name="ce36">
              <text:p>-14.9%</text:p>
            </table:table-cell>
            <table:table-cell office:value-type="percentage" office:value="0.21350364960000001" table:style-name="ce29">
              <text:p>21.35%</text:p>
            </table:table-cell>
            <table:table-cell office:value-type="percentage" office:value="4.7116585999999998E-3" table:style-name="ce29">
              <text:p>0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7" table:style-name="ce28">
              <text:p><text:s/>257<text:s/></text:p>
            </table:table-cell>
            <table:table-cell office:value-type="percentage" office:value="4.4715447154471545E-2" table:style-name="ce22">
              <text:p>4.5%</text:p>
            </table:table-cell>
            <table:table-cell office:value-type="percentage" office:value="0.83058608060000005" table:style-name="ce29">
              <text:p>83.06%</text:p>
            </table:table-cell>
            <table:table-cell office:value-type="percentage" office:value="6.7301981600000005E-2" table:style-name="ce29">
              <text:p>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0.03" table:style-name="ce36">
              <text:p>3.0%</text:p>
            </table:table-cell>
            <table:table-cell office:value-type="percentage" office:value="0.31043956039999998" table:style-name="ce29">
              <text:p>31.04%</text:p>
            </table:table-cell>
            <table:table-cell office:value-type="percentage" office:value="9.6335371000000006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8" table:style-name="ce28">
              <text:p><text:s/>248<text:s/></text:p>
            </table:table-cell>
            <table:table-cell office:value-type="percentage" office:value="-2.7450980392156862E-2" table:style-name="ce22">
              <text:p>-2.7%</text:p>
            </table:table-cell>
            <table:table-cell office:value-type="percentage" office:value="0.84264705880000002" table:style-name="ce29">
              <text:p>84.26%</text:p>
            </table:table-cell>
            <table:table-cell office:value-type="percentage" office:value="7.9703983000000006E-3" table:style-name="ce29">
              <text:p>0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1.5384615384615385E-2" table:style-name="ce36">
              <text:p>1.5%</text:p>
            </table:table-cell>
            <table:table-cell office:value-type="percentage" office:value="0.20955882349999999" table:style-name="ce29">
              <text:p>20.96%</text:p>
            </table:table-cell>
            <table:table-cell office:value-type="percentage" office:value="6.8780467000000003E-3" table:style-name="ce29">
              <text:p>0.6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518518519999996" table:style-name="ce29">
              <text:p>83.52%</text:p>
            </table:table-cell>
            <table:table-cell office:value-type="percentage" office:value="2.713242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-4.1095890410958902E-2" table:style-name="ce36">
              <text:p>-4.1%</text:p>
            </table:table-cell>
            <table:table-cell office:value-type="percentage" office:value="0.22685185190000001" table:style-name="ce29">
              <text:p>22.69%</text:p>
            </table:table-cell>
            <table:table-cell office:value-type="percentage" office:value="6.3252782999999998E-3" table:style-name="ce29">
              <text:p>0.6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4" table:style-name="ce28">
              <text:p><text:s/>24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370370370000004" table:style-name="ce29">
              <text:p>85.37%</text:p>
            </table:table-cell>
            <table:table-cell office:value-type="percentage" office:value="1.43443828E-2" table:style-name="ce29">
              <text:p>1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-8.4507042253521125E-2" table:style-name="ce36">
              <text:p>-8.5%</text:p>
            </table:table-cell>
            <table:table-cell office:value-type="percentage" office:value="0.21666666670000001" table:style-name="ce29">
              <text:p>21.67%</text:p>
            </table:table-cell>
            <table:table-cell office:value-type="percentage" office:value="4.7814609000000003E-3" table:style-name="ce29">
              <text:p>0.4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-4.0650406504065045E-3" table:style-name="ce22">
              <text:p>-0.4%</text:p>
            </table:table-cell>
            <table:table-cell office:value-type="percentage" office:value="0.83866171" table:style-name="ce29">
              <text:p>83.87%</text:p>
            </table:table-cell>
            <table:table-cell office:value-type="percentage" office:value="2.5701689199999999E-2" table:style-name="ce29">
              <text:p>2.5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21710037169999999" table:style-name="ce29">
              <text:p>21.71%</text:p>
            </table:table-cell>
            <table:table-cell office:value-type="percentage" office:value="1.13367663E-2" table:style-name="ce29">
              <text:p>1.1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94833948" table:style-name="ce29">
              <text:p>83.95%</text:p>
            </table:table-cell>
            <table:table-cell office:value-type="percentage" office:value="2.2242486200000001E-2" table:style-name="ce29">
              <text:p>2.2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8.6956521739130432E-2" table:style-name="ce36">
              <text:p>-8.7%</text:p>
            </table:table-cell>
            <table:table-cell office:value-type="percentage" office:value="0.2075645756" table:style-name="ce29">
              <text:p>20.76%</text:p>
            </table:table-cell>
            <table:table-cell office:value-type="percentage" office:value="1.0161569299999999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83837638380000001" table:style-name="ce29">
              <text:p>83.84%</text:p>
            </table:table-cell>
            <table:table-cell office:value-type="percentage" office:value="1.8152581399999999E-2" table:style-name="ce29">
              <text:p>1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-4.4117647058823532E-2" table:style-name="ce36">
              <text:p>-4.4%</text:p>
            </table:table-cell>
            <table:table-cell office:value-type="percentage" office:value="0.21309963100000001" table:style-name="ce29">
              <text:p>21.31%</text:p>
            </table:table-cell>
            <table:table-cell office:value-type="percentage" office:value="8.1821246999999996E-3" table:style-name="ce29">
              <text:p>0.8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8" table:style-name="ce28">
              <text:p><text:s/>248<text:s/></text:p>
            </table:table-cell>
            <table:table-cell office:value-type="percentage" office:value="4.048582995951417E-3" table:style-name="ce22">
              <text:p>0.4%</text:p>
            </table:table-cell>
            <table:table-cell office:value-type="percentage" office:value="0.85055350549999997" table:style-name="ce29">
              <text:p>85.06%</text:p>
            </table:table-cell>
            <table:table-cell office:value-type="percentage" office:value="3.7811626399999999E-2" table:style-name="ce29">
              <text:p>3.7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4.4776119402985072E-2" table:style-name="ce36">
              <text:p>4.5%</text:p>
            </table:table-cell>
            <table:table-cell office:value-type="percentage" office:value="0.2221402214" table:style-name="ce29">
              <text:p>22.21%</text:p>
            </table:table-cell>
            <table:table-cell office:value-type="percentage" office:value="1.0566657599999999E-2" table:style-name="ce29">
              <text:p>1.0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-3.9840637450199202E-3" table:style-name="ce22">
              <text:p>-0.4%</text:p>
            </table:table-cell>
            <table:table-cell office:value-type="percentage" office:value="0.82287822880000006" table:style-name="ce38">
              <text:p>82.29%</text:p>
            </table:table-cell>
            <table:table-cell office:value-type="percentage" office:value="3.0577620900000001E-2" table:style-name="ce29">
              <text:p>3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4.4117647058823532E-2" table:style-name="ce36">
              <text:p>4.4%</text:p>
            </table:table-cell>
            <table:table-cell office:value-type="percentage" office:value="0.21863468629999999" table:style-name="ce29">
              <text:p>21.86%</text:p>
            </table:table-cell>
            <table:table-cell office:value-type="percentage" office:value="1.7664706799999999E-2" table:style-name="ce29">
              <text:p>1.7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1.0810810810810811E-2" table:style-name="ce22">
              <text:p>1.1%</text:p>
            </table:table-cell>
            <table:table-cell office:value-type="percentage" office:value="0.84492168960000003" table:style-name="ce29">
              <text:p>84.49%</text:p>
            </table:table-cell>
            <table:table-cell office:value-type="percentage" office:value="3.7345430800000003E-2" table:style-name="ce29">
              <text:p>3.73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-1.2195121951219513E-2" table:style-name="ce36">
              <text:p>-1.2%</text:p>
            </table:table-cell>
            <table:table-cell office:value-type="percentage" office:value="0.18580920740000001" table:style-name="ce29">
              <text:p>18.58%</text:p>
            </table:table-cell>
            <table:table-cell office:value-type="percentage" office:value="2.9313910499999998E-2" table:style-name="ce29">
              <text:p>2.9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1.1363636363636364E-2" table:style-name="ce22">
              <text:p>1.1%</text:p>
            </table:table-cell>
            <table:table-cell office:value-type="percentage" office:value="0.87757731959999996" table:style-name="ce29">
              <text:p>87.76%</text:p>
            </table:table-cell>
            <table:table-cell office:value-type="percentage" office:value="8.8032223E-3" table:style-name="ce29">
              <text:p>0.8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-8.5106382978723402E-2" table:style-name="ce36">
              <text:p>-8.5%</text:p>
            </table:table-cell>
            <table:table-cell office:value-type="percentage" office:value="0.17912371129999999" table:style-name="ce29">
              <text:p>17.91%</text:p>
            </table:table-cell>
            <table:table-cell office:value-type="percentage" office:value="1.2179937199999999E-2" table:style-name="ce29">
              <text:p>1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1.1235955056179775E-2" table:style-name="ce22">
              <text:p>1.1%</text:p>
            </table:table-cell>
            <table:table-cell office:value-type="percentage" office:value="0.83634020620000005" table:style-name="ce29">
              <text:p>83.63%</text:p>
            </table:table-cell>
            <table:table-cell office:value-type="percentage" office:value="0.1044901008" table:style-name="ce29">
              <text:p>10.4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4.2857142857142858E-2" table:style-name="ce36">
              <text:p>-4.3%</text:p>
            </table:table-cell>
            <table:table-cell office:value-type="percentage" office:value="0.27061855670000001" table:style-name="ce29">
              <text:p>27.06%</text:p>
            </table:table-cell>
            <table:table-cell office:value-type="percentage" office:value="1.81024979E-2" table:style-name="ce29">
              <text:p>1.8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5.6497175141242938E-3" table:style-name="ce22">
              <text:p>0.6%</text:p>
            </table:table-cell>
            <table:table-cell office:value-type="percentage" office:value="0.8656410256" table:style-name="ce29">
              <text:p>86.56%</text:p>
            </table:table-cell>
            <table:table-cell office:value-type="percentage" office:value="1.4684944700000001E-2" table:style-name="ce29">
              <text:p>1.4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4.878048780487805E-2" table:style-name="ce36">
              <text:p>4.9%</text:p>
            </table:table-cell>
            <table:table-cell office:value-type="percentage" office:value="0.17743589739999999" table:style-name="ce29">
              <text:p>17.74%</text:p>
            </table:table-cell>
            <table:table-cell office:value-type="percentage" office:value="2.8088335999999999E-3" table:style-name="ce29">
              <text:p>0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1.1363636363636364E-2" table:style-name="ce22">
              <text:p>1.1%</text:p>
            </table:table-cell>
            <table:table-cell office:value-type="percentage" office:value="0.84871794869999995" table:style-name="ce29">
              <text:p>84.87%</text:p>
            </table:table-cell>
            <table:table-cell office:value-type="percentage" office:value="2.66469355E-2" table:style-name="ce29">
              <text:p>2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0.1111111111111111" table:style-name="ce36">
              <text:p>-11.1%</text:p>
            </table:table-cell>
            <table:table-cell office:value-type="percentage" office:value="0.1884615385" table:style-name="ce29">
              <text:p>18.85%</text:p>
            </table:table-cell>
            <table:table-cell office:value-type="percentage" office:value="1.13710553E-2" table:style-name="ce29">
              <text:p>1.1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5.6497175141242938E-3" table:style-name="ce22">
              <text:p>0.6%</text:p>
            </table:table-cell>
            <table:table-cell office:value-type="percentage" office:value="0.85695876289999995" table:style-name="ce29">
              <text:p>85.70%</text:p>
            </table:table-cell>
            <table:table-cell office:value-type="percentage" office:value="4.29982603E-2" table:style-name="ce29">
              <text:p>4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" table:style-name="ce28">
              <text:p><text:s/>45<text:s/></text:p>
            </table:table-cell>
            <table:table-cell office:value-type="percentage" office:value="-8.1632653061224483E-2" table:style-name="ce36">
              <text:p>-8.2%</text:p>
            </table:table-cell>
            <table:table-cell office:value-type="percentage" office:value="0.1713917526" table:style-name="ce29">
              <text:p>17.14%</text:p>
            </table:table-cell>
            <table:table-cell office:value-type="percentage" office:value="8.8032223E-3" table:style-name="ce29">
              <text:p>0.8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5.6497175141242938E-3" table:style-name="ce22">
              <text:p>0.6%</text:p>
            </table:table-cell>
            <table:table-cell office:value-type="percentage" office:value="0.84845360820000004" table:style-name="ce29">
              <text:p>84.85%</text:p>
            </table:table-cell>
            <table:table-cell office:value-type="percentage" office:value="2.66849054E-2" table:style-name="ce29">
              <text:p>2.6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2.0833333333333332E-2" table:style-name="ce36">
              <text:p>2.1%</text:p>
            </table:table-cell>
            <table:table-cell office:value-type="percentage" office:value="0.1855670103" table:style-name="ce29">
              <text:p>18.56%</text:p>
            </table:table-cell>
            <table:table-cell office:value-type="percentage" office:value="1.0934640900000001E-2" table:style-name="ce29">
              <text:p>1.0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664948449999999" table:style-name="ce29">
              <text:p>84.66%</text:p>
            </table:table-cell>
            <table:table-cell office:value-type="percentage" office:value="1.9908299399999999E-2" table:style-name="ce29">
              <text:p>1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36">
              <text:p>-8.0%</text:p>
            </table:table-cell>
            <table:table-cell office:value-type="percentage" office:value="0.175257732" table:style-name="ce29">
              <text:p>17.53%</text:p>
            </table:table-cell>
            <table:table-cell office:value-type="percentage" office:value="1.5174846800000001E-2" table:style-name="ce29">
              <text:p>1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1.6949152542372881E-2" table:style-name="ce22">
              <text:p>1.7%</text:p>
            </table:table-cell>
            <table:table-cell office:value-type="percentage" office:value="0.84410256409999995" table:style-name="ce29">
              <text:p>84.41%</text:p>
            </table:table-cell>
            <table:table-cell office:value-type="percentage" office:value="3.2352431399999999E-2" table:style-name="ce29">
              <text:p>3.2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2.2222222222222223E-2" table:style-name="ce36">
              <text:p>2.2%</text:p>
            </table:table-cell>
            <table:table-cell office:value-type="percentage" office:value="0.18589743589999999" table:style-name="ce29">
              <text:p>18.59%</text:p>
            </table:table-cell>
            <table:table-cell office:value-type="percentage" office:value="6.4528499E-3" table:style-name="ce29">
              <text:p>0.6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5.6497175141242938E-3" table:style-name="ce22">
              <text:p>-0.6%</text:p>
            </table:table-cell>
            <table:table-cell office:value-type="percentage" office:value="0.8427835052" table:style-name="ce29">
              <text:p>84.28%</text:p>
            </table:table-cell>
            <table:table-cell office:value-type="percentage" office:value="2.86998163E-2" table:style-name="ce29">
              <text:p>2.8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7113402059999999" table:style-name="ce29">
              <text:p>17.11%</text:p>
            </table:table-cell>
            <table:table-cell office:value-type="percentage" office:value="1.2834948000000001E-2" table:style-name="ce29">
              <text:p>1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5.681818181818182E-3" table:style-name="ce22">
              <text:p>-0.6%</text:p>
            </table:table-cell>
            <table:table-cell office:value-type="percentage" office:value="0.85880829020000005" table:style-name="ce29">
              <text:p>85.88%</text:p>
            </table:table-cell>
            <table:table-cell office:value-type="percentage" office:value="2.3696757700000001E-2" table:style-name="ce29">
              <text:p>2.3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21052631578947367" table:style-name="ce36">
              <text:p>21.1%</text:p>
            </table:table-cell>
            <table:table-cell office:value-type="percentage" office:value="0.17746113990000001" table:style-name="ce38">
              <text:p>17.75%</text:p>
            </table:table-cell>
            <table:table-cell office:value-type="percentage" office:value="1.8134714999999999E-2" table:style-name="ce29">
              <text:p>1.8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1.2195121951219513E-2" table:style-name="ce22">
              <text:p>1.2%</text:p>
            </table:table-cell>
            <table:table-cell office:value-type="percentage" office:value="0.78657807310000005" table:style-name="ce29">
              <text:p>78.66%</text:p>
            </table:table-cell>
            <table:table-cell office:value-type="percentage" office:value="3.9192703199999998E-2" table:style-name="ce29">
              <text:p>3.92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-9.0909090909090912E-2" table:style-name="ce36">
              <text:p>-9.1%</text:p>
            </table:table-cell>
            <table:table-cell office:value-type="percentage" office:value="0.18697674419999999" table:style-name="ce29">
              <text:p>18.70%</text:p>
            </table:table-cell>
            <table:table-cell office:value-type="percentage" office:value="2.3735686799999999E-2" table:style-name="ce29">
              <text:p>2.3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4.8611111111111112E-2" table:style-name="ce22">
              <text:p>4.9%</text:p>
            </table:table-cell>
            <table:table-cell office:value-type="percentage" office:value="0.82647058819999997" table:style-name="ce29">
              <text:p>82.65%</text:p>
            </table:table-cell>
            <table:table-cell office:value-type="percentage" office:value="2.22702288E-2" table:style-name="ce29">
              <text:p>2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10810810810810811" table:style-name="ce36">
              <text:p>-10.8%</text:p>
            </table:table-cell>
            <table:table-cell office:value-type="percentage" office:value="0.19117647060000001" table:style-name="ce29">
              <text:p>19.12%</text:p>
            </table:table-cell>
            <table:table-cell office:value-type="percentage" office:value="3.3961781000000002E-3" table:style-name="ce29">
              <text:p>0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5" table:style-name="ce28">
              <text:p><text:s/>155<text:s/></text:p>
            </table:table-cell>
            <table:table-cell office:value-type="percentage" office:value="5.4421768707482991E-2" table:style-name="ce22">
              <text:p>5.4%</text:p>
            </table:table-cell>
            <table:table-cell office:value-type="percentage" office:value="0.81137724550000001" table:style-name="ce29">
              <text:p>81.14%</text:p>
            </table:table-cell>
            <table:table-cell office:value-type="percentage" office:value="9.3344055499999995E-2" table:style-name="ce29">
              <text:p>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-5.0847457627118647E-2" table:style-name="ce36">
              <text:p>-5.1%</text:p>
            </table:table-cell>
            <table:table-cell office:value-type="percentage" office:value="0.26347305389999998" table:style-name="ce29">
              <text:p>26.35%</text:p>
            </table:table-cell>
            <table:table-cell office:value-type="percentage" office:value="8.4683446999999999E-3" table:style-name="ce29">
              <text:p>0.8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4.4585987261146494E-2" table:style-name="ce22">
              <text:p>-4.5%</text:p>
            </table:table-cell>
            <table:table-cell office:value-type="percentage" office:value="0.81775147930000003" table:style-name="ce29">
              <text:p>81.78%</text:p>
            </table:table-cell>
            <table:table-cell office:value-type="percentage" office:value="2.26867332E-2" table:style-name="ce29">
              <text:p>2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0.05" table:style-name="ce36">
              <text:p>5.0%</text:p>
            </table:table-cell>
            <table:table-cell office:value-type="percentage" office:value="0.18816568049999999" table:style-name="ce29">
              <text:p>18.82%</text:p>
            </table:table-cell>
            <table:table-cell office:value-type="percentage" office:value="7.7150324000000003E-3" table:style-name="ce29">
              <text:p>0.7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2.097902097902098E-2" table:style-name="ce22">
              <text:p>2.1%</text:p>
            </table:table-cell>
            <table:table-cell office:value-type="percentage" office:value="0.80882352940000002" table:style-name="ce29">
              <text:p>80.88%</text:p>
            </table:table-cell>
            <table:table-cell office:value-type="percentage" office:value="2.82107737E-2" table:style-name="ce29">
              <text:p>2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27083333333333331" table:style-name="ce36">
              <text:p>-27.1%</text:p>
            </table:table-cell>
            <table:table-cell office:value-type="percentage" office:value="0.18088235289999999" table:style-name="ce29">
              <text:p>18.09%</text:p>
            </table:table-cell>
            <table:table-cell office:value-type="percentage" office:value="1.00460302E-2" table:style-name="ce29">
              <text:p>1.0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2.097902097902098E-2" table:style-name="ce22">
              <text:p>2.1%</text:p>
            </table:table-cell>
            <table:table-cell office:value-type="percentage" office:value="0.81911764710000001" table:style-name="ce29">
              <text:p>81.91%</text:p>
            </table:table-cell>
            <table:table-cell office:value-type="percentage" office:value="7.4017985E-3" table:style-name="ce29">
              <text:p>0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6279069767441862" table:style-name="ce36">
              <text:p>-16.3%</text:p>
            </table:table-cell>
            <table:table-cell office:value-type="percentage" office:value="0.17499999999999999" table:style-name="ce29">
              <text:p>17.50%</text:p>
            </table:table-cell>
            <table:table-cell office:value-type="percentage" office:value="1.47058824E-2" table:style-name="ce29">
              <text:p>1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2.7397260273972601E-2" table:style-name="ce22">
              <text:p>2.7%</text:p>
            </table:table-cell>
            <table:table-cell office:value-type="percentage" office:value="0.8" table:style-name="ce29">
              <text:p>80.00%</text:p>
            </table:table-cell>
            <table:table-cell office:value-type="percentage" office:value="3.3695579599999997E-2" table:style-name="ce29">
              <text:p>3.3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4.7619047619047616E-2" table:style-name="ce36">
              <text:p>-4.8%</text:p>
            </table:table-cell>
            <table:table-cell office:value-type="percentage" office:value="0.18596491230000001" table:style-name="ce29">
              <text:p>18.60%</text:p>
            </table:table-cell>
            <table:table-cell office:value-type="percentage" office:value="8.6739164000000004E-3" table:style-name="ce29">
              <text:p>0.8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2.8169014084507043E-2" table:style-name="ce22">
              <text:p>2.8%</text:p>
            </table:table-cell>
            <table:table-cell office:value-type="percentage" office:value="0.80847953220000002" table:style-name="ce29">
              <text:p>80.85%</text:p>
            </table:table-cell>
            <table:table-cell office:value-type="percentage" office:value="7.3585131000000002E-3" table:style-name="ce29">
              <text:p>0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7073170731707318" table:style-name="ce36">
              <text:p>-17.1%</text:p>
            </table:table-cell>
            <table:table-cell office:value-type="percentage" office:value="0.18128654969999999" table:style-name="ce29">
              <text:p>18.13%</text:p>
            </table:table-cell>
            <table:table-cell office:value-type="percentage" office:value="1.0676853E-2" table:style-name="ce29">
              <text:p>1.0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4.1666666666666664E-2" table:style-name="ce22">
              <text:p>4.2%</text:p>
            </table:table-cell>
            <table:table-cell office:value-type="percentage" office:value="0.8116959064" table:style-name="ce29">
              <text:p>81.17%</text:p>
            </table:table-cell>
            <table:table-cell office:value-type="percentage" office:value="2.0840385600000001E-2" table:style-name="ce29">
              <text:p>2.0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7.4999999999999997E-2" table:style-name="ce36">
              <text:p>-7.5%</text:p>
            </table:table-cell>
            <table:table-cell office:value-type="percentage" office:value="0.1783625731" table:style-name="ce29">
              <text:p>17.84%</text:p>
            </table:table-cell>
            <table:table-cell office:value-type="percentage" office:value="1.21734854E-2" table:style-name="ce29">
              <text:p>1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" table:style-name="ce28">
              <text:p><text:s/>14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7941176469999995" table:style-name="ce29">
              <text:p>77.94%</text:p>
            </table:table-cell>
            <table:table-cell office:value-type="percentage" office:value="7.6621269300000003E-2" table:style-name="ce29">
              <text:p>7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36">
              <text:p>-10.0%</text:p>
            </table:table-cell>
            <table:table-cell office:value-type="percentage" office:value="0.18470588239999999" table:style-name="ce29">
              <text:p>18.47%</text:p>
            </table:table-cell>
            <table:table-cell office:value-type="percentage" office:value="1.21979067E-2" table:style-name="ce29">
              <text:p>1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4" table:style-name="ce28">
              <text:p><text:s/>154<text:s/></text:p>
            </table:table-cell>
            <table:table-cell office:value-type="percentage" office:value="6.2068965517241378E-2" table:style-name="ce22">
              <text:p>6.2%</text:p>
            </table:table-cell>
            <table:table-cell office:value-type="percentage" office:value="0.81764705879999999" table:style-name="ce38">
              <text:p>81.76%</text:p>
            </table:table-cell>
            <table:table-cell office:value-type="percentage" office:value="4.6317693399999998E-2" table:style-name="ce29">
              <text:p>4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2.4390243902439025E-2" table:style-name="ce36">
              <text:p>2.4%</text:p>
            </table:table-cell>
            <table:table-cell office:value-type="percentage" office:value="0.20294117649999999" table:style-name="ce29">
              <text:p>20.29%</text:p>
            </table:table-cell>
            <table:table-cell office:value-type="percentage" office:value="1.2245094099999999E-2" table:style-name="ce29">
              <text:p>1.2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949" table:style-name="ce28">
              <text:p><text:s/>949<text:s/></text:p>
            </table:table-cell>
            <table:table-cell office:value-type="percentage" office:value="1.0548523206751054E-3" table:style-name="ce22">
              <text:p>0.1%</text:p>
            </table:table-cell>
            <table:table-cell office:value-type="percentage" office:value="0.82905802210000001" table:style-name="ce29">
              <text:p>82.91%</text:p>
            </table:table-cell>
            <table:table-cell office:value-type="percentage" office:value="5.35248418E-2" table:style-name="ce29">
              <text:p>5.35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360" table:style-name="ce28">
              <text:p><text:s/>360<text:s/></text:p>
            </table:table-cell>
            <table:table-cell office:value-type="percentage" office:value="-4.5092838196286469E-2" table:style-name="ce36">
              <text:p>-4.5%</text:p>
            </table:table-cell>
            <table:table-cell office:value-type="percentage" office:value="0.18254639419999999" table:style-name="ce29">
              <text:p>18.25%</text:p>
            </table:table-cell>
            <table:table-cell office:value-type="percentage" office:value="2.0962508500000001E-2" table:style-name="ce29">
              <text:p>2.1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1" table:style-name="ce28">
              <text:p><text:s/>901<text:s/></text:p>
            </table:table-cell>
            <table:table-cell office:value-type="percentage" office:value="2.1541950113378686E-2" table:style-name="ce22">
              <text:p>2.2%</text:p>
            </table:table-cell>
            <table:table-cell office:value-type="percentage" office:value="0.88278008299999999" table:style-name="ce29">
              <text:p>88.28%</text:p>
            </table:table-cell>
            <table:table-cell office:value-type="percentage" office:value="1.3551810500000001E-2" table:style-name="ce29">
              <text:p>1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8" table:style-name="ce28">
              <text:p><text:s/>208<text:s/></text:p>
            </table:table-cell>
            <table:table-cell office:value-type="percentage" office:value="-9.5238095238095247E-3" table:style-name="ce36">
              <text:p>-1.0%</text:p>
            </table:table-cell>
            <table:table-cell office:value-type="percentage" office:value="0.1843879668" table:style-name="ce29">
              <text:p>18.44%</text:p>
            </table:table-cell>
            <table:table-cell office:value-type="percentage" office:value="3.0975921000000002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15" table:style-name="ce28">
              <text:p><text:s/>915<text:s/></text:p>
            </table:table-cell>
            <table:table-cell office:value-type="percentage" office:value="3.1567080045095827E-2" table:style-name="ce22">
              <text:p>3.2%</text:p>
            </table:table-cell>
            <table:table-cell office:value-type="percentage" office:value="0.83134715029999995" table:style-name="ce29">
              <text:p>83.13%</text:p>
            </table:table-cell>
            <table:table-cell office:value-type="percentage" office:value="0.1152835186" table:style-name="ce29">
              <text:p>11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04" table:style-name="ce28">
              <text:p><text:s/>304<text:s/></text:p>
            </table:table-cell>
            <table:table-cell office:value-type="percentage" office:value="1.6722408026755852E-2" table:style-name="ce36">
              <text:p>1.7%</text:p>
            </table:table-cell>
            <table:table-cell office:value-type="percentage" office:value="0.25129533679999999" table:style-name="ce29">
              <text:p>25.13%</text:p>
            </table:table-cell>
            <table:table-cell office:value-type="percentage" office:value="9.0141543000000005E-3" table:style-name="ce29">
              <text:p>0.9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2" table:style-name="ce28">
              <text:p><text:s/>902<text:s/></text:p>
            </table:table-cell>
            <table:table-cell office:value-type="percentage" office:value="-3.3149171270718232E-3" table:style-name="ce22">
              <text:p>-0.3%</text:p>
            </table:table-cell>
            <table:table-cell office:value-type="percentage" office:value="0.86865979380000002" table:style-name="ce29">
              <text:p>86.87%</text:p>
            </table:table-cell>
            <table:table-cell office:value-type="percentage" office:value="1.1608815099999999E-2" table:style-name="ce29">
              <text:p>1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11" table:style-name="ce28">
              <text:p><text:s/>211<text:s/></text:p>
            </table:table-cell>
            <table:table-cell office:value-type="percentage" office:value="2.4271844660194174E-2" table:style-name="ce36">
              <text:p>2.4%</text:p>
            </table:table-cell>
            <table:table-cell office:value-type="percentage" office:value="0.1787628866" table:style-name="ce29">
              <text:p>17.88%</text:p>
            </table:table-cell>
            <table:table-cell office:value-type="percentage" office:value="2.6883308999999999E-3" table:style-name="ce29">
              <text:p>0.2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1.0180995475113122E-2" table:style-name="ce22">
              <text:p>1.0%</text:p>
            </table:table-cell>
            <table:table-cell office:value-type="percentage" office:value="0.83771929820000002" table:style-name="ce29">
              <text:p>83.77%</text:p>
            </table:table-cell>
            <table:table-cell office:value-type="percentage" office:value="6.8024749100000004E-2" table:style-name="ce29">
              <text:p>6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1" table:style-name="ce28">
              <text:p><text:s/>221<text:s/></text:p>
            </table:table-cell>
            <table:table-cell office:value-type="percentage" office:value="-0.12648221343873517" table:style-name="ce36">
              <text:p>-12.6%</text:p>
            </table:table-cell>
            <table:table-cell office:value-type="percentage" office:value="0.18395252840000001" table:style-name="ce29">
              <text:p>18.40%</text:p>
            </table:table-cell>
            <table:table-cell office:value-type="percentage" office:value="3.9857688999999996E-3" table:style-name="ce29">
              <text:p>0.4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4" table:style-name="ce28">
              <text:p><text:s/>894<text:s/></text:p>
            </table:table-cell>
            <table:table-cell office:value-type="percentage" office:value="1.1312217194570135E-2" table:style-name="ce22">
              <text:p>1.1%</text:p>
            </table:table-cell>
            <table:table-cell office:value-type="percentage" office:value="0.86764705880000004" table:style-name="ce29">
              <text:p>86.76%</text:p>
            </table:table-cell>
            <table:table-cell office:value-type="percentage" office:value="1.0803102E-2" table:style-name="ce29">
              <text:p>1.0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7698658410000001" table:style-name="ce29">
              <text:p>17.70%</text:p>
            </table:table-cell>
            <table:table-cell office:value-type="percentage" office:value="1.9761137000000001E-3" table:style-name="ce29">
              <text:p>0.2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5" table:style-name="ce28">
              <text:p><text:s/>895<text:s/></text:p>
            </table:table-cell>
            <table:table-cell office:value-type="percentage" office:value="2.2396416573348264E-3" table:style-name="ce22">
              <text:p>0.2%</text:p>
            </table:table-cell>
            <table:table-cell office:value-type="percentage" office:value="0.84467425029999998" table:style-name="ce29">
              <text:p>84.47%</text:p>
            </table:table-cell>
            <table:table-cell office:value-type="percentage" office:value="4.08473289E-2" table:style-name="ce29">
              <text:p>4.0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0.11904761904761904" table:style-name="ce36">
              <text:p>11.9%</text:p>
            </table:table-cell>
            <table:table-cell office:value-type="percentage" office:value="0.18510858320000001" table:style-name="ce29">
              <text:p>18.51%</text:p>
            </table:table-cell>
            <table:table-cell office:value-type="percentage" office:value="9.2205555999999994E-3" table:style-name="ce29">
              <text:p>0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689119170000005" table:style-name="ce29">
              <text:p>84.69%</text:p>
            </table:table-cell>
            <table:table-cell office:value-type="percentage" office:value="3.5268701000000001E-3" table:style-name="ce29">
              <text:p>0.3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8" table:style-name="ce28">
              <text:p><text:s/>218<text:s/></text:p>
            </table:table-cell>
            <table:table-cell office:value-type="percentage" office:value="-2.2421524663677129E-2" table:style-name="ce36">
              <text:p>-2.2%</text:p>
            </table:table-cell>
            <table:table-cell office:value-type="percentage" office:value="0.17953367880000001" table:style-name="ce29">
              <text:p>17.95%</text:p>
            </table:table-cell>
            <table:table-cell office:value-type="percentage" office:value="3.7243278999999998E-3" table:style-name="ce29">
              <text:p>0.3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1009268800000001" table:style-name="ce29">
              <text:p>81.01%</text:p>
            </table:table-cell>
            <table:table-cell office:value-type="percentage" office:value="9.3163330599999997E-2" table:style-name="ce29">
              <text:p>9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8" table:style-name="ce28">
              <text:p><text:s/>208<text:s/></text:p>
            </table:table-cell>
            <table:table-cell office:value-type="percentage" office:value="-2.8037383177570093E-2" table:style-name="ce36">
              <text:p>-2.8%</text:p>
            </table:table-cell>
            <table:table-cell office:value-type="percentage" office:value="0.17507724" table:style-name="ce29">
              <text:p>17.51%</text:p>
            </table:table-cell>
            <table:table-cell office:value-type="percentage" office:value="7.6608010999999997E-3" table:style-name="ce29">
              <text:p>0.7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4" table:style-name="ce28">
              <text:p><text:s/>894<text:s/></text:p>
            </table:table-cell>
            <table:table-cell office:value-type="percentage" office:value="3.3670033670033669E-3" table:style-name="ce22">
              <text:p>0.3%</text:p>
            </table:table-cell>
            <table:table-cell office:value-type="percentage" office:value="0.84104938269999996" table:style-name="ce29">
              <text:p>84.10%</text:p>
            </table:table-cell>
            <table:table-cell office:value-type="percentage" office:value="5.6440770500000001E-2" table:style-name="ce29">
              <text:p>5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4" table:style-name="ce28">
              <text:p><text:s/>224<text:s/></text:p>
            </table:table-cell>
            <table:table-cell office:value-type="percentage" office:value="-2.1834061135371178E-2" table:style-name="ce36">
              <text:p>-2.2%</text:p>
            </table:table-cell>
            <table:table-cell office:value-type="percentage" office:value="0.17736625510000001" table:style-name="ce29">
              <text:p>17.74%</text:p>
            </table:table-cell>
            <table:table-cell office:value-type="percentage" office:value="3.3018119999999999E-3" table:style-name="ce29">
              <text:p>0.3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8" table:style-name="ce28">
              <text:p><text:s/>908<text:s/></text:p>
            </table:table-cell>
            <table:table-cell office:value-type="percentage" office:value="2.7149321266968326E-2" table:style-name="ce22">
              <text:p>2.7%</text:p>
            </table:table-cell>
            <table:table-cell office:value-type="percentage" office:value="0.85341261629999998" table:style-name="ce29">
              <text:p>85.34%</text:p>
            </table:table-cell>
            <table:table-cell office:value-type="percentage" office:value="3.2487311099999999E-2" table:style-name="ce29">
              <text:p>3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8" table:style-name="ce28">
              <text:p><text:s/>208<text:s/></text:p>
            </table:table-cell>
            <table:table-cell office:value-type="percentage" office:value="4.5226130653266333E-2" table:style-name="ce36">
              <text:p>4.5%</text:p>
            </table:table-cell>
            <table:table-cell office:value-type="percentage" office:value="0.1794208893" table:style-name="ce38">
              <text:p>17.94%</text:p>
            </table:table-cell>
            <table:table-cell office:value-type="percentage" office:value="5.9705299999999995E-4" table:style-name="ce29">
              <text:p>0.0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935" table:style-name="ce28">
              <text:p><text:s/>935<text:s/></text:p>
            </table:table-cell>
            <table:table-cell office:value-type="percentage" office:value="-1.9916142557651992E-2" table:style-name="ce22">
              <text:p>-2.0%</text:p>
            </table:table-cell>
            <table:table-cell office:value-type="percentage" office:value="0.83689665950000003" table:style-name="ce29">
              <text:p>83.69%</text:p>
            </table:table-cell>
            <table:table-cell office:value-type="percentage" office:value="6.5041335300000003E-2" table:style-name="ce29">
              <text:p>6.50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346" table:style-name="ce28">
              <text:p><text:s/>346<text:s/></text:p>
            </table:table-cell>
            <table:table-cell office:value-type="percentage" office:value="-5.2054794520547946E-2" table:style-name="ce22">
              <text:p>-5.2%</text:p>
            </table:table-cell>
            <table:table-cell office:value-type="percentage" office:value="0.1644741589" table:style-name="ce29">
              <text:p>16.45%</text:p>
            </table:table-cell>
            <table:table-cell office:value-type="percentage" office:value="2.0837008000000001E-2" table:style-name="ce29">
              <text:p>2.0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0" table:style-name="ce28">
              <text:p><text:s/>890<text:s/></text:p>
            </table:table-cell>
            <table:table-cell office:value-type="percentage" office:value="9.0702947845804991E-3" table:style-name="ce22">
              <text:p>0.9%</text:p>
            </table:table-cell>
            <table:table-cell office:value-type="percentage" office:value="0.88930084750000005" table:style-name="ce29">
              <text:p>88.93%</text:p>
            </table:table-cell>
            <table:table-cell office:value-type="percentage" office:value="5.6386721000000004E-3" table:style-name="ce29">
              <text:p>0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3" table:style-name="ce28">
              <text:p><text:s/>183<text:s/></text:p>
            </table:table-cell>
            <table:table-cell office:value-type="percentage" office:value="1.6666666666666666E-2" table:style-name="ce22">
              <text:p>1.7%</text:p>
            </table:table-cell>
            <table:table-cell office:value-type="percentage" office:value="0.1599576271" table:style-name="ce29">
              <text:p>16.00%</text:p>
            </table:table-cell>
            <table:table-cell office:value-type="percentage" office:value="4.4103092999999999E-3" table:style-name="ce29">
              <text:p>0.4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5" table:style-name="ce28">
              <text:p><text:s/>895<text:s/></text:p>
            </table:table-cell>
            <table:table-cell office:value-type="percentage" office:value="1.1299435028248588E-2" table:style-name="ce22">
              <text:p>1.1%</text:p>
            </table:table-cell>
            <table:table-cell office:value-type="percentage" office:value="0.8229499468" table:style-name="ce29">
              <text:p>82.29%</text:p>
            </table:table-cell>
            <table:table-cell office:value-type="percentage" office:value="0.14145542220000001" table:style-name="ce29">
              <text:p>14.1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77" table:style-name="ce28">
              <text:p><text:s/>277<text:s/></text:p>
            </table:table-cell>
            <table:table-cell office:value-type="percentage" office:value="1.8382352941176471E-2" table:style-name="ce22">
              <text:p>1.8%</text:p>
            </table:table-cell>
            <table:table-cell office:value-type="percentage" office:value="0.23189563369999999" table:style-name="ce29">
              <text:p>23.19%</text:p>
            </table:table-cell>
            <table:table-cell office:value-type="percentage" office:value="1.0154444300000001E-2" table:style-name="ce29">
              <text:p>1.0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-6.7340067340067337E-3" table:style-name="ce22">
              <text:p>-0.7%</text:p>
            </table:table-cell>
            <table:table-cell office:value-type="percentage" office:value="0.87711864409999996" table:style-name="ce29">
              <text:p>87.71%</text:p>
            </table:table-cell>
            <table:table-cell office:value-type="percentage" office:value="1.2601035199999999E-2" table:style-name="ce29">
              <text:p>1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4.8128342245989303E-2" table:style-name="ce22">
              <text:p>4.8%</text:p>
            </table:table-cell>
            <table:table-cell office:value-type="percentage" office:value="0.16207627120000001" table:style-name="ce29">
              <text:p>16.21%</text:p>
            </table:table-cell>
            <table:table-cell office:value-type="percentage" office:value="2.9010729000000001E-3" table:style-name="ce29">
              <text:p>0.29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5.7012542759407071E-3" table:style-name="ce22">
              <text:p>0.6%</text:p>
            </table:table-cell>
            <table:table-cell office:value-type="percentage" office:value="0.8492569002" table:style-name="ce29">
              <text:p>84.93%</text:p>
            </table:table-cell>
            <table:table-cell office:value-type="percentage" office:value="6.1124130899999997E-2" table:style-name="ce29">
              <text:p>6.1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7.3059360730593603E-2" table:style-name="ce22">
              <text:p>-7.3%</text:p>
            </table:table-cell>
            <table:table-cell office:value-type="percentage" office:value="0.16480891719999999" table:style-name="ce29">
              <text:p>16.48%</text:p>
            </table:table-cell>
            <table:table-cell office:value-type="percentage" office:value="6.6224229999999997E-3" table:style-name="ce29">
              <text:p>0.6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9.1638029782359683E-3" table:style-name="ce22">
              <text:p>0.9%</text:p>
            </table:table-cell>
            <table:table-cell office:value-type="percentage" office:value="0.87579281180000002" table:style-name="ce29">
              <text:p>87.58%</text:p>
            </table:table-cell>
            <table:table-cell office:value-type="percentage" office:value="7.5490786999999997E-3" table:style-name="ce29">
              <text:p>0.7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-5.2631578947368418E-2" table:style-name="ce22">
              <text:p>-5.3%</text:p>
            </table:table-cell>
            <table:table-cell office:value-type="percentage" office:value="0.1572410148" table:style-name="ce29">
              <text:p>15.72%</text:p>
            </table:table-cell>
            <table:table-cell office:value-type="percentage" office:value="4.4326095000000003E-3" table:style-name="ce29">
              <text:p>0.4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1.1325028312570781E-2" table:style-name="ce22">
              <text:p>1.1%</text:p>
            </table:table-cell>
            <table:table-cell office:value-type="percentage" office:value="0.85934530099999995" table:style-name="ce29">
              <text:p>85.93%</text:p>
            </table:table-cell>
            <table:table-cell office:value-type="percentage" office:value="4.3006484499999997E-2" table:style-name="ce29">
              <text:p>4.3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3" table:style-name="ce28">
              <text:p><text:s/>223<text:s/></text:p>
            </table:table-cell>
            <table:table-cell office:value-type="percentage" office:value="0.20540540540540542" table:style-name="ce22">
              <text:p>20.5%</text:p>
            </table:table-cell>
            <table:table-cell office:value-type="percentage" office:value="0.1712777191" table:style-name="ce29">
              <text:p>17.13%</text:p>
            </table:table-cell>
            <table:table-cell office:value-type="percentage" office:value="2.1640867999999998E-3" table:style-name="ce29">
              <text:p>0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6.8571428571428568E-3" table:style-name="ce22">
              <text:p>0.7%</text:p>
            </table:table-cell>
            <table:table-cell office:value-type="percentage" office:value="0.8648148148" table:style-name="ce29">
              <text:p>86.48%</text:p>
            </table:table-cell>
            <table:table-cell office:value-type="percentage" office:value="5.2821795999999999E-3" table:style-name="ce29">
              <text:p>0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0.10552763819095477" table:style-name="ce22">
              <text:p>-10.6%</text:p>
            </table:table-cell>
            <table:table-cell office:value-type="percentage" office:value="0.15502645500000001" table:style-name="ce29">
              <text:p>15.50%</text:p>
            </table:table-cell>
            <table:table-cell office:value-type="percentage" office:value="4.0062845000000003E-3" table:style-name="ce29">
              <text:p>0.4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1.2629161882893225E-2" table:style-name="ce22">
              <text:p>1.3%</text:p>
            </table:table-cell>
            <table:table-cell office:value-type="percentage" office:value="0.81822033900000002" table:style-name="ce29">
              <text:p>81.82%</text:p>
            </table:table-cell>
            <table:table-cell office:value-type="percentage" office:value="0.12585129179999999" table:style-name="ce29">
              <text:p>12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5.3191489361702128E-2" table:style-name="ce22">
              <text:p>-5.3%</text:p>
            </table:table-cell>
            <table:table-cell office:value-type="percentage" office:value="0.15757415250000001" table:style-name="ce29">
              <text:p>15.76%</text:p>
            </table:table-cell>
            <table:table-cell office:value-type="percentage" office:value="2.78597E-3" table:style-name="ce29">
              <text:p>0.2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-2.2650056625141564E-3" table:style-name="ce22">
              <text:p>-0.2%</text:p>
            </table:table-cell>
            <table:table-cell office:value-type="percentage" office:value="0.85185185190000001" table:style-name="ce29">
              <text:p>85.19%</text:p>
            </table:table-cell>
            <table:table-cell office:value-type="percentage" office:value="7.3043984100000001E-2" table:style-name="ce29">
              <text:p>7.3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8.7155963302752298E-2" table:style-name="ce22">
              <text:p>-8.7%</text:p>
            </table:table-cell>
            <table:table-cell office:value-type="percentage" office:value="0.16" table:style-name="ce29">
              <text:p>16.00%</text:p>
            </table:table-cell>
            <table:table-cell office:value-type="percentage" office:value="6.7509578000000004E-3" table:style-name="ce29">
              <text:p>0.6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1.0238907849829351E-2" table:style-name="ce22">
              <text:p>1.0%</text:p>
            </table:table-cell>
            <table:table-cell office:value-type="percentage" office:value="0.86392405059999999" table:style-name="ce29">
              <text:p>86.39%</text:p>
            </table:table-cell>
            <table:table-cell office:value-type="percentage" office:value="4.2325743999999998E-2" table:style-name="ce29">
              <text:p>4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6" table:style-name="ce28">
              <text:p><text:s/>206<text:s/></text:p>
            </table:table-cell>
            <table:table-cell office:value-type="percentage" office:value="0.14444444444444443" table:style-name="ce22">
              <text:p>14.4%</text:p>
            </table:table-cell>
            <table:table-cell office:value-type="percentage" office:value="0.16745780590000001" table:style-name="ce38">
              <text:p>16.75%</text:p>
            </table:table-cell>
            <table:table-cell office:value-type="percentage" office:value="7.8170653999999999E-3" table:style-name="ce29">
              <text:p>0.78%</text:p>
            </table:table-cell>
            <table:table-cell table:number-columns-repeated="16369"/>
          </table:table-row>
          <table:table-row table:style-name="ro5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513" table:style-name="ce28">
              <text:p><text:s/>513<text:s/></text:p>
            </table:table-cell>
            <table:table-cell office:value-type="percentage" office:value="-1.5355086372360844E-2" table:style-name="ce22">
              <text:p>-1.5%</text:p>
            </table:table-cell>
            <table:table-cell office:value-type="percentage" office:value="0.82222222219999996" table:style-name="ce29">
              <text:p>82.22%</text:p>
            </table:table-cell>
            <table:table-cell office:value-type="percentage" office:value="5.7428738100000001E-2" table:style-name="ce29">
              <text:p>5.74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1.2295081967213115E-2" table:style-name="ce22">
              <text:p>1.2%</text:p>
            </table:table-cell>
            <table:table-cell office:value-type="percentage" office:value="0.2363049096" table:style-name="ce29">
              <text:p>23.63%</text:p>
            </table:table-cell>
            <table:table-cell office:value-type="percentage" office:value="2.3277906300000002E-2" table:style-name="ce29">
              <text:p>2.3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89" table:style-name="ce28">
              <text:p><text:s/>489<text:s/></text:p>
            </table:table-cell>
            <table:table-cell office:value-type="percentage" office:value="1.6632016632016633E-2" table:style-name="ce22">
              <text:p>1.7%</text:p>
            </table:table-cell>
            <table:table-cell office:value-type="percentage" office:value="0.86933962259999997" table:style-name="ce29">
              <text:p>86.93%</text:p>
            </table:table-cell>
            <table:table-cell office:value-type="percentage" office:value="1.7180865900000002E-2" table:style-name="ce29">
              <text:p>1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6.8493150684931503E-3" table:style-name="ce22">
              <text:p>0.7%</text:p>
            </table:table-cell>
            <table:table-cell office:value-type="percentage" office:value="0.23396226419999999" table:style-name="ce29">
              <text:p>23.40%</text:p>
            </table:table-cell>
            <table:table-cell office:value-type="percentage" office:value="3.0811191999999999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98" table:style-name="ce28">
              <text:p><text:s/>498<text:s/></text:p>
            </table:table-cell>
            <table:table-cell office:value-type="percentage" office:value="2.8925619834710745E-2" table:style-name="ce22">
              <text:p>2.9%</text:p>
            </table:table-cell>
            <table:table-cell office:value-type="percentage" office:value="0.81710775049999995" table:style-name="ce29">
              <text:p>81.71%</text:p>
            </table:table-cell>
            <table:table-cell office:value-type="percentage" office:value="0.1239819602" table:style-name="ce29">
              <text:p>12.4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2" table:style-name="ce28">
              <text:p><text:s/>202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30954631379999997" table:style-name="ce29">
              <text:p>30.95%</text:p>
            </table:table-cell>
            <table:table-cell office:value-type="percentage" office:value="1.05109183E-2" table:style-name="ce29">
              <text:p>1.0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80" table:style-name="ce28">
              <text:p><text:s/>480<text:s/></text:p>
            </table:table-cell>
            <table:table-cell office:value-type="percentage" office:value="-2.8340080971659919E-2" table:style-name="ce22">
              <text:p>-2.8%</text:p>
            </table:table-cell>
            <table:table-cell office:value-type="percentage" office:value="0.85833333329999995" table:style-name="ce29">
              <text:p>85.83%</text:p>
            </table:table-cell>
            <table:table-cell office:value-type="percentage" office:value="1.3485593299999999E-2" table:style-name="ce29">
              <text:p>1.3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2.8776978417266189E-2" table:style-name="ce22">
              <text:p>2.9%</text:p>
            </table:table-cell>
            <table:table-cell office:value-type="percentage" office:value="0.2246212121" table:style-name="ce29">
              <text:p>22.46%</text:p>
            </table:table-cell>
            <table:table-cell office:value-type="percentage" office:value="1.02517944E-2" table:style-name="ce29">
              <text:p>1.0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6.2630480167014616E-3" table:style-name="ce22">
              <text:p>-0.6%</text:p>
            </table:table-cell>
            <table:table-cell office:value-type="percentage" office:value="0.82688679249999997" table:style-name="ce29">
              <text:p>82.69%</text:p>
            </table:table-cell>
            <table:table-cell office:value-type="percentage" office:value="4.8481755299999998E-2" table:style-name="ce29">
              <text:p>4.8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-5.1948051948051951E-2" table:style-name="ce22">
              <text:p>-5.2%</text:p>
            </table:table-cell>
            <table:table-cell office:value-type="percentage" office:value="0.2363207547" table:style-name="ce29">
              <text:p>23.63%</text:p>
            </table:table-cell>
            <table:table-cell office:value-type="percentage" office:value="7.7603539000000001E-3" table:style-name="ce29">
              <text:p>0.7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85" table:style-name="ce28">
              <text:p><text:s/>485<text:s/></text:p>
            </table:table-cell>
            <table:table-cell office:value-type="percentage" office:value="1.2526096033402923E-2" table:style-name="ce22">
              <text:p>1.3%</text:p>
            </table:table-cell>
            <table:table-cell office:value-type="percentage" office:value="0.85299625469999996" table:style-name="ce29">
              <text:p>85.30%</text:p>
            </table:table-cell>
            <table:table-cell office:value-type="percentage" office:value="1.01998344E-2" table:style-name="ce29">
              <text:p>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1.3888888888888888E-2" table:style-name="ce22">
              <text:p>1.4%</text:p>
            </table:table-cell>
            <table:table-cell office:value-type="percentage" office:value="0.23689138579999999" table:style-name="ce29">
              <text:p>23.69%</text:p>
            </table:table-cell>
            <table:table-cell office:value-type="percentage" office:value="8.9809578999999994E-3" table:style-name="ce29">
              <text:p>0.9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9" table:style-name="ce28">
              <text:p><text:s/>479<text:s/></text:p>
            </table:table-cell>
            <table:table-cell office:value-type="percentage" office:value="6.3025210084033615E-3" table:style-name="ce22">
              <text:p>0.6%</text:p>
            </table:table-cell>
            <table:table-cell office:value-type="percentage" office:value="0.83283018870000003" table:style-name="ce29">
              <text:p>83.28%</text:p>
            </table:table-cell>
            <table:table-cell office:value-type="percentage" office:value="4.1757406800000001E-2" table:style-name="ce29">
              <text:p>4.1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59" table:style-name="ce28">
              <text:p><text:s/>159<text:s/></text:p>
            </table:table-cell>
            <table:table-cell office:value-type="percentage" office:value="0.1357142857142857" table:style-name="ce22">
              <text:p>13.6%</text:p>
            </table:table-cell>
            <table:table-cell office:value-type="percentage" office:value="0.2347169811" table:style-name="ce29">
              <text:p>23.47%</text:p>
            </table:table-cell>
            <table:table-cell office:value-type="percentage" office:value="6.0553986999999998E-3" table:style-name="ce29">
              <text:p>0.6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4.2194092827004216E-3" table:style-name="ce22">
              <text:p>0.4%</text:p>
            </table:table-cell>
            <table:table-cell office:value-type="percentage" office:value="0.84163533830000004" table:style-name="ce29">
              <text:p>84.16%</text:p>
            </table:table-cell>
            <table:table-cell office:value-type="percentage" office:value="2.8195489000000002E-3" table:style-name="ce29">
              <text:p>0.2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5" table:style-name="ce28">
              <text:p><text:s/>145<text:s/></text:p>
            </table:table-cell>
            <table:table-cell office:value-type="percentage" office:value="-8.2278481012658222E-2" table:style-name="ce22">
              <text:p>-8.2%</text:p>
            </table:table-cell>
            <table:table-cell office:value-type="percentage" office:value="0.2265037594" table:style-name="ce29">
              <text:p>22.65%</text:p>
            </table:table-cell>
            <table:table-cell office:value-type="percentage" office:value="3.5993499999999999E-3" table:style-name="ce29">
              <text:p>0.3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81" table:style-name="ce28">
              <text:p><text:s/>481<text:s/></text:p>
            </table:table-cell>
            <table:table-cell office:value-type="percentage" office:value="8.385744234800839E-3" table:style-name="ce22">
              <text:p>0.8%</text:p>
            </table:table-cell>
            <table:table-cell office:value-type="percentage" office:value="0.80263653479999997" table:style-name="ce29">
              <text:p>80.26%</text:p>
            </table:table-cell>
            <table:table-cell office:value-type="percentage" office:value="0.1120123683" table:style-name="ce29">
              <text:p>11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1.3513513513513514E-2" table:style-name="ce22">
              <text:p>1.4%</text:p>
            </table:table-cell>
            <table:table-cell office:value-type="percentage" office:value="0.23681732580000001" table:style-name="ce29">
              <text:p>23.68%</text:p>
            </table:table-cell>
            <table:table-cell office:value-type="percentage" office:value="6.2222937000000001E-3" table:style-name="ce29">
              <text:p>0.6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9" table:style-name="ce28">
              <text:p><text:s/>479<text:s/></text:p>
            </table:table-cell>
            <table:table-cell office:value-type="percentage" office:value="4.1928721174004195E-3" table:style-name="ce22">
              <text:p>0.4%</text:p>
            </table:table-cell>
            <table:table-cell office:value-type="percentage" office:value="0.83113207550000001" table:style-name="ce29">
              <text:p>83.11%</text:p>
            </table:table-cell>
            <table:table-cell office:value-type="percentage" office:value="6.2965367300000005E-2" table:style-name="ce29">
              <text:p>6.3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2" table:style-name="ce28">
              <text:p><text:s/>162<text:s/></text:p>
            </table:table-cell>
            <table:table-cell office:value-type="percentage" office:value="2.5316455696202531E-2" table:style-name="ce22">
              <text:p>2.5%</text:p>
            </table:table-cell>
            <table:table-cell office:value-type="percentage" office:value="0.23962264150000001" table:style-name="ce29">
              <text:p>23.96%</text:p>
            </table:table-cell>
            <table:table-cell office:value-type="percentage" office:value="9.7128586000000006E-3" table:style-name="ce29">
              <text:p>0.9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87" table:style-name="ce28">
              <text:p><text:s/>487<text:s/></text:p>
            </table:table-cell>
            <table:table-cell office:value-type="percentage" office:value="1.6701461377870562E-2" table:style-name="ce22">
              <text:p>1.7%</text:p>
            </table:table-cell>
            <table:table-cell office:value-type="percentage" office:value="0.8433962264" table:style-name="ce29">
              <text:p>84.34%</text:p>
            </table:table-cell>
            <table:table-cell office:value-type="percentage" office:value="3.4275287000000002E-2" table:style-name="ce29">
              <text:p>3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2" table:style-name="ce28">
              <text:p><text:s/>142<text:s/></text:p>
            </table:table-cell>
            <table:table-cell office:value-type="percentage" office:value="-3.4013605442176874E-2" table:style-name="ce22">
              <text:p>-3.4%</text:p>
            </table:table-cell>
            <table:table-cell office:value-type="percentage" office:value="0.23301886790000001" table:style-name="ce29">
              <text:p>23.30%</text:p>
            </table:table-cell>
            <table:table-cell office:value-type="percentage" office:value="8.5080183999999993E-3" table:style-name="ce29">
              <text:p>0.8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367" table:style-name="ce28">
              <text:p><text:s/>367<text:s/></text:p>
            </table:table-cell>
            <table:table-cell office:value-type="percentage" office:value="-8.1081081081081086E-3" table:style-name="ce22">
              <text:p>-0.8%</text:p>
            </table:table-cell>
            <table:table-cell office:value-type="percentage" office:value="0.78068808440000004" table:style-name="ce29">
              <text:p>78.07%</text:p>
            </table:table-cell>
            <table:table-cell office:value-type="percentage" office:value="5.36860002E-2" table:style-name="ce29">
              <text:p>5.37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-2.4844720496894408E-2" table:style-name="ce22">
              <text:p>-2.5%</text:p>
            </table:table-cell>
            <table:table-cell office:value-type="percentage" office:value="0.1786142412" table:style-name="ce29">
              <text:p>17.86%</text:p>
            </table:table-cell>
            <table:table-cell office:value-type="percentage" office:value="2.64128699E-2" table:style-name="ce29">
              <text:p>2.6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1.4970059880239521E-2" table:style-name="ce22">
              <text:p>1.5%</text:p>
            </table:table-cell>
            <table:table-cell office:value-type="percentage" office:value="0.83664021160000002" table:style-name="ce29">
              <text:p>83.66%</text:p>
            </table:table-cell>
            <table:table-cell office:value-type="percentage" office:value="2.0306135699999998E-2" table:style-name="ce29">
              <text:p>2.0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2.4691358024691357E-2" table:style-name="ce22">
              <text:p>-2.5%</text:p>
            </table:table-cell>
            <table:table-cell office:value-type="percentage" office:value="0.1686507937" table:style-name="ce29">
              <text:p>16.87%</text:p>
            </table:table-cell>
            <table:table-cell office:value-type="percentage" office:value="5.0078557000000001E-3" table:style-name="ce29">
              <text:p>0.5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7" table:style-name="ce28">
              <text:p><text:s/>347<text:s/></text:p>
            </table:table-cell>
            <table:table-cell office:value-type="percentage" office:value="2.6627218934911243E-2" table:style-name="ce22">
              <text:p>2.7%</text:p>
            </table:table-cell>
            <table:table-cell office:value-type="percentage" office:value="0.7884615385" table:style-name="ce29">
              <text:p>78.85%</text:p>
            </table:table-cell>
            <table:table-cell office:value-type="percentage" office:value="0.1104624068" table:style-name="ce29">
              <text:p>11.0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7.4999999999999997E-2" table:style-name="ce22">
              <text:p>7.5%</text:p>
            </table:table-cell>
            <table:table-cell office:value-type="percentage" office:value="0.2619363395" table:style-name="ce29">
              <text:p>26.19%</text:p>
            </table:table-cell>
            <table:table-cell office:value-type="percentage" office:value="6.9760096999999998E-3" table:style-name="ce29">
              <text:p>0.7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-3.7681159420289857E-2" table:style-name="ce22">
              <text:p>-3.8%</text:p>
            </table:table-cell>
            <table:table-cell office:value-type="percentage" office:value="0.81808510639999998" table:style-name="ce29">
              <text:p>81.81%</text:p>
            </table:table-cell>
            <table:table-cell office:value-type="percentage" office:value="2.2219785700000001E-2" table:style-name="ce29">
              <text:p>2.2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85" table:style-name="ce28">
              <text:p><text:s/>85<text:s/></text:p>
            </table:table-cell>
            <table:table-cell office:value-type="percentage" office:value="4.9382716049382713E-2" table:style-name="ce22">
              <text:p>4.9%</text:p>
            </table:table-cell>
            <table:table-cell office:value-type="percentage" office:value="0.1734042553" table:style-name="ce29">
              <text:p>17.34%</text:p>
            </table:table-cell>
            <table:table-cell office:value-type="percentage" office:value="7.6158622999999998E-3" table:style-name="ce29">
              <text:p>0.7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-1.1869436201780416E-2" table:style-name="ce22">
              <text:p>-1.2%</text:p>
            </table:table-cell>
            <table:table-cell office:value-type="percentage" office:value="0.79828042330000004" table:style-name="ce29">
              <text:p>79.83%</text:p>
            </table:table-cell>
            <table:table-cell office:value-type="percentage" office:value="4.5840538200000003E-2" table:style-name="ce29">
              <text:p>4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6" table:style-name="ce28">
              <text:p><text:s/>86<text:s/></text:p>
            </table:table-cell>
            <table:table-cell office:value-type="percentage" office:value="-0.1650485436893204" table:style-name="ce22">
              <text:p>-16.5%</text:p>
            </table:table-cell>
            <table:table-cell office:value-type="percentage" office:value="0.1858465608" table:style-name="ce29">
              <text:p>18.58%</text:p>
            </table:table-cell>
            <table:table-cell office:value-type="percentage" office:value="1.22904408E-2" table:style-name="ce29">
              <text:p>1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-1.1869436201780416E-2" table:style-name="ce22">
              <text:p>-1.2%</text:p>
            </table:table-cell>
            <table:table-cell office:value-type="percentage" office:value="0.81962864719999995" table:style-name="ce29">
              <text:p>81.96%</text:p>
            </table:table-cell>
            <table:table-cell office:value-type="percentage" office:value="1.77276195E-2" table:style-name="ce29">
              <text:p>1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-2.4096385542168676E-2" table:style-name="ce22">
              <text:p>-2.4%</text:p>
            </table:table-cell>
            <table:table-cell office:value-type="percentage" office:value="0.16976127320000001" table:style-name="ce29">
              <text:p>16.98%</text:p>
            </table:table-cell>
            <table:table-cell office:value-type="percentage" office:value="3.0628661000000001E-3" table:style-name="ce29">
              <text:p>0.3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5" table:style-name="ce28">
              <text:p><text:s/>335<text:s/></text:p>
            </table:table-cell>
            <table:table-cell office:value-type="percentage" office:value="-1.7595307917888565E-2" table:style-name="ce22">
              <text:p>-1.8%</text:p>
            </table:table-cell>
            <table:table-cell office:value-type="percentage" office:value="0.80848806370000004" table:style-name="ce29">
              <text:p>80.85%</text:p>
            </table:table-cell>
            <table:table-cell office:value-type="percentage" office:value="2.2065394499999998E-2" table:style-name="ce29">
              <text:p>2.2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1" table:style-name="ce28">
              <text:p><text:s/>91<text:s/></text:p>
            </table:table-cell>
            <table:table-cell office:value-type="percentage" office:value="3.4090909090909088E-2" table:style-name="ce22">
              <text:p>3.4%</text:p>
            </table:table-cell>
            <table:table-cell office:value-type="percentage" office:value="0.17241379309999999" table:style-name="ce29">
              <text:p>17.24%</text:p>
            </table:table-cell>
            <table:table-cell office:value-type="percentage" office:value="9.5637964999999991E-3" table:style-name="ce29">
              <text:p>0.9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-2.9940119760479044E-3" table:style-name="ce22">
              <text:p>-0.3%</text:p>
            </table:table-cell>
            <table:table-cell office:value-type="percentage" office:value="0.80319148939999996" table:style-name="ce29">
              <text:p>80.32%</text:p>
            </table:table-cell>
            <table:table-cell office:value-type="percentage" office:value="1.7236012500000002E-2" table:style-name="ce29">
              <text:p>1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11827956989247312" table:style-name="ce22">
              <text:p>-11.8%</text:p>
            </table:table-cell>
            <table:table-cell office:value-type="percentage" office:value="0.17287234039999999" table:style-name="ce29">
              <text:p>17.29%</text:p>
            </table:table-cell>
            <table:table-cell office:value-type="percentage" office:value="1.6537906099999999E-2" table:style-name="ce29">
              <text:p>1.6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5119363400000005" table:style-name="ce29">
              <text:p>75.12%</text:p>
            </table:table-cell>
            <table:table-cell office:value-type="percentage" office:value="0.10431858619999999" table:style-name="ce29">
              <text:p>10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7" table:style-name="ce28">
              <text:p><text:s/>87<text:s/></text:p>
            </table:table-cell>
            <table:table-cell office:value-type="percentage" office:value="1.1627906976744186E-2" table:style-name="ce22">
              <text:p>1.2%</text:p>
            </table:table-cell>
            <table:table-cell office:value-type="percentage" office:value="0.1730769231" table:style-name="ce29">
              <text:p>17.31%</text:p>
            </table:table-cell>
            <table:table-cell office:value-type="percentage" office:value="9.5330940000000006E-3" table:style-name="ce29">
              <text:p>0.9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3.0120481927710845E-3" table:style-name="ce22">
              <text:p>0.3%</text:p>
            </table:table-cell>
            <table:table-cell office:value-type="percentage" office:value="0.80026455029999999" table:style-name="ce29">
              <text:p>80.03%</text:p>
            </table:table-cell>
            <table:table-cell office:value-type="percentage" office:value="4.5335199100000001E-2" table:style-name="ce29">
              <text:p>4.5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5" table:style-name="ce28">
              <text:p><text:s/>95<text:s/></text:p>
            </table:table-cell>
            <table:table-cell office:value-type="percentage" office:value="-2.0618556701030927E-2" table:style-name="ce22">
              <text:p>-2.1%</text:p>
            </table:table-cell>
            <table:table-cell office:value-type="percentage" office:value="0.1841269841" table:style-name="ce29">
              <text:p>18.41%</text:p>
            </table:table-cell>
            <table:table-cell office:value-type="percentage" office:value="7.3884867999999999E-3" table:style-name="ce29">
              <text:p>0.7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50" table:style-name="ce28">
              <text:p><text:s/>350<text:s/></text:p>
            </table:table-cell>
            <table:table-cell office:value-type="percentage" office:value="4.4776119402985072E-2" table:style-name="ce22">
              <text:p>4.5%</text:p>
            </table:table-cell>
            <table:table-cell office:value-type="percentage" office:value="0.81052631580000001" table:style-name="ce38">
              <text:p>81.05%</text:p>
            </table:table-cell>
            <table:table-cell office:value-type="percentage" office:value="4.5275396099999997E-2" table:style-name="ce29">
              <text:p>4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3" table:style-name="ce28">
              <text:p><text:s/>83<text:s/></text:p>
            </table:table-cell>
            <table:table-cell office:value-type="percentage" office:value="-3.4883720930232558E-2" table:style-name="ce22">
              <text:p>-3.5%</text:p>
            </table:table-cell>
            <table:table-cell office:value-type="percentage" office:value="0.1796052632" table:style-name="ce38">
              <text:p>17.96%</text:p>
            </table:table-cell>
            <table:table-cell office:value-type="percentage" office:value="4.9814984999999997E-3" table:style-name="ce29">
              <text:p>0.5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78527131780000003" table:style-name="ce29">
              <text:p>78.53%</text:p>
            </table:table-cell>
            <table:table-cell office:value-type="percentage" office:value="6.2383150300000002E-2" table:style-name="ce29">
              <text:p>6.24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0.14634146341463414" table:style-name="ce22">
              <text:p>14.6%</text:p>
            </table:table-cell>
            <table:table-cell office:value-type="percentage" office:value="0.45077519379999997" table:style-name="ce29">
              <text:p>45.08%</text:p>
            </table:table-cell>
            <table:table-cell office:value-type="percentage" office:value="4.2406680699999998E-2" table:style-name="ce29">
              <text:p>4.2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4.0816326530612242E-2" table:style-name="ce22">
              <text:p>4.1%</text:p>
            </table:table-cell>
            <table:table-cell office:value-type="percentage" office:value="0.85454545449999997" table:style-name="ce29">
              <text:p>85.45%</text:p>
            </table:table-cell>
            <table:table-cell office:value-type="percentage" office:value="2.5712973900000002E-2" table:style-name="ce29">
              <text:p>2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46818181819999999" table:style-name="ce29">
              <text:p>46.82%</text:p>
            </table:table-cell>
            <table:table-cell office:value-type="percentage" office:value="3.1051366E-2" table:style-name="ce29">
              <text:p>3.1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75877192979999997" table:style-name="ce29">
              <text:p>75.88%</text:p>
            </table:table-cell>
            <table:table-cell office:value-type="percentage" office:value="0.14843321809999999" table:style-name="ce29">
              <text:p>14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0.18181818181818182" table:style-name="ce22">
              <text:p>18.2%</text:p>
            </table:table-cell>
            <table:table-cell office:value-type="percentage" office:value="0.52631578950000002" table:style-name="ce29">
              <text:p>52.63%</text:p>
            </table:table-cell>
            <table:table-cell office:value-type="percentage" office:value="5.7298005700000001E-2" table:style-name="ce29">
              <text:p>5.7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8305084749999998" table:style-name="ce29">
              <text:p>78.31%</text:p>
            </table:table-cell>
            <table:table-cell office:value-type="percentage" office:value="2.7850299500000002E-2" table:style-name="ce29">
              <text:p>2.7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0.10344827586206896" table:style-name="ce22">
              <text:p>10.3%</text:p>
            </table:table-cell>
            <table:table-cell office:value-type="percentage" office:value="0.44067796609999998" table:style-name="ce29">
              <text:p>44.07%</text:p>
            </table:table-cell>
            <table:table-cell office:value-type="percentage" office:value="2.3969721400000001E-2" table:style-name="ce29">
              <text:p>2.4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6.1224489795918366E-2" table:style-name="ce22">
              <text:p>6.1%</text:p>
            </table:table-cell>
            <table:table-cell office:value-type="percentage" office:value="0.82327586210000003" table:style-name="ce29">
              <text:p>82.33%</text:p>
            </table:table-cell>
            <table:table-cell office:value-type="percentage" office:value="5.69661713E-2" table:style-name="ce29">
              <text:p>5.7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4655172414" table:style-name="ce29">
              <text:p>46.55%</text:p>
            </table:table-cell>
            <table:table-cell office:value-type="percentage" office:value="3.7245636200000001E-2" table:style-name="ce29">
              <text:p>3.7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6.25E-2" table:style-name="ce22">
              <text:p>6.3%</text:p>
            </table:table-cell>
            <table:table-cell office:value-type="percentage" office:value="0.81896551719999999" table:style-name="ce29">
              <text:p>81.90%</text:p>
            </table:table-cell>
            <table:table-cell office:value-type="percentage" office:value="2.2258525000000001E-2" table:style-name="ce29">
              <text:p>2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42672413790000002" table:style-name="ce29">
              <text:p>42.67%</text:p>
            </table:table-cell>
            <table:table-cell office:value-type="percentage" office:value="2.16949265E-2" table:style-name="ce29">
              <text:p>2.1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0.12244897959183673" table:style-name="ce22">
              <text:p>12.2%</text:p>
            </table:table-cell>
            <table:table-cell office:value-type="percentage" office:value="0.8" table:style-name="ce29">
              <text:p>80.00%</text:p>
            </table:table-cell>
            <table:table-cell office:value-type="percentage" office:value="5.7975021600000003E-2" table:style-name="ce29">
              <text:p>5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0.27586206896551724" table:style-name="ce22">
              <text:p>27.6%</text:p>
            </table:table-cell>
            <table:table-cell office:value-type="percentage" office:value="0.47796610169999998" table:style-name="ce29">
              <text:p>47.80%</text:p>
            </table:table-cell>
            <table:table-cell office:value-type="percentage" office:value="3.6744887099999998E-2" table:style-name="ce29">
              <text:p>3.6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4482758619999998" table:style-name="ce29">
              <text:p>84.48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3.2258064516129031E-2" table:style-name="ce22">
              <text:p>3.2%</text:p>
            </table:table-cell>
            <table:table-cell office:value-type="percentage" office:value="0.4655172414" table:style-name="ce29">
              <text:p>46.55%</text:p>
            </table:table-cell>
            <table:table-cell office:value-type="percentage" office:value="4.2232581800000002E-2" table:style-name="ce29">
              <text:p>4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8.1632653061224483E-2" table:style-name="ce22">
              <text:p>8.2%</text:p>
            </table:table-cell>
            <table:table-cell office:value-type="percentage" office:value="0.82068965520000003" table:style-name="ce29">
              <text:p>82.07%</text:p>
            </table:table-cell>
            <table:table-cell office:value-type="percentage" office:value="6.04678549E-2" table:style-name="ce29">
              <text:p>6.0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0.17857142857142858" table:style-name="ce22">
              <text:p>17.9%</text:p>
            </table:table-cell>
            <table:table-cell office:value-type="percentage" office:value="0.43965517240000002" table:style-name="ce29">
              <text:p>43.97%</text:p>
            </table:table-cell>
            <table:table-cell office:value-type="percentage" office:value="7.5153430100000002E-2" table:style-name="ce29">
              <text:p>7.5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0603448280000001" table:style-name="ce29">
              <text:p>80.60%</text:p>
            </table:table-cell>
            <table:table-cell office:value-type="percentage" office:value="8.2536819600000005E-2" table:style-name="ce29">
              <text:p>8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0.23333333333333334" table:style-name="ce22">
              <text:p>23.3%</text:p>
            </table:table-cell>
            <table:table-cell office:value-type="percentage" office:value="0.49310344830000002" table:style-name="ce29">
              <text:p>49.31%</text:p>
            </table:table-cell>
            <table:table-cell office:value-type="percentage" office:value="2.6147846400000001E-2" table:style-name="ce29">
              <text:p>2.6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84482758619999998" table:style-name="ce29">
              <text:p>84.48%</text:p>
            </table:table-cell>
            <table:table-cell office:value-type="percentage" office:value="7.58098044E-2" table:style-name="ce29">
              <text:p>7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46982758619999998" table:style-name="ce29">
              <text:p>46.98%</text:p>
            </table:table-cell>
            <table:table-cell office:value-type="percentage" office:value="2.16949265E-2" table:style-name="ce29">
              <text:p>2.1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7.0422535211267607E-3" table:style-name="ce22">
              <text:p>-0.7%</text:p>
            </table:table-cell>
            <table:table-cell office:value-type="percentage" office:value="0.71096345510000003" table:style-name="ce29">
              <text:p>71.10%</text:p>
            </table:table-cell>
            <table:table-cell office:value-type="percentage" office:value="6.9279123900000003E-2" table:style-name="ce29">
              <text:p>6.93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5.7142857142857141E-2" table:style-name="ce22">
              <text:p>-5.7%</text:p>
            </table:table-cell>
            <table:table-cell office:value-type="percentage" office:value="0.22530957409999999" table:style-name="ce29">
              <text:p>22.53%</text:p>
            </table:table-cell>
            <table:table-cell office:value-type="percentage" office:value="2.3435595399999998E-2" table:style-name="ce29">
              <text:p>2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3.875968992248062E-2" table:style-name="ce22">
              <text:p>3.9%</text:p>
            </table:table-cell>
            <table:table-cell office:value-type="percentage" office:value="0.78020134230000004" table:style-name="ce29">
              <text:p>78.02%</text:p>
            </table:table-cell>
            <table:table-cell office:value-type="percentage" office:value="6.4256853000000001E-3" table:style-name="ce29">
              <text:p>0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7073170731707318" table:style-name="ce22">
              <text:p>-17.1%</text:p>
            </table:table-cell>
            <table:table-cell office:value-type="percentage" office:value="0.19966442949999999" table:style-name="ce29">
              <text:p>19.97%</text:p>
            </table:table-cell>
            <table:table-cell office:value-type="percentage" office:value="6.4256853000000001E-3" table:style-name="ce29">
              <text:p>0.6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2.3255813953488372E-2" table:style-name="ce22">
              <text:p>2.3%</text:p>
            </table:table-cell>
            <table:table-cell office:value-type="percentage" office:value="0.71959459459999997" table:style-name="ce29">
              <text:p>71.96%</text:p>
            </table:table-cell>
            <table:table-cell office:value-type="percentage" office:value="0.1700860579" table:style-name="ce29">
              <text:p>17.0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7.1428571428571425E-2" table:style-name="ce22">
              <text:p>-7.1%</text:p>
            </table:table-cell>
            <table:table-cell office:value-type="percentage" office:value="0.28040540539999997" table:style-name="ce29">
              <text:p>28.04%</text:p>
            </table:table-cell>
            <table:table-cell office:value-type="percentage" office:value="1.70041316E-2" table:style-name="ce29">
              <text:p>1.70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8.8235294117647065E-2" table:style-name="ce22">
              <text:p>-8.8%</text:p>
            </table:table-cell>
            <table:table-cell office:value-type="percentage" office:value="0.75033557049999999" table:style-name="ce29">
              <text:p>75.03%</text:p>
            </table:table-cell>
            <table:table-cell office:value-type="percentage" office:value="1.6711274599999999E-2" table:style-name="ce29">
              <text:p>1.6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22">
              <text:p>-9.3%</text:p>
            </table:table-cell>
            <table:table-cell office:value-type="percentage" office:value="0.21476510069999999" table:style-name="ce29">
              <text:p>21.48%</text:p>
            </table:table-cell>
            <table:table-cell office:value-type="percentage" office:value="1.25558973E-2" table:style-name="ce29">
              <text:p>1.2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3.8461538461538464E-2" table:style-name="ce22">
              <text:p>-3.8%</text:p>
            </table:table-cell>
            <table:table-cell office:value-type="percentage" office:value="0.71666666670000001" table:style-name="ce29">
              <text:p>71.67%</text:p>
            </table:table-cell>
            <table:table-cell office:value-type="percentage" office:value="9.9256495299999997E-2" table:style-name="ce29">
              <text:p>9.9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2" table:style-name="ce29">
              <text:p>22.00%</text:p>
            </table:table-cell>
            <table:table-cell office:value-type="percentage" office:value="9.4280904000000002E-3" table:style-name="ce29">
              <text:p>0.9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2.34375E-2" table:style-name="ce22">
              <text:p>-2.3%</text:p>
            </table:table-cell>
            <table:table-cell office:value-type="percentage" office:value="0.73355263159999995" table:style-name="ce29">
              <text:p>73.36%</text:p>
            </table:table-cell>
            <table:table-cell office:value-type="percentage" office:value="2.1819899899999998E-2" table:style-name="ce29">
              <text:p>2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0.13157894736842105" table:style-name="ce22">
              <text:p>13.2%</text:p>
            </table:table-cell>
            <table:table-cell office:value-type="percentage" office:value="0.2269736842" table:style-name="ce29">
              <text:p>22.70%</text:p>
            </table:table-cell>
            <table:table-cell office:value-type="percentage" office:value="2.1819899899999998E-2" table:style-name="ce29">
              <text:p>2.1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2.3076923076923078E-2" table:style-name="ce22">
              <text:p>-2.3%</text:p>
            </table:table-cell>
            <table:table-cell office:value-type="percentage" office:value="0.69868421049999996" table:style-name="ce29">
              <text:p>69.87%</text:p>
            </table:table-cell>
            <table:table-cell office:value-type="percentage" office:value="6.4022319100000002E-2" table:style-name="ce29">
              <text:p>6.4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9.3023255813953487E-2" table:style-name="ce22">
              <text:p>9.3%</text:p>
            </table:table-cell>
            <table:table-cell office:value-type="percentage" office:value="0.24342105259999999" table:style-name="ce29">
              <text:p>24.34%</text:p>
            </table:table-cell>
            <table:table-cell office:value-type="percentage" office:value="2.2310296E-2" table:style-name="ce29">
              <text:p>2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8.130081300813009E-3" table:style-name="ce22">
              <text:p>0.8%</text:p>
            </table:table-cell>
            <table:table-cell office:value-type="percentage" office:value="0.73675496689999997" table:style-name="ce29">
              <text:p>73.68%</text:p>
            </table:table-cell>
            <table:table-cell office:value-type="percentage" office:value="1.1310100199999999E-2" table:style-name="ce29">
              <text:p>1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0.11904761904761904" table:style-name="ce22">
              <text:p>11.9%</text:p>
            </table:table-cell>
            <table:table-cell office:value-type="percentage" office:value="0.24337748340000001" table:style-name="ce29">
              <text:p>24.34%</text:p>
            </table:table-cell>
            <table:table-cell office:value-type="percentage" office:value="1.9775356399999999E-2" table:style-name="ce29">
              <text:p>1.9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70131578949999995" table:style-name="ce29">
              <text:p>70.13%</text:p>
            </table:table-cell>
            <table:table-cell office:value-type="percentage" office:value="7.6383817199999995E-2" table:style-name="ce29">
              <text:p>7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2.4390243902439025E-2" table:style-name="ce22">
              <text:p>2.4%</text:p>
            </table:table-cell>
            <table:table-cell office:value-type="percentage" office:value="0.2269736842" table:style-name="ce29">
              <text:p>22.70%</text:p>
            </table:table-cell>
            <table:table-cell office:value-type="percentage" office:value="6.5789474000000001E-3" table:style-name="ce29">
              <text:p>0.6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2.3809523809523808E-2" table:style-name="ce22">
              <text:p>-2.4%</text:p>
            </table:table-cell>
            <table:table-cell office:value-type="percentage" office:value="0.70559210530000005" table:style-name="ce29">
              <text:p>70.56%</text:p>
            </table:table-cell>
            <table:table-cell office:value-type="percentage" office:value="8.3109405999999997E-2" table:style-name="ce29">
              <text:p>8.3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8.6956521739130432E-2" table:style-name="ce22">
              <text:p>-8.7%</text:p>
            </table:table-cell>
            <table:table-cell office:value-type="percentage" office:value="0.2263157895" table:style-name="ce29">
              <text:p>22.63%</text:p>
            </table:table-cell>
            <table:table-cell office:value-type="percentage" office:value="7.5011540999999999E-3" table:style-name="ce29">
              <text:p>0.7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3.937007874015748E-2" table:style-name="ce22">
              <text:p>3.9%</text:p>
            </table:table-cell>
            <table:table-cell office:value-type="percentage" office:value="0.72549019609999998" table:style-name="ce38">
              <text:p>72.55%</text:p>
            </table:table-cell>
            <table:table-cell office:value-type="percentage" office:value="6.8963798699999995E-2" table:style-name="ce29">
              <text:p>6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4.878048780487805E-2" table:style-name="ce22">
              <text:p>-4.9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1.34742014E-2" table:style-name="ce29">
              <text:p>1.3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1">
            <table:table-cell table:style-name="ce13"/>
            <table:table-cell office:value-type="string" table:style-name="ce8">
              <text:p>108年</text:p>
            </table:table-cell>
            <table:table-cell table:number-columns-repeated="2" table:style-name="ce19"/>
            <table:table-cell office:value-type="float" office:value="43" table:style-name="ce28">
              <text:p><text:s/>43<text:s/></text:p>
            </table:table-cell>
            <table:table-cell office:value-type="float" office:value="88" table:style-name="ce28">
              <text:p><text:s/>88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60868533459999996" table:style-name="ce29">
              <text:p>60.87%</text:p>
            </table:table-cell>
            <table:table-cell office:value-type="percentage" office:value="8.6006597000000004E-2" table:style-name="ce29">
              <text:p>8.60%</text:p>
            </table:table-cell>
            <table:table-cell table:style-name="ce30"/>
            <table:table-cell office:value-type="float" office:value="43" table:style-name="ce28">
              <text:p><text:s/>43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4285714285714285" table:style-name="ce22">
              <text:p>-14.3%</text:p>
            </table:table-cell>
            <table:table-cell office:value-type="percentage" office:value="0.1293308021" table:style-name="ce29">
              <text:p>12.93%</text:p>
            </table:table-cell>
            <table:table-cell office:value-type="percentage" office:value="2.9684761600000002E-2" table:style-name="ce29">
              <text:p>2.9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1" table:style-name="ce19">
              <text:p>108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5.5555555555555552E-2" table:style-name="ce22">
              <text:p>5.6%</text:p>
            </table:table-cell>
            <table:table-cell office:value-type="percentage" office:value="0.67105263159999995" table:style-name="ce29">
              <text:p>67.11%</text:p>
            </table:table-cell>
            <table:table-cell office:value-type="percentage" office:value="4.8141834199999997E-2" table:style-name="ce29">
              <text:p>4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" table:style-name="ce28">
              <text:p><text:s/>14<text:s/></text:p>
            </table:table-cell>
            <table:table-cell office:value-type="percentage" office:value="-0.22222222222222221" table:style-name="ce22">
              <text:p>-22.2%</text:p>
            </table:table-cell>
            <table:table-cell office:value-type="percentage" office:value="0.11578947370000001" table:style-name="ce29">
              <text:p>11.58%</text:p>
            </table:table-cell>
            <table:table-cell office:value-type="percentage" office:value="1.9218335400000001E-2" table:style-name="ce29">
              <text:p>1.9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2" table:style-name="ce19">
              <text:p>1080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2.6666666666666668E-2" table:style-name="ce22">
              <text:p>2.7%</text:p>
            </table:table-cell>
            <table:table-cell office:value-type="percentage" office:value="0.63172043010000001" table:style-name="ce29">
              <text:p>63.17%</text:p>
            </table:table-cell>
            <table:table-cell office:value-type="percentage" office:value="0.12581870479999999" table:style-name="ce29">
              <text:p>12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7" table:style-name="ce28">
              <text:p><text:s/>27<text:s/></text:p>
            </table:table-cell>
            <table:table-cell office:value-type="percentage" office:value="-3.5714285714285712E-2" table:style-name="ce22">
              <text:p>-3.6%</text:p>
            </table:table-cell>
            <table:table-cell office:value-type="percentage" office:value="0.21774193550000001" table:style-name="ce29">
              <text:p>21.77%</text:p>
            </table:table-cell>
            <table:table-cell office:value-type="percentage" office:value="2.2167234500000001E-2" table:style-name="ce29">
              <text:p>2.22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3" table:style-name="ce19">
              <text:p>10803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10666666666666667" table:style-name="ce22">
              <text:p>-10.7%</text:p>
            </table:table-cell>
            <table:table-cell office:value-type="percentage" office:value="0.62553191490000004" table:style-name="ce29">
              <text:p>62.55%</text:p>
            </table:table-cell>
            <table:table-cell office:value-type="percentage" office:value="4.2152367599999997E-2" table:style-name="ce29">
              <text:p>4.2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" table:style-name="ce28">
              <text:p><text:s/>19<text:s/></text:p>
            </table:table-cell>
            <table:table-cell office:value-type="percentage" office:value="5.5555555555555552E-2" table:style-name="ce22">
              <text:p>5.6%</text:p>
            </table:table-cell>
            <table:table-cell office:value-type="percentage" office:value="0.1340425532" table:style-name="ce29">
              <text:p>13.40%</text:p>
            </table:table-cell>
            <table:table-cell office:value-type="percentage" office:value="1.2129525800000001E-2" table:style-name="ce29">
              <text:p>1.21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4" table:style-name="ce19">
              <text:p>108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1.4492753623188406E-2" table:style-name="ce22">
              <text:p>1.4%</text:p>
            </table:table-cell>
            <table:table-cell office:value-type="percentage" office:value="0.60263157889999996" table:style-name="ce29">
              <text:p>60.26%</text:p>
            </table:table-cell>
            <table:table-cell office:value-type="percentage" office:value="8.7806973699999999E-2" table:style-name="ce29">
              <text:p>8.7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210526316" table:style-name="ce29">
              <text:p>12.11%</text:p>
            </table:table-cell>
            <table:table-cell office:value-type="percentage" office:value="1.35894152E-2" table:style-name="ce29">
              <text:p>1.36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5" table:style-name="ce19">
              <text:p>10805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1.4705882352941176E-2" table:style-name="ce22">
              <text:p>1.5%</text:p>
            </table:table-cell>
            <table:table-cell office:value-type="percentage" office:value="0.63020833330000003" table:style-name="ce29">
              <text:p>63.02%</text:p>
            </table:table-cell>
            <table:table-cell office:value-type="percentage" office:value="1.8042195899999999E-2" table:style-name="ce29">
              <text:p>1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" table:style-name="ce28">
              <text:p><text:s/>15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1458333330000001" table:style-name="ce29">
              <text:p>11.46%</text:p>
            </table:table-cell>
            <table:table-cell office:value-type="percentage" office:value="1.47313913E-2" table:style-name="ce29">
              <text:p>1.47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6" table:style-name="ce19">
              <text:p>10806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2.8985507246376812E-2" table:style-name="ce22">
              <text:p>2.9%</text:p>
            </table:table-cell>
            <table:table-cell office:value-type="percentage" office:value="0.62268041240000005" table:style-name="ce29">
              <text:p>62.27%</text:p>
            </table:table-cell>
            <table:table-cell office:value-type="percentage" office:value="7.8715914100000006E-2" table:style-name="ce29">
              <text:p>7.8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1360824742" table:style-name="ce29">
              <text:p>13.61%</text:p>
            </table:table-cell>
            <table:table-cell office:value-type="percentage" office:value="2.2349982899999999E-2" table:style-name="ce29">
              <text:p>2.23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7" table:style-name="ce19">
              <text:p>108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7.4626865671641784E-2" table:style-name="ce22">
              <text:p>7.5%</text:p>
            </table:table-cell>
            <table:table-cell office:value-type="percentage" office:value="0.64175257730000002" table:style-name="ce29">
              <text:p>64.18%</text:p>
            </table:table-cell>
            <table:table-cell office:value-type="percentage" office:value="3.7995437100000001E-2" table:style-name="ce29">
              <text:p>3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159793814" table:style-name="ce29">
              <text:p>11.60%</text:p>
            </table:table-cell>
            <table:table-cell office:value-type="percentage" office:value="1.54639175E-2" table:style-name="ce29">
              <text:p>1.55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8" table:style-name="ce19">
              <text:p>108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0.10606060606060606" table:style-name="ce22">
              <text:p>10.6%</text:p>
            </table:table-cell>
            <table:table-cell office:value-type="percentage" office:value="0.57731958760000002" table:style-name="ce29">
              <text:p>57.73%</text:p>
            </table:table-cell>
            <table:table-cell office:value-type="percentage" office:value="0.16136573030000001" table:style-name="ce29">
              <text:p>16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0.125" table:style-name="ce22">
              <text:p>12.5%</text:p>
            </table:table-cell>
            <table:table-cell office:value-type="percentage" office:value="0.12371134020000001" table:style-name="ce29">
              <text:p>12.37%</text:p>
            </table:table-cell>
            <table:table-cell office:value-type="percentage" office:value="1.68349811E-2" table:style-name="ce29">
              <text:p>1.68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09" table:style-name="ce19">
              <text:p>108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61597938139999997" table:style-name="ce29">
              <text:p>61.60%</text:p>
            </table:table-cell>
            <table:table-cell office:value-type="percentage" office:value="0.1243896069" table:style-name="ce29">
              <text:p>12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-0.29166666666666669" table:style-name="ce22">
              <text:p>-29.2%</text:p>
            </table:table-cell>
            <table:table-cell office:value-type="percentage" office:value="0.1257731959" table:style-name="ce29">
              <text:p>12.58%</text:p>
            </table:table-cell>
            <table:table-cell office:value-type="percentage" office:value="1.3441654399999999E-2" table:style-name="ce29">
              <text:p>1.34%</text:p>
            </table:table-cell>
            <table:table-cell table:number-columns-repeated="16369"/>
          </table:table-row>
          <table:table-row table:style-name="ro1">
            <table:table-cell table:style-name="ce13"/>
            <table:table-cell table:style-name="ce8"/>
            <table:table-cell table:style-name="ce19"/>
            <table:table-cell office:value-type="float" office:value="10810" table:style-name="ce19">
              <text:p>10810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0.18181818181818182" table:style-name="ce22">
              <text:p>18.2%</text:p>
            </table:table-cell>
            <table:table-cell office:value-type="percentage" office:value="0.61855670100000004" table:style-name="ce38">
              <text:p>61.86%</text:p>
            </table:table-cell>
            <table:table-cell office:value-type="percentage" office:value="0.11007297169999999" table:style-name="ce29">
              <text:p>11.0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0.41666666666666669" table:style-name="ce22">
              <text:p>41.7%</text:p>
            </table:table-cell>
            <table:table-cell office:value-type="percentage" office:value="0.1211340206" table:style-name="ce38">
              <text:p>12.11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3">
          <table:table-cell office:value-type="string" table:style-name="ce44">
            <text:p><text:s text:c="5"/>（108.11.04擷取）</text:p>
          </table:table-cell>
          <table:table-cell table:number-columns-repeated="5" table:style-name="ce44"/>
          <table:table-cell table:style-name="ce45"/>
          <table:table-cell table:style-name="ce44"/>
          <table:table-cell table:style-name="ce46"/>
          <table:table-cell table:number-columns-repeated="3" table:style-name="ce44"/>
          <table:table-cell table:style-name="ce45"/>
          <table:table-cell table:style-name="ce44"/>
          <table:table-cell table:style-name="ce46"/>
          <table:table-cell table:number-columns-repeated="16369" table:style-name="ce1"/>
        </table:table-row>
        <table:table-row table:style-name="ro3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3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3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3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6">
          <table:table-cell table:style-name="ce13"/>
          <table:table-cell table:style-name="ce8"/>
          <table:table-cell table:number-columns-repeated="2" table:style-name="ce1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8"/>
        </table:table-row>
        <table:table-row table:number-rows-repeated="6" table:style-name="ro6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1-20T01:16:15Z</dc:date>
  </office:meta>
</office:document-meta>
</file>