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1DA000001DA435A101E5FDA75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03cm" fo:margin-left="0cm" table:align="left"/>
    </style:style>
    <style:style style:name="表格1.A" style:family="table-column">
      <style:table-column-properties style:column-width="18.403cm"/>
    </style:style>
    <style:style style:name="表格1.1" style:family="table-row">
      <style:table-row-properties style:min-row-height="23.675cm"/>
    </style:style>
    <style:style style:name="表格1.A1" style:family="table-cell">
      <style:table-cell-properties fo:padding-left="0.15cm" fo:padding-right="0.15cm" fo:padding-top="0.101cm" fo:padding-bottom="0.101cm" fo:border="0.5pt solid #000000"/>
    </style:style>
    <style:style style:name="表格1.2" style:family="table-row">
      <style:table-row-properties style:min-row-height="9.109cm"/>
    </style:style>
    <style:style style:name="表格2" style:family="table">
      <style:table-properties style:width="17.844cm" fo:margin-left="0.242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4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 style:master-page-name="">
      <style:table-properties style:width="17.806cm" style:page-number="auto" table:align="left"/>
    </style:style>
    <style:style style:name="表格3.A" style:family="table-column">
      <style:table-column-properties style:column-width="17.806cm"/>
    </style:style>
    <style:style style:name="表格3.1" style:family="table-row">
      <style:table-row-properties style:min-row-height="0.106cm"/>
    </style:style>
    <style:style style:name="表格3.A1" style:family="table-cell">
      <style:table-cell-properties fo:padding-left="0.15cm" fo:padding-right="0.15cm" fo:padding-top="0.101cm" fo:padding-bottom="0.101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94cm" style:text-autospace="none"/>
    </style:style>
    <style:style style:name="P3" style:family="paragraph" style:parent-style-name="Text_20_body">
      <style:paragraph-properties fo:line-height="0.494cm" style:text-autospace="none"/>
      <style:text-properties officeooo:paragraph-rsid="001ad9ae"/>
    </style:style>
    <style:style style:name="P4" style:family="paragraph" style:parent-style-name="Text_20_body">
      <style:paragraph-properties fo:line-height="0.494cm" fo:text-align="center" style:justify-single-word="false" style:text-autospace="none"/>
    </style:style>
    <style:style style:name="P5" style:family="paragraph" style:parent-style-name="Text_20_body">
      <style:paragraph-properties fo:line-height="0.494cm" style:text-autospace="none"/>
      <style:text-properties style:letter-kerning="false" style:font-name-asian="標楷體"/>
    </style:style>
    <style:style style:name="P6" style:family="paragraph" style:parent-style-name="Text_20_body">
      <style:paragraph-properties fo:line-height="0.494cm" style:text-autospace="none"/>
      <style:text-properties style:letter-kerning="false" fo:background-color="transparent" style:font-name-asian="標楷體" style:font-weight-complex="bold"/>
    </style:style>
    <style:style style:name="P7" style:family="paragraph" style:parent-style-name="Text_20_body">
      <style:paragraph-properties fo:line-height="0.494cm" style:text-autospace="none"/>
      <style:text-properties fo:font-weight="bold" style:letter-kerning="false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line-height="0.494cm" fo:text-align="center" style:justify-single-word="false" style:text-autospace="none"/>
      <style:text-properties fo:font-size="11pt" style:letter-kerning="false" fo:background-color="transparent" style:font-name-asian="標楷體" style:font-size-asian="11pt" style:font-size-complex="11pt"/>
    </style:style>
    <style:style style:name="P10" style:family="paragraph" style:parent-style-name="Text_20_body">
      <style:paragraph-properties fo:line-height="0.494cm" style:text-autospace="none"/>
      <style:text-properties fo:font-size="11pt" officeooo:paragraph-rsid="001ad9ae" style:letter-kerning="false" style:font-name-asian="標楷體" style:font-size-asian="11pt" style:font-size-complex="11pt"/>
    </style:style>
    <style:style style:name="P11" style:family="paragraph" style:parent-style-name="Text_20_body">
      <style:paragraph-properties style:text-autospace="none"/>
      <style:text-properties fo:font-size="10pt" style:letter-kerning="false" fo:background-color="#ffff00" style:font-name-asian="標楷體" style:font-size-asian="10pt" style:font-size-complex="10pt"/>
    </style:style>
    <style:style style:name="P12" style:family="paragraph" style:parent-style-name="Text_20_body">
      <style:paragraph-properties fo:line-height="0.088cm" style:text-autospace="none"/>
      <style:text-properties style:font-name-asian="標楷體"/>
    </style:style>
    <style:style style:name="P13" style:family="paragraph" style:parent-style-name="Text_20_body">
      <style:paragraph-properties fo:margin-left="0.423cm" fo:margin-right="0cm" fo:line-height="0.494cm" fo:text-indent="0cm" style:auto-text-indent="false" style:text-autospace="none">
        <style:tab-stops/>
      </style:paragraph-properties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fo:margin-left="0.423cm" fo:margin-right="0cm" fo:line-height="0.494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.169cm" fo:margin-right="0cm" fo:line-height="0.494cm" fo:text-indent="0cm" style:auto-text-indent="false" style:text-autospace="none">
        <style:tab-stops/>
      </style:paragraph-properties>
      <style:text-properties style:letter-kerning="false" style:font-name-asian="標楷體"/>
    </style:style>
    <style:style style:name="P16" style:family="paragraph" style:parent-style-name="Text_20_body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17" style:family="paragraph" style:parent-style-name="Text_20_body">
      <style:paragraph-properties fo:margin-top="0.423cm" fo:margin-bottom="0cm" loext:contextual-spacing="false" fo:line-height="0.494cm" style:text-autospace="none"/>
    </style:style>
    <style:style style:name="P18" style:family="paragraph" style:parent-style-name="Text_20_body">
      <style:paragraph-properties fo:margin-left="0cm" fo:margin-right="0cm" fo:line-height="0.494cm" fo:text-indent="10.372cm" style:auto-text-indent="false" style:text-autospace="none"/>
    </style:style>
    <style:style style:name="P19" style:family="paragraph" style:parent-style-name="Text_20_body">
      <style:paragraph-properties fo:margin-left="0cm" fo:margin-right="0cm" fo:line-height="0.494cm" fo:text-indent="1.693cm" style:auto-text-indent="false" style:text-autospace="none"/>
    </style:style>
    <style:style style:name="P20" style:family="paragraph" style:parent-style-name="Text_20_body">
      <style:paragraph-properties fo:text-align="center" style:justify-single-word="false" fo:break-before="page" style:text-autospace="none"/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21" style:family="paragraph" style:parent-style-name="Text_20_body">
      <loext:graphic-properties draw:fill-image-width="0cm" draw:fill-image-height="0cm"/>
      <style:paragraph-properties fo:margin-left="0.847cm" fo:margin-right="0cm" fo:text-indent="0cm" style:auto-text-indent="false" style:snap-to-layout-grid="false" style:writing-mode="lr-tb">
        <style:tab-stops/>
      </style:paragraph-properties>
      <style:text-properties officeooo:rsid="001a7c4c" officeooo:paragraph-rsid="001a7c4c" style:font-name-asian="標楷體"/>
    </style:style>
    <style:style style:name="P22" style:family="paragraph" style:parent-style-name="Text_20_body">
      <loext:graphic-properties draw:fill-image-width="0cm" draw:fill-image-height="0cm"/>
      <style:paragraph-properties fo:margin-left="0.847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paragraph-rsid="00255ec5"/>
    </style:style>
    <style:style style:name="P23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paragraph-rsid="001eed96" style:font-name-asian="標楷體"/>
    </style:style>
    <style:style style:name="P24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paragraph-rsid="0020c95c" style:font-name-asian="標楷體"/>
    </style:style>
    <style:style style:name="P2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paragraph-rsid="0022447e" style:font-name-asian="標楷體"/>
    </style:style>
    <style:style style:name="P26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rsid="001eed96" officeooo:paragraph-rsid="001eed96" style:font-name-asian="標楷體"/>
    </style:style>
    <style:style style:name="P27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rsid="001f32ea" officeooo:paragraph-rsid="001f32ea" style:font-name-asian="標楷體"/>
    </style:style>
    <style:style style:name="P2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officeooo:rsid="0022447e" officeooo:paragraph-rsid="0022447e" style:font-name-asian="標楷體"/>
    </style:style>
    <style:style style:name="P29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officeooo:rsid="0024ebaa" officeooo:paragraph-rsid="0024ebaa" style:font-name-asian="標楷體"/>
    </style:style>
    <style:style style:name="P30" style:family="paragraph" style:parent-style-name="Text_20_body">
      <style:paragraph-properties fo:margin-left="1.748cm" fo:margin-right="0cm" fo:text-indent="0cm" style:auto-text-indent="false" style:text-autospace="non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1.748cm" fo:margin-right="0cm" fo:text-indent="0cm" style:auto-text-indent="false" style:text-autospace="none">
        <style:tab-stops/>
      </style:paragraph-properties>
      <style:text-properties officeooo:paragraph-rsid="001ba077" style:font-name-asian="標楷體"/>
    </style:style>
    <style:style style:name="P32" style:family="paragraph" style:parent-style-name="Text_20_body">
      <style:paragraph-properties fo:margin-left="1.748cm" fo:margin-right="0cm" fo:line-height="0.494cm" fo:text-indent="0cm" style:auto-text-indent="false" style:text-autospace="none">
        <style:tab-stops/>
      </style:paragraph-properties>
      <style:text-properties officeooo:paragraph-rsid="001ba077" style:font-name-asian="標楷體"/>
    </style:style>
    <style:style style:name="P33" style:family="paragraph" style:parent-style-name="Text_20_body">
      <style:paragraph-properties fo:margin-left="1.748cm" fo:margin-right="0cm" fo:line-height="0.494cm" fo:text-indent="0cm" style:auto-text-indent="false" style:text-autospace="none">
        <style:tab-stops/>
      </style:paragraph-properties>
      <style:text-properties officeooo:paragraph-rsid="001ba077" style:letter-kerning="false" fo:background-color="transparent" style:font-name-asian="標楷體" style:font-weight-complex="bold"/>
    </style:style>
    <style:style style:name="P34" style:family="paragraph" style:parent-style-name="Text_20_body">
      <style:paragraph-properties fo:margin-left="1.748cm" fo:margin-right="0cm" fo:line-height="0.494cm" fo:text-indent="0cm" style:auto-text-indent="false" style:text-autospace="none">
        <style:tab-stops/>
      </style:paragraph-properties>
      <style:text-properties officeooo:paragraph-rsid="001ba077"/>
    </style:style>
    <style:style style:name="P35" style:family="paragraph" style:parent-style-name="Text_20_body">
      <style:paragraph-properties fo:margin-left="7.502cm" fo:margin-right="0cm" fo:text-indent="-0.75cm" style:auto-text-indent="false" style:text-autospace="none">
        <style:tab-stops/>
      </style:paragraph-properties>
      <style:text-properties style:font-name-asian="標楷體"/>
    </style:style>
    <style:style style:name="P36" style:family="paragraph" style:parent-style-name="Text_20_body">
      <loext:graphic-properties draw:fill-image-width="0cm" draw:fill-image-height="0cm"/>
      <style:paragraph-properties style:snap-to-layout-grid="false" style:writing-mode="lr-tb">
        <style:tab-stops/>
      </style:paragraph-properties>
      <style:text-properties officeooo:paragraph-rsid="001a37f1"/>
    </style:style>
    <style:style style:name="P37" style:family="paragraph" style:parent-style-name="Text_20_body">
      <loext:graphic-properties draw:fill-image-width="0cm" draw:fill-image-height="0cm"/>
      <style:paragraph-properties fo:text-align="justify" style:justify-single-word="false" style:snap-to-layout-grid="false" style:writing-mode="lr-tb">
        <style:tab-stops/>
      </style:paragraph-properties>
      <style:text-properties officeooo:paragraph-rsid="001a37f1"/>
    </style:style>
    <style:style style:name="P38" style:family="paragraph" style:parent-style-name="Text_20_body">
      <loext:graphic-properties draw:fill-image-width="0cm" draw:fill-image-height="0cm"/>
      <style:paragraph-properties fo:text-align="justify" style:justify-single-word="false" style:snap-to-layout-grid="false" style:writing-mode="lr-tb">
        <style:tab-stops/>
      </style:paragraph-properties>
      <style:text-properties officeooo:paragraph-rsid="001ba077"/>
    </style:style>
    <style:style style:name="P39" style:family="paragraph" style:parent-style-name="Text_20_body">
      <loext:graphic-properties draw:fill-image-width="0cm" draw:fill-image-height="0cm"/>
      <style:paragraph-properties fo:text-align="justify" style:justify-single-word="false" style:snap-to-layout-grid="false" style:writing-mode="lr-tb">
        <style:tab-stops/>
      </style:paragraph-properties>
      <style:text-properties officeooo:paragraph-rsid="00255ec5"/>
    </style:style>
    <style:style style:name="P40" style:family="paragraph" style:parent-style-name="Text_20_body">
      <loext:graphic-properties draw:fill="none"/>
      <style:paragraph-properties fo:margin-left="0.801cm" fo:margin-right="0cm" fo:line-height="0.494cm" fo:orphans="0" fo:widows="0" fo:hyphenation-ladder-count="no-limit" fo:text-indent="-0.801cm" style:auto-text-indent="false" fo:background-color="transparent" style:text-autospace="none"/>
      <style:text-properties officeooo:paragraph-rsid="001ad9ae" fo:hyphenate="false"/>
    </style:style>
    <style:style style:name="P41" style:family="paragraph" style:parent-style-name="Text_20_body">
      <loext:graphic-properties draw:fill="none"/>
      <style:paragraph-properties fo:margin-left="0.801cm" fo:margin-right="0cm" fo:line-height="0.494cm" fo:orphans="0" fo:widows="0" fo:hyphenation-ladder-count="no-limit" fo:text-indent="-0.801cm" style:auto-text-indent="false" fo:background-color="transparent" style:text-autospace="none"/>
      <style:text-properties fo:font-size="11pt" officeooo:paragraph-rsid="001ad9ae" style:letter-kerning="false" style:font-name-asian="標楷體" style:font-size-asian="11pt" style:font-size-complex="11pt" fo:hyphenate="false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cc" fo:font-weight="bold" officeooo:paragraph-rsid="0018729a" style:font-name-asian="標楷體" style:font-weight-asian="bold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cc" fo:font-weight="bold" officeooo:paragraph-rsid="0016da7a" style:font-name-asian="標楷體" style:font-weight-asian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729a" style:font-name-asian="標楷體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ed96" style:font-name-asian="標楷體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fo:font-weight="normal" officeooo:paragraph-rsid="0018729a" style:letter-kerning="true" style:font-name-asian="標楷體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officeooo:rsid="001eed96" officeooo:paragraph-rsid="001eed96" style:font-name-asian="標楷體"/>
    </style:style>
    <style:style style:name="P48" style:family="paragraph" style:parent-style-name="Text_20_body">
      <loext:graphic-properties draw:fill-image-width="0cm" draw:fill-image-height="0cm"/>
      <style:paragraph-properties fo:margin-left="1.693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paragraph-rsid="00255ec5"/>
    </style:style>
    <style:style style:name="P49" style:family="paragraph" style:parent-style-name="Text_20_body">
      <loext:graphic-properties draw:fill-image-width="0cm" draw:fill-image-height="0cm"/>
      <style:paragraph-properties fo:margin-left="1.589cm" fo:margin-right="0cm" fo:text-align="justify" style:justify-single-word="false" fo:text-indent="-0.741cm" style:auto-text-indent="false" style:snap-to-layout-grid="false" style:writing-mode="lr-tb">
        <style:tab-stops/>
      </style:paragraph-properties>
      <style:text-properties officeooo:paragraph-rsid="00255ec5"/>
    </style:style>
    <style:style style:name="P50" style:family="paragraph" style:parent-style-name="Text_20_body">
      <loext:graphic-properties draw:fill-image-width="0cm" draw:fill-image-height="0cm"/>
      <style:paragraph-properties fo:margin-left="1.589cm" fo:margin-right="0cm" fo:text-align="justify" style:justify-single-word="false" fo:text-indent="-0.741cm" style:auto-text-indent="false" style:snap-to-layout-grid="false" style:writing-mode="lr-tb">
        <style:tab-stops/>
      </style:paragraph-properties>
      <style:text-properties style:font-name="標楷體" officeooo:rsid="00255ec5" officeooo:paragraph-rsid="00255ec5" style:font-name-asian="標楷體"/>
    </style:style>
    <style:style style:name="P51" style:family="paragraph" style:parent-style-name="Text_20_body">
      <style:paragraph-properties fo:margin-left="1.589cm" fo:margin-right="0cm" fo:text-align="justify" style:justify-single-word="false" fo:text-indent="-0.741cm" style:auto-text-indent="false" style:writing-mode="lr-tb">
        <style:tab-stops/>
      </style:paragraph-properties>
      <style:text-properties officeooo:rsid="0024ebaa" officeooo:paragraph-rsid="0024ebaa" style:font-name-asian="標楷體"/>
    </style:style>
    <style:style style:name="P52" style:family="paragraph" style:parent-style-name="Text_20_body">
      <style:paragraph-properties fo:margin-left="1.589cm" fo:margin-right="0cm" fo:text-align="justify" style:justify-single-word="false" fo:text-indent="-0.741cm" style:auto-text-indent="false" style:writing-mode="lr-tb">
        <style:tab-stops/>
      </style:paragraph-properties>
      <style:text-properties officeooo:rsid="0022447e" officeooo:paragraph-rsid="0022447e" style:font-name-asian="標楷體"/>
    </style:style>
    <style:style style:name="P53" style:family="paragraph" style:parent-style-name="Text_20_body" style:master-page-name="MP0">
      <style:paragraph-properties fo:margin-left="-0.75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54" style:family="paragraph" style:parent-style-name="Text_20_body" style:list-style-name="L3">
      <style:paragraph-properties fo:text-align="justify" style:justify-single-word="false"/>
      <style:text-properties officeooo:paragraph-rsid="001f32ea" style:font-name-asian="標楷體"/>
    </style:style>
    <style:style style:name="P55" style:family="paragraph" style:parent-style-name="Text_20_body" style:list-style-name="L3">
      <style:paragraph-properties fo:text-align="justify" style:justify-single-word="false"/>
      <style:text-properties officeooo:paragraph-rsid="0020c95c" style:font-name-asian="標楷體"/>
    </style:style>
    <style:style style:name="P56" style:family="paragraph" style:parent-style-name="Text_20_body" style:list-style-name="L3">
      <style:paragraph-properties fo:text-align="justify" style:justify-single-word="false"/>
      <style:text-properties officeooo:paragraph-rsid="0022447e" style:font-name-asian="標楷體"/>
    </style:style>
    <style:style style:name="P57" style:family="paragraph" style:parent-style-name="Text_20_body" style:list-style-name="L4">
      <style:text-properties officeooo:paragraph-rsid="001a37f1" style:font-name-asian="標楷體"/>
    </style:style>
    <style:style style:name="P58" style:family="paragraph" style:parent-style-name="Text_20_body" style:list-style-name="L1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false" style:font-name-asian="標楷體" style:font-size-asian="11pt" style:font-size-complex="11pt"/>
    </style:style>
    <style:style style:name="P59" style:family="paragraph" style:parent-style-name="Text_20_body" style:list-style-name="L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officeooo:paragraph-rsid="001ad9ae" style:letter-kerning="false" style:font-name-asian="標楷體" style:font-size-asian="11pt" style:font-size-complex="11pt"/>
    </style:style>
    <style:style style:name="P60" style:family="paragraph" style:parent-style-name="Text_20_body" style:list-style-name="L1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false" fo:background-color="transparent" style:font-name-asian="標楷體" style:font-size-asian="11pt" style:font-size-complex="11pt"/>
    </style:style>
    <style:style style:name="P61" style:family="paragraph" style:parent-style-name="Text_20_body" style:list-style-name="L1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62" style:family="paragraph" style:parent-style-name="Text_20_body" style:list-style-name="L2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6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f32ea" style:font-name-asian="標楷體"/>
    </style:style>
    <style:style style:name="P64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2447e" style:font-name-asian="標楷體"/>
    </style:style>
    <style:style style:name="P65" style:family="paragraph" style:parent-style-name="Text_20_body">
      <loext:graphic-properties draw:fill-image-width="0cm" draw:fill-image-height="0cm"/>
      <style:paragraph-properties fo:margin-left="1.589cm" fo:margin-right="0cm" fo:text-align="justify" style:justify-single-word="false" fo:text-indent="-0.741cm" style:auto-text-indent="false" style:snap-to-layout-grid="false" style:writing-mode="lr-tb">
        <style:tab-stops/>
      </style:paragraph-properties>
      <style:text-properties officeooo:paragraph-rsid="0028c722"/>
    </style:style>
    <style:style style:name="P66" style:family="paragraph" style:parent-style-name="Text_20_body">
      <loext:graphic-properties draw:fill-image-width="0cm" draw:fill-image-height="0cm"/>
      <style:paragraph-properties fo:margin-left="0.847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paragraph-rsid="0028c722"/>
    </style:style>
    <style:style style:name="T1" style:family="text">
      <style:text-properties style:language-asian="zh" style:country-asian="TW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fo:background-color="transparent" loext:char-shading-value="0" style:font-name-asian="標楷體"/>
    </style:style>
    <style:style style:name="T4" style:family="text">
      <style:text-properties style:letter-kerning="false" fo:background-color="transparent" loext:char-shading-value="0" style:font-name-asian="標楷體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7" style:family="text">
      <style:text-properties fo:font-weight="bold" style:letter-kerning="false" style:font-name-asian="標楷體" style:font-weight-asian="bold" style:font-weight-complex="bold"/>
    </style:style>
    <style:style style:name="T8" style:family="text">
      <style:text-properties fo:font-size="9pt" style:letter-kerning="false" style:font-name-asian="標楷體" style:font-size-asian="9pt" style:font-size-complex="9pt"/>
    </style:style>
    <style:style style:name="T9" style:family="text">
      <style:text-properties fo:font-size="9pt" style:letter-kerning="false" fo:background-color="transparent" loext:char-shading-value="0" style:font-name-asian="標楷體" style:font-size-asian="9pt" style:font-size-complex="9pt"/>
    </style:style>
    <style:style style:name="T10" style:family="text">
      <style:text-properties fo:font-size="11pt" style:letter-kerning="false" style:font-name-asian="標楷體" style:font-size-asian="11pt" style:font-size-complex="11pt"/>
    </style:style>
    <style:style style:name="T11" style:family="text">
      <style:text-properties fo:font-size="11pt" style:letter-kerning="false" fo:background-color="transparent" loext:char-shading-value="0" style:font-name-asian="標楷體" style:font-size-asian="11pt" style:font-size-complex="11pt"/>
    </style:style>
    <style:style style:name="T12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3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font-size="11pt" fo:letter-spacing="-0.018cm" style:letter-kerning="false" style:font-name-asian="標楷體" style:font-size-asian="11pt" style:font-size-complex="11pt"/>
    </style:style>
    <style:style style:name="T15" style:family="text">
      <style:text-properties fo:color="#ff0000" fo:font-size="11pt" fo:letter-spacing="-0.018cm" style:letter-kerning="false" style:font-name-asian="標楷體" style:font-size-asian="11pt" style:font-size-complex="11pt"/>
    </style:style>
    <style:style style:name="T16" style:family="text">
      <style:text-properties fo:color="#000000" fo:font-weight="normal" officeooo:rsid="001eed96" style:font-weight-asian="normal" style:font-weight-complex="normal"/>
    </style:style>
    <style:style style:name="T17" style:family="text">
      <style:text-properties fo:color="#000000" fo:font-weight="normal" officeooo:rsid="0020c95c" style:font-weight-asian="normal" style:font-weight-complex="normal"/>
    </style:style>
    <style:style style:name="T18" style:family="text">
      <style:text-properties fo:color="#000000" fo:font-weight="normal" officeooo:rsid="0022447e" style:font-weight-asian="normal" style:font-weight-complex="normal"/>
    </style:style>
    <style:style style:name="T19" style:family="text">
      <style:text-properties fo:color="#000000" fo:font-weight="normal" officeooo:rsid="001eed96" fo:background-color="#ffff00" loext:char-shading-value="0" style:font-weight-asian="normal" style:font-weight-complex="normal"/>
    </style:style>
    <style:style style:name="T20" style:family="text">
      <style:text-properties fo:color="#000000" fo:font-weight="normal" officeooo:rsid="001eed96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1eed96" fo:background-color="transparent" loext:char-shading-value="0" style:font-weight-asian="normal" style:font-weight-complex="normal"/>
    </style:style>
    <style:style style:name="T22" style:family="text">
      <style:text-properties fo:color="#000000" fo:font-size="12pt" fo:font-weight="normal" officeooo:rsid="001eed96" style:letter-kerning="true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255ec5" style:letter-kerning="true" fo:background-color="transparent" loext:char-shading-value="0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255ec5" style:letter-kerning="true" fo:background-color="transparent" loext:char-shading-value="0" style:font-name-asian="標楷體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style:letter-kerning="true" style:font-name-asian="標楷體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55ec5" style:letter-kerning="true" style:font-name-asian="標楷體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255ec5" style:letter-kerning="true" style:font-name-asian="標楷體" style:font-size-asian="12pt" style:font-weight-asian="normal" style:font-size-complex="12pt" style:font-weight-complex="normal" fo:background-color="#ffffff"/>
    </style:style>
    <style:style style:name="T28" style:family="text">
      <style:text-properties fo:color="#000000" fo:font-size="12pt" fo:font-weight="normal" officeooo:rsid="0028c722" style:letter-kerning="true" style:font-name-asian="標楷體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28c722" style:letter-kerning="true" fo:background-color="#ffff66" loext:char-shading-value="0" style:font-name-asian="標楷體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28c722" style:letter-kerning="true" fo:background-color="#ffff66" loext:char-shading-value="0" style:font-name-asian="標楷體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55ec5" style:letter-kerning="true" fo:background-color="#ffff66" loext:char-shading-value="0" style:font-name-asian="標楷體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255ec5" style:letter-kerning="true" fo:background-color="#ffff66" loext:char-shading-value="0" style:font-name-asian="標楷體" style:font-size-asian="12pt" style:font-weight-asian="normal" style:font-size-complex="12pt" style:font-weight-complex="normal"/>
    </style:style>
    <style:style style:name="T33" style:family="text">
      <style:text-properties fo:color="#000000" fo:font-size="11pt" fo:letter-spacing="-0.018cm" style:letter-kerning="false" style:font-name-asian="標楷體" style:font-size-asian="11pt" style:font-size-complex="11pt"/>
    </style:style>
    <style:style style:name="T34" style:family="text">
      <style:text-properties fo:color="#0000cc" fo:font-weight="bold" style:font-weight-asian="bold"/>
    </style:style>
    <style:style style:name="T35" style:family="text">
      <style:text-properties fo:color="#0000cc" fo:font-weight="bold" style:font-name-asian="標楷體1" style:font-weight-asian="bold"/>
    </style:style>
    <style:style style:name="T36" style:family="text">
      <style:text-properties fo:color="#0000cc" fo:font-size="12pt" fo:font-weight="bold" style:letter-kerning="true" style:font-name-asian="標楷體" style:font-size-asian="12pt" style:font-weight-asian="bold" style:font-size-complex="12pt" style:font-weight-complex="bold"/>
    </style:style>
    <style:style style:name="T37" style:family="text">
      <style:text-properties fo:color="#0000cc" fo:font-size="12pt" fo:font-weight="bold" officeooo:rsid="001a37f1" style:letter-kerning="true" style:font-name-asian="標楷體" style:font-size-asian="12pt" style:font-weight-asian="bold" style:font-size-complex="12pt" style:font-weight-complex="bold"/>
    </style:style>
    <style:style style:name="T38" style:family="text">
      <style:text-properties fo:color="#0000cc" fo:font-size="12pt" fo:font-weight="bold" officeooo:rsid="00255ec5" style:letter-kerning="true" style:font-name-asian="標楷體" style:font-size-asian="12pt" style:font-weight-asian="bold" style:font-size-complex="12pt" style:font-weight-complex="bold"/>
    </style:style>
    <style:style style:name="T39" style:family="text">
      <style:text-properties fo:color="#0000cc" fo:font-size="12pt" fo:font-weight="bold" style:letter-kerning="true" style:font-size-asian="12pt" style:font-weight-asian="bold" style:font-size-complex="12pt"/>
    </style:style>
    <style:style style:name="T40" style:family="text">
      <style:text-properties fo:color="#0000cc" fo:font-size="12pt" fo:font-weight="bold" officeooo:rsid="001eed96" style:letter-kerning="true" style:font-size-asian="12pt" style:font-weight-asian="bold" style:font-size-complex="12pt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asian="標楷體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eed9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tb-rl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8.764cm" draw:visible-area-height="18.177cm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prefix="(" style:num-suffix=")" style:num-format="1">
        <style:list-level-properties text:space-before="0.846cm" text:min-label-width="0.72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846cm" text:min-label-width="0.72cm"/>
      </text:list-level-style-number>
      <text:list-level-style-number text:level="2" style:num-suffix="." style:num-format="1">
        <style:list-level-properties text:space-before="1.693cm" text:min-label-width="0.635cm"/>
      </text:list-level-style-number>
      <text:list-level-style-number text:level="3" style:num-prefix="(" style:num-suffix=")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Text Box 16" text:anchor-type="paragraph" svg:x="18.2cm" svg:y="0.951cm" svg:width="0.953cm" style:rel-width="scale" svg:height="10.947cm" style:rel-height="scale" draw:z-index="5"><draw:text-box><text:p text:style-name="P11"><text:span text:style-name="T41">一式二聯</text:span><text:span text:style-name="T43"> (一份由醫療機構連同病歷保存，一份交由病人收執)</text:span></text:p><text:p text:style-name="Text_20_body"/></draw:text-box></draw:frame>乳房重建手術同意書（範本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2">病人姓名：</text:span></text:span><text:span text:style-name="預設段落字型"><text:span text:style-name="T5"> <text:s text:c="17"/></text:span></text:span><text:span text:style-name="預設段落字型"><text:span text:style-name="T2"><text:s text:c="12"/>病人出生日期：</text:span></text:span><text:span text:style-name="預設段落字型"><text:span text:style-name="T5"> <text:s text:c="4"/></text:span></text:span><text:span text:style-name="預設段落字型"><text:span text:style-name="T2"><text:s/>年</text:span></text:span><text:span text:style-name="預設段落字型"><text:span text:style-name="T5"> <text:s text:c="4"/></text:span></text:span><text:span text:style-name="預設段落字型"><text:span text:style-name="T2">月</text:span></text:span><text:span text:style-name="預設段落字型"><text:span text:style-name="T5"> <text:s text:c="4"/></text:span></text:span><text:span text:style-name="預設段落字型"><text:span text:style-name="T2">日</text:span></text:span></text:p>
            <text:p text:style-name="P2"><text:span text:style-name="預設段落字型"><text:span text:style-name="T2">病人病歷號碼：</text:span></text:span><text:span text:style-name="預設段落字型"><text:span text:style-name="T5"> <text:s text:c="17"/></text:span></text:span><text:span text:style-name="預設段落字型"><text:span text:style-name="T2"><text:s text:c="8"/>手術負責醫師姓名：</text:span></text:span><text:span text:style-name="預設段落字型"><text:span text:style-name="T5"> <text:s text:c="17"/></text:span></text:span></text:p>
            <text:p text:style-name="P2"><text:span text:style-name="預設段落字型"><text:span text:style-name="T7">一、擬實施之手術</text:span></text:span><text:span text:style-name="預設段落字型"><text:span text:style-name="T2">（如醫學名詞不清楚，請加上簡要解釋）</text:span></text:span></text:p>
            <text:p text:style-name="P5">1.建議手術名稱（部位）： </text:p>
            <text:p text:style-name="P2"><text:span text:style-name="預設段落字型"><text:span text:style-name="T2">2.建議手術原因： <text:s text:c="24"/></text:span></text:span><text:span text:style-name="預設段落字型"><text:span text:style-name="T8">（有患側區別者，請加註部位）</text:span></text:span></text:p>
            <text:p text:style-name="P2"><text:span text:style-name="預設段落字型"><text:span text:style-name="T3">3.各項費用：　　　　　　　　　　　　　　　　　　　　　　　　　　　　　　</text:span></text:span><text:span text:style-name="預設段落字型"><text:span text:style-name="T9">（單位：新臺幣元）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>
                <table:table-cell table:style-name="表格2.A1" office:value-type="string">
                  <text:p text:style-name="P9">編序</text:p>
                </table:table-cell>
                <table:table-cell table:style-name="表格2.A1" office:value-type="string">
                  <text:p text:style-name="P9">項目名稱</text:p>
                </table:table-cell>
                <table:table-cell table:style-name="表格2.A1" office:value-type="string">
                  <text:p text:style-name="P9">自費費用</text:p>
                </table:table-cell>
                <table:table-cell table:style-name="表格2.A1" office:value-type="string">
                  <text:p text:style-name="P9">地方衛生主管機關核定收費</text:p>
                </table:table-cell>
              </table:table-row>
              <table:table-row>
                <table:table-cell table:style-name="表格2.A1" office:value-type="string">
                  <text:p text:style-name="P9">1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>
                <table:table-cell table:style-name="表格2.A1" office:value-type="string">
                  <text:p text:style-name="P9">2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>
                <table:table-cell table:style-name="表格2.A1" office:value-type="string">
                  <text:p text:style-name="P9">3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  <table:table-row>
                <table:table-cell table:style-name="表格2.A1" office:value-type="string">
                  <text:p text:style-name="P4"><text:span text:style-name="預設段落字型"><text:span text:style-name="T11">4</text:span></text:span></text:p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</table:table-row>
            </table:table>
            <text:p text:style-name="P5"/>
            <text:p text:style-name="P2"><text:span text:style-name="預設段落字型"><text:span text:style-name="T7">二、醫師之聲明</text:span></text:span><text:span text:style-name="預設段落字型"><text:span text:style-name="T2">（有告知項目打「V」，無告知項目打「X」）</text:span></text:span></text:p>
            <text:p text:style-name="P2"><text:span text:style-name="預設段落字型"><text:span text:style-name="T2">1.</text:span></text:span><text:span text:style-name="預設段落字型"><text:span text:style-name="T10">我已經儘量以病人所能瞭解之方式，解釋這項手術之相關資訊，特別是下列事項：</text:span></text:span></text:p>
            <text:p text:style-name="P13">□需實施手術之原因、手術步驟與範圍、手術之風險及成功率、輸血之可能性</text:p>
            <text:p text:style-name="P13">□手術併發症及可能處理方式</text:p>
            <text:p text:style-name="P13">□不實施手術可能之後果及其他可替代之治療方式</text:p>
            <text:p text:style-name="P13">□預期手術後，可能出現之暫時或永久症狀</text:p>
            <text:p text:style-name="P14"><text:span text:style-name="預設段落字型"><text:span text:style-name="T11">□此手術非屬急迫性質，不於說明當日進行手術，應經充分時間考慮後再決定施作與否。</text:span></text:span></text:p>
            <text:p text:style-name="P13">□如另有手術相關說明資料，我並已交付病人</text:p>
            <text:p text:style-name="P2"><text:span text:style-name="預設段落字型"><text:span text:style-name="T2">2.</text:span></text:span><text:span text:style-name="預設段落字型"><text:span text:style-name="T10">我已經給予病人充足時間，詢問下列有關本次手術的問題，並給予答覆：</text:span></text:span></text:p>
            <text:p text:style-name="P15">（1）﹍﹍﹍﹍﹍﹍﹍﹍﹍﹍﹍﹍﹍﹍﹍﹍﹍﹍﹍﹍﹍﹍﹍﹍﹍﹍﹍﹍﹍﹍﹍﹍﹍﹍</text:p>
            <text:p text:style-name="P15">（2）﹍﹍﹍﹍﹍﹍﹍﹍﹍﹍﹍﹍﹍﹍﹍﹍﹍﹍﹍﹍﹍﹍﹍﹍﹍﹍﹍﹍﹍﹍﹍﹍﹍﹍</text:p>
            <text:p text:style-name="P15">（3）﹍﹍﹍﹍﹍﹍﹍﹍﹍﹍﹍﹍﹍﹍﹍﹍﹍﹍﹍﹍﹍﹍﹍﹍﹍﹍﹍﹍﹍﹍﹍﹍﹍﹍</text:p>
            <text:p text:style-name="P2"><text:span text:style-name="預設段落字型"><text:span text:style-name="T2">手術負責醫師簽名： <text:s text:c="34"/>日期：</text:span></text:span><text:span text:style-name="預設段落字型"><text:span text:style-name="T5"> <text:s text:c="5"/></text:span></text:span><text:span text:style-name="預設段落字型"><text:span text:style-name="T2">年</text:span></text:span><text:span text:style-name="預設段落字型"><text:span text:style-name="T5"> <text:s text:c="4"/></text:span></text:span><text:span text:style-name="預設段落字型"><text:span text:style-name="T2">月</text:span></text:span><text:span text:style-name="預設段落字型"><text:span text:style-name="T5"> <text:s text:c="4"/></text:span></text:span><text:span text:style-name="預設段落字型"><text:span text:style-name="T2">日</text:span></text:span></text:p>
            <text:p text:style-name="P16"><text:span text:style-name="預設段落字型"><text:span text:style-name="T5"><text:s text:c="28"/></text:span></text:span><text:span text:style-name="預設段落字型"><text:span text:style-name="T2"><text:s text:c="7"/>時間：</text:span></text:span><text:span text:style-name="預設段落字型"><text:span text:style-name="T5"> <text:s text:c="5"/></text:span></text:span><text:span text:style-name="預設段落字型"><text:span text:style-name="T2">時</text:span></text:span><text:span text:style-name="預設段落字型"><text:span text:style-name="T5"> <text:s text:c="4"/></text:span></text:span><text:span text:style-name="預設段落字型"><text:span text:style-name="T2">分</text:span></text:span></text:p>
            <text:p text:style-name="P6">醫師專科別及</text:p>
            <text:p text:style-name="P2"><text:span text:style-name="預設段落字型"><text:span text:style-name="T4">專科證書字號：</text:span></text:span><text:span text:style-name="預設段落字型"><text:span text:style-name="T6"> <text:s text:c="4"/></text:span></text:span><text:span text:style-name="預設段落字型"><text:span text:style-name="T5"><text:s text:c="27"/></text:span></text:span></text:p>
            <text:p text:style-name="P7"/>
            <text:p text:style-name="P7">三、病人之聲明</text:p>
            <text:list xml:id="list6186134958632911780" text:style-name="L1">
              <text:list-item>
                <text:p text:style-name="P58">醫師已向我解釋，並且我已經瞭解施行這個手術的必要性、步驟、風險、成功率之相關資訊。</text:p>
              </text:list-item>
              <text:list-item>
                <text:p text:style-name="P58">醫師已向我解釋，並且我已經瞭解選擇其他治療方式之風險。</text:p>
              </text:list-item>
              <text:list-item>
                <text:p text:style-name="P58">醫師已向我解釋，並且我已經瞭解手術可能預後情況和不進行手術的風險。</text:p>
              </text:list-item>
              <text:list-item>
                <text:p text:style-name="P61"><text:span text:style-name="預設段落字型"><text:span text:style-name="T10">我瞭解這個手術必要時可能會輸血；</text:span></text:span><text:span text:style-name="預設段落字型"><text:span text:style-name="T13">我□同意□不同意輸血。<text:line-break/></text:span></text:span><text:span text:style-name="預設段落字型"><text:span text:style-name="T10">（醫療法第63 條規定但如情況緊急，不在此限）</text:span></text:span></text:p>
              </text:list-item>
              <text:list-item>
                <text:p text:style-name="P58">針對我的情況、手術之進行、治療方式等，我能夠向醫師提出問題和疑慮，並已獲得說明。</text:p>
              </text:list-item>
              <text:list-item>
                <text:p text:style-name="P58">我瞭解在手術過程中，如果因治療之必要而切除器官或組織，醫院可能會將它們保留一段時間進行檢查<text:span text:style-name="T41">報告，並且在之後會謹慎依法處理。</text:span></text:p>
              </text:list-item>
              <text:list-item>
                <text:p text:style-name="P60">我瞭解這個手術無法保證一定能改善病情。</text:p>
              </text:list-item>
              <text:list-item>
                <text:p text:style-name="P60">醫師已給我充分時間考慮是否接受施作。</text:p>
              </text:list-item>
            </text:list>
            <text:p text:style-name="P7">基於上述聲明，我同意進行此手術。</text:p>
            <text:p text:style-name="P17"><text:span text:style-name="預設段落字型"><text:span text:style-name="T2">立同意書人簽名： <text:s text:c="11"/>關係：病人之</text:span></text:span><text:span text:style-name="預設段落字型"><text:span text:style-name="T5"> <text:s text:c="7"/></text:span></text:span><text:span text:style-name="預設段落字型"><text:span text:style-name="T2"><text:s/>電話：（0 ）</text:span></text:span><text:span text:style-name="預設段落字型"><text:span text:style-name="T5"> <text:s text:c="17"/></text:span></text:span></text:p>
            <text:p text:style-name="P2"><text:span text:style-name="預設段落字型"><text:span text:style-name="T2">住址： <text:s text:c="42"/>日期：</text:span></text:span><text:span text:style-name="預設段落字型"><text:span text:style-name="T5"> <text:s text:c="5"/></text:span></text:span><text:span text:style-name="預設段落字型"><text:span text:style-name="T2">年</text:span></text:span><text:span text:style-name="預設段落字型"><text:span text:style-name="T5"> <text:s text:c="5"/></text:span></text:span><text:span text:style-name="預設段落字型"><text:span text:style-name="T2">月</text:span></text:span><text:span text:style-name="預設段落字型"><text:span text:style-name="T5"> <text:s text:c="5"/></text:span></text:span><text:span text:style-name="預設段落字型"><text:span text:style-name="T2">日</text:span></text:span></text:p>
            <text:p text:style-name="P2"><text:span text:style-name="預設段落字型"><text:span text:style-name="T2"><text:s text:c="49"/>時間：</text:span></text:span><text:span text:style-name="預設段落字型"><text:span text:style-name="T5"> <text:s text:c="5"/></text:span></text:span><text:span text:style-name="預設段落字型"><text:span text:style-name="T2">時</text:span></text:span><text:span text:style-name="預設段落字型"><text:span text:style-name="T5"> <text:s text:c="5"/></text:span></text:span><text:span text:style-name="預設段落字型"><text:span text:style-name="T2">分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<text:span text:style-name="預設段落字型"><text:span text:style-name="T2">見證人簽名： <text:s text:c="15"/></text:span></text:span><text:span text:style-name="預設段落字型"><text:span text:style-name="T10">□</text:span></text:span><text:span text:style-name="預設段落字型"><text:span text:style-name="T2">不需見證人，簽名： 日期：</text:span></text:span><text:span text:style-name="預設段落字型"><text:span text:style-name="T5"> <text:s text:c="5"/></text:span></text:span><text:span text:style-name="預設段落字型"><text:span text:style-name="T2">年</text:span></text:span><text:span text:style-name="預設段落字型"><text:span text:style-name="T5"> <text:s text:c="5"/></text:span></text:span><text:span text:style-name="預設段落字型"><text:span text:style-name="T2">月</text:span></text:span><text:span text:style-name="預設段落字型"><text:span text:style-name="T5"> <text:s text:c="5"/></text:span></text:span><text:span text:style-name="預設段落字型"><text:span text:style-name="T2">日</text:span></text:span></text:p>
            <text:p text:style-name="P18"><text:span text:style-name="預設段落字型"><text:span text:style-name="T2">時間：</text:span></text:span><text:span text:style-name="預設段落字型"><text:span text:style-name="T5"> <text:s text:c="5"/></text:span></text:span><text:span text:style-name="預設段落字型"><text:span text:style-name="T2">時</text:span></text:span><text:span text:style-name="預設段落字型"><text:span text:style-name="T5"> <text:s text:c="5"/></text:span></text:span><text:span text:style-name="預設段落字型"><text:span text:style-name="T2">分</text:span></text:span></text:p>
            <text:p text:style-name="P19"><text:span text:style-name="預設段落字型"><text:span text:style-name="T2">　　　　　　 <text:s text:c="8"/></text:span></text:span><text:span text:style-name="預設段落字型"><text:span text:style-name="T7">___________________</text:span></text:span></text:p>
            <text:p text:style-name="P5"/>
            <text:p text:style-name="P3"><text:span text:style-name="預設段落字型"><text:span text:style-name="T2">附註：</text:span></text:span></text:p>
            <text:p text:style-name="P10">一、一般手術的風險</text:p>
            <text:list xml:id="list6982561696889303930" text:style-name="L2">
              <text:list-item>
                <text:p text:style-name="P59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59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59">因心臟承受壓力，可能造成心臟病發作，也可能造成中風。</text:p>
              </text:list-item>
              <text:list-item>
                <text:p text:style-name="P59">醫療機構與醫事人員會盡力為病人進行治療和手術，但是手術並非必然成功，仍可能發生意外，甚至因而造成死亡。</text:p>
              </text:list-item>
            </text:list>
            <text:p text:style-name="P41">二、立同意書人需由病人親自簽具；但病人如為未成年人或不能親自簽具者，得由醫療法第六十三條第二項規定之人員簽具〈民法規定：年滿20歲為成年人〉。</text:p>
            <text:p text:style-name="P3"><text:span text:style-name="T10">三、</text:span><text:span text:style-name="T12">立同意書人非病人本人者，「與病人之關係欄」應予填載與病人之關係。</text:span></text:p>
            <text:p text:style-name="P3"><text:span text:style-name="T10">四、</text:span><text:span text:style-name="預設段落字型"><text:span text:style-name="T10">見證人部分，如無見證人得免填載，但請勾選”不需見證人”並簽名。</text:span></text:span></text:p>
            <text:p text:style-name="P40"><text:span text:style-name="T10">五、</text:span><text:span text:style-name="預設段落字型"><text:span text:style-name="T33">未滿十八歲之未成年人施作非醫療必要之美容手術，為醫師法第二十八條之四第一款規定不得執行之醫療行為。</text:span></text:span></text:p>
            <text:list xml:id="list143814051521803" text:continue-numbering="true" text:style-name="L2">
              <text:list-header>
                <text:p text:style-name="P62"><text:span text:style-name="預設段落字型"><text:span text:style-name="T14"/></text:span></text:p>
              </text:list-header>
            </text:list>
          </table:table-cell>
        </table:table-row>
      </table:table>
      <text:p text:style-name="P8"/>
      <text:p text:style-name="P20">乳房重建手術說明書（範本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7">本說明書是用來解說病人病情、接受「乳房重建手術」的目的、方法、效益、併發症、成功率、其它替代方案、復原期的問題及未接受處置的後果。經醫師說明後仍有疑問，請於簽署同意書前與醫師討論。</text:p>
            <text:p text:style-name="P43">一、病情說明：</text:p>
            <text:p text:style-name="P23"><text:span text:style-name="T44">讓因疾病、外傷或先天性因素而失去乳房的女性，接受乳房切除手術後立即或延遲性的接受重建手術，使其恢復有雙側乳房的感覺，恢復其在生活與心理上之自信。</text:span> </text:p>
            <text:p text:style-name="P42">二、目的與效益：</text:p>
            <text:p text:style-name="P26">(一)立即性乳房重建，可減少因乳房切除後而造成的失落感或適應期。</text:p>
            <text:p text:style-name="P26">(二)延遲性乳房重建，可使原本較緊的胸部皮膚得到改善。</text:p>
            <text:p text:style-name="P44"><text:span text:style-name="T39">三、建議</text:span><text:span text:style-name="T34">方法：</text:span></text:p>
            <text:p text:style-name="P46"><draw:frame draw:style-name="fr3" draw:name="物件1" text:anchor-type="paragraph" svg:width="18.762cm" svg:height="17.932cm" draw:z-index="6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45"><text:soft-page-break/><text:span text:style-name="T39">四、</text:span><text:span text:style-name="T40">可能併發症與發生機率及處理方法(包含如下但不在此限)：</text:span></text:p>
            <text:p text:style-name="P23"><text:span text:style-name="預設段落字型"><text:span text:style-name="T16">這風險會依病人整體的身體健康狀況與及手術的嚴重程度而異。由於每一個病人都有不同的特殊風險與體質，故病人應於術前告知醫師現在用藥、過去病史和藥物過敏史，以使醫師可採取應有的預防措施，以確保手術順利進行。</text:span></text:span></text:p>
            <text:p text:style-name="P23"><text:span text:style-name="預設段落字型"><text:span text:style-name="T16">(一)義乳置入(或組織擴張器)重建</text:span></text:span></text:p>
            <text:list xml:id="list414107859730821150" text:style-name="L3">
              <text:list-header>
                <text:p text:style-name="P54"><text:span text:style-name="預設段落字型"><text:span text:style-name="T16">1.胸部不對稱: 約21.5%; 可能須手術調整</text:span></text:span></text:p>
                <text:p text:style-name="P54"><text:span text:style-name="預設段落字型"><text:span text:style-name="T16">2.莢膜攣縮: 五年約30%；嚴重者可能需接受放鬆手術</text:span></text:span></text:p>
                <text:p text:style-name="P54"><text:span text:style-name="預設段落字型"><text:span text:style-name="T16">3.滲漏: 12.9%；併發有變形者需要更換或取出植入物</text:span></text:span></text:p>
                <text:p text:style-name="P54"><text:span text:style-name="預設段落字型"><text:span text:style-name="T16">4.感染: 15.8%；輕微者以抗生素治療，嚴重者或持續感染則需取出植入物</text:span></text:span></text:p>
                <text:p text:style-name="P54"><text:span text:style-name="預設段落字型"><text:span text:style-name="T16">5.傷口癒合緩慢: 8.6% ；需長期的換藥</text:span></text:span></text:p>
                <text:p text:style-name="P63"><text:span text:style-name="預設段落字型"><text:span text:style-name="T21">6.乳房植入物相關的間變性大細胞淋巴癌(BIA-ALCL)之風險：依據美國食品藥物管理局報告及相關文獻指出，與沒有乳房植入物的婦女相比，有乳房植入物的婦女發生ALCL的風險較高，發生平均時間為植入義乳後8至10年，又植入紋理面(絨毛面)義乳之發生率高於植入平滑面義乳之發生率；若發生不明原因之積液、乳房腫塊或淋巴腫大，應詢求相關專科醫師診斷治療。</text:span></text:span></text:p>
              </text:list-header>
            </text:list>
            <text:p text:style-name="P27">(二)局部闊背肌皮瓣(Pedicled LD flap)</text:p>
            <text:list xml:id="list143813556454092" text:continue-numbering="true" text:style-name="L3">
              <text:list-header>
                <text:p text:style-name="P55"><text:span text:style-name="預設段落字型"><text:span text:style-name="T16">1.</text:span></text:span><text:span text:style-name="預設段落字型"><text:span text:style-name="T22">血清</text:span></text:span><text:span text:style-name="預設段落字型"><text:span text:style-name="T16">腫(seroma): 10-30%; 若發生則須較長期的引流</text:span></text:span></text:p>
                <text:p text:style-name="P55"><text:span text:style-name="預設段落字型"><text:span text:style-name="T16">2.背部麻或緊: 50%；術後勤勞的復健可改善與降低嚴重度</text:span></text:span></text:p>
                <text:p text:style-name="P55"><text:span text:style-name="預設段落字型"><text:span text:style-name="T16">3.無法從事粗重工作: 33-39%</text:span></text:span></text:p>
                <text:p text:style-name="P55"><text:span text:style-name="預設段落字型"><text:span text:style-name="T16">4.部分或全部皮瓣壞死: &lt; 1%; 可能需清創手術</text:span></text:span></text:p>
              </text:list-header>
            </text:list>
            <text:p text:style-name="P24"><text:span text:style-name="預設段落字型"><text:span text:style-name="T17">(三)局部橫腹直肌皮瓣重建(Pedicled TRAM flap)</text:span></text:span></text:p>
            <text:list xml:id="list143812244832214" text:continue-numbering="true" text:style-name="L3">
              <text:list-header>
                <text:p text:style-name="P56"><text:span text:style-name="預設段落字型"><text:span text:style-name="T16">1.部分脂肪壞死: 7~30%;可能需清創手術</text:span></text:span></text:p>
                <text:p text:style-name="P56"><text:span text:style-name="預設段落字型"><text:span text:style-name="T16">2.部分皮瓣壞死: 3~15%;可能需清創手術</text:span></text:span></text:p>
                <text:p text:style-name="P56"><text:span text:style-name="預設段落字型"><text:span text:style-name="T16">3.腹部後遺症(如疝氣、腹部無力): 3~15%; 可能須手術重建腹壁筋膜</text:span></text:span></text:p>
                <text:p text:style-name="P64"><text:span text:style-name="預設段落字型"><text:span text:style-name="T16">4.腹部較痛</text:span></text:span></text:p>
              </text:list-header>
            </text:list>
            <text:p text:style-name="P28">(四)接受深下腹動脈穿通枝皮瓣(DIEP flap).移植者</text:p>
            <text:list xml:id="list143812321055133" text:continue-numbering="true" text:style-name="L3">
              <text:list-header>
                <text:p text:style-name="P56"><text:span text:style-name="預設段落字型"><text:span text:style-name="T16">1.部分脂肪壞死: 2-3％; 可能需清創手術</text:span></text:span></text:p>
                <text:p text:style-name="P56"><text:span text:style-name="預設段落字型"><text:span text:style-name="T16">2.傷口裂開: 2-3％；需長期換藥，可能需清創手術</text:span></text:span></text:p>
                <text:p text:style-name="P56"><text:span text:style-name="預設段落字型"><text:span text:style-name="T16">3.部分皮瓣壞死: 1-2％; 可能需清創手術</text:span></text:span></text:p>
                <text:p text:style-name="P56"><text:span text:style-name="預設段落字型"><text:span text:style-name="T16">4.全部皮瓣壞死: 1-2％; 可能需清創手術</text:span></text:span></text:p>
                <text:p text:style-name="P64"><text:span text:style-name="預設段落字型"><text:span text:style-name="T16">5.腹部疝氣: &lt; 1％; 可能須手術重建腹壁筋膜</text:span></text:span></text:p>
              </text:list-header>
            </text:list>
            <text:p text:style-name="P52">(五)任何手術皆可能有感染與出血之併發症;接受皮瓣移植術者，有可能對血管吻合術中所注射之促進血液循環藥物過敏而危及生命。</text:p>
            <text:p text:style-name="P25"><text:span text:style-name="預設段落字型"><text:span text:style-name="T18">(六)其他偶發病變或併發症。</text:span></text:span></text:p>
            <text:p text:style-name="P44"><text:span text:style-name="T34">五、替代處置方案</text:span><text:span text:style-name="T35">：穿戴義乳</text:span></text:p>
            <text:p text:style-name="P29">(一)優點：是可隨己意決定穿戴大小、不需承擔手術風險。</text:p>
            <text:p text:style-name="P51">(二)缺點：需每天更替與穿戴，劇烈活動時有走位的可能，義乳表面物與皮膚摩擦易有濕疹，不穿衣服時仍有明顯乳房變形或缺損等等</text:p>
            <text:p text:style-name="P37"><text:span text:style-name="預設段落字型"><text:span text:style-name="T36">六、未處置之風險：</text:span></text:span><text:span text:style-name="預設段落字型"><text:span text:style-name="T25">未選擇乳房重建手術並不會發生風險。</text:span></text:span></text:p>
            <text:p text:style-name="P39"><text:span text:style-name="預設段落字型"><text:span text:style-name="T37">七、</text:span></text:span><text:span text:style-name="預設段落字型"><text:span text:style-name="T38">術後復原期可能出現的問題：</text:span></text:span></text:p>
            <text:p text:style-name="P50">(一)最不舒服感約於術後24- 48小時，爾後慢慢減少。 </text:p>
            <text:p text:style-name="P50">(二)術後48小時，請飲用液體食物如牛乳、果汁或湯。 </text:p>
            <text:p text:style-name="P50">(三)禁止抽菸，請勿聞到二手菸，因為尼古丁會造成血管收縮。 </text:p>
            <text:p text:style-name="P50">(四)重建的乳房會有點腫脹及輕微瘀血，於術後一星期開始消退。 </text:p>
            <text:p text:style-name="P50"><text:soft-page-break/>(五)引流管一般於術後1-2週，若引流管內液體量大於每天30C.C.，則需多引流幾天，只要每天記錄引流量及倒掉引流液即可。引流管可在門診時由醫師拔掉。</text:p>
            <text:p text:style-name="P50">(六)傷口上有3M透氣膠布，通常不需要換藥，但有時皮膚會癢。接受腹部皮瓣手術者肚臍需擦藥膏，每天二次，肚臍上的線約術後三星期於門診折線。 </text:p>
            <text:p text:style-name="P50">(七)術後一星期可以淋浴洗澡，若接受腹部皮瓣手術，術後二星期內走路最好彎腰，而且膝蓋彎曲，直到腰部不覺得緊緊的。睡覺時膝蓋可墊2-3個枕頭。 </text:p>
            <text:p text:style-name="P50">(七)患側肩關節，在術後2週內勿劇烈運動，尤其是"外展90度"及向身體夾緊。 </text:p>
            <text:p text:style-name="P50">(八)術後，紗布拿掉後，即可穿胸罩。</text:p>
            <text:p text:style-name="P38"><text:span text:style-name="預設段落字型"><text:span text:style-name="T37">八、其他補充說明：</text:span></text:span></text:p>
            <text:p text:style-name="P22"><text:span text:style-name="預設段落字型"><text:span text:style-name="T26">(一)若有下列情形，請於術前主動告知醫師：</text:span></text:span></text:p>
            <text:p text:style-name="P48"><text:span text:style-name="預設段落字型"><text:span text:style-name="T26">1.有血液凝血功能不良傾向</text:span></text:span></text:p>
            <text:p text:style-name="P48"><text:span text:style-name="預設段落字型"><text:span text:style-name="T26">2.有糖尿病、高血壓、心臟病、血管硬化等慢性疾病</text:span></text:span></text:p>
            <text:p text:style-name="P48"><text:span text:style-name="預設段落字型"><text:span text:style-name="T26">3.有疤痕增生體質</text:span></text:span></text:p>
            <text:p text:style-name="P48"><text:span text:style-name="預設段落字型"><text:span text:style-name="T26">4.正在使用阿斯匹靈、維他命E、可邁丁(Warfarin)等影響血液凝固的藥物</text:span></text:span></text:p>
            <text:p text:style-name="P48"><text:span text:style-name="預設段落字型"><text:span text:style-name="T26">5.有吸菸、喝酒習慣</text:span></text:span></text:p>
            <text:p text:style-name="P48"><text:span text:style-name="預設段落字型"><text:span text:style-name="T26">6.有藥物過敏</text:span></text:span></text:p>
            <text:p text:style-name="P48"><text:span text:style-name="預設段落字型"><text:span text:style-name="T26">7.過去有接受手術</text:span></text:span></text:p>
            <text:p text:style-name="P22"><text:span text:style-name="預設段落字型"><text:span text:style-name="T26">(二)有抽菸者，最好請先戒菸一個月，因抽菸會抑制血流到皮膚，影響傷口癒合。</text:span></text:span></text:p>
            <text:p text:style-name="P49"><text:span text:style-name="預設段落字型"><text:span text:style-name="T26">(三)若有服用抗凝血藥物者，請先和您的內科醫師討論後，停藥1-2星期，以免造成凝血異常，影響傷口癒合。</text:span></text:span></text:p>
            <text:p text:style-name="P65"><text:span text:style-name="預設段落字型"><text:span text:style-name="T32">(四)</text:span></text:span><text:span text:style-name="預設段落字型"><text:span text:style-name="T30">每次手術發生之費用，均以當次手術為限。各項費用之收費項目及金額，均已明確告知。</text:span></text:span></text:p>
            <text:p text:style-name="P66"><text:span text:style-name="預設段落字型"><text:span text:style-name="T24">(五)此手術非屬急迫性質，不於說明當日進行，應經充分時間考慮後再決定施作與否。</text:span></text:span></text:p>
            <text:p text:style-name="P65"><text:span text:style-name="預設段落字型"><text:span text:style-name="T30">(六)建議使用矽膠植入物者定期接受自費乳房超音波或磁振造影檢查，以追蹤植入物是否有破裂。</text:span></text:span></text:p>
            <text:p text:style-name="P36"><text:span text:style-name="預設段落字型"><text:span text:style-name="T37">九、病人、家屬問題：</text:span></text:span></text:p>
            <text:p text:style-name="P21">(一) ________________________________________________________________________</text:p>
            <text:p text:style-name="P21">(二) ________________________________________________________________________</text:p>
            <text:p text:style-name="P21">(三) ________________________________________________________________________</text:p>
            <text:list xml:id="list8002357406197044143" text:style-name="L4">
              <text:list-header>
                <text:p text:style-name="P57"/>
              </text:list-header>
            </text:list>
            <text:p text:style-name="P30">病人(或家屬/法定代理人)：＿＿＿＿＿＿＿＿（簽章）</text:p>
            <text:p text:style-name="P35">□ 我已瞭解上述說明，並同意乳房整形手術（請簽署乳房整形手術同意書）。</text:p>
            <text:p text:style-name="P35">□ 我已瞭解上述說明，並拒絕乳房整形手術。</text:p>
            <text:p text:style-name="P31"/>
            <text:p text:style-name="P31">與病人之關係：＿＿＿＿＿＿＿＿＿＿＿＿＿＿＿＿（請務必填寫）</text:p>
            <text:p text:style-name="P31"/>
            <text:p text:style-name="P31">解 釋 醫 師 ：＿＿＿＿＿＿＿＿＿＿＿＿＿＿＿＿（簽章）</text:p>
            <text:p text:style-name="P33">醫師專科別及</text:p>
            <text:p text:style-name="P34"><text:span text:style-name="預設段落字型"><text:span text:style-name="T4">專科證書字號：</text:span></text:span><text:span text:style-name="預設段落字型"><text:span text:style-name="T42">＿＿＿＿＿＿＿＿＿＿＿＿＿＿＿＿</text:span></text:span></text:p>
            <text:p text:style-name="P34"><text:span text:style-name="預設段落字型"><text:span text:style-name="T42"/></text:span></text:p>
            <text:p text:style-name="P34"><text:span text:style-name="預設段落字型"><text:span text:style-name="T42"/></text:span></text:p>
            <text:p text:style-name="P34"><text:span text:style-name="預設段落字型"><text:span text:style-name="T42"/></text:span></text:p>
            <text:p text:style-name="P34"><text:span text:style-name="預設段落字型"><text:span text:style-name="T42"/></text:span></text:p>
            <text:p text:style-name="P32"><text:span text:style-name="預設段落字型"><text:span text:style-name="T42">西元　　　　年　　　　月　　　　日　　　　時　　　　分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cm" style:auto-text-indent="false" style:writing-mode="lr-tb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.423cm"/>
        </style:tab-stops>
      </style:paragraph-properties>
      <style:text-properties style:font-name="華康細明體" fo:font-family="華康細明體" style:font-family-generic="modern" style:font-pitch="fixed" fo:font-size="20pt" style:font-name-asian="華康細明體" style:font-family-asian="華康細明體" style:font-family-generic-asian="modern" style:font-pitch-asian="fixed" style:font-size-asian="2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color="#0000cc" fo:font-weight="bold" style:font-weight-asian="bold"/>
    </style:style>
    <style:style style:name="WW_5f_CharLFO15LVL1" style:display-name="WW_CharLFO15LVL1" style:family="text">
      <style:text-properties style:use-window-font-color="true" fo:font-weight="normal" style:font-weight-asian="norma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452083005" text:anchor-type="paragraph" svg:x="4.755cm" svg:y="7.751cm" svg:width="9.089cm" style:rel-width="scale" svg:height="9.089cm" style:rel-height="scale" draw:z-index="4"><draw:image xlink:href="Pictures/10000200000001DA000001DA435A101E5FDA75E2.png" xlink:type="simple" xlink:show="embed" xlink:actuate="onLoad"/><svg:desc>中華民國衛生福利</svg:desc></draw:frame><text:span text:style-name="預設段落字型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一般整容手術同意書</dc:title>
    <meta:initial-creator>cgmh</meta:initial-creator>
    <meta:creation-date>2016-08-30T00:15:00Z</meta:creation-date>
    <dc:date>2020-03-04T14:38:11.771000000</dc:date>
    <meta:print-date>2016-08-16T06:55:00Z</meta:print-date>
    <meta:editing-cycles>12</meta:editing-cycles>
    <meta:editing-duration>PT2H4M5S</meta:editing-duration>
    <meta:document-statistic meta:table-count="3" meta:image-count="1" meta:object-count="1" meta:page-count="5" meta:paragraph-count="133" meta:word-count="3406" meta:character-count="4396" meta:non-whitespace-character-count="3823"/>
    <meta:template xlink:type="simple" xlink:actuate="onRequest" xlink:title="" xlink:href="../../1071206醫美同意書加說明-義乳植入物相關間變性大細胞淋巴瘤BIA-ALCL/02公告/01乳房整形手術同意書及說明書(範本)-201803.odt/Normal.dotm"/>
  </office:meta>
</office:document-meta>
</file>