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3.43958333333333cm"/>
    </style:style>
    <style:style style:name="co3" style:family="table-column">
      <style:table-column-properties fo:break-before="auto" style:column-width="3.06916666666667cm"/>
    </style:style>
    <style:style style:name="co4" style:family="table-column">
      <style:table-column-properties fo:break-before="auto" style:column-width="3.04270833333333cm"/>
    </style:style>
    <style:style style:name="co5" style:family="table-column">
      <style:table-column-properties fo:break-before="auto" style:column-width="4.97416666666667cm"/>
    </style:style>
    <style:style style:name="co6" style:family="table-column">
      <style:table-column-properties fo:break-before="auto" style:column-width="2.83104166666667cm"/>
    </style:style>
    <style:style style:name="co7" style:family="table-column">
      <style:table-column-properties fo:break-before="auto" style:column-width="2.64583333333333cm"/>
    </style:style>
    <style:style style:name="co8" style:family="table-column">
      <style:table-column-properties fo:break-before="auto" style:column-width="3.095625cm"/>
    </style:style>
    <style:style style:name="co9"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0"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number-columns-repeated="8" table:style-name="ce1"/>
          <table:table-cell office:value-type="string" table:style-name="ce3">
            <text:p>附表2</text:p>
          </table:table-cell>
          <table:table-cell table:number-columns-repeated="16375" table:style-name="ce1"/>
        </table:table-row>
        <table:table-row table:style-name="ro1">
          <table:table-cell office:value-type="string" table:number-columns-spanned="9" table:number-rows-spanned="1" table:style-name="ce10">
            <text:p>填寫部會︰*****</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2">
            <text:p>各中央目的事業主管機關認定受嚴重特殊傳染性肺炎影響產業台電公司優惠用戶減免清單</text:p>
          </table:table-cell>
          <table:covered-table-cell table:number-columns-repeated="8"/>
          <table:table-cell table:number-columns-repeated="16375" table:style-name="ce1"/>
        </table:table-row>
        <table:table-row table:style-name="ro3">
          <table:table-cell office:value-type="string" table:style-name="ce5">
            <text:p>序</text:p>
            <text:p>號</text:p>
          </table:table-cell>
          <table:table-cell office:value-type="string" table:style-name="ce5">
            <text:p>電號(11碼)</text:p>
            <text:p>(必填)</text:p>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生效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2"/>
          <table:table-cell table:number-columns-repeated="16371"/>
        </table:table-row>
        <table:table-row table:style-name="ro4">
          <table:table-cell table:number-columns-repeated="6" table:style-name="ce4"/>
          <table:table-cell office:value-type="string" table:style-name="ce4">
            <text:p>3</text:p>
          </table:table-cell>
          <table:table-cell office:value-type="string" table:style-name="ce4">
            <text:p>2</text:p>
          </table:table-cell>
          <table:table-cell table:style-name="ce4"/>
          <table:table-cell table:number-columns-repeated="4" table:style-name="ce2"/>
          <table:table-cell table:number-columns-repeated="16371"/>
        </table:table-row>
        <table:table-row table:number-rows-repeated="11" table:style-name="ro4">
          <table:table-cell table:number-columns-repeated="9" table:style-name="ce4"/>
          <table:table-cell table:number-columns-repeated="4" table:style-name="ce2"/>
          <table:table-cell table:number-columns-repeated="16371"/>
        </table:table-row>
        <table:table-row table:style-name="ro5">
          <table:table-cell office:value-type="string" table:number-columns-spanned="9" table:number-rows-spanned="1" table:style-name="ce6">
            <text:p>註：1.如為台電公司<text:span text:style-name="T2">高壓以上</text:span>用戶符合級距1者，若<text:span text:style-name="T2">無法配合申請暫停部分契約容量</text:span>，且屬<text:span text:style-name="T2">百貨商場</text:span>等<text:span text:style-name="T2">複合式</text:span>經營型態之用戶，並<text:span text:style-name="T2">經</text:span>各中央目的事業<text:span text:style-name="T2">主管機關認定</text:span>者，每一電號<text:span text:style-name="T2">電費減免10%</text:span>，每月減免<text:span text:style-name="T2">上限</text:span>為新臺幣<text:span text:style-name="T2">50萬元</text:span>，請於<text:span text:style-name="T2">適用級距填寫「1*」</text:span>，即為於適用期間每月電費減免以9折計收，惟<text:span text:style-name="T2">無法再適用免收</text:span>適用期間<text:span text:style-name="T2">供電設備維持費</text:span>。</text:p>
            <text:p><text:s text:c="4"/>2.本表請於每週五以正式公函並提供電子檔(檔名為給檔日期，例1090417)予台電公司。</text:p>
          </table:table-cell>
          <table:covered-table-cell table:number-columns-repeated="8"/>
          <table:table-cell table:number-columns-repeated="4" table:style-name="ce2"/>
          <table:table-cell table:number-columns-repeated="16371"/>
        </table:table-row>
        <table:table-row table:style-name="ro6">
          <table:table-cell table:number-columns-repeated="9" table:style-name="ce11"/>
          <table:table-cell table:number-columns-repeated="4" table:style-name="ce2"/>
          <table:table-cell table:number-columns-repeated="16371"/>
        </table:table-row>
        <table:table-row table:style-name="ro7">
          <table:table-cell table:number-columns-repeated="9" table:style-name="ce11"/>
          <table:table-cell table:number-columns-repeated="16375"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曾祥霖</meta:initial-creator>
    <dc:creator>醫事司劉郁孚</dc:creator>
    <meta:creation-date>2020-03-30T02:35:03Z</meta:creation-date>
    <dc:date>2020-04-24T07:33:53Z</dc:date>
    <meta:print-date>2020-04-24T00:38:50Z</meta:print-date>
  </office:meta>
</office:document-meta>
</file>