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162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1">
              <text:p><text:s/>17<text:s/></text:p>
            </table:table-cell>
            <table:table-cell office:value-type="float" office:value="9736" table:style-name="ce21">
              <text:p><text:s/>9,736<text:s/></text:p>
            </table:table-cell>
            <table:table-cell office:value-type="percentage" office:value="-4.1732283464566929E-2" table:style-name="ce22">
              <text:p>-4.2%</text:p>
            </table:table-cell>
            <table:table-cell office:value-type="percentage" office:value="0.77382223670000005" table:style-name="ce20">
              <text:p>77.38%</text:p>
            </table:table-cell>
            <table:table-cell office:value-type="percentage" office:value="0.20051402300000001" table:style-name="ce20">
              <text:p>20.05%</text:p>
            </table:table-cell>
            <table:table-cell table:style-name="ce20"/>
            <table:table-cell office:value-type="float" office:value="17" table:style-name="ce21">
              <text:p><text:s/>17<text:s/></text:p>
            </table:table-cell>
            <table:table-cell office:value-type="float" office:value="3620" table:style-name="ce21">
              <text:p><text:s/>3,620<text:s/></text:p>
            </table:table-cell>
            <table:table-cell office:value-type="percentage" office:value="-0.24204355108877723" table:style-name="ce22">
              <text:p>-24.2%</text:p>
            </table:table-cell>
            <table:table-cell office:value-type="percentage" office:value="0.18985285690000001" table:style-name="ce20">
              <text:p>18.99%</text:p>
            </table:table-cell>
            <table:table-cell office:value-type="percentage" office:value="4.5432516100000001E-2" table:style-name="ce20">
              <text:p>4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1">
              <text:p><text:s/>17<text:s/></text:p>
            </table:table-cell>
            <table:table-cell office:value-type="float" office:value="1018" table:style-name="ce21">
              <text:p><text:s/>1,018<text:s/></text:p>
            </table:table-cell>
            <table:table-cell office:value-type="percentage" office:value="-5.9149722735674676E-2" table:style-name="ce22">
              <text:p>-5.9%</text:p>
            </table:table-cell>
            <table:table-cell office:value-type="percentage" office:value="0.72820191909999998" table:style-name="ce20">
              <text:p>72.82%</text:p>
            </table:table-cell>
            <table:table-cell office:value-type="percentage" office:value="0.20248338029999999" table:style-name="ce20">
              <text:p>20.25%</text:p>
            </table:table-cell>
            <table:table-cell table:style-name="ce20"/>
            <table:table-cell office:value-type="float" office:value="17" table:style-name="ce21">
              <text:p><text:s/>17<text:s/></text:p>
            </table:table-cell>
            <table:table-cell office:value-type="float" office:value="325" table:style-name="ce21">
              <text:p><text:s/>325<text:s/></text:p>
            </table:table-cell>
            <table:table-cell office:value-type="percentage" office:value="-0.2696629213483146" table:style-name="ce22">
              <text:p>-27.0%</text:p>
            </table:table-cell>
            <table:table-cell office:value-type="percentage" office:value="0.15102211099999999" table:style-name="ce20">
              <text:p>15.10%</text:p>
            </table:table-cell>
            <table:table-cell office:value-type="percentage" office:value="3.7129598999999999E-2" table:style-name="ce20">
              <text:p>3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39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39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544" table:style-name="ce28">
              <text:p><text:s/>1,544<text:s/></text:p>
            </table:table-cell>
            <table:table-cell office:value-type="percentage" office:value="-3.560274828232355E-2" table:style-name="ce22">
              <text:p>-3.6%</text:p>
            </table:table-cell>
            <table:table-cell office:value-type="percentage" office:value="0.79631580859999995" table:style-name="ce29">
              <text:p>79.63%</text:p>
            </table:table-cell>
            <table:table-cell office:value-type="percentage" office:value="0.20292612060000001" table:style-name="ce29">
              <text:p>20.29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659" table:style-name="ce28">
              <text:p><text:s/>659<text:s/></text:p>
            </table:table-cell>
            <table:table-cell office:value-type="percentage" office:value="-0.23549883990719259" table:style-name="ce22">
              <text:p>-23.5%</text:p>
            </table:table-cell>
            <table:table-cell office:value-type="percentage" office:value="0.23260545730000001" table:style-name="ce29">
              <text:p>23.26%</text:p>
            </table:table-cell>
            <table:table-cell office:value-type="percentage" office:value="6.2772482599999999E-2" table:style-name="ce29">
              <text:p>6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40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38" table:style-name="ce28">
              <text:p><text:s/>138<text:s/></text:p>
            </table:table-cell>
            <table:table-cell office:value-type="percentage" office:value="-3.4965034965034968E-2" table:style-name="ce22">
              <text:p>-3.5%</text:p>
            </table:table-cell>
            <table:table-cell office:value-type="percentage" office:value="0.76508785329999995" table:style-name="ce29">
              <text:p>76.51%</text:p>
            </table:table-cell>
            <table:table-cell office:value-type="percentage" office:value="0.19092779879999999" table:style-name="ce29">
              <text:p>19.09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12" table:style-name="ce22">
              <text:p>-12.0%</text:p>
            </table:table-cell>
            <table:table-cell office:value-type="percentage" office:value="0.20626432389999999" table:style-name="ce29">
              <text:p>20.63%</text:p>
            </table:table-cell>
            <table:table-cell office:value-type="percentage" office:value="5.6025519599999997E-2" table:style-name="ce29">
              <text:p>5.6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40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3.8461538461538464E-2" table:style-name="ce22">
              <text:p>-3.8%</text:p>
            </table:table-cell>
            <table:table-cell office:value-type="percentage" office:value="0.78735451400000001" table:style-name="ce29">
              <text:p>78.74%</text:p>
            </table:table-cell>
            <table:table-cell office:value-type="percentage" office:value="0.20462433739999999" table:style-name="ce29">
              <text:p>20.46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0.19101123595505617" table:style-name="ce22">
              <text:p>-19.1%</text:p>
            </table:table-cell>
            <table:table-cell office:value-type="percentage" office:value="0.16200062909999999" table:style-name="ce29">
              <text:p>16.20%</text:p>
            </table:table-cell>
            <table:table-cell office:value-type="percentage" office:value="4.64565828E-2" table:style-name="ce29">
              <text:p>4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40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40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68339100350000004" table:style-name="ce29">
              <text:p>68.34%</text:p>
            </table:table-cell>
            <table:table-cell office:value-type="percentage" office:value="0.18205900520000001" table:style-name="ce29">
              <text:p>18.21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-0.31578947368421051" table:style-name="ce22">
              <text:p>-31.6%</text:p>
            </table:table-cell>
            <table:table-cell office:value-type="percentage" office:value="0.26989619380000002" table:style-name="ce29">
              <text:p>26.99%</text:p>
            </table:table-cell>
            <table:table-cell office:value-type="percentage" office:value="5.8116424799999997E-2" table:style-name="ce29">
              <text:p>5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40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764705880000004" table:style-name="ce29">
              <text:p>86.76%</text:p>
            </table:table-cell>
            <table:table-cell office:value-type="percentage" office:value="0.29471446800000001" table:style-name="ce29">
              <text:p>29.47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3" table:style-name="ce28">
              <text:p><text:s/>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30882352940000002" table:style-name="ce29">
              <text:p>30.88%</text:p>
            </table:table-cell>
            <table:table-cell office:value-type="percentage" office:value="0.109309329" table:style-name="ce29">
              <text:p>1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40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694" table:style-name="ce28">
              <text:p><text:s/>694<text:s/></text:p>
            </table:table-cell>
            <table:table-cell office:value-type="percentage" office:value="-1.8387553041018388E-2" table:style-name="ce22">
              <text:p>-1.8%</text:p>
            </table:table-cell>
            <table:table-cell office:value-type="percentage" office:value="0.81774482650000002" table:style-name="ce29">
              <text:p>81.77%</text:p>
            </table:table-cell>
            <table:table-cell office:value-type="percentage" office:value="0.21754030839999999" table:style-name="ce29">
              <text:p>21.75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305" table:style-name="ce28">
              <text:p><text:s/>305<text:s/></text:p>
            </table:table-cell>
            <table:table-cell office:value-type="percentage" office:value="-0.19525065963060687" table:style-name="ce22">
              <text:p>-19.5%</text:p>
            </table:table-cell>
            <table:table-cell office:value-type="percentage" office:value="0.28670360109999998" table:style-name="ce29">
              <text:p>28.67%</text:p>
            </table:table-cell>
            <table:table-cell office:value-type="percentage" office:value="6.9354149200000006E-2" table:style-name="ce29">
              <text:p>6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40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5.3475935828877004E-2" table:style-name="ce22">
              <text:p>-5.3%</text:p>
            </table:table-cell>
            <table:table-cell office:value-type="percentage" office:value="0.80222575519999995" table:style-name="ce29">
              <text:p>80.22%</text:p>
            </table:table-cell>
            <table:table-cell office:value-type="percentage" office:value="0.2192444928" table:style-name="ce29">
              <text:p>21.92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0.2" table:style-name="ce22">
              <text:p>-20.0%</text:p>
            </table:table-cell>
            <table:table-cell office:value-type="percentage" office:value="0.25341812400000002" table:style-name="ce29">
              <text:p>25.34%</text:p>
            </table:table-cell>
            <table:table-cell office:value-type="percentage" office:value="6.1091913400000003E-2" table:style-name="ce29">
              <text:p>6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40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5.3475935828877004E-2" table:style-name="ce22">
              <text:p>-5.3%</text:p>
            </table:table-cell>
            <table:table-cell office:value-type="percentage" office:value="0.7291101056" table:style-name="ce29">
              <text:p>72.91%</text:p>
            </table:table-cell>
            <table:table-cell office:value-type="percentage" office:value="0.20703628029999999" table:style-name="ce29">
              <text:p>20.70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3095238095238096" table:style-name="ce22">
              <text:p>-13.1%</text:p>
            </table:table-cell>
            <table:table-cell office:value-type="percentage" office:value="0.20723981899999999" table:style-name="ce29">
              <text:p>20.72%</text:p>
            </table:table-cell>
            <table:table-cell office:value-type="percentage" office:value="5.5353113799999999E-2" table:style-name="ce29">
              <text:p>5.54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40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40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6.1855670103092786E-2" table:style-name="ce22">
              <text:p>-6.2%</text:p>
            </table:table-cell>
            <table:table-cell office:value-type="percentage" office:value="0.76619132499999998" table:style-name="ce29">
              <text:p>76.62%</text:p>
            </table:table-cell>
            <table:table-cell office:value-type="percentage" office:value="0.19557069790000001" table:style-name="ce29">
              <text:p>19.56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-0.27184466019417475" table:style-name="ce22">
              <text:p>-27.2%</text:p>
            </table:table-cell>
            <table:table-cell office:value-type="percentage" office:value="0.17320261440000001" table:style-name="ce29">
              <text:p>17.32%</text:p>
            </table:table-cell>
            <table:table-cell office:value-type="percentage" office:value="4.2734432500000002E-2" table:style-name="ce29">
              <text:p>4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40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40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716" table:style-name="ce28">
              <text:p><text:s/>716<text:s/></text:p>
            </table:table-cell>
            <table:table-cell office:value-type="percentage" office:value="-4.4058744993324434E-2" table:style-name="ce22">
              <text:p>-4.4%</text:p>
            </table:table-cell>
            <table:table-cell office:value-type="percentage" office:value="0.73161764709999999" table:style-name="ce29">
              <text:p>73.16%</text:p>
            </table:table-cell>
            <table:table-cell office:value-type="percentage" office:value="0.20184247259999999" table:style-name="ce29">
              <text:p>20.18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233" table:style-name="ce28">
              <text:p><text:s/>233<text:s/></text:p>
            </table:table-cell>
            <table:table-cell office:value-type="percentage" office:value="-0.32853025936599423" table:style-name="ce22">
              <text:p>-32.9%</text:p>
            </table:table-cell>
            <table:table-cell office:value-type="percentage" office:value="0.13360294119999999" table:style-name="ce29">
              <text:p>13.36%</text:p>
            </table:table-cell>
            <table:table-cell office:value-type="percentage" office:value="3.4955E-2" table:style-name="ce29">
              <text:p>3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40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40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661" table:style-name="ce28">
              <text:p><text:s/>661<text:s/></text:p>
            </table:table-cell>
            <table:table-cell office:value-type="percentage" office:value="-3.2210834553440704E-2" table:style-name="ce22">
              <text:p>-3.2%</text:p>
            </table:table-cell>
            <table:table-cell office:value-type="percentage" office:value="0.80204749519999996" table:style-name="ce29">
              <text:p>80.20%</text:p>
            </table:table-cell>
            <table:table-cell office:value-type="percentage" office:value="0.1989531853" table:style-name="ce29">
              <text:p>19.90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0.32183908045977011" table:style-name="ce22">
              <text:p>-32.2%</text:p>
            </table:table-cell>
            <table:table-cell office:value-type="percentage" office:value="0.14995384740000001" table:style-name="ce29">
              <text:p>15.00%</text:p>
            </table:table-cell>
            <table:table-cell office:value-type="percentage" office:value="4.3936544600000002E-2" table:style-name="ce29">
              <text:p>4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40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40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464" table:style-name="ce28">
              <text:p><text:s/>464<text:s/></text:p>
            </table:table-cell>
            <table:table-cell office:value-type="percentage" office:value="-5.3061224489795916E-2" table:style-name="ce22">
              <text:p>-5.3%</text:p>
            </table:table-cell>
            <table:table-cell office:value-type="percentage" office:value="0.77054155000000002" table:style-name="ce29">
              <text:p>77.05%</text:p>
            </table:table-cell>
            <table:table-cell office:value-type="percentage" office:value="0.1816329018" table:style-name="ce29">
              <text:p>18.16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188" table:style-name="ce28">
              <text:p><text:s/>188<text:s/></text:p>
            </table:table-cell>
            <table:table-cell office:value-type="percentage" office:value="-0.25099601593625498" table:style-name="ce36">
              <text:p>-25.1%</text:p>
            </table:table-cell>
            <table:table-cell office:value-type="percentage" office:value="0.18662464989999999" table:style-name="ce29">
              <text:p>18.66%</text:p>
            </table:table-cell>
            <table:table-cell office:value-type="percentage" office:value="4.4540615899999997E-2" table:style-name="ce29">
              <text:p>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40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40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7.1748878923766815E-2" table:style-name="ce22">
              <text:p>-7.2%</text:p>
            </table:table-cell>
            <table:table-cell office:value-type="percentage" office:value="0.70490602879999997" table:style-name="ce29">
              <text:p>70.49%</text:p>
            </table:table-cell>
            <table:table-cell office:value-type="percentage" office:value="0.17531968819999999" table:style-name="ce29">
              <text:p>17.53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85" table:style-name="ce28">
              <text:p><text:s/>85<text:s/></text:p>
            </table:table-cell>
            <table:table-cell office:value-type="percentage" office:value="-0.20560747663551401" table:style-name="ce36">
              <text:p>-20.6%</text:p>
            </table:table-cell>
            <table:table-cell office:value-type="percentage" office:value="0.18550158650000001" table:style-name="ce29">
              <text:p>18.55%</text:p>
            </table:table-cell>
            <table:table-cell office:value-type="percentage" office:value="4.3562652899999998E-2" table:style-name="ce29">
              <text:p>4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40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40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7.0110701107011064E-2" table:style-name="ce22">
              <text:p>-7.0%</text:p>
            </table:table-cell>
            <table:table-cell office:value-type="percentage" office:value="0.79788838610000001" table:style-name="ce29">
              <text:p>79.79%</text:p>
            </table:table-cell>
            <table:table-cell office:value-type="percentage" office:value="0.19774807329999999" table:style-name="ce29">
              <text:p>19.77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88" table:style-name="ce28">
              <text:p><text:s/>88<text:s/></text:p>
            </table:table-cell>
            <table:table-cell office:value-type="percentage" office:value="-0.26666666666666666" table:style-name="ce36">
              <text:p>-26.7%</text:p>
            </table:table-cell>
            <table:table-cell office:value-type="percentage" office:value="0.20426632189999999" table:style-name="ce29">
              <text:p>20.43%</text:p>
            </table:table-cell>
            <table:table-cell office:value-type="percentage" office:value="4.1674805199999998E-2" table:style-name="ce29">
              <text:p>4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40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40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81398213740000003" table:style-name="ce29">
              <text:p>81.40%</text:p>
            </table:table-cell>
            <table:table-cell office:value-type="percentage" office:value="0.21318705090000001" table:style-name="ce29">
              <text:p>21.32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1951219512195122" table:style-name="ce36">
              <text:p>-19.5%</text:p>
            </table:table-cell>
            <table:table-cell office:value-type="percentage" office:value="0.1629196181" table:style-name="ce29">
              <text:p>16.29%</text:p>
            </table:table-cell>
            <table:table-cell office:value-type="percentage" office:value="4.6123929299999998E-2" table:style-name="ce29">
              <text:p>4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40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40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59" table:style-name="ce28">
              <text:p><text:s/>159<text:s/></text:p>
            </table:table-cell>
            <table:table-cell office:value-type="percentage" office:value="-5.3571428571428568E-2" table:style-name="ce22">
              <text:p>-5.4%</text:p>
            </table:table-cell>
            <table:table-cell office:value-type="percentage" office:value="0.76711386309999996" table:style-name="ce29">
              <text:p>76.71%</text:p>
            </table:table-cell>
            <table:table-cell office:value-type="percentage" office:value="0.18422485899999999" table:style-name="ce29">
              <text:p>18.42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55" table:style-name="ce28">
              <text:p><text:s/>55<text:s/></text:p>
            </table:table-cell>
            <table:table-cell office:value-type="percentage" office:value="-0.26666666666666666" table:style-name="ce36">
              <text:p>-26.7%</text:p>
            </table:table-cell>
            <table:table-cell office:value-type="percentage" office:value="0.1867905057" table:style-name="ce29">
              <text:p>18.68%</text:p>
            </table:table-cell>
            <table:table-cell office:value-type="percentage" office:value="3.5599975899999997E-2" table:style-name="ce29">
              <text:p>3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40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40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918" table:style-name="ce28">
              <text:p><text:s/>918<text:s/></text:p>
            </table:table-cell>
            <table:table-cell office:value-type="percentage" office:value="-3.5714285714285712E-2" table:style-name="ce22">
              <text:p>-3.6%</text:p>
            </table:table-cell>
            <table:table-cell office:value-type="percentage" office:value="0.79076234810000001" table:style-name="ce29">
              <text:p>79.08%</text:p>
            </table:table-cell>
            <table:table-cell office:value-type="percentage" office:value="0.21175595659999999" table:style-name="ce29">
              <text:p>21.18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280" table:style-name="ce28">
              <text:p><text:s/>280<text:s/></text:p>
            </table:table-cell>
            <table:table-cell office:value-type="percentage" office:value="-0.24731182795698925" table:style-name="ce36">
              <text:p>-24.7%</text:p>
            </table:table-cell>
            <table:table-cell office:value-type="percentage" office:value="0.16377486250000001" table:style-name="ce29">
              <text:p>16.38%</text:p>
            </table:table-cell>
            <table:table-cell office:value-type="percentage" office:value="3.7558471599999997E-2" table:style-name="ce29">
              <text:p>3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40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40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913" table:style-name="ce28">
              <text:p><text:s/>913<text:s/></text:p>
            </table:table-cell>
            <table:table-cell office:value-type="percentage" office:value="-3.1813361611876985E-2" table:style-name="ce22">
              <text:p>-3.2%</text:p>
            </table:table-cell>
            <table:table-cell office:value-type="percentage" office:value="0.79562357859999999" table:style-name="ce29">
              <text:p>79.56%</text:p>
            </table:table-cell>
            <table:table-cell office:value-type="percentage" office:value="0.20996604869999999" table:style-name="ce29">
              <text:p>21.00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-0.22160664819944598" table:style-name="ce22">
              <text:p>-22.2%</text:p>
            </table:table-cell>
            <table:table-cell office:value-type="percentage" office:value="0.15882967610000001" table:style-name="ce29">
              <text:p>15.88%</text:p>
            </table:table-cell>
            <table:table-cell office:value-type="percentage" office:value="3.60406905E-2" table:style-name="ce29">
              <text:p>3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40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40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500" table:style-name="ce28">
              <text:p><text:s/>500<text:s/></text:p>
            </table:table-cell>
            <table:table-cell office:value-type="percentage" office:value="-3.1007751937984496E-2" table:style-name="ce22">
              <text:p>-3.1%</text:p>
            </table:table-cell>
            <table:table-cell office:value-type="percentage" office:value="0.78274655589999997" table:style-name="ce29">
              <text:p>78.27%</text:p>
            </table:table-cell>
            <table:table-cell office:value-type="percentage" office:value="0.19847815939999999" table:style-name="ce29">
              <text:p>19.85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209" table:style-name="ce28">
              <text:p><text:s/>209<text:s/></text:p>
            </table:table-cell>
            <table:table-cell office:value-type="percentage" office:value="-0.16733067729083664" table:style-name="ce22">
              <text:p>-16.7%</text:p>
            </table:table-cell>
            <table:table-cell office:value-type="percentage" office:value="0.22731248630000001" table:style-name="ce29">
              <text:p>22.73%</text:p>
            </table:table-cell>
            <table:table-cell office:value-type="percentage" office:value="5.1173356199999999E-2" table:style-name="ce29">
              <text:p>5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40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357" table:style-name="ce28">
              <text:p><text:s/>357<text:s/></text:p>
            </table:table-cell>
            <table:table-cell office:value-type="percentage" office:value="-3.7735849056603772E-2" table:style-name="ce22">
              <text:p>-3.8%</text:p>
            </table:table-cell>
            <table:table-cell office:value-type="percentage" office:value="0.7579303973" table:style-name="ce29">
              <text:p>75.79%</text:p>
            </table:table-cell>
            <table:table-cell office:value-type="percentage" office:value="0.19420554900000001" table:style-name="ce29">
              <text:p>19.42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0.29696969696969699" table:style-name="ce22">
              <text:p>-29.7%</text:p>
            </table:table-cell>
            <table:table-cell office:value-type="percentage" office:value="0.1638435479" table:style-name="ce29">
              <text:p>16.38%</text:p>
            </table:table-cell>
            <table:table-cell office:value-type="percentage" office:value="3.52074634E-2" table:style-name="ce29">
              <text:p>3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40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40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164300203" table:style-name="ce29">
              <text:p>81.64%</text:p>
            </table:table-cell>
            <table:table-cell office:value-type="percentage" office:value="0.16570360109999999" table:style-name="ce29">
              <text:p>16.57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6326530612244897" table:style-name="ce22">
              <text:p>-16.3%</text:p>
            </table:table-cell>
            <table:table-cell office:value-type="percentage" office:value="0.45740365109999997" table:style-name="ce29">
              <text:p>45.74%</text:p>
            </table:table-cell>
            <table:table-cell office:value-type="percentage" office:value="7.2413189399999994E-2" table:style-name="ce29">
              <text:p>7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6.3829787234042548E-2" table:style-name="ce22">
              <text:p>-6.4%</text:p>
            </table:table-cell>
            <table:table-cell office:value-type="percentage" office:value="0.68627450980000004" table:style-name="ce29">
              <text:p>68.63%</text:p>
            </table:table-cell>
            <table:table-cell office:value-type="percentage" office:value="0.1712960798" table:style-name="ce29">
              <text:p>17.13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22727272727272727" table:style-name="ce22">
              <text:p>-22.7%</text:p>
            </table:table-cell>
            <table:table-cell office:value-type="percentage" office:value="0.21607074200000001" table:style-name="ce29">
              <text:p>21.61%</text:p>
            </table:table-cell>
            <table:table-cell office:value-type="percentage" office:value="4.0978267399999997E-2" table:style-name="ce29">
              <text:p>4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40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17" table:style-name="ce28">
              <text:p><text:s/>17<text:s/></text:p>
            </table:table-cell>
            <table:table-cell office:value-type="float" office:value="83" table:style-name="ce28">
              <text:p><text:s/>83<text:s/></text:p>
            </table:table-cell>
            <table:table-cell office:value-type="percentage" office:value="-5.6818181818181816E-2" table:style-name="ce22">
              <text:p>-5.7%</text:p>
            </table:table-cell>
            <table:table-cell office:value-type="percentage" office:value="0.60864345740000003" table:style-name="ce29">
              <text:p>60.86%</text:p>
            </table:table-cell>
            <table:table-cell office:value-type="percentage" office:value="0.15567250320000001" table:style-name="ce29">
              <text:p>15.57%</text:p>
            </table:table-cell>
            <table:table-cell table:style-name="ce30"/>
            <table:table-cell office:value-type="float" office:value="17" table:style-name="ce28">
              <text:p><text:s/>17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1386554622" table:style-name="ce29">
              <text:p>13.87%</text:p>
            </table:table-cell>
            <table:table-cell office:value-type="percentage" office:value="3.2480976600000003E-2" table:style-name="ce29">
              <text:p>3.2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40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40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5.14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5-15T06:09:17Z</dc:date>
  </office:meta>
</office:document-meta>
</file>