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187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1">
              <text:p><text:s/>22<text:s/></text:p>
            </table:table-cell>
            <table:table-cell office:value-type="float" office:value="9786" table:style-name="ce21">
              <text:p><text:s/>9,786<text:s/></text:p>
            </table:table-cell>
            <table:table-cell office:value-type="percentage" office:value="-3.6811023622047245E-2" table:style-name="ce22">
              <text:p>-3.7%</text:p>
            </table:table-cell>
            <table:table-cell office:value-type="percentage" office:value="0.78514245660000004" table:style-name="ce20">
              <text:p>78.51%</text:p>
            </table:table-cell>
            <table:table-cell office:value-type="percentage" office:value="0.1765552064" table:style-name="ce20">
              <text:p>17.66%</text:p>
            </table:table-cell>
            <table:table-cell table:style-name="ce20"/>
            <table:table-cell office:value-type="float" office:value="22" table:style-name="ce21">
              <text:p><text:s/>22<text:s/></text:p>
            </table:table-cell>
            <table:table-cell office:value-type="float" office:value="3696" table:style-name="ce21">
              <text:p><text:s/>3,696<text:s/></text:p>
            </table:table-cell>
            <table:table-cell office:value-type="percentage" office:value="-0.22613065326633167" table:style-name="ce22">
              <text:p>-22.6%</text:p>
            </table:table-cell>
            <table:table-cell office:value-type="percentage" office:value="0.1872576681" table:style-name="ce20">
              <text:p>18.73%</text:p>
            </table:table-cell>
            <table:table-cell office:value-type="percentage" office:value="3.9689441700000001E-2" table:style-name="ce20">
              <text:p>3.9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19" table:style-name="ce21">
              <text:p><text:s/>9,319<text:s/></text:p>
            </table:table-cell>
            <table:table-cell office:value-type="percentage" office:value="2.3663547380875553E-3" table:style-name="ce22">
              <text:p>0.2%</text:p>
            </table:table-cell>
            <table:table-cell office:value-type="percentage" office:value="0.84481127519999999" table:style-name="ce20">
              <text:p>84.48%</text:p>
            </table:table-cell>
            <table:table-cell office:value-type="percentage" office:value="1.6398438299999998E-2" table:style-name="ce20">
              <text:p>1.6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93" table:style-name="ce21">
              <text:p><text:s/>2,293<text:s/></text:p>
            </table:table-cell>
            <table:table-cell office:value-type="percentage" office:value="-3.3305227655986508E-2" table:style-name="ce22">
              <text:p>-3.3%</text:p>
            </table:table-cell>
            <table:table-cell office:value-type="percentage" office:value="0.1832995463" table:style-name="ce20">
              <text:p>18.33%</text:p>
            </table:table-cell>
            <table:table-cell office:value-type="percentage" office:value="2.3000730000000001E-3" table:style-name="ce20">
              <text:p>0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1">
              <text:p><text:s/>22<text:s/></text:p>
            </table:table-cell>
            <table:table-cell office:value-type="float" office:value="1026" table:style-name="ce21">
              <text:p><text:s/>1,026<text:s/></text:p>
            </table:table-cell>
            <table:table-cell office:value-type="percentage" office:value="-5.1756007393715345E-2" table:style-name="ce22">
              <text:p>-5.2%</text:p>
            </table:table-cell>
            <table:table-cell office:value-type="percentage" office:value="0.73661926830000002" table:style-name="ce20">
              <text:p>73.66%</text:p>
            </table:table-cell>
            <table:table-cell office:value-type="percentage" office:value="0.17761253120000001" table:style-name="ce20">
              <text:p>17.76%</text:p>
            </table:table-cell>
            <table:table-cell table:style-name="ce20"/>
            <table:table-cell office:value-type="float" office:value="22" table:style-name="ce21">
              <text:p><text:s/>22<text:s/></text:p>
            </table:table-cell>
            <table:table-cell office:value-type="float" office:value="332" table:style-name="ce21">
              <text:p><text:s/>332<text:s/></text:p>
            </table:table-cell>
            <table:table-cell office:value-type="percentage" office:value="-0.25393258426966292" table:style-name="ce22">
              <text:p>-25.4%</text:p>
            </table:table-cell>
            <table:table-cell office:value-type="percentage" office:value="0.147667359" table:style-name="ce20">
              <text:p>14.77%</text:p>
            </table:table-cell>
            <table:table-cell office:value-type="percentage" office:value="3.23646639E-2" table:style-name="ce20">
              <text:p>3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20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20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3.089598352214212E-3" table:style-name="ce22">
              <text:p>0.3%</text:p>
            </table:table-cell>
            <table:table-cell office:value-type="percentage" office:value="0.80684684679999996" table:style-name="ce39">
              <text:p>80.68%</text:p>
            </table:table-cell>
            <table:table-cell office:value-type="percentage" office:value="2.0090292100000001E-2" table:style-name="ce20">
              <text:p>2.01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3.1746031746031744E-2" table:style-name="ce22">
              <text:p>3.2%</text:p>
            </table:table-cell>
            <table:table-cell office:value-type="percentage" office:value="0.1443243243" table:style-name="ce39">
              <text:p>14.43%</text:p>
            </table:table-cell>
            <table:table-cell office:value-type="percentage" office:value="2.1508714000000001E-3" table:style-name="ce20">
              <text:p>0.2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551" table:style-name="ce28">
              <text:p><text:s/>1,551<text:s/></text:p>
            </table:table-cell>
            <table:table-cell office:value-type="percentage" office:value="-3.1230480949406621E-2" table:style-name="ce22">
              <text:p>-3.1%</text:p>
            </table:table-cell>
            <table:table-cell office:value-type="percentage" office:value="0.80774182709999998" table:style-name="ce29">
              <text:p>80.77%</text:p>
            </table:table-cell>
            <table:table-cell office:value-type="percentage" office:value="0.17862146440000001" table:style-name="ce29">
              <text:p>17.86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670" table:style-name="ce28">
              <text:p><text:s/>670<text:s/></text:p>
            </table:table-cell>
            <table:table-cell office:value-type="percentage" office:value="-0.22273781902552203" table:style-name="ce22">
              <text:p>-22.3%</text:p>
            </table:table-cell>
            <table:table-cell office:value-type="percentage" office:value="0.22981974920000001" table:style-name="ce29">
              <text:p>22.98%</text:p>
            </table:table-cell>
            <table:table-cell office:value-type="percentage" office:value="5.4834716999999998E-2" table:style-name="ce29">
              <text:p>5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29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5" table:style-name="ce28">
              <text:p><text:s/>1,475<text:s/></text:p>
            </table:table-cell>
            <table:table-cell office:value-type="percentage" office:value="8.8919288645690833E-3" table:style-name="ce22">
              <text:p>0.9%</text:p>
            </table:table-cell>
            <table:table-cell office:value-type="percentage" office:value="0.87156308849999997" table:style-name="ce29">
              <text:p>87.16%</text:p>
            </table:table-cell>
            <table:table-cell office:value-type="percentage" office:value="1.4408113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2.1126760563380281E-2" table:style-name="ce22">
              <text:p>2.1%</text:p>
            </table:table-cell>
            <table:table-cell office:value-type="percentage" office:value="0.22711864409999999" table:style-name="ce29">
              <text:p>22.71%</text:p>
            </table:table-cell>
            <table:table-cell office:value-type="percentage" office:value="6.5448394000000003E-3" table:style-name="ce29">
              <text:p>0.6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38" table:style-name="ce28">
              <text:p><text:s/>138<text:s/></text:p>
            </table:table-cell>
            <table:table-cell office:value-type="percentage" office:value="-3.4965034965034968E-2" table:style-name="ce22">
              <text:p>-3.5%</text:p>
            </table:table-cell>
            <table:table-cell office:value-type="percentage" office:value="0.78099173550000001" table:style-name="ce29">
              <text:p>78.10%</text:p>
            </table:table-cell>
            <table:table-cell office:value-type="percentage" office:value="0.1694032197" table:style-name="ce29">
              <text:p>16.94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12" table:style-name="ce22">
              <text:p>-12.0%</text:p>
            </table:table-cell>
            <table:table-cell office:value-type="percentage" office:value="0.20425029519999999" table:style-name="ce29">
              <text:p>20.43%</text:p>
            </table:table-cell>
            <table:table-cell office:value-type="percentage" office:value="4.9156898900000003E-2" table:style-name="ce29">
              <text:p>4.92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29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1.5384615384615385E-2" table:style-name="ce22">
              <text:p>1.5%</text:p>
            </table:table-cell>
            <table:table-cell office:value-type="percentage" office:value="0.86891891889999995" table:style-name="ce29">
              <text:p>86.89%</text:p>
            </table:table-cell>
            <table:table-cell office:value-type="percentage" office:value="1.1306216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540540539999999" table:style-name="ce29">
              <text:p>20.54%</text:p>
            </table:table-cell>
            <table:table-cell office:value-type="percentage" office:value="7.7038879999999999E-3" table:style-name="ce29">
              <text:p>0.7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0481283420000005" table:style-name="ce29">
              <text:p>80.48%</text:p>
            </table:table-cell>
            <table:table-cell office:value-type="percentage" office:value="0.1818312882" table:style-name="ce29">
              <text:p>18.18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0.16853932584269662" table:style-name="ce22">
              <text:p>-16.9%</text:p>
            </table:table-cell>
            <table:table-cell office:value-type="percentage" office:value="0.16115702479999999" table:style-name="ce29">
              <text:p>16.12%</text:p>
            </table:table-cell>
            <table:table-cell office:value-type="percentage" office:value="4.0735937299999997E-2" table:style-name="ce29">
              <text:p>4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29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29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1.1834319526627219E-2" table:style-name="ce22">
              <text:p>1.2%</text:p>
            </table:table-cell>
            <table:table-cell office:value-type="percentage" office:value="0.87826086960000005" table:style-name="ce29">
              <text:p>87.83%</text:p>
            </table:table-cell>
            <table:table-cell office:value-type="percentage" office:value="2.01893213E-2" table:style-name="ce29">
              <text:p>2.0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16086956520000001" table:style-name="ce40">
              <text:p>16.09%</text:p>
            </table:table-cell>
            <table:table-cell office:value-type="percentage" office:value="8.2422559000000003E-3" table:style-name="ce29">
              <text:p>0.8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69786096259999997" table:style-name="ce29">
              <text:p>69.79%</text:p>
            </table:table-cell>
            <table:table-cell office:value-type="percentage" office:value="0.1624144877" table:style-name="ce29">
              <text:p>16.24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14" table:style-name="ce28">
              <text:p><text:s/>14<text:s/></text:p>
            </table:table-cell>
            <table:table-cell office:value-type="percentage" office:value="-0.26315789473684209" table:style-name="ce22">
              <text:p>-26.3%</text:p>
            </table:table-cell>
            <table:table-cell office:value-type="percentage" office:value="0.27406417109999998" table:style-name="ce29">
              <text:p>27.41%</text:p>
            </table:table-cell>
            <table:table-cell office:value-type="percentage" office:value="5.1654424499999997E-2" table:style-name="ce29">
              <text:p>5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29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6969696970000001" table:style-name="ce40">
              <text:p>76.97%</text:p>
            </table:table-cell>
            <table:table-cell office:value-type="percentage" office:value="4.5956820900000001E-2" table:style-name="ce29">
              <text:p>4.6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363636359999996" table:style-name="ce29">
              <text:p>86.36%</text:p>
            </table:table-cell>
            <table:table-cell office:value-type="percentage" office:value="0.26420672740000001" table:style-name="ce29">
              <text:p>26.42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28409090910000001" table:style-name="ce29">
              <text:p>28.41%</text:p>
            </table:table-cell>
            <table:table-cell office:value-type="percentage" office:value="0.100593477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29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0.1369306394" table:style-name="ce29">
              <text:p>13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66666666666666663" table:style-name="ce22">
              <text:p>-66.7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697" table:style-name="ce28">
              <text:p><text:s/>697<text:s/></text:p>
            </table:table-cell>
            <table:table-cell office:value-type="percentage" office:value="-1.4144271570014143E-2" table:style-name="ce22">
              <text:p>-1.4%</text:p>
            </table:table-cell>
            <table:table-cell office:value-type="percentage" office:value="0.82959247650000001" table:style-name="ce29">
              <text:p>82.96%</text:p>
            </table:table-cell>
            <table:table-cell office:value-type="percentage" office:value="0.19146323209999999" table:style-name="ce29">
              <text:p>19.15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311" table:style-name="ce28">
              <text:p><text:s/>311<text:s/></text:p>
            </table:table-cell>
            <table:table-cell office:value-type="percentage" office:value="-0.17941952506596306" table:style-name="ce22">
              <text:p>-17.9%</text:p>
            </table:table-cell>
            <table:table-cell office:value-type="percentage" office:value="0.28507836990000002" table:style-name="ce29">
              <text:p>28.51%</text:p>
            </table:table-cell>
            <table:table-cell office:value-type="percentage" office:value="6.0306878199999997E-2" table:style-name="ce29">
              <text:p>6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29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4.4709388971684054E-3" table:style-name="ce22">
              <text:p>0.4%</text:p>
            </table:table-cell>
            <table:table-cell office:value-type="percentage" office:value="0.88749999999999996" table:style-name="ce29">
              <text:p>88.75%</text:p>
            </table:table-cell>
            <table:table-cell office:value-type="percentage" office:value="1.97642354E-2" table:style-name="ce29">
              <text:p>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2372881355932203E-3" table:style-name="ce22">
              <text:p>-0.4%</text:p>
            </table:table-cell>
            <table:table-cell office:value-type="percentage" office:value="0.28555555560000001" table:style-name="ce29">
              <text:p>28.56%</text:p>
            </table:table-cell>
            <table:table-cell office:value-type="percentage" office:value="3.0429031E-3" table:style-name="ce29">
              <text:p>0.3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4.8128342245989303E-2" table:style-name="ce22">
              <text:p>-4.8%</text:p>
            </table:table-cell>
            <table:table-cell office:value-type="percentage" office:value="0.8132942326" table:style-name="ce29">
              <text:p>81.33%</text:p>
            </table:table-cell>
            <table:table-cell office:value-type="percentage" office:value="0.19290144640000001" table:style-name="ce29">
              <text:p>19.29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24877810359999999" table:style-name="ce29">
              <text:p>24.88%</text:p>
            </table:table-cell>
            <table:table-cell office:value-type="percentage" office:value="5.3716872300000003E-2" table:style-name="ce29">
              <text:p>5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29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2.74725275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1.9230769230769232E-2" table:style-name="ce22">
              <text:p>-1.9%</text:p>
            </table:table-cell>
            <table:table-cell office:value-type="percentage" office:value="0.24285714289999999" table:style-name="ce29">
              <text:p>24.29%</text:p>
            </table:table-cell>
            <table:table-cell office:value-type="percentage" office:value="1.3681208300000001E-2" table:style-name="ce29">
              <text:p>1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4.8128342245989303E-2" table:style-name="ce22">
              <text:p>-4.8%</text:p>
            </table:table-cell>
            <table:table-cell office:value-type="percentage" office:value="0.74382284379999997" table:style-name="ce29">
              <text:p>74.38%</text:p>
            </table:table-cell>
            <table:table-cell office:value-type="percentage" office:value="0.18312707149999999" table:style-name="ce29">
              <text:p>18.31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-0.10714285714285714" table:style-name="ce22">
              <text:p>-10.7%</text:p>
            </table:table-cell>
            <table:table-cell office:value-type="percentage" office:value="0.20396270399999999" table:style-name="ce29">
              <text:p>20.40%</text:p>
            </table:table-cell>
            <table:table-cell office:value-type="percentage" office:value="4.9033278499999999E-2" table:style-name="ce29">
              <text:p>4.9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29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29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1.7964071856287425E-2" table:style-name="ce22">
              <text:p>-1.8%</text:p>
            </table:table-cell>
            <table:table-cell office:value-type="percentage" office:value="0.81473684209999997" table:style-name="ce40">
              <text:p>81.47%</text:p>
            </table:table-cell>
            <table:table-cell office:value-type="percentage" office:value="2.42333988E-2" table:style-name="ce29">
              <text:p>2.4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978947368" table:style-name="ce40">
              <text:p>19.79%</text:p>
            </table:table-cell>
            <table:table-cell office:value-type="percentage" office:value="1.32104215E-2" table:style-name="ce29">
              <text:p>1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6.1855670103092786E-2" table:style-name="ce22">
              <text:p>-6.2%</text:p>
            </table:table-cell>
            <table:table-cell office:value-type="percentage" office:value="0.77984389350000005" table:style-name="ce29">
              <text:p>77.98%</text:p>
            </table:table-cell>
            <table:table-cell office:value-type="percentage" office:value="0.1731096744" table:style-name="ce29">
              <text:p>17.31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-0.25242718446601942" table:style-name="ce22">
              <text:p>-25.2%</text:p>
            </table:table-cell>
            <table:table-cell office:value-type="percentage" office:value="0.1717171717" table:style-name="ce29">
              <text:p>17.17%</text:p>
            </table:table-cell>
            <table:table-cell office:value-type="percentage" office:value="3.7762367200000001E-2" table:style-name="ce29">
              <text:p>3.7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29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29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5.7803468208092483E-3" table:style-name="ce22">
              <text:p>-0.6%</text:p>
            </table:table-cell>
            <table:table-cell office:value-type="percentage" office:value="0.83469387760000002" table:style-name="ce29">
              <text:p>83.47%</text:p>
            </table:table-cell>
            <table:table-cell office:value-type="percentage" office:value="2.9441914400000001E-2" table:style-name="ce29">
              <text:p>2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16836734689999999" table:style-name="ce40">
              <text:p>16.84%</text:p>
            </table:table-cell>
            <table:table-cell office:value-type="percentage" office:value="1.1965346300000001E-2" table:style-name="ce29">
              <text:p>1.2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725" table:style-name="ce28">
              <text:p><text:s/>725<text:s/></text:p>
            </table:table-cell>
            <table:table-cell office:value-type="percentage" office:value="-3.2042723631508681E-2" table:style-name="ce22">
              <text:p>-3.2%</text:p>
            </table:table-cell>
            <table:table-cell office:value-type="percentage" office:value="0.74045285569999997" table:style-name="ce29">
              <text:p>74.05%</text:p>
            </table:table-cell>
            <table:table-cell office:value-type="percentage" office:value="0.17731881090000001" table:style-name="ce29">
              <text:p>17.73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0.29394812680115273" table:style-name="ce22">
              <text:p>-29.4%</text:p>
            </table:table-cell>
            <table:table-cell office:value-type="percentage" office:value="0.1303368255" table:style-name="ce29">
              <text:p>13.03%</text:p>
            </table:table-cell>
            <table:table-cell office:value-type="percentage" office:value="3.0534694899999999E-2" table:style-name="ce29">
              <text:p>3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29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29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8.8105726872246704E-3" table:style-name="ce22">
              <text:p>0.9%</text:p>
            </table:table-cell>
            <table:table-cell office:value-type="percentage" office:value="0.80200752819999999" table:style-name="ce40">
              <text:p>80.20%</text:p>
            </table:table-cell>
            <table:table-cell office:value-type="percentage" office:value="2.50846908E-2" table:style-name="ce29">
              <text:p>2.5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3.0534351145038167E-2" table:style-name="ce22">
              <text:p>-3.1%</text:p>
            </table:table-cell>
            <table:table-cell office:value-type="percentage" office:value="0.1247176913" table:style-name="ce40">
              <text:p>12.47%</text:p>
            </table:table-cell>
            <table:table-cell office:value-type="percentage" office:value="3.0217300999999998E-3" table:style-name="ce29">
              <text:p>0.30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661" table:style-name="ce28">
              <text:p><text:s/>661<text:s/></text:p>
            </table:table-cell>
            <table:table-cell office:value-type="percentage" office:value="-3.2210834553440704E-2" table:style-name="ce22">
              <text:p>-3.2%</text:p>
            </table:table-cell>
            <table:table-cell office:value-type="percentage" office:value="0.81390831389999996" table:style-name="ce29">
              <text:p>81.39%</text:p>
            </table:table-cell>
            <table:table-cell office:value-type="percentage" office:value="0.17518832989999999" table:style-name="ce29">
              <text:p>17.52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239" table:style-name="ce28">
              <text:p><text:s/>239<text:s/></text:p>
            </table:table-cell>
            <table:table-cell office:value-type="percentage" office:value="-0.31321839080459768" table:style-name="ce22">
              <text:p>-31.3%</text:p>
            </table:table-cell>
            <table:table-cell office:value-type="percentage" office:value="0.14711214710000001" table:style-name="ce29">
              <text:p>14.71%</text:p>
            </table:table-cell>
            <table:table-cell office:value-type="percentage" office:value="3.8673703500000003E-2" table:style-name="ce29">
              <text:p>3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29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29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9.6463022508038593E-3" table:style-name="ce22">
              <text:p>1.0%</text:p>
            </table:table-cell>
            <table:table-cell office:value-type="percentage" office:value="0.86057142860000002" table:style-name="ce29">
              <text:p>86.06%</text:p>
            </table:table-cell>
            <table:table-cell office:value-type="percentage" office:value="9.3459583999999998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4.065040650406504E-2" table:style-name="ce22">
              <text:p>-4.1%</text:p>
            </table:table-cell>
            <table:table-cell office:value-type="percentage" office:value="0.13857142859999999" table:style-name="ce40">
              <text:p>13.86%</text:p>
            </table:table-cell>
            <table:table-cell office:value-type="percentage" office:value="4.8445214000000002E-3" table:style-name="ce29">
              <text:p>0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465" table:style-name="ce28">
              <text:p><text:s/>465<text:s/></text:p>
            </table:table-cell>
            <table:table-cell office:value-type="percentage" office:value="-5.1020408163265307E-2" table:style-name="ce22">
              <text:p>-5.1%</text:p>
            </table:table-cell>
            <table:table-cell office:value-type="percentage" office:value="0.78172817279999995" table:style-name="ce29">
              <text:p>78.17%</text:p>
            </table:table-cell>
            <table:table-cell office:value-type="percentage" office:value="0.16006092059999999" table:style-name="ce29">
              <text:p>16.01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192" table:style-name="ce28">
              <text:p><text:s/>192<text:s/></text:p>
            </table:table-cell>
            <table:table-cell office:value-type="percentage" office:value="-0.23505976095617531" table:style-name="ce36">
              <text:p>-23.5%</text:p>
            </table:table-cell>
            <table:table-cell office:value-type="percentage" office:value="0.18100810079999999" table:style-name="ce29">
              <text:p>18.10%</text:p>
            </table:table-cell>
            <table:table-cell office:value-type="percentage" office:value="4.0061753399999997E-2" table:style-name="ce29">
              <text:p>4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29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29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20000000000005" table:style-name="ce29">
              <text:p>83.32%</text:p>
            </table:table-cell>
            <table:table-cell office:value-type="percentage" office:value="6.4187226000000002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9" table:style-name="ce28">
              <text:p><text:s/>99<text:s/></text:p>
            </table:table-cell>
            <table:table-cell office:value-type="percentage" office:value="-0.12389380530973451" table:style-name="ce36">
              <text:p>-12.4%</text:p>
            </table:table-cell>
            <table:table-cell office:value-type="percentage" office:value="0.1648" table:style-name="ce40">
              <text:p>16.48%</text:p>
            </table:table-cell>
            <table:table-cell office:value-type="percentage" office:value="2.6832815999999998E-3" table:style-name="ce29">
              <text:p>0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7.1748878923766815E-2" table:style-name="ce22">
              <text:p>-7.2%</text:p>
            </table:table-cell>
            <table:table-cell office:value-type="percentage" office:value="0.71557902679999996" table:style-name="ce29">
              <text:p>71.56%</text:p>
            </table:table-cell>
            <table:table-cell office:value-type="percentage" office:value="0.15440680549999999" table:style-name="ce29">
              <text:p>15.44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-0.20560747663551401" table:style-name="ce36">
              <text:p>-20.6%</text:p>
            </table:table-cell>
            <table:table-cell office:value-type="percentage" office:value="0.1833270464" table:style-name="ce29">
              <text:p>18.33%</text:p>
            </table:table-cell>
            <table:table-cell office:value-type="percentage" office:value="3.8535875800000001E-2" table:style-name="ce29">
              <text:p>3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29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29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5815899580000001" table:style-name="ce40">
              <text:p>75.82%</text:p>
            </table:table-cell>
            <table:table-cell office:value-type="percentage" office:value="9.5412168999999998E-3" table:style-name="ce29">
              <text:p>0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36">
              <text:p>-8.6%</text:p>
            </table:table-cell>
            <table:table-cell office:value-type="percentage" office:value="0.1774058577" table:style-name="ce40">
              <text:p>17.74%</text:p>
            </table:table-cell>
            <table:table-cell office:value-type="percentage" office:value="1.0910799000000001E-2" table:style-name="ce29">
              <text:p>1.0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253" table:style-name="ce28">
              <text:p><text:s/>253<text:s/></text:p>
            </table:table-cell>
            <table:table-cell office:value-type="percentage" office:value="-6.6420664206642069E-2" table:style-name="ce22">
              <text:p>-6.6%</text:p>
            </table:table-cell>
            <table:table-cell office:value-type="percentage" office:value="0.80922362309999996" table:style-name="ce29">
              <text:p>80.92%</text:p>
            </table:table-cell>
            <table:table-cell office:value-type="percentage" office:value="0.17415183810000001" table:style-name="ce29">
              <text:p>17.42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-0.25" table:style-name="ce36">
              <text:p>-25.0%</text:p>
            </table:table-cell>
            <table:table-cell office:value-type="percentage" office:value="0.2035500995" table:style-name="ce29">
              <text:p>20.36%</text:p>
            </table:table-cell>
            <table:table-cell office:value-type="percentage" office:value="3.6408162799999998E-2" table:style-name="ce29">
              <text:p>3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29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29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2.0491803278688523E-2" table:style-name="ce22">
              <text:p>2.0%</text:p>
            </table:table-cell>
            <table:table-cell office:value-type="percentage" office:value="0.86080586079999999" table:style-name="ce29">
              <text:p>86.08%</text:p>
            </table:table-cell>
            <table:table-cell office:value-type="percentage" office:value="1.24218498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0439560440000001" table:style-name="ce29">
              <text:p>20.44%</text:p>
            </table:table-cell>
            <table:table-cell office:value-type="percentage" office:value="7.9412027000000003E-3" table:style-name="ce29">
              <text:p>0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5.3475935828877004E-2" table:style-name="ce22">
              <text:p>-5.3%</text:p>
            </table:table-cell>
            <table:table-cell office:value-type="percentage" office:value="0.82674916710000002" table:style-name="ce29">
              <text:p>82.67%</text:p>
            </table:table-cell>
            <table:table-cell office:value-type="percentage" office:value="0.1876968416" table:style-name="ce29">
              <text:p>18.77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18292682926829268" table:style-name="ce36">
              <text:p>-18.3%</text:p>
            </table:table-cell>
            <table:table-cell office:value-type="percentage" office:value="0.1603998096" table:style-name="ce29">
              <text:p>16.04%</text:p>
            </table:table-cell>
            <table:table-cell office:value-type="percentage" office:value="4.0700838099999997E-2" table:style-name="ce29">
              <text:p>4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29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29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7015706810000004" table:style-name="ce29">
              <text:p>87.02%</text:p>
            </table:table-cell>
            <table:table-cell office:value-type="percentage" office:value="1.0729791400000001E-2" table:style-name="ce29">
              <text:p>1.0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5555555555555556" table:style-name="ce36">
              <text:p>-15.6%</text:p>
            </table:table-cell>
            <table:table-cell office:value-type="percentage" office:value="0.1518324607" table:style-name="ce40">
              <text:p>15.18%</text:p>
            </table:table-cell>
            <table:table-cell office:value-type="percentage" office:value="8.2782137999999998E-3" table:style-name="ce29">
              <text:p>0.8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4.1666666666666664E-2" table:style-name="ce22">
              <text:p>-4.2%</text:p>
            </table:table-cell>
            <table:table-cell office:value-type="percentage" office:value="0.77457716700000001" table:style-name="ce29">
              <text:p>77.46%</text:p>
            </table:table-cell>
            <table:table-cell office:value-type="percentage" office:value="0.16153936699999999" table:style-name="ce29">
              <text:p>16.15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24" table:style-name="ce36">
              <text:p>-24.0%</text:p>
            </table:table-cell>
            <table:table-cell office:value-type="percentage" office:value="0.1876321353" table:style-name="ce29">
              <text:p>18.76%</text:p>
            </table:table-cell>
            <table:table-cell office:value-type="percentage" office:value="3.1138040499999999E-2" table:style-name="ce29">
              <text:p>3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29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29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81988304089999997" table:style-name="ce40">
              <text:p>81.99%</text:p>
            </table:table-cell>
            <table:table-cell office:value-type="percentage" office:value="1.2678060499999999E-2" table:style-name="ce29">
              <text:p>1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36">
              <text:p>2.8%</text:p>
            </table:table-cell>
            <table:table-cell office:value-type="percentage" office:value="0.1953216374" table:style-name="ce40">
              <text:p>19.53%</text:p>
            </table:table-cell>
            <table:table-cell office:value-type="percentage" office:value="3.2030559000000001E-3" table:style-name="ce29">
              <text:p>0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924" table:style-name="ce28">
              <text:p><text:s/>924<text:s/></text:p>
            </table:table-cell>
            <table:table-cell office:value-type="percentage" office:value="-2.9411764705882353E-2" table:style-name="ce22">
              <text:p>-2.9%</text:p>
            </table:table-cell>
            <table:table-cell office:value-type="percentage" office:value="0.80289087189999997" table:style-name="ce29">
              <text:p>80.29%</text:p>
            </table:table-cell>
            <table:table-cell office:value-type="percentage" office:value="0.18661740430000001" table:style-name="ce29">
              <text:p>18.66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286" table:style-name="ce28">
              <text:p><text:s/>286<text:s/></text:p>
            </table:table-cell>
            <table:table-cell office:value-type="percentage" office:value="-0.23118279569892472" table:style-name="ce36">
              <text:p>-23.1%</text:p>
            </table:table-cell>
            <table:table-cell office:value-type="percentage" office:value="0.16164714629999999" table:style-name="ce29">
              <text:p>16.16%</text:p>
            </table:table-cell>
            <table:table-cell office:value-type="percentage" office:value="3.2760754900000001E-2" table:style-name="ce29">
              <text:p>3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29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29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2.2371364653243847E-3" table:style-name="ce22">
              <text:p>0.2%</text:p>
            </table:table-cell>
            <table:table-cell office:value-type="percentage" office:value="0.86494845359999994" table:style-name="ce29">
              <text:p>86.49%</text:p>
            </table:table-cell>
            <table:table-cell office:value-type="percentage" office:value="2.0502249300000001E-2" table:style-name="ce29">
              <text:p>2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-0.11428571428571428" table:style-name="ce36">
              <text:p>-11.4%</text:p>
            </table:table-cell>
            <table:table-cell office:value-type="percentage" office:value="0.15855670099999999" table:style-name="ce40">
              <text:p>15.86%</text:p>
            </table:table-cell>
            <table:table-cell office:value-type="percentage" office:value="4.3372543999999997E-3" table:style-name="ce29">
              <text:p>0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916" table:style-name="ce28">
              <text:p><text:s/>916<text:s/></text:p>
            </table:table-cell>
            <table:table-cell office:value-type="percentage" office:value="-2.863202545068929E-2" table:style-name="ce22">
              <text:p>-2.9%</text:p>
            </table:table-cell>
            <table:table-cell office:value-type="percentage" office:value="0.80926171950000003" table:style-name="ce29">
              <text:p>80.93%</text:p>
            </table:table-cell>
            <table:table-cell office:value-type="percentage" office:value="0.18535590830000001" table:style-name="ce29">
              <text:p>18.54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290" table:style-name="ce28">
              <text:p><text:s/>290<text:s/></text:p>
            </table:table-cell>
            <table:table-cell office:value-type="percentage" office:value="-0.19667590027700832" table:style-name="ce22">
              <text:p>-19.7%</text:p>
            </table:table-cell>
            <table:table-cell office:value-type="percentage" office:value="0.15728791040000001" table:style-name="ce29">
              <text:p>15.73%</text:p>
            </table:table-cell>
            <table:table-cell office:value-type="percentage" office:value="3.1574935300000002E-2" table:style-name="ce29">
              <text:p>3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29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29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1350737797956867E-3" table:style-name="ce22">
              <text:p>0.1%</text:p>
            </table:table-cell>
            <table:table-cell office:value-type="percentage" office:value="0.87396386820000005" table:style-name="ce29">
              <text:p>87.40%</text:p>
            </table:table-cell>
            <table:table-cell office:value-type="percentage" office:value="2.2387418900000001E-2" table:style-name="ce29">
              <text:p>2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5536663119999999" table:style-name="ce40">
              <text:p>15.54%</text:p>
            </table:table-cell>
            <table:table-cell office:value-type="percentage" office:value="3.7871476E-3" table:style-name="ce29">
              <text:p>0.38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503" table:style-name="ce28">
              <text:p><text:s/>503<text:s/></text:p>
            </table:table-cell>
            <table:table-cell office:value-type="percentage" office:value="-2.5193798449612403E-2" table:style-name="ce22">
              <text:p>-2.5%</text:p>
            </table:table-cell>
            <table:table-cell office:value-type="percentage" office:value="0.79335016840000006" table:style-name="ce29">
              <text:p>79.34%</text:p>
            </table:table-cell>
            <table:table-cell office:value-type="percentage" office:value="0.17465068210000001" table:style-name="ce29">
              <text:p>17.47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211" table:style-name="ce28">
              <text:p><text:s/>211<text:s/></text:p>
            </table:table-cell>
            <table:table-cell office:value-type="percentage" office:value="-0.15936254980079681" table:style-name="ce22">
              <text:p>-15.9%</text:p>
            </table:table-cell>
            <table:table-cell office:value-type="percentage" office:value="0.22466329970000001" table:style-name="ce29">
              <text:p>22.47%</text:p>
            </table:table-cell>
            <table:table-cell office:value-type="percentage" office:value="4.46767385E-2" table:style-name="ce29">
              <text:p>4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29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8" table:style-name="ce28">
              <text:p><text:s/>478<text:s/></text:p>
            </table:table-cell>
            <table:table-cell office:value-type="percentage" office:value="-1.443298969072165E-2" table:style-name="ce22">
              <text:p>-1.4%</text:p>
            </table:table-cell>
            <table:table-cell office:value-type="percentage" office:value="0.84868913859999995" table:style-name="ce29">
              <text:p>84.87%</text:p>
            </table:table-cell>
            <table:table-cell office:value-type="percentage" office:value="1.8127108699999998E-2" table:style-name="ce29">
              <text:p>1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6.8493150684931503E-2" table:style-name="ce22">
              <text:p>-6.8%</text:p>
            </table:table-cell>
            <table:table-cell office:value-type="percentage" office:value="0.22097378279999999" table:style-name="ce29">
              <text:p>22.10%</text:p>
            </table:table-cell>
            <table:table-cell office:value-type="percentage" office:value="4.5870594000000002E-3" table:style-name="ce29">
              <text:p>0.4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358" table:style-name="ce28">
              <text:p><text:s/>358<text:s/></text:p>
            </table:table-cell>
            <table:table-cell office:value-type="percentage" office:value="-3.5040431266846361E-2" table:style-name="ce22">
              <text:p>-3.5%</text:p>
            </table:table-cell>
            <table:table-cell office:value-type="percentage" office:value="0.7716563541" table:style-name="ce29">
              <text:p>77.17%</text:p>
            </table:table-cell>
            <table:table-cell office:value-type="percentage" office:value="0.17173848829999999" table:style-name="ce29">
              <text:p>17.17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0.28484848484848485" table:style-name="ce22">
              <text:p>-28.5%</text:p>
            </table:table-cell>
            <table:table-cell office:value-type="percentage" office:value="0.16158971920000001" table:style-name="ce29">
              <text:p>16.16%</text:p>
            </table:table-cell>
            <table:table-cell office:value-type="percentage" office:value="3.1186139500000001E-2" table:style-name="ce29">
              <text:p>3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29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29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6" table:style-name="ce28">
              <text:p><text:s/>336<text:s/></text:p>
            </table:table-cell>
            <table:table-cell office:value-type="percentage" office:value="9.0090090090090089E-3" table:style-name="ce22">
              <text:p>0.9%</text:p>
            </table:table-cell>
            <table:table-cell office:value-type="percentage" office:value="0.82480211079999999" table:style-name="ce40">
              <text:p>82.48%</text:p>
            </table:table-cell>
            <table:table-cell office:value-type="percentage" office:value="2.15649781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6.1728395061728392E-2" table:style-name="ce22">
              <text:p>-6.2%</text:p>
            </table:table-cell>
            <table:table-cell office:value-type="percentage" office:value="0.1551451187" table:style-name="ce40">
              <text:p>15.51%</text:p>
            </table:table-cell>
            <table:table-cell office:value-type="percentage" office:value="7.3216026000000002E-3" table:style-name="ce29">
              <text:p>0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2210031350000001" table:style-name="ce29">
              <text:p>82.21%</text:p>
            </table:table-cell>
            <table:table-cell office:value-type="percentage" office:value="0.1467217562" table:style-name="ce29">
              <text:p>14.67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45611285270000002" table:style-name="ce29">
              <text:p>45.61%</text:p>
            </table:table-cell>
            <table:table-cell office:value-type="percentage" office:value="6.4451462900000006E-2" table:style-name="ce29">
              <text:p>6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1.9607843137254902E-2" table:style-name="ce22">
              <text:p>2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5.0854762800000002E-2" table:style-name="ce29">
              <text:p>5.0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6.8965517241379309E-2" table:style-name="ce22">
              <text:p>6.9%</text:p>
            </table:table-cell>
            <table:table-cell office:value-type="percentage" office:value="0.45172413789999999" table:style-name="ce29">
              <text:p>45.17%</text:p>
            </table:table-cell>
            <table:table-cell office:value-type="percentage" office:value="2.8330477100000001E-2" table:style-name="ce29">
              <text:p>2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5.6737588652482268E-2" table:style-name="ce22">
              <text:p>-5.7%</text:p>
            </table:table-cell>
            <table:table-cell office:value-type="percentage" office:value="0.69429590019999998" table:style-name="ce29">
              <text:p>69.43%</text:p>
            </table:table-cell>
            <table:table-cell office:value-type="percentage" office:value="0.151169263" table:style-name="ce29">
              <text:p>15.12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22727272727272727" table:style-name="ce22">
              <text:p>-22.7%</text:p>
            </table:table-cell>
            <table:table-cell office:value-type="percentage" office:value="0.2133095663" table:style-name="ce29">
              <text:p>21.33%</text:p>
            </table:table-cell>
            <table:table-cell office:value-type="percentage" office:value="3.6225082499999998E-2" table:style-name="ce29">
              <text:p>3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29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73599999999999999" table:style-name="ce40">
              <text:p>73.60%</text:p>
            </table:table-cell>
            <table:table-cell office:value-type="percentage" office:value="3.8180856200000002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799999999999999" table:style-name="ce29">
              <text:p>20.80%</text:p>
            </table:table-cell>
            <table:table-cell office:value-type="percentage" office:value="5.5777335000000003E-3" table:style-name="ce29">
              <text:p>0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22" table:style-name="ce28">
              <text:p><text:s/>22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-4.5454545454545456E-2" table:style-name="ce22">
              <text:p>-4.5%</text:p>
            </table:table-cell>
            <table:table-cell office:value-type="percentage" office:value="0.61595547309999998" table:style-name="ce29">
              <text:p>61.60%</text:p>
            </table:table-cell>
            <table:table-cell office:value-type="percentage" office:value="0.1376081877" table:style-name="ce29">
              <text:p>13.76%</text:p>
            </table:table-cell>
            <table:table-cell table:style-name="ce30"/>
            <table:table-cell office:value-type="float" office:value="22" table:style-name="ce28">
              <text:p><text:s/>22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1354359926" table:style-name="ce29">
              <text:p>13.54%</text:p>
            </table:table-cell>
            <table:table-cell office:value-type="percentage" office:value="2.92339231E-2" table:style-name="ce29">
              <text:p>2.9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29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29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5416666670000001" table:style-name="ce40">
              <text:p>65.42%</text:p>
            </table:table-cell>
            <table:table-cell office:value-type="percentage" office:value="3.9253007700000002E-2" table:style-name="ce29">
              <text:p>3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6.6666666666666666E-2" table:style-name="ce22">
              <text:p>6.7%</text:p>
            </table:table-cell>
            <table:table-cell office:value-type="percentage" office:value="0.12708333329999999" table:style-name="ce40">
              <text:p>12.71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6.09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9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3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18T02:53:39Z</dc:date>
  </office:meta>
</office:document-meta>
</file>