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1.2784in" fo:text-indent="-1.17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1.729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9" style:family="table">
      <style:table-properties style:width="5.981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Adobe Devanagari" style:font-name-asian="標楷體" style:font-name-complex="Adobe Devanaga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全民健康保險特殊材料價量協議支付標準調整明細表</text:p>
      <text:p text:style-name="P2"/>
      <text:p text:style-name="P3"><text:span text:style-name="T4">許可證持有者:</text:span><text:span text:style-name="T5"><text:s/></text:span><text:span text:style-name="T6">荷商波士頓科技有限公司臺灣分公司</text:span><text:span text:style-name="T7">及</text:span><text:span text:style-name="T8">台灣雅培醫療器材有限公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特材代碼</text:p>
          </table:table-cell>
          <table:table-cell table:style-name="TableCell21">
            <text:p text:style-name="P22">品名規格</text:p>
          </table:table-cell>
          <table:table-cell table:style-name="TableCell23">
            <text:p text:style-name="P24">現行支付點數</text:p>
          </table:table-cell>
          <table:table-cell table:style-name="TableCell25">
            <text:p text:style-name="P26">調整後支付點數</text:p>
          </table:table-cell>
          <table:table-cell table:style-name="TableCell27">
            <text:p text:style-name="P28">生效日期</text:p>
          </table:table-cell>
        </table:table-row>
        <table:table-row table:style-name="TableRow29">
          <table:table-cell table:style-name="TableCell30">
            <text:p text:style-name="內文">1</text:p>
          </table:table-cell>
          <table:table-cell table:style-name="TableCell31">
            <text:p text:style-name="內文">CMC01ACP01AB</text:p>
          </table:table-cell>
          <table:table-cell table:style-name="TableCell32">
            <text:p text:style-name="內文"><text:span text:style-name="T33">"波士頓科技"守護者左心耳閉合系統</text:span><text:span text:style-name="T34">"BOSTON SCIENTIFIC" WATCHMAN LEFT ATRIAL APPENDAGE CLOSURE SYSTEM</text:span></text:p>
          </table:table-cell>
          <table:table-cell table:style-name="TableCell35">
            <text:p text:style-name="P36"><text:span text:style-name="T37">180</text:span><text:span text:style-name="T38">,</text:span><text:span text:style-name="T39">000</text:span></text:p>
          </table:table-cell>
          <table:table-cell table:style-name="TableCell40">
            <text:p text:style-name="P41">174,600</text:p>
          </table:table-cell>
          <table:table-cell table:style-name="TableCell42">
            <text:p text:style-name="P43">109/10/01</text:p>
          </table:table-cell>
        </table:table-row>
        <table:table-row table:style-name="TableRow44">
          <table:table-cell table:style-name="TableCell45">
            <text:p text:style-name="內文">2</text:p>
          </table:table-cell>
          <table:table-cell table:style-name="TableCell46">
            <text:p text:style-name="內文">CMC01ACP01AB</text:p>
          </table:table-cell>
          <table:table-cell table:style-name="TableCell47">
            <text:p text:style-name="內文"><text:span text:style-name="T48">"安普拉茲"心臟栓塞(</text:span><text:span text:style-name="T49">含</text:span><text:span text:style-name="T50">access system)"AMPLATZER" CARDIAC PLUG<text:s/></text:span></text:p>
          </table:table-cell>
          <table:table-cell table:style-name="TableCell51">
            <text:p text:style-name="P52"><text:span text:style-name="T53">180</text:span><text:span text:style-name="T54">,</text:span><text:span text:style-name="T55">000</text:span></text:p>
          </table:table-cell>
          <table:table-cell table:style-name="TableCell56">
            <text:p text:style-name="P57">174,600</text:p>
          </table:table-cell>
          <table:table-cell table:style-name="TableCell58">
            <text:p text:style-name="P59">109/10/01</text:p>
          </table:table-cell>
        </table:table-row>
        <table:table-row table:style-name="TableRow60">
          <table:table-cell table:style-name="TableCell61">
            <text:p text:style-name="內文">3</text:p>
          </table:table-cell>
          <table:table-cell table:style-name="TableCell62">
            <text:p text:style-name="內文">CMC01AMULEAB</text:p>
          </table:table-cell>
          <table:table-cell table:style-name="TableCell63">
            <text:p text:style-name="P64">安普拉茲艾幕勒左心耳栓塞裝置(含ACCESS SYSTEM) AMPLATZER AMULET LEFT ATRIAL<text:s/>APPENDAGE OCCLUDER</text:p>
          </table:table-cell>
          <table:table-cell table:style-name="TableCell65">
            <text:p text:style-name="P66"><text:span text:style-name="T67">180</text:span><text:span text:style-name="T68">,</text:span><text:span text:style-name="T69">000</text:span></text:p>
          </table:table-cell>
          <table:table-cell table:style-name="TableCell70">
            <text:p text:style-name="P71">174,600</text:p>
          </table:table-cell>
          <table:table-cell table:style-name="TableCell72">
            <text:p text:style-name="P73">109/10/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07-01T08:45:00Z</meta:creation-date>
    <dc:date>2020-07-01T08:45:00Z</dc:date>
    <meta:print-date>2020-07-0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