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212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1">
              <text:p><text:s/>26<text:s/></text:p>
            </table:table-cell>
            <table:table-cell office:value-type="float" office:value="9848" table:style-name="ce21">
              <text:p><text:s/>9,848<text:s/></text:p>
            </table:table-cell>
            <table:table-cell office:value-type="percentage" office:value="-3.0708661417322834E-2" table:style-name="ce22">
              <text:p>-3.1%</text:p>
            </table:table-cell>
            <table:table-cell office:value-type="percentage" office:value="0.7886295566" table:style-name="ce20">
              <text:p>78.86%</text:p>
            </table:table-cell>
            <table:table-cell office:value-type="percentage" office:value="0.1630057822" table:style-name="ce20">
              <text:p>16.30%</text:p>
            </table:table-cell>
            <table:table-cell table:style-name="ce20"/>
            <table:table-cell office:value-type="float" office:value="26" table:style-name="ce21">
              <text:p><text:s/>26<text:s/></text:p>
            </table:table-cell>
            <table:table-cell office:value-type="float" office:value="3768" table:style-name="ce21">
              <text:p><text:s/>3,768<text:s/></text:p>
            </table:table-cell>
            <table:table-cell office:value-type="percentage" office:value="-0.21105527638190955" table:style-name="ce22">
              <text:p>-21.1%</text:p>
            </table:table-cell>
            <table:table-cell office:value-type="percentage" office:value="0.18613120020000001" table:style-name="ce20">
              <text:p>18.61%</text:p>
            </table:table-cell>
            <table:table-cell office:value-type="percentage" office:value="3.6327540700000001E-2" table:style-name="ce20">
              <text:p>3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558" table:style-name="ce21">
              <text:p><text:s/>9,558<text:s/></text:p>
            </table:table-cell>
            <table:table-cell office:value-type="percentage" office:value="-6.3416155525522402E-3" table:style-name="ce22">
              <text:p>-0.6%</text:p>
            </table:table-cell>
            <table:table-cell office:value-type="percentage" office:value="0.83832705500000004" table:style-name="ce20">
              <text:p>83.83%</text:p>
            </table:table-cell>
            <table:table-cell office:value-type="percentage" office:value="4.0894891599999997E-2" table:style-name="ce20">
              <text:p>4.0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24" table:style-name="ce21">
              <text:p><text:s/>2,524<text:s/></text:p>
            </table:table-cell>
            <table:table-cell office:value-type="percentage" office:value="-0.33298097251585623" table:style-name="ce22">
              <text:p>-33.3%</text:p>
            </table:table-cell>
            <table:table-cell office:value-type="percentage" office:value="0.1976721723" table:style-name="ce20">
              <text:p>19.77%</text:p>
            </table:table-cell>
            <table:table-cell office:value-type="percentage" office:value="2.8885740000000001E-3" table:style-name="ce20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44" table:style-name="ce21">
              <text:p><text:s/>9,244<text:s/></text:p>
            </table:table-cell>
            <table:table-cell office:value-type="percentage" office:value="-9.3237595113063974E-3" table:style-name="ce22">
              <text:p>-0.9%</text:p>
            </table:table-cell>
            <table:table-cell office:value-type="percentage" office:value="0.85300086980000001" table:style-name="ce20">
              <text:p>85.30%</text:p>
            </table:table-cell>
            <table:table-cell office:value-type="percentage" office:value="6.5391822999999998E-3" table:style-name="ce20">
              <text:p>0.65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43" table:style-name="ce21">
              <text:p><text:s/>2,343<text:s/></text:p>
            </table:table-cell>
            <table:table-cell office:value-type="percentage" office:value="-7.0606902023006748E-2" table:style-name="ce22">
              <text:p>-7.1%</text:p>
            </table:table-cell>
            <table:table-cell office:value-type="percentage" office:value="0.18633420319999999" table:style-name="ce20">
              <text:p>18.63%</text:p>
            </table:table-cell>
            <table:table-cell office:value-type="percentage" office:value="2.6210596E-3" table:style-name="ce20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58" table:style-name="ce21">
              <text:p><text:s/>9,258<text:s/></text:p>
            </table:table-cell>
            <table:table-cell office:value-type="percentage" office:value="-2.1598272138228941E-4" table:style-name="ce22">
              <text:p>0.0%</text:p>
            </table:table-cell>
            <table:table-cell office:value-type="percentage" office:value="0.77339294349999999" table:style-name="ce20">
              <text:p>77.34%</text:p>
            </table:table-cell>
            <table:table-cell office:value-type="percentage" office:value="0.16351848490000001" table:style-name="ce20">
              <text:p>16.3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44" table:style-name="ce21">
              <text:p><text:s/>2,244<text:s/></text:p>
            </table:table-cell>
            <table:table-cell office:value-type="percentage" office:value="-0.11409395973154363" table:style-name="ce22">
              <text:p>-11.4%</text:p>
            </table:table-cell>
            <table:table-cell office:value-type="percentage" office:value="0.18320444659999999" table:style-name="ce20">
              <text:p>18.32%</text:p>
            </table:table-cell>
            <table:table-cell office:value-type="percentage" office:value="6.0954579999999998E-3" table:style-name="ce20">
              <text:p>0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19" table:style-name="ce21">
              <text:p><text:s/>9,319<text:s/></text:p>
            </table:table-cell>
            <table:table-cell office:value-type="percentage" office:value="2.3663547380875553E-3" table:style-name="ce22">
              <text:p>0.2%</text:p>
            </table:table-cell>
            <table:table-cell office:value-type="percentage" office:value="0.84481127519999999" table:style-name="ce20">
              <text:p>84.48%</text:p>
            </table:table-cell>
            <table:table-cell office:value-type="percentage" office:value="1.6398438299999998E-2" table:style-name="ce20">
              <text:p>1.64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293" table:style-name="ce21">
              <text:p><text:s/>2,293<text:s/></text:p>
            </table:table-cell>
            <table:table-cell office:value-type="percentage" office:value="-3.3305227655986508E-2" table:style-name="ce22">
              <text:p>-3.3%</text:p>
            </table:table-cell>
            <table:table-cell office:value-type="percentage" office:value="0.1832995463" table:style-name="ce20">
              <text:p>18.33%</text:p>
            </table:table-cell>
            <table:table-cell office:value-type="percentage" office:value="2.3000730000000001E-3" table:style-name="ce20">
              <text:p>0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35" table:style-name="ce21">
              <text:p><text:s/>9,435<text:s/></text:p>
            </table:table-cell>
            <table:table-cell office:value-type="percentage" office:value="1.0387663311201542E-2" table:style-name="ce22">
              <text:p>1.0%</text:p>
            </table:table-cell>
            <table:table-cell office:value-type="percentage" office:value="0.83182125279999997" table:style-name="ce20">
              <text:p>83.18%</text:p>
            </table:table-cell>
            <table:table-cell office:value-type="percentage" office:value="5.4681250799999997E-2" table:style-name="ce20">
              <text:p>5.47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70" table:style-name="ce21">
              <text:p><text:s/>2,270<text:s/></text:p>
            </table:table-cell>
            <table:table-cell office:value-type="percentage" office:value="-0.16971470373079736" table:style-name="ce22">
              <text:p>-17.0%</text:p>
            </table:table-cell>
            <table:table-cell office:value-type="percentage" office:value="0.18545507189999999" table:style-name="ce20">
              <text:p>18.55%</text:p>
            </table:table-cell>
            <table:table-cell office:value-type="percentage" office:value="2.0375270999999999E-3" table:style-name="ce20">
              <text:p>0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1">
              <text:p><text:s/>26<text:s/></text:p>
            </table:table-cell>
            <table:table-cell office:value-type="float" office:value="1033" table:style-name="ce21">
              <text:p><text:s/>1,033<text:s/></text:p>
            </table:table-cell>
            <table:table-cell office:value-type="percentage" office:value="-4.5286506469500921E-2" table:style-name="ce22">
              <text:p>-4.5%</text:p>
            </table:table-cell>
            <table:table-cell office:value-type="percentage" office:value="0.73793660409999995" table:style-name="ce20">
              <text:p>73.79%</text:p>
            </table:table-cell>
            <table:table-cell office:value-type="percentage" office:value="0.1640614242" table:style-name="ce20">
              <text:p>16.41%</text:p>
            </table:table-cell>
            <table:table-cell table:style-name="ce20"/>
            <table:table-cell office:value-type="float" office:value="26" table:style-name="ce21">
              <text:p><text:s/>26<text:s/></text:p>
            </table:table-cell>
            <table:table-cell office:value-type="float" office:value="341" table:style-name="ce21">
              <text:p><text:s/>341<text:s/></text:p>
            </table:table-cell>
            <table:table-cell office:value-type="percentage" office:value="-0.23370786516853934" table:style-name="ce22">
              <text:p>-23.4%</text:p>
            </table:table-cell>
            <table:table-cell office:value-type="percentage" office:value="0.14627498489999999" table:style-name="ce20">
              <text:p>14.63%</text:p>
            </table:table-cell>
            <table:table-cell office:value-type="percentage" office:value="2.9610124500000001E-2" table:style-name="ce20">
              <text:p>2.9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94" table:style-name="ce21">
              <text:p><text:s/>994<text:s/></text:p>
            </table:table-cell>
            <table:table-cell office:value-type="percentage" office:value="-3.009027081243731E-3" table:style-name="ce22">
              <text:p>-0.3%</text:p>
            </table:table-cell>
            <table:table-cell office:value-type="percentage" office:value="0.7935076646" table:style-name="ce20">
              <text:p>79.35%</text:p>
            </table:table-cell>
            <table:table-cell office:value-type="percentage" office:value="5.09966481E-2" table:style-name="ce20">
              <text:p>5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" table:style-name="ce21">
              <text:p><text:s/>225<text:s/></text:p>
            </table:table-cell>
            <table:table-cell office:value-type="percentage" office:value="-0.31402439024390244" table:style-name="ce22">
              <text:p>-31.4%</text:p>
            </table:table-cell>
            <table:table-cell office:value-type="percentage" office:value="0.1582506763" table:style-name="ce20">
              <text:p>15.83%</text:p>
            </table:table-cell>
            <table:table-cell office:value-type="percentage" office:value="9.4429084E-3" table:style-name="ce20">
              <text:p>0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9" table:style-name="ce21">
              <text:p><text:s/>969<text:s/></text:p>
            </table:table-cell>
            <table:table-cell office:value-type="percentage" office:value="-9.202453987730062E-3" table:style-name="ce22">
              <text:p>-0.9%</text:p>
            </table:table-cell>
            <table:table-cell office:value-type="percentage" office:value="0.81998199819999995" table:style-name="ce20">
              <text:p>82.00%</text:p>
            </table:table-cell>
            <table:table-cell office:value-type="percentage" office:value="6.8548812999999998E-3" table:style-name="ce20">
              <text:p>0.6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-4.830917874396135E-3" table:style-name="ce22">
              <text:p>-0.5%</text:p>
            </table:table-cell>
            <table:table-cell office:value-type="percentage" office:value="0.1479747975" table:style-name="ce20">
              <text:p>14.80%</text:p>
            </table:table-cell>
            <table:table-cell office:value-type="percentage" office:value="4.8721399E-3" table:style-name="ce20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" table:style-name="ce21">
              <text:p><text:s/>961<text:s/></text:p>
            </table:table-cell>
            <table:table-cell office:value-type="percentage" office:value="-5.175983436853002E-3" table:style-name="ce22">
              <text:p>-0.5%</text:p>
            </table:table-cell>
            <table:table-cell office:value-type="percentage" office:value="0.72395833330000003" table:style-name="ce20">
              <text:p>72.40%</text:p>
            </table:table-cell>
            <table:table-cell office:value-type="percentage" office:value="0.1964408852" table:style-name="ce20">
              <text:p>19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-0.11013215859030837" table:style-name="ce22">
              <text:p>-11.0%</text:p>
            </table:table-cell>
            <table:table-cell office:value-type="percentage" office:value="0.1487771739" table:style-name="ce20">
              <text:p>14.88%</text:p>
            </table:table-cell>
            <table:table-cell office:value-type="percentage" office:value="5.5530114999999998E-3" table:style-name="ce20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4" table:style-name="ce21">
              <text:p><text:s/>974<text:s/></text:p>
            </table:table-cell>
            <table:table-cell office:value-type="percentage" office:value="3.089598352214212E-3" table:style-name="ce22">
              <text:p>0.3%</text:p>
            </table:table-cell>
            <table:table-cell office:value-type="percentage" office:value="0.80684684679999996" table:style-name="ce20">
              <text:p>80.68%</text:p>
            </table:table-cell>
            <table:table-cell office:value-type="percentage" office:value="2.0090292100000001E-2" table:style-name="ce20">
              <text:p>2.01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195" table:style-name="ce21">
              <text:p><text:s/>195<text:s/></text:p>
            </table:table-cell>
            <table:table-cell office:value-type="percentage" office:value="3.1746031746031744E-2" table:style-name="ce22">
              <text:p>3.2%</text:p>
            </table:table-cell>
            <table:table-cell office:value-type="percentage" office:value="0.1443243243" table:style-name="ce20">
              <text:p>14.43%</text:p>
            </table:table-cell>
            <table:table-cell office:value-type="percentage" office:value="2.1508714000000001E-3" table:style-name="ce20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6" table:style-name="ce21">
              <text:p><text:s/>976<text:s/></text:p>
            </table:table-cell>
            <table:table-cell office:value-type="percentage" office:value="4.11522633744856E-3" table:style-name="ce22">
              <text:p>0.4%</text:p>
            </table:table-cell>
            <table:table-cell office:value-type="percentage" office:value="0.78558558560000002" table:style-name="ce39">
              <text:p>78.56%</text:p>
            </table:table-cell>
            <table:table-cell office:value-type="percentage" office:value="6.8484271900000004E-2" table:style-name="ce20">
              <text:p>6.8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95" table:style-name="ce21">
              <text:p><text:s/>195<text:s/></text:p>
            </table:table-cell>
            <table:table-cell office:value-type="percentage" office:value="-0.13716814159292035" table:style-name="ce22">
              <text:p>-13.7%</text:p>
            </table:table-cell>
            <table:table-cell office:value-type="percentage" office:value="0.14639639639999999" table:style-name="ce39">
              <text:p>14.64%</text:p>
            </table:table-cell>
            <table:table-cell office:value-type="percentage" office:value="3.4891741999999999E-3" table:style-name="ce20">
              <text:p>0.3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557" table:style-name="ce28">
              <text:p><text:s/>1,557<text:s/></text:p>
            </table:table-cell>
            <table:table-cell office:value-type="percentage" office:value="-2.7482823235477825E-2" table:style-name="ce22">
              <text:p>-2.7%</text:p>
            </table:table-cell>
            <table:table-cell office:value-type="percentage" office:value="0.81090333849999996" table:style-name="ce29">
              <text:p>81.09%</text:p>
            </table:table-cell>
            <table:table-cell office:value-type="percentage" office:value="0.1648446482" table:style-name="ce29">
              <text:p>16.48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679" table:style-name="ce28">
              <text:p><text:s/>679<text:s/></text:p>
            </table:table-cell>
            <table:table-cell office:value-type="percentage" office:value="-0.21229698375870071" table:style-name="ce22">
              <text:p>-21.2%</text:p>
            </table:table-cell>
            <table:table-cell office:value-type="percentage" office:value="0.22784152620000001" table:style-name="ce29">
              <text:p>22.78%</text:p>
            </table:table-cell>
            <table:table-cell office:value-type="percentage" office:value="5.0220016300000003E-2" table:style-name="ce29">
              <text:p>5.0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15" table:style-name="ce28">
              <text:p><text:s/>1,515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86516572859999996" table:style-name="ce29">
              <text:p>86.52%</text:p>
            </table:table-cell>
            <table:table-cell office:value-type="percentage" office:value="3.87429517E-2" table:style-name="ce29">
              <text:p>3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8" table:style-name="ce28">
              <text:p><text:s/>458<text:s/></text:p>
            </table:table-cell>
            <table:table-cell office:value-type="percentage" office:value="-0.33430232558139533" table:style-name="ce22">
              <text:p>-33.4%</text:p>
            </table:table-cell>
            <table:table-cell office:value-type="percentage" office:value="0.2404627892" table:style-name="ce29">
              <text:p>24.05%</text:p>
            </table:table-cell>
            <table:table-cell office:value-type="percentage" office:value="3.3288971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8" table:style-name="ce28">
              <text:p><text:s/>1,458<text:s/></text:p>
            </table:table-cell>
            <table:table-cell office:value-type="percentage" office:value="-2.7359781121751026E-3" table:style-name="ce22">
              <text:p>-0.3%</text:p>
            </table:table-cell>
            <table:table-cell office:value-type="percentage" office:value="0.87539184950000004" table:style-name="ce29">
              <text:p>87.54%</text:p>
            </table:table-cell>
            <table:table-cell office:value-type="percentage" office:value="4.6178432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7" table:style-name="ce28">
              <text:p><text:s/>447<text:s/></text:p>
            </table:table-cell>
            <table:table-cell office:value-type="percentage" office:value="-5.4968287526427059E-2" table:style-name="ce22">
              <text:p>-5.5%</text:p>
            </table:table-cell>
            <table:table-cell office:value-type="percentage" office:value="0.2305956113" table:style-name="ce29">
              <text:p>23.06%</text:p>
            </table:table-cell>
            <table:table-cell office:value-type="percentage" office:value="3.7197234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4" table:style-name="ce28">
              <text:p><text:s/>1,464<text:s/></text:p>
            </table:table-cell>
            <table:table-cell office:value-type="percentage" office:value="1.1748445058742226E-2" table:style-name="ce22">
              <text:p>1.2%</text:p>
            </table:table-cell>
            <table:table-cell office:value-type="percentage" office:value="0.80362726699999998" table:style-name="ce29">
              <text:p>80.36%</text:p>
            </table:table-cell>
            <table:table-cell office:value-type="percentage" office:value="0.14469207640000001" table:style-name="ce29">
              <text:p>14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2" table:style-name="ce28">
              <text:p><text:s/>412<text:s/></text:p>
            </table:table-cell>
            <table:table-cell office:value-type="percentage" office:value="-9.0507726269315678E-2" table:style-name="ce22">
              <text:p>-9.1%</text:p>
            </table:table-cell>
            <table:table-cell office:value-type="percentage" office:value="0.2221701063" table:style-name="ce29">
              <text:p>22.22%</text:p>
            </table:table-cell>
            <table:table-cell office:value-type="percentage" office:value="8.4889756000000004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5" table:style-name="ce28">
              <text:p><text:s/>1,475<text:s/></text:p>
            </table:table-cell>
            <table:table-cell office:value-type="percentage" office:value="8.8919288645690833E-3" table:style-name="ce22">
              <text:p>0.9%</text:p>
            </table:table-cell>
            <table:table-cell office:value-type="percentage" office:value="0.87156308849999997" table:style-name="ce29">
              <text:p>87.16%</text:p>
            </table:table-cell>
            <table:table-cell office:value-type="percentage" office:value="1.4408113E-2" table:style-name="ce29">
              <text:p>1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2.1126760563380281E-2" table:style-name="ce22">
              <text:p>2.1%</text:p>
            </table:table-cell>
            <table:table-cell office:value-type="percentage" office:value="0.22711864409999999" table:style-name="ce29">
              <text:p>22.71%</text:p>
            </table:table-cell>
            <table:table-cell office:value-type="percentage" office:value="6.5448394000000003E-3" table:style-name="ce29">
              <text:p>0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1.2303485987696514E-2" table:style-name="ce22">
              <text:p>1.2%</text:p>
            </table:table-cell>
            <table:table-cell office:value-type="percentage" office:value="0.85933583960000004" table:style-name="ce29">
              <text:p>85.93%</text:p>
            </table:table-cell>
            <table:table-cell office:value-type="percentage" office:value="5.5538671800000002E-2" table:style-name="ce29">
              <text:p>5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3" table:style-name="ce28">
              <text:p><text:s/>413<text:s/></text:p>
            </table:table-cell>
            <table:table-cell office:value-type="percentage" office:value="-0.1854043392504931" table:style-name="ce22">
              <text:p>-18.5%</text:p>
            </table:table-cell>
            <table:table-cell office:value-type="percentage" office:value="0.22540726820000001" table:style-name="ce29">
              <text:p>22.54%</text:p>
            </table:table-cell>
            <table:table-cell office:value-type="percentage" office:value="4.6713177000000002E-3" table:style-name="ce29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39" table:style-name="ce28">
              <text:p><text:s/>139<text:s/></text:p>
            </table:table-cell>
            <table:table-cell office:value-type="percentage" office:value="-2.7972027972027972E-2" table:style-name="ce22">
              <text:p>-2.8%</text:p>
            </table:table-cell>
            <table:table-cell office:value-type="percentage" office:value="0.78089330020000003" table:style-name="ce29">
              <text:p>78.09%</text:p>
            </table:table-cell>
            <table:table-cell office:value-type="percentage" office:value="0.15513392040000001" table:style-name="ce29">
              <text:p>15.51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12" table:style-name="ce22">
              <text:p>-12.0%</text:p>
            </table:table-cell>
            <table:table-cell office:value-type="percentage" office:value="0.2009925558" table:style-name="ce29">
              <text:p>20.10%</text:p>
            </table:table-cell>
            <table:table-cell office:value-type="percentage" office:value="4.5020695700000002E-2" table:style-name="ce29">
              <text:p>4.5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2058823529411766E-2" table:style-name="ce22">
              <text:p>-2.2%</text:p>
            </table:table-cell>
            <table:table-cell office:value-type="percentage" office:value="0.83892617449999995" table:style-name="ce29">
              <text:p>83.89%</text:p>
            </table:table-cell>
            <table:table-cell office:value-type="percentage" office:value="1.5007167599999999E-2" table:style-name="ce29">
              <text:p>1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0.34426229508196721" table:style-name="ce22">
              <text:p>-34.4%</text:p>
            </table:table-cell>
            <table:table-cell office:value-type="percentage" office:value="0.21979865770000001" table:style-name="ce29">
              <text:p>21.98%</text:p>
            </table:table-cell>
            <table:table-cell office:value-type="percentage" office:value="1.3835924899999999E-2" table:style-name="ce29">
              <text:p>1.38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02684559999997" table:style-name="ce29">
              <text:p>85.40%</text:p>
            </table:table-cell>
            <table:table-cell office:value-type="percentage" office:value="8.4450050000000002E-3" table:style-name="ce29">
              <text:p>0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2.5000000000000001E-2" table:style-name="ce22">
              <text:p>-2.5%</text:p>
            </table:table-cell>
            <table:table-cell office:value-type="percentage" office:value="0.20402684560000001" table:style-name="ce29">
              <text:p>20.40%</text:p>
            </table:table-cell>
            <table:table-cell office:value-type="percentage" office:value="7.6521840999999998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1.5267175572519083E-2" table:style-name="ce22">
              <text:p>1.5%</text:p>
            </table:table-cell>
            <table:table-cell office:value-type="percentage" office:value="0.81418918920000005" table:style-name="ce29">
              <text:p>81.42%</text:p>
            </table:table-cell>
            <table:table-cell office:value-type="percentage" office:value="0.11539358969999999" table:style-name="ce29">
              <text:p>1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2820512820512819" table:style-name="ce22">
              <text:p>-12.8%</text:p>
            </table:table-cell>
            <table:table-cell office:value-type="percentage" office:value="0.20439189190000001" table:style-name="ce29">
              <text:p>20.44%</text:p>
            </table:table-cell>
            <table:table-cell office:value-type="percentage" office:value="3.3783784000000002E-3" table:style-name="ce29">
              <text:p>0.34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1.5384615384615385E-2" table:style-name="ce22">
              <text:p>1.5%</text:p>
            </table:table-cell>
            <table:table-cell office:value-type="percentage" office:value="0.86891891889999995" table:style-name="ce29">
              <text:p>86.89%</text:p>
            </table:table-cell>
            <table:table-cell office:value-type="percentage" office:value="1.13062166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8.1081081081081086E-2" table:style-name="ce22">
              <text:p>-8.1%</text:p>
            </table:table-cell>
            <table:table-cell office:value-type="percentage" office:value="0.20540540539999999" table:style-name="ce29">
              <text:p>20.54%</text:p>
            </table:table-cell>
            <table:table-cell office:value-type="percentage" office:value="7.7038879999999999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7.6335877862595417E-3" table:style-name="ce22">
              <text:p>0.8%</text:p>
            </table:table-cell>
            <table:table-cell office:value-type="percentage" office:value="0.84628378380000002" table:style-name="ce29">
              <text:p>84.63%</text:p>
            </table:table-cell>
            <table:table-cell office:value-type="percentage" office:value="3.4618076900000003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23255813953488372" table:style-name="ce22">
              <text:p>-23.3%</text:p>
            </table:table-cell>
            <table:table-cell office:value-type="percentage" office:value="0.19932432429999999" table:style-name="ce40">
              <text:p>19.93%</text:p>
            </table:table-cell>
            <table:table-cell office:value-type="percentage" office:value="3.9010153E-3" table:style-name="ce29">
              <text:p>0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2.7472527472527472E-2" table:style-name="ce22">
              <text:p>-2.7%</text:p>
            </table:table-cell>
            <table:table-cell office:value-type="percentage" office:value="0.80995475110000004" table:style-name="ce29">
              <text:p>81.00%</text:p>
            </table:table-cell>
            <table:table-cell office:value-type="percentage" office:value="0.16817807409999999" table:style-name="ce29">
              <text:p>16.82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74" table:style-name="ce28">
              <text:p><text:s/>74<text:s/></text:p>
            </table:table-cell>
            <table:table-cell office:value-type="percentage" office:value="-0.16853932584269662" table:style-name="ce22">
              <text:p>-16.9%</text:p>
            </table:table-cell>
            <table:table-cell office:value-type="percentage" office:value="0.16063348420000001" table:style-name="ce29">
              <text:p>16.06%</text:p>
            </table:table-cell>
            <table:table-cell office:value-type="percentage" office:value="3.7401996799999997E-2" table:style-name="ce29">
              <text:p>3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1.1494252873563218E-2" table:style-name="ce22">
              <text:p>-1.1%</text:p>
            </table:table-cell>
            <table:table-cell office:value-type="percentage" office:value="0.84301075270000003" table:style-name="ce29">
              <text:p>84.30%</text:p>
            </table:table-cell>
            <table:table-cell office:value-type="percentage" office:value="3.5945192799999998E-2" table:style-name="ce29">
              <text:p>3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34375" table:style-name="ce22">
              <text:p>-34.4%</text:p>
            </table:table-cell>
            <table:table-cell office:value-type="percentage" office:value="0.16935483870000001" table:style-name="ce29">
              <text:p>16.94%</text:p>
            </table:table-cell>
            <table:table-cell office:value-type="percentage" office:value="1.27982588E-2" table:style-name="ce29">
              <text:p>1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1695906432748537E-2" table:style-name="ce22">
              <text:p>-1.2%</text:p>
            </table:table-cell>
            <table:table-cell office:value-type="percentage" office:value="0.86756756759999998" table:style-name="ce29">
              <text:p>86.76%</text:p>
            </table:table-cell>
            <table:table-cell office:value-type="percentage" office:value="1.0350563300000001E-2" table:style-name="ce29">
              <text:p>1.0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8604651162790697" table:style-name="ce22">
              <text:p>-18.6%</text:p>
            </table:table-cell>
            <table:table-cell office:value-type="percentage" office:value="0.14270270269999999" table:style-name="ce29">
              <text:p>14.27%</text:p>
            </table:table-cell>
            <table:table-cell office:value-type="percentage" office:value="1.2444177799999999E-2" table:style-name="ce29">
              <text:p>1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8378378380000002" table:style-name="ce29">
              <text:p>78.38%</text:p>
            </table:table-cell>
            <table:table-cell office:value-type="percentage" office:value="0.201914383" table:style-name="ce29">
              <text:p>20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1513513514" table:style-name="ce29">
              <text:p>15.1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1.1834319526627219E-2" table:style-name="ce22">
              <text:p>1.2%</text:p>
            </table:table-cell>
            <table:table-cell office:value-type="percentage" office:value="0.87826086960000005" table:style-name="ce29">
              <text:p>87.83%</text:p>
            </table:table-cell>
            <table:table-cell office:value-type="percentage" office:value="2.01893213E-2" table:style-name="ce29">
              <text:p>2.0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16086956520000001" table:style-name="ce29">
              <text:p>16.09%</text:p>
            </table:table-cell>
            <table:table-cell office:value-type="percentage" office:value="8.2422559000000003E-3" table:style-name="ce29">
              <text:p>0.8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5.8823529411764705E-3" table:style-name="ce22">
              <text:p>0.6%</text:p>
            </table:table-cell>
            <table:table-cell office:value-type="percentage" office:value="0.8519021739" table:style-name="ce29">
              <text:p>85.19%</text:p>
            </table:table-cell>
            <table:table-cell office:value-type="percentage" office:value="5.5667846200000003E-2" table:style-name="ce29">
              <text:p>5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24" table:style-name="ce22">
              <text:p>-24.0%</text:p>
            </table:table-cell>
            <table:table-cell office:value-type="percentage" office:value="0.16032608700000001" table:style-name="ce40">
              <text:p>16.03%</text:p>
            </table:table-cell>
            <table:table-cell office:value-type="percentage" office:value="5.4347826000000002E-3" table:style-name="ce29">
              <text:p>0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70022624430000002" table:style-name="ce29">
              <text:p>70.02%</text:p>
            </table:table-cell>
            <table:table-cell office:value-type="percentage" office:value="0.15362274170000001" table:style-name="ce29">
              <text:p>15.36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15" table:style-name="ce28">
              <text:p><text:s/>15<text:s/></text:p>
            </table:table-cell>
            <table:table-cell office:value-type="percentage" office:value="-0.21052631578947367" table:style-name="ce22">
              <text:p>-21.1%</text:p>
            </table:table-cell>
            <table:table-cell office:value-type="percentage" office:value="0.27828054299999999" table:style-name="ce29">
              <text:p>27.83%</text:p>
            </table:table-cell>
            <table:table-cell office:value-type="percentage" office:value="4.8671463599999999E-2" table:style-name="ce29">
              <text:p>4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73939393939999998" table:style-name="ce29">
              <text:p>73.94%</text:p>
            </table:table-cell>
            <table:table-cell office:value-type="percentage" office:value="0.10627683590000001" table:style-name="ce29">
              <text:p>1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2.9012942699999999E-2" table:style-name="ce29">
              <text:p>2.9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6" table:style-name="ce28">
              <text:p><text:s/>2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2727272730000003" table:style-name="ce29">
              <text:p>72.73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20833333333333334" table:style-name="ce22">
              <text:p>20.8%</text:p>
            </table:table-cell>
            <table:table-cell office:value-type="percentage" office:value="0.71212121210000001" table:style-name="ce29">
              <text:p>71.21%</text:p>
            </table:table-cell>
            <table:table-cell office:value-type="percentage" office:value="0.1343851989" table:style-name="ce29">
              <text:p>13.4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954545455" table:style-name="ce29">
              <text:p>29.55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76969696970000001" table:style-name="ce29">
              <text:p>76.97%</text:p>
            </table:table-cell>
            <table:table-cell office:value-type="percentage" office:value="4.5956820900000001E-2" table:style-name="ce29">
              <text:p>4.6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29696969699999998" table:style-name="ce29">
              <text:p>29.70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16" table:style-name="ce22">
              <text:p>16.0%</text:p>
            </table:table-cell>
            <table:table-cell office:value-type="percentage" office:value="0.73484848479999998" table:style-name="ce40">
              <text:p>73.48%</text:p>
            </table:table-cell>
            <table:table-cell office:value-type="percentage" office:value="0.1116835575" table:style-name="ce29">
              <text:p>1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46153846" table:style-name="ce29">
              <text:p>88.46%</text:p>
            </table:table-cell>
            <table:table-cell office:value-type="percentage" office:value="0.24729303699999999" table:style-name="ce29">
              <text:p>24.73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2884615385" table:style-name="ce29">
              <text:p>28.85%</text:p>
            </table:table-cell>
            <table:table-cell office:value-type="percentage" office:value="0.1020620726" table:style-name="ce29">
              <text:p>10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25" table:style-name="ce29">
              <text:p>81.25%</text:p>
            </table:table-cell>
            <table:table-cell office:value-type="percentage" office:value="0.375" table:style-name="ce29">
              <text:p>37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0.1369306394" table:style-name="ce29">
              <text:p>13.6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66666666666666663" table:style-name="ce22">
              <text:p>-66.7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698" table:style-name="ce28">
              <text:p><text:s/>698<text:s/></text:p>
            </table:table-cell>
            <table:table-cell office:value-type="percentage" office:value="-1.272984441301273E-2" table:style-name="ce22">
              <text:p>-1.3%</text:p>
            </table:table-cell>
            <table:table-cell office:value-type="percentage" office:value="0.83539944899999996" table:style-name="ce29">
              <text:p>83.54%</text:p>
            </table:table-cell>
            <table:table-cell office:value-type="percentage" office:value="0.1775871551" table:style-name="ce29">
              <text:p>17.76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316" table:style-name="ce28">
              <text:p><text:s/>316<text:s/></text:p>
            </table:table-cell>
            <table:table-cell office:value-type="percentage" office:value="-0.16622691292875991" table:style-name="ce22">
              <text:p>-16.6%</text:p>
            </table:table-cell>
            <table:table-cell office:value-type="percentage" office:value="0.28570671749999998" table:style-name="ce29">
              <text:p>28.57%</text:p>
            </table:table-cell>
            <table:table-cell office:value-type="percentage" office:value="5.5302881900000003E-2" table:style-name="ce29">
              <text:p>5.5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973277070000001" table:style-name="ce29">
              <text:p>88.97%</text:p>
            </table:table-cell>
            <table:table-cell office:value-type="percentage" office:value="4.2678884E-2" table:style-name="ce29">
              <text:p>4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0.21003134796238246" table:style-name="ce22">
              <text:p>-21.0%</text:p>
            </table:table-cell>
            <table:table-cell office:value-type="percentage" office:value="0.31188466949999999" table:style-name="ce29">
              <text:p>31.19%</text:p>
            </table:table-cell>
            <table:table-cell office:value-type="percentage" office:value="2.4020043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-1.483679525222552E-3" table:style-name="ce22">
              <text:p>-0.1%</text:p>
            </table:table-cell>
            <table:table-cell office:value-type="percentage" office:value="0.90791316529999999" table:style-name="ce29">
              <text:p>90.79%</text:p>
            </table:table-cell>
            <table:table-cell office:value-type="percentage" office:value="8.1965686000000006E-3" table:style-name="ce29">
              <text:p>0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9" table:style-name="ce28">
              <text:p><text:s/>229<text:s/></text:p>
            </table:table-cell>
            <table:table-cell office:value-type="percentage" office:value="-6.1475409836065573E-2" table:style-name="ce22">
              <text:p>-6.1%</text:p>
            </table:table-cell>
            <table:table-cell office:value-type="percentage" office:value="0.28571428570000001" table:style-name="ce29">
              <text:p>28.57%</text:p>
            </table:table-cell>
            <table:table-cell office:value-type="percentage" office:value="9.1305355999999997E-3" table:style-name="ce29">
              <text:p>0.9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69" table:style-name="ce28">
              <text:p><text:s/>669<text:s/></text:p>
            </table:table-cell>
            <table:table-cell office:value-type="percentage" office:value="-1.4925373134328358E-3" table:style-name="ce22">
              <text:p>-0.1%</text:p>
            </table:table-cell>
            <table:table-cell office:value-type="percentage" office:value="0.80945758000000001" table:style-name="ce29">
              <text:p>80.95%</text:p>
            </table:table-cell>
            <table:table-cell office:value-type="percentage" office:value="0.1818911168" table:style-name="ce29">
              <text:p>18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4.878048780487805E-2" table:style-name="ce22">
              <text:p>-4.9%</text:p>
            </table:table-cell>
            <table:table-cell office:value-type="percentage" office:value="0.28755215579999999" table:style-name="ce29">
              <text:p>28.76%</text:p>
            </table:table-cell>
            <table:table-cell office:value-type="percentage" office:value="1.2303064000000001E-2" table:style-name="ce29">
              <text:p>1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4.4709388971684054E-3" table:style-name="ce22">
              <text:p>0.4%</text:p>
            </table:table-cell>
            <table:table-cell office:value-type="percentage" office:value="0.88749999999999996" table:style-name="ce29">
              <text:p>88.75%</text:p>
            </table:table-cell>
            <table:table-cell office:value-type="percentage" office:value="1.97642354E-2" table:style-name="ce29">
              <text:p>1.9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-4.2372881355932203E-3" table:style-name="ce22">
              <text:p>-0.4%</text:p>
            </table:table-cell>
            <table:table-cell office:value-type="percentage" office:value="0.28555555560000001" table:style-name="ce29">
              <text:p>28.56%</text:p>
            </table:table-cell>
            <table:table-cell office:value-type="percentage" office:value="3.0429031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5" table:style-name="ce28">
              <text:p><text:s/>685<text:s/></text:p>
            </table:table-cell>
            <table:table-cell office:value-type="percentage" office:value="1.7830609212481426E-2" table:style-name="ce22">
              <text:p>1.8%</text:p>
            </table:table-cell>
            <table:table-cell office:value-type="percentage" office:value="0.88090277780000004" table:style-name="ce29">
              <text:p>88.09%</text:p>
            </table:table-cell>
            <table:table-cell office:value-type="percentage" office:value="6.8440662099999994E-2" table:style-name="ce29">
              <text:p>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0" table:style-name="ce28">
              <text:p><text:s/>240<text:s/></text:p>
            </table:table-cell>
            <table:table-cell office:value-type="percentage" office:value="-8.7452471482889732E-2" table:style-name="ce22">
              <text:p>-8.7%</text:p>
            </table:table-cell>
            <table:table-cell office:value-type="percentage" office:value="0.29375000000000001" table:style-name="ce29">
              <text:p>29.38%</text:p>
            </table:table-cell>
            <table:table-cell office:value-type="percentage" office:value="7.0364277999999999E-3" table:style-name="ce29">
              <text:p>0.7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-3.7433155080213901E-2" table:style-name="ce22">
              <text:p>-3.7%</text:p>
            </table:table-cell>
            <table:table-cell office:value-type="percentage" office:value="0.81157937810000003" table:style-name="ce29">
              <text:p>81.16%</text:p>
            </table:table-cell>
            <table:table-cell office:value-type="percentage" office:value="0.1771024075" table:style-name="ce29">
              <text:p>17.71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-0.17647058823529413" table:style-name="ce22">
              <text:p>-17.6%</text:p>
            </table:table-cell>
            <table:table-cell office:value-type="percentage" office:value="0.2450900164" table:style-name="ce29">
              <text:p>24.51%</text:p>
            </table:table-cell>
            <table:table-cell office:value-type="percentage" office:value="4.8841793299999998E-2" table:style-name="ce29">
              <text:p>4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6847826090000002" table:style-name="ce29">
              <text:p>86.85%</text:p>
            </table:table-cell>
            <table:table-cell office:value-type="percentage" office:value="7.1421397799999994E-2" table:style-name="ce29">
              <text:p>7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7581521739999998" table:style-name="ce29">
              <text:p>27.5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9617486339999997" table:style-name="ce29">
              <text:p>89.62%</text:p>
            </table:table-cell>
            <table:table-cell office:value-type="percentage" office:value="8.9234598999999998E-3" table:style-name="ce29">
              <text:p>0.8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22">
              <text:p>-6.9%</text:p>
            </table:table-cell>
            <table:table-cell office:value-type="percentage" office:value="0.26338797809999998" table:style-name="ce29">
              <text:p>26.34%</text:p>
            </table:table-cell>
            <table:table-cell office:value-type="percentage" office:value="1.05111388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3.4285714285714287E-2" table:style-name="ce22">
              <text:p>-3.4%</text:p>
            </table:table-cell>
            <table:table-cell office:value-type="percentage" office:value="0.79281767960000005" table:style-name="ce29">
              <text:p>79.28%</text:p>
            </table:table-cell>
            <table:table-cell office:value-type="percentage" office:value="0.20461888680000001" table:style-name="ce29">
              <text:p>20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0.13333333333333333" table:style-name="ce22">
              <text:p>-13.3%</text:p>
            </table:table-cell>
            <table:table-cell office:value-type="percentage" office:value="0.24309392269999999" table:style-name="ce29">
              <text:p>24.31%</text:p>
            </table:table-cell>
            <table:table-cell office:value-type="percentage" office:value="1.35330925E-2" table:style-name="ce29">
              <text:p>1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-4.49438202247191E-2" table:style-name="ce22">
              <text:p>-4.5%</text:p>
            </table:table-cell>
            <table:table-cell office:value-type="percentage" office:value="0.8846153846" table:style-name="ce29">
              <text:p>88.46%</text:p>
            </table:table-cell>
            <table:table-cell office:value-type="percentage" office:value="2.74725275E-2" table:style-name="ce29">
              <text:p>2.7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1.9230769230769232E-2" table:style-name="ce22">
              <text:p>-1.9%</text:p>
            </table:table-cell>
            <table:table-cell office:value-type="percentage" office:value="0.24285714289999999" table:style-name="ce29">
              <text:p>24.29%</text:p>
            </table:table-cell>
            <table:table-cell office:value-type="percentage" office:value="1.3681208300000001E-2" table:style-name="ce29">
              <text:p>1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2.247191011235955E-2" table:style-name="ce22">
              <text:p>-2.2%</text:p>
            </table:table-cell>
            <table:table-cell office:value-type="percentage" office:value="0.86820652170000001" table:style-name="ce29">
              <text:p>86.82%</text:p>
            </table:table-cell>
            <table:table-cell office:value-type="percentage" office:value="6.5574955800000001E-2" table:style-name="ce29">
              <text:p>6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17741935483870969" table:style-name="ce22">
              <text:p>-17.7%</text:p>
            </table:table-cell>
            <table:table-cell office:value-type="percentage" office:value="0.24456521740000001" table:style-name="ce29">
              <text:p>24.46%</text:p>
            </table:table-cell>
            <table:table-cell office:value-type="percentage" office:value="7.6859433000000003E-3" table:style-name="ce29">
              <text:p>0.7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-3.7433155080213901E-2" table:style-name="ce22">
              <text:p>-3.7%</text:p>
            </table:table-cell>
            <table:table-cell office:value-type="percentage" office:value="0.7481262327" table:style-name="ce29">
              <text:p>74.81%</text:p>
            </table:table-cell>
            <table:table-cell office:value-type="percentage" office:value="0.17083822069999999" table:style-name="ce29">
              <text:p>17.08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9.5238095238095233E-2" table:style-name="ce22">
              <text:p>-9.5%</text:p>
            </table:table-cell>
            <table:table-cell office:value-type="percentage" office:value="0.20335305719999999" table:style-name="ce29">
              <text:p>20.34%</text:p>
            </table:table-cell>
            <table:table-cell office:value-type="percentage" office:value="4.5173457700000003E-2" table:style-name="ce29">
              <text:p>4.52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5.7803468208092483E-3" table:style-name="ce22">
              <text:p>0.6%</text:p>
            </table:table-cell>
            <table:table-cell office:value-type="percentage" office:value="0.79479166670000001" table:style-name="ce29">
              <text:p>79.48%</text:p>
            </table:table-cell>
            <table:table-cell office:value-type="percentage" office:value="5.6768444100000003E-2" table:style-name="ce29">
              <text:p>5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4925373134328357" table:style-name="ce22">
              <text:p>-14.9%</text:p>
            </table:table-cell>
            <table:table-cell office:value-type="percentage" office:value="0.22395833330000001" table:style-name="ce29">
              <text:p>22.40%</text:p>
            </table:table-cell>
            <table:table-cell office:value-type="percentage" office:value="6.0140653000000004E-3" table:style-name="ce29">
              <text:p>0.6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1.2121212121212121E-2" table:style-name="ce22">
              <text:p>-1.2%</text:p>
            </table:table-cell>
            <table:table-cell office:value-type="percentage" office:value="0.81770833330000003" table:style-name="ce29">
              <text:p>81.77%</text:p>
            </table:table-cell>
            <table:table-cell office:value-type="percentage" office:value="7.3656956000000004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41666667" table:style-name="ce29">
              <text:p>20.42%</text:p>
            </table:table-cell>
            <table:table-cell office:value-type="percentage" office:value="1.18768273E-2" table:style-name="ce29">
              <text:p>1.1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1" table:style-name="ce28">
              <text:p><text:s/>161<text:s/></text:p>
            </table:table-cell>
            <table:table-cell office:value-type="percentage" office:value="-3.0120481927710843E-2" table:style-name="ce22">
              <text:p>-3.0%</text:p>
            </table:table-cell>
            <table:table-cell office:value-type="percentage" office:value="0.722513089" table:style-name="ce29">
              <text:p>72.25%</text:p>
            </table:table-cell>
            <table:table-cell office:value-type="percentage" office:value="0.1989988006" table:style-name="ce29">
              <text:p>19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19764397910000001" table:style-name="ce29">
              <text:p>19.76%</text:p>
            </table:table-cell>
            <table:table-cell office:value-type="percentage" office:value="7.8534030999999997E-3" table:style-name="ce29">
              <text:p>0.7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-1.7964071856287425E-2" table:style-name="ce22">
              <text:p>-1.8%</text:p>
            </table:table-cell>
            <table:table-cell office:value-type="percentage" office:value="0.81473684209999997" table:style-name="ce29">
              <text:p>81.47%</text:p>
            </table:table-cell>
            <table:table-cell office:value-type="percentage" office:value="2.42333988E-2" table:style-name="ce29">
              <text:p>2.4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978947368" table:style-name="ce29">
              <text:p>19.79%</text:p>
            </table:table-cell>
            <table:table-cell office:value-type="percentage" office:value="1.32104215E-2" table:style-name="ce29">
              <text:p>1.32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79629629629999998" table:style-name="ce40">
              <text:p>79.63%</text:p>
            </table:table-cell>
            <table:table-cell office:value-type="percentage" office:value="8.9843284800000006E-2" table:style-name="ce29">
              <text:p>8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063492063" table:style-name="ce29">
              <text:p>20.63%</text:p>
            </table:table-cell>
            <table:table-cell office:value-type="percentage" office:value="1.2960263200000001E-2" table:style-name="ce29">
              <text:p>1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-6.1855670103092786E-2" table:style-name="ce22">
              <text:p>-6.2%</text:p>
            </table:table-cell>
            <table:table-cell office:value-type="percentage" office:value="0.7851592852" table:style-name="ce29">
              <text:p>78.52%</text:p>
            </table:table-cell>
            <table:table-cell office:value-type="percentage" office:value="0.1604772418" table:style-name="ce29">
              <text:p>16.05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-0.24271844660194175" table:style-name="ce22">
              <text:p>-24.3%</text:p>
            </table:table-cell>
            <table:table-cell office:value-type="percentage" office:value="0.17094017089999999" table:style-name="ce29">
              <text:p>17.09%</text:p>
            </table:table-cell>
            <table:table-cell office:value-type="percentage" office:value="3.4747836099999999E-2" table:style-name="ce29">
              <text:p>3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3.7634408602150539E-2" table:style-name="ce22">
              <text:p>-3.8%</text:p>
            </table:table-cell>
            <table:table-cell office:value-type="percentage" office:value="0.81836734690000001" table:style-name="ce29">
              <text:p>81.84%</text:p>
            </table:table-cell>
            <table:table-cell office:value-type="percentage" office:value="3.9782834099999997E-2" table:style-name="ce29">
              <text:p>3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6986301369863012" table:style-name="ce22">
              <text:p>-37.0%</text:p>
            </table:table-cell>
            <table:table-cell office:value-type="percentage" office:value="0.17091836730000001" table:style-name="ce29">
              <text:p>17.09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3846153850000005" table:style-name="ce29">
              <text:p>83.85%</text:p>
            </table:table-cell>
            <table:table-cell office:value-type="percentage" office:value="2.15547354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22">
              <text:p>-8.0%</text:p>
            </table:table-cell>
            <table:table-cell office:value-type="percentage" office:value="0.17230769230000001" table:style-name="ce29">
              <text:p>17.23%</text:p>
            </table:table-cell>
            <table:table-cell office:value-type="percentage" office:value="1.1235334499999999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1.1560693641618497E-2" table:style-name="ce22">
              <text:p>1.2%</text:p>
            </table:table-cell>
            <table:table-cell office:value-type="percentage" office:value="0.80025773200000005" table:style-name="ce29">
              <text:p>80.03%</text:p>
            </table:table-cell>
            <table:table-cell office:value-type="percentage" office:value="0.10406542890000001" table:style-name="ce29">
              <text:p>10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8" table:style-name="ce22">
              <text:p>-18.0%</text:p>
            </table:table-cell>
            <table:table-cell office:value-type="percentage" office:value="0.16752577320000001" table:style-name="ce29">
              <text:p>16.75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5.7803468208092483E-3" table:style-name="ce22">
              <text:p>-0.6%</text:p>
            </table:table-cell>
            <table:table-cell office:value-type="percentage" office:value="0.83469387760000002" table:style-name="ce29">
              <text:p>83.47%</text:p>
            </table:table-cell>
            <table:table-cell office:value-type="percentage" office:value="2.9441914400000001E-2" table:style-name="ce29">
              <text:p>2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16836734689999999" table:style-name="ce29">
              <text:p>16.84%</text:p>
            </table:table-cell>
            <table:table-cell office:value-type="percentage" office:value="1.1965346300000001E-2" table:style-name="ce29">
              <text:p>1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69230769" table:style-name="ce40">
              <text:p>82.69%</text:p>
            </table:table-cell>
            <table:table-cell office:value-type="percentage" office:value="6.00058438E-2" table:style-name="ce29">
              <text:p>6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23636363636363636" table:style-name="ce22">
              <text:p>-23.6%</text:p>
            </table:table-cell>
            <table:table-cell office:value-type="percentage" office:value="0.16923076919999999" table:style-name="ce40">
              <text:p>16.92%</text:p>
            </table:table-cell>
            <table:table-cell office:value-type="percentage" office:value="7.2523772E-3" table:style-name="ce29">
              <text:p>0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732" table:style-name="ce28">
              <text:p><text:s/>732<text:s/></text:p>
            </table:table-cell>
            <table:table-cell office:value-type="percentage" office:value="-2.2696929238985315E-2" table:style-name="ce22">
              <text:p>-2.3%</text:p>
            </table:table-cell>
            <table:table-cell office:value-type="percentage" office:value="0.74316239319999999" table:style-name="ce29">
              <text:p>74.32%</text:p>
            </table:table-cell>
            <table:table-cell office:value-type="percentage" office:value="0.16405488309999999" table:style-name="ce29">
              <text:p>16.41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-0.26512968299711814" table:style-name="ce22">
              <text:p>-26.5%</text:p>
            </table:table-cell>
            <table:table-cell office:value-type="percentage" office:value="0.12948717949999999" table:style-name="ce29">
              <text:p>12.95%</text:p>
            </table:table-cell>
            <table:table-cell office:value-type="percentage" office:value="2.79619724E-2" table:style-name="ce29">
              <text:p>2.8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2" table:style-name="ce28">
              <text:p><text:s/>702<text:s/></text:p>
            </table:table-cell>
            <table:table-cell office:value-type="percentage" office:value="-1.4044943820224719E-2" table:style-name="ce22">
              <text:p>-1.4%</text:p>
            </table:table-cell>
            <table:table-cell office:value-type="percentage" office:value="0.79544879899999998" table:style-name="ce29">
              <text:p>79.54%</text:p>
            </table:table-cell>
            <table:table-cell office:value-type="percentage" office:value="5.3557395399999999E-2" table:style-name="ce29">
              <text:p>5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0.45210727969348657" table:style-name="ce22">
              <text:p>-45.2%</text:p>
            </table:table-cell>
            <table:table-cell office:value-type="percentage" office:value="0.13400758530000001" table:style-name="ce29">
              <text:p>13.40%</text:p>
            </table:table-cell>
            <table:table-cell office:value-type="percentage" office:value="4.9504172000000004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6" table:style-name="ce28">
              <text:p><text:s/>676<text:s/></text:p>
            </table:table-cell>
            <table:table-cell office:value-type="percentage" office:value="-1.6011644832605532E-2" table:style-name="ce22">
              <text:p>-1.6%</text:p>
            </table:table-cell>
            <table:table-cell office:value-type="percentage" office:value="0.81076826199999996" table:style-name="ce29">
              <text:p>81.08%</text:p>
            </table:table-cell>
            <table:table-cell office:value-type="percentage" office:value="1.13291803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99748111" table:style-name="ce29">
              <text:p>13.00%</text:p>
            </table:table-cell>
            <table:table-cell office:value-type="percentage" office:value="4.4882945999999996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2" table:style-name="ce28">
              <text:p><text:s/>682<text:s/></text:p>
            </table:table-cell>
            <table:table-cell office:value-type="percentage" office:value="-2.9239766081871343E-3" table:style-name="ce22">
              <text:p>-0.3%</text:p>
            </table:table-cell>
            <table:table-cell office:value-type="percentage" office:value="0.72194199240000001" table:style-name="ce29">
              <text:p>72.19%</text:p>
            </table:table-cell>
            <table:table-cell office:value-type="percentage" office:value="0.19638825670000001" table:style-name="ce29">
              <text:p>19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0.1388888888888889" table:style-name="ce22">
              <text:p>-13.9%</text:p>
            </table:table-cell>
            <table:table-cell office:value-type="percentage" office:value="0.12673392180000001" table:style-name="ce29">
              <text:p>12.67%</text:p>
            </table:table-cell>
            <table:table-cell office:value-type="percentage" office:value="4.307251300000000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8.8105726872246704E-3" table:style-name="ce22">
              <text:p>0.9%</text:p>
            </table:table-cell>
            <table:table-cell office:value-type="percentage" office:value="0.80200752819999999" table:style-name="ce29">
              <text:p>80.20%</text:p>
            </table:table-cell>
            <table:table-cell office:value-type="percentage" office:value="2.50846908E-2" table:style-name="ce29">
              <text:p>2.5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3.0534351145038167E-2" table:style-name="ce22">
              <text:p>-3.1%</text:p>
            </table:table-cell>
            <table:table-cell office:value-type="percentage" office:value="0.1247176913" table:style-name="ce29">
              <text:p>12.47%</text:p>
            </table:table-cell>
            <table:table-cell office:value-type="percentage" office:value="3.0217300999999998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7.2780203784570596E-3" table:style-name="ce22">
              <text:p>0.7%</text:p>
            </table:table-cell>
            <table:table-cell office:value-type="percentage" office:value="0.78674623119999998" table:style-name="ce40">
              <text:p>78.67%</text:p>
            </table:table-cell>
            <table:table-cell office:value-type="percentage" office:value="6.7500043999999995E-2" table:style-name="ce29">
              <text:p>6.7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8.3916083916083919E-2" table:style-name="ce22">
              <text:p>-8.4%</text:p>
            </table:table-cell>
            <table:table-cell office:value-type="percentage" office:value="0.12971105529999999" table:style-name="ce40">
              <text:p>12.97%</text:p>
            </table:table-cell>
            <table:table-cell office:value-type="percentage" office:value="5.6532663000000002E-3" table:style-name="ce29">
              <text:p>0.57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665" table:style-name="ce28">
              <text:p><text:s/>665<text:s/></text:p>
            </table:table-cell>
            <table:table-cell office:value-type="percentage" office:value="-2.6354319180087848E-2" table:style-name="ce22">
              <text:p>-2.6%</text:p>
            </table:table-cell>
            <table:table-cell office:value-type="percentage" office:value="0.81721194880000003" table:style-name="ce29">
              <text:p>81.72%</text:p>
            </table:table-cell>
            <table:table-cell office:value-type="percentage" office:value="0.16107255400000001" table:style-name="ce29">
              <text:p>16.11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0.29310344827586204" table:style-name="ce22">
              <text:p>-29.3%</text:p>
            </table:table-cell>
            <table:table-cell office:value-type="percentage" office:value="0.14547543490000001" table:style-name="ce29">
              <text:p>14.55%</text:p>
            </table:table-cell>
            <table:table-cell office:value-type="percentage" office:value="3.5573386899999997E-2" table:style-name="ce29">
              <text:p>3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53" table:style-name="ce28">
              <text:p><text:s/>653<text:s/></text:p>
            </table:table-cell>
            <table:table-cell office:value-type="percentage" office:value="-3.0534351145038168E-3" table:style-name="ce22">
              <text:p>-0.3%</text:p>
            </table:table-cell>
            <table:table-cell office:value-type="percentage" office:value="0.86418338110000004" table:style-name="ce29">
              <text:p>86.42%</text:p>
            </table:table-cell>
            <table:table-cell office:value-type="percentage" office:value="2.3087693699999998E-2" table:style-name="ce29">
              <text:p>2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0.57044673539518898" table:style-name="ce22">
              <text:p>-57.0%</text:p>
            </table:table-cell>
            <table:table-cell office:value-type="percentage" office:value="0.14398280799999999" table:style-name="ce29">
              <text:p>14.40%</text:p>
            </table:table-cell>
            <table:table-cell office:value-type="percentage" office:value="4.297994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1" table:style-name="ce28">
              <text:p><text:s/>621<text:s/></text:p>
            </table:table-cell>
            <table:table-cell office:value-type="percentage" office:value="-1.6077170418006431E-3" table:style-name="ce22">
              <text:p>-0.2%</text:p>
            </table:table-cell>
            <table:table-cell office:value-type="percentage" office:value="0.86441893830000005" table:style-name="ce29">
              <text:p>86.44%</text:p>
            </table:table-cell>
            <table:table-cell office:value-type="percentage" office:value="3.6106333999999999E-3" table:style-name="ce29">
              <text:p>0.3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3986013986013987" table:style-name="ce22">
              <text:p>-14.0%</text:p>
            </table:table-cell>
            <table:table-cell office:value-type="percentage" office:value="0.1417503587" table:style-name="ce29">
              <text:p>14.18%</text:p>
            </table:table-cell>
            <table:table-cell office:value-type="percentage" office:value="4.9074981999999998E-3" table:style-name="ce29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1.4563106796116505E-2" table:style-name="ce22">
              <text:p>1.5%</text:p>
            </table:table-cell>
            <table:table-cell office:value-type="percentage" office:value="0.80972818310000005" table:style-name="ce29">
              <text:p>80.97%</text:p>
            </table:table-cell>
            <table:table-cell office:value-type="percentage" office:value="0.10610369009999999" table:style-name="ce29">
              <text:p>1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0" table:style-name="ce28">
              <text:p><text:s/>110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3590844060000001" table:style-name="ce29">
              <text:p>13.59%</text:p>
            </table:table-cell>
            <table:table-cell office:value-type="percentage" office:value="7.1052286000000001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8" table:style-name="ce28">
              <text:p><text:s/>628<text:s/></text:p>
            </table:table-cell>
            <table:table-cell office:value-type="percentage" office:value="9.6463022508038593E-3" table:style-name="ce22">
              <text:p>1.0%</text:p>
            </table:table-cell>
            <table:table-cell office:value-type="percentage" office:value="0.86057142860000002" table:style-name="ce29">
              <text:p>86.06%</text:p>
            </table:table-cell>
            <table:table-cell office:value-type="percentage" office:value="9.3459583999999998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4.065040650406504E-2" table:style-name="ce22">
              <text:p>-4.1%</text:p>
            </table:table-cell>
            <table:table-cell office:value-type="percentage" office:value="0.13857142859999999" table:style-name="ce29">
              <text:p>13.86%</text:p>
            </table:table-cell>
            <table:table-cell office:value-type="percentage" office:value="4.8445214000000002E-3" table:style-name="ce29">
              <text:p>0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2" table:style-name="ce28">
              <text:p><text:s/>632<text:s/></text:p>
            </table:table-cell>
            <table:table-cell office:value-type="percentage" office:value="1.282051282051282E-2" table:style-name="ce22">
              <text:p>1.3%</text:p>
            </table:table-cell>
            <table:table-cell office:value-type="percentage" office:value="0.84899569580000001" table:style-name="ce29">
              <text:p>84.90%</text:p>
            </table:table-cell>
            <table:table-cell office:value-type="percentage" office:value="3.2344907700000002E-2" table:style-name="ce29">
              <text:p>3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9" table:style-name="ce28">
              <text:p><text:s/>119<text:s/></text:p>
            </table:table-cell>
            <table:table-cell office:value-type="percentage" office:value="-0.21710526315789475" table:style-name="ce22">
              <text:p>-21.7%</text:p>
            </table:table-cell>
            <table:table-cell office:value-type="percentage" office:value="0.13880918219999999" table:style-name="ce40">
              <text:p>13.88%</text:p>
            </table:table-cell>
            <table:table-cell office:value-type="percentage" office:value="2.9577515E-3" table:style-name="ce29">
              <text:p>0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469" table:style-name="ce28">
              <text:p><text:s/>469<text:s/></text:p>
            </table:table-cell>
            <table:table-cell office:value-type="percentage" office:value="-4.2857142857142858E-2" table:style-name="ce22">
              <text:p>-4.3%</text:p>
            </table:table-cell>
            <table:table-cell office:value-type="percentage" office:value="0.78466099119999999" table:style-name="ce29">
              <text:p>78.47%</text:p>
            </table:table-cell>
            <table:table-cell office:value-type="percentage" office:value="0.14733328779999999" table:style-name="ce29">
              <text:p>14.73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0.21912350597609562" table:style-name="ce36">
              <text:p>-21.9%</text:p>
            </table:table-cell>
            <table:table-cell office:value-type="percentage" office:value="0.1790817878" table:style-name="ce29">
              <text:p>17.91%</text:p>
            </table:table-cell>
            <table:table-cell office:value-type="percentage" office:value="3.6863198999999999E-2" table:style-name="ce29">
              <text:p>3.6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52" table:style-name="ce28">
              <text:p><text:s/>452<text:s/></text:p>
            </table:table-cell>
            <table:table-cell office:value-type="percentage" office:value="-3.4188034188034191E-2" table:style-name="ce22">
              <text:p>-3.4%</text:p>
            </table:table-cell>
            <table:table-cell office:value-type="percentage" office:value="0.82925851699999997" table:style-name="ce29">
              <text:p>82.93%</text:p>
            </table:table-cell>
            <table:table-cell office:value-type="percentage" office:value="2.1321741200000001E-2" table:style-name="ce29">
              <text:p>2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41706161137440756" table:style-name="ce36">
              <text:p>-41.7%</text:p>
            </table:table-cell>
            <table:table-cell office:value-type="percentage" office:value="0.1923847695" table:style-name="ce29">
              <text:p>19.24%</text:p>
            </table:table-cell>
            <table:table-cell office:value-type="percentage" office:value="3.6588012999999998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1.5837104072398189E-2" table:style-name="ce22">
              <text:p>-1.6%</text:p>
            </table:table-cell>
            <table:table-cell office:value-type="percentage" office:value="0.83517034069999996" table:style-name="ce29">
              <text:p>83.52%</text:p>
            </table:table-cell>
            <table:table-cell office:value-type="percentage" office:value="9.1652790000000001E-3" table:style-name="ce29">
              <text:p>0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1" table:style-name="ce28">
              <text:p><text:s/>111<text:s/></text:p>
            </table:table-cell>
            <table:table-cell office:value-type="percentage" office:value="-8.2644628099173556E-2" table:style-name="ce36">
              <text:p>-8.3%</text:p>
            </table:table-cell>
            <table:table-cell office:value-type="percentage" office:value="0.1775551102" table:style-name="ce29">
              <text:p>17.76%</text:p>
            </table:table-cell>
            <table:table-cell office:value-type="percentage" office:value="3.0392285999999999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9.1954022988505746E-3" table:style-name="ce22">
              <text:p>0.9%</text:p>
            </table:table-cell>
            <table:table-cell office:value-type="percentage" office:value="0.77700000000000002" table:style-name="ce29">
              <text:p>77.70%</text:p>
            </table:table-cell>
            <table:table-cell office:value-type="percentage" office:value="0.11140915580000001" table:style-name="ce29">
              <text:p>1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-0.11206896551724138" table:style-name="ce36">
              <text:p>-11.2%</text:p>
            </table:table-cell>
            <table:table-cell office:value-type="percentage" office:value="0.16900000000000001" table:style-name="ce29">
              <text:p>16.90%</text:p>
            </table:table-cell>
            <table:table-cell office:value-type="percentage" office:value="3.8297083999999999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320000000000005" table:style-name="ce29">
              <text:p>83.32%</text:p>
            </table:table-cell>
            <table:table-cell office:value-type="percentage" office:value="6.4187226000000002E-3" table:style-name="ce29">
              <text:p>0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9" table:style-name="ce28">
              <text:p><text:s/>99<text:s/></text:p>
            </table:table-cell>
            <table:table-cell office:value-type="percentage" office:value="-0.12389380530973451" table:style-name="ce36">
              <text:p>-12.4%</text:p>
            </table:table-cell>
            <table:table-cell office:value-type="percentage" office:value="0.1648" table:style-name="ce29">
              <text:p>16.48%</text:p>
            </table:table-cell>
            <table:table-cell office:value-type="percentage" office:value="2.6832815999999998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8" table:style-name="ce28">
              <text:p><text:s/>448<text:s/></text:p>
            </table:table-cell>
            <table:table-cell office:value-type="percentage" office:value="1.3574660633484163E-2" table:style-name="ce22">
              <text:p>1.4%</text:p>
            </table:table-cell>
            <table:table-cell office:value-type="percentage" office:value="0.81899999999999995" table:style-name="ce40">
              <text:p>81.90%</text:p>
            </table:table-cell>
            <table:table-cell office:value-type="percentage" office:value="3.66060104E-2" table:style-name="ce29">
              <text:p>3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4" table:style-name="ce28">
              <text:p><text:s/>104<text:s/></text:p>
            </table:table-cell>
            <table:table-cell office:value-type="percentage" office:value="-0.2" table:style-name="ce36">
              <text:p>-20.0%</text:p>
            </table:table-cell>
            <table:table-cell office:value-type="percentage" office:value="0.17249999999999999" table:style-name="ce40">
              <text:p>17.25%</text:p>
            </table:table-cell>
            <table:table-cell office:value-type="percentage" office:value="4.1231056000000004E-3" table:style-name="ce29">
              <text:p>0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208" table:style-name="ce28">
              <text:p><text:s/>208<text:s/></text:p>
            </table:table-cell>
            <table:table-cell office:value-type="percentage" office:value="-6.726457399103139E-2" table:style-name="ce22">
              <text:p>-6.7%</text:p>
            </table:table-cell>
            <table:table-cell office:value-type="percentage" office:value="0.72119374400000003" table:style-name="ce29">
              <text:p>72.12%</text:p>
            </table:table-cell>
            <table:table-cell office:value-type="percentage" office:value="0.1429122712" table:style-name="ce29">
              <text:p>14.29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88" table:style-name="ce28">
              <text:p><text:s/>88<text:s/></text:p>
            </table:table-cell>
            <table:table-cell office:value-type="percentage" office:value="-0.17757009345794392" table:style-name="ce36">
              <text:p>-17.8%</text:p>
            </table:table-cell>
            <table:table-cell office:value-type="percentage" office:value="0.18225343120000001" table:style-name="ce29">
              <text:p>18.23%</text:p>
            </table:table-cell>
            <table:table-cell office:value-type="percentage" office:value="3.5460515400000003E-2" table:style-name="ce29">
              <text:p>3.5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5.2380952380952382E-2" table:style-name="ce22">
              <text:p>-5.2%</text:p>
            </table:table-cell>
            <table:table-cell office:value-type="percentage" office:value="0.76694915249999995" table:style-name="ce29">
              <text:p>76.69%</text:p>
            </table:table-cell>
            <table:table-cell office:value-type="percentage" office:value="3.3632431900000002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31764705882352939" table:style-name="ce36">
              <text:p>-31.8%</text:p>
            </table:table-cell>
            <table:table-cell office:value-type="percentage" office:value="0.1949152542" table:style-name="ce29">
              <text:p>19.49%</text:p>
            </table:table-cell>
            <table:table-cell office:value-type="percentage" office:value="1.42648375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731092437" table:style-name="ce29">
              <text:p>77.31%</text:p>
            </table:table-cell>
            <table:table-cell office:value-type="percentage" office:value="3.4306579E-3" table:style-name="ce29">
              <text:p>0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655462179999999" table:style-name="ce29">
              <text:p>18.66%</text:p>
            </table:table-cell>
            <table:table-cell office:value-type="percentage" office:value="1.0546134800000001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0729166669999999" table:style-name="ce29">
              <text:p>70.73%</text:p>
            </table:table-cell>
            <table:table-cell office:value-type="percentage" office:value="0.1217339521" table:style-name="ce29">
              <text:p>12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22222222222222221" table:style-name="ce36">
              <text:p>-22.2%</text:p>
            </table:table-cell>
            <table:table-cell office:value-type="percentage" office:value="0.171875" table:style-name="ce29">
              <text:p>17.19%</text:p>
            </table:table-cell>
            <table:table-cell office:value-type="percentage" office:value="1.8122205999999998E-2" table:style-name="ce29">
              <text:p>1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5815899580000001" table:style-name="ce29">
              <text:p>75.82%</text:p>
            </table:table-cell>
            <table:table-cell office:value-type="percentage" office:value="9.5412168999999998E-3" table:style-name="ce29">
              <text:p>0.9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8.6206896551724144E-2" table:style-name="ce36">
              <text:p>-8.6%</text:p>
            </table:table-cell>
            <table:table-cell office:value-type="percentage" office:value="0.1774058577" table:style-name="ce29">
              <text:p>17.74%</text:p>
            </table:table-cell>
            <table:table-cell office:value-type="percentage" office:value="1.0910799000000001E-2" table:style-name="ce29">
              <text:p>1.0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9.9502487562189053E-3" table:style-name="ce22">
              <text:p>-1.0%</text:p>
            </table:table-cell>
            <table:table-cell office:value-type="percentage" office:value="0.7583682008" table:style-name="ce40">
              <text:p>75.84%</text:p>
            </table:table-cell>
            <table:table-cell office:value-type="percentage" office:value="4.2857253999999997E-2" table:style-name="ce29">
              <text:p>4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0.21875" table:style-name="ce36">
              <text:p>-21.9%</text:p>
            </table:table-cell>
            <table:table-cell office:value-type="percentage" office:value="0.17782426779999999" table:style-name="ce40">
              <text:p>17.78%</text:p>
            </table:table-cell>
            <table:table-cell office:value-type="percentage" office:value="5.4016504000000002E-3" table:style-name="ce29">
              <text:p>0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-5.9040590405904057E-2" table:style-name="ce22">
              <text:p>-5.9%</text:p>
            </table:table-cell>
            <table:table-cell office:value-type="percentage" office:value="0.81513194830000002" table:style-name="ce29">
              <text:p>81.51%</text:p>
            </table:table-cell>
            <table:table-cell office:value-type="percentage" office:value="0.16069320209999999" table:style-name="ce29">
              <text:p>16.07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90" table:style-name="ce28">
              <text:p><text:s/>90<text:s/></text:p>
            </table:table-cell>
            <table:table-cell office:value-type="percentage" office:value="-0.25" table:style-name="ce36">
              <text:p>-25.0%</text:p>
            </table:table-cell>
            <table:table-cell office:value-type="percentage" office:value="0.20283548570000001" table:style-name="ce29">
              <text:p>20.28%</text:p>
            </table:table-cell>
            <table:table-cell office:value-type="percentage" office:value="3.3484053200000002E-2" table:style-name="ce29">
              <text:p>3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3.1128404669260701E-2" table:style-name="ce22">
              <text:p>-3.1%</text:p>
            </table:table-cell>
            <table:table-cell office:value-type="percentage" office:value="0.85147058819999999" table:style-name="ce29">
              <text:p>85.15%</text:p>
            </table:table-cell>
            <table:table-cell office:value-type="percentage" office:value="2.709137270000000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34951456310679613" table:style-name="ce36">
              <text:p>-35.0%</text:p>
            </table:table-cell>
            <table:table-cell office:value-type="percentage" office:value="0.2141544118" table:style-name="ce29">
              <text:p>21.42%</text:p>
            </table:table-cell>
            <table:table-cell office:value-type="percentage" office:value="6.9594464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0645161290322578E-3" table:style-name="ce22">
              <text:p>-0.8%</text:p>
            </table:table-cell>
            <table:table-cell office:value-type="percentage" office:value="0.86721611720000003" table:style-name="ce29">
              <text:p>86.72%</text:p>
            </table:table-cell>
            <table:table-cell office:value-type="percentage" office:value="1.00871255E-2" table:style-name="ce29">
              <text:p>1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4.5454545454545456E-2" table:style-name="ce36">
              <text:p>-4.5%</text:p>
            </table:table-cell>
            <table:table-cell office:value-type="percentage" office:value="0.2058608059" table:style-name="ce29">
              <text:p>20.59%</text:p>
            </table:table-cell>
            <table:table-cell office:value-type="percentage" office:value="6.0189292000000002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8.1632653061224497E-3" table:style-name="ce22">
              <text:p>0.8%</text:p>
            </table:table-cell>
            <table:table-cell office:value-type="percentage" office:value="0.80402930399999994" table:style-name="ce29">
              <text:p>80.40%</text:p>
            </table:table-cell>
            <table:table-cell office:value-type="percentage" office:value="0.12463187169999999" table:style-name="ce29">
              <text:p>1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5714285714285714" table:style-name="ce36">
              <text:p>-15.7%</text:p>
            </table:table-cell>
            <table:table-cell office:value-type="percentage" office:value="0.19505494509999999" table:style-name="ce29">
              <text:p>19.51%</text:p>
            </table:table-cell>
            <table:table-cell office:value-type="percentage" office:value="1.2102703100000001E-2" table:style-name="ce29">
              <text:p>1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2.0491803278688523E-2" table:style-name="ce22">
              <text:p>2.0%</text:p>
            </table:table-cell>
            <table:table-cell office:value-type="percentage" office:value="0.86080586079999999" table:style-name="ce29">
              <text:p>86.08%</text:p>
            </table:table-cell>
            <table:table-cell office:value-type="percentage" office:value="1.2421849800000001E-2" table:style-name="ce29">
              <text:p>1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20439560440000001" table:style-name="ce29">
              <text:p>20.44%</text:p>
            </table:table-cell>
            <table:table-cell office:value-type="percentage" office:value="7.9412027000000003E-3" table:style-name="ce29">
              <text:p>0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2.0408163265306121E-2" table:style-name="ce22">
              <text:p>2.0%</text:p>
            </table:table-cell>
            <table:table-cell office:value-type="percentage" office:value="0.85386029409999997" table:style-name="ce29">
              <text:p>85.39%</text:p>
            </table:table-cell>
            <table:table-cell office:value-type="percentage" office:value="3.5183522600000003E-2" table:style-name="ce29">
              <text:p>3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4285714285714285" table:style-name="ce36">
              <text:p>-14.3%</text:p>
            </table:table-cell>
            <table:table-cell office:value-type="percentage" office:value="0.20036764709999999" table:style-name="ce29">
              <text:p>20.04%</text:p>
            </table:table-cell>
            <table:table-cell office:value-type="percentage" office:value="6.3678338999999997E-3" table:style-name="ce29">
              <text:p>0.6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5.3475935828877004E-2" table:style-name="ce22">
              <text:p>-5.3%</text:p>
            </table:table-cell>
            <table:table-cell office:value-type="percentage" office:value="0.8310511478" table:style-name="ce29">
              <text:p>83.11%</text:p>
            </table:table-cell>
            <table:table-cell office:value-type="percentage" office:value="0.17274984870000001" table:style-name="ce29">
              <text:p>17.27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18292682926829268" table:style-name="ce36">
              <text:p>-18.3%</text:p>
            </table:table-cell>
            <table:table-cell office:value-type="percentage" office:value="0.1586790173" table:style-name="ce29">
              <text:p>15.87%</text:p>
            </table:table-cell>
            <table:table-cell office:value-type="percentage" office:value="3.7950545699999998E-2" table:style-name="ce29">
              <text:p>3.8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8376963350000004" table:style-name="ce29">
              <text:p>88.38%</text:p>
            </table:table-cell>
            <table:table-cell office:value-type="percentage" office:value="2.13956195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38805970149253732" table:style-name="ce36">
              <text:p>-38.8%</text:p>
            </table:table-cell>
            <table:table-cell office:value-type="percentage" office:value="0.1701570681" table:style-name="ce29">
              <text:p>17.02%</text:p>
            </table:table-cell>
            <table:table-cell office:value-type="percentage" office:value="1.38521011E-2" table:style-name="ce29">
              <text:p>1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7696335079999999" table:style-name="ce29">
              <text:p>87.70%</text:p>
            </table:table-cell>
            <table:table-cell office:value-type="percentage" office:value="1.24632259E-2" table:style-name="ce29">
              <text:p>1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36">
              <text:p>-9.3%</text:p>
            </table:table-cell>
            <table:table-cell office:value-type="percentage" office:value="0.15078534029999999" table:style-name="ce29">
              <text:p>15.08%</text:p>
            </table:table-cell>
            <table:table-cell office:value-type="percentage" office:value="1.0729791400000001E-2" table:style-name="ce29">
              <text:p>1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0759162299999998" table:style-name="ce29">
              <text:p>80.76%</text:p>
            </table:table-cell>
            <table:table-cell office:value-type="percentage" office:value="0.15842202929999999" table:style-name="ce29">
              <text:p>15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2916666666666666" table:style-name="ce36">
              <text:p>-22.9%</text:p>
            </table:table-cell>
            <table:table-cell office:value-type="percentage" office:value="0.1531413613" table:style-name="ce29">
              <text:p>15.31%</text:p>
            </table:table-cell>
            <table:table-cell office:value-type="percentage" office:value="5.0127074000000001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7015706810000004" table:style-name="ce29">
              <text:p>87.02%</text:p>
            </table:table-cell>
            <table:table-cell office:value-type="percentage" office:value="1.0729791400000001E-2" table:style-name="ce29">
              <text:p>1.0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5555555555555556" table:style-name="ce36">
              <text:p>-15.6%</text:p>
            </table:table-cell>
            <table:table-cell office:value-type="percentage" office:value="0.1518324607" table:style-name="ce29">
              <text:p>15.18%</text:p>
            </table:table-cell>
            <table:table-cell office:value-type="percentage" office:value="8.2782137999999998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5471204190000005" table:style-name="ce29">
              <text:p>85.47%</text:p>
            </table:table-cell>
            <table:table-cell office:value-type="percentage" office:value="3.4564227400000001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26530612244897961" table:style-name="ce36">
              <text:p>-26.5%</text:p>
            </table:table-cell>
            <table:table-cell office:value-type="percentage" office:value="0.1492146597" table:style-name="ce40">
              <text:p>14.92%</text:p>
            </table:table-cell>
            <table:table-cell office:value-type="percentage" office:value="1.6278148400000001E-2" table:style-name="ce29">
              <text:p>1.63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-2.3809523809523808E-2" table:style-name="ce22">
              <text:p>-2.4%</text:p>
            </table:table-cell>
            <table:table-cell office:value-type="percentage" office:value="0.77678968429999995" table:style-name="ce29">
              <text:p>77.68%</text:p>
            </table:table-cell>
            <table:table-cell office:value-type="percentage" office:value="0.14926352600000001" table:style-name="ce29">
              <text:p>14.93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24" table:style-name="ce36">
              <text:p>-24.0%</text:p>
            </table:table-cell>
            <table:table-cell office:value-type="percentage" office:value="0.1858603824" table:style-name="ce29">
              <text:p>18.59%</text:p>
            </table:table-cell>
            <table:table-cell office:value-type="percentage" office:value="2.8491531E-2" table:style-name="ce29">
              <text:p>2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1.2903225806451613E-2" table:style-name="ce22">
              <text:p>1.3%</text:p>
            </table:table-cell>
            <table:table-cell office:value-type="percentage" office:value="0.82456140349999996" table:style-name="ce29">
              <text:p>82.46%</text:p>
            </table:table-cell>
            <table:table-cell office:value-type="percentage" office:value="3.3593933600000001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35714285714285715" table:style-name="ce36">
              <text:p>-35.7%</text:p>
            </table:table-cell>
            <table:table-cell office:value-type="percentage" office:value="0.1871345029" table:style-name="ce29">
              <text:p>18.71%</text:p>
            </table:table-cell>
            <table:table-cell office:value-type="percentage" office:value="8.2702547999999997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2309941519999996" table:style-name="ce29">
              <text:p>82.31%</text:p>
            </table:table-cell>
            <table:table-cell office:value-type="percentage" office:value="5.5989888999999999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479532160000001" table:style-name="ce29">
              <text:p>18.48%</text:p>
            </table:table-cell>
            <table:table-cell office:value-type="percentage" office:value="6.6676925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6754385960000004" table:style-name="ce29">
              <text:p>76.75%</text:p>
            </table:table-cell>
            <table:table-cell office:value-type="percentage" office:value="9.4822837800000004E-2" table:style-name="ce29">
              <text:p>9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2.8571428571428571E-2" table:style-name="ce36">
              <text:p>-2.9%</text:p>
            </table:table-cell>
            <table:table-cell office:value-type="percentage" office:value="0.18421052630000001" table:style-name="ce29">
              <text:p>18.42%</text:p>
            </table:table-cell>
            <table:table-cell office:value-type="percentage" office:value="3.3763173999999999E-3" table:style-name="ce29">
              <text:p>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6.8493150684931503E-3" table:style-name="ce22">
              <text:p>0.7%</text:p>
            </table:table-cell>
            <table:table-cell office:value-type="percentage" office:value="0.81988304089999997" table:style-name="ce29">
              <text:p>81.99%</text:p>
            </table:table-cell>
            <table:table-cell office:value-type="percentage" office:value="1.2678060499999999E-2" table:style-name="ce29">
              <text:p>1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2.7777777777777776E-2" table:style-name="ce36">
              <text:p>2.8%</text:p>
            </table:table-cell>
            <table:table-cell office:value-type="percentage" office:value="0.1953216374" table:style-name="ce29">
              <text:p>19.53%</text:p>
            </table:table-cell>
            <table:table-cell office:value-type="percentage" office:value="3.2030559000000001E-3" table:style-name="ce29">
              <text:p>0.3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6" table:style-name="ce28">
              <text:p><text:s/>15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1831395350000002" table:style-name="ce40">
              <text:p>81.83%</text:p>
            </table:table-cell>
            <table:table-cell office:value-type="percentage" office:value="5.4823043299999999E-2" table:style-name="ce29">
              <text:p>5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25" table:style-name="ce36">
              <text:p>-12.5%</text:p>
            </table:table-cell>
            <table:table-cell office:value-type="percentage" office:value="0.18313953490000001" table:style-name="ce40">
              <text:p>18.31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927" table:style-name="ce28">
              <text:p><text:s/>927<text:s/></text:p>
            </table:table-cell>
            <table:table-cell office:value-type="percentage" office:value="-2.6260504201680673E-2" table:style-name="ce22">
              <text:p>-2.6%</text:p>
            </table:table-cell>
            <table:table-cell office:value-type="percentage" office:value="0.80926376990000004" table:style-name="ce29">
              <text:p>80.93%</text:p>
            </table:table-cell>
            <table:table-cell office:value-type="percentage" office:value="0.1726309439" table:style-name="ce29">
              <text:p>17.26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292" table:style-name="ce28">
              <text:p><text:s/>292<text:s/></text:p>
            </table:table-cell>
            <table:table-cell office:value-type="percentage" office:value="-0.21505376344086022" table:style-name="ce36">
              <text:p>-21.5%</text:p>
            </table:table-cell>
            <table:table-cell office:value-type="percentage" office:value="0.16123202640000001" table:style-name="ce29">
              <text:p>16.12%</text:p>
            </table:table-cell>
            <table:table-cell office:value-type="percentage" office:value="3.0008667100000001E-2" table:style-name="ce29">
              <text:p>3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5" table:style-name="ce28">
              <text:p><text:s/>905<text:s/></text:p>
            </table:table-cell>
            <table:table-cell office:value-type="percentage" office:value="-1.092896174863388E-2" table:style-name="ce22">
              <text:p>-1.1%</text:p>
            </table:table-cell>
            <table:table-cell office:value-type="percentage" office:value="0.85409326419999998" table:style-name="ce29">
              <text:p>85.41%</text:p>
            </table:table-cell>
            <table:table-cell office:value-type="percentage" office:value="4.75522351E-2" table:style-name="ce29">
              <text:p>4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0.31907894736842107" table:style-name="ce36">
              <text:p>-31.9%</text:p>
            </table:table-cell>
            <table:table-cell office:value-type="percentage" office:value="0.17227979269999999" table:style-name="ce29">
              <text:p>17.23%</text:p>
            </table:table-cell>
            <table:table-cell office:value-type="percentage" office:value="2.5906736000000001E-3" table:style-name="ce29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2.1064301552106431E-2" table:style-name="ce22">
              <text:p>-2.1%</text:p>
            </table:table-cell>
            <table:table-cell office:value-type="percentage" office:value="0.87525879920000005" table:style-name="ce29">
              <text:p>87.53%</text:p>
            </table:table-cell>
            <table:table-cell office:value-type="percentage" office:value="9.3167701999999995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1" table:style-name="ce28">
              <text:p><text:s/>191<text:s/></text:p>
            </table:table-cell>
            <table:table-cell office:value-type="percentage" office:value="-9.4786729857819899E-2" table:style-name="ce36">
              <text:p>-9.5%</text:p>
            </table:table-cell>
            <table:table-cell office:value-type="percentage" office:value="0.1627329193" table:style-name="ce29">
              <text:p>16.27%</text:p>
            </table:table-cell>
            <table:table-cell office:value-type="percentage" office:value="6.1852460999999997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7" table:style-name="ce28">
              <text:p><text:s/>887<text:s/></text:p>
            </table:table-cell>
            <table:table-cell office:value-type="percentage" office:value="-6.7189249720044789E-3" table:style-name="ce22">
              <text:p>-0.7%</text:p>
            </table:table-cell>
            <table:table-cell office:value-type="percentage" office:value="0.78238341970000003" table:style-name="ce29">
              <text:p>78.24%</text:p>
            </table:table-cell>
            <table:table-cell office:value-type="percentage" office:value="0.1962684452" table:style-name="ce29">
              <text:p>19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-0.15384615384615385" table:style-name="ce36">
              <text:p>-15.4%</text:p>
            </table:table-cell>
            <table:table-cell office:value-type="percentage" office:value="0.160880829" table:style-name="ce29">
              <text:p>16.09%</text:p>
            </table:table-cell>
            <table:table-cell office:value-type="percentage" office:value="1.03410828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2.2371364653243847E-3" table:style-name="ce22">
              <text:p>0.2%</text:p>
            </table:table-cell>
            <table:table-cell office:value-type="percentage" office:value="0.86494845359999994" table:style-name="ce29">
              <text:p>86.49%</text:p>
            </table:table-cell>
            <table:table-cell office:value-type="percentage" office:value="2.0502249300000001E-2" table:style-name="ce29">
              <text:p>2.0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-0.11428571428571428" table:style-name="ce36">
              <text:p>-11.4%</text:p>
            </table:table-cell>
            <table:table-cell office:value-type="percentage" office:value="0.15855670099999999" table:style-name="ce29">
              <text:p>15.86%</text:p>
            </table:table-cell>
            <table:table-cell office:value-type="percentage" office:value="4.3372543999999997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4" table:style-name="ce28">
              <text:p><text:s/>904<text:s/></text:p>
            </table:table-cell>
            <table:table-cell office:value-type="percentage" office:value="1.0055865921787709E-2" table:style-name="ce22">
              <text:p>1.0%</text:p>
            </table:table-cell>
            <table:table-cell office:value-type="percentage" office:value="0.85581874359999999" table:style-name="ce29">
              <text:p>85.58%</text:p>
            </table:table-cell>
            <table:table-cell office:value-type="percentage" office:value="5.1355806800000001E-2" table:style-name="ce29">
              <text:p>5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0.21702127659574469" table:style-name="ce36">
              <text:p>-21.7%</text:p>
            </table:table-cell>
            <table:table-cell office:value-type="percentage" office:value="0.16117404739999999" table:style-name="ce40">
              <text:p>16.12%</text:p>
            </table:table-cell>
            <table:table-cell office:value-type="percentage" office:value="1.9720434999999999E-3" table:style-name="ce29">
              <text:p>0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920" table:style-name="ce28">
              <text:p><text:s/>920<text:s/></text:p>
            </table:table-cell>
            <table:table-cell office:value-type="percentage" office:value="-2.4390243902439025E-2" table:style-name="ce22">
              <text:p>-2.4%</text:p>
            </table:table-cell>
            <table:table-cell office:value-type="percentage" office:value="0.81161450410000002" table:style-name="ce29">
              <text:p>81.16%</text:p>
            </table:table-cell>
            <table:table-cell office:value-type="percentage" office:value="0.17070923260000001" table:style-name="ce29">
              <text:p>17.07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293" table:style-name="ce28">
              <text:p><text:s/>293<text:s/></text:p>
            </table:table-cell>
            <table:table-cell office:value-type="percentage" office:value="-0.18836565096952909" table:style-name="ce22">
              <text:p>-18.8%</text:p>
            </table:table-cell>
            <table:table-cell office:value-type="percentage" office:value="0.15592731930000001" table:style-name="ce29">
              <text:p>15.59%</text:p>
            </table:table-cell>
            <table:table-cell office:value-type="percentage" office:value="2.8931482000000001E-2" table:style-name="ce29">
              <text:p>2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-2.2346368715083797E-3" table:style-name="ce22">
              <text:p>-0.2%</text:p>
            </table:table-cell>
            <table:table-cell office:value-type="percentage" office:value="0.86088794930000001" table:style-name="ce29">
              <text:p>86.09%</text:p>
            </table:table-cell>
            <table:table-cell office:value-type="percentage" office:value="4.5971542400000003E-2" table:style-name="ce29">
              <text:p>4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0.26714801444043323" table:style-name="ce22">
              <text:p>-26.7%</text:p>
            </table:table-cell>
            <table:table-cell office:value-type="percentage" office:value="0.16807610989999999" table:style-name="ce29">
              <text:p>16.81%</text:p>
            </table:table-cell>
            <table:table-cell office:value-type="percentage" office:value="7.3743656000000001E-3" table:style-name="ce29">
              <text:p>0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4" table:style-name="ce28">
              <text:p><text:s/>874<text:s/></text:p>
            </table:table-cell>
            <table:table-cell office:value-type="percentage" office:value="-1.2429378531073447E-2" table:style-name="ce22">
              <text:p>-1.2%</text:p>
            </table:table-cell>
            <table:table-cell office:value-type="percentage" office:value="0.88561571130000005" table:style-name="ce29">
              <text:p>88.56%</text:p>
            </table:table-cell>
            <table:table-cell office:value-type="percentage" office:value="7.5749379000000002E-3" table:style-name="ce29">
              <text:p>0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1224489795918367" table:style-name="ce22">
              <text:p>-11.2%</text:p>
            </table:table-cell>
            <table:table-cell office:value-type="percentage" office:value="0.15541401269999999" table:style-name="ce29">
              <text:p>15.54%</text:p>
            </table:table-cell>
            <table:table-cell office:value-type="percentage" office:value="3.6466165999999999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3" table:style-name="ce28">
              <text:p><text:s/>873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9015957449999996" table:style-name="ce29">
              <text:p>79.02%</text:p>
            </table:table-cell>
            <table:table-cell office:value-type="percentage" office:value="0.1920291348" table:style-name="ce29">
              <text:p>19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15270935960591134" table:style-name="ce22">
              <text:p>-15.3%</text:p>
            </table:table-cell>
            <table:table-cell office:value-type="percentage" office:value="0.15345744680000001" table:style-name="ce29">
              <text:p>15.35%</text:p>
            </table:table-cell>
            <table:table-cell office:value-type="percentage" office:value="7.0231568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1.1350737797956867E-3" table:style-name="ce22">
              <text:p>0.1%</text:p>
            </table:table-cell>
            <table:table-cell office:value-type="percentage" office:value="0.87396386820000005" table:style-name="ce29">
              <text:p>87.40%</text:p>
            </table:table-cell>
            <table:table-cell office:value-type="percentage" office:value="2.2387418900000001E-2" table:style-name="ce29">
              <text:p>2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5536663119999999" table:style-name="ce29">
              <text:p>15.54%</text:p>
            </table:table-cell>
            <table:table-cell office:value-type="percentage" office:value="3.7871476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1.1198208286674132E-2" table:style-name="ce22">
              <text:p>-1.1%</text:p>
            </table:table-cell>
            <table:table-cell office:value-type="percentage" office:value="0.85354872879999999" table:style-name="ce29">
              <text:p>85.35%</text:p>
            </table:table-cell>
            <table:table-cell office:value-type="percentage" office:value="5.3032268E-2" table:style-name="ce29">
              <text:p>5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0.24215246636771301" table:style-name="ce22">
              <text:p>-24.2%</text:p>
            </table:table-cell>
            <table:table-cell office:value-type="percentage" office:value="0.15386652540000001" table:style-name="ce40">
              <text:p>15.39%</text:p>
            </table:table-cell>
            <table:table-cell office:value-type="percentage" office:value="2.0052642000000002E-3" table:style-name="ce29">
              <text:p>0.20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508" table:style-name="ce28">
              <text:p><text:s/>508<text:s/></text:p>
            </table:table-cell>
            <table:table-cell office:value-type="percentage" office:value="-1.5503875968992248E-2" table:style-name="ce22">
              <text:p>-1.6%</text:p>
            </table:table-cell>
            <table:table-cell office:value-type="percentage" office:value="0.79857549859999999" table:style-name="ce29">
              <text:p>79.86%</text:p>
            </table:table-cell>
            <table:table-cell office:value-type="percentage" office:value="0.16138912389999999" table:style-name="ce29">
              <text:p>16.14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216" table:style-name="ce28">
              <text:p><text:s/>216<text:s/></text:p>
            </table:table-cell>
            <table:table-cell office:value-type="percentage" office:value="-0.1394422310756972" table:style-name="ce22">
              <text:p>-13.9%</text:p>
            </table:table-cell>
            <table:table-cell office:value-type="percentage" office:value="0.22464387459999999" table:style-name="ce29">
              <text:p>22.46%</text:p>
            </table:table-cell>
            <table:table-cell office:value-type="percentage" office:value="4.0981675600000003E-2" table:style-name="ce29">
              <text:p>4.1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97" table:style-name="ce28">
              <text:p><text:s/>497<text:s/></text:p>
            </table:table-cell>
            <table:table-cell office:value-type="percentage" office:value="-2.008032128514056E-3" table:style-name="ce22">
              <text:p>-0.2%</text:p>
            </table:table-cell>
            <table:table-cell office:value-type="percentage" office:value="0.84822429909999997" table:style-name="ce29">
              <text:p>84.82%</text:p>
            </table:table-cell>
            <table:table-cell office:value-type="percentage" office:value="4.57352278E-2" table:style-name="ce29">
              <text:p>4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-0.25247524752475248" table:style-name="ce22">
              <text:p>-25.2%</text:p>
            </table:table-cell>
            <table:table-cell office:value-type="percentage" office:value="0.2387850467" table:style-name="ce29">
              <text:p>23.88%</text:p>
            </table:table-cell>
            <table:table-cell office:value-type="percentage" office:value="5.7863474999999996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8.3333333333333332E-3" table:style-name="ce22">
              <text:p>-0.8%</text:p>
            </table:table-cell>
            <table:table-cell office:value-type="percentage" office:value="0.855065666" table:style-name="ce29">
              <text:p>85.51%</text:p>
            </table:table-cell>
            <table:table-cell office:value-type="percentage" office:value="1.1086365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2.097902097902098E-2" table:style-name="ce22">
              <text:p>-2.1%</text:p>
            </table:table-cell>
            <table:table-cell office:value-type="percentage" office:value="0.2247654784" table:style-name="ce29">
              <text:p>22.48%</text:p>
            </table:table-cell>
            <table:table-cell office:value-type="percentage" office:value="7.0699600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78430451130000001" table:style-name="ce29">
              <text:p>78.43%</text:p>
            </table:table-cell>
            <table:table-cell office:value-type="percentage" office:value="0.14709272170000001" table:style-name="ce29">
              <text:p>14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10273972602739725" table:style-name="ce22">
              <text:p>-10.3%</text:p>
            </table:table-cell>
            <table:table-cell office:value-type="percentage" office:value="0.22086466169999999" table:style-name="ce29">
              <text:p>22.09%</text:p>
            </table:table-cell>
            <table:table-cell office:value-type="percentage" office:value="4.7304727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8" table:style-name="ce28">
              <text:p><text:s/>478<text:s/></text:p>
            </table:table-cell>
            <table:table-cell office:value-type="percentage" office:value="-1.443298969072165E-2" table:style-name="ce22">
              <text:p>-1.4%</text:p>
            </table:table-cell>
            <table:table-cell office:value-type="percentage" office:value="0.84868913859999995" table:style-name="ce29">
              <text:p>84.87%</text:p>
            </table:table-cell>
            <table:table-cell office:value-type="percentage" office:value="1.8127108699999998E-2" table:style-name="ce29">
              <text:p>1.8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6.8493150684931503E-2" table:style-name="ce22">
              <text:p>-6.8%</text:p>
            </table:table-cell>
            <table:table-cell office:value-type="percentage" office:value="0.22097378279999999" table:style-name="ce29">
              <text:p>22.10%</text:p>
            </table:table-cell>
            <table:table-cell office:value-type="percentage" office:value="4.5870594000000002E-3" table:style-name="ce29">
              <text:p>0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93" table:style-name="ce28">
              <text:p><text:s/>493<text:s/></text:p>
            </table:table-cell>
            <table:table-cell office:value-type="percentage" office:value="2.9227557411273485E-2" table:style-name="ce22">
              <text:p>2.9%</text:p>
            </table:table-cell>
            <table:table-cell office:value-type="percentage" office:value="0.83975563909999995" table:style-name="ce29">
              <text:p>83.98%</text:p>
            </table:table-cell>
            <table:table-cell office:value-type="percentage" office:value="4.7956895800000003E-2" table:style-name="ce29">
              <text:p>4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0.11949685534591195" table:style-name="ce22">
              <text:p>-11.9%</text:p>
            </table:table-cell>
            <table:table-cell office:value-type="percentage" office:value="0.22791353380000001" table:style-name="ce29">
              <text:p>22.79%</text:p>
            </table:table-cell>
            <table:table-cell office:value-type="percentage" office:value="4.9435256E-3" table:style-name="ce29">
              <text:p>0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362" table:style-name="ce28">
              <text:p><text:s/>362<text:s/></text:p>
            </table:table-cell>
            <table:table-cell office:value-type="percentage" office:value="-2.4258760107816711E-2" table:style-name="ce22">
              <text:p>-2.4%</text:p>
            </table:table-cell>
            <table:table-cell office:value-type="percentage" office:value="0.77505523200000004" table:style-name="ce29">
              <text:p>77.51%</text:p>
            </table:table-cell>
            <table:table-cell office:value-type="percentage" office:value="0.1587084128" table:style-name="ce29">
              <text:p>15.87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120" table:style-name="ce28">
              <text:p><text:s/>120<text:s/></text:p>
            </table:table-cell>
            <table:table-cell office:value-type="percentage" office:value="-0.27272727272727271" table:style-name="ce22">
              <text:p>-27.3%</text:p>
            </table:table-cell>
            <table:table-cell office:value-type="percentage" office:value="0.16077525610000001" table:style-name="ce29">
              <text:p>16.08%</text:p>
            </table:table-cell>
            <table:table-cell office:value-type="percentage" office:value="2.8593815200000001E-2" table:style-name="ce29">
              <text:p>2.8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51" table:style-name="ce28">
              <text:p><text:s/>351<text:s/></text:p>
            </table:table-cell>
            <table:table-cell office:value-type="percentage" office:value="1.1527377521613832E-2" table:style-name="ce22">
              <text:p>1.2%</text:p>
            </table:table-cell>
            <table:table-cell office:value-type="percentage" office:value="0.82939632549999998" table:style-name="ce29">
              <text:p>82.94%</text:p>
            </table:table-cell>
            <table:table-cell office:value-type="percentage" office:value="3.4770712099999997E-2" table:style-name="ce29">
              <text:p>3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6434108527131781" table:style-name="ce22">
              <text:p>-36.4%</text:p>
            </table:table-cell>
            <table:table-cell office:value-type="percentage" office:value="0.1673228346" table:style-name="ce29">
              <text:p>16.73%</text:p>
            </table:table-cell>
            <table:table-cell office:value-type="percentage" office:value="1.01370343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783641159999999" table:style-name="ce29">
              <text:p>82.78%</text:p>
            </table:table-cell>
            <table:table-cell office:value-type="percentage" office:value="1.66003396E-2" table:style-name="ce29">
              <text:p>1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8823529411764706" table:style-name="ce22">
              <text:p>-18.8%</text:p>
            </table:table-cell>
            <table:table-cell office:value-type="percentage" office:value="0.1488126649" table:style-name="ce29">
              <text:p>14.88%</text:p>
            </table:table-cell>
            <table:table-cell office:value-type="percentage" office:value="9.2536558999999994E-3" table:style-name="ce29">
              <text:p>0.9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34828496" table:style-name="ce29">
              <text:p>73.48%</text:p>
            </table:table-cell>
            <table:table-cell office:value-type="percentage" office:value="0.1795294298" table:style-name="ce29">
              <text:p>17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8.1395348837209308E-2" table:style-name="ce22">
              <text:p>-8.1%</text:p>
            </table:table-cell>
            <table:table-cell office:value-type="percentage" office:value="0.1642480211" table:style-name="ce29">
              <text:p>16.42%</text:p>
            </table:table-cell>
            <table:table-cell office:value-type="percentage" office:value="1.3192612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6" table:style-name="ce28">
              <text:p><text:s/>336<text:s/></text:p>
            </table:table-cell>
            <table:table-cell office:value-type="percentage" office:value="9.0090090090090089E-3" table:style-name="ce22">
              <text:p>0.9%</text:p>
            </table:table-cell>
            <table:table-cell office:value-type="percentage" office:value="0.82480211079999999" table:style-name="ce29">
              <text:p>82.48%</text:p>
            </table:table-cell>
            <table:table-cell office:value-type="percentage" office:value="2.15649781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6.1728395061728392E-2" table:style-name="ce22">
              <text:p>-6.2%</text:p>
            </table:table-cell>
            <table:table-cell office:value-type="percentage" office:value="0.1551451187" table:style-name="ce29">
              <text:p>15.51%</text:p>
            </table:table-cell>
            <table:table-cell office:value-type="percentage" office:value="7.321602600000000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5" table:style-name="ce28">
              <text:p><text:s/>345<text:s/></text:p>
            </table:table-cell>
            <table:table-cell office:value-type="percentage" office:value="2.9850746268656716E-2" table:style-name="ce22">
              <text:p>3.0%</text:p>
            </table:table-cell>
            <table:table-cell office:value-type="percentage" office:value="0.8111842105" table:style-name="ce40">
              <text:p>81.12%</text:p>
            </table:table-cell>
            <table:table-cell office:value-type="percentage" office:value="5.6333617400000001E-2" table:style-name="ce29">
              <text:p>5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9780219780219779" table:style-name="ce22">
              <text:p>-19.8%</text:p>
            </table:table-cell>
            <table:table-cell office:value-type="percentage" office:value="0.15986842109999999" table:style-name="ce40">
              <text:p>15.99%</text:p>
            </table:table-cell>
            <table:table-cell office:value-type="percentage" office:value="5.8351467999999997E-3" table:style-name="ce29">
              <text:p>0.5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82559681699999998" table:style-name="ce29">
              <text:p>82.56%</text:p>
            </table:table-cell>
            <table:table-cell office:value-type="percentage" office:value="0.13622452290000001" table:style-name="ce29">
              <text:p>13.62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14285714285714285" table:style-name="ce22">
              <text:p>-14.3%</text:p>
            </table:table-cell>
            <table:table-cell office:value-type="percentage" office:value="0.45623342179999998" table:style-name="ce29">
              <text:p>45.62%</text:p>
            </table:table-cell>
            <table:table-cell office:value-type="percentage" office:value="6.0168366500000001E-2" table:style-name="ce29">
              <text:p>6.0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8.3045479899999997E-2" table:style-name="ce29">
              <text:p>8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47413793100000001" table:style-name="ce29">
              <text:p>47.41%</text:p>
            </table:table-cell>
            <table:table-cell office:value-type="percentage" office:value="4.33898531E-2" table:style-name="ce29">
              <text:p>4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7931034480000003" table:style-name="ce29">
              <text:p>87.93%</text:p>
            </table:table-cell>
            <table:table-cell office:value-type="percentage" office:value="3.1478307900000002E-2" table:style-name="ce29">
              <text:p>3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4482758620000001" table:style-name="ce29">
              <text:p>44.48%</text:p>
            </table:table-cell>
            <table:table-cell office:value-type="percentage" office:value="1.44251729E-2" table:style-name="ce29">
              <text:p>1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9.5866823700000006E-2" table:style-name="ce29">
              <text:p>9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45258620690000001" table:style-name="ce29">
              <text:p>45.26%</text:p>
            </table:table-cell>
            <table:table-cell office:value-type="percentage" office:value="8.6206896999999998E-3" table:style-name="ce29">
              <text:p>0.8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1.9607843137254902E-2" table:style-name="ce22">
              <text:p>2.0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5.0854762800000002E-2" table:style-name="ce29">
              <text:p>5.0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6.8965517241379309E-2" table:style-name="ce22">
              <text:p>6.9%</text:p>
            </table:table-cell>
            <table:table-cell office:value-type="percentage" office:value="0.45172413789999999" table:style-name="ce29">
              <text:p>45.17%</text:p>
            </table:table-cell>
            <table:table-cell office:value-type="percentage" office:value="2.8330477100000001E-2" table:style-name="ce29">
              <text:p>2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4482758619999998" table:style-name="ce29">
              <text:p>84.48%</text:p>
            </table:table-cell>
            <table:table-cell office:value-type="percentage" office:value="5.8043131800000002E-2" table:style-name="ce29">
              <text:p>5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3513513513513514" table:style-name="ce22">
              <text:p>-13.5%</text:p>
            </table:table-cell>
            <table:table-cell office:value-type="percentage" office:value="0.45689655169999999" table:style-name="ce29">
              <text:p>45.69%</text:p>
            </table:table-cell>
            <table:table-cell office:value-type="percentage" office:value="3.3014727899999999E-2" table:style-name="ce29">
              <text:p>3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-4.2553191489361701E-2" table:style-name="ce22">
              <text:p>-4.3%</text:p>
            </table:table-cell>
            <table:table-cell office:value-type="percentage" office:value="0.69808949220000005" table:style-name="ce29">
              <text:p>69.81%</text:p>
            </table:table-cell>
            <table:table-cell office:value-type="percentage" office:value="0.1422017867" table:style-name="ce29">
              <text:p>14.22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0.21212121212121213" table:style-name="ce22">
              <text:p>-21.2%</text:p>
            </table:table-cell>
            <table:table-cell office:value-type="percentage" office:value="0.21292106590000001" table:style-name="ce29">
              <text:p>21.29%</text:p>
            </table:table-cell>
            <table:table-cell office:value-type="percentage" office:value="3.3284499799999999E-2" table:style-name="ce29">
              <text:p>3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73774834440000003" table:style-name="ce29">
              <text:p>73.77%</text:p>
            </table:table-cell>
            <table:table-cell office:value-type="percentage" office:value="5.76577453E-2" table:style-name="ce29">
              <text:p>5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8846153846153844" table:style-name="ce22">
              <text:p>-28.8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3405769000000004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666666670000005" table:style-name="ce29">
              <text:p>75.67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224" table:style-name="ce29">
              <text:p>22.40%</text:p>
            </table:table-cell>
            <table:table-cell office:value-type="percentage" office:value="1.1155467000000001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2.4E-2" table:style-name="ce22">
              <text:p>-2.4%</text:p>
            </table:table-cell>
            <table:table-cell office:value-type="percentage" office:value="0.68500000000000005" table:style-name="ce29">
              <text:p>68.50%</text:p>
            </table:table-cell>
            <table:table-cell office:value-type="percentage" office:value="0.17259457950000001" table:style-name="ce29">
              <text:p>17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22">
              <text:p>-10.0%</text:p>
            </table:table-cell>
            <table:table-cell office:value-type="percentage" office:value="0.21333333330000001" table:style-name="ce29">
              <text:p>21.33%</text:p>
            </table:table-cell>
            <table:table-cell office:value-type="percentage" office:value="5.4433105000000004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1.6E-2" table:style-name="ce22">
              <text:p>-1.6%</text:p>
            </table:table-cell>
            <table:table-cell office:value-type="percentage" office:value="0.73599999999999999" table:style-name="ce29">
              <text:p>73.60%</text:p>
            </table:table-cell>
            <table:table-cell office:value-type="percentage" office:value="3.8180856200000002E-2" table:style-name="ce29">
              <text:p>3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799999999999999" table:style-name="ce29">
              <text:p>20.80%</text:p>
            </table:table-cell>
            <table:table-cell office:value-type="percentage" office:value="5.5777335000000003E-3" table:style-name="ce29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8" table:style-name="ce28">
              <text:p><text:s/>128<text:s/></text:p>
            </table:table-cell>
            <table:table-cell office:value-type="percentage" office:value="7.874015748031496E-3" table:style-name="ce22">
              <text:p>0.8%</text:p>
            </table:table-cell>
            <table:table-cell office:value-type="percentage" office:value="0.7382550336" table:style-name="ce40">
              <text:p>73.83%</text:p>
            </table:table-cell>
            <table:table-cell office:value-type="percentage" office:value="9.1037986400000007E-2" table:style-name="ce29">
              <text:p>9.1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1702127659574468" table:style-name="ce22">
              <text:p>-17.0%</text:p>
            </table:table-cell>
            <table:table-cell office:value-type="percentage" office:value="0.21644295299999999" table:style-name="ce29">
              <text:p>21.64%</text:p>
            </table:table-cell>
            <table:table-cell office:value-type="percentage" office:value="6.4256853000000001E-3" table:style-name="ce29">
              <text:p>0.6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6" table:style-name="ce28">
              <text:p><text:s/>26<text:s/></text:p>
            </table:table-cell>
            <table:table-cell office:value-type="float" office:value="87" table:style-name="ce28">
              <text:p><text:s/>87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61421911419999997" table:style-name="ce29">
              <text:p>61.42%</text:p>
            </table:table-cell>
            <table:table-cell office:value-type="percentage" office:value="0.1307686998" table:style-name="ce29">
              <text:p>13.08%</text:p>
            </table:table-cell>
            <table:table-cell table:style-name="ce30"/>
            <table:table-cell office:value-type="float" office:value="26" table:style-name="ce28">
              <text:p><text:s/>26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2.7027027027027029E-2" table:style-name="ce22">
              <text:p>-2.7%</text:p>
            </table:table-cell>
            <table:table-cell office:value-type="percentage" office:value="0.135975136" table:style-name="ce29">
              <text:p>13.60%</text:p>
            </table:table-cell>
            <table:table-cell office:value-type="percentage" office:value="2.84598743E-2" table:style-name="ce29">
              <text:p>2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5625" table:style-name="ce29">
              <text:p>65.63%</text:p>
            </table:table-cell>
            <table:table-cell office:value-type="percentage" office:value="9.4900349800000006E-2" table:style-name="ce29">
              <text:p>9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-0.18518518518518517" table:style-name="ce22">
              <text:p>-18.5%</text:p>
            </table:table-cell>
            <table:table-cell office:value-type="percentage" office:value="0.13802083330000001" table:style-name="ce29">
              <text:p>13.80%</text:p>
            </table:table-cell>
            <table:table-cell office:value-type="percentage" office:value="2.14745085E-2" table:style-name="ce29">
              <text:p>2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5.9701492537313432E-2" table:style-name="ce22">
              <text:p>6.0%</text:p>
            </table:table-cell>
            <table:table-cell office:value-type="percentage" office:value="0.67894736840000003" table:style-name="ce29">
              <text:p>67.89%</text:p>
            </table:table-cell>
            <table:table-cell office:value-type="percentage" office:value="4.8997333499999997E-2" table:style-name="ce29">
              <text:p>4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5.2631578947368418E-2" table:style-name="ce22">
              <text:p>5.3%</text:p>
            </table:table-cell>
            <table:table-cell office:value-type="percentage" office:value="0.1347368421" table:style-name="ce29">
              <text:p>13.47%</text:p>
            </table:table-cell>
            <table:table-cell office:value-type="percentage" office:value="8.8069476000000001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1.4285714285714285E-2" table:style-name="ce22">
              <text:p>1.4%</text:p>
            </table:table-cell>
            <table:table-cell office:value-type="percentage" office:value="0.6171875" table:style-name="ce29">
              <text:p>61.72%</text:p>
            </table:table-cell>
            <table:table-cell office:value-type="percentage" office:value="0.16212898349999999" table:style-name="ce29">
              <text:p>16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020833330000001" table:style-name="ce29">
              <text:p>13.02%</text:p>
            </table:table-cell>
            <table:table-cell office:value-type="percentage" office:value="2.4796626499999998E-2" table:style-name="ce29">
              <text:p>2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1.4492753623188406E-2" table:style-name="ce22">
              <text:p>1.4%</text:p>
            </table:table-cell>
            <table:table-cell office:value-type="percentage" office:value="0.65416666670000001" table:style-name="ce29">
              <text:p>65.42%</text:p>
            </table:table-cell>
            <table:table-cell office:value-type="percentage" office:value="3.9253007700000002E-2" table:style-name="ce29">
              <text:p>3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6.6666666666666666E-2" table:style-name="ce22">
              <text:p>6.7%</text:p>
            </table:table-cell>
            <table:table-cell office:value-type="percentage" office:value="0.12708333329999999" table:style-name="ce29">
              <text:p>12.71%</text:p>
            </table:table-cell>
            <table:table-cell office:value-type="percentage" office:value="8.7152085999999997E-3" table:style-name="ce29">
              <text:p>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9.8591549295774641E-2" table:style-name="ce22">
              <text:p>9.9%</text:p>
            </table:table-cell>
            <table:table-cell office:value-type="percentage" office:value="0.65206185569999997" table:style-name="ce40">
              <text:p>65.21%</text:p>
            </table:table-cell>
            <table:table-cell office:value-type="percentage" office:value="0.1101935996" table:style-name="ce29">
              <text:p>1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14948453610000001" table:style-name="ce40">
              <text:p>14.95%</text:p>
            </table:table-cell>
            <table:table-cell office:value-type="percentage" office:value="2.7275786699999999E-2" table:style-name="ce29">
              <text:p>2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09.07.09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9" table:style-name="ro6">
          <table:table-cell table:style-name="ce13"/>
          <table:table-cell table:style-name="ce8"/>
          <table:table-cell table:number-columns-repeated="2" table:style-name="ce1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8"/>
        </table:table-row>
        <table:table-row table:number-rows-repeated="2" table:style-name="ro6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3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7-10T05:40:59Z</dc:date>
  </office:meta>
</office:document-meta>
</file>