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38.74mm"/>
    </style:style>
    <style:style style:name="co3" style:family="table-column">
      <style:table-column-properties fo:break-before="auto" style:column-width="55.88mm"/>
    </style:style>
    <style:style style:name="co4" style:family="table-column">
      <style:table-column-properties fo:break-before="auto" style:column-width="95.0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7.3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0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6.51mm" fo:break-before="auto" style:use-optimal-row-height="tru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17mm" fo:break-before="auto" style:use-optimal-row-height="false"/>
    </style:style>
    <style:style style:name="ro19" style:family="table-row">
      <style:table-row-properties style:row-height="6mm" fo:break-before="auto" style:use-optimal-row-height="true"/>
    </style:style>
    <style:style style:name="ta1" style:family="table" style:master-page-name="PageStyle_5f_衛生局所聯繫窗口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Hyperlink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wrap-option="wrap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-asian="標楷體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8" style:family="text">
      <style:text-properties style:font-name-asian="標楷體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letter-kerning="true" fo:language="en" fo:country="US" style:language-asian="ar" style:country-asian="SA" style:font-name-complex="標楷體"/>
    </style:style>
    <style:style style:name="T9" style:family="text">
      <style:text-properties style:font-name-asian="標楷體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letter-kerning="true" fo:language="en" fo:country="US" style:language-asian="ar" style:country-asian="SA" style:font-name-complex="Times New Roman"/>
    </style:style>
    <style:style style:name="T10" style:family="text">
      <style:text-properties style:font-name-asian="標楷體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letter-kerning="true" fo:language="en" fo:country="US" style:language-asian="ar" style:country-asian="SA" style:font-name-complex="標楷體" style:font-name="標楷體"/>
    </style:style>
    <style:style style:name="T11" style:family="text">
      <style:text-properties style:font-name-asian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letter-kerning="true" fo:language="en" fo:country="US" style:language-asian="ar" style:country-asian="SA" style:font-name-complex="標楷體" fo:color="#ff0000" style:font-name="Times New Roman"/>
    </style:style>
    <style:style style:name="T12" style:family="text">
      <style:text-properties style:font-name-asian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letter-kerning="true" fo:language="en" fo:country="US" style:language-asian="ar" style:country-asian="SA" style:font-name-complex="標楷體" fo:color="#ff0000" style:font-name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-asian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2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3300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3300"/>
    </style:style>
    <style:style style:name="T27" style:family="text">
      <style:text-properties fo:color="#ff0000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complex="Times New Roman" style:font-name="標楷體" style:font-name-asian="標楷體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complex="Times New Roman" style:font-name-asian="標楷體" style:font-name="Times New Roman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font-name-asian="標楷體"/>
    </style:style>
    <style:style style:name="T32" style:family="text">
      <style:text-properties fo:color="#000000"/>
    </style:style>
    <style:style style:name="T3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/>
    </style:style>
    <style:style style:name="T3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font-name-asian="標楷體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-asian="標楷體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ce181e"/>
    </style:style>
    <style:style style:name="T3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衛生局所聯繫窗口(1090608)" table:style-name="ta1" table:print-ranges="'衛生局所聯繫窗口(1090608)'.A1:'衛生局所聯繫窗口(1090608)'.D5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1018" table:default-cell-style-name="ce6"/>
        <table:table-row table:style-name="ro1">
          <table:table-cell table:style-name="ce1" office:value-type="string" calcext:value-type="string" table:number-columns-spanned="4" table:number-rows-spanned="1">
            <text:p>       宜蘭縣政府衛生局暨鄉鎮市衛生所流感疫苗聯繫窗口一覽表     <text:span text:style-name="T1"> </text:span><text:span text:style-name="T2">1090608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單<text:span text:style-name="T3">    </text:span><text:span text:style-name="T4">位</text:span></text:p>
          </table:table-cell>
          <table:table-cell table:style-name="ce7" office:value-type="string" calcext:value-type="string">
            <text:p>地 <text:s text:c="3"/>址</text:p>
          </table:table-cell>
          <table:table-cell table:style-name="ce16" office:value-type="string" calcext:value-type="string">
            <text:p>主辦人及聯絡電話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8" office:value-type="string" calcext:value-type="string" table:number-columns-spanned="1" table:number-rows-spanned="5">
            <text:p>宜蘭縣政府衛生局</text:p>
          </table:table-cell>
          <table:table-cell table:style-name="ce8" office:value-type="string" calcext:value-type="string" table:number-columns-spanned="1" table:number-rows-spanned="5">
            <text:p>宜蘭市女中路2段287號</text:p>
          </table:table-cell>
          <table:table-cell table:style-name="ce17" office:value-type="string" calcext:value-type="string">
            <text:p>聯絡人：金淑萍、范嘉琪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9"/>
          <table:covered-table-cell table:style-name="ce14"/>
          <table:table-cell table:style-name="ce18" office:value-type="string" calcext:value-type="string">
            <text:p><text:span text:style-name="T5">電</text:span><text:span text:style-name="T6">  </text:span><text:span text:style-name="T7">話：</text:span><text:span text:style-name="T8">03-9322634</text:span><text:span text:style-name="T9">#</text:span><text:span text:style-name="T8">1209</text:span><text:span text:style-name="T10">、</text:span><text:span text:style-name="T11">1207</text:span><text:span text:style-name="T12">、</text:span><text:span text:style-name="T13">03-9357011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9"/>
          <table:covered-table-cell table:style-name="ce14"/>
          <table:table-cell table:style-name="ce12" office:value-type="string" calcext:value-type="string">
            <text:p>傳<text:span text:style-name="T3">  </text:span><text:span text:style-name="T4">真：</text:span><text:span text:style-name="T14">03-9354651</text:span>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style-name="ce9"/>
          <table:covered-table-cell table:style-name="ce14"/>
          <table:table-cell table:style-name="ce19" office:value-type="string" calcext:value-type="string">
            <text:p>E-mail<text:span text:style-name="T15">：</text:span><text:span text:style-name="T14"> pynga926@mail.e-land.gov.tw           </text:span></text:p>
          </table:table-cell>
          <table:table-cell table:style-name="ce28" table:number-columns-repeated="1015"/>
          <table:table-cell table:number-columns-repeated="5"/>
        </table:table-row>
        <table:table-row table:style-name="ro5">
          <table:covered-table-cell table:style-name="ce5"/>
          <table:covered-table-cell table:style-name="ce10"/>
          <table:covered-table-cell table:style-name="ce15"/>
          <table:table-cell table:style-name="ce20" office:value-type="string" calcext:value-type="string">
            <text:p>E-mail：<text:span text:style-name="T16">fan21157@mail.e-land.gov.tw</text:span> </text:p>
          </table:table-cell>
          <table:table-cell table:style-name="ce28" table:number-columns-repeated="1015"/>
          <table:table-cell table:number-columns-repeated="5"/>
        </table:table-row>
        <table:table-row table:style-name="ro6">
          <table:table-cell table:style-name="ce3" office:value-type="float" office:value="2" calcext:value-type="float" table:number-columns-spanned="1" table:number-rows-spanned="4">
            <text:p>2</text:p>
          </table:table-cell>
          <table:table-cell table:style-name="ce11" office:value-type="string" calcext:value-type="string" table:number-columns-spanned="1" table:number-rows-spanned="4">
            <text:p>宜蘭市衛生所</text:p>
          </table:table-cell>
          <table:table-cell table:style-name="ce11" office:value-type="string" calcext:value-type="string" table:number-columns-spanned="1" table:number-rows-spanned="4">
            <text:p>宜蘭市健康路二段2-2號</text:p>
          </table:table-cell>
          <table:table-cell table:style-name="ce12" office:value-type="string" calcext:value-type="string">
            <text:p>聯絡人：<text:span text:style-name="T17">林宜儒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電<text:span text:style-name="T18">  </text:span><text:span text:style-name="T19">話：</text:span><text:span text:style-name="T20">03-9322362 #28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傳<text:span text:style-name="T3">  </text:span><text:span text:style-name="T4">真：</text:span><text:span text:style-name="T14">03-9359754</text:span></text:p>
          </table:table-cell>
          <table:table-cell table:number-columns-repeated="1020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21" office:value-type="string" calcext:value-type="string">
            <text:p><text:span text:style-name="T21">E-mail</text:span><text:span text:style-name="T22">：</text:span><text:span text:style-name="T23">ruru7981</text:span><text:span text:style-name="T21">@mail.e-land.gov.tw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 table:number-columns-spanned="1" table:number-rows-spanned="5">
            <text:p>3</text:p>
          </table:table-cell>
          <table:table-cell table:style-name="ce11" office:value-type="string" calcext:value-type="string" table:number-columns-spanned="1" table:number-rows-spanned="5">
            <text:p>羅東鎮衛生所</text:p>
          </table:table-cell>
          <table:table-cell table:style-name="ce11" office:value-type="string" calcext:value-type="string" table:number-columns-spanned="1" table:number-rows-spanned="5">
            <text:p>羅東鎮民生路79號</text:p>
          </table:table-cell>
          <table:table-cell table:style-name="ce12" office:value-type="string" calcext:value-type="string">
            <text:p>聯絡人：劉秉蓉、林明慧<text:span text:style-name="T17">(校園)</text:span></text:p>
          </table:table-cell>
          <table:table-cell table:number-columns-repeated="1020"/>
        </table:table-row>
        <table:table-row table:style-name="ro8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電<text:span text:style-name="T18">  </text:span><text:span text:style-name="T19">話：</text:span><text:span text:style-name="T20">03-9542321</text:span><text:span text:style-name="T19">、</text:span><text:span text:style-name="T20">9542326#216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傳<text:span text:style-name="T3">  </text:span><text:span text:style-name="T4">真：</text:span><text:span text:style-name="T14">03-9545825</text:span></text:p>
          </table:table-cell>
          <table:table-cell table:number-columns-repeated="1020"/>
        </table:table-row>
        <table:table-row table:style-name="ro9">
          <table:covered-table-cell table:style-name="ce4"/>
          <table:covered-table-cell table:number-columns-repeated="2" table:style-name="ce12"/>
          <table:table-cell table:style-name="ce22" office:value-type="string" calcext:value-type="string">
            <text:p>E-mail<text:span text:style-name="T17">：joyna</text:span><text:span text:style-name="T20">@mail.e-land.gov.tw</text:span></text:p>
          </table:table-cell>
          <table:table-cell table:number-columns-repeated="1020"/>
        </table:table-row>
        <table:table-row table:style-name="ro10">
          <table:covered-table-cell table:style-name="ce5"/>
          <table:covered-table-cell table:number-columns-repeated="2" table:style-name="ce13"/>
          <table:table-cell table:style-name="ce23" office:value-type="string" calcext:value-type="string">
            <text:p>E-mail<text:span text:style-name="T24">：</text:span><text:span text:style-name="T14">min-huin@mail.e-land.gov.tw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 table:number-columns-spanned="1" table:number-rows-spanned="4">
            <text:p>4</text:p>
          </table:table-cell>
          <table:table-cell table:style-name="ce11" office:value-type="string" calcext:value-type="string" table:number-columns-spanned="1" table:number-rows-spanned="4">
            <text:p>蘇澳鎮衛生所</text:p>
          </table:table-cell>
          <table:table-cell table:style-name="ce11" office:value-type="string" calcext:value-type="string" table:number-columns-spanned="1" table:number-rows-spanned="4">
            <text:p>蘇澳鎮志成路60號</text:p>
          </table:table-cell>
          <table:table-cell table:style-name="ce12" office:value-type="string" calcext:value-type="string">
            <text:p>聯絡人：<text:span text:style-name="T25">黃慧菁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電<text:span text:style-name="T18">  </text:span><text:span text:style-name="T19">話：</text:span><text:span text:style-name="T20">03-9962185#</text:span><text:span text:style-name="T26">208</text:span></text:p>
          </table:table-cell>
          <table:table-cell table:number-columns-repeated="1020"/>
        </table:table-row>
        <table:table-row table:style-name="ro11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傳<text:span text:style-name="T3">  </text:span><text:span text:style-name="T4">真：</text:span><text:span text:style-name="T14">03-9951669</text:span></text:p>
          </table:table-cell>
          <table:table-cell table:number-columns-repeated="1020"/>
        </table:table-row>
        <table:table-row table:style-name="ro12">
          <table:covered-table-cell table:style-name="ce5"/>
          <table:covered-table-cell table:number-columns-repeated="2" table:style-name="ce13"/>
          <table:table-cell table:style-name="ce24" office:value-type="string" calcext:value-type="string">
            <text:p>E-mail：<text:span text:style-name="T27">hueijin316@mail.e-land.gov.tw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 table:number-columns-spanned="1" table:number-rows-spanned="4">
            <text:p>5</text:p>
          </table:table-cell>
          <table:table-cell table:style-name="ce11" office:value-type="string" calcext:value-type="string" table:number-columns-spanned="1" table:number-rows-spanned="4">
            <text:p>頭城鎮衛生所</text:p>
          </table:table-cell>
          <table:table-cell table:style-name="ce11" office:value-type="string" calcext:value-type="string" table:number-columns-spanned="1" table:number-rows-spanned="4">
            <text:p>頭城鎮吉祥路15號</text:p>
          </table:table-cell>
          <table:table-cell table:style-name="ce12" office:value-type="string" calcext:value-type="string">
            <text:p>聯絡人：<text:span text:style-name="T17">尤逸儒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電<text:span text:style-name="T18">  </text:span><text:span text:style-name="T19">話：</text:span><text:span text:style-name="T20">03-9771034</text:span><text:span text:style-name="T19">、</text:span><text:span text:style-name="T20">9778334#103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傳<text:span text:style-name="T3">  </text:span><text:span text:style-name="T4">真：</text:span><text:span text:style-name="T14">03-9776445</text:span></text:p>
          </table:table-cell>
          <table:table-cell table:number-columns-repeated="1020"/>
        </table:table-row>
        <table:table-row table:style-name="ro13">
          <table:covered-table-cell table:style-name="ce5"/>
          <table:covered-table-cell table:number-columns-repeated="2" table:style-name="ce13"/>
          <table:table-cell table:style-name="ce24" office:value-type="string" calcext:value-type="string">
            <text:p>E-mail<text:span text:style-name="T17">：</text:span><text:span text:style-name="T20">wujyxr@mail.e-land.gov.tw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 table:number-columns-spanned="1" table:number-rows-spanned="4">
            <text:p>6</text:p>
          </table:table-cell>
          <table:table-cell table:style-name="ce11" office:value-type="string" calcext:value-type="string" table:number-columns-spanned="1" table:number-rows-spanned="4">
            <text:p>礁溪鄉衛生所</text:p>
          </table:table-cell>
          <table:table-cell table:style-name="ce11" office:value-type="string" calcext:value-type="string" table:number-columns-spanned="1" table:number-rows-spanned="4">
            <text:p>礁溪鄉礁溪路四段126號B1</text:p>
          </table:table-cell>
          <table:table-cell table:style-name="ce12" office:value-type="string" calcext:value-type="string">
            <text:p>聯絡人：<text:span text:style-name="T27">吳芷薇</text:span></text:p>
          </table:table-cell>
          <table:table-cell table:number-columns-repeated="1020"/>
        </table:table-row>
        <table:table-row table:style-name="ro6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電<text:span text:style-name="T18">  </text:span><text:span text:style-name="T19">話：</text:span><text:span text:style-name="T20">03-9882908</text:span><text:span text:style-name="T28">、</text:span><text:span text:style-name="T29">9881391</text:span></text:p>
          </table:table-cell>
          <table:table-cell/>
          <table:table-cell table:style-name="ce25" office:value-type="string" calcext:value-type="string">
            <text:p>E-mail<text:span text:style-name="T30">：</text:span>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傳<text:span text:style-name="T3">  </text:span><text:span text:style-name="T4">真：</text:span><text:span text:style-name="T14">03-9870720</text:span></text:p>
          </table:table-cell>
          <table:table-cell table:number-columns-repeated="1020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25" office:value-type="string" calcext:value-type="string">
            <text:p>E-mail<text:span text:style-name="T30">：</text:span><text:span text:style-name="T16">k00753@mail.e-land.gov.tw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 table:number-columns-spanned="1" table:number-rows-spanned="4">
            <text:p>7</text:p>
          </table:table-cell>
          <table:table-cell table:style-name="ce11" office:value-type="string" calcext:value-type="string" table:number-columns-spanned="1" table:number-rows-spanned="4">
            <text:p>壯圍鄉衛生所</text:p>
          </table:table-cell>
          <table:table-cell table:style-name="ce11" office:value-type="string" calcext:value-type="string" table:number-columns-spanned="1" table:number-rows-spanned="4">
            <text:p>壯圍鄉吉祥村中央路2段290號</text:p>
          </table:table-cell>
          <table:table-cell table:style-name="ce12" office:value-type="string" calcext:value-type="string">
            <text:p>聯絡人：<text:span text:style-name="T17">林雅雯</text:span></text:p>
          </table:table-cell>
          <table:table-cell/>
          <table:table-cell table:style-name="ce29"/>
          <table:table-cell table:number-columns-repeated="1018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電<text:span text:style-name="T18">  </text:span><text:span text:style-name="T19">話：</text:span><text:span text:style-name="T20">03-9385503</text:span><text:span text:style-name="T19">、</text:span><text:span text:style-name="T20">9382415</text:span><text:span text:style-name="T31">#</text:span><text:span text:style-name="T20">23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傳<text:span text:style-name="T3">  </text:span><text:span text:style-name="T4">真：</text:span><text:span text:style-name="T14">03-9380875</text:span></text:p>
          </table:table-cell>
          <table:table-cell table:number-columns-repeated="1020"/>
        </table:table-row>
        <table:table-row table:style-name="ro14">
          <table:covered-table-cell table:style-name="ce5"/>
          <table:covered-table-cell table:number-columns-repeated="2" table:style-name="ce13"/>
          <table:table-cell table:style-name="ce24" office:value-type="string" calcext:value-type="string">
            <text:p>E-mail<text:span text:style-name="T17">：sophia832266</text:span><text:span text:style-name="T20">@mail.e-land.gov.tw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 table:number-columns-spanned="1" table:number-rows-spanned="4">
            <text:p>8</text:p>
          </table:table-cell>
          <table:table-cell table:style-name="ce11" office:value-type="string" calcext:value-type="string" table:number-columns-spanned="1" table:number-rows-spanned="4">
            <text:p>員山鄉衛生所</text:p>
          </table:table-cell>
          <table:table-cell table:style-name="ce11" office:value-type="string" calcext:value-type="string" table:number-columns-spanned="1" table:number-rows-spanned="4">
            <text:p>員山鄉復興路2號</text:p>
          </table:table-cell>
          <table:table-cell table:style-name="ce12" office:value-type="string" calcext:value-type="string">
            <text:p>聯絡人：<text:span text:style-name="T17">陳漪茜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電<text:span text:style-name="T18">  </text:span><text:span text:style-name="T19">話：</text:span><text:span text:style-name="T20">03-9221575</text:span><text:span text:style-name="T19">、</text:span><text:span text:style-name="T20">9226147#12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傳<text:span text:style-name="T3">  </text:span><text:span text:style-name="T4">真：</text:span><text:span text:style-name="T14">03-9227990</text:span></text:p>
          </table:table-cell>
          <table:table-cell table:number-columns-repeated="1020"/>
        </table:table-row>
        <table:table-row table:style-name="ro15">
          <table:covered-table-cell table:style-name="ce5"/>
          <table:covered-table-cell table:number-columns-repeated="2" table:style-name="ce13"/>
          <table:table-cell table:style-name="ce24" office:value-type="string" calcext:value-type="string">
            <text:p>E-mail<text:span text:style-name="T17">：</text:span><text:span text:style-name="T20"> ichien@mail.e-land.gov.tw  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9" calcext:value-type="float" table:number-columns-spanned="1" table:number-rows-spanned="4">
            <text:p>9</text:p>
          </table:table-cell>
          <table:table-cell table:style-name="ce11" office:value-type="string" calcext:value-type="string" table:number-columns-spanned="1" table:number-rows-spanned="4">
            <text:p>冬山鄉衛生所</text:p>
          </table:table-cell>
          <table:table-cell table:style-name="ce11" office:value-type="string" calcext:value-type="string" table:number-columns-spanned="1" table:number-rows-spanned="4">
            <text:p>冬山鄉冬山村中正路16號</text:p>
          </table:table-cell>
          <table:table-cell table:style-name="ce12" office:value-type="string" calcext:value-type="string">
            <text:p>聯絡人：<text:span text:style-name="T17">張子寧</text:span></text:p>
          </table:table-cell>
          <table:table-cell/>
          <table:table-cell table:style-name="ce29"/>
          <table:table-cell table:number-columns-repeated="1018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電<text:span text:style-name="T18">  </text:span><text:span text:style-name="T19">話：</text:span><text:span text:style-name="T20">03-9591140</text:span><text:span text:style-name="T19">、</text:span><text:span text:style-name="T20">9594772</text:span></text:p>
          </table:table-cell>
          <table:table-cell table:number-columns-repeated="1020"/>
        </table:table-row>
        <table:table-row table:style-name="ro16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傳<text:span text:style-name="T3">  </text:span><text:span text:style-name="T4">真：</text:span><text:span text:style-name="T14">03-9592981</text:span></text:p>
          </table:table-cell>
          <table:table-cell table:number-columns-repeated="1020"/>
        </table:table-row>
        <table:table-row table:style-name="ro17">
          <table:covered-table-cell table:style-name="ce5"/>
          <table:covered-table-cell table:number-columns-repeated="2" table:style-name="ce13"/>
          <table:table-cell table:style-name="ce23" office:value-type="string" calcext:value-type="string">
            <text:p>E-mail<text:span text:style-name="T17">：004537</text:span><text:span text:style-name="T20">@mail.e-land.gov.tw 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 table:number-columns-spanned="1" table:number-rows-spanned="4">
            <text:p>10</text:p>
          </table:table-cell>
          <table:table-cell table:style-name="ce11" office:value-type="string" calcext:value-type="string" table:number-columns-spanned="1" table:number-rows-spanned="4">
            <text:p>五結鄉衛生所</text:p>
          </table:table-cell>
          <table:table-cell table:style-name="ce8" office:value-type="string" calcext:value-type="string" table:number-columns-spanned="1" table:number-rows-spanned="4">
            <text:p>五結鄉五結村五結路二段337號</text:p>
          </table:table-cell>
          <table:table-cell table:style-name="ce12" office:value-type="string" calcext:value-type="string">
            <text:p>聯絡人：邱炳煌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2"/>
          <table:covered-table-cell table:style-name="ce14"/>
          <table:table-cell table:style-name="ce12" office:value-type="string" calcext:value-type="string">
            <text:p>電<text:span text:style-name="T3">  </text:span><text:span text:style-name="T4">話：</text:span><text:span text:style-name="T14">03-9501564</text:span><text:span text:style-name="T4">、</text:span><text:span text:style-name="T14">9600040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2"/>
          <table:covered-table-cell table:style-name="ce14"/>
          <table:table-cell table:style-name="ce12" office:value-type="string" calcext:value-type="string">
            <text:p>傳<text:span text:style-name="T3">  </text:span><text:span text:style-name="T4">真：</text:span><text:span text:style-name="T14">03-9507085</text:span></text:p>
          </table:table-cell>
          <table:table-cell table:number-columns-repeated="1020"/>
        </table:table-row>
        <table:table-row table:style-name="ro9">
          <table:covered-table-cell table:style-name="ce5"/>
          <table:covered-table-cell table:style-name="ce13"/>
          <table:covered-table-cell table:style-name="ce15"/>
          <table:table-cell table:style-name="ce24" office:value-type="string" calcext:value-type="string">
            <text:p>E-mail<text:span text:style-name="T24">：</text:span><text:span text:style-name="T14">chiou2721@mail.e-land.gov.tw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 table:number-columns-spanned="1" table:number-rows-spanned="4">
            <text:p>11</text:p>
          </table:table-cell>
          <table:table-cell table:style-name="ce11" office:value-type="string" calcext:value-type="string" table:number-columns-spanned="1" table:number-rows-spanned="4">
            <text:p>三星鄉衛生所</text:p>
          </table:table-cell>
          <table:table-cell table:style-name="ce11" office:value-type="string" calcext:value-type="string" table:number-columns-spanned="1" table:number-rows-spanned="4">
            <text:p>三星鄉三星路五段70號</text:p>
          </table:table-cell>
          <table:table-cell table:style-name="ce12" office:value-type="string" calcext:value-type="string">
            <text:p><text:span text:style-name="T32">聯絡人：</text:span>楊美惠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26" office:value-type="string" calcext:value-type="string">
            <text:p>電<text:span text:style-name="T33">  </text:span><text:span text:style-name="T34">話：</text:span><text:span text:style-name="T14">03-9892227</text:span><text:span text:style-name="T35">、9893541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傳<text:span text:style-name="T3">  </text:span><text:span text:style-name="T4">真：</text:span><text:span text:style-name="T14">03-9893416</text:span></text:p>
          </table:table-cell>
          <table:table-cell table:number-columns-repeated="1020"/>
        </table:table-row>
        <table:table-row table:style-name="ro14">
          <table:covered-table-cell table:style-name="ce5"/>
          <table:covered-table-cell table:number-columns-repeated="2" table:style-name="ce13"/>
          <table:table-cell table:style-name="ce27" office:value-type="string" calcext:value-type="string">
            <text:p><text:span text:style-name="T32">E-mail：</text:span><text:span text:style-name="T36">g61950@</text:span><text:span text:style-name="T37">mail.e-land.gov.tw 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2" calcext:value-type="float" table:number-columns-spanned="1" table:number-rows-spanned="4">
            <text:p>12</text:p>
          </table:table-cell>
          <table:table-cell table:style-name="ce11" office:value-type="string" calcext:value-type="string" table:number-columns-spanned="1" table:number-rows-spanned="4">
            <text:p>大同鄉衛生所</text:p>
          </table:table-cell>
          <table:table-cell table:style-name="ce11" office:value-type="string" calcext:value-type="string" table:number-columns-spanned="1" table:number-rows-spanned="4">
            <text:p>大同鄉崙埤村朝陽40號</text:p>
          </table:table-cell>
          <table:table-cell table:style-name="ce12" office:value-type="string" calcext:value-type="string">
            <text:p>聯絡人：<text:span text:style-name="T17">郭玲慧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電<text:span text:style-name="T3">  </text:span><text:span text:style-name="T4">話：</text:span><text:span text:style-name="T14">03-9801175</text:span><text:span text:style-name="T35">、9801089</text:span><text:span text:style-name="T38"> </text:span>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傳<text:span text:style-name="T3">  </text:span><text:span text:style-name="T4">真：</text:span><text:span text:style-name="T14">03-9801050</text:span></text:p>
          </table:table-cell>
          <table:table-cell table:number-columns-repeated="1020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24" office:value-type="string" calcext:value-type="string">
            <text:p>E-mail<text:span text:style-name="T17">：</text:span><text:span text:style-name="T39">3151@mail.e-land.gov.tw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3" calcext:value-type="float" table:number-columns-spanned="1" table:number-rows-spanned="4">
            <text:p>13</text:p>
          </table:table-cell>
          <table:table-cell table:style-name="ce11" office:value-type="string" calcext:value-type="string" table:number-columns-spanned="1" table:number-rows-spanned="4">
            <text:p>南澳鄉衛生所</text:p>
          </table:table-cell>
          <table:table-cell table:style-name="ce8" office:value-type="string" calcext:value-type="string" table:number-columns-spanned="1" table:number-rows-spanned="4">
            <text:p>南澳鄉南澳村蘇花路二段375號</text:p>
          </table:table-cell>
          <table:table-cell table:style-name="ce12" office:value-type="string" calcext:value-type="string">
            <text:p>聯絡人：簡蓓心</text:p>
          </table:table-cell>
          <table:table-cell table:number-columns-repeated="1020"/>
        </table:table-row>
        <table:table-row table:style-name="ro3">
          <table:covered-table-cell table:style-name="ce4"/>
          <table:covered-table-cell table:style-name="ce12"/>
          <table:covered-table-cell table:style-name="ce14"/>
          <table:table-cell table:style-name="ce12" office:value-type="string" calcext:value-type="string">
            <text:p>電<text:span text:style-name="T18">  </text:span><text:span text:style-name="T19">話：</text:span><text:span text:style-name="T20">03-9981019#205</text:span></text:p>
          </table:table-cell>
          <table:table-cell table:number-columns-repeated="1020"/>
        </table:table-row>
        <table:table-row table:style-name="ro14">
          <table:covered-table-cell table:style-name="ce4"/>
          <table:covered-table-cell table:style-name="ce12"/>
          <table:covered-table-cell table:style-name="ce14"/>
          <table:table-cell table:style-name="ce12" office:value-type="string" calcext:value-type="string">
            <text:p>傳<text:span text:style-name="T3">  </text:span><text:span text:style-name="T4">真：</text:span><text:span text:style-name="T14">03-9982405</text:span></text:p>
          </table:table-cell>
          <table:table-cell table:number-columns-repeated="1020"/>
        </table:table-row>
        <table:table-row table:style-name="ro18">
          <table:covered-table-cell table:style-name="ce5"/>
          <table:covered-table-cell table:style-name="ce13"/>
          <table:covered-table-cell table:style-name="ce15"/>
          <table:table-cell table:style-name="ce24" office:value-type="string" calcext:value-type="string">
            <text:p>E-mail<text:span text:style-name="T17">：</text:span><text:span text:style-name="T39">beth0714@mail.e-land.gov.tw </text:span></text:p>
          </table:table-cell>
          <table:table-cell table:number-columns-repeated="1020"/>
        </table:table-row>
        <table:table-row table:style-name="ro19" table:number-rows-repeated="104851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number:text/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>
      <number:minutes number:style="long"/>
      <number:text>:</number:text>
      <number:seconds number:style="long" number:decimal-places="1"/>
    </number:time-style>
    <number:number-style style:name="N198P0" style:volatile="true">
      <number:number number:decimal-places="0" loext:min-decimal-places="0" number:min-integer-digits="1"/>
    </number:number-style>
    <number:number-style style:name="N198">
      <number:text>  </number:text>
      <style:map style:condition="value()&gt;=0" style:apply-style-name="N198P0"/>
    </number:number-style>
    <number:number-style style:name="N19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8.8mm" fo:margin-left="24.64mm" fo:margin-right="4.32mm" style:first-page-number="continue" style:scale-to="9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style:num-format="1" style:print-orientation="portrait" fo:margin-top="14.99mm" fo:margin-bottom="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4.73mm" fo:margin-right="4.57mm" style:first-page-number="continue" style:scale-to="100%" style:writing-mode="lr-tb"/>
      <style:header-style>
        <style:header-footer-properties fo:min-height="7.5mm" fo:margin-left="4.27mm" fo:margin-right="14.43mm" fo:margin-bottom="0mm"/>
      </style:header-style>
      <style:footer-style>
        <style:header-footer-properties fo:min-height="7.5mm" fo:margin-left="4.27mm" fo:margin-right="14.43mm" fo:margin-top="0mm"/>
      </style:footer-style>
    </style:page-layout>
    <style:page-layout style:name="Mpm6">
      <style:page-layout-properties style:num-format="1" style:print-orientation="portrait" fo:margin-top="10mm" fo:margin-bottom="10mm" fo:margin-left="17.07mm" fo:margin-right="10mm" style:first-page-number="continue" style:scale-to="87%" style:writing-mode="lr-tb"/>
      <style:header-style>
        <style:header-footer-properties fo:min-height="7.5mm" fo:margin-left="6.81mm" fo:margin-right="11.62mm" fo:margin-bottom="0mm"/>
      </style:header-style>
      <style:footer-style>
        <style:header-footer-properties fo:min-height="7.5mm" fo:margin-left="6.81mm" fo:margin-right="11.62mm" fo:margin-top="0mm"/>
      </style:footer-style>
    </style:page-layout>
    <style:page-layout style:name="Mpm7">
      <style:page-layout-properties style:num-format="1" style:print-orientation="portrait" fo:margin-top="5.08mm" fo:margin-bottom="5.59mm" fo:margin-left="12.19mm" fo:margin-right="7.37mm" style:first-page-number="continue" style:scale-to="99%" style:writing-mode="lr-tb"/>
      <style:header-style>
        <style:header-footer-properties fo:min-height="7.5mm" fo:margin-left="6.81mm" fo:margin-right="11.62mm" fo:margin-bottom="0mm"/>
      </style:header-style>
      <style:footer-style>
        <style:header-footer-properties fo:min-height="7.5mm" fo:margin-left="6.81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 style:data-style-name="N2" text:time-value="09:21:28.1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小-聯絡窗口" style:display-name="PageStyle_國小-聯絡窗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中-聯絡窗口" style:display-name="PageStyle_國中-聯絡窗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中職_3001_五專-聯絡窗口" style:display-name="PageStyle_高中職、五專-聯絡窗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接種醫院聯繫窗口" style:display-name="PageStyle_接種醫院聯繫窗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衛生局所聯繫窗口" style:display-name="PageStyle_衛生局所聯繫窗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接種醫院聯繫窗口0712" style:display-name="PageStyle_接種醫院聯繫窗口07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衛生局所聯繫窗口_20_1" style:display-name="PageStyle_衛生局所聯繫窗口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衛生局所聯繫窗口_20_2" style:display-name="PageStyle_衛生局所聯繫窗口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37:37.773000000</meta:creation-date>
    <meta:generator>NDC_ODF_Application_Tools/1.0.2$Windows_x86 LibreOffice_project/b9665fcb621ce321d9f3ad4e8c71ed44881152a5</meta:generator>
    <meta:editing-duration>PT3H53M20S</meta:editing-duration>
    <meta:editing-cycles>36</meta:editing-cycles>
    <dc:title>宜蘭縣政府通訊錄</dc:title>
    <dc:date>2020-06-09T09:26:12.387000000</dc:date>
    <meta:print-date>2020-06-08T17:24:27.404000000</meta:print-date>
    <meta:document-statistic meta:table-count="1" meta:cell-count="99" meta:object-count="0"/>
  </office:meta>
</office:document-meta>
</file>