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-ExtB" svg:font-family="細明體-ExtB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9cm" fo:margin-left="-1.108cm" table:align="left" style:writing-mode="lr-tb"/>
    </style:style>
    <style:style style:name="表格1.A" style:family="table-column">
      <style:table-column-properties style:column-width="5.399cm"/>
    </style:style>
    <style:style style:name="表格1.B" style:family="table-column">
      <style:table-column-properties style:column-width="6.313cm"/>
    </style:style>
    <style:style style:name="表格1.C" style:family="table-column">
      <style:table-column-properties style:column-width="6.676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="0.049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826cm" fo:keep-together="always"/>
    </style:style>
    <style:style style:name="表格1.5" style:family="table-row">
      <style:table-row-properties style:min-row-height="1.582cm" fo:keep-together="always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11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="0.049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24cm" fo:keep-together="always"/>
    </style:style>
    <style:style style:name="表格1.11" style:family="table-row">
      <style:table-row-properties style:min-row-height="14.49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9.00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189cm" fo:margin-left="0.938cm" table:align="left" style:writing-mode="lr-tb"/>
    </style:style>
    <style:style style:name="表格2.A" style:family="table-column">
      <style:table-column-properties style:column-width="8.281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4.124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2" style:family="table-row">
      <style:table-row-properties style:min-row-height="0.78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4" style:family="table-row">
      <style:table-row-properties style:min-row-height="0.794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176cm"/>
    </style:style>
    <style:style style:name="P2" style:family="paragraph" style:parent-style-name="Standard">
      <style:paragraph-properties fo:margin-top="0.127cm" fo:margin-bottom="0cm" loext:contextual-spacing="false" fo:line-height="0.847cm" style:writing-mode="lr-tb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27cm" fo:margin-bottom="0cm" loext:contextual-spacing="false" fo:line-height="0.706cm" style:writing-mode="lr-tb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27cm" fo:margin-bottom="0cm" loext:contextual-spacing="false" fo:line-height="0.776cm" style:snap-to-layout-grid="false" style:writing-mode="lr-tb"/>
      <style:text-properties fo:color="#000000" fo:font-size="14pt" fo:font-weight="bold" officeooo:paragraph-rsid="00203689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27cm" fo:margin-bottom="0cm" loext:contextual-spacing="false" fo:line-height="0.706cm" style:writing-mode="lr-tb"/>
      <style:text-properties fo:color="#000000" fo:font-size="14pt" officeooo:paragraph-rsid="0021f5e5" style:font-size-asian="14pt" style:font-size-complex="14pt"/>
    </style:style>
    <style:style style:name="P6" style:family="paragraph" style:parent-style-name="Standard">
      <style:paragraph-properties fo:margin-top="0.127cm" fo:margin-bottom="0cm" loext:contextual-spacing="false" fo:line-height="0.847cm" style:writing-mode="lr-tb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127cm" fo:margin-bottom="0cm" loext:contextual-spacing="false" fo:line-height="0.847cm" style:writing-mode="lr-tb"/>
      <style:text-properties fo:color="#000000" fo:font-size="14pt" officeooo:paragraph-rsid="00203689" style:font-size-asian="14pt" style:font-size-complex="14pt"/>
    </style:style>
    <style:style style:name="P8" style:family="paragraph" style:parent-style-name="Standard">
      <style:paragraph-properties fo:line-height="0.706cm" style:writing-mode="lr-tb"/>
      <style:text-properties fo:color="#000000" fo:font-size="14pt" officeooo:paragraph-rsid="002346cd" style:font-size-asian="14pt" style:font-size-complex="14pt"/>
    </style:style>
    <style:style style:name="P9" style:family="paragraph" style:parent-style-name="Standard">
      <style:paragraph-properties fo:line-height="0.847cm" style:writing-mode="lr-tb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writing-mode="lr-tb"/>
      <style:text-properties fo:color="#000000" fo:font-size="15pt" fo:font-weight="normal" style:font-name-asian="標楷體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0.459cm" fo:text-align="center" style:justify-single-word="false" style:writing-mode="lr-tb"/>
      <style:text-properties fo:color="#000000" fo:font-size="15pt" fo:font-weight="normal" officeooo:paragraph-rsid="0021f5e5" style:font-name-asian="標楷體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0cm" fo:margin-right="0cm" fo:line-height="0.847cm" fo:text-indent="1.076cm" style:auto-text-indent="false" style:writing-mode="lr-tb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27cm" fo:margin-bottom="0cm" loext:contextual-spacing="false" fo:line-height="0.847cm" fo:text-indent="1.076cm" style:auto-text-indent="false" style:writing-mode="lr-tb"/>
      <style:text-properties fo:color="#000000" fo:font-size="13pt" fo:font-weight="bold" officeooo:paragraph-rsid="0024dccc" style:font-name-asian="標楷體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.127cm" fo:margin-bottom="0cm" loext:contextual-spacing="false" fo:line-height="0.847cm" fo:text-indent="1.076cm" style:auto-text-indent="false" style:writing-mode="lr-tb"/>
      <style:text-properties fo:color="#000000" fo:font-size="13pt" fo:font-weight="bold" officeooo:paragraph-rsid="00203689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2cm" fo:margin-right="0cm" fo:line-height="0.706cm" fo:orphans="0" fo:widows="0" fo:text-indent="0.101cm" style:auto-text-indent="false" style:writing-mode="lr-tb"/>
      <style:text-properties fo:color="#000000" fo:font-size="14pt" officeooo:paragraph-rsid="00268eca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1.101cm" style:auto-text-indent="false" style:writing-mode="lr-tb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/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fo:font-size="15pt" style:font-size-asian="15pt" style:font-size-complex="15pt"/>
    </style:style>
    <style:style style:name="P19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fo:font-size="15pt" style:font-name-asian="標楷體" style:font-size-asian="15pt" style:font-size-complex="15pt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style:font-name="標楷體1" officeooo:paragraph-rsid="0028f544" style:font-name-asian="標楷體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/>
    </style:style>
    <style:style style:name="P22" style:family="paragraph" style:parent-style-name="Standard">
      <style:paragraph-properties fo:margin-left="0cm" fo:margin-right="0cm" fo:line-height="0.917cm" fo:text-indent="1.111cm" style:auto-text-indent="false" style:writing-mode="lr-tb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.275cm" fo:margin-bottom="0.275cm" loext:contextual-spacing="false" fo:line-height="0.635cm" style:writing-mode="lr-tb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.275cm" fo:margin-bottom="0cm" loext:contextual-spacing="false" fo:line-height="0.847cm" style:writing-mode="lr-tb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76cm"/>
      <style:text-properties fo:color="#000000" style:font-name="標楷體" fo:font-size="14pt" fo:font-weight="bold" officeooo:paragraph-rsid="002b4cc8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list-style-name="WW8Num2">
      <style:paragraph-properties fo:margin-left="1.422cm" fo:margin-right="0cm" fo:line-height="0.706cm" fo:text-indent="-0.621cm" style:auto-text-indent="false" style:snap-to-layout-grid="false" style:writing-mode="lr-tb">
        <style:tab-stops>
          <style:tab-stop style:position="1.63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 style:list-style-name="WW8Num1">
      <style:paragraph-properties fo:margin-left="1.111cm" fo:margin-right="0cm" fo:line-height="0.776cm" fo:text-indent="-0.025cm" style:auto-text-indent="false" style:writing-mode="lr-tb">
        <style:tab-stops>
          <style:tab-stop style:position="1.852cm"/>
        </style:tab-stops>
      </style:paragraph-properties>
      <style:text-properties fo:color="#000000" fo:font-size="14pt" officeooo:paragraph-rsid="00203689" style:font-name-asian="標楷體" style:font-size-asian="14pt" style:font-size-complex="14pt" style:font-weight-complex="bold"/>
    </style:style>
    <style:style style:name="P29" style:family="paragraph" style:parent-style-name="Standard" style:list-style-name="WW8Num1">
      <style:paragraph-properties fo:margin-left="1.111cm" fo:margin-right="0cm" fo:line-height="0.776cm" fo:text-indent="-0.025cm" style:auto-text-indent="false" style:writing-mode="lr-tb">
        <style:tab-stops>
          <style:tab-stop style:position="1.852cm"/>
        </style:tab-stops>
      </style:paragraph-properties>
      <style:text-properties fo:color="#000000" fo:font-size="14pt" officeooo:paragraph-rsid="00203689" style:font-size-asian="14pt" style:font-size-complex="14pt"/>
    </style:style>
    <style:style style:name="P30" style:family="paragraph" style:parent-style-name="Standard">
      <style:paragraph-properties fo:margin-left="0cm" fo:margin-right="0cm" fo:line-height="0.564cm" fo:text-align="start" style:justify-single-word="false" fo:text-indent="0cm" style:auto-text-indent="false" style:writing-mode="lr-tb"/>
      <style:text-properties fo:color="#000000"/>
    </style:style>
    <style:style style:name="P31" style:family="paragraph" style:parent-style-name="Standard">
      <style:paragraph-properties fo:margin-top="0.275cm" fo:margin-bottom="0cm" loext:contextual-spacing="false" fo:line-height="0.706cm" style:writing-mode="lr-tb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top="0.275cm" fo:margin-bottom="0cm" loext:contextual-spacing="false" fo:line-height="0.706cm" style:writing-mode="lr-tb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0.706cm" fo:text-indent="1.092cm" style:auto-text-indent="false" style:writing-mode="lr-tb"/>
      <style:text-properties fo:color="#000000" fo:font-size="14pt" style:font-size-asian="14pt" style:font-size-complex="14pt"/>
    </style:style>
    <style:style style:name="P34" style:family="paragraph" style:parent-style-name="Standard">
      <loext:graphic-properties draw:fill="none"/>
      <style:paragraph-properties fo:margin-left="1.499cm" fo:margin-right="0cm" fo:margin-top="0cm" fo:margin-bottom="0.212cm" loext:contextual-spacing="false" fo:line-height="0.706cm" fo:orphans="0" fo:widows="0" fo:hyphenation-ladder-count="no-limit" fo:text-indent="-0.4cm" style:auto-text-indent="false" fo:background-color="transparent" style:writing-mode="lr-tb"/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35" style:family="paragraph" style:parent-style-name="Standard">
      <style:paragraph-properties fo:line-height="0.564cm" fo:text-align="center" style:justify-single-word="false" style:writing-mode="lr-tb"/>
      <style:text-properties fo:color="#000000" fo:font-size="15pt" fo:font-weight="normal" style:font-name-asian="標楷體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line-height="0.564cm" fo:text-align="center" style:justify-single-word="false" style:snap-to-layout-grid="false" style:writing-mode="lr-tb"/>
      <style:text-properties fo:color="#000000" fo:font-size="15pt" style:font-name-asian="標楷體" style:font-size-asian="15pt" style:font-size-complex="15pt" style:font-weight-complex="bold"/>
    </style:style>
    <style:style style:name="P37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fo:font-size="15pt" style:font-name-asian="標楷體" style:font-size-asian="15pt" style:font-size-complex="15pt" style:font-weight-complex="bold"/>
    </style:style>
    <style:style style:name="P38" style:family="paragraph" style:parent-style-name="Standard">
      <style:paragraph-properties fo:line-height="0.564cm" fo:text-align="center" style:justify-single-word="false" style:snap-to-layout-grid="false" style:writing-mode="lr-tb"/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P39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P40" style:family="paragraph" style:parent-style-name="Standard">
      <style:paragraph-properties fo:line-height="0.635cm" style:writing-mode="lr-tb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0.635cm" style:writing-mode="lr-tb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line-height="0.776cm" style:writing-mode="lr-tb"/>
      <style:text-properties fo:color="#000000" fo:font-size="14pt" officeooo:paragraph-rsid="002ac134" style:font-size-asian="14pt" style:font-size-complex="14pt"/>
    </style:style>
    <style:style style:name="P43" style:family="paragraph" style:parent-style-name="Standard">
      <style:paragraph-properties fo:line-height="0.635cm" style:writing-mode="lr-tb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1.506cm" fo:margin-right="0cm" fo:margin-top="0.127cm" fo:margin-bottom="0cm" loext:contextual-spacing="false" fo:line-height="0.706cm" fo:text-indent="-0.236cm" style:auto-text-indent="false" style:writing-mode="lr-tb"/>
      <style:text-properties fo:color="#000000" fo:font-size="14pt" style:font-name-asian="標楷體" style:font-size-asian="14pt" style:font-size-complex="14pt" style:font-weight-complex="bold"/>
    </style:style>
    <style:style style:name="P45" style:family="paragraph" style:parent-style-name="Standard">
      <style:paragraph-properties fo:margin-left="2.145cm" fo:margin-right="0cm" fo:line-height="0.706cm" fo:text-indent="-0.019cm" style:auto-text-indent="false" style:writing-mode="lr-tb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2.145cm" fo:margin-right="0cm" fo:line-height="0.706cm" fo:text-indent="-0.019cm" style:auto-text-indent="false" style:writing-mode="lr-tb"/>
      <style:text-properties fo:color="#000000" fo:font-size="14pt" officeooo:paragraph-rsid="00268eca" style:font-size-asian="14pt" style:font-size-complex="14pt"/>
    </style:style>
    <style:style style:name="P47" style:family="paragraph" style:parent-style-name="Standard">
      <style:paragraph-properties fo:margin-left="1.693cm" fo:margin-right="0cm" fo:line-height="0.776cm" fo:text-indent="0cm" style:auto-text-indent="false" style:writing-mode="lr-tb"/>
      <style:text-properties fo:color="#000000" fo:font-size="14pt" officeooo:paragraph-rsid="002ac134" style:font-size-asian="14pt" style:font-size-complex="14pt"/>
    </style:style>
    <style:style style:name="P48" style:family="paragraph" style:parent-style-name="Standard">
      <style:paragraph-properties fo:margin-left="1.693cm" fo:margin-right="0cm" fo:line-height="0.776cm" fo:text-align="start" style:justify-single-word="false" fo:text-indent="0cm" style:auto-text-indent="false" style:writing-mode="lr-tb"/>
      <style:text-properties fo:color="#000000" fo:font-size="14pt" fo:font-weight="normal" officeooo:paragraph-rsid="002b4cc8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.693cm" fo:margin-right="0cm" fo:line-height="0.776cm" fo:text-align="start" style:justify-single-word="false" fo:text-indent="0cm" style:auto-text-indent="false" style:writing-mode="lr-tb"/>
      <style:text-properties fo:color="#000000" fo:font-size="14pt" fo:font-weight="normal" officeooo:paragraph-rsid="0021f5e5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1.693cm" fo:margin-right="0cm" fo:line-height="0.776cm" fo:text-align="start" style:justify-single-word="false" fo:text-indent="0cm" style:auto-text-indent="false" style:writing-mode="lr-tb"/>
      <style:text-properties fo:color="#000000" style:font-name="標楷體1" fo:font-size="14pt" fo:font-weight="normal" officeooo:paragraph-rsid="002ac134" style:font-name-asian="標楷體1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1.693cm" fo:margin-right="0cm" fo:line-height="0.776cm" fo:text-align="start" style:justify-single-word="false" fo:text-indent="0cm" style:auto-text-indent="false" style:writing-mode="lr-tb"/>
      <style:text-properties fo:color="#000000" style:font-name="標楷體1" fo:font-size="14pt" officeooo:paragraph-rsid="002ac134" style:font-name-asian="標楷體1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none" style:font-name-asian="標楷體" style:font-name-complex="標楷體"/>
    </style:style>
    <style:style style:name="T12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3" style:family="text"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weight="normal" style:font-name-asian="標楷體" style:font-weight-asian="normal" style:font-weight-complex="normal"/>
    </style:style>
    <style:style style:name="T20" style:family="text">
      <style:text-properties fo:font-weight="normal" officeooo:rsid="00352de9" style:font-name-asian="標楷體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weight-complex="normal"/>
    </style:style>
    <style:style style:name="T22" style:family="text">
      <style:text-properties fo:font-weight="normal" style:font-weight-asian="normal" style:font-name-complex="標楷體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標楷體" style:font-weight-complex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officeooo:rsid="00352de9" style:font-name-asian="標楷體" style:font-weight-asian="bold" style:font-weight-complex="bold"/>
    </style:style>
    <style:style style:name="T28" style:family="text">
      <style:text-properties fo:font-weight="bold" style:font-name-asian="Times New Roman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2" style:family="text">
      <style:text-properties style:font-name="標楷體2" fo:font-weight="normal" officeooo:rsid="00203689" style:font-weight-asian="normal" style:font-name-complex="Times New Roman" style:font-weight-complex="normal"/>
    </style:style>
    <style:style style:name="T33" style:family="text">
      <style:text-properties style:font-name="標楷體2" fo:font-weight="normal" officeooo:rsid="0024dccc" style:font-weight-asian="normal" style:font-name-complex="Times New Roman" style:font-weight-complex="normal"/>
    </style:style>
    <style:style style:name="T34" style:family="text">
      <style:text-properties style:font-name="標楷體2" fo:font-weight="normal" officeooo:rsid="00352de9" style:font-weight-asian="normal" style:font-name-complex="Times New Roman" style:font-weight-complex="normal"/>
    </style:style>
    <style:style style:name="T35" style:family="text">
      <style:text-properties style:font-name="細明體-ExtB" fo:font-weight="normal" officeooo:rsid="002110b5" style:font-weight-asian="normal" style:font-name-complex="Times New Roman" style:font-weight-complex="normal"/>
    </style:style>
    <style:style style:name="T36" style:family="text">
      <style:text-properties style:font-name="標楷體1" style:font-name-asian="標楷體1" style:font-name-complex="標楷體"/>
    </style:style>
    <style:style style:name="T37" style:family="text">
      <style:text-properties style:font-name="標楷體1" style:font-name-asian="標楷體1" style:font-name-complex="標楷體" style:font-weight-complex="bold"/>
    </style:style>
    <style:style style:name="T38" style:family="text">
      <style:text-properties style:font-name="標楷體1" fo:font-weight="bold" style:font-name-asian="標楷體1" style:font-weight-asian="bold" style:font-name-complex="標楷體" style:font-weight-complex="bold"/>
    </style:style>
    <style:style style:name="T39" style:family="text">
      <style:text-properties style:font-name="標楷體1" fo:font-weight="normal" style:font-name-asian="標楷體1" style:font-weight-asian="normal" style:font-name-complex="標楷體" style:font-weight-complex="normal"/>
    </style:style>
    <style:style style:name="T40" style:family="text">
      <style:text-properties style:font-name-complex="標楷體"/>
    </style:style>
    <style:style style:name="T41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2" style:family="text">
      <style:text-properties fo:font-size="18pt" style:text-underline-style="none" fo:font-weight="bold" style:font-size-asian="18pt" style:font-weight-asian="bold" style:font-name-complex="標楷體" style:font-size-complex="18pt" style:font-weight-complex="bold"/>
    </style:style>
    <style:style style:name="T43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 style:font-weight-complex="bold"/>
    </style:style>
    <style:style style:name="T44" style:family="text">
      <style:text-properties fo:color="#000000" fo:font-size="13pt" fo:font-weight="normal" style:font-size-asian="13pt" style:font-weight-asian="normal" style:font-name-complex="標楷體" style:font-size-complex="13pt" style:font-weight-complex="normal"/>
    </style:style>
    <style:style style:name="T45" style:family="text">
      <style:text-properties fo:color="#000000" fo:font-size="15pt" style:font-name-asian="標楷體" style:font-size-asian="15pt" style:font-size-complex="15pt"/>
    </style:style>
    <style:style style:name="T4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47" style:family="text">
      <style:text-properties fo:color="#000000" style:font-name="標楷體" fo:font-size="16pt" style:font-name-asian="標楷體" style:font-size-asian="16pt" style:font-name-complex="標楷體"/>
    </style:style>
    <style:style style:name="T48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49" style:family="text">
      <style:text-properties fo:color="#000000" style:font-name="標楷體" fo:font-weight="bold" style:font-name-asian="標楷體" style:font-weight-asian="bold" style:font-name-complex="標楷體"/>
    </style:style>
    <style:style style:name="T50" style:family="text">
      <style:text-properties fo:color="#000000" fo:font-weight="bold" style:font-weight-asian="bold" style:font-name-complex="標楷體" style:font-weight-complex="bold"/>
    </style:style>
    <style:style style:name="T51" style:family="text">
      <style:text-properties fo:color="#000000" fo:font-weight="bold" style:font-name-asian="標楷體" style:font-weight-asian="bold"/>
    </style:style>
    <style:style style:name="T52" style:family="text">
      <style:text-properties fo:color="#000000" fo:font-weight="normal" style:font-weight-asian="normal" style:font-name-complex="標楷體" style:font-weight-complex="normal"/>
    </style:style>
    <style:style style:name="T53" style:family="text">
      <style:text-properties fo:font-size="13.5pt" fo:font-style="normal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54" style:family="text">
      <style:text-properties fo:font-size="13.5pt" fo:font-style="normal" fo:font-weight="bold" officeooo:rsid="00352de9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55" style:family="text">
      <style:text-properties fo:font-size="15pt" style:font-name-asian="標楷體" style:font-size-asian="15pt" style:font-size-complex="15pt"/>
    </style:style>
    <style:style style:name="T56" style:family="text">
      <style:text-properties fo:font-size="15pt" fo:font-weight="normal" style:font-name-asian="標楷體" style:font-size-asian="15pt" style:font-weight-asian="normal" style:font-size-complex="15pt" style:font-weight-complex="normal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style:font-name="Times New Roman" style:font-name-asian="Times New Roman" style:font-weight-complex="bold"/>
    </style:style>
    <style:style style:name="T5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0" style:family="text">
      <style:text-properties style:font-name="Times New Roman" fo:font-size="18pt" fo:font-weight="bold" officeooo:rsid="00344d3d" style:font-size-asian="18pt" style:font-weight-asian="bold" style:font-size-complex="18pt" style:font-weight-complex="bold"/>
    </style:style>
    <style:style style:name="T61" style:family="text">
      <style:text-properties fo:color="#ff3300" style:font-name="Times New Roman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ff3300" style:font-name="Times New Roman" fo:font-size="18pt" fo:font-weight="bold" officeooo:rsid="00344d3d" style:font-size-asian="18pt" style:font-weight-asian="bold" style:font-size-complex="18pt" style:font-weight-complex="bold"/>
    </style:style>
    <style:style style:name="T63" style:family="text">
      <style:text-properties fo:color="#ff3300" fo:font-weight="normal" style:font-name-asian="標楷體" style:font-weight-asian="normal" style:font-weight-complex="normal"/>
    </style:style>
    <style:style style:name="T64" style:family="text">
      <style:text-properties fo:color="#ff3300" fo:font-weight="normal" officeooo:rsid="00352de9" style:font-name-asian="標楷體" style:font-weight-asian="normal" style:font-weight-complex="normal"/>
    </style:style>
    <style:style style:name="T65" style:family="text">
      <style:text-properties fo:color="#ff3300" fo:font-size="13.5pt" fo:font-style="normal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66" style:family="text">
      <style:text-properties fo:color="#ff3300" fo:font-size="13.5pt" fo:font-style="normal" fo:font-weight="bold" officeooo:rsid="00352de9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67" style:family="text">
      <style:text-properties fo:color="#ff3300" style:font-name="標楷體2" fo:font-weight="normal" officeooo:rsid="00203689" style:font-weight-asian="normal" style:font-name-complex="Times New Roman" style:font-weight-complex="normal"/>
    </style:style>
    <style:style style:name="T68" style:family="text">
      <style:text-properties fo:color="#ff3300" style:font-name="標楷體2" fo:font-weight="normal" officeooo:rsid="00352de9" style:font-weight-asian="normal" style:font-name-complex="Times New Roman" style:font-weight-complex="normal"/>
    </style:style>
    <style:style style:name="T69" style:family="text">
      <style:text-properties fo:color="#ff3300" fo:font-weight="bold" style:font-name-asian="標楷體" style:font-weight-asian="bold" style:font-weight-complex="bold"/>
    </style:style>
    <style:style style:name="T70" style:family="text">
      <style:text-properties fo:color="#ff3300" fo:font-weight="bold" officeooo:rsid="00352de9" style:font-name-asian="標楷體" style:font-weight-asian="bold" style:font-weight-complex="bold"/>
    </style:style>
    <style:style style:name="T71" style:family="text">
      <style:text-properties fo:color="#ff3300" fo:font-weight="bold" style:font-weight-asian="bold" style:font-name-complex="標楷體" style:font-weight-complex="bold"/>
    </style:style>
    <style:style style:name="T72" style:family="text">
      <style:text-properties fo:color="#ff3300"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T73" style:family="text">
      <style:text-properties fo:color="#ff3300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74" style:family="text">
      <style:text-properties fo:color="#ff3300" fo:font-size="15pt" fo:font-weight="normal" style:font-name-asian="標楷體" style:font-size-asian="15pt" style:font-weight-asian="normal" style:font-size-complex="15pt" style:font-weight-complex="normal"/>
    </style:style>
    <style:style style:name="T75" style:family="text">
      <style:text-properties fo:color="#ff3300" style:font-name="標楷體1" fo:font-weight="bold" style:font-name-asian="標楷體1" style:font-weight-asian="bold" style:font-name-complex="標楷體" style:font-weight-complex="bold"/>
    </style:style>
    <style:style style:name="T76" style:family="text">
      <style:text-properties fo:font-size="13pt" fo:font-weight="normal" style:font-size-asian="13pt" style:font-weight-asian="normal" style:font-name-complex="標楷體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T41">「</text:span><text:span text:style-name="T59">1</text:span><text:span text:style-name="T60">09</text:span><text:span text:style-name="T41">年度流感疫苗及肺炎鏈球菌多醣體疫苗接種計畫」</text:span></text:p>
            <text:p text:style-name="P20"><text:span text:style-name="T42"><text:s/></text:span><text:span text:style-name="T43"><text:s text:c="3"/>宜蘭縣政府 <text:s text:c="2"/></text:span><text:span text:style-name="T41">衛生局合約醫療院所申請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<text:span text:style-name="T1">醫療院所名稱：</text:span><text:span text:style-name="T16"> <text:s text:c="19"/></text:span><text:span text:style-name="T1">十碼代碼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8"><text:span text:style-name="T1">醫療院所負責</text:span><text:span text:style-name="T3">人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7"><text:span text:style-name="T55">醫院等級別: </text:span><text:span text:style-name="T18"><text:s/></text:span><text:span text:style-name="T3">□</text:span><text:span text:style-name="T1">醫學中心</text:span><text:span text:style-name="T16"> <text:s text:c="2"/></text:span><text:span text:style-name="T1">□區域醫院</text:span><text:span text:style-name="T16"> <text:s text:c="2"/></text:span><text:span text:style-name="T1">□地區醫院</text:span><text:span text:style-name="T16"> <text:s text:c="2"/></text:span><text:span text:style-name="T1">□基層診</text:span><text:span text:style-name="T3">所 <text:s text:c="2"/>□衛生所 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1">地址：</text:span><text:span text:style-name="T29"> <text:s text:c="10"/></text:span><text:span text:style-name="T1">鄉（鎮市區）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聯絡人：</text:p>
          </table:table-cell>
          <table:table-cell table:style-name="表格1.B6" office:value-type="string">
            <text:p text:style-name="P19">聯絡人電話：</text:p>
          </table:table-cell>
          <table:table-cell table:style-name="表格1.C6" office:value-type="string">
            <text:p text:style-name="P19">聯絡人E-mail: </text:p>
          </table:table-cell>
        </table:table-row>
        <table:table-row table:style-name="表格1.7">
          <table:table-cell table:style-name="表格1.A2" table:number-columns-spanned="3" office:value-type="string">
            <text:p text:style-name="P30"><text:span text:style-name="T55">聯絡人身分證字號:第一碼□(英文)及後六碼</text:span><text:span text:style-name="T14">:</text:span><text:span text:style-name="T6">□□□□□□</text:span><text:span text:style-name="T15">（已具</text:span><text:span text:style-name="T57">IVIS</text:span><text:span text:style-name="T15">帳號者免填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8"><text:span text:style-name="T19">是否為10</text:span><text:span text:style-name="T20">9</text:span><text:span text:style-name="T19">年度幼兒常規預防接種合約院所：□是</text:span><text:span text:style-name="T21"> <text:s/></text:span><text:span text:style-name="T19">□否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1"><text:span text:style-name="T56">申請合約資格類別：</text:span><text:span text:style-name="T13">□</text:span><text:span text:style-name="T56">幼兒及成人 </text:span><text:span text:style-name="T13">□成人</text:span><text:span text:style-name="T5"> <text:s text:c="2"/></text:span>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8"><text:span text:style-name="T1">申請施打疫苗種類：□流感疫苗</text:span><text:span text:style-name="T16"> </text:span><text:span text:style-name="T1">□肺炎鏈球菌多醣體疫苗</text:span><text:span text:style-name="T16"> </text:span><text:span text:style-name="T3">□兩種都申請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<text:span text:style-name="T26">一、專科醫師證書（請檢附影本1份）：</text:span><text:span text:style-name="T28"> </text:span></text:p>
            <text:p text:style-name="P16"><text:span text:style-name="T3">□</text:span><text:span text:style-name="T1">內科</text:span><text:span text:style-name="T16"> <text:s text:c="2"/></text:span><text:span text:style-name="T1">□家醫科</text:span><text:span text:style-name="T16"> <text:s text:c="2"/></text:span><text:span text:style-name="T3">□兒科</text:span><text:span text:style-name="T16"> <text:s text:c="2"/></text:span><text:span text:style-name="T1">□其他</text:span><text:span text:style-name="T29"> <text:s text:c="16"/></text:span></text:p>
            <text:p text:style-name="P6"><text:span text:style-name="T26">二、冷藏設備及疫苗管理能力</text:span><text:span text:style-name="T53">（10</text:span><text:span text:style-name="T54">9</text:span><text:span text:style-name="T53">年幼兒常規預防接種合約院所無須提供1-4文件）</text:span></text:p>
            <text:p text:style-name="P22"><text:span text:style-name="T2">1.冷藏/監測設備符合規定：</text:span><text:span text:style-name="T1">□是</text:span><text:span text:style-name="T16"> <text:s/></text:span><text:span text:style-name="T1">□否；</text:span></text:p>
            <text:p text:style-name="P22"><text:span text:style-name="T1">2.各層架溫度分布紀錄：□有</text:span><text:span text:style-name="T16"> <text:s/></text:span><text:span text:style-name="T1">□無；</text:span></text:p>
            <text:p text:style-name="P22"><text:span text:style-name="T1">3.</text:span><text:span text:style-name="T4">冷</text:span><text:span text:style-name="T3">藏設備啟用前連續</text:span><text:span text:style-name="T1">2</text:span><text:span text:style-name="T3">週之溫度控制範圍於</text:span><text:span text:style-name="T1">2-8</text:span><text:span text:style-name="T3">℃間記錄：</text:span><text:span text:style-name="T1">□有</text:span><text:span text:style-name="T16"> <text:s/></text:span><text:span text:style-name="T1">□無；</text:span></text:p>
            <text:p text:style-name="P22"><text:span text:style-name="T1">4.高低溫度計準確性量測：□有</text:span><text:span text:style-name="T16"> </text:span><text:span text:style-name="T1">□無；</text:span></text:p>
            <text:p text:style-name="P22"><text:span text:style-name="T1">5.具管理能力人員數：</text:span><text:span text:style-name="T29"> <text:s text:c="9"/></text:span><text:span text:style-name="T1">人；訓練/認證證明：□有</text:span><text:span text:style-name="T16"> </text:span><text:span text:style-name="T1">□無</text:span></text:p>
            <text:p text:style-name="P24"><text:span text:style-name="T25">三、</text:span><text:span text:style-name="T9">連線</text:span><text:span text:style-name="T26">網際網路</text:span><text:span text:style-name="T9">設備及功能：</text:span><text:span text:style-name="T1">□有</text:span><text:span text:style-name="T16"> <text:s/></text:span><text:span text:style-name="T1">□無</text:span></text:p>
            <text:p text:style-name="P2">四、接種流程圖（請以A4規格檢附）</text:p>
            <text:p text:style-name="P12"><text:span text:style-name="T3">□</text:span><text:span text:style-name="T1">有(且需確認疫苗能確實接種於本計畫實施對象身上) <text:s text:c="2"/></text:span><text:span text:style-name="T3">□</text:span><text:span text:style-name="T1">無</text:span></text:p>
            <text:p text:style-name="P14"><text:span text:style-name="T35"><text:s/>{</text:span><text:span text:style-name="T32">倘10</text:span><text:span text:style-name="T34">8</text:span><text:span text:style-name="T32">年原為本縣流感疫苗合約院所</text:span><text:span text:style-name="T33">本項</text:span><text:span text:style-name="T32">可免重複繳交}</text:span></text:p>
            <text:p text:style-name="P7"><text:span text:style-name="T26">五、接種場所空間配置（以A4規格檢附）：</text:span><text:span text:style-name="T1">□有</text:span><text:span text:style-name="T16"> <text:s text:c="3"/></text:span><text:span text:style-name="T1">□無</text:span></text:p>
            <text:p text:style-name="P13"><text:span text:style-name="T35"><text:s/>{</text:span><text:span text:style-name="T32">倘10</text:span><text:span text:style-name="T34">8</text:span><text:span text:style-name="T32">年原為本縣流感疫苗合約院所,接種場所不變,</text:span><text:span text:style-name="T33">本項</text:span><text:span text:style-name="T32">可免重複繳交}</text:span></text:p>
            <text:p text:style-name="P2">六、接種人力編制（含醫師、護士、社服人員及臨時可機動調派人力）</text:p>
            <text:p text:style-name="P6"><text:span text:style-name="T26">七、每日最高接種人數：</text:span><text:span text:style-name="T29"> <text:s text:c="13"/></text:span><text:span text:style-name="T1">人</text:span></text:p>
            <text:p text:style-name="P3">八、避免擁擠施打規劃之行政措施：</text:p>
            <text:list xml:id="list3234368194222701638" text:style-name="WW8Num2">
              <text:list-item>
                <text:p text:style-name="P27"><text:span text:style-name="T3">□</text:span><text:span text:style-name="T16"> </text:span><text:span text:style-name="T1">開放預約：□網路</text:span><text:span text:style-name="T16"> <text:s text:c="2"/></text:span><text:span text:style-name="T1">□電話</text:span><text:span text:style-name="T16"> <text:s text:c="2"/></text:span><text:span text:style-name="T1">□傳真</text:span><text:span text:style-name="T16"> <text:s text:c="2"/></text:span><text:span text:style-name="T1">□現場</text:span></text:p>
              </text:list-item>
              <text:list-item>
                <text:p text:style-name="P27"><text:span text:style-name="T3">□</text:span><text:span text:style-name="T16"> </text:span><text:span text:style-name="T1">發放號碼牌</text:span></text:p>
              </text:list-item>
              <text:list-item>
                <text:p text:style-name="P27"><text:span text:style-name="T3">□</text:span><text:span text:style-name="T16"> </text:span><text:span text:style-name="T1">規劃及公告接種流程</text:span></text:p>
              </text:list-item>
              <text:list-item>
                <text:p text:style-name="P27"><text:span text:style-name="T3">□</text:span><text:span text:style-name="T16"> </text:span><text:span text:style-name="T1">開闊空間設置臨時接種地點</text:span></text:p>
              </text:list-item>
              <text:list-item>
                <text:p text:style-name="P27"><text:span text:style-name="T3">□</text:span><text:span text:style-name="T16"> </text:span><text:span text:style-name="T1">其他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3" office:value-type="string">
            <text:p text:style-name="P4">九、認養社區接種站願意？</text:p>
            <text:list xml:id="list4306659750324073759" text:style-name="WW8Num1">
              <text:list-item>
                <text:p text:style-name="P28">否</text:p>
              </text:list-item>
              <text:list-item>
                <text:p text:style-name="P29"><text:span text:style-name="T2">是</text:span><text:span text:style-name="T19">(請提供接種地點及接種時間)</text:span></text:p>
              </text:list-item>
            </text:list>
            <text:p text:style-name="P31"><text:span text:style-name="T25">十、醫師</text:span><text:span text:style-name="T7">流感疫苗教育訓練</text:span><text:span text:style-name="T25">進修證明（請檢附證明文件）：</text:span></text:p>
            <text:p text:style-name="P33"><text:span text:style-name="T3">□</text:span><text:span text:style-name="T1">有</text:span><text:span text:style-name="T16"> <text:s text:c="3"/></text:span><text:span text:style-name="T1">□無</text:span></text:p>
            <text:p text:style-name="P32">十一、公費及自費疫苗收費細目與金額</text:p>
            <text:p text:style-name="P34">1.公費疫苗：醫療費用收費金額<text:span text:style-name="T23">（必填欄位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5">對象</text:p>
                </table:table-cell>
                <table:table-cell table:style-name="表格2.B1" office:value-type="string">
                  <text:p text:style-name="P35">掛號費</text:p>
                </table:table-cell>
                <table:table-cell table:style-name="表格2.C1" office:value-type="string">
                  <text:p text:style-name="P11">其他接種相關</text:p>
                  <text:p text:style-name="P11">醫療費用</text:p>
                </table:table-cell>
              </table:table-row>
              <table:table-row table:style-name="表格2.2">
                <table:table-cell table:style-name="表格2.A2" office:value-type="string">
                  <text:p text:style-name="P10">6 個月-國小入學前幼兒</text:p>
                </table:table-cell>
                <table:table-cell table:style-name="表格2.B2" office:value-type="string">
                  <text:p text:style-name="P36"/>
                </table:table-cell>
                <table:table-cell table:style-name="表格2.C2" office:value-type="string">
                  <text:p text:style-name="P37"/>
                </table:table-cell>
              </table:table-row>
              <table:table-row table:style-name="表格2.3">
                <table:table-cell table:style-name="表格2.A2" office:value-type="string">
                  <text:p text:style-name="P10">65歲以上老人</text:p>
                </table:table-cell>
                <table:table-cell table:style-name="表格2.B2" office:value-type="string">
                  <text:p text:style-name="P36"/>
                </table:table-cell>
                <table:table-cell table:style-name="表格2.C2" office:value-type="string">
                  <text:p text:style-name="P37"/>
                </table:table-cell>
              </table:table-row>
              <table:table-row table:style-name="表格2.4">
                <table:table-cell table:style-name="表格2.A2" office:value-type="string">
                  <text:p text:style-name="P10">50-64歲成人</text:p>
                </table:table-cell>
                <table:table-cell table:style-name="表格2.B2" office:value-type="string">
                  <text:p text:style-name="P38"/>
                </table:table-cell>
                <table:table-cell table:style-name="表格2.C2" office:value-type="string">
                  <text:p text:style-name="P39"/>
                </table:table-cell>
              </table:table-row>
              <table:table-row table:style-name="表格2.4">
                <table:table-cell table:style-name="表格2.A2" office:value-type="string">
                  <text:p text:style-name="P10">重大傷病患者及慢性病人</text:p>
                </table:table-cell>
                <table:table-cell table:style-name="表格2.B2" office:value-type="string">
                  <text:p text:style-name="P36"/>
                </table:table-cell>
                <table:table-cell table:style-name="表格2.C2" office:value-type="string">
                  <text:p text:style-name="P37"/>
                </table:table-cell>
              </table:table-row>
              <table:table-row table:style-name="表格2.4">
                <table:table-cell table:style-name="表格2.A6" office:value-type="string">
                  <text:p text:style-name="P10">孕婦及6個月內嬰兒之父母</text:p>
                </table:table-cell>
                <table:table-cell table:style-name="表格2.B6" office:value-type="string">
                  <text:p text:style-name="P36"/>
                </table:table-cell>
                <table:table-cell table:style-name="表格2.C6" office:value-type="string">
                  <text:p text:style-name="P37"/>
                </table:table-cell>
              </table:table-row>
            </table:table>
            <text:p text:style-name="P44">2.自費疫苗：所有費用（掛號費等接種相關費用）每劑金額</text:p>
            <text:p text:style-name="P45"><text:span text:style-name="T4">□</text:span><text:span text:style-name="T2">無供應</text:span></text:p>
            <text:p text:style-name="P46"><text:span text:style-name="T4">□</text:span><text:span text:style-name="T2">有供應；</text:span><text:span text:style-name="T58">(1) </text:span><text:span text:style-name="T2">0.5mL 劑型三價疫苗合計：__________ 元。</text:span></text:p>
            <text:p text:style-name="P15"><text:span text:style-name="T17"><text:s text:c="9"/></text:span><text:span text:style-name="T58">(2) </text:span><text:span text:style-name="T2">0.5mL 劑型四價疫苗合計：__________ 元。</text:span></text:p>
            <text:p text:style-name="P5"><text:span text:style-name="T26">申請人已審閱「10</text:span><text:span text:style-name="T27">9</text:span><text:span text:style-name="T8">年度流感疫苗及肺炎鏈球菌多醣體疫苗接種計畫</text:span><text:span text:style-name="T26">」並充分瞭解計畫規定，並願遵照疾病管制署及衛生局相關規定辦理接種服務。</text:span></text:p>
            <text:p text:style-name="P8"><text:span text:style-name="T7">個人資料蒐集、處理、利用同意聲明：</text:span><text:span text:style-name="T3">申請人同意提供本表所列及提供之個人資料，做為辦理流感疫苗</text:span><text:span text:style-name="T12">及肺炎鏈球菌多醣體</text:span><text:span text:style-name="T3">接種相關業務使用。</text:span></text:p>
            <text:p text:style-name="P23"><text:span text:style-name="T26">此致</text:span><text:span text:style-name="T28"> </text:span><text:span text:style-name="T30"><text:s text:c="7"/></text:span><text:span text:style-name="T31">宜蘭縣政府</text:span><text:span text:style-name="T30"> <text:s text:c="8"/></text:span><text:span text:style-name="T26">衛生局</text:span></text:p>
            <text:p text:style-name="P40"/>
            <text:p text:style-name="P41"><text:span text:style-name="T26">申請人簽名（章）</text:span><text:span text:style-name="T30"> <text:s text:c="19"/></text:span></text:p>
            <text:p text:style-name="P43"/>
            <text:p text:style-name="P42"><text:span text:style-name="T26">審核</text:span><text:span text:style-name="T8">結果：</text:span></text:p>
            <text:p text:style-name="P47"><text:span text:style-name="T37">□ </text:span><text:span text:style-name="T38">同意</text:span><text:span text:style-name="T39">為</text:span><text:span text:style-name="T38">幼兒及成人</text:span><text:span text:style-name="T39">流感疫苗合約院所資格</text:span></text:p>
            <text:p text:style-name="P50"><text:span text:style-name="T40">□ </text:span><text:span text:style-name="T24">同意</text:span><text:span text:style-name="T40">為</text:span><text:span text:style-name="T24">成人</text:span><text:span text:style-name="T40">流感疫苗合約院所資格</text:span></text:p>
            <text:p text:style-name="P51"><text:span text:style-name="T76">□ </text:span><text:span text:style-name="T24">同意</text:span><text:span text:style-name="T22">為肺炎鏈球菌多醣體疫苗合約院</text:span><text:span text:style-name="T12">所資格</text:span></text:p>
            <text:p text:style-name="P48"><text:span text:style-name="T36">□ </text:span><text:span text:style-name="T38">待審核；建議修正意見及補提報資料</text:span><text:span text:style-name="T8">：</text:span><text:span text:style-name="T10"> <text:s text:c="27"/></text:span></text:p>
            <text:p text:style-name="P48"><text:span text:style-name="T11"><text:s text:c="10"/></text:span><text:span text:style-name="T10"><text:s text:c="51"/></text:span></text:p>
            <text:p text:style-name="P49"><text:span text:style-name="T3">□ </text:span><text:span text:style-name="T8">不同意；原因：</text:span><text:span text:style-name="T10"> <text:s text:c="44"/></text:span></text:p>
            <text:p text:style-name="P26">審核人： <text:s text:c="22"/>審核日期：</text:p>
            <text:p text:style-name="P25"/>
            <text:p text:style-name="P25">單位主管：</text:p>
            <text:p text:style-name="P2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-ExtB" svg:font-family="細明體-ExtB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1_-1-人名" style:display-name="1-1-人名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-1-小字" style:display-name="1-1-小字" style:family="paragraph" style:parent-style-name="Standard">
      <style:paragraph-properties fo:line-height="0.318cm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31_-1-人名_20_字元" style:display-name="1-1-人名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88cm" fo:margin-left="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39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104年度流感及肺炎鏈球菌多醣體疫苗接種計畫」</dc:title>
    <meta:initial-creator>tang</meta:initial-creator>
    <meta:creation-date>2016-08-22T12:04:00</meta:creation-date>
    <dc:date>2020-08-25T12:47:20.229000000</dc:date>
    <meta:editing-cycles>32</meta:editing-cycles>
    <meta:editing-duration>PT2H29M41S</meta:editing-duration>
    <meta:generator>NDC_ODF_Application_Tools/1.0.2$Windows_x86 LibreOffice_project/b9665fcb621ce321d9f3ad4e8c71ed44881152a5</meta:generator>
    <meta:print-date>2020-08-24T17:27:15.496000000</meta:print-date>
    <meta:document-statistic meta:table-count="2" meta:image-count="0" meta:object-count="0" meta:page-count="2" meta:paragraph-count="68" meta:word-count="1116" meta:character-count="1556" meta:non-whitespace-character-count="1191"/>
  </office:meta>
</office:document-meta>
</file>