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1"/>
    </style:style>
    <style:style style:name="P4" style:family="paragraph" style:parent-style-name="Standard">
      <style:paragraph-properties fo:margin-left="3.425cm" fo:margin-right="0cm" fo:text-align="justify" style:justify-single-word="false" fo:orphans="2" fo:widows="2" fo:text-indent="-0.88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764cm" fo:margin-right="0cm" fo:text-align="justify" style:justify-single-word="false" fo:text-indent="-1.378cm" style:auto-text-indent="false" style:snap-to-layout-grid="false"/>
    </style:style>
    <style:style style:name="P6" style:family="paragraph" style:parent-style-name="Standard">
      <style:paragraph-properties fo:margin-left="4.844cm" fo:margin-right="0cm" fo:text-align="justify" style:justify-single-word="false" fo:text-indent="-1.457cm" style:auto-text-indent="false" style:snap-to-layout-grid="false"/>
    </style:style>
    <style:style style:name="P7" style:family="paragraph" style:parent-style-name="Standard">
      <style:paragraph-properties fo:margin-left="5.329cm" fo:margin-right="0cm" fo:text-align="justify" style:justify-single-word="false" fo:text-indent="-1.946cm" style:auto-text-indent="false" style:snap-to-layout-grid="false"/>
    </style:style>
    <style:style style:name="P8" style:family="paragraph" style:parent-style-name="Standard">
      <style:paragraph-properties fo:margin-left="5.995cm" fo:margin-right="0cm" fo:text-align="justify" style:justify-single-word="false" fo:text-indent="-1.496cm" style:auto-text-indent="false" style:snap-to-layout-grid="false"/>
    </style:style>
    <style:style style:name="P9" style:family="paragraph" style:parent-style-name="Standard">
      <style:paragraph-properties fo:margin-left="6.316cm" fo:margin-right="0cm" fo:text-align="justify" style:justify-single-word="false" fo:text-indent="-1.817cm" style:auto-text-indent="false" style:snap-to-layout-grid="false"/>
    </style:style>
    <style:style style:name="P10" style:family="paragraph" style:parent-style-name="Standard">
      <style:paragraph-properties fo:margin-left="3.655cm" fo:margin-right="0.085cm" fo:text-align="justify" style:justify-single-word="false" fo:hyphenation-ladder-count="no-limit" fo:text-indent="-3.57cm" style:auto-text-indent="false" style:vertical-align="baseline" style:snap-to-layout-grid="false"/>
      <style:text-properties fo:hyphenate="false" fo:hyphenation-remain-char-count="2" fo:hyphenation-push-char-count="2"/>
    </style:style>
    <style:style style:name="P11" style:family="paragraph" style:parent-style-name="Standard">
      <style:paragraph-properties fo:margin-left="3.752cm" fo:margin-right="0.085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12" style:family="paragraph" style:parent-style-name="Standard">
      <style:paragraph-properties fo:margin-left="2.501cm" fo:margin-right="0.085cm" fo:text-align="justify" style:justify-single-word="false" fo:hyphenation-ladder-count="no-limit" fo:text-indent="0.998cm" style:auto-text-indent="false" style:vertical-align="baseline" style:snap-to-layout-grid="false"/>
      <style:text-properties fo:hyphenate="false" fo:hyphenation-remain-char-count="2" fo:hyphenation-push-char-count="2"/>
    </style:style>
    <style:style style:name="P13" style:family="paragraph" style:parent-style-name="Standard" style:master-page-name="Standard">
      <style:paragraph-properties fo:text-align="center" style:justify-single-word="false" style:page-number="auto" style:snap-to-layout-grid="false"/>
      <style:text-properties style:font-name="標楷體" fo:font-size="20pt" style:font-name-asian="標楷體1" style:font-size-asian="20pt" style:font-size-complex="20pt"/>
    </style:style>
    <style:style style:name="P14"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3.425cm" fo:margin-right="0cm" fo:text-align="justify" style:justify-single-word="false" fo:orphans="2" fo:widows="2" fo:text-indent="-0.88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3.528cm" fo:margin-right="0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size-complex="14pt"/>
    </style:style>
    <style:style style:name="P17" style:family="paragraph" style:parent-style-name="Standard">
      <style:paragraph-properties fo:margin-left="3.967cm" fo:margin-right="0cm" fo:text-align="justify" style:justify-single-word="false" fo:orphans="2" fo:widows="2" fo:text-indent="-1.39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size-complex="14pt"/>
    </style:style>
    <style:style style:name="P18" style:family="paragraph" style:parent-style-name="Standard">
      <style:paragraph-properties fo:margin-left="4.436cm" fo:margin-right="0cm" fo:text-align="justify" style:justify-single-word="false" fo:orphans="2" fo:widows="2" fo:text-indent="-1.8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size-complex="14pt"/>
    </style:style>
    <style:style style:name="P19" style:family="paragraph" style:parent-style-name="Standard">
      <style:paragraph-properties fo:margin-left="1.499cm" fo:margin-right="0cm" fo:text-align="justify" style:justify-single-word="false" fo:text-indent="0.998cm" style:auto-text-indent="false" style:snap-to-layout-grid="false">
        <style:tab-stops>
          <style:tab-stop style:position="1.501cm"/>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1.693cm" fo:margin-right="0cm" fo:text-align="justify" style:justify-single-word="false" fo:text-indent="0.804cm" style:auto-text-indent="false" style:snap-to-layout-grid="false"/>
      <style:text-properties style:font-name="標楷體" fo:font-size="14pt" style:font-name-asian="標楷體1" style:font-size-asian="14pt" style:font-size-complex="14pt"/>
    </style:style>
    <style:style style:name="P22" style:family="paragraph" style:parent-style-name="Standard">
      <style:paragraph-properties fo:margin-left="4.882cm" fo:margin-right="0cm" fo:text-align="justify" style:justify-single-word="false" fo:text-indent="-1.496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3.387cm" fo:margin-righ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fo:margin-left="5.385cm" fo:margin-right="0cm" fo:text-align="justify" style:justify-single-word="false" fo:text-indent="-0.504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4.764cm" fo:margin-right="0cm" fo:text-align="justify" style:justify-single-word="false" fo:text-indent="-1.378cm" style:auto-text-indent="false" style:snap-to-layout-grid="false"/>
      <style:text-properties style:font-name="標楷體" fo:font-size="14pt" style:font-name-asian="標楷體1" style:font-size-asian="14pt" style:font-size-complex="14pt"/>
    </style:style>
    <style:style style:name="P26" style:family="paragraph" style:parent-style-name="Standard">
      <style:paragraph-properties fo:margin-left="2.007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margin-left="2.498cm" fo:margin-right="0cm" fo:text-align="justify" style:justify-single-word="false" fo:text-indent="0.804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left="2.498cm" fo:margin-right="0cm" fo:text-align="justify" style:justify-single-word="false" fo:text-indent="2.307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6.306cm" fo:margin-right="0cm" fo:text-align="justify" style:justify-single-word="false" fo:text-indent="-1.196cm" style:auto-text-indent="false" style:snap-to-layout-grid="false"/>
      <style:text-properties style:font-name="標楷體" fo:font-size="14pt" style:font-name-asian="標楷體1" style:font-size-asian="14pt" style:font-size-complex="14pt"/>
    </style:style>
    <style:style style:name="P30" style:family="paragraph" style:parent-style-name="Standard">
      <style:paragraph-properties fo:margin-left="6.306cm" fo:margin-right="0cm" fo:text-align="justify" style:justify-single-word="false" fo:text-indent="-1.196cm" style:auto-text-indent="false" style:snap-to-layout-grid="false">
        <style:tab-stops>
          <style:tab-stop style:position="5.502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margin-left="5.306cm" fo:margin-right="0cm" fo:text-align="justify" style:justify-single-word="false" fo:text-indent="-0.45cm" style:auto-text-indent="false" style:snap-to-layout-grid="false"/>
      <style:text-properties style:font-name="標楷體" fo:font-size="14pt" style:font-name-asian="標楷體1" style:font-size-asian="14pt" style:font-size-complex="14pt"/>
    </style:style>
    <style:style style:name="P32" style:family="paragraph" style:parent-style-name="Standard">
      <style:paragraph-properties fo:margin-left="4.803cm" fo:margin-right="0cm" fo:text-align="justify" style:justify-single-word="false" fo:text-indent="-1.501cm" style:auto-text-indent="false" style:snap-to-layout-grid="false"/>
      <style:text-properties style:font-name="標楷體" fo:font-size="14pt" style:font-name-asian="標楷體1" style:font-size-asian="14pt" style:font-size-complex="14pt"/>
    </style:style>
    <style:style style:name="P33" style:family="paragraph" style:parent-style-name="Standard">
      <style:paragraph-properties fo:margin-left="4.438cm" fo:margin-right="0cm" fo:text-align="justify" style:justify-single-word="false" fo:text-indent="-1.051cm" style:auto-text-indent="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left="4.844cm" fo:margin-right="0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35" style:family="paragraph" style:parent-style-name="Standard">
      <style:paragraph-properties fo:margin-left="5.353cm" fo:margin-right="0cm" fo:text-align="justify" style:justify-single-word="false" fo:text-indent="-1.97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5.329cm" fo:margin-right="0cm" fo:text-align="justify" style:justify-single-word="false" fo:text-indent="-1.946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5.431cm" fo:margin-right="0cm" fo:text-align="justify" style:justify-single-word="false" fo:text-indent="-2.044cm" style:auto-text-indent="false"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left="5.246cm" fo:margin-right="0cm" fo:text-align="justify" style:justify-single-word="false" fo:text-indent="-1.863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left="4.907cm" fo:margin-right="0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5.427cm" fo:margin-right="0cm" fo:text-align="justify" style:justify-single-word="false" fo:text-indent="-0.928cm" style:auto-text-indent="false" style:snap-to-layout-grid="false"/>
      <style:text-properties style:font-name="標楷體" fo:font-size="14pt" style:font-name-asian="標楷體1" style:font-size-asian="14pt" style:font-size-complex="14pt"/>
    </style:style>
    <style:style style:name="P41" style:family="paragraph" style:parent-style-name="Standard">
      <style:paragraph-properties fo:margin-left="5.995cm" fo:margin-right="0cm" fo:text-align="justify" style:justify-single-word="false" fo:text-indent="-1.496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5.798cm" fo:margin-right="0cm" fo:text-align="justify" style:justify-single-word="false" fo:text-indent="-1.298cm" style:auto-text-indent="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left="6.316cm" fo:margin-right="0cm" fo:text-align="justify" style:justify-single-word="false" fo:text-indent="-1.817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7.724cm" fo:margin-right="0cm" fo:text-align="justify" style:justify-single-word="false" fo:text-indent="-1.471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left="6.5cm" fo:margin-right="0cm" fo:text-align="justify" style:justify-single-word="false" fo:text-indent="-2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left="2.499cm" fo:margin-right="0.085cm" fo:text-align="justify" style:justify-single-word="false" fo:hyphenation-ladder-count="no-limit" fo:text-indent="-2.499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47" style:family="paragraph" style:parent-style-name="Standard">
      <style:paragraph-properties fo:margin-left="2.498cm" fo:margin-right="0.085cm" fo:text-align="justify" style:justify-single-word="false" fo:hyphenation-ladder-count="no-limit" fo:text-indent="0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48" style:family="paragraph" style:parent-style-name="Standard">
      <style:paragraph-properties fo:margin-left="4.479cm" fo:margin-right="0.085cm" fo:text-align="justify" style:justify-single-word="false" fo:hyphenation-ladder-count="no-limit" fo:text-indent="-1.131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49" style:family="paragraph" style:parent-style-name="Standard">
      <style:paragraph-properties fo:margin-left="4.771cm" fo:margin-right="0.085cm" fo:text-align="justify" style:justify-single-word="false" fo:hyphenation-ladder-count="no-limit" fo:text-indent="-1.423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0" style:family="paragraph" style:parent-style-name="Standard">
      <style:paragraph-properties fo:margin-left="5.064cm" fo:margin-right="0.085cm" fo:text-align="justify" style:justify-single-word="false" fo:hyphenation-ladder-count="no-limit" fo:text-indent="-1.716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1" style:family="paragraph" style:parent-style-name="Standard">
      <style:paragraph-properties fo:margin-left="4.847cm" fo:margin-right="0.085cm" fo:text-align="justify" style:justify-single-word="false" fo:hyphenation-ladder-count="no-limit" fo:text-indent="-0.499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2" style:family="paragraph" style:parent-style-name="Standard">
      <style:paragraph-properties fo:margin-left="4.932cm" fo:margin-right="0.085cm" fo:text-align="justify" style:justify-single-word="false" fo:hyphenation-ladder-count="no-limit" fo:text-indent="-0.499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3" style:family="paragraph" style:parent-style-name="Standard">
      <style:paragraph-properties fo:margin-left="4.771cm" fo:margin-right="0.085cm" fo:text-align="justify" style:justify-single-word="false" fo:hyphenation-ladder-count="no-limit" fo:text-indent="-1.131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4" style:family="paragraph" style:parent-style-name="Standard">
      <style:paragraph-properties fo:margin-left="4.496cm" fo:margin-right="0.085cm" fo:text-align="justify" style:justify-single-word="false" fo:hyphenation-ladder-count="no-limit" fo:text-indent="-0.834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5" style:family="paragraph" style:parent-style-name="Standard">
      <style:paragraph-properties fo:margin-left="2.54cm" fo:margin-right="0.085cm" fo:text-align="justify" style:justify-single-word="false" fo:hyphenation-ladder-count="no-limit" fo:text-indent="1.065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6" style:family="paragraph" style:parent-style-name="Standard">
      <style:paragraph-properties fo:margin-left="2.501cm" fo:margin-right="0.085cm" fo:text-align="justify" style:justify-single-word="false" fo:hyphenation-ladder-count="no-limit" fo:text-indent="0.998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7" style:family="paragraph" style:parent-style-name="Standard">
      <style:paragraph-properties fo:margin-left="3.5cm" fo:margin-right="0.085cm" fo:text-align="justify" style:justify-single-word="false" fo:hyphenation-ladder-count="no-limit" fo:text-indent="-0.998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8" style:family="paragraph" style:parent-style-name="Standard">
      <style:paragraph-properties fo:margin-left="4.551cm" fo:margin-right="0.085cm" fo:text-align="justify" style:justify-single-word="false" fo:hyphenation-ladder-count="no-limit" fo:text-indent="-1.028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59" style:family="paragraph" style:parent-style-name="Standard">
      <style:paragraph-properties fo:margin-left="4.69cm" fo:margin-right="0.085cm" fo:text-align="justify" style:justify-single-word="false" fo:hyphenation-ladder-count="no-limit" fo:text-indent="-1.028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60" style:family="paragraph" style:parent-style-name="Standard">
      <style:paragraph-properties fo:margin-left="2.528cm" fo:margin-right="0.085cm" fo:text-align="justify" style:justify-single-word="false" fo:hyphenation-ladder-count="no-limit" fo:text-indent="0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61" style:family="paragraph" style:parent-style-name="Standard">
      <style:paragraph-properties fo:margin-left="4.385cm" fo:margin-right="0.085cm" fo:text-align="justify" style:justify-single-word="false" fo:hyphenation-ladder-count="no-limit" fo:text-indent="-0.787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62" style:family="paragraph" style:parent-style-name="Standard">
      <style:paragraph-properties fo:margin-left="4.576cm" fo:margin-right="0.085cm" fo:text-align="justify" style:justify-single-word="false" fo:hyphenation-ladder-count="no-limit" fo:text-indent="-0.977cm" style:auto-text-indent="false" style:vertical-align="baseline" style:snap-to-layout-grid="false"/>
      <style:text-properties style:font-name="標楷體" fo:font-size="14pt" style:letter-kerning="true" style:font-name-asian="標楷體1" style:font-size-asian="14pt" style:font-name-complex="F" style:font-size-complex="14pt" style:font-weight-complex="bold" fo:hyphenate="false" fo:hyphenation-remain-char-count="2" fo:hyphenation-push-char-count="2"/>
    </style:style>
    <style:style style:name="P63" style:family="paragraph" style:parent-style-name="Standard">
      <loext:graphic-properties draw:fill="solid" draw:fill-color="#ffffff"/>
      <style:paragraph-properties fo:margin-left="2.501cm" fo:margin-right="0cm" fo:text-align="justify" style:justify-single-word="false" fo:orphans="2" fo:widows="2" fo:hyphenation-ladder-count="no-limit" fo:text-indent="-2.501cm" style:auto-text-indent="false" fo:background-color="#ffffff"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Arial Unicode MS" style:font-size-complex="14pt" fo:hyphenate="false" fo:hyphenation-remain-char-count="2" fo:hyphenation-push-char-count="2"/>
    </style:style>
    <style:style style:name="P64" style:family="paragraph" style:parent-style-name="Standard">
      <loext:graphic-properties draw:fill="solid" draw:fill-color="#ffffff"/>
      <style:paragraph-properties fo:margin-left="4.233cm" fo:margin-right="0cm" fo:text-align="justify" style:justify-single-word="false" fo:orphans="2" fo:widows="2" fo:hyphenation-ladder-count="no-limit" fo:text-indent="-0.732cm" style:auto-text-indent="false" fo:background-color="#ffffff"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Arial Unicode MS" style:font-size-complex="14pt" fo:hyphenate="false" fo:hyphenation-remain-char-count="2" fo:hyphenation-push-char-count="2"/>
    </style:style>
    <style:style style:name="P65" style:family="paragraph" style:parent-style-name="Standard">
      <style:paragraph-properties fo:margin-left="2.54cm" fo:margin-right="0.085cm" fo:text-align="justify" style:justify-single-word="false" fo:hyphenation-ladder-count="no-limit" fo:text-indent="0.961cm" style:auto-text-indent="false" style:vertical-align="baseline" style:snap-to-layout-grid="false"/>
      <style:text-properties style:font-name="標楷體" fo:font-size="14pt" style:letter-kerning="true" style:font-name-asian="標楷體1" style:font-size-asian="14pt" style:font-name-complex="F" style:font-size-complex="14pt" fo:hyphenate="false" fo:hyphenation-remain-char-count="2" fo:hyphenation-push-char-count="2"/>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true" style:font-name-asian="標楷體1" style:font-size-asian="14pt" style:font-name-complex="F" style:font-size-complex="14pt"/>
    </style:style>
    <style:style style:name="T5" style:family="text">
      <style:text-properties style:font-name="標楷體" fo:font-size="14pt" style:letter-kerning="true" style:font-name-asian="標楷體1" style:font-size-asian="14pt" style:font-name-complex="F" style:font-size-complex="14pt" style:font-weight-complex="bold"/>
    </style:style>
    <style:style style:name="T6" style:family="text">
      <style:text-properties style:font-name="標楷體" fo:font-size="14pt" style:letter-kerning="true" style:font-name-asian="標楷體1" style:font-size-asian="14pt" style:language-asian="zh" style:country-asian="HK" style:font-name-complex="F"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道路交通安全規則部分條文修正條文</text:p>
      <text:p text:style-name="P3"/>
      <text:p text:style-name="P14">第二條 <text:s text:c="3"/>本規則用詞，定義如下：</text:p>
      <text:p text:style-name="P15">一、汽車：指在道路上不依軌道或電力架線而以原動機行駛之車輛（包括機車）。</text:p>
      <text:p text:style-name="P15">二、客車：指載乘人客四輪以上之汽車。</text:p>
      <text:p text:style-name="P15">三、貨車：指裝載貨物四輪以上之汽車。</text:p>
      <text:p text:style-name="P15">四、客貨兩用車：指兼載人客及貨物之汽車。</text:p>
      <text:p text:style-name="P15">五、代用客車：指不載貨時代替客車使用之貨車。</text:p>
      <text:p text:style-name="P4"><text:span text:style-name="T3">六、幼童專用車：指</text:span><text:bookmark-start text:name="_Hlk47532292"/><text:span text:style-name="T3">專供載運二歲以上未滿七歲兒童之客車</text:span><text:bookmark-end text:name="_Hlk47532292"/><text:span text:style-name="T3">。</text:span></text:p>
      <text:p text:style-name="P15">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p text:style-name="P15">八、曳引車：指專供牽引其他車輛之汽車。</text:p>
      <text:p text:style-name="P15">九、拖車：指由汽車牽引，其本身並無動力之車輛；依其重量等級區分，總重量逾七百五十公斤者為重型拖車，七百五十公斤以下者為輕型拖車。</text:p>
      <text:p text:style-name="P16">十、全拖車：指具有前後輪，其前端附掛於汽車之拖車。</text:p>
      <text:p text:style-name="P17">十一、半拖車：指具有後輪，其前端附掛於曳引車第五輪之拖車。</text:p>
      <text:p text:style-name="P17">十二、拖架：指專供裝運十公尺以上超長物品並以物品本身連結曳引車之架形拖車。</text:p>
      <text:p text:style-name="P17">十三、聯結車：指汽車與重型拖車所組成之車輛。但不包括小型車附掛總重逾七百五十公斤至三千公斤以下拖車。</text:p>
      <text:p text:style-name="P17">十四、全聯結車：指一輛曳引車或一輛汽車與一輛或一輛以上重型全拖車所組成之車輛。</text:p>
      <text:p text:style-name="P17">十五、半聯結車：指一輛曳引車與一輛重型半拖車所組成之車輛。</text:p>
      <text:p text:style-name="P17">十六、車重：指車輛未載客貨及駕駛人之空車重量。</text:p>
      <text:p text:style-name="P17">十七、載重：指車輛允許載運客貨之重量。</text:p>
      <text:p text:style-name="P17">十八、總重：指車重與載重之全部重量。</text:p>
      <text:p text:style-name="P17"><text:soft-page-break/>十九、總聯結重量：指曳引車及拖車之車重與載重之全部重量。</text:p>
      <text:p text:style-name="P17">二十、雙軸軸組：兩個車軸其相鄰車軸中心點之距離小於二點四公尺，且由廠商宣告所形成之車軸組合。</text:p>
      <text:p text:style-name="P18">二十一、參軸軸組：三個車軸其相鄰車軸中心點之距離小於二點四公尺，且由廠商宣告所形成之車軸組合。</text:p>
      <text:p text:style-name="P18">二十二、第五輪載重量：指曳引車轉盤所承受之重量。</text:p>
      <text:p text:style-name="P18">二十三、市區雙層公車：指具有上下兩層座位及通道，專供市區汽車客運業作為公共汽車使用之客車。</text:p>
      <text:p text:style-name="P18">二十四、雙節式大客車：指由兩節剛性車廂相互鉸接組成，專供市區汽車客運業於主管機關核准路線作為公共汽車使用之客車。</text:p>
      <text:p text:style-name="P18">二十五、大眾捷運系統車輛：指大眾捷運法所定大眾捷運系統使用之專用動力車輛。</text:p>
      <text:p text:style-name="P19">前項第一款所指之汽車，如本規則同一條文或相關條文就機車另有規定者，係指除機車以外四輪以上之車輛。</text:p>
      <text:p text:style-name="P20">第三條 <text:s text:c="3"/>汽車依其使用性質，分為下列各類：</text:p>
      <text:p text:style-name="P21">一、客車：</text:p>
      <text:p text:style-name="P22">（一）大客車：座位在十座以上或總重量逾三千五百公斤之客車、座位在二十五座以上或總重量逾三千五百公斤之幼童專用車。其座位之計算包括駕駛人、幼童管理人及營業車之服務員在內。</text:p>
      <text:p text:style-name="P22">（二）小客車：座位在九座以下之客車或座位在二十四座以下之幼童專用車。其座位之計算包括駕駛人及幼童管理人在內。</text:p>
      <text:p text:style-name="P21">二、貨車：</text:p>
      <text:p text:style-name="P23">（一）大貨車：</text:p>
      <text:p text:style-name="P24">1.總重量逾三千五百公斤之貨車。</text:p>
      <text:p text:style-name="P24">2.自中華民國一百零九年九月四日起，新登檢領照總重量逾三千五百公斤至五千公斤且全長逾六公尺之貨車。</text:p>
      <text:p text:style-name="P23">（二）小貨車：</text:p>
      <text:p text:style-name="P24">1.總重量在三千五百公斤以下之貨車。</text:p>
      <text:p text:style-name="P24">2.自中華民國一百零九年九月四日起，新登檢領照總重量逾三千五百公斤至五千公斤<text:soft-page-break/>且全長六公尺以下之貨車。</text:p>
      <text:p text:style-name="P21">三、客貨兩用車：</text:p>
      <text:p text:style-name="P25">（一）大客貨兩用車：總重量逾三千五百公斤，並核定載人座位，或全部座位在十座以上，並核定載重量之汽車。</text:p>
      <text:p text:style-name="P5"><text:span text:style-name="T1">（二）小客貨兩用車：總重量在三千五百公斤以下，或全部座位在九座以下，並核定載人座位及載重量，其最後一排座椅固定後，後方實際之載貨空間達一立方公尺以上之汽車。</text:span></text:p>
      <text:p text:style-name="P21">四、代用客車：</text:p>
      <text:p text:style-name="P22">（一）代用大客車：大貨車兼供代用客車者，為代用大客車，其載客人數包括駕駛人在內不得超過二十五人。</text:p>
      <text:p text:style-name="P22">（二）代用小客車：小貨車兼供代用客車者，為代用小客車，其載客人數包括駕駛人在內不得超過九人。</text:p>
      <text:p text:style-name="P26">五、特種車：</text:p>
      <text:p text:style-name="P22">（一）大型特種車：總重量逾三千五百公斤，或全部座位在十座以上之特種車。</text:p>
      <text:p text:style-name="P22">（二）小型特種車：總重量在三千五百公斤以下，或全部座位在九座以下之特種車。</text:p>
      <text:p text:style-name="P21">六、機車：</text:p>
      <text:p text:style-name="P27">（一）重型機車：</text:p>
      <text:p text:style-name="P28">1.普通重型機車：</text:p>
      <text:p text:style-name="P29">（1）汽缸總排氣量逾五十立方公分且在二百五十立方公分以下之二輪或三輪機車。</text:p>
      <text:p text:style-name="P29">（2）電動機車之馬達及控制器最大輸出馬力逾五馬力且在四十馬力（HP）以下之二輪或三輪機車。</text:p>
      <text:p text:style-name="P28">2.大型重型機車：</text:p>
      <text:p text:style-name="P30">（1）汽缸總排氣量逾二百五十立方公分之二輪或三輪機車。</text:p>
      <text:p text:style-name="P30">（2）電動機車之馬達及控制器最大輸出馬力逾四十馬力（HP）之二輪或三輪機車。</text:p>
      <text:p text:style-name="P27">（二）輕型機車：</text:p>
      <text:p text:style-name="P28"><text:soft-page-break/>1.普通輕型機車：</text:p>
      <text:p text:style-name="P29">（1）汽缸總排氣量在五十立方公分以下之二輪或三輪機車。</text:p>
      <text:p text:style-name="P29">（2）電動機車之馬達及控制器最大輸出馬力在五馬力（HP）以下、一點三四馬力（電動機功率一千瓦）以上或最大輸出馬力小於一點三四馬力（電動機功率小於一千瓦），且最大行駛速率逾每小時四十五公里之二輪或三輪機車。</text:p>
      <text:p text:style-name="P31">2.小型輕型機車：電動機車之馬達及控制器最大輸出馬力小於一點三四馬力（電動機功率小於一千瓦），且最大行駛速率在每小時四十五公里以下之二輪或三輪機車。</text:p>
      <text:p text:style-name="P32">（三）前二目三輪機車以車輪為前一後二或前二後一對稱型式排列之機車為限。</text:p>
      <text:p text:style-name="P20">第三十九條 <text:s text:c="3"/>汽車申請牌照檢驗之項目及基準，依下列規定：</text:p>
      <text:p text:style-name="P33">一、引擎或車身（架）號碼及拖車標識牌應與來歷憑證相符。除小型車附掛之拖車外，拖車標識牌及車身（架）號碼打刻應符合附件十七之規定。</text:p>
      <text:p text:style-name="P33">二、消音器作用正常，排氣管完好，排放空氣污染物符合管制規定。</text:p>
      <text:p text:style-name="P33">三、方向盤應在左側。</text:p>
      <text:p text:style-name="P33">四、腳煞車、手煞車效能、平衡度合於規定。</text:p>
      <text:p text:style-name="P33">五、著地輪應為四輪以上，最前軸著地應為二輪。前輪側滑度合於規定。</text:p>
      <text:p text:style-name="P33">六、各種喇叭應合於規定且不得裝設可發出不同音調之喇叭。</text:p>
      <text:p text:style-name="P33">七、各種燈光應符合附件七規定。</text:p>
      <text:p text:style-name="P33">八、車輛尺度、顏色、車身式樣與紀錄相符，車身標識合於第四十二條之規定。</text:p>
      <text:p text:style-name="P33">九、車窗、擋風玻璃未黏貼不透明反光紙，計程車車窗玻璃除依規定標識車號外，並不得黏貼不透明之色紙或隔熱紙。</text:p>
      <text:p text:style-name="P33">十、雨刮、照後鏡完備，平頭大型車有前照鏡。</text:p>
      <text:p text:style-name="P34">十一、座位符合第四十一條規定。各類車前排、貨<text:soft-page-break/>車及小客車全部座位應裝置安全帶。自中華民國九十六年七月一日起經車輛型式安全審驗之新型式大客車及自中華民國九十七年一月一日起新登檢領照之大客車全部座位應裝置安全帶。</text:p>
      <text:p text:style-name="P34">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34">十三、計程車執業登記證插座完好，位置合於規定。</text:p>
      <text:p text:style-name="P34">十四、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6"><text:span text:style-name="T1">十五、大貨車及拖車左右兩側之防止捲入裝置與後方之安全防護裝置（或保險槓）合於規定。自中華民國一百零九年九</text:span><text:span text:style-name="T2">月四日起，新登檢領</text:span><text:span text:style-name="T1">照總重量逾三千五百公斤至五千公斤且全長六公尺以下之小貨車，亦同。</text:span></text:p>
      <text:p text:style-name="P34">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p text:style-name="P34">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34">十八、隨車有車輛故障標誌。</text:p>
      <text:p text:style-name="P34">十九、使用燃料為液化石油氣者，其各項裝備應符<text:soft-page-break/>合附件十之規定；使用燃料為壓縮天然氣者，其各項裝備應符合附件十三之規定。</text:p>
      <text:p text:style-name="P34">二十、裝載砂石、土方之傾卸式大貨車、傾卸式半拖車及其貨廂應符合附件二十二規定。</text:p>
      <text:p text:style-name="P35">二十一、大客車尺度除全長、全寬、全高應符合前條規定外，其車身各部規格應符合附件六之規定；自中華民國九十三年七月一日起大客車其車身各部規格應符合附件六之一規定；雙節式大客車應符合附件六之三規定；市區雙層公車應符合附件六之四規定。</text:p>
      <text:p text:style-name="P36">二十二、使用自動排檔之小客車及小客貨兩用車，自中華民國八十八年一月一日起，國內產製者以出廠日為準，進口者以裝船日為準，應裝設未踩煞車踏板無法由停車檔排出檔位之自動排檔鎖定裝置。</text:p>
      <text:p text:style-name="P7"><text:span text:style-name="T1">二十三、小型車附掛之拖車前後端尖角、側面突出物應合乎規定。</text:span></text:p>
      <text:p text:style-name="P36">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37">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37">二十六、裝載砂石、土方之傾卸框式半拖車及裝載砂石、土方且總重量在二十公噸以上之傾卸框式大貨車，自中華民國九十年七月一日起新登檢領照，應裝設具有顯示車輛載重功能且合於規定之載重計。</text:p>
      <text:p text:style-name="P38"><text:soft-page-break/>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p>
      <text:p text:style-name="P38">二十八、幼童專用車及校車之車身左右兩側與後方車身標示之倒三角形黃色部分，自中華民國九十年七月一日起新登檢領照，應使用合於規定之反光識別材料。</text:p>
      <text:p text:style-name="P38">二十九、幼童專用車之車身各部規格，應符合附件十二之規定。</text:p>
      <text:p text:style-name="P39">三十、自中華民國一百零三年一月一日起，各類車輛其所使用輪胎之胎面未磨損至中華民國國家標準CNS1431汽車用外胎（輪胎）標準或CNS4959卡客車用翻修輪胎標準所訂之任一胎面磨耗指示點。</text:p>
      <text:p text:style-name="P7"><text:span text:style-name="T1">三十一、自中華民國一百零七年一月一日起新登檢領照之大客車與大貨車，應裝設合於規定之行車視野輔助系統。自中華民國一百零九年九</text:span><text:span text:style-name="T2">月四日起，新登檢領</text:span><text:span text:style-name="T1">照總重量逾三千五百公斤至五千公斤且全長六公尺以下之小貨車，亦同。</text:span></text:p>
      <text:p text:style-name="P36">三十二、自中華民國一百零八年一月一日起大客車電氣設備數量及位置應與安全審驗合格證明書紀錄相符。</text:p>
      <text:p text:style-name="P20">第三十九條之一 <text:s text:c="3"/>汽車定期檢驗之項目及基準，依下列規定：</text:p>
      <text:p text:style-name="P40">一、引擎或車身（架）號碼及拖車標識牌與紀錄相符，號牌完好，並依規定懸掛。除小型車附掛之拖車外，拖車標識牌及車身（架）號碼打刻應符合附件十七之規定。</text:p>
      <text:p text:style-name="P40">二、消音器作用正常，排氣管完好，排放空氣污染物符合管制規定。</text:p>
      <text:p text:style-name="P40">三、腳煞車、手煞車效能、平衡度合於規定。</text:p>
      <text:p text:style-name="P40">四、前輪側滑度合於規定。</text:p>
      <text:p text:style-name="P40">五、各種喇叭應合於規定且不得裝設可發出不<text:soft-page-break/>同音調之喇叭。</text:p>
      <text:p text:style-name="P40">六、各種燈光完備，作用正常。依第二十三條規定辦理頭燈設備變更者，其燈光應符合附件十五之變更檢驗規定。</text:p>
      <text:p text:style-name="P40">七、車輛尺度、顏色、車身式樣與紀錄相符，車身標識完好合於第四十二條之規定，自中華民國九十四年一月一日起，大客車車重應與紀錄相符。</text:p>
      <text:p text:style-name="P40">八、車窗、擋風玻璃未黏貼不透明反光紙，計程車車窗玻璃除依規定標識車號外，並不得黏貼不透明之色紙或隔熱紙。</text:p>
      <text:p text:style-name="P40">九、雨刮、照後鏡完備，平頭大型車有前照鏡。</text:p>
      <text:p text:style-name="P40">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p>
      <text:p text:style-name="P41">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41">十二、計程車執業登記證插座完好，位置合於規定；應依規定裝設計費表者，其正面黏貼有效期限內之輪行檢定合格單。</text:p>
      <text:p text:style-name="P41">十三、曳引車、經核可附掛拖車之小型車及拖車除依照一般汽車檢驗規定外，其聯結設備應完善；拖車煞車效能平衡度合於<text:soft-page-break/>規定；煞車燈、方向燈、號牌燈、車寬燈、倒車燈、尾燈、危險警告燈及反光標識良好，位置合於規定。</text:p>
      <text:p text:style-name="P8"><text:span text:style-name="T1">十四、大貨車及拖車左右兩側之防止捲入裝置與後方之安全防護裝置（或保險槓）合於規定。自中華民國一百零九年九</text:span><text:span text:style-name="T2">月四日起，新登檢領</text:span><text:span text:style-name="T1">照總重量逾三千五百公斤至五千公斤且全長六公尺以下之小貨車，亦同。</text:span></text:p>
      <text:p text:style-name="P41">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41">十六、裝載砂石、土方之傾卸式大貨車、傾卸式半拖車及其貨廂應符合附件二十二規定。</text:p>
      <text:p text:style-name="P8"><text:span text:style-name="T1">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p>
      <text:p text:style-name="P42">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p text:style-name="P42"><text:soft-page-break/>十九、應查驗罐槽車之罐槽體檢驗（查）合格之有效證明書。</text:p>
      <text:p text:style-name="P42">二十、裝載砂石、土方之傾卸框式半拖車及裝載砂石、土方且總重量在二十公噸以上之傾卸框式大貨車，應依規定裝設載重計，其實施日期由交通部另定之。</text:p>
      <text:p text:style-name="P43">二十一、裝載砂石、土方之傾卸框式大貨車及半拖車，自中華民國九十一年一月一日起，應裝設合於規定之轉彎及倒車警報裝置。總聯結重量及總重量十二公噸以上大貨車、總聯結重量三點五公噸以上拖車及總重量五公噸以上大客車，自中華民國一百零九年一月一日起，亦同。</text:p>
      <text:p text:style-name="P43">二十二、幼童專用車及校車之車身左右兩側與後方車身標示之倒三角形黃色部分，自中華民國九十一年一月一日起，應使用合於規定之反光識別材料。</text:p>
      <text:p text:style-name="P43">二十三、幼童專用車之車身各部規格，應符合附件十二之規定。</text:p>
      <text:p text:style-name="P43">二十四、營業大客車應檢附依法領有公司、商業或工廠登記證明文件之合法汽車修理業者出具四個月內保養紀錄表（卡），其保養檢查項目如附件十六。</text:p>
      <text:p text:style-name="P9"><text:span text:style-name="T1">二十五、自中華民國一百零三年一月一日起，各類車輛其所使用輪胎之胎面未磨損至中華民國國家標準CNS1431汽車用外胎（輪胎）標準或CNS4959卡客車用翻修輪胎標準所訂之任一胎面磨耗指示點。</text:span></text:p>
      <text:p text:style-name="P9"><text:span text:style-name="T1">二十六、自中華民國一百零九年一月一日起，大客車與大貨車應裝設合於規定之行車視野輔助系統或以下任一裝置，自中華民國一百零九年九</text:span><text:span text:style-name="T2">月四日起，新登檢領照總重量逾三千五百公斤至五千公斤且全長六公尺以下之小貨車，亦同：</text:span></text:p>
      <text:p text:style-name="P44"><text:soft-page-break/>（一）左右兩側視野鏡頭及可顯示車身兩側影像之車內螢幕。</text:p>
      <text:p text:style-name="P44">（二）於車輛右側裝設一個外部近側視鏡並於車輛右前側裝設雷達警示系統。</text:p>
      <text:p text:style-name="P44">（三）可顯示車輛四周影像之環景顯示系統。</text:p>
      <text:p text:style-name="P45">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p>
      <text:p text:style-name="P10"><text:span text:style-name="T5">第五十二條之三 <text:s text:c="3"/></text:span><text:span text:style-name="T4">患有</text:span><text:span text:style-name="T5">癲癇疾病符合第六十四條第一項第一款第六目之１但書規定者，得申請機車或普通小型車駕駛執照考驗，其駕駛執照並自發照之日起每滿二年換發一次。</text:span></text:p>
      <text:p text:style-name="P11"><text:span text:style-name="T5">前項駕駛人應於駕駛執</text:span><text:span text:style-name="T4">照有效期限屆滿前後一個月內，檢具最近三個月內由</text:span><text:span text:style-name="T5">醫療院所之神經內科、神經外科或</text:span><text:span text:style-name="T4">兒科且曾參加神經相關專業訓練</text:span><text:span text:style-name="T5">醫師(以下簡稱醫療院所醫師)出具最近二年內未癲癇發作並加註專科醫師證照號碼之診斷證明書，向公路監理機關申請換發</text:span><text:span text:style-name="T6">駕駛執</text:span><text:span text:style-name="T5">照，或於原領駕駛執照以加註方式延長有效期間；其以加註延長者，並應依第五十二條第一項前段規定辦理</text:span><text:span text:style-name="T6">駕駛執</text:span><text:span text:style-name="T5">照之換發。</text:span></text:p>
      <text:p text:style-name="P46">第六十四條 <text:s text:c="3"/>汽車駕駛人除身心障礙者及年滿六十歲職業駕駛者外，其體格檢查及體能測驗合格基準依下列規定：</text:p>
      <text:p text:style-name="P47">一、體格檢查：</text:p>
      <text:p text:style-name="P48">(一)視力：兩眼祼視力達零點六以上，且每眼各達零點五以上，或矯正後兩眼視力達零點八以上，且每眼各達零點六以上。</text:p>
      <text:p text:style-name="P48">(二)辨色力：能辨別紅、黃、綠色。</text:p>
      <text:p text:style-name="P49">(三)聽力：能辨別音響。</text:p>
      <text:p text:style-name="P50">(四)四肢：四肢健全無缺損。</text:p>
      <text:p text:style-name="P50"><text:soft-page-break/>(五)活動能力：全身及四肢關節活動靈敏。</text:p>
      <text:p text:style-name="P50">(六)無下列疾病情形：</text:p>
      <text:p text:style-name="P51">1.癲癇。但檢具醫療院所醫師出具最近二年以上未發作診斷證明書者，不在此限。</text:p>
      <text:p text:style-name="P52">2.有客觀事實足以認定其身心狀況影響汽車駕駛之虞，經專科醫師診斷認定者。</text:p>
      <text:p text:style-name="P52">3.其他足以影響汽車駕駛之疾病。</text:p>
      <text:p text:style-name="P53">(七)其他：無酒精、麻醉劑及興奮劑中毒。</text:p>
      <text:p text:style-name="P47">二、體能測驗：</text:p>
      <text:p text:style-name="P54">(一)視野左右兩眼各達一百五十度以上。但年滿六十歲之駕駛人，視野應各達一百二十度以上。</text:p>
      <text:p text:style-name="P54">(二)夜視無夜盲症。</text:p>
      <text:p text:style-name="P55">前項體格檢查及體能測驗應由公立醫院或衛生機關或公路監理機關指定醫院為之，或由附設有檢查設備及檢定合格醫事人員之公路監理機關或指定之診所、團體為之，但申請學習駕駛證時已經體格檢查合格者，一年內免再檢查。</text:p>
      <text:p text:style-name="P55">身心障礙者報考汽車、機車駕駛執照之規定，由交通部另定之。</text:p>
      <text:p text:style-name="P46">第六十五條 <text:s text:c="3"/>申請汽車駕駛執照考驗者，其應考科目為筆試及路考。</text:p>
      <text:p text:style-name="P56">筆試不及格者，不得參加路考，但依第六十九條核准在原訓練機構辦理考驗者，其結業學員得先參加路考，及格後再行筆試。</text:p>
      <text:p text:style-name="P56">筆試包括交通規則及機械常識，報考普通駕駛執照者，免考機械常識。各科考驗成績最高分均為一百分，其及格基準為交通規則八十五分，機械常識六十分，路考七十分。</text:p>
      <text:p text:style-name="P56">路考之評分基準表由交通部另定之。</text:p>
      <text:p text:style-name="P56">第一項筆試得以口試代替，聽覺功能障礙、聲音功能或語言功能障礙應考人並得以手語代替。</text:p>
      <text:p text:style-name="P56">前項口試及手語之通譯人員應由公路監理機關指定之公正人士為之。</text:p>
      <text:p text:style-name="P12"><text:span text:style-name="T5">依第七十六條第一項第五款及第八款規定繳回汽車駕駛執照者，除依身心障礙者報考汽車駕駛執照之規定辦理外，其考驗之規定如下：</text:span></text:p>
      <text:p text:style-name="P57">一、體格基準有下列情形之一者，得免考驗，逕予核發<text:soft-page-break/>新照，不受第一項規定之限制：</text:p>
      <text:p text:style-name="P58">(一)視覺功能障礙，其優眼視力裸視達零點六以上或矯正後達零點八以上或視野達一百五十度以上。</text:p>
      <text:p text:style-name="P59">(二)聽覺功能障礙，其優耳聽力損失在九十分貝以上。</text:p>
      <text:p text:style-name="P59">(三)聲音功能或語言功能障礙，其聲音功能或語言功能喪失，完全無法以聲音與人溝通（即重度障礙）。</text:p>
      <text:p text:style-name="P59">(四)最近二年以上未有癲癇發作，經醫療院所醫師出具診斷證明書。</text:p>
      <text:p text:style-name="P60">二、體格基準有下列情形之一者，得免予筆試：</text:p>
      <text:p text:style-name="P61">(一)雙手手指缺損且其中一手手指或手掌未全缺。</text:p>
      <text:p text:style-name="P62">(二)四肢中欠缺任何一肢，經加裝輔助器具後操作方向盤自如。</text:p>
      <text:p text:style-name="P62"><text:bookmark text:name="_GoBack"/>(三)軀幹及四肢未欠缺，惟受先天性及後天性之病害致功能障礙者(如四肢不全麻痺、軀幹功能障礙致站立或步行困難者等)經加裝輔助器具後，能自力行走。</text:p>
      <text:p text:style-name="P63">第七十六條 <text:s text:c="3"/>有下列各款情形之一者，駕駛人或技工或關係人應迅速將駕駛執照或技工執照繳回當地公路監理機關：</text:p>
      <text:p text:style-name="P64">一、執照受吊銷、註銷或吊扣處分。</text:p>
      <text:p text:style-name="P64">二、執照失效或過期。</text:p>
      <text:p text:style-name="P64">三、汽車駕駛人或技工死亡。</text:p>
      <text:p text:style-name="P64">四、職業駕駛人年滿六十五歲。但依第五十二條第二項及第五十二條之一第一項規定換發小型車職業駕駛執照者年滿七十歲；換發大型車職業駕駛執照者年滿六十八歲。</text:p>
      <text:p text:style-name="P64">五、汽車駕駛人之體格及體能變化已不合於第六十四條及第六十四條之一規定合格基準之一。</text:p>
      <text:p text:style-name="P64">六、年滿六十八歲小型車及汽車運輸業所屬逾六十五歲大型車職業駕駛人不依第五十二條之一第二項規定辦理。</text:p>
      <text:p text:style-name="P64">七、受違規記點或吊扣駕駛執照處分之年滿七十五歲駕駛人，不依第五十二條之二第一項及第二項規定辦理。</text:p>
      <text:p text:style-name="P64"><text:soft-page-break/>八、依第五十二條之三規定取得駕駛執照之駕駛人，有癲癇發作情形或未依該規定辦理定期換照。</text:p>
      <text:p text:style-name="P65">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采蓁</meta:initial-creator>
    <dc:creator>林采蓁</dc:creator>
    <meta:editing-cycles>6</meta:editing-cycles>
    <meta:creation-date>2020-09-03T07:16:00</meta:creation-date>
    <dc:date>2020-09-03T07:20:00</dc:date>
    <meta:editing-duration>PT4M</meta:editing-duration>
    <meta:generator>NDC_ODF_Application_Tools/1.0.3$Windows_X86_64 LibreOffice_project/8ad3e16aadc5e73175a2d44b1abec8638aa18880</meta:generator>
    <meta:document-statistic meta:table-count="0" meta:image-count="0" meta:object-count="0" meta:page-count="14" meta:paragraph-count="172" meta:word-count="8144" meta:character-count="8215" meta:non-whitespace-character-count="8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