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margin-bottom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style:punctuation-wrap="simple" style:text-autospace="none" style:snap-to-layout-grid="false" fo:text-align="justify" fo:margin-left="0.8861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punctuation-wrap="simple" style:text-autospace="none" style:snap-to-layout-grid="false" fo:text-align="justify" fo:margin-left="0.6902in" fo:text-indent="-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widows="2" fo:orphans="2" style:punctuation-wrap="simple" style:text-autospace="none" fo:text-align="justify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41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44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48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51" style:parent-style-name="Textbody" style:family="paragraph">
      <style:paragraph-properties style:punctuation-wrap="simple" style:text-autospace="none" style:snap-to-layout-grid="false" fo:text-align="justify" fo:margin-left="1.3708in" fo:text-indent="-0.4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醫事人員發現人類免疫缺乏病毒感染者通報辦法第二條、第四條</text:span><text:span text:style-name="T3">修正條文</text:span></text:p>
      <text:p text:style-name="P4"><text:span text:style-name="T5">第</text:span><text:span text:style-name="T6">二</text:span><text:span text:style-name="T7">條　</text:span><text:span text:style-name="T8">本辦法所定應通報之對象如下：</text:span></text:p>
      <text:p text:style-name="P9"><text:span text:style-name="T10">一、</text:span><text:span text:style-name="T11">感染</text:span><text:span text:style-name="T12">人類免疫缺乏病毒而未發病者（以下稱未發病者）。</text:span></text:p>
      <text:p text:style-name="P13"><text:span text:style-name="T14">二、</text:span><text:span text:style-name="T15">受</text:span><text:span text:style-name="T16">人類</text:span><text:span text:style-name="T17">免疫缺乏病毒感染之後天免疫缺乏症候群患者（以下稱發病者）。</text:span></text:p>
      <text:p text:style-name="P18"><text:span text:style-name="T19">三、</text:span><text:span text:style-name="T20">出生</text:span><text:span text:style-name="T21">月齡在十八月以下之嬰幼兒疑似感染人類免疫缺乏病毒者（以下稱嬰幼兒疑似感染者）。</text:span></text:p>
      <text:p text:style-name="P22"><text:span text:style-name="T23">四、</text:span><text:span text:style-name="T24">孕</text:span><text:span text:style-name="T25">產婦</text:span><text:span text:style-name="T26">疑似感染人類免疫缺乏病毒者</text:span><text:span text:style-name="T27">(</text:span><text:span text:style-name="T28">以下稱孕產婦</text:span><text:span text:style-name="T29">疑似</text:span><text:span text:style-name="T30">感染者</text:span><text:span text:style-name="T31">)</text:span><text:span text:style-name="T32">。</text:span></text:p>
      <text:p text:style-name="P33">五、其他經中央主管機關認為有必要通報者。</text:p>
      <text:p text:style-name="P34"/>
      <text:p text:style-name="P35"><text:span text:style-name="T36">第</text:span><text:span text:style-name="T37">四</text:span><text:span text:style-name="T38">條</text:span><text:span text:style-name="T39">　</text:span><text:span text:style-name="T40">醫事人員通報時，應檢具下列資料：</text:span></text:p>
      <text:p text:style-name="P41"><text:span text:style-name="T42">一、</text:span><text:span text:style-name="T43">未發病者：傳染病個案報告單。內容包括感染者之姓名、國民身分證統一編號或護照號碼或居留證號、性別、出生日期、住居所、診斷日期、檢驗確認單位、感染危險因子等資料。</text:span></text:p>
      <text:p text:style-name="P44"><text:span text:style-name="T45">二、</text:span><text:span text:style-name="T46">發病者：後天免疫缺乏症候群個案報告單。內</text:span><text:span text:style-name="T47">容包括發病者之姓名、國民身分證統一編號或護照號碼或居留證號、性別、出生日期、診斷日期、診斷依據等資料。</text:span></text:p>
      <text:p text:style-name="P48"><text:span text:style-name="T49">三、</text:span><text:span text:style-name="T50">嬰幼兒疑似感染者：母子垂直感染之疑似個案報告單。內容包括嬰幼兒疑似感染者之姓名、性別、出生日期、住居所、出生是否給予預防性投藥、採檢項目、抽血日期及其生母姓名、國民身分證統一編號等資料。</text:span></text:p>
      <text:p text:style-name="P51"><text:span text:style-name="T52">四、</text:span><text:span text:style-name="T53">孕產婦疑似感染者：孕產婦疑似感染人類免疫缺</text:span><text:span text:style-name="T54">乏病毒報告單。內容包括孕產婦疑似感染者之姓</text:span><text:span text:style-name="T55">名、國民身分證統一編號或護照號碼或居留證號、出生日期、住居所、懷孕週數、預產期、歷次懷孕情形、感</text:span><text:span text:style-name="T56">染危險因子、檢驗單位、採檢項</text:span><text:soft-page-break/><text:span text:style-name="T57">目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昶彣</meta:initial-creator>
    <dc:creator>法規會陳奕廷</dc:creator>
    <meta:creation-date>2020-10-16T05:04:00Z</meta:creation-date>
    <dc:date>2020-10-16T05:04:00Z</dc:date>
    <meta:print-date>2020-02-04T05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