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337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1">
              <text:p><text:s/>48<text:s/></text:p>
            </table:table-cell>
            <table:table-cell office:value-type="float" office:value="10053" table:style-name="ce21">
              <text:p><text:s/>10,053<text:s/></text:p>
            </table:table-cell>
            <table:table-cell office:value-type="percentage" office:value="-1.0531496062992127E-2" table:style-name="ce22">
              <text:p>-1.1%</text:p>
            </table:table-cell>
            <table:table-cell office:value-type="percentage" office:value="0.79073182509999995" table:style-name="ce20">
              <text:p>79.07%</text:p>
            </table:table-cell>
            <table:table-cell office:value-type="percentage" office:value="0.1226136271" table:style-name="ce20">
              <text:p>12.26%</text:p>
            </table:table-cell>
            <table:table-cell table:style-name="ce20"/>
            <table:table-cell office:value-type="float" office:value="48" table:style-name="ce21">
              <text:p><text:s/>48<text:s/></text:p>
            </table:table-cell>
            <table:table-cell office:value-type="float" office:value="4061" table:style-name="ce21">
              <text:p><text:s/>4,061<text:s/></text:p>
            </table:table-cell>
            <table:table-cell office:value-type="percentage" office:value="-0.14970686767169178" table:style-name="ce22">
              <text:p>-15.0%</text:p>
            </table:table-cell>
            <table:table-cell office:value-type="percentage" office:value="0.180005687" table:style-name="ce20">
              <text:p>18.00%</text:p>
            </table:table-cell>
            <table:table-cell office:value-type="percentage" office:value="2.6355188000000002E-2" table:style-name="ce20">
              <text:p>2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558" table:style-name="ce21">
              <text:p><text:s/>9,558<text:s/></text:p>
            </table:table-cell>
            <table:table-cell office:value-type="percentage" office:value="-6.3416155525522402E-3" table:style-name="ce22">
              <text:p>-0.6%</text:p>
            </table:table-cell>
            <table:table-cell office:value-type="percentage" office:value="0.83832705500000004" table:style-name="ce20">
              <text:p>83.83%</text:p>
            </table:table-cell>
            <table:table-cell office:value-type="percentage" office:value="4.0894891599999997E-2" table:style-name="ce20">
              <text:p>4.0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24" table:style-name="ce21">
              <text:p><text:s/>2,524<text:s/></text:p>
            </table:table-cell>
            <table:table-cell office:value-type="percentage" office:value="-0.33298097251585623" table:style-name="ce22">
              <text:p>-33.3%</text:p>
            </table:table-cell>
            <table:table-cell office:value-type="percentage" office:value="0.1976721723" table:style-name="ce20">
              <text:p>19.77%</text:p>
            </table:table-cell>
            <table:table-cell office:value-type="percentage" office:value="2.8885740000000001E-3" table:style-name="ce20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44" table:style-name="ce21">
              <text:p><text:s/>9,244<text:s/></text:p>
            </table:table-cell>
            <table:table-cell office:value-type="percentage" office:value="-9.3237595113063974E-3" table:style-name="ce22">
              <text:p>-0.9%</text:p>
            </table:table-cell>
            <table:table-cell office:value-type="percentage" office:value="0.85300086980000001" table:style-name="ce20">
              <text:p>85.30%</text:p>
            </table:table-cell>
            <table:table-cell office:value-type="percentage" office:value="6.5391822999999998E-3" table:style-name="ce20">
              <text:p>0.65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43" table:style-name="ce21">
              <text:p><text:s/>2,343<text:s/></text:p>
            </table:table-cell>
            <table:table-cell office:value-type="percentage" office:value="-7.0606902023006748E-2" table:style-name="ce22">
              <text:p>-7.1%</text:p>
            </table:table-cell>
            <table:table-cell office:value-type="percentage" office:value="0.18633420319999999" table:style-name="ce20">
              <text:p>18.63%</text:p>
            </table:table-cell>
            <table:table-cell office:value-type="percentage" office:value="2.6210596E-3" table:style-name="ce20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58" table:style-name="ce21">
              <text:p><text:s/>9,258<text:s/></text:p>
            </table:table-cell>
            <table:table-cell office:value-type="percentage" office:value="-2.1598272138228941E-4" table:style-name="ce22">
              <text:p>0.0%</text:p>
            </table:table-cell>
            <table:table-cell office:value-type="percentage" office:value="0.77339294349999999" table:style-name="ce20">
              <text:p>77.34%</text:p>
            </table:table-cell>
            <table:table-cell office:value-type="percentage" office:value="0.16351848490000001" table:style-name="ce20">
              <text:p>16.3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44" table:style-name="ce21">
              <text:p><text:s/>2,244<text:s/></text:p>
            </table:table-cell>
            <table:table-cell office:value-type="percentage" office:value="-0.11409395973154363" table:style-name="ce22">
              <text:p>-11.4%</text:p>
            </table:table-cell>
            <table:table-cell office:value-type="percentage" office:value="0.18320444659999999" table:style-name="ce20">
              <text:p>18.32%</text:p>
            </table:table-cell>
            <table:table-cell office:value-type="percentage" office:value="6.0954579999999998E-3" table:style-name="ce20">
              <text:p>0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19" table:style-name="ce21">
              <text:p><text:s/>9,319<text:s/></text:p>
            </table:table-cell>
            <table:table-cell office:value-type="percentage" office:value="2.3663547380875553E-3" table:style-name="ce22">
              <text:p>0.2%</text:p>
            </table:table-cell>
            <table:table-cell office:value-type="percentage" office:value="0.84481127519999999" table:style-name="ce20">
              <text:p>84.48%</text:p>
            </table:table-cell>
            <table:table-cell office:value-type="percentage" office:value="1.6398438299999998E-2" table:style-name="ce20">
              <text:p>1.64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293" table:style-name="ce21">
              <text:p><text:s/>2,293<text:s/></text:p>
            </table:table-cell>
            <table:table-cell office:value-type="percentage" office:value="-3.3305227655986508E-2" table:style-name="ce22">
              <text:p>-3.3%</text:p>
            </table:table-cell>
            <table:table-cell office:value-type="percentage" office:value="0.1832995463" table:style-name="ce20">
              <text:p>18.33%</text:p>
            </table:table-cell>
            <table:table-cell office:value-type="percentage" office:value="2.3000730000000001E-3" table:style-name="ce20">
              <text:p>0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38" table:style-name="ce21">
              <text:p><text:s/>9,438<text:s/></text:p>
            </table:table-cell>
            <table:table-cell office:value-type="percentage" office:value="1.0708931248661383E-2" table:style-name="ce22">
              <text:p>1.1%</text:p>
            </table:table-cell>
            <table:table-cell office:value-type="percentage" office:value="0.83178178660000002" table:style-name="ce20">
              <text:p>83.18%</text:p>
            </table:table-cell>
            <table:table-cell office:value-type="percentage" office:value="5.45238272E-2" table:style-name="ce20">
              <text:p>5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75" table:style-name="ce21">
              <text:p><text:s/>2,275<text:s/></text:p>
            </table:table-cell>
            <table:table-cell office:value-type="percentage" office:value="-0.16788588149231895" table:style-name="ce22">
              <text:p>-16.8%</text:p>
            </table:table-cell>
            <table:table-cell office:value-type="percentage" office:value="0.18570326070000001" table:style-name="ce20">
              <text:p>18.57%</text:p>
            </table:table-cell>
            <table:table-cell office:value-type="percentage" office:value="2.0081671E-3" table:style-name="ce20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92" table:style-name="ce21">
              <text:p><text:s/>9,292<text:s/></text:p>
            </table:table-cell>
            <table:table-cell office:value-type="percentage" office:value="3.4557235421166306E-3" table:style-name="ce22">
              <text:p>0.3%</text:p>
            </table:table-cell>
            <table:table-cell office:value-type="percentage" office:value="0.84521056179999998" table:style-name="ce20">
              <text:p>84.52%</text:p>
            </table:table-cell>
            <table:table-cell office:value-type="percentage" office:value="1.1924446599999999E-2" table:style-name="ce20">
              <text:p>1.1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20" table:style-name="ce21">
              <text:p><text:s/>2,220<text:s/></text:p>
            </table:table-cell>
            <table:table-cell office:value-type="percentage" office:value="-9.866017052375152E-2" table:style-name="ce22">
              <text:p>-9.9%</text:p>
            </table:table-cell>
            <table:table-cell office:value-type="percentage" office:value="0.1824949407" table:style-name="ce20">
              <text:p>18.25%</text:p>
            </table:table-cell>
            <table:table-cell office:value-type="percentage" office:value="1.6698201000000001E-3" table:style-name="ce20">
              <text:p>0.1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37" table:style-name="ce21">
              <text:p><text:s/>9,337<text:s/></text:p>
            </table:table-cell>
            <table:table-cell office:value-type="percentage" office:value="-6.4219201541260834E-4" table:style-name="ce22">
              <text:p>-0.1%</text:p>
            </table:table-cell>
            <table:table-cell office:value-type="percentage" office:value="0.83892630359999998" table:style-name="ce20">
              <text:p>83.89%</text:p>
            </table:table-cell>
            <table:table-cell office:value-type="percentage" office:value="3.2728153000000002E-3" table:style-name="ce20">
              <text:p>0.33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06" table:style-name="ce21">
              <text:p><text:s/>2,306<text:s/></text:p>
            </table:table-cell>
            <table:table-cell office:value-type="percentage" office:value="-5.800653594771242E-2" table:style-name="ce22">
              <text:p>-5.8%</text:p>
            </table:table-cell>
            <table:table-cell office:value-type="percentage" office:value="0.1818741582" table:style-name="ce20">
              <text:p>18.19%</text:p>
            </table:table-cell>
            <table:table-cell office:value-type="percentage" office:value="1.5402513E-3" table:style-name="ce20">
              <text:p>0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72" table:style-name="ce21">
              <text:p><text:s/>9,472<text:s/></text:p>
            </table:table-cell>
            <table:table-cell office:value-type="percentage" office:value="2.0579678913910139E-2" table:style-name="ce22">
              <text:p>2.1%</text:p>
            </table:table-cell>
            <table:table-cell office:value-type="percentage" office:value="0.84949616120000004" table:style-name="ce20">
              <text:p>84.95%</text:p>
            </table:table-cell>
            <table:table-cell office:value-type="percentage" office:value="1.0373084600000001E-2" table:style-name="ce20">
              <text:p>1.0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154" table:style-name="ce21">
              <text:p><text:s/>2,154<text:s/></text:p>
            </table:table-cell>
            <table:table-cell office:value-type="percentage" office:value="-0.1944652206432311" table:style-name="ce22">
              <text:p>-19.4%</text:p>
            </table:table-cell>
            <table:table-cell office:value-type="percentage" office:value="0.17931861800000001" table:style-name="ce20">
              <text:p>17.93%</text:p>
            </table:table-cell>
            <table:table-cell office:value-type="percentage" office:value="7.2030260000000002E-4" table:style-name="ce20">
              <text:p>0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77" table:style-name="ce21">
              <text:p><text:s/>9,377<text:s/></text:p>
            </table:table-cell>
            <table:table-cell office:value-type="percentage" office:value="-9.2974115161119919E-3" table:style-name="ce22">
              <text:p>-0.9%</text:p>
            </table:table-cell>
            <table:table-cell office:value-type="percentage" office:value="0.78406909790000001" table:style-name="ce20">
              <text:p>78.41%</text:p>
            </table:table-cell>
            <table:table-cell office:value-type="percentage" office:value="9.9392359200000002E-2" table:style-name="ce20">
              <text:p>9.9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1" table:style-name="ce21">
              <text:p><text:s/>2,251<text:s/></text:p>
            </table:table-cell>
            <table:table-cell office:value-type="percentage" office:value="-7.9345603271983645E-2" table:style-name="ce22">
              <text:p>-7.9%</text:p>
            </table:table-cell>
            <table:table-cell office:value-type="percentage" office:value="0.18157389639999999" table:style-name="ce20">
              <text:p>18.16%</text:p>
            </table:table-cell>
            <table:table-cell office:value-type="percentage" office:value="2.2065981000000002E-3" table:style-name="ce20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84" table:style-name="ce21">
              <text:p><text:s/>9,284<text:s/></text:p>
            </table:table-cell>
            <table:table-cell office:value-type="percentage" office:value="-9.1782283884738521E-3" table:style-name="ce22">
              <text:p>-0.9%</text:p>
            </table:table-cell>
            <table:table-cell office:value-type="percentage" office:value="0.84246739550000005" table:style-name="ce20">
              <text:p>84.25%</text:p>
            </table:table-cell>
            <table:table-cell office:value-type="percentage" office:value="5.6869579000000002E-3" table:style-name="ce20">
              <text:p>0.57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03" table:style-name="ce21">
              <text:p><text:s/>2,303<text:s/></text:p>
            </table:table-cell>
            <table:table-cell office:value-type="percentage" office:value="-4.795369987598181E-2" table:style-name="ce22">
              <text:p>-4.8%</text:p>
            </table:table-cell>
            <table:table-cell office:value-type="percentage" office:value="0.17995780589999999" table:style-name="ce20">
              <text:p>18.00%</text:p>
            </table:table-cell>
            <table:table-cell office:value-type="percentage" office:value="2.7305859000000001E-3" table:style-name="ce20">
              <text:p>0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1">
              <text:p><text:s/>48<text:s/></text:p>
            </table:table-cell>
            <table:table-cell office:value-type="float" office:value="1074" table:style-name="ce21">
              <text:p><text:s/>1,074<text:s/></text:p>
            </table:table-cell>
            <table:table-cell office:value-type="percentage" office:value="-7.3937153419593345E-3" table:style-name="ce22">
              <text:p>-0.7%</text:p>
            </table:table-cell>
            <table:table-cell office:value-type="percentage" office:value="0.73136151230000002" table:style-name="ce20">
              <text:p>73.14%</text:p>
            </table:table-cell>
            <table:table-cell office:value-type="percentage" office:value="0.12636269480000001" table:style-name="ce20">
              <text:p>12.64%</text:p>
            </table:table-cell>
            <table:table-cell table:style-name="ce20"/>
            <table:table-cell office:value-type="float" office:value="48" table:style-name="ce21">
              <text:p><text:s/>48<text:s/></text:p>
            </table:table-cell>
            <table:table-cell office:value-type="float" office:value="376" table:style-name="ce21">
              <text:p><text:s/>376<text:s/></text:p>
            </table:table-cell>
            <table:table-cell office:value-type="percentage" office:value="-0.15505617977528091" table:style-name="ce22">
              <text:p>-15.5%</text:p>
            </table:table-cell>
            <table:table-cell office:value-type="percentage" office:value="0.13880628719999999" table:style-name="ce20">
              <text:p>13.88%</text:p>
            </table:table-cell>
            <table:table-cell office:value-type="percentage" office:value="2.1419104299999998E-2" table:style-name="ce20">
              <text:p>2.1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94" table:style-name="ce21">
              <text:p><text:s/>994<text:s/></text:p>
            </table:table-cell>
            <table:table-cell office:value-type="percentage" office:value="-3.009027081243731E-3" table:style-name="ce22">
              <text:p>-0.3%</text:p>
            </table:table-cell>
            <table:table-cell office:value-type="percentage" office:value="0.7935076646" table:style-name="ce20">
              <text:p>79.35%</text:p>
            </table:table-cell>
            <table:table-cell office:value-type="percentage" office:value="5.09966481E-2" table:style-name="ce20">
              <text:p>5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" table:style-name="ce21">
              <text:p><text:s/>225<text:s/></text:p>
            </table:table-cell>
            <table:table-cell office:value-type="percentage" office:value="-0.31402439024390244" table:style-name="ce22">
              <text:p>-31.4%</text:p>
            </table:table-cell>
            <table:table-cell office:value-type="percentage" office:value="0.1582506763" table:style-name="ce20">
              <text:p>15.83%</text:p>
            </table:table-cell>
            <table:table-cell office:value-type="percentage" office:value="9.4429084E-3" table:style-name="ce20">
              <text:p>0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9" table:style-name="ce21">
              <text:p><text:s/>969<text:s/></text:p>
            </table:table-cell>
            <table:table-cell office:value-type="percentage" office:value="-9.202453987730062E-3" table:style-name="ce22">
              <text:p>-0.9%</text:p>
            </table:table-cell>
            <table:table-cell office:value-type="percentage" office:value="0.81998199819999995" table:style-name="ce20">
              <text:p>82.00%</text:p>
            </table:table-cell>
            <table:table-cell office:value-type="percentage" office:value="6.8548812999999998E-3" table:style-name="ce20">
              <text:p>0.6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-4.830917874396135E-3" table:style-name="ce22">
              <text:p>-0.5%</text:p>
            </table:table-cell>
            <table:table-cell office:value-type="percentage" office:value="0.1479747975" table:style-name="ce20">
              <text:p>14.80%</text:p>
            </table:table-cell>
            <table:table-cell office:value-type="percentage" office:value="4.8721399E-3" table:style-name="ce20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" table:style-name="ce21">
              <text:p><text:s/>961<text:s/></text:p>
            </table:table-cell>
            <table:table-cell office:value-type="percentage" office:value="-5.175983436853002E-3" table:style-name="ce22">
              <text:p>-0.5%</text:p>
            </table:table-cell>
            <table:table-cell office:value-type="percentage" office:value="0.72395833330000003" table:style-name="ce20">
              <text:p>72.40%</text:p>
            </table:table-cell>
            <table:table-cell office:value-type="percentage" office:value="0.1964408852" table:style-name="ce20">
              <text:p>19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-0.11013215859030837" table:style-name="ce22">
              <text:p>-11.0%</text:p>
            </table:table-cell>
            <table:table-cell office:value-type="percentage" office:value="0.1487771739" table:style-name="ce20">
              <text:p>14.88%</text:p>
            </table:table-cell>
            <table:table-cell office:value-type="percentage" office:value="5.5530114999999998E-3" table:style-name="ce20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4" table:style-name="ce21">
              <text:p><text:s/>974<text:s/></text:p>
            </table:table-cell>
            <table:table-cell office:value-type="percentage" office:value="3.089598352214212E-3" table:style-name="ce22">
              <text:p>0.3%</text:p>
            </table:table-cell>
            <table:table-cell office:value-type="percentage" office:value="0.80684684679999996" table:style-name="ce20">
              <text:p>80.68%</text:p>
            </table:table-cell>
            <table:table-cell office:value-type="percentage" office:value="2.0090292100000001E-2" table:style-name="ce20">
              <text:p>2.01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195" table:style-name="ce21">
              <text:p><text:s/>195<text:s/></text:p>
            </table:table-cell>
            <table:table-cell office:value-type="percentage" office:value="3.1746031746031744E-2" table:style-name="ce22">
              <text:p>3.2%</text:p>
            </table:table-cell>
            <table:table-cell office:value-type="percentage" office:value="0.1443243243" table:style-name="ce20">
              <text:p>14.43%</text:p>
            </table:table-cell>
            <table:table-cell office:value-type="percentage" office:value="2.1508714000000001E-3" table:style-name="ce20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7" table:style-name="ce21">
              <text:p><text:s/>977<text:s/></text:p>
            </table:table-cell>
            <table:table-cell office:value-type="percentage" office:value="5.1440329218106996E-3" table:style-name="ce22">
              <text:p>0.5%</text:p>
            </table:table-cell>
            <table:table-cell office:value-type="percentage" office:value="0.78462230219999995" table:style-name="ce20">
              <text:p>78.46%</text:p>
            </table:table-cell>
            <table:table-cell office:value-type="percentage" office:value="6.8070648999999997E-2" table:style-name="ce20">
              <text:p>6.8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0.13274336283185842" table:style-name="ce22">
              <text:p>-13.3%</text:p>
            </table:table-cell>
            <table:table-cell office:value-type="percentage" office:value="0.1470323741" table:style-name="ce20">
              <text:p>14.70%</text:p>
            </table:table-cell>
            <table:table-cell office:value-type="percentage" office:value="3.4828987000000001E-3" table:style-name="ce20">
              <text:p>0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0" table:style-name="ce21">
              <text:p><text:s/>970<text:s/></text:p>
            </table:table-cell>
            <table:table-cell office:value-type="percentage" office:value="2.0661157024793389E-3" table:style-name="ce22">
              <text:p>0.2%</text:p>
            </table:table-cell>
            <table:table-cell office:value-type="percentage" office:value="0.80913978490000005" table:style-name="ce20">
              <text:p>80.91%</text:p>
            </table:table-cell>
            <table:table-cell office:value-type="percentage" office:value="1.31692997E-2" table:style-name="ce20">
              <text:p>1.3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87" table:style-name="ce21">
              <text:p><text:s/>187<text:s/></text:p>
            </table:table-cell>
            <table:table-cell office:value-type="percentage" office:value="-0.13023255813953488" table:style-name="ce22">
              <text:p>-13.0%</text:p>
            </table:table-cell>
            <table:table-cell office:value-type="percentage" office:value="0.14336917560000001" table:style-name="ce20">
              <text:p>14.34%</text:p>
            </table:table-cell>
            <table:table-cell office:value-type="percentage" office:value="1.2672165E-3" table:style-name="ce20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5" table:style-name="ce21">
              <text:p><text:s/>975<text:s/></text:p>
            </table:table-cell>
            <table:table-cell office:value-type="percentage" office:value="-1.0245901639344263E-3" table:style-name="ce22">
              <text:p>-0.1%</text:p>
            </table:table-cell>
            <table:table-cell office:value-type="percentage" office:value="0.79928571429999995" table:style-name="ce20">
              <text:p>79.93%</text:p>
            </table:table-cell>
            <table:table-cell office:value-type="percentage" office:value="7.9208053999999996E-3" table:style-name="ce20">
              <text:p>0.7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3" table:style-name="ce21">
              <text:p><text:s/>203<text:s/></text:p>
            </table:table-cell>
            <table:table-cell office:value-type="percentage" office:value="-3.3333333333333333E-2" table:style-name="ce22">
              <text:p>-3.3%</text:p>
            </table:table-cell>
            <table:table-cell office:value-type="percentage" office:value="0.14107142859999999" table:style-name="ce20">
              <text:p>14.11%</text:p>
            </table:table-cell>
            <table:table-cell office:value-type="percentage" office:value="3.5151821E-3" table:style-name="ce20">
              <text:p>0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6" table:style-name="ce21">
              <text:p><text:s/>976<text:s/></text:p>
            </table:table-cell>
            <table:table-cell office:value-type="percentage" office:value="-3.0643513789581204E-3" table:style-name="ce22">
              <text:p>-0.3%</text:p>
            </table:table-cell>
            <table:table-cell office:value-type="percentage" office:value="0.8126118068" table:style-name="ce20">
              <text:p>81.26%</text:p>
            </table:table-cell>
            <table:table-cell office:value-type="percentage" office:value="8.4698107999999998E-3" table:style-name="ce20">
              <text:p>0.8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-0.22978723404255319" table:style-name="ce22">
              <text:p>-23.0%</text:p>
            </table:table-cell>
            <table:table-cell office:value-type="percentage" office:value="0.1393112701" table:style-name="ce20">
              <text:p>13.93%</text:p>
            </table:table-cell>
            <table:table-cell office:value-type="percentage" office:value="3.6788797000000002E-3" table:style-name="ce20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4" table:style-name="ce21">
              <text:p><text:s/>974<text:s/></text:p>
            </table:table-cell>
            <table:table-cell office:value-type="percentage" office:value="-1.1167512690355329E-2" table:style-name="ce22">
              <text:p>-1.1%</text:p>
            </table:table-cell>
            <table:table-cell office:value-type="percentage" office:value="0.72361359569999995" table:style-name="ce20">
              <text:p>72.36%</text:p>
            </table:table-cell>
            <table:table-cell office:value-type="percentage" office:value="0.14711939360000001" table:style-name="ce20">
              <text:p>14.7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0" table:style-name="ce21">
              <text:p><text:s/>200<text:s/></text:p>
            </table:table-cell>
            <table:table-cell office:value-type="percentage" office:value="-1.9607843137254902E-2" table:style-name="ce22">
              <text:p>-2.0%</text:p>
            </table:table-cell>
            <table:table-cell office:value-type="percentage" office:value="0.14355992840000001" table:style-name="ce20">
              <text:p>14.36%</text:p>
            </table:table-cell>
            <table:table-cell office:value-type="percentage" office:value="5.9106224000000001E-3" table:style-name="ce20">
              <text:p>0.5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8" table:style-name="ce21">
              <text:p><text:s/>968<text:s/></text:p>
            </table:table-cell>
            <table:table-cell office:value-type="percentage" office:value="-1.8255578093306288E-2" table:style-name="ce22">
              <text:p>-1.8%</text:p>
            </table:table-cell>
            <table:table-cell office:value-type="percentage" office:value="0.80444444439999996" table:style-name="ce39">
              <text:p>80.44%</text:p>
            </table:table-cell>
            <table:table-cell office:value-type="percentage" office:value="1.2570787E-3" table:style-name="ce20">
              <text:p>0.13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-4.784688995215311E-2" table:style-name="ce22">
              <text:p>-4.8%</text:p>
            </table:table-cell>
            <table:table-cell office:value-type="percentage" office:value="0.1415111111" table:style-name="ce39">
              <text:p>14.15%</text:p>
            </table:table-cell>
            <table:table-cell office:value-type="percentage" office:value="3.6325008000000002E-3" table:style-name="ce20">
              <text:p>0.3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596" table:style-name="ce28">
              <text:p><text:s/>1,596<text:s/></text:p>
            </table:table-cell>
            <table:table-cell office:value-type="percentage" office:value="-3.1230480949406619E-3" table:style-name="ce22">
              <text:p>-0.3%</text:p>
            </table:table-cell>
            <table:table-cell office:value-type="percentage" office:value="0.8102311472" table:style-name="ce29">
              <text:p>81.02%</text:p>
            </table:table-cell>
            <table:table-cell office:value-type="percentage" office:value="0.1228075329" table:style-name="ce29">
              <text:p>12.28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726" table:style-name="ce28">
              <text:p><text:s/>726<text:s/></text:p>
            </table:table-cell>
            <table:table-cell office:value-type="percentage" office:value="-0.15777262180974477" table:style-name="ce22">
              <text:p>-15.8%</text:p>
            </table:table-cell>
            <table:table-cell office:value-type="percentage" office:value="0.2190508424" table:style-name="ce29">
              <text:p>21.91%</text:p>
            </table:table-cell>
            <table:table-cell office:value-type="percentage" office:value="3.63217531E-2" table:style-name="ce29">
              <text:p>3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15" table:style-name="ce28">
              <text:p><text:s/>1,515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86516572859999996" table:style-name="ce29">
              <text:p>86.52%</text:p>
            </table:table-cell>
            <table:table-cell office:value-type="percentage" office:value="3.87429517E-2" table:style-name="ce29">
              <text:p>3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8" table:style-name="ce28">
              <text:p><text:s/>458<text:s/></text:p>
            </table:table-cell>
            <table:table-cell office:value-type="percentage" office:value="-0.33430232558139533" table:style-name="ce22">
              <text:p>-33.4%</text:p>
            </table:table-cell>
            <table:table-cell office:value-type="percentage" office:value="0.2404627892" table:style-name="ce29">
              <text:p>24.05%</text:p>
            </table:table-cell>
            <table:table-cell office:value-type="percentage" office:value="3.3288971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8" table:style-name="ce28">
              <text:p><text:s/>1,458<text:s/></text:p>
            </table:table-cell>
            <table:table-cell office:value-type="percentage" office:value="-2.7359781121751026E-3" table:style-name="ce22">
              <text:p>-0.3%</text:p>
            </table:table-cell>
            <table:table-cell office:value-type="percentage" office:value="0.87539184950000004" table:style-name="ce29">
              <text:p>87.54%</text:p>
            </table:table-cell>
            <table:table-cell office:value-type="percentage" office:value="4.6178432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7" table:style-name="ce28">
              <text:p><text:s/>447<text:s/></text:p>
            </table:table-cell>
            <table:table-cell office:value-type="percentage" office:value="-5.4968287526427059E-2" table:style-name="ce22">
              <text:p>-5.5%</text:p>
            </table:table-cell>
            <table:table-cell office:value-type="percentage" office:value="0.2305956113" table:style-name="ce29">
              <text:p>23.06%</text:p>
            </table:table-cell>
            <table:table-cell office:value-type="percentage" office:value="3.7197234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4" table:style-name="ce28">
              <text:p><text:s/>1,464<text:s/></text:p>
            </table:table-cell>
            <table:table-cell office:value-type="percentage" office:value="1.1748445058742226E-2" table:style-name="ce22">
              <text:p>1.2%</text:p>
            </table:table-cell>
            <table:table-cell office:value-type="percentage" office:value="0.80362726699999998" table:style-name="ce29">
              <text:p>80.36%</text:p>
            </table:table-cell>
            <table:table-cell office:value-type="percentage" office:value="0.14469207640000001" table:style-name="ce29">
              <text:p>14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2" table:style-name="ce28">
              <text:p><text:s/>412<text:s/></text:p>
            </table:table-cell>
            <table:table-cell office:value-type="percentage" office:value="-9.0507726269315678E-2" table:style-name="ce22">
              <text:p>-9.1%</text:p>
            </table:table-cell>
            <table:table-cell office:value-type="percentage" office:value="0.2221701063" table:style-name="ce29">
              <text:p>22.22%</text:p>
            </table:table-cell>
            <table:table-cell office:value-type="percentage" office:value="8.4889756000000004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5" table:style-name="ce28">
              <text:p><text:s/>1,475<text:s/></text:p>
            </table:table-cell>
            <table:table-cell office:value-type="percentage" office:value="8.8919288645690833E-3" table:style-name="ce22">
              <text:p>0.9%</text:p>
            </table:table-cell>
            <table:table-cell office:value-type="percentage" office:value="0.87156308849999997" table:style-name="ce29">
              <text:p>87.16%</text:p>
            </table:table-cell>
            <table:table-cell office:value-type="percentage" office:value="1.4408113E-2" table:style-name="ce29">
              <text:p>1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2.1126760563380281E-2" table:style-name="ce22">
              <text:p>2.1%</text:p>
            </table:table-cell>
            <table:table-cell office:value-type="percentage" office:value="0.22711864409999999" table:style-name="ce29">
              <text:p>22.71%</text:p>
            </table:table-cell>
            <table:table-cell office:value-type="percentage" office:value="6.5448394000000003E-3" table:style-name="ce29">
              <text:p>0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2" table:style-name="ce28">
              <text:p><text:s/>1,482<text:s/></text:p>
            </table:table-cell>
            <table:table-cell office:value-type="percentage" office:value="1.2987012987012988E-2" table:style-name="ce22">
              <text:p>1.3%</text:p>
            </table:table-cell>
            <table:table-cell office:value-type="percentage" office:value="0.85958046340000005" table:style-name="ce29">
              <text:p>85.96%</text:p>
            </table:table-cell>
            <table:table-cell office:value-type="percentage" office:value="5.5194264200000002E-2" table:style-name="ce29">
              <text:p>5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4" table:style-name="ce28">
              <text:p><text:s/>414<text:s/></text:p>
            </table:table-cell>
            <table:table-cell office:value-type="percentage" office:value="-0.18343195266272189" table:style-name="ce22">
              <text:p>-18.3%</text:p>
            </table:table-cell>
            <table:table-cell office:value-type="percentage" office:value="0.2257357545" table:style-name="ce29">
              <text:p>22.57%</text:p>
            </table:table-cell>
            <table:table-cell office:value-type="percentage" office:value="4.7275106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2" table:style-name="ce28">
              <text:p><text:s/>1,472<text:s/></text:p>
            </table:table-cell>
            <table:table-cell office:value-type="percentage" office:value="1.4472777394900068E-2" table:style-name="ce22">
              <text:p>1.4%</text:p>
            </table:table-cell>
            <table:table-cell office:value-type="percentage" office:value="0.87445209769999999" table:style-name="ce29">
              <text:p>87.45%</text:p>
            </table:table-cell>
            <table:table-cell office:value-type="percentage" office:value="1.08516768E-2" table:style-name="ce29">
              <text:p>1.0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8" table:style-name="ce28">
              <text:p><text:s/>408<text:s/></text:p>
            </table:table-cell>
            <table:table-cell office:value-type="percentage" office:value="-9.9337748344370855E-2" table:style-name="ce22">
              <text:p>-9.9%</text:p>
            </table:table-cell>
            <table:table-cell office:value-type="percentage" office:value="0.21994364429999999" table:style-name="ce29">
              <text:p>21.99%</text:p>
            </table:table-cell>
            <table:table-cell office:value-type="percentage" office:value="4.3193909999999997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80" table:style-name="ce28">
              <text:p><text:s/>1,480<text:s/></text:p>
            </table:table-cell>
            <table:table-cell office:value-type="percentage" office:value="6.8027210884353739E-3" table:style-name="ce22">
              <text:p>0.7%</text:p>
            </table:table-cell>
            <table:table-cell office:value-type="percentage" office:value="0.86841448190000003" table:style-name="ce29">
              <text:p>86.84%</text:p>
            </table:table-cell>
            <table:table-cell office:value-type="percentage" office:value="9.2733928000000004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9" table:style-name="ce28">
              <text:p><text:s/>449<text:s/></text:p>
            </table:table-cell>
            <table:table-cell office:value-type="percentage" office:value="2.0454545454545454E-2" table:style-name="ce22">
              <text:p>2.0%</text:p>
            </table:table-cell>
            <table:table-cell office:value-type="percentage" office:value="0.22684144819999999" table:style-name="ce29">
              <text:p>22.68%</text:p>
            </table:table-cell>
            <table:table-cell office:value-type="percentage" office:value="2.3605081999999999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94" table:style-name="ce28">
              <text:p><text:s/>1,494<text:s/></text:p>
            </table:table-cell>
            <table:table-cell office:value-type="percentage" office:value="2.8217481073640742E-2" table:style-name="ce22">
              <text:p>2.8%</text:p>
            </table:table-cell>
            <table:table-cell office:value-type="percentage" office:value="0.87640274309999999" table:style-name="ce29">
              <text:p>87.64%</text:p>
            </table:table-cell>
            <table:table-cell office:value-type="percentage" office:value="1.38227423E-2" table:style-name="ce29">
              <text:p>1.3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0" table:style-name="ce28">
              <text:p><text:s/>400<text:s/></text:p>
            </table:table-cell>
            <table:table-cell office:value-type="percentage" office:value="-0.2172211350293542" table:style-name="ce22">
              <text:p>-21.7%</text:p>
            </table:table-cell>
            <table:table-cell office:value-type="percentage" office:value="0.2185162095" table:style-name="ce29">
              <text:p>21.85%</text:p>
            </table:table-cell>
            <table:table-cell office:value-type="percentage" office:value="2.1294577999999998E-3" table:style-name="ce29">
              <text:p>0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87" table:style-name="ce28">
              <text:p><text:s/>1,487<text:s/></text:p>
            </table:table-cell>
            <table:table-cell office:value-type="percentage" office:value="2.0215633423180594E-3" table:style-name="ce22">
              <text:p>0.2%</text:p>
            </table:table-cell>
            <table:table-cell office:value-type="percentage" office:value="0.81569115820000004" table:style-name="ce29">
              <text:p>81.57%</text:p>
            </table:table-cell>
            <table:table-cell office:value-type="percentage" office:value="9.0815216200000007E-2" table:style-name="ce29">
              <text:p>9.0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1" table:style-name="ce28">
              <text:p><text:s/>411<text:s/></text:p>
            </table:table-cell>
            <table:table-cell office:value-type="percentage" office:value="-6.5909090909090903E-2" table:style-name="ce22">
              <text:p>-6.6%</text:p>
            </table:table-cell>
            <table:table-cell office:value-type="percentage" office:value="0.21871108340000001" table:style-name="ce29">
              <text:p>21.87%</text:p>
            </table:table-cell>
            <table:table-cell office:value-type="percentage" office:value="3.1081317999999999E-3" table:style-name="ce29">
              <text:p>0.3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8" table:style-name="ce28">
              <text:p><text:s/>1,468<text:s/></text:p>
            </table:table-cell>
            <table:table-cell office:value-type="percentage" office:value="-6.7658998646820028E-3" table:style-name="ce22">
              <text:p>-0.7%</text:p>
            </table:table-cell>
            <table:table-cell office:value-type="percentage" office:value="0.86845386530000002" table:style-name="ce29">
              <text:p>86.85%</text:p>
            </table:table-cell>
            <table:table-cell office:value-type="percentage" office:value="8.9045241999999997E-3" table:style-name="ce29">
              <text:p>0.8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5" table:style-name="ce28">
              <text:p><text:s/>445<text:s/></text:p>
            </table:table-cell>
            <table:table-cell office:value-type="percentage" office:value="2.0642201834862386E-2" table:style-name="ce22">
              <text:p>2.1%</text:p>
            </table:table-cell>
            <table:table-cell office:value-type="percentage" office:value="0.22356608480000001" table:style-name="ce29">
              <text:p>22.36%</text:p>
            </table:table-cell>
            <table:table-cell office:value-type="percentage" office:value="3.9577481999999997E-3" table:style-name="ce29">
              <text:p>0.4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1.3986013986013986E-2" table:style-name="ce22">
              <text:p>-1.4%</text:p>
            </table:table-cell>
            <table:table-cell office:value-type="percentage" office:value="0.77768987339999995" table:style-name="ce29">
              <text:p>77.77%</text:p>
            </table:table-cell>
            <table:table-cell office:value-type="percentage" office:value="0.1140633033" table:style-name="ce29">
              <text:p>11.41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-9.3333333333333338E-2" table:style-name="ce22">
              <text:p>-9.3%</text:p>
            </table:table-cell>
            <table:table-cell office:value-type="percentage" office:value="0.19369725739999999" table:style-name="ce29">
              <text:p>19.37%</text:p>
            </table:table-cell>
            <table:table-cell office:value-type="percentage" office:value="3.3048348300000002E-2" table:style-name="ce29">
              <text:p>3.3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2058823529411766E-2" table:style-name="ce22">
              <text:p>-2.2%</text:p>
            </table:table-cell>
            <table:table-cell office:value-type="percentage" office:value="0.83892617449999995" table:style-name="ce29">
              <text:p>83.89%</text:p>
            </table:table-cell>
            <table:table-cell office:value-type="percentage" office:value="1.5007167599999999E-2" table:style-name="ce29">
              <text:p>1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0.34426229508196721" table:style-name="ce22">
              <text:p>-34.4%</text:p>
            </table:table-cell>
            <table:table-cell office:value-type="percentage" office:value="0.21979865770000001" table:style-name="ce29">
              <text:p>21.98%</text:p>
            </table:table-cell>
            <table:table-cell office:value-type="percentage" office:value="1.3835924899999999E-2" table:style-name="ce29">
              <text:p>1.38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02684559999997" table:style-name="ce29">
              <text:p>85.40%</text:p>
            </table:table-cell>
            <table:table-cell office:value-type="percentage" office:value="8.4450050000000002E-3" table:style-name="ce29">
              <text:p>0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2.5000000000000001E-2" table:style-name="ce22">
              <text:p>-2.5%</text:p>
            </table:table-cell>
            <table:table-cell office:value-type="percentage" office:value="0.20402684560000001" table:style-name="ce29">
              <text:p>20.40%</text:p>
            </table:table-cell>
            <table:table-cell office:value-type="percentage" office:value="7.6521840999999998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1.5267175572519083E-2" table:style-name="ce22">
              <text:p>1.5%</text:p>
            </table:table-cell>
            <table:table-cell office:value-type="percentage" office:value="0.81418918920000005" table:style-name="ce29">
              <text:p>81.42%</text:p>
            </table:table-cell>
            <table:table-cell office:value-type="percentage" office:value="0.11539358969999999" table:style-name="ce29">
              <text:p>1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2820512820512819" table:style-name="ce22">
              <text:p>-12.8%</text:p>
            </table:table-cell>
            <table:table-cell office:value-type="percentage" office:value="0.20439189190000001" table:style-name="ce29">
              <text:p>20.44%</text:p>
            </table:table-cell>
            <table:table-cell office:value-type="percentage" office:value="3.3783784000000002E-3" table:style-name="ce29">
              <text:p>0.34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1.5384615384615385E-2" table:style-name="ce22">
              <text:p>1.5%</text:p>
            </table:table-cell>
            <table:table-cell office:value-type="percentage" office:value="0.86891891889999995" table:style-name="ce29">
              <text:p>86.89%</text:p>
            </table:table-cell>
            <table:table-cell office:value-type="percentage" office:value="1.13062166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8.1081081081081086E-2" table:style-name="ce22">
              <text:p>-8.1%</text:p>
            </table:table-cell>
            <table:table-cell office:value-type="percentage" office:value="0.20540540539999999" table:style-name="ce29">
              <text:p>20.54%</text:p>
            </table:table-cell>
            <table:table-cell office:value-type="percentage" office:value="7.7038879999999999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7.6335877862595417E-3" table:style-name="ce22">
              <text:p>0.8%</text:p>
            </table:table-cell>
            <table:table-cell office:value-type="percentage" office:value="0.84628378380000002" table:style-name="ce29">
              <text:p>84.63%</text:p>
            </table:table-cell>
            <table:table-cell office:value-type="percentage" office:value="3.4618076900000003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23255813953488372" table:style-name="ce22">
              <text:p>-23.3%</text:p>
            </table:table-cell>
            <table:table-cell office:value-type="percentage" office:value="0.19932432429999999" table:style-name="ce29">
              <text:p>19.93%</text:p>
            </table:table-cell>
            <table:table-cell office:value-type="percentage" office:value="3.9010153E-3" table:style-name="ce29">
              <text:p>0.39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6986301369999997" table:style-name="ce29">
              <text:p>86.99%</text:p>
            </table:table-cell>
            <table:table-cell office:value-type="percentage" office:value="1.25050812E-2" table:style-name="ce29">
              <text:p>1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376712329999999" table:style-name="ce29">
              <text:p>20.38%</text:p>
            </table:table-cell>
            <table:table-cell office:value-type="percentage" office:value="1.02739726E-2" table:style-name="ce29">
              <text:p>1.03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7.5187969924812026E-3" table:style-name="ce22">
              <text:p>-0.8%</text:p>
            </table:table-cell>
            <table:table-cell office:value-type="percentage" office:value="0.85306122449999999" table:style-name="ce29">
              <text:p>85.31%</text:p>
            </table:table-cell>
            <table:table-cell office:value-type="percentage" office:value="1.2357756500000001E-2" table:style-name="ce29">
              <text:p>1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1951219512195122" table:style-name="ce22">
              <text:p>-19.5%</text:p>
            </table:table-cell>
            <table:table-cell office:value-type="percentage" office:value="0.19591836730000001" table:style-name="ce29">
              <text:p>19.59%</text:p>
            </table:table-cell>
            <table:table-cell office:value-type="percentage" office:value="5.6915647999999999E-3" table:style-name="ce29">
              <text:p>0.5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3.0534351145038167E-2" table:style-name="ce22">
              <text:p>3.1%</text:p>
            </table:table-cell>
            <table:table-cell office:value-type="percentage" office:value="0.85472972970000005" table:style-name="ce29">
              <text:p>85.47%</text:p>
            </table:table-cell>
            <table:table-cell office:value-type="percentage" office:value="1.70041316E-2" table:style-name="ce29">
              <text:p>1.7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0.24390243902439024" table:style-name="ce22">
              <text:p>-24.4%</text:p>
            </table:table-cell>
            <table:table-cell office:value-type="percentage" office:value="0.1976351351" table:style-name="ce29">
              <text:p>19.76%</text:p>
            </table:table-cell>
            <table:table-cell office:value-type="percentage" office:value="1.01351351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82432432430000002" table:style-name="ce29">
              <text:p>82.43%</text:p>
            </table:table-cell>
            <table:table-cell office:value-type="percentage" office:value="7.5844406500000003E-2" table:style-name="ce29">
              <text:p>7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21621621620000001" table:style-name="ce29">
              <text:p>21.62%</text:p>
            </table:table-cell>
            <table:table-cell office:value-type="percentage" office:value="5.5168687999999997E-3" table:style-name="ce29">
              <text:p>0.5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-2.9850746268656716E-2" table:style-name="ce22">
              <text:p>-3.0%</text:p>
            </table:table-cell>
            <table:table-cell office:value-type="percentage" office:value="0.85034013610000003" table:style-name="ce29">
              <text:p>85.03%</text:p>
            </table:table-cell>
            <table:table-cell office:value-type="percentage" office:value="5.5543985000000001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2820512820512819" table:style-name="ce22">
              <text:p>-12.8%</text:p>
            </table:table-cell>
            <table:table-cell office:value-type="percentage" office:value="0.2054421769" table:style-name="ce29">
              <text:p>20.54%</text:p>
            </table:table-cell>
            <table:table-cell office:value-type="percentage" office:value="5.6915647999999999E-3" table:style-name="ce29">
              <text:p>0.5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81" table:style-name="ce28">
              <text:p><text:s/>181<text:s/></text:p>
            </table:table-cell>
            <table:table-cell office:value-type="percentage" office:value="-5.4945054945054949E-3" table:style-name="ce22">
              <text:p>-0.5%</text:p>
            </table:table-cell>
            <table:table-cell office:value-type="percentage" office:value="0.80515350880000003" table:style-name="ce29">
              <text:p>80.52%</text:p>
            </table:table-cell>
            <table:table-cell office:value-type="percentage" office:value="0.12639736809999999" table:style-name="ce29">
              <text:p>12.64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80" table:style-name="ce28">
              <text:p><text:s/>80<text:s/></text:p>
            </table:table-cell>
            <table:table-cell office:value-type="percentage" office:value="-0.10112359550561797" table:style-name="ce22">
              <text:p>-10.1%</text:p>
            </table:table-cell>
            <table:table-cell office:value-type="percentage" office:value="0.15307017540000001" table:style-name="ce29">
              <text:p>15.31%</text:p>
            </table:table-cell>
            <table:table-cell office:value-type="percentage" office:value="2.8245764699999999E-2" table:style-name="ce29">
              <text:p>2.8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1.1494252873563218E-2" table:style-name="ce22">
              <text:p>-1.1%</text:p>
            </table:table-cell>
            <table:table-cell office:value-type="percentage" office:value="0.84301075270000003" table:style-name="ce29">
              <text:p>84.30%</text:p>
            </table:table-cell>
            <table:table-cell office:value-type="percentage" office:value="3.5945192799999998E-2" table:style-name="ce29">
              <text:p>3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34375" table:style-name="ce22">
              <text:p>-34.4%</text:p>
            </table:table-cell>
            <table:table-cell office:value-type="percentage" office:value="0.16935483870000001" table:style-name="ce29">
              <text:p>16.94%</text:p>
            </table:table-cell>
            <table:table-cell office:value-type="percentage" office:value="1.27982588E-2" table:style-name="ce29">
              <text:p>1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1695906432748537E-2" table:style-name="ce22">
              <text:p>-1.2%</text:p>
            </table:table-cell>
            <table:table-cell office:value-type="percentage" office:value="0.86756756759999998" table:style-name="ce29">
              <text:p>86.76%</text:p>
            </table:table-cell>
            <table:table-cell office:value-type="percentage" office:value="1.0350563300000001E-2" table:style-name="ce29">
              <text:p>1.0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8604651162790697" table:style-name="ce22">
              <text:p>-18.6%</text:p>
            </table:table-cell>
            <table:table-cell office:value-type="percentage" office:value="0.14270270269999999" table:style-name="ce29">
              <text:p>14.27%</text:p>
            </table:table-cell>
            <table:table-cell office:value-type="percentage" office:value="1.2444177799999999E-2" table:style-name="ce29">
              <text:p>1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8378378380000002" table:style-name="ce29">
              <text:p>78.38%</text:p>
            </table:table-cell>
            <table:table-cell office:value-type="percentage" office:value="0.201914383" table:style-name="ce29">
              <text:p>20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1513513514" table:style-name="ce29">
              <text:p>15.1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1.1834319526627219E-2" table:style-name="ce22">
              <text:p>1.2%</text:p>
            </table:table-cell>
            <table:table-cell office:value-type="percentage" office:value="0.87826086960000005" table:style-name="ce29">
              <text:p>87.83%</text:p>
            </table:table-cell>
            <table:table-cell office:value-type="percentage" office:value="2.01893213E-2" table:style-name="ce29">
              <text:p>2.0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16086956520000001" table:style-name="ce29">
              <text:p>16.09%</text:p>
            </table:table-cell>
            <table:table-cell office:value-type="percentage" office:value="8.2422559000000003E-3" table:style-name="ce29">
              <text:p>0.8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5.8823529411764705E-3" table:style-name="ce22">
              <text:p>0.6%</text:p>
            </table:table-cell>
            <table:table-cell office:value-type="percentage" office:value="0.8519021739" table:style-name="ce29">
              <text:p>85.19%</text:p>
            </table:table-cell>
            <table:table-cell office:value-type="percentage" office:value="5.5667846200000003E-2" table:style-name="ce29">
              <text:p>5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24" table:style-name="ce22">
              <text:p>-24.0%</text:p>
            </table:table-cell>
            <table:table-cell office:value-type="percentage" office:value="0.16032608700000001" table:style-name="ce29">
              <text:p>16.03%</text:p>
            </table:table-cell>
            <table:table-cell office:value-type="percentage" office:value="5.4347826000000002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1.7751479289940829E-2" table:style-name="ce22">
              <text:p>-1.8%</text:p>
            </table:table-cell>
            <table:table-cell office:value-type="percentage" office:value="0.86202185789999997" table:style-name="ce29">
              <text:p>86.20%</text:p>
            </table:table-cell>
            <table:table-cell office:value-type="percentage" office:value="2.45901639E-2" table:style-name="ce29">
              <text:p>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7.1428571428571425E-2" table:style-name="ce22">
              <text:p>-7.1%</text:p>
            </table:table-cell>
            <table:table-cell office:value-type="percentage" office:value="0.15710382510000001" table:style-name="ce29">
              <text:p>15.71%</text:p>
            </table:table-cell>
            <table:table-cell office:value-type="percentage" office:value="1.03440953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2.9239766081871343E-2" table:style-name="ce22">
              <text:p>-2.9%</text:p>
            </table:table-cell>
            <table:table-cell office:value-type="percentage" office:value="0.83043478260000003" table:style-name="ce29">
              <text:p>83.04%</text:p>
            </table:table-cell>
            <table:table-cell office:value-type="percentage" office:value="8.0610852999999996E-3" table:style-name="ce29">
              <text:p>0.8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15217391299999999" table:style-name="ce29">
              <text:p>15.22%</text:p>
            </table:table-cell>
            <table:table-cell office:value-type="percentage" office:value="6.6562221000000003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86351351350000005" table:style-name="ce29">
              <text:p>86.35%</text:p>
            </table:table-cell>
            <table:table-cell office:value-type="percentage" office:value="8.1081081000000006E-3" table:style-name="ce29">
              <text:p>0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9166666666666669" table:style-name="ce22">
              <text:p>-29.2%</text:p>
            </table:table-cell>
            <table:table-cell office:value-type="percentage" office:value="0.1554054054" table:style-name="ce29">
              <text:p>15.54%</text:p>
            </table:table-cell>
            <table:table-cell office:value-type="percentage" office:value="1.11435287E-2" table:style-name="ce29">
              <text:p>1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5.8139534883720929E-3" table:style-name="ce22">
              <text:p>0.6%</text:p>
            </table:table-cell>
            <table:table-cell office:value-type="percentage" office:value="0.79351351349999999" table:style-name="ce29">
              <text:p>79.35%</text:p>
            </table:table-cell>
            <table:table-cell office:value-type="percentage" office:value="0.1071852502" table:style-name="ce29">
              <text:p>10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8.3333333333333329E-2" table:style-name="ce22">
              <text:p>8.3%</text:p>
            </table:table-cell>
            <table:table-cell office:value-type="percentage" office:value="0.1554054054" table:style-name="ce29">
              <text:p>15.54%</text:p>
            </table:table-cell>
            <table:table-cell office:value-type="percentage" office:value="9.2314871999999992E-3" table:style-name="ce29">
              <text:p>0.9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8" table:style-name="ce28">
              <text:p><text:s/>168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6081081079999999" table:style-name="ce29">
              <text:p>86.08%</text:p>
            </table:table-cell>
            <table:table-cell office:value-type="percentage" office:value="2.1789885799999999E-2" table:style-name="ce29">
              <text:p>2.1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5.5555555555555552E-2" table:style-name="ce22">
              <text:p>-5.6%</text:p>
            </table:table-cell>
            <table:table-cell office:value-type="percentage" office:value="0.14054054050000001" table:style-name="ce40">
              <text:p>14.05%</text:p>
            </table:table-cell>
            <table:table-cell office:value-type="percentage" office:value="1.0112587500000001E-2" table:style-name="ce29">
              <text:p>1.01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70404411759999996" table:style-name="ce29">
              <text:p>70.40%</text:p>
            </table:table-cell>
            <table:table-cell office:value-type="percentage" office:value="0.12616332699999999" table:style-name="ce29">
              <text:p>12.62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-5.2631578947368418E-2" table:style-name="ce22">
              <text:p>-5.3%</text:p>
            </table:table-cell>
            <table:table-cell office:value-type="percentage" office:value="0.28492647059999998" table:style-name="ce29">
              <text:p>28.49%</text:p>
            </table:table-cell>
            <table:table-cell office:value-type="percentage" office:value="3.9392916700000002E-2" table:style-name="ce29">
              <text:p>3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73939393939999998" table:style-name="ce29">
              <text:p>73.94%</text:p>
            </table:table-cell>
            <table:table-cell office:value-type="percentage" office:value="0.10627683590000001" table:style-name="ce29">
              <text:p>1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2.9012942699999999E-2" table:style-name="ce29">
              <text:p>2.9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6" table:style-name="ce28">
              <text:p><text:s/>2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2727272730000003" table:style-name="ce29">
              <text:p>72.73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20833333333333334" table:style-name="ce22">
              <text:p>20.8%</text:p>
            </table:table-cell>
            <table:table-cell office:value-type="percentage" office:value="0.71212121210000001" table:style-name="ce29">
              <text:p>71.21%</text:p>
            </table:table-cell>
            <table:table-cell office:value-type="percentage" office:value="0.1343851989" table:style-name="ce29">
              <text:p>13.4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954545455" table:style-name="ce29">
              <text:p>29.55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76969696970000001" table:style-name="ce29">
              <text:p>76.97%</text:p>
            </table:table-cell>
            <table:table-cell office:value-type="percentage" office:value="4.5956820900000001E-2" table:style-name="ce29">
              <text:p>4.6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29696969699999998" table:style-name="ce29">
              <text:p>29.70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16" table:style-name="ce22">
              <text:p>16.0%</text:p>
            </table:table-cell>
            <table:table-cell office:value-type="percentage" office:value="0.73484848479999998" table:style-name="ce29">
              <text:p>73.48%</text:p>
            </table:table-cell>
            <table:table-cell office:value-type="percentage" office:value="0.1116835575" table:style-name="ce29">
              <text:p>1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79545454550000005" table:style-name="ce29">
              <text:p>79.55%</text:p>
            </table:table-cell>
            <table:table-cell office:value-type="percentage" office:value="2.9012942699999999E-2" table:style-name="ce29">
              <text:p>2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" table:style-name="ce28">
              <text:p><text:s/>13<text:s/></text:p>
            </table:table-cell>
            <table:table-cell office:value-type="percentage" office:value="0.625" table:style-name="ce22">
              <text:p>62.5%</text:p>
            </table:table-cell>
            <table:table-cell office:value-type="percentage" office:value="0.31818181820000002" table:style-name="ce29">
              <text:p>31.82%</text:p>
            </table:table-cell>
            <table:table-cell office:value-type="percentage" office:value="3.0303030299999999E-2" table:style-name="ce29">
              <text:p>3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7" table:style-name="ce28">
              <text:p><text:s/>27<text:s/></text:p>
            </table:table-cell>
            <table:table-cell office:value-type="percentage" office:value="0.08" table:style-name="ce22">
              <text:p>8.0%</text:p>
            </table:table-cell>
            <table:table-cell office:value-type="percentage" office:value="0.69090909089999997" table:style-name="ce29">
              <text:p>69.09%</text:p>
            </table:table-cell>
            <table:table-cell office:value-type="percentage" office:value="3.9510317599999997E-2" table:style-name="ce29">
              <text:p>3.9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2.53533341E-2" table:style-name="ce29">
              <text:p>2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75757575759999995" table:style-name="ce29">
              <text:p>75.76%</text:p>
            </table:table-cell>
            <table:table-cell office:value-type="percentage" office:value="6.0606060599999997E-2" table:style-name="ce29">
              <text:p>6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7878787880000002" table:style-name="ce29">
              <text:p>67.88%</text:p>
            </table:table-cell>
            <table:table-cell office:value-type="percentage" office:value="0.1524215314" table:style-name="ce29">
              <text:p>15.2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5" table:style-name="ce40">
              <text:p>75.00%</text:p>
            </table:table-cell>
            <table:table-cell office:value-type="percentage" office:value="6.24712974E-2" table:style-name="ce29">
              <text:p>6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9696969699999998" table:style-name="ce29">
              <text:p>29.70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2708333330000003" table:style-name="ce29">
              <text:p>92.71%</text:p>
            </table:table-cell>
            <table:table-cell office:value-type="percentage" office:value="0.19267388760000001" table:style-name="ce29">
              <text:p>19.27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96875" table:style-name="ce29">
              <text:p>29.69%</text:p>
            </table:table-cell>
            <table:table-cell office:value-type="percentage" office:value="0.10342202239999999" table:style-name="ce29">
              <text:p>1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25" table:style-name="ce29">
              <text:p>81.25%</text:p>
            </table:table-cell>
            <table:table-cell office:value-type="percentage" office:value="0.375" table:style-name="ce29">
              <text:p>37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0.1369306394" table:style-name="ce29">
              <text:p>13.6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66666666666666663" table:style-name="ce22">
              <text:p>-66.7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5" table:style-name="ce29">
              <text:p>95.00%</text:p>
            </table:table-cell>
            <table:table-cell office:value-type="percentage" office:value="0.1118033989" table:style-name="ce29">
              <text:p>11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714" table:style-name="ce28">
              <text:p><text:s/>714<text:s/></text:p>
            </table:table-cell>
            <table:table-cell office:value-type="percentage" office:value="9.9009900990099011E-3" table:style-name="ce22">
              <text:p>1.0%</text:p>
            </table:table-cell>
            <table:table-cell office:value-type="percentage" office:value="0.8406151597" table:style-name="ce29">
              <text:p>84.06%</text:p>
            </table:table-cell>
            <table:table-cell office:value-type="percentage" office:value="0.13438339690000001" table:style-name="ce29">
              <text:p>13.44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342" table:style-name="ce28">
              <text:p><text:s/>342<text:s/></text:p>
            </table:table-cell>
            <table:table-cell office:value-type="percentage" office:value="-9.7625329815303433E-2" table:style-name="ce22">
              <text:p>-9.8%</text:p>
            </table:table-cell>
            <table:table-cell office:value-type="percentage" office:value="0.28132028790000002" table:style-name="ce29">
              <text:p>28.13%</text:p>
            </table:table-cell>
            <table:table-cell office:value-type="percentage" office:value="3.9639470599999997E-2" table:style-name="ce29">
              <text:p>3.9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973277070000001" table:style-name="ce29">
              <text:p>88.97%</text:p>
            </table:table-cell>
            <table:table-cell office:value-type="percentage" office:value="4.2678884E-2" table:style-name="ce29">
              <text:p>4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0.21003134796238246" table:style-name="ce22">
              <text:p>-21.0%</text:p>
            </table:table-cell>
            <table:table-cell office:value-type="percentage" office:value="0.31188466949999999" table:style-name="ce29">
              <text:p>31.19%</text:p>
            </table:table-cell>
            <table:table-cell office:value-type="percentage" office:value="2.4020043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-1.483679525222552E-3" table:style-name="ce22">
              <text:p>-0.1%</text:p>
            </table:table-cell>
            <table:table-cell office:value-type="percentage" office:value="0.90791316529999999" table:style-name="ce29">
              <text:p>90.79%</text:p>
            </table:table-cell>
            <table:table-cell office:value-type="percentage" office:value="8.1965686000000006E-3" table:style-name="ce29">
              <text:p>0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9" table:style-name="ce28">
              <text:p><text:s/>229<text:s/></text:p>
            </table:table-cell>
            <table:table-cell office:value-type="percentage" office:value="-6.1475409836065573E-2" table:style-name="ce22">
              <text:p>-6.1%</text:p>
            </table:table-cell>
            <table:table-cell office:value-type="percentage" office:value="0.28571428570000001" table:style-name="ce29">
              <text:p>28.57%</text:p>
            </table:table-cell>
            <table:table-cell office:value-type="percentage" office:value="9.1305355999999997E-3" table:style-name="ce29">
              <text:p>0.9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69" table:style-name="ce28">
              <text:p><text:s/>669<text:s/></text:p>
            </table:table-cell>
            <table:table-cell office:value-type="percentage" office:value="-1.4925373134328358E-3" table:style-name="ce22">
              <text:p>-0.1%</text:p>
            </table:table-cell>
            <table:table-cell office:value-type="percentage" office:value="0.80945758000000001" table:style-name="ce29">
              <text:p>80.95%</text:p>
            </table:table-cell>
            <table:table-cell office:value-type="percentage" office:value="0.1818911168" table:style-name="ce29">
              <text:p>18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4.878048780487805E-2" table:style-name="ce22">
              <text:p>-4.9%</text:p>
            </table:table-cell>
            <table:table-cell office:value-type="percentage" office:value="0.28755215579999999" table:style-name="ce29">
              <text:p>28.76%</text:p>
            </table:table-cell>
            <table:table-cell office:value-type="percentage" office:value="1.2303064000000001E-2" table:style-name="ce29">
              <text:p>1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4.4709388971684054E-3" table:style-name="ce22">
              <text:p>0.4%</text:p>
            </table:table-cell>
            <table:table-cell office:value-type="percentage" office:value="0.88749999999999996" table:style-name="ce29">
              <text:p>88.75%</text:p>
            </table:table-cell>
            <table:table-cell office:value-type="percentage" office:value="1.97642354E-2" table:style-name="ce29">
              <text:p>1.9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-4.2372881355932203E-3" table:style-name="ce22">
              <text:p>-0.4%</text:p>
            </table:table-cell>
            <table:table-cell office:value-type="percentage" office:value="0.28555555560000001" table:style-name="ce29">
              <text:p>28.56%</text:p>
            </table:table-cell>
            <table:table-cell office:value-type="percentage" office:value="3.0429031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5" table:style-name="ce28">
              <text:p><text:s/>685<text:s/></text:p>
            </table:table-cell>
            <table:table-cell office:value-type="percentage" office:value="1.7830609212481426E-2" table:style-name="ce22">
              <text:p>1.8%</text:p>
            </table:table-cell>
            <table:table-cell office:value-type="percentage" office:value="0.88159722220000003" table:style-name="ce29">
              <text:p>88.16%</text:p>
            </table:table-cell>
            <table:table-cell office:value-type="percentage" office:value="6.8054374500000001E-2" table:style-name="ce29">
              <text:p>6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0" table:style-name="ce28">
              <text:p><text:s/>240<text:s/></text:p>
            </table:table-cell>
            <table:table-cell office:value-type="percentage" office:value="-8.7452471482889732E-2" table:style-name="ce22">
              <text:p>-8.7%</text:p>
            </table:table-cell>
            <table:table-cell office:value-type="percentage" office:value="0.29409722220000001" table:style-name="ce29">
              <text:p>29.41%</text:p>
            </table:table-cell>
            <table:table-cell office:value-type="percentage" office:value="6.3520475999999998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8" table:style-name="ce28">
              <text:p><text:s/>678<text:s/></text:p>
            </table:table-cell>
            <table:table-cell office:value-type="percentage" office:value="8.9285714285714281E-3" table:style-name="ce22">
              <text:p>0.9%</text:p>
            </table:table-cell>
            <table:table-cell office:value-type="percentage" office:value="0.89335180059999997" table:style-name="ce29">
              <text:p>89.34%</text:p>
            </table:table-cell>
            <table:table-cell office:value-type="percentage" office:value="1.1365220299999999E-2" table:style-name="ce29">
              <text:p>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6" table:style-name="ce28">
              <text:p><text:s/>236<text:s/></text:p>
            </table:table-cell>
            <table:table-cell office:value-type="percentage" office:value="-3.6734693877551024E-2" table:style-name="ce22">
              <text:p>-3.7%</text:p>
            </table:table-cell>
            <table:table-cell office:value-type="percentage" office:value="0.29016620500000001" table:style-name="ce29">
              <text:p>29.02%</text:p>
            </table:table-cell>
            <table:table-cell office:value-type="percentage" office:value="2.6521526999999999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1.9287833827893175E-2" table:style-name="ce22">
              <text:p>1.9%</text:p>
            </table:table-cell>
            <table:table-cell office:value-type="percentage" office:value="0.89393939389999999" table:style-name="ce29">
              <text:p>89.39%</text:p>
            </table:table-cell>
            <table:table-cell office:value-type="percentage" office:value="1.1105038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6.0240963855421686E-2" table:style-name="ce22">
              <text:p>-6.0%</text:p>
            </table:table-cell>
            <table:table-cell office:value-type="percentage" office:value="0.28870523419999999" table:style-name="ce29">
              <text:p>28.87%</text:p>
            </table:table-cell>
            <table:table-cell office:value-type="percentage" office:value="4.6302304000000001E-3" table:style-name="ce29">
              <text:p>0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6" table:style-name="ce28">
              <text:p><text:s/>696<text:s/></text:p>
            </table:table-cell>
            <table:table-cell office:value-type="percentage" office:value="3.7257824143070044E-2" table:style-name="ce22">
              <text:p>3.7%</text:p>
            </table:table-cell>
            <table:table-cell office:value-type="percentage" office:value="0.90116279070000005" table:style-name="ce29">
              <text:p>90.12%</text:p>
            </table:table-cell>
            <table:table-cell office:value-type="percentage" office:value="9.8883941999999992E-3" table:style-name="ce29">
              <text:p>0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8" table:style-name="ce28">
              <text:p><text:s/>238<text:s/></text:p>
            </table:table-cell>
            <table:table-cell office:value-type="percentage" office:value="-8.461538461538462E-2" table:style-name="ce22">
              <text:p>-8.5%</text:p>
            </table:table-cell>
            <table:table-cell office:value-type="percentage" office:value="0.28830369360000002" table:style-name="ce29">
              <text:p>28.83%</text:p>
            </table:table-cell>
            <table:table-cell office:value-type="percentage" office:value="4.7879617000000001E-3" table:style-name="ce29">
              <text:p>0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90" table:style-name="ce28">
              <text:p><text:s/>690<text:s/></text:p>
            </table:table-cell>
            <table:table-cell office:value-type="percentage" office:value="1.7699115044247787E-2" table:style-name="ce22">
              <text:p>1.8%</text:p>
            </table:table-cell>
            <table:table-cell office:value-type="percentage" office:value="0.8272851296" table:style-name="ce29">
              <text:p>82.73%</text:p>
            </table:table-cell>
            <table:table-cell office:value-type="percentage" office:value="0.10941132839999999" table:style-name="ce29">
              <text:p>10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7" table:style-name="ce28">
              <text:p><text:s/>237<text:s/></text:p>
            </table:table-cell>
            <table:table-cell office:value-type="percentage" office:value="-3.6585365853658534E-2" table:style-name="ce22">
              <text:p>-3.7%</text:p>
            </table:table-cell>
            <table:table-cell office:value-type="percentage" office:value="0.2864938608" table:style-name="ce29">
              <text:p>28.65%</text:p>
            </table:table-cell>
            <table:table-cell office:value-type="percentage" office:value="5.7880500999999999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0" table:style-name="ce28">
              <text:p><text:s/>690<text:s/></text:p>
            </table:table-cell>
            <table:table-cell office:value-type="percentage" office:value="2.6785714285714284E-2" table:style-name="ce22">
              <text:p>2.7%</text:p>
            </table:table-cell>
            <table:table-cell office:value-type="percentage" office:value="0.89904502050000001" table:style-name="ce29">
              <text:p>89.90%</text:p>
            </table:table-cell>
            <table:table-cell office:value-type="percentage" office:value="7.9549139000000008E-3" table:style-name="ce29">
              <text:p>0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6" table:style-name="ce28">
              <text:p><text:s/>236<text:s/></text:p>
            </table:table-cell>
            <table:table-cell office:value-type="percentage" office:value="-8.4033613445378148E-3" table:style-name="ce22">
              <text:p>-0.8%</text:p>
            </table:table-cell>
            <table:table-cell office:value-type="percentage" office:value="0.28458390179999998" table:style-name="ce29">
              <text:p>28.46%</text:p>
            </table:table-cell>
            <table:table-cell office:value-type="percentage" office:value="4.378392E-3" table:style-name="ce29">
              <text:p>0.4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81" table:style-name="ce28">
              <text:p><text:s/>181<text:s/></text:p>
            </table:table-cell>
            <table:table-cell office:value-type="percentage" office:value="-3.2085561497326207E-2" table:style-name="ce22">
              <text:p>-3.2%</text:p>
            </table:table-cell>
            <table:table-cell office:value-type="percentage" office:value="0.82539682540000003" table:style-name="ce29">
              <text:p>82.54%</text:p>
            </table:table-cell>
            <table:table-cell office:value-type="percentage" office:value="0.13762674129999999" table:style-name="ce29">
              <text:p>13.76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334656085" table:style-name="ce29">
              <text:p>23.35%</text:p>
            </table:table-cell>
            <table:table-cell office:value-type="percentage" office:value="3.7645173699999999E-2" table:style-name="ce29">
              <text:p>3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6847826090000002" table:style-name="ce29">
              <text:p>86.85%</text:p>
            </table:table-cell>
            <table:table-cell office:value-type="percentage" office:value="7.1421397799999994E-2" table:style-name="ce29">
              <text:p>7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7581521739999998" table:style-name="ce29">
              <text:p>27.5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9617486339999997" table:style-name="ce29">
              <text:p>89.62%</text:p>
            </table:table-cell>
            <table:table-cell office:value-type="percentage" office:value="8.9234598999999998E-3" table:style-name="ce29">
              <text:p>0.8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22">
              <text:p>-6.9%</text:p>
            </table:table-cell>
            <table:table-cell office:value-type="percentage" office:value="0.26338797809999998" table:style-name="ce29">
              <text:p>26.34%</text:p>
            </table:table-cell>
            <table:table-cell office:value-type="percentage" office:value="1.05111388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3.4285714285714287E-2" table:style-name="ce22">
              <text:p>-3.4%</text:p>
            </table:table-cell>
            <table:table-cell office:value-type="percentage" office:value="0.79281767960000005" table:style-name="ce29">
              <text:p>79.28%</text:p>
            </table:table-cell>
            <table:table-cell office:value-type="percentage" office:value="0.20461888680000001" table:style-name="ce29">
              <text:p>20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0.13333333333333333" table:style-name="ce22">
              <text:p>-13.3%</text:p>
            </table:table-cell>
            <table:table-cell office:value-type="percentage" office:value="0.24309392269999999" table:style-name="ce29">
              <text:p>24.31%</text:p>
            </table:table-cell>
            <table:table-cell office:value-type="percentage" office:value="1.35330925E-2" table:style-name="ce29">
              <text:p>1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-4.49438202247191E-2" table:style-name="ce22">
              <text:p>-4.5%</text:p>
            </table:table-cell>
            <table:table-cell office:value-type="percentage" office:value="0.8846153846" table:style-name="ce29">
              <text:p>88.46%</text:p>
            </table:table-cell>
            <table:table-cell office:value-type="percentage" office:value="2.74725275E-2" table:style-name="ce29">
              <text:p>2.7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1.9230769230769232E-2" table:style-name="ce22">
              <text:p>-1.9%</text:p>
            </table:table-cell>
            <table:table-cell office:value-type="percentage" office:value="0.24285714289999999" table:style-name="ce29">
              <text:p>24.29%</text:p>
            </table:table-cell>
            <table:table-cell office:value-type="percentage" office:value="1.3681208300000001E-2" table:style-name="ce29">
              <text:p>1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2.247191011235955E-2" table:style-name="ce22">
              <text:p>-2.2%</text:p>
            </table:table-cell>
            <table:table-cell office:value-type="percentage" office:value="0.86820652170000001" table:style-name="ce29">
              <text:p>86.82%</text:p>
            </table:table-cell>
            <table:table-cell office:value-type="percentage" office:value="6.5574955800000001E-2" table:style-name="ce29">
              <text:p>6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17741935483870969" table:style-name="ce22">
              <text:p>-17.7%</text:p>
            </table:table-cell>
            <table:table-cell office:value-type="percentage" office:value="0.24456521740000001" table:style-name="ce29">
              <text:p>24.46%</text:p>
            </table:table-cell>
            <table:table-cell office:value-type="percentage" office:value="7.6859433000000003E-3" table:style-name="ce29">
              <text:p>0.7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2.8248587570621469E-2" table:style-name="ce22">
              <text:p>-2.8%</text:p>
            </table:table-cell>
            <table:table-cell office:value-type="percentage" office:value="0.89266304350000003" table:style-name="ce29">
              <text:p>89.27%</text:p>
            </table:table-cell>
            <table:table-cell office:value-type="percentage" office:value="1.79567279E-2" table:style-name="ce29">
              <text:p>1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" table:style-name="ce28">
              <text:p><text:s/>45<text:s/></text:p>
            </table:table-cell>
            <table:table-cell office:value-type="percentage" office:value="-0.15094339622641509" table:style-name="ce22">
              <text:p>-15.1%</text:p>
            </table:table-cell>
            <table:table-cell office:value-type="percentage" office:value="0.22554347829999999" table:style-name="ce29">
              <text:p>22.55%</text:p>
            </table:table-cell>
            <table:table-cell office:value-type="percentage" office:value="1.0406816399999999E-2" table:style-name="ce29">
              <text:p>1.0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7608695650000001" table:style-name="ce29">
              <text:p>87.61%</text:p>
            </table:table-cell>
            <table:table-cell office:value-type="percentage" office:value="2.5316988499999998E-2" table:style-name="ce29">
              <text:p>2.5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2962962962962962" table:style-name="ce22">
              <text:p>-13.0%</text:p>
            </table:table-cell>
            <table:table-cell office:value-type="percentage" office:value="0.22934782610000001" table:style-name="ce29">
              <text:p>22.93%</text:p>
            </table:table-cell>
            <table:table-cell office:value-type="percentage" office:value="5.9535061000000004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5.7471264367816091E-3" table:style-name="ce22">
              <text:p>0.6%</text:p>
            </table:table-cell>
            <table:table-cell office:value-type="percentage" office:value="0.8980978261" table:style-name="ce29">
              <text:p>89.81%</text:p>
            </table:table-cell>
            <table:table-cell office:value-type="percentage" office:value="8.1521739000000003E-3" table:style-name="ce29">
              <text:p>0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-0.25423728813559321" table:style-name="ce22">
              <text:p>-25.4%</text:p>
            </table:table-cell>
            <table:table-cell office:value-type="percentage" office:value="0.21875" table:style-name="ce29">
              <text:p>21.8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2.7932960893854747E-2" table:style-name="ce22">
              <text:p>-2.8%</text:p>
            </table:table-cell>
            <table:table-cell office:value-type="percentage" office:value="0.80540540540000005" table:style-name="ce29">
              <text:p>80.54%</text:p>
            </table:table-cell>
            <table:table-cell office:value-type="percentage" office:value="0.1337769586" table:style-name="ce29">
              <text:p>13.3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13559322033898305" table:style-name="ce22">
              <text:p>-13.6%</text:p>
            </table:table-cell>
            <table:table-cell office:value-type="percentage" office:value="0.2324324324" table:style-name="ce29">
              <text:p>23.2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3.3898305084745763E-2" table:style-name="ce22">
              <text:p>-3.4%</text:p>
            </table:table-cell>
            <table:table-cell office:value-type="percentage" office:value="0.88586956520000004" table:style-name="ce29">
              <text:p>88.59%</text:p>
            </table:table-cell>
            <table:table-cell office:value-type="percentage" office:value="1.1740472300000001E-2" table:style-name="ce29">
              <text:p>1.1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6071428571428573" table:style-name="ce22">
              <text:p>-16.1%</text:p>
            </table:table-cell>
            <table:table-cell office:value-type="percentage" office:value="0.2282608696" table:style-name="ce29">
              <text:p>22.83%</text:p>
            </table:table-cell>
            <table:table-cell office:value-type="percentage" office:value="1.01675472E-2" table:style-name="ce29">
              <text:p>1.0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1.6042780748663103E-2" table:style-name="ce22">
              <text:p>-1.6%</text:p>
            </table:table-cell>
            <table:table-cell office:value-type="percentage" office:value="0.75357744110000002" table:style-name="ce29">
              <text:p>75.36%</text:p>
            </table:table-cell>
            <table:table-cell office:value-type="percentage" office:value="0.13212054149999999" table:style-name="ce29">
              <text:p>13.21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84" table:style-name="ce28">
              <text:p><text:s/>8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006523569" table:style-name="ce29">
              <text:p>20.07%</text:p>
            </table:table-cell>
            <table:table-cell office:value-type="percentage" office:value="3.2759845099999997E-2" table:style-name="ce29">
              <text:p>3.2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5.7803468208092483E-3" table:style-name="ce22">
              <text:p>0.6%</text:p>
            </table:table-cell>
            <table:table-cell office:value-type="percentage" office:value="0.79479166670000001" table:style-name="ce29">
              <text:p>79.48%</text:p>
            </table:table-cell>
            <table:table-cell office:value-type="percentage" office:value="5.6768444100000003E-2" table:style-name="ce29">
              <text:p>5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4925373134328357" table:style-name="ce22">
              <text:p>-14.9%</text:p>
            </table:table-cell>
            <table:table-cell office:value-type="percentage" office:value="0.22395833330000001" table:style-name="ce29">
              <text:p>22.40%</text:p>
            </table:table-cell>
            <table:table-cell office:value-type="percentage" office:value="6.0140653000000004E-3" table:style-name="ce29">
              <text:p>0.6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1.2121212121212121E-2" table:style-name="ce22">
              <text:p>-1.2%</text:p>
            </table:table-cell>
            <table:table-cell office:value-type="percentage" office:value="0.81770833330000003" table:style-name="ce29">
              <text:p>81.77%</text:p>
            </table:table-cell>
            <table:table-cell office:value-type="percentage" office:value="7.3656956000000004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41666667" table:style-name="ce29">
              <text:p>20.42%</text:p>
            </table:table-cell>
            <table:table-cell office:value-type="percentage" office:value="1.18768273E-2" table:style-name="ce29">
              <text:p>1.1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1" table:style-name="ce28">
              <text:p><text:s/>161<text:s/></text:p>
            </table:table-cell>
            <table:table-cell office:value-type="percentage" office:value="-3.0120481927710843E-2" table:style-name="ce22">
              <text:p>-3.0%</text:p>
            </table:table-cell>
            <table:table-cell office:value-type="percentage" office:value="0.722513089" table:style-name="ce29">
              <text:p>72.25%</text:p>
            </table:table-cell>
            <table:table-cell office:value-type="percentage" office:value="0.1989988006" table:style-name="ce29">
              <text:p>19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19764397910000001" table:style-name="ce29">
              <text:p>19.76%</text:p>
            </table:table-cell>
            <table:table-cell office:value-type="percentage" office:value="7.8534030999999997E-3" table:style-name="ce29">
              <text:p>0.7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-1.7964071856287425E-2" table:style-name="ce22">
              <text:p>-1.8%</text:p>
            </table:table-cell>
            <table:table-cell office:value-type="percentage" office:value="0.81473684209999997" table:style-name="ce29">
              <text:p>81.47%</text:p>
            </table:table-cell>
            <table:table-cell office:value-type="percentage" office:value="2.42333988E-2" table:style-name="ce29">
              <text:p>2.4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978947368" table:style-name="ce29">
              <text:p>19.79%</text:p>
            </table:table-cell>
            <table:table-cell office:value-type="percentage" office:value="1.32104215E-2" table:style-name="ce29">
              <text:p>1.32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4.2424242424242427E-2" table:style-name="ce22">
              <text:p>4.2%</text:p>
            </table:table-cell>
            <table:table-cell office:value-type="percentage" office:value="0.79736842109999995" table:style-name="ce29">
              <text:p>79.74%</text:p>
            </table:table-cell>
            <table:table-cell office:value-type="percentage" office:value="8.9370425500000003E-2" table:style-name="ce29">
              <text:p>8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7.2727272727272724E-2" table:style-name="ce22">
              <text:p>-7.3%</text:p>
            </table:table-cell>
            <table:table-cell office:value-type="percentage" office:value="0.2105263158" table:style-name="ce29">
              <text:p>21.05%</text:p>
            </table:table-cell>
            <table:table-cell office:value-type="percentage" office:value="1.28920513E-2" table:style-name="ce29">
              <text:p>1.2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1.8749999999999999E-2" table:style-name="ce22">
              <text:p>1.9%</text:p>
            </table:table-cell>
            <table:table-cell office:value-type="percentage" office:value="0.81447368419999999" table:style-name="ce29">
              <text:p>81.45%</text:p>
            </table:table-cell>
            <table:table-cell office:value-type="percentage" office:value="1.6293136499999999E-2" table:style-name="ce29">
              <text:p>1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9.4339622641509441E-2" table:style-name="ce22">
              <text:p>-9.4%</text:p>
            </table:table-cell>
            <table:table-cell office:value-type="percentage" office:value="0.20789473680000001" table:style-name="ce29">
              <text:p>20.79%</text:p>
            </table:table-cell>
            <table:table-cell office:value-type="percentage" office:value="6.7947075999999999E-3" table:style-name="ce29">
              <text:p>0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2.3952095808383235E-2" table:style-name="ce22">
              <text:p>-2.4%</text:p>
            </table:table-cell>
            <table:table-cell office:value-type="percentage" office:value="0.80526315790000003" table:style-name="ce29">
              <text:p>80.53%</text:p>
            </table:table-cell>
            <table:table-cell office:value-type="percentage" office:value="7.4432292999999997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736842110000001" table:style-name="ce29">
              <text:p>20.74%</text:p>
            </table:table-cell>
            <table:table-cell office:value-type="percentage" office:value="7.9819742000000003E-3" table:style-name="ce29">
              <text:p>0.8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2.4096385542168676E-2" table:style-name="ce22">
              <text:p>2.4%</text:p>
            </table:table-cell>
            <table:table-cell office:value-type="percentage" office:value="0.83769633509999997" table:style-name="ce29">
              <text:p>83.77%</text:p>
            </table:table-cell>
            <table:table-cell office:value-type="percentage" office:value="2.1374256000000001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20689655172413793" table:style-name="ce22">
              <text:p>-20.7%</text:p>
            </table:table-cell>
            <table:table-cell office:value-type="percentage" office:value="0.2054973822" table:style-name="ce29">
              <text:p>20.55%</text:p>
            </table:table-cell>
            <table:table-cell office:value-type="percentage" office:value="6.5879882000000004E-3" table:style-name="ce29">
              <text:p>0.66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-4.0697674418604654E-2" table:style-name="ce22">
              <text:p>-4.1%</text:p>
            </table:table-cell>
            <table:table-cell office:value-type="percentage" office:value="0.73926701569999997" table:style-name="ce29">
              <text:p>73.93%</text:p>
            </table:table-cell>
            <table:table-cell office:value-type="percentage" office:value="0.13452543119999999" table:style-name="ce29">
              <text:p>13.4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1.9607843137254902E-2" table:style-name="ce22">
              <text:p>-2.0%</text:p>
            </table:table-cell>
            <table:table-cell office:value-type="percentage" office:value="0.2120418848" table:style-name="ce29">
              <text:p>21.20%</text:p>
            </table:table-cell>
            <table:table-cell office:value-type="percentage" office:value="6.7591331999999997E-3" table:style-name="ce29">
              <text:p>0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-6.024096385542169E-3" table:style-name="ce22">
              <text:p>-0.6%</text:p>
            </table:table-cell>
            <table:table-cell office:value-type="percentage" office:value="0.82682291669999997" table:style-name="ce40">
              <text:p>82.68%</text:p>
            </table:table-cell>
            <table:table-cell office:value-type="percentage" office:value="2.0115677500000002E-2" table:style-name="ce29">
              <text:p>2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0624999999999999" table:style-name="ce29">
              <text:p>20.63%</text:p>
            </table:table-cell>
            <table:table-cell office:value-type="percentage" office:value="8.7152085999999997E-3" table:style-name="ce29">
              <text:p>0.8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5.1546391752577317E-2" table:style-name="ce22">
              <text:p>-5.2%</text:p>
            </table:table-cell>
            <table:table-cell office:value-type="percentage" office:value="0.7905208333" table:style-name="ce29">
              <text:p>79.05%</text:p>
            </table:table-cell>
            <table:table-cell office:value-type="percentage" office:value="0.11960591130000001" table:style-name="ce29">
              <text:p>11.96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83" table:style-name="ce28">
              <text:p><text:s/>83<text:s/></text:p>
            </table:table-cell>
            <table:table-cell office:value-type="percentage" office:value="-0.1941747572815534" table:style-name="ce22">
              <text:p>-19.4%</text:p>
            </table:table-cell>
            <table:table-cell office:value-type="percentage" office:value="0.1635416667" table:style-name="ce29">
              <text:p>16.35%</text:p>
            </table:table-cell>
            <table:table-cell office:value-type="percentage" office:value="2.70727612E-2" table:style-name="ce29">
              <text:p>2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3.7634408602150539E-2" table:style-name="ce22">
              <text:p>-3.8%</text:p>
            </table:table-cell>
            <table:table-cell office:value-type="percentage" office:value="0.81836734690000001" table:style-name="ce29">
              <text:p>81.84%</text:p>
            </table:table-cell>
            <table:table-cell office:value-type="percentage" office:value="3.9782834099999997E-2" table:style-name="ce29">
              <text:p>3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6986301369863012" table:style-name="ce22">
              <text:p>-37.0%</text:p>
            </table:table-cell>
            <table:table-cell office:value-type="percentage" office:value="0.17091836730000001" table:style-name="ce29">
              <text:p>17.09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3846153850000005" table:style-name="ce29">
              <text:p>83.85%</text:p>
            </table:table-cell>
            <table:table-cell office:value-type="percentage" office:value="2.15547354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22">
              <text:p>-8.0%</text:p>
            </table:table-cell>
            <table:table-cell office:value-type="percentage" office:value="0.17230769230000001" table:style-name="ce29">
              <text:p>17.23%</text:p>
            </table:table-cell>
            <table:table-cell office:value-type="percentage" office:value="1.1235334499999999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1.1560693641618497E-2" table:style-name="ce22">
              <text:p>1.2%</text:p>
            </table:table-cell>
            <table:table-cell office:value-type="percentage" office:value="0.80025773200000005" table:style-name="ce29">
              <text:p>80.03%</text:p>
            </table:table-cell>
            <table:table-cell office:value-type="percentage" office:value="0.10406542890000001" table:style-name="ce29">
              <text:p>10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8" table:style-name="ce22">
              <text:p>-18.0%</text:p>
            </table:table-cell>
            <table:table-cell office:value-type="percentage" office:value="0.16752577320000001" table:style-name="ce29">
              <text:p>16.75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5.7803468208092483E-3" table:style-name="ce22">
              <text:p>-0.6%</text:p>
            </table:table-cell>
            <table:table-cell office:value-type="percentage" office:value="0.83469387760000002" table:style-name="ce29">
              <text:p>83.47%</text:p>
            </table:table-cell>
            <table:table-cell office:value-type="percentage" office:value="2.9441914400000001E-2" table:style-name="ce29">
              <text:p>2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16836734689999999" table:style-name="ce29">
              <text:p>16.84%</text:p>
            </table:table-cell>
            <table:table-cell office:value-type="percentage" office:value="1.1965346300000001E-2" table:style-name="ce29">
              <text:p>1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69230769" table:style-name="ce29">
              <text:p>82.69%</text:p>
            </table:table-cell>
            <table:table-cell office:value-type="percentage" office:value="6.00058438E-2" table:style-name="ce29">
              <text:p>6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23636363636363636" table:style-name="ce22">
              <text:p>-23.6%</text:p>
            </table:table-cell>
            <table:table-cell office:value-type="percentage" office:value="0.16923076919999999" table:style-name="ce29">
              <text:p>16.92%</text:p>
            </table:table-cell>
            <table:table-cell office:value-type="percentage" office:value="7.252377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5.8139534883720929E-3" table:style-name="ce22">
              <text:p>0.6%</text:p>
            </table:table-cell>
            <table:table-cell office:value-type="percentage" office:value="0.8341836735" table:style-name="ce29">
              <text:p>83.42%</text:p>
            </table:table-cell>
            <table:table-cell office:value-type="percentage" office:value="1.5862889500000001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9607843137254902" table:style-name="ce22">
              <text:p>-19.6%</text:p>
            </table:table-cell>
            <table:table-cell office:value-type="percentage" office:value="0.16326530610000001" table:style-name="ce29">
              <text:p>16.33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5.8479532163742687E-3" table:style-name="ce22">
              <text:p>0.6%</text:p>
            </table:table-cell>
            <table:table-cell office:value-type="percentage" office:value="0.81333333330000002" table:style-name="ce29">
              <text:p>81.33%</text:p>
            </table:table-cell>
            <table:table-cell office:value-type="percentage" office:value="5.8470535000000002E-3" table:style-name="ce29">
              <text:p>0.5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-4.3478260869565216E-2" table:style-name="ce22">
              <text:p>-4.3%</text:p>
            </table:table-cell>
            <table:table-cell office:value-type="percentage" office:value="0.16512820510000001" table:style-name="ce29">
              <text:p>16.51%</text:p>
            </table:table-cell>
            <table:table-cell office:value-type="percentage" office:value="1.5554616300000001E-2" table:style-name="ce29">
              <text:p>1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928571429999999" table:style-name="ce29">
              <text:p>83.93%</text:p>
            </table:table-cell>
            <table:table-cell office:value-type="percentage" office:value="1.5862889500000001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26923076923076922" table:style-name="ce22">
              <text:p>-26.9%</text:p>
            </table:table-cell>
            <table:table-cell office:value-type="percentage" office:value="0.15433673470000001" table:style-name="ce29">
              <text:p>15.43%</text:p>
            </table:table-cell>
            <table:table-cell office:value-type="percentage" office:value="1.7857142900000001E-2" table:style-name="ce29">
              <text:p>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1.1235955056179775E-2" table:style-name="ce22">
              <text:p>-1.1%</text:p>
            </table:table-cell>
            <table:table-cell office:value-type="percentage" office:value="0.80306122449999995" table:style-name="ce29">
              <text:p>80.31%</text:p>
            </table:table-cell>
            <table:table-cell office:value-type="percentage" office:value="8.0152395500000001E-2" table:style-name="ce29">
              <text:p>8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16" table:style-name="ce22">
              <text:p>-16.0%</text:p>
            </table:table-cell>
            <table:table-cell office:value-type="percentage" office:value="0.15816326529999999" table:style-name="ce29">
              <text:p>15.82%</text:p>
            </table:table-cell>
            <table:table-cell office:value-type="percentage" office:value="1.10216679E-2" table:style-name="ce29">
              <text:p>1.1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1.1428571428571429E-2" table:style-name="ce22">
              <text:p>-1.1%</text:p>
            </table:table-cell>
            <table:table-cell office:value-type="percentage" office:value="0.83121827410000004" table:style-name="ce29">
              <text:p>83.12%</text:p>
            </table:table-cell>
            <table:table-cell office:value-type="percentage" office:value="9.6089820000000003E-3" table:style-name="ce29">
              <text:p>0.9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-0.17307692307692307" table:style-name="ce22">
              <text:p>-17.3%</text:p>
            </table:table-cell>
            <table:table-cell office:value-type="percentage" office:value="0.1583756345" table:style-name="ce40">
              <text:p>15.84%</text:p>
            </table:table-cell>
            <table:table-cell office:value-type="percentage" office:value="1.21191232E-2" table:style-name="ce29">
              <text:p>1.2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748" table:style-name="ce28">
              <text:p><text:s/>748<text:s/></text:p>
            </table:table-cell>
            <table:table-cell office:value-type="percentage" office:value="-1.3351134846461949E-3" table:style-name="ce22">
              <text:p>-0.1%</text:p>
            </table:table-cell>
            <table:table-cell office:value-type="percentage" office:value="0.74404040400000004" table:style-name="ce29">
              <text:p>74.40%</text:p>
            </table:table-cell>
            <table:table-cell office:value-type="percentage" office:value="0.1247680431" table:style-name="ce29">
              <text:p>12.48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-0.19020172910662825" table:style-name="ce22">
              <text:p>-19.0%</text:p>
            </table:table-cell>
            <table:table-cell office:value-type="percentage" office:value="0.124520202" table:style-name="ce29">
              <text:p>12.45%</text:p>
            </table:table-cell>
            <table:table-cell office:value-type="percentage" office:value="2.05502176E-2" table:style-name="ce29">
              <text:p>2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2" table:style-name="ce28">
              <text:p><text:s/>702<text:s/></text:p>
            </table:table-cell>
            <table:table-cell office:value-type="percentage" office:value="-1.4044943820224719E-2" table:style-name="ce22">
              <text:p>-1.4%</text:p>
            </table:table-cell>
            <table:table-cell office:value-type="percentage" office:value="0.79544879899999998" table:style-name="ce29">
              <text:p>79.54%</text:p>
            </table:table-cell>
            <table:table-cell office:value-type="percentage" office:value="5.3557395399999999E-2" table:style-name="ce29">
              <text:p>5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0.45210727969348657" table:style-name="ce22">
              <text:p>-45.2%</text:p>
            </table:table-cell>
            <table:table-cell office:value-type="percentage" office:value="0.13400758530000001" table:style-name="ce29">
              <text:p>13.40%</text:p>
            </table:table-cell>
            <table:table-cell office:value-type="percentage" office:value="4.9504172000000004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6" table:style-name="ce28">
              <text:p><text:s/>676<text:s/></text:p>
            </table:table-cell>
            <table:table-cell office:value-type="percentage" office:value="-1.6011644832605532E-2" table:style-name="ce22">
              <text:p>-1.6%</text:p>
            </table:table-cell>
            <table:table-cell office:value-type="percentage" office:value="0.81076826199999996" table:style-name="ce29">
              <text:p>81.08%</text:p>
            </table:table-cell>
            <table:table-cell office:value-type="percentage" office:value="1.13291803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99748111" table:style-name="ce29">
              <text:p>13.00%</text:p>
            </table:table-cell>
            <table:table-cell office:value-type="percentage" office:value="4.4882945999999996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2" table:style-name="ce28">
              <text:p><text:s/>682<text:s/></text:p>
            </table:table-cell>
            <table:table-cell office:value-type="percentage" office:value="-2.9239766081871343E-3" table:style-name="ce22">
              <text:p>-0.3%</text:p>
            </table:table-cell>
            <table:table-cell office:value-type="percentage" office:value="0.72194199240000001" table:style-name="ce29">
              <text:p>72.19%</text:p>
            </table:table-cell>
            <table:table-cell office:value-type="percentage" office:value="0.19638825670000001" table:style-name="ce29">
              <text:p>19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0.1388888888888889" table:style-name="ce22">
              <text:p>-13.9%</text:p>
            </table:table-cell>
            <table:table-cell office:value-type="percentage" office:value="0.12673392180000001" table:style-name="ce29">
              <text:p>12.67%</text:p>
            </table:table-cell>
            <table:table-cell office:value-type="percentage" office:value="4.307251300000000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8.8105726872246704E-3" table:style-name="ce22">
              <text:p>0.9%</text:p>
            </table:table-cell>
            <table:table-cell office:value-type="percentage" office:value="0.80200752819999999" table:style-name="ce29">
              <text:p>80.20%</text:p>
            </table:table-cell>
            <table:table-cell office:value-type="percentage" office:value="2.50846908E-2" table:style-name="ce29">
              <text:p>2.5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3.0534351145038167E-2" table:style-name="ce22">
              <text:p>-3.1%</text:p>
            </table:table-cell>
            <table:table-cell office:value-type="percentage" office:value="0.1247176913" table:style-name="ce29">
              <text:p>12.47%</text:p>
            </table:table-cell>
            <table:table-cell office:value-type="percentage" office:value="3.0217300999999998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7.2780203784570596E-3" table:style-name="ce22">
              <text:p>0.7%</text:p>
            </table:table-cell>
            <table:table-cell office:value-type="percentage" office:value="0.78706030149999995" table:style-name="ce29">
              <text:p>78.71%</text:p>
            </table:table-cell>
            <table:table-cell office:value-type="percentage" office:value="6.6874617799999994E-2" table:style-name="ce29">
              <text:p>6.6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8.3916083916083919E-2" table:style-name="ce22">
              <text:p>-8.4%</text:p>
            </table:table-cell>
            <table:table-cell office:value-type="percentage" office:value="0.12971105529999999" table:style-name="ce29">
              <text:p>12.97%</text:p>
            </table:table-cell>
            <table:table-cell office:value-type="percentage" office:value="5.6532663000000002E-3" table:style-name="ce29">
              <text:p>0.5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1" table:style-name="ce28">
              <text:p><text:s/>691<text:s/></text:p>
            </table:table-cell>
            <table:table-cell office:value-type="percentage" office:value="1.7673048600883652E-2" table:style-name="ce22">
              <text:p>1.8%</text:p>
            </table:table-cell>
            <table:table-cell office:value-type="percentage" office:value="0.80730478589999999" table:style-name="ce29">
              <text:p>80.73%</text:p>
            </table:table-cell>
            <table:table-cell office:value-type="percentage" office:value="1.2382771799999999E-2" table:style-name="ce29">
              <text:p>1.2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5.2238805970149252E-2" table:style-name="ce22">
              <text:p>-5.2%</text:p>
            </table:table-cell>
            <table:table-cell office:value-type="percentage" office:value="0.1303526448" table:style-name="ce29">
              <text:p>13.04%</text:p>
            </table:table-cell>
            <table:table-cell office:value-type="percentage" office:value="2.4116552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7.2780203784570596E-3" table:style-name="ce22">
              <text:p>0.7%</text:p>
            </table:table-cell>
            <table:table-cell office:value-type="percentage" office:value="0.80477386930000006" table:style-name="ce29">
              <text:p>80.48%</text:p>
            </table:table-cell>
            <table:table-cell office:value-type="percentage" office:value="6.4426539999999999E-3" table:style-name="ce29">
              <text:p>0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-2.1739130434782608E-2" table:style-name="ce22">
              <text:p>-2.2%</text:p>
            </table:table-cell>
            <table:table-cell office:value-type="percentage" office:value="0.1266331658" table:style-name="ce29">
              <text:p>12.66%</text:p>
            </table:table-cell>
            <table:table-cell office:value-type="percentage" office:value="6.3064825999999997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1.6152716593245228E-2" table:style-name="ce22">
              <text:p>1.6%</text:p>
            </table:table-cell>
            <table:table-cell office:value-type="percentage" office:value="0.80517456359999995" table:style-name="ce29">
              <text:p>80.52%</text:p>
            </table:table-cell>
            <table:table-cell office:value-type="percentage" office:value="8.9553040000000007E-3" table:style-name="ce29">
              <text:p>0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0.20270270270270271" table:style-name="ce22">
              <text:p>-20.3%</text:p>
            </table:table-cell>
            <table:table-cell office:value-type="percentage" office:value="0.121882793" table:style-name="ce29">
              <text:p>12.19%</text:p>
            </table:table-cell>
            <table:table-cell office:value-type="percentage" office:value="7.7784569000000003E-3" table:style-name="ce29">
              <text:p>0.7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8" table:style-name="ce28">
              <text:p><text:s/>688<text:s/></text:p>
            </table:table-cell>
            <table:table-cell office:value-type="percentage" office:value="2.9154518950437317E-3" table:style-name="ce22">
              <text:p>0.3%</text:p>
            </table:table-cell>
            <table:table-cell office:value-type="percentage" office:value="0.72521957339999998" table:style-name="ce29">
              <text:p>72.52%</text:p>
            </table:table-cell>
            <table:table-cell office:value-type="percentage" office:value="0.11222073270000001" table:style-name="ce29">
              <text:p>11.2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3.125E-2" table:style-name="ce22">
              <text:p>-3.1%</text:p>
            </table:table-cell>
            <table:table-cell office:value-type="percentage" office:value="0.1251568381" table:style-name="ce29">
              <text:p>12.52%</text:p>
            </table:table-cell>
            <table:table-cell office:value-type="percentage" office:value="2.7821276999999999E-3" table:style-name="ce29">
              <text:p>0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2" table:style-name="ce28">
              <text:p><text:s/>682<text:s/></text:p>
            </table:table-cell>
            <table:table-cell office:value-type="percentage" office:value="-8.7209302325581394E-3" table:style-name="ce22">
              <text:p>-0.9%</text:p>
            </table:table-cell>
            <table:table-cell office:value-type="percentage" office:value="0.80074719800000005" table:style-name="ce40">
              <text:p>80.07%</text:p>
            </table:table-cell>
            <table:table-cell office:value-type="percentage" office:value="2.6902203000000002E-3" table:style-name="ce29">
              <text:p>0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7.4074074074074077E-3" table:style-name="ce22">
              <text:p>-0.7%</text:p>
            </table:table-cell>
            <table:table-cell office:value-type="percentage" office:value="0.1235367372" table:style-name="ce40">
              <text:p>12.35%</text:p>
            </table:table-cell>
            <table:table-cell office:value-type="percentage" office:value="6.3132212999999996E-3" table:style-name="ce29">
              <text:p>0.63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679" table:style-name="ce28">
              <text:p><text:s/>679<text:s/></text:p>
            </table:table-cell>
            <table:table-cell office:value-type="percentage" office:value="-5.8565153733528552E-3" table:style-name="ce22">
              <text:p>-0.6%</text:p>
            </table:table-cell>
            <table:table-cell office:value-type="percentage" office:value="0.82079827019999996" table:style-name="ce29">
              <text:p>82.08%</text:p>
            </table:table-cell>
            <table:table-cell office:value-type="percentage" office:value="0.118715986" table:style-name="ce29">
              <text:p>11.87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263" table:style-name="ce28">
              <text:p><text:s/>263<text:s/></text:p>
            </table:table-cell>
            <table:table-cell office:value-type="percentage" office:value="-0.2442528735632184" table:style-name="ce22">
              <text:p>-24.4%</text:p>
            </table:table-cell>
            <table:table-cell office:value-type="percentage" office:value="0.13914212249999999" table:style-name="ce29">
              <text:p>13.91%</text:p>
            </table:table-cell>
            <table:table-cell office:value-type="percentage" office:value="2.6142885800000001E-2" table:style-name="ce29">
              <text:p>2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53" table:style-name="ce28">
              <text:p><text:s/>653<text:s/></text:p>
            </table:table-cell>
            <table:table-cell office:value-type="percentage" office:value="-3.0534351145038168E-3" table:style-name="ce22">
              <text:p>-0.3%</text:p>
            </table:table-cell>
            <table:table-cell office:value-type="percentage" office:value="0.86418338110000004" table:style-name="ce29">
              <text:p>86.42%</text:p>
            </table:table-cell>
            <table:table-cell office:value-type="percentage" office:value="2.3087693699999998E-2" table:style-name="ce29">
              <text:p>2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0.57044673539518898" table:style-name="ce22">
              <text:p>-57.0%</text:p>
            </table:table-cell>
            <table:table-cell office:value-type="percentage" office:value="0.14398280799999999" table:style-name="ce29">
              <text:p>14.40%</text:p>
            </table:table-cell>
            <table:table-cell office:value-type="percentage" office:value="4.297994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1" table:style-name="ce28">
              <text:p><text:s/>621<text:s/></text:p>
            </table:table-cell>
            <table:table-cell office:value-type="percentage" office:value="-1.6077170418006431E-3" table:style-name="ce22">
              <text:p>-0.2%</text:p>
            </table:table-cell>
            <table:table-cell office:value-type="percentage" office:value="0.86441893830000005" table:style-name="ce29">
              <text:p>86.44%</text:p>
            </table:table-cell>
            <table:table-cell office:value-type="percentage" office:value="3.6106333999999999E-3" table:style-name="ce29">
              <text:p>0.3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3986013986013987" table:style-name="ce22">
              <text:p>-14.0%</text:p>
            </table:table-cell>
            <table:table-cell office:value-type="percentage" office:value="0.1417503587" table:style-name="ce29">
              <text:p>14.18%</text:p>
            </table:table-cell>
            <table:table-cell office:value-type="percentage" office:value="4.9074981999999998E-3" table:style-name="ce29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1.4563106796116505E-2" table:style-name="ce22">
              <text:p>1.5%</text:p>
            </table:table-cell>
            <table:table-cell office:value-type="percentage" office:value="0.80972818310000005" table:style-name="ce29">
              <text:p>80.97%</text:p>
            </table:table-cell>
            <table:table-cell office:value-type="percentage" office:value="0.10610369009999999" table:style-name="ce29">
              <text:p>1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0" table:style-name="ce28">
              <text:p><text:s/>110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3590844060000001" table:style-name="ce29">
              <text:p>13.59%</text:p>
            </table:table-cell>
            <table:table-cell office:value-type="percentage" office:value="7.1052286000000001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8" table:style-name="ce28">
              <text:p><text:s/>628<text:s/></text:p>
            </table:table-cell>
            <table:table-cell office:value-type="percentage" office:value="9.6463022508038593E-3" table:style-name="ce22">
              <text:p>1.0%</text:p>
            </table:table-cell>
            <table:table-cell office:value-type="percentage" office:value="0.86057142860000002" table:style-name="ce29">
              <text:p>86.06%</text:p>
            </table:table-cell>
            <table:table-cell office:value-type="percentage" office:value="9.3459583999999998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4.065040650406504E-2" table:style-name="ce22">
              <text:p>-4.1%</text:p>
            </table:table-cell>
            <table:table-cell office:value-type="percentage" office:value="0.13857142859999999" table:style-name="ce29">
              <text:p>13.86%</text:p>
            </table:table-cell>
            <table:table-cell office:value-type="percentage" office:value="4.8445214000000002E-3" table:style-name="ce29">
              <text:p>0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2" table:style-name="ce28">
              <text:p><text:s/>632<text:s/></text:p>
            </table:table-cell>
            <table:table-cell office:value-type="percentage" office:value="1.282051282051282E-2" table:style-name="ce22">
              <text:p>1.3%</text:p>
            </table:table-cell>
            <table:table-cell office:value-type="percentage" office:value="0.84899569580000001" table:style-name="ce29">
              <text:p>84.90%</text:p>
            </table:table-cell>
            <table:table-cell office:value-type="percentage" office:value="3.2344907700000002E-2" table:style-name="ce29">
              <text:p>3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9" table:style-name="ce28">
              <text:p><text:s/>119<text:s/></text:p>
            </table:table-cell>
            <table:table-cell office:value-type="percentage" office:value="-0.21710526315789475" table:style-name="ce22">
              <text:p>-21.7%</text:p>
            </table:table-cell>
            <table:table-cell office:value-type="percentage" office:value="0.13880918219999999" table:style-name="ce29">
              <text:p>13.88%</text:p>
            </table:table-cell>
            <table:table-cell office:value-type="percentage" office:value="2.9577515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0" table:style-name="ce28">
              <text:p><text:s/>630<text:s/></text:p>
            </table:table-cell>
            <table:table-cell office:value-type="percentage" office:value="1.1235955056179775E-2" table:style-name="ce22">
              <text:p>1.1%</text:p>
            </table:table-cell>
            <table:table-cell office:value-type="percentage" office:value="0.85241820769999999" table:style-name="ce29">
              <text:p>85.24%</text:p>
            </table:table-cell>
            <table:table-cell office:value-type="percentage" office:value="1.3108142200000001E-2" table:style-name="ce29">
              <text:p>1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4" table:style-name="ce28">
              <text:p><text:s/>114<text:s/></text:p>
            </table:table-cell>
            <table:table-cell office:value-type="percentage" office:value="-0.12977099236641221" table:style-name="ce22">
              <text:p>-13.0%</text:p>
            </table:table-cell>
            <table:table-cell office:value-type="percentage" office:value="0.13655761020000001" table:style-name="ce29">
              <text:p>13.66%</text:p>
            </table:table-cell>
            <table:table-cell office:value-type="percentage" office:value="2.0116836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30" table:style-name="ce28">
              <text:p><text:s/>630<text:s/></text:p>
            </table:table-cell>
            <table:table-cell office:value-type="percentage" office:value="8.0000000000000002E-3" table:style-name="ce22">
              <text:p>0.8%</text:p>
            </table:table-cell>
            <table:table-cell office:value-type="percentage" office:value="0.85255681819999996" table:style-name="ce29">
              <text:p>85.26%</text:p>
            </table:table-cell>
            <table:table-cell office:value-type="percentage" office:value="4.6464282000000003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7.1999999999999995E-2" table:style-name="ce22">
              <text:p>-7.2%</text:p>
            </table:table-cell>
            <table:table-cell office:value-type="percentage" office:value="0.1369318182" table:style-name="ce29">
              <text:p>13.69%</text:p>
            </table:table-cell>
            <table:table-cell office:value-type="percentage" office:value="4.4467261000000003E-3" table:style-name="ce29">
              <text:p>0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44" table:style-name="ce28">
              <text:p><text:s/>644<text:s/></text:p>
            </table:table-cell>
            <table:table-cell office:value-type="percentage" office:value="4.2071197411003236E-2" table:style-name="ce22">
              <text:p>4.2%</text:p>
            </table:table-cell>
            <table:table-cell office:value-type="percentage" office:value="0.86170212769999999" table:style-name="ce29">
              <text:p>86.17%</text:p>
            </table:table-cell>
            <table:table-cell office:value-type="percentage" office:value="1.2500523899999999E-2" table:style-name="ce29">
              <text:p>1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8" table:style-name="ce28">
              <text:p><text:s/>108<text:s/></text:p>
            </table:table-cell>
            <table:table-cell office:value-type="percentage" office:value="-0.24475524475524477" table:style-name="ce22">
              <text:p>-24.5%</text:p>
            </table:table-cell>
            <table:table-cell office:value-type="percentage" office:value="0.1322695035" table:style-name="ce29">
              <text:p>13.23%</text:p>
            </table:table-cell>
            <table:table-cell office:value-type="percentage" office:value="3.7304335000000002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42" table:style-name="ce28">
              <text:p><text:s/>642<text:s/></text:p>
            </table:table-cell>
            <table:table-cell office:value-type="percentage" office:value="2.2292993630573247E-2" table:style-name="ce22">
              <text:p>2.2%</text:p>
            </table:table-cell>
            <table:table-cell office:value-type="percentage" office:value="0.83044096730000005" table:style-name="ce29">
              <text:p>83.04%</text:p>
            </table:table-cell>
            <table:table-cell office:value-type="percentage" office:value="6.1934049900000003E-2" table:style-name="ce29">
              <text:p>6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9" table:style-name="ce28">
              <text:p><text:s/>109<text:s/></text:p>
            </table:table-cell>
            <table:table-cell office:value-type="percentage" office:value="-0.1484375" table:style-name="ce22">
              <text:p>-14.8%</text:p>
            </table:table-cell>
            <table:table-cell office:value-type="percentage" office:value="0.1340682788" table:style-name="ce29">
              <text:p>13.41%</text:p>
            </table:table-cell>
            <table:table-cell office:value-type="percentage" office:value="3.9171910000000004E-3" table:style-name="ce29">
              <text:p>0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719373219999995" table:style-name="ce29">
              <text:p>85.72%</text:p>
            </table:table-cell>
            <table:table-cell office:value-type="percentage" office:value="7.9206208E-3" table:style-name="ce29">
              <text:p>0.7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0" table:style-name="ce28">
              <text:p><text:s/>120<text:s/></text:p>
            </table:table-cell>
            <table:table-cell office:value-type="percentage" office:value="-1.6393442622950821E-2" table:style-name="ce22">
              <text:p>-1.6%</text:p>
            </table:table-cell>
            <table:table-cell office:value-type="percentage" office:value="0.1387464387" table:style-name="ce40">
              <text:p>13.87%</text:p>
            </table:table-cell>
            <table:table-cell office:value-type="percentage" office:value="3.5754701999999999E-3" table:style-name="ce29">
              <text:p>0.3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479" table:style-name="ce28">
              <text:p><text:s/>479<text:s/></text:p>
            </table:table-cell>
            <table:table-cell office:value-type="percentage" office:value="-2.2448979591836733E-2" table:style-name="ce22">
              <text:p>-2.2%</text:p>
            </table:table-cell>
            <table:table-cell office:value-type="percentage" office:value="0.78697814740000005" table:style-name="ce29">
              <text:p>78.70%</text:p>
            </table:table-cell>
            <table:table-cell office:value-type="percentage" office:value="0.1084492365" table:style-name="ce29">
              <text:p>10.84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209" table:style-name="ce28">
              <text:p><text:s/>209<text:s/></text:p>
            </table:table-cell>
            <table:table-cell office:value-type="percentage" office:value="-0.16733067729083664" table:style-name="ce36">
              <text:p>-16.7%</text:p>
            </table:table-cell>
            <table:table-cell office:value-type="percentage" office:value="0.1717221135" table:style-name="ce29">
              <text:p>17.17%</text:p>
            </table:table-cell>
            <table:table-cell office:value-type="percentage" office:value="2.7579559900000002E-2" table:style-name="ce29">
              <text:p>2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52" table:style-name="ce28">
              <text:p><text:s/>452<text:s/></text:p>
            </table:table-cell>
            <table:table-cell office:value-type="percentage" office:value="-3.4188034188034191E-2" table:style-name="ce22">
              <text:p>-3.4%</text:p>
            </table:table-cell>
            <table:table-cell office:value-type="percentage" office:value="0.82925851699999997" table:style-name="ce29">
              <text:p>82.93%</text:p>
            </table:table-cell>
            <table:table-cell office:value-type="percentage" office:value="2.1321741200000001E-2" table:style-name="ce29">
              <text:p>2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41706161137440756" table:style-name="ce36">
              <text:p>-41.7%</text:p>
            </table:table-cell>
            <table:table-cell office:value-type="percentage" office:value="0.1923847695" table:style-name="ce29">
              <text:p>19.24%</text:p>
            </table:table-cell>
            <table:table-cell office:value-type="percentage" office:value="3.6588012999999998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1.5837104072398189E-2" table:style-name="ce22">
              <text:p>-1.6%</text:p>
            </table:table-cell>
            <table:table-cell office:value-type="percentage" office:value="0.83517034069999996" table:style-name="ce29">
              <text:p>83.52%</text:p>
            </table:table-cell>
            <table:table-cell office:value-type="percentage" office:value="9.1652790000000001E-3" table:style-name="ce29">
              <text:p>0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1" table:style-name="ce28">
              <text:p><text:s/>111<text:s/></text:p>
            </table:table-cell>
            <table:table-cell office:value-type="percentage" office:value="-8.2644628099173556E-2" table:style-name="ce36">
              <text:p>-8.3%</text:p>
            </table:table-cell>
            <table:table-cell office:value-type="percentage" office:value="0.1775551102" table:style-name="ce29">
              <text:p>17.76%</text:p>
            </table:table-cell>
            <table:table-cell office:value-type="percentage" office:value="3.0392285999999999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9.1954022988505746E-3" table:style-name="ce22">
              <text:p>0.9%</text:p>
            </table:table-cell>
            <table:table-cell office:value-type="percentage" office:value="0.77700000000000002" table:style-name="ce29">
              <text:p>77.70%</text:p>
            </table:table-cell>
            <table:table-cell office:value-type="percentage" office:value="0.11140915580000001" table:style-name="ce29">
              <text:p>1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-0.11206896551724138" table:style-name="ce36">
              <text:p>-11.2%</text:p>
            </table:table-cell>
            <table:table-cell office:value-type="percentage" office:value="0.16900000000000001" table:style-name="ce29">
              <text:p>16.90%</text:p>
            </table:table-cell>
            <table:table-cell office:value-type="percentage" office:value="3.8297083999999999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320000000000005" table:style-name="ce29">
              <text:p>83.32%</text:p>
            </table:table-cell>
            <table:table-cell office:value-type="percentage" office:value="6.4187226000000002E-3" table:style-name="ce29">
              <text:p>0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9" table:style-name="ce28">
              <text:p><text:s/>99<text:s/></text:p>
            </table:table-cell>
            <table:table-cell office:value-type="percentage" office:value="-0.12389380530973451" table:style-name="ce36">
              <text:p>-12.4%</text:p>
            </table:table-cell>
            <table:table-cell office:value-type="percentage" office:value="0.1648" table:style-name="ce29">
              <text:p>16.48%</text:p>
            </table:table-cell>
            <table:table-cell office:value-type="percentage" office:value="2.6832815999999998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8" table:style-name="ce28">
              <text:p><text:s/>448<text:s/></text:p>
            </table:table-cell>
            <table:table-cell office:value-type="percentage" office:value="1.3574660633484163E-2" table:style-name="ce22">
              <text:p>1.4%</text:p>
            </table:table-cell>
            <table:table-cell office:value-type="percentage" office:value="0.81899999999999995" table:style-name="ce29">
              <text:p>81.90%</text:p>
            </table:table-cell>
            <table:table-cell office:value-type="percentage" office:value="3.66060104E-2" table:style-name="ce29">
              <text:p>3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5" table:style-name="ce28">
              <text:p><text:s/>105<text:s/></text:p>
            </table:table-cell>
            <table:table-cell office:value-type="percentage" office:value="-0.19230769230769232" table:style-name="ce36">
              <text:p>-19.2%</text:p>
            </table:table-cell>
            <table:table-cell office:value-type="percentage" office:value="0.17299999999999999" table:style-name="ce29">
              <text:p>17.30%</text:p>
            </table:table-cell>
            <table:table-cell office:value-type="percentage" office:value="4.1633319999999996E-3" table:style-name="ce29">
              <text:p>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29" table:style-name="ce28">
              <text:p><text:s/>429<text:s/></text:p>
            </table:table-cell>
            <table:table-cell office:value-type="percentage" office:value="-2.7210884353741496E-2" table:style-name="ce22">
              <text:p>-2.7%</text:p>
            </table:table-cell>
            <table:table-cell office:value-type="percentage" office:value="0.82178714860000002" table:style-name="ce29">
              <text:p>82.18%</text:p>
            </table:table-cell>
            <table:table-cell office:value-type="percentage" office:value="7.2168201999999997E-3" table:style-name="ce29">
              <text:p>0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7" table:style-name="ce28">
              <text:p><text:s/>97<text:s/></text:p>
            </table:table-cell>
            <table:table-cell office:value-type="percentage" office:value="-0.16379310344827586" table:style-name="ce36">
              <text:p>-16.4%</text:p>
            </table:table-cell>
            <table:table-cell office:value-type="percentage" office:value="0.1701807229" table:style-name="ce29">
              <text:p>17.02%</text:p>
            </table:table-cell>
            <table:table-cell office:value-type="percentage" office:value="4.4525216999999999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-1.1261261261261261E-2" table:style-name="ce22">
              <text:p>-1.1%</text:p>
            </table:table-cell>
            <table:table-cell office:value-type="percentage" office:value="0.82248995979999995" table:style-name="ce29">
              <text:p>82.25%</text:p>
            </table:table-cell>
            <table:table-cell office:value-type="percentage" office:value="5.2363072E-3" table:style-name="ce29">
              <text:p>0.5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6" table:style-name="ce28">
              <text:p><text:s/>106<text:s/></text:p>
            </table:table-cell>
            <table:table-cell office:value-type="percentage" office:value="-0.13114754098360656" table:style-name="ce36">
              <text:p>-13.1%</text:p>
            </table:table-cell>
            <table:table-cell office:value-type="percentage" office:value="0.17389558229999999" table:style-name="ce29">
              <text:p>17.39%</text:p>
            </table:table-cell>
            <table:table-cell office:value-type="percentage" office:value="2.6940578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50" table:style-name="ce28">
              <text:p><text:s/>450<text:s/></text:p>
            </table:table-cell>
            <table:table-cell office:value-type="percentage" office:value="2.5056947608200455E-2" table:style-name="ce22">
              <text:p>2.5%</text:p>
            </table:table-cell>
            <table:table-cell office:value-type="percentage" office:value="0.83199999999999996" table:style-name="ce29">
              <text:p>83.20%</text:p>
            </table:table-cell>
            <table:table-cell office:value-type="percentage" office:value="1.5916448499999999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0" table:style-name="ce28">
              <text:p><text:s/>100<text:s/></text:p>
            </table:table-cell>
            <table:table-cell office:value-type="percentage" office:value="-0.15254237288135594" table:style-name="ce36">
              <text:p>-15.3%</text:p>
            </table:table-cell>
            <table:table-cell office:value-type="percentage" office:value="0.16750000000000001" table:style-name="ce29">
              <text:p>16.75%</text:p>
            </table:table-cell>
            <table:table-cell office:value-type="percentage" office:value="7.7244202000000001E-3" table:style-name="ce29">
              <text:p>0.7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36" table:style-name="ce28">
              <text:p><text:s/>436<text:s/></text:p>
            </table:table-cell>
            <table:table-cell office:value-type="percentage" office:value="-3.9647577092511016E-2" table:style-name="ce22">
              <text:p>-4.0%</text:p>
            </table:table-cell>
            <table:table-cell office:value-type="percentage" office:value="0.79278557110000003" table:style-name="ce29">
              <text:p>79.28%</text:p>
            </table:table-cell>
            <table:table-cell office:value-type="percentage" office:value="4.9426329800000002E-2" table:style-name="ce29">
              <text:p>4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1" table:style-name="ce28">
              <text:p><text:s/>101<text:s/></text:p>
            </table:table-cell>
            <table:table-cell office:value-type="percentage" office:value="-9.8214285714285712E-2" table:style-name="ce36">
              <text:p>-9.8%</text:p>
            </table:table-cell>
            <table:table-cell office:value-type="percentage" office:value="0.1693386774" table:style-name="ce29">
              <text:p>16.93%</text:p>
            </table:table-cell>
            <table:table-cell office:value-type="percentage" office:value="3.4710436999999999E-3" table:style-name="ce29">
              <text:p>0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2.0270270270270271E-2" table:style-name="ce22">
              <text:p>-2.0%</text:p>
            </table:table-cell>
            <table:table-cell office:value-type="percentage" office:value="0.82650000000000001" table:style-name="ce40">
              <text:p>82.65%</text:p>
            </table:table-cell>
            <table:table-cell office:value-type="percentage" office:value="9.9833193999999993E-3" table:style-name="ce29">
              <text:p>1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7" table:style-name="ce28">
              <text:p><text:s/>97<text:s/></text:p>
            </table:table-cell>
            <table:table-cell office:value-type="percentage" office:value="-0.14912280701754385" table:style-name="ce36">
              <text:p>-14.9%</text:p>
            </table:table-cell>
            <table:table-cell office:value-type="percentage" office:value="0.16400000000000001" table:style-name="ce40">
              <text:p>16.40%</text:p>
            </table:table-cell>
            <table:table-cell office:value-type="percentage" office:value="6.0000000000000001E-3" table:style-name="ce29">
              <text:p>0.6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212" table:style-name="ce28">
              <text:p><text:s/>212<text:s/></text:p>
            </table:table-cell>
            <table:table-cell office:value-type="percentage" office:value="-4.9327354260089683E-2" table:style-name="ce22">
              <text:p>-4.9%</text:p>
            </table:table-cell>
            <table:table-cell office:value-type="percentage" office:value="0.72813786010000003" table:style-name="ce29">
              <text:p>72.81%</text:p>
            </table:table-cell>
            <table:table-cell office:value-type="percentage" office:value="0.1066633421" table:style-name="ce29">
              <text:p>10.67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93" table:style-name="ce28">
              <text:p><text:s/>93<text:s/></text:p>
            </table:table-cell>
            <table:table-cell office:value-type="percentage" office:value="-0.13084112149532709" table:style-name="ce36">
              <text:p>-13.1%</text:p>
            </table:table-cell>
            <table:table-cell office:value-type="percentage" office:value="0.1759259259" table:style-name="ce29">
              <text:p>17.59%</text:p>
            </table:table-cell>
            <table:table-cell office:value-type="percentage" office:value="2.69184986E-2" table:style-name="ce29">
              <text:p>2.6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5.2380952380952382E-2" table:style-name="ce22">
              <text:p>-5.2%</text:p>
            </table:table-cell>
            <table:table-cell office:value-type="percentage" office:value="0.76694915249999995" table:style-name="ce29">
              <text:p>76.69%</text:p>
            </table:table-cell>
            <table:table-cell office:value-type="percentage" office:value="3.3632431900000002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31764705882352939" table:style-name="ce36">
              <text:p>-31.8%</text:p>
            </table:table-cell>
            <table:table-cell office:value-type="percentage" office:value="0.1949152542" table:style-name="ce29">
              <text:p>19.49%</text:p>
            </table:table-cell>
            <table:table-cell office:value-type="percentage" office:value="1.42648375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731092437" table:style-name="ce29">
              <text:p>77.31%</text:p>
            </table:table-cell>
            <table:table-cell office:value-type="percentage" office:value="3.4306579E-3" table:style-name="ce29">
              <text:p>0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655462179999999" table:style-name="ce29">
              <text:p>18.66%</text:p>
            </table:table-cell>
            <table:table-cell office:value-type="percentage" office:value="1.0546134800000001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0729166669999999" table:style-name="ce29">
              <text:p>70.73%</text:p>
            </table:table-cell>
            <table:table-cell office:value-type="percentage" office:value="0.1217339521" table:style-name="ce29">
              <text:p>12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22222222222222221" table:style-name="ce36">
              <text:p>-22.2%</text:p>
            </table:table-cell>
            <table:table-cell office:value-type="percentage" office:value="0.171875" table:style-name="ce29">
              <text:p>17.19%</text:p>
            </table:table-cell>
            <table:table-cell office:value-type="percentage" office:value="1.8122205999999998E-2" table:style-name="ce29">
              <text:p>1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5815899580000001" table:style-name="ce29">
              <text:p>75.82%</text:p>
            </table:table-cell>
            <table:table-cell office:value-type="percentage" office:value="9.5412168999999998E-3" table:style-name="ce29">
              <text:p>0.9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8.6206896551724144E-2" table:style-name="ce36">
              <text:p>-8.6%</text:p>
            </table:table-cell>
            <table:table-cell office:value-type="percentage" office:value="0.1774058577" table:style-name="ce29">
              <text:p>17.74%</text:p>
            </table:table-cell>
            <table:table-cell office:value-type="percentage" office:value="1.0910799000000001E-2" table:style-name="ce29">
              <text:p>1.0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9.9502487562189053E-3" table:style-name="ce22">
              <text:p>-1.0%</text:p>
            </table:table-cell>
            <table:table-cell office:value-type="percentage" office:value="0.7583682008" table:style-name="ce29">
              <text:p>75.84%</text:p>
            </table:table-cell>
            <table:table-cell office:value-type="percentage" office:value="4.2857253999999997E-2" table:style-name="ce29">
              <text:p>4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0.21875" table:style-name="ce36">
              <text:p>-21.9%</text:p>
            </table:table-cell>
            <table:table-cell office:value-type="percentage" office:value="0.17782426779999999" table:style-name="ce29">
              <text:p>17.78%</text:p>
            </table:table-cell>
            <table:table-cell office:value-type="percentage" office:value="5.4016504000000002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5937500000000002" table:style-name="ce29">
              <text:p>75.94%</text:p>
            </table:table-cell>
            <table:table-cell office:value-type="percentage" office:value="1.3766824699999999E-2" table:style-name="ce29">
              <text:p>1.3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5.2631578947368418E-2" table:style-name="ce36">
              <text:p>-5.3%</text:p>
            </table:table-cell>
            <table:table-cell office:value-type="percentage" office:value="0.18229166669999999" table:style-name="ce29">
              <text:p>18.23%</text:p>
            </table:table-cell>
            <table:table-cell office:value-type="percentage" office:value="1.19678388E-2" table:style-name="ce29">
              <text:p>1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6317991630000004" table:style-name="ce29">
              <text:p>76.32%</text:p>
            </table:table-cell>
            <table:table-cell office:value-type="percentage" office:value="1.2054276399999999E-2" table:style-name="ce29">
              <text:p>1.2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36">
              <text:p>-6.9%</text:p>
            </table:table-cell>
            <table:table-cell office:value-type="percentage" office:value="0.1740585774" table:style-name="ce29">
              <text:p>17.41%</text:p>
            </table:table-cell>
            <table:table-cell office:value-type="percentage" office:value="5.6135598E-3" table:style-name="ce29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01" table:style-name="ce28">
              <text:p><text:s/>201<text:s/></text:p>
            </table:table-cell>
            <table:table-cell office:value-type="percentage" office:value="2.5510204081632654E-2" table:style-name="ce22">
              <text:p>2.6%</text:p>
            </table:table-cell>
            <table:table-cell office:value-type="percentage" office:value="0.76673640170000001" table:style-name="ce29">
              <text:p>76.67%</text:p>
            </table:table-cell>
            <table:table-cell office:value-type="percentage" office:value="2.4247334200000002E-2" table:style-name="ce29">
              <text:p>2.4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16949152542372881" table:style-name="ce36">
              <text:p>-16.9%</text:p>
            </table:table-cell>
            <table:table-cell office:value-type="percentage" office:value="0.17573221759999999" table:style-name="ce29">
              <text:p>17.57%</text:p>
            </table:table-cell>
            <table:table-cell office:value-type="percentage" office:value="5.9172115999999997E-3" table:style-name="ce29">
              <text:p>0.5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7" table:style-name="ce28">
              <text:p><text:s/>197<text:s/></text:p>
            </table:table-cell>
            <table:table-cell office:value-type="percentage" office:value="-4.3689320388349516E-2" table:style-name="ce22">
              <text:p>-4.4%</text:p>
            </table:table-cell>
            <table:table-cell office:value-type="percentage" office:value="0.72531120329999998" table:style-name="ce29">
              <text:p>72.53%</text:p>
            </table:table-cell>
            <table:table-cell office:value-type="percentage" office:value="6.2612994199999994E-2" table:style-name="ce29">
              <text:p>6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8965517241379309" table:style-name="ce36">
              <text:p>-19.0%</text:p>
            </table:table-cell>
            <table:table-cell office:value-type="percentage" office:value="0.16390041490000001" table:style-name="ce29">
              <text:p>16.39%</text:p>
            </table:table-cell>
            <table:table-cell office:value-type="percentage" office:value="2.3956442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5624999999999998" table:style-name="ce40">
              <text:p>75.63%</text:p>
            </table:table-cell>
            <table:table-cell office:value-type="percentage" office:value="1.8477964900000001E-2" table:style-name="ce29">
              <text:p>1.8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36">
              <text:p>1.9%</text:p>
            </table:table-cell>
            <table:table-cell office:value-type="percentage" office:value="0.16750000000000001" table:style-name="ce40">
              <text:p>16.75%</text:p>
            </table:table-cell>
            <table:table-cell office:value-type="percentage" office:value="9.9477803000000004E-3" table:style-name="ce29">
              <text:p>0.9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257" table:style-name="ce28">
              <text:p><text:s/>257<text:s/></text:p>
            </table:table-cell>
            <table:table-cell office:value-type="percentage" office:value="-5.1660516605166053E-2" table:style-name="ce22">
              <text:p>-5.2%</text:p>
            </table:table-cell>
            <table:table-cell office:value-type="percentage" office:value="0.82477272729999995" table:style-name="ce29">
              <text:p>82.48%</text:p>
            </table:table-cell>
            <table:table-cell office:value-type="percentage" office:value="0.1191084783" table:style-name="ce29">
              <text:p>11.91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94" table:style-name="ce28">
              <text:p><text:s/>94<text:s/></text:p>
            </table:table-cell>
            <table:table-cell office:value-type="percentage" office:value="-0.21666666666666667" table:style-name="ce36">
              <text:p>-21.7%</text:p>
            </table:table-cell>
            <table:table-cell office:value-type="percentage" office:value="0.19651515150000001" table:style-name="ce29">
              <text:p>19.65%</text:p>
            </table:table-cell>
            <table:table-cell office:value-type="percentage" office:value="2.5701573700000001E-2" table:style-name="ce29">
              <text:p>2.5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3.1128404669260701E-2" table:style-name="ce22">
              <text:p>-3.1%</text:p>
            </table:table-cell>
            <table:table-cell office:value-type="percentage" office:value="0.85147058819999999" table:style-name="ce29">
              <text:p>85.15%</text:p>
            </table:table-cell>
            <table:table-cell office:value-type="percentage" office:value="2.709137270000000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34951456310679613" table:style-name="ce36">
              <text:p>-35.0%</text:p>
            </table:table-cell>
            <table:table-cell office:value-type="percentage" office:value="0.2141544118" table:style-name="ce29">
              <text:p>21.42%</text:p>
            </table:table-cell>
            <table:table-cell office:value-type="percentage" office:value="6.9594464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0645161290322578E-3" table:style-name="ce22">
              <text:p>-0.8%</text:p>
            </table:table-cell>
            <table:table-cell office:value-type="percentage" office:value="0.86721611720000003" table:style-name="ce29">
              <text:p>86.72%</text:p>
            </table:table-cell>
            <table:table-cell office:value-type="percentage" office:value="1.00871255E-2" table:style-name="ce29">
              <text:p>1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4.5454545454545456E-2" table:style-name="ce36">
              <text:p>-4.5%</text:p>
            </table:table-cell>
            <table:table-cell office:value-type="percentage" office:value="0.2058608059" table:style-name="ce29">
              <text:p>20.59%</text:p>
            </table:table-cell>
            <table:table-cell office:value-type="percentage" office:value="6.0189292000000002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8.1632653061224497E-3" table:style-name="ce22">
              <text:p>0.8%</text:p>
            </table:table-cell>
            <table:table-cell office:value-type="percentage" office:value="0.80402930399999994" table:style-name="ce29">
              <text:p>80.40%</text:p>
            </table:table-cell>
            <table:table-cell office:value-type="percentage" office:value="0.12463187169999999" table:style-name="ce29">
              <text:p>1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5714285714285714" table:style-name="ce36">
              <text:p>-15.7%</text:p>
            </table:table-cell>
            <table:table-cell office:value-type="percentage" office:value="0.19505494509999999" table:style-name="ce29">
              <text:p>19.51%</text:p>
            </table:table-cell>
            <table:table-cell office:value-type="percentage" office:value="1.2102703100000001E-2" table:style-name="ce29">
              <text:p>1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2.0491803278688523E-2" table:style-name="ce22">
              <text:p>2.0%</text:p>
            </table:table-cell>
            <table:table-cell office:value-type="percentage" office:value="0.86080586079999999" table:style-name="ce29">
              <text:p>86.08%</text:p>
            </table:table-cell>
            <table:table-cell office:value-type="percentage" office:value="1.2421849800000001E-2" table:style-name="ce29">
              <text:p>1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20439560440000001" table:style-name="ce29">
              <text:p>20.44%</text:p>
            </table:table-cell>
            <table:table-cell office:value-type="percentage" office:value="7.9412027000000003E-3" table:style-name="ce29">
              <text:p>0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2.0408163265306121E-2" table:style-name="ce22">
              <text:p>2.0%</text:p>
            </table:table-cell>
            <table:table-cell office:value-type="percentage" office:value="0.85386029409999997" table:style-name="ce29">
              <text:p>85.39%</text:p>
            </table:table-cell>
            <table:table-cell office:value-type="percentage" office:value="3.5183522600000003E-2" table:style-name="ce29">
              <text:p>3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4285714285714285" table:style-name="ce36">
              <text:p>-14.3%</text:p>
            </table:table-cell>
            <table:table-cell office:value-type="percentage" office:value="0.20036764709999999" table:style-name="ce29">
              <text:p>20.04%</text:p>
            </table:table-cell>
            <table:table-cell office:value-type="percentage" office:value="6.3678338999999997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4.048582995951417E-3" table:style-name="ce22">
              <text:p>-0.4%</text:p>
            </table:table-cell>
            <table:table-cell office:value-type="percentage" office:value="0.85569852940000002" table:style-name="ce29">
              <text:p>85.57%</text:p>
            </table:table-cell>
            <table:table-cell office:value-type="percentage" office:value="2.3897058799999999E-2" table:style-name="ce29">
              <text:p>2.3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4.7619047619047616E-2" table:style-name="ce36">
              <text:p>-4.8%</text:p>
            </table:table-cell>
            <table:table-cell office:value-type="percentage" office:value="0.19485294119999999" table:style-name="ce29">
              <text:p>19.49%</text:p>
            </table:table-cell>
            <table:table-cell office:value-type="percentage" office:value="1.1626020799999999E-2" table:style-name="ce29">
              <text:p>1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1.6E-2" table:style-name="ce22">
              <text:p>-1.6%</text:p>
            </table:table-cell>
            <table:table-cell office:value-type="percentage" office:value="0.86029411759999996" table:style-name="ce29">
              <text:p>86.03%</text:p>
            </table:table-cell>
            <table:table-cell office:value-type="percentage" office:value="6.8780467000000003E-3" table:style-name="ce29">
              <text:p>0.6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7.6923076923076927E-2" table:style-name="ce36">
              <text:p>-7.7%</text:p>
            </table:table-cell>
            <table:table-cell office:value-type="percentage" office:value="0.1897058824" table:style-name="ce29">
              <text:p>18.97%</text:p>
            </table:table-cell>
            <table:table-cell office:value-type="percentage" office:value="6.1519119999999998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84834558819999994" table:style-name="ce29">
              <text:p>84.83%</text:p>
            </table:table-cell>
            <table:table-cell office:value-type="percentage" office:value="3.6441594899999999E-2" table:style-name="ce29">
              <text:p>3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1" table:style-name="ce28">
              <text:p><text:s/>61<text:s/></text:p>
            </table:table-cell>
            <table:table-cell office:value-type="percentage" office:value="-0.12857142857142856" table:style-name="ce36">
              <text:p>-12.9%</text:p>
            </table:table-cell>
            <table:table-cell office:value-type="percentage" office:value="0.1976102941" table:style-name="ce29">
              <text:p>19.76%</text:p>
            </table:table-cell>
            <table:table-cell office:value-type="percentage" office:value="9.1911765000000003E-3" table:style-name="ce29">
              <text:p>0.9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3985239850000004" table:style-name="ce29">
              <text:p>83.99%</text:p>
            </table:table-cell>
            <table:table-cell office:value-type="percentage" office:value="4.7442453000000002E-2" table:style-name="ce29">
              <text:p>4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5492957746478872" table:style-name="ce36">
              <text:p>-15.5%</text:p>
            </table:table-cell>
            <table:table-cell office:value-type="percentage" office:value="0.19003690039999999" table:style-name="ce29">
              <text:p>19.00%</text:p>
            </table:table-cell>
            <table:table-cell office:value-type="percentage" office:value="7.0658826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1" table:style-name="ce28">
              <text:p><text:s/>241<text:s/></text:p>
            </table:table-cell>
            <table:table-cell office:value-type="percentage" office:value="-3.2128514056224897E-2" table:style-name="ce22">
              <text:p>-3.2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1.6144070199999999E-2" table:style-name="ce29">
              <text:p>1.6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8055555555555555" table:style-name="ce36">
              <text:p>-18.1%</text:p>
            </table:table-cell>
            <table:table-cell office:value-type="percentage" office:value="0.19111111110000001" table:style-name="ce40">
              <text:p>19.11%</text:p>
            </table:table-cell>
            <table:table-cell office:value-type="percentage" office:value="8.5265662000000002E-3" table:style-name="ce29">
              <text:p>0.8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4.2780748663101602E-2" table:style-name="ce22">
              <text:p>-4.3%</text:p>
            </table:table-cell>
            <table:table-cell office:value-type="percentage" office:value="0.83268566489999996" table:style-name="ce29">
              <text:p>83.27%</text:p>
            </table:table-cell>
            <table:table-cell office:value-type="percentage" office:value="0.1274059998" table:style-name="ce29">
              <text:p>12.74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74" table:style-name="ce28">
              <text:p><text:s/>74<text:s/></text:p>
            </table:table-cell>
            <table:table-cell office:value-type="percentage" office:value="-9.7560975609756101E-2" table:style-name="ce36">
              <text:p>-9.8%</text:p>
            </table:table-cell>
            <table:table-cell office:value-type="percentage" office:value="0.15252590669999999" table:style-name="ce29">
              <text:p>15.25%</text:p>
            </table:table-cell>
            <table:table-cell office:value-type="percentage" office:value="2.9093126099999998E-2" table:style-name="ce29">
              <text:p>2.9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8376963350000004" table:style-name="ce29">
              <text:p>88.38%</text:p>
            </table:table-cell>
            <table:table-cell office:value-type="percentage" office:value="2.13956195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38805970149253732" table:style-name="ce36">
              <text:p>-38.8%</text:p>
            </table:table-cell>
            <table:table-cell office:value-type="percentage" office:value="0.1701570681" table:style-name="ce29">
              <text:p>17.02%</text:p>
            </table:table-cell>
            <table:table-cell office:value-type="percentage" office:value="1.38521011E-2" table:style-name="ce29">
              <text:p>1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7696335079999999" table:style-name="ce29">
              <text:p>87.70%</text:p>
            </table:table-cell>
            <table:table-cell office:value-type="percentage" office:value="1.24632259E-2" table:style-name="ce29">
              <text:p>1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36">
              <text:p>-9.3%</text:p>
            </table:table-cell>
            <table:table-cell office:value-type="percentage" office:value="0.15078534029999999" table:style-name="ce29">
              <text:p>15.08%</text:p>
            </table:table-cell>
            <table:table-cell office:value-type="percentage" office:value="1.0729791400000001E-2" table:style-name="ce29">
              <text:p>1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0759162299999998" table:style-name="ce29">
              <text:p>80.76%</text:p>
            </table:table-cell>
            <table:table-cell office:value-type="percentage" office:value="0.15842202929999999" table:style-name="ce29">
              <text:p>15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2916666666666666" table:style-name="ce36">
              <text:p>-22.9%</text:p>
            </table:table-cell>
            <table:table-cell office:value-type="percentage" office:value="0.1531413613" table:style-name="ce29">
              <text:p>15.31%</text:p>
            </table:table-cell>
            <table:table-cell office:value-type="percentage" office:value="5.0127074000000001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7015706810000004" table:style-name="ce29">
              <text:p>87.02%</text:p>
            </table:table-cell>
            <table:table-cell office:value-type="percentage" office:value="1.0729791400000001E-2" table:style-name="ce29">
              <text:p>1.0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5555555555555556" table:style-name="ce36">
              <text:p>-15.6%</text:p>
            </table:table-cell>
            <table:table-cell office:value-type="percentage" office:value="0.1518324607" table:style-name="ce29">
              <text:p>15.18%</text:p>
            </table:table-cell>
            <table:table-cell office:value-type="percentage" office:value="8.2782137999999998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5471204190000005" table:style-name="ce29">
              <text:p>85.47%</text:p>
            </table:table-cell>
            <table:table-cell office:value-type="percentage" office:value="3.4564227400000001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26530612244897961" table:style-name="ce36">
              <text:p>-26.5%</text:p>
            </table:table-cell>
            <table:table-cell office:value-type="percentage" office:value="0.1492146597" table:style-name="ce29">
              <text:p>14.92%</text:p>
            </table:table-cell>
            <table:table-cell office:value-type="percentage" office:value="1.6278148400000001E-2" table:style-name="ce29">
              <text:p>1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7958115179999996" table:style-name="ce29">
              <text:p>87.96%</text:p>
            </table:table-cell>
            <table:table-cell office:value-type="percentage" office:value="7.4042594999999996E-3" table:style-name="ce29">
              <text:p>0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7391304347826086" table:style-name="ce36">
              <text:p>-17.4%</text:p>
            </table:table-cell>
            <table:table-cell office:value-type="percentage" office:value="0.15706806279999999" table:style-name="ce29">
              <text:p>15.71%</text:p>
            </table:table-cell>
            <table:table-cell office:value-type="percentage" office:value="8.5497023999999994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84270833329999995" table:style-name="ce29">
              <text:p>84.27%</text:p>
            </table:table-cell>
            <table:table-cell office:value-type="percentage" office:value="1.92778703E-2" table:style-name="ce29">
              <text:p>1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8.6956521739130432E-2" table:style-name="ce36">
              <text:p>-8.7%</text:p>
            </table:table-cell>
            <table:table-cell office:value-type="percentage" office:value="0.1489583333" table:style-name="ce29">
              <text:p>14.90%</text:p>
            </table:table-cell>
            <table:table-cell office:value-type="percentage" office:value="1.8266331199999999E-2" table:style-name="ce29">
              <text:p>1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92227980000002" table:style-name="ce29">
              <text:p>85.49%</text:p>
            </table:table-cell>
            <table:table-cell office:value-type="percentage" office:value="2.19825942E-2" table:style-name="ce29">
              <text:p>2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20408163265306123" table:style-name="ce36">
              <text:p>-20.4%</text:p>
            </table:table-cell>
            <table:table-cell office:value-type="percentage" office:value="0.14378238339999999" table:style-name="ce29">
              <text:p>14.38%</text:p>
            </table:table-cell>
            <table:table-cell office:value-type="percentage" office:value="7.7720206999999999E-3" table:style-name="ce29">
              <text:p>0.7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2395833330000001" table:style-name="ce29">
              <text:p>82.40%</text:p>
            </table:table-cell>
            <table:table-cell office:value-type="percentage" office:value="6.2867841199999996E-2" table:style-name="ce29">
              <text:p>6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0869565217391304" table:style-name="ce36">
              <text:p>-10.9%</text:p>
            </table:table-cell>
            <table:table-cell office:value-type="percentage" office:value="0.15625" table:style-name="ce29">
              <text:p>15.63%</text:p>
            </table:table-cell>
            <table:table-cell office:value-type="percentage" office:value="8.5051727000000008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6949152542372881E-2" table:style-name="ce22">
              <text:p>-1.7%</text:p>
            </table:table-cell>
            <table:table-cell office:value-type="percentage" office:value="0.85286458330000003" table:style-name="ce29">
              <text:p>85.29%</text:p>
            </table:table-cell>
            <table:table-cell office:value-type="percentage" office:value="1.91956114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17499999999999999" table:style-name="ce36">
              <text:p>-17.5%</text:p>
            </table:table-cell>
            <table:table-cell office:value-type="percentage" office:value="0.13645833330000001" table:style-name="ce40">
              <text:p>13.65%</text:p>
            </table:table-cell>
            <table:table-cell office:value-type="percentage" office:value="6.7908357999999997E-3" table:style-name="ce29">
              <text:p>0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1.1904761904761904E-2" table:style-name="ce22">
              <text:p>-1.2%</text:p>
            </table:table-cell>
            <table:table-cell office:value-type="percentage" office:value="0.77904761899999997" table:style-name="ce29">
              <text:p>77.90%</text:p>
            </table:table-cell>
            <table:table-cell office:value-type="percentage" office:value="0.1105991001" table:style-name="ce29">
              <text:p>11.06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2" table:style-name="ce36">
              <text:p>-20.0%</text:p>
            </table:table-cell>
            <table:table-cell office:value-type="percentage" office:value="0.18321428570000001" table:style-name="ce29">
              <text:p>18.32%</text:p>
            </table:table-cell>
            <table:table-cell office:value-type="percentage" office:value="2.1620217000000001E-2" table:style-name="ce29">
              <text:p>2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1.2903225806451613E-2" table:style-name="ce22">
              <text:p>1.3%</text:p>
            </table:table-cell>
            <table:table-cell office:value-type="percentage" office:value="0.82456140349999996" table:style-name="ce29">
              <text:p>82.46%</text:p>
            </table:table-cell>
            <table:table-cell office:value-type="percentage" office:value="3.3593933600000001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35714285714285715" table:style-name="ce36">
              <text:p>-35.7%</text:p>
            </table:table-cell>
            <table:table-cell office:value-type="percentage" office:value="0.1871345029" table:style-name="ce29">
              <text:p>18.71%</text:p>
            </table:table-cell>
            <table:table-cell office:value-type="percentage" office:value="8.2702547999999997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2309941519999996" table:style-name="ce29">
              <text:p>82.31%</text:p>
            </table:table-cell>
            <table:table-cell office:value-type="percentage" office:value="5.5989888999999999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479532160000001" table:style-name="ce29">
              <text:p>18.48%</text:p>
            </table:table-cell>
            <table:table-cell office:value-type="percentage" office:value="6.6676925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6754385960000004" table:style-name="ce29">
              <text:p>76.75%</text:p>
            </table:table-cell>
            <table:table-cell office:value-type="percentage" office:value="9.4822837800000004E-2" table:style-name="ce29">
              <text:p>9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2.8571428571428571E-2" table:style-name="ce36">
              <text:p>-2.9%</text:p>
            </table:table-cell>
            <table:table-cell office:value-type="percentage" office:value="0.18421052630000001" table:style-name="ce29">
              <text:p>18.42%</text:p>
            </table:table-cell>
            <table:table-cell office:value-type="percentage" office:value="3.3763173999999999E-3" table:style-name="ce29">
              <text:p>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6.8493150684931503E-3" table:style-name="ce22">
              <text:p>0.7%</text:p>
            </table:table-cell>
            <table:table-cell office:value-type="percentage" office:value="0.81988304089999997" table:style-name="ce29">
              <text:p>81.99%</text:p>
            </table:table-cell>
            <table:table-cell office:value-type="percentage" office:value="1.2678060499999999E-2" table:style-name="ce29">
              <text:p>1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2.7777777777777776E-2" table:style-name="ce36">
              <text:p>2.8%</text:p>
            </table:table-cell>
            <table:table-cell office:value-type="percentage" office:value="0.1953216374" table:style-name="ce29">
              <text:p>19.53%</text:p>
            </table:table-cell>
            <table:table-cell office:value-type="percentage" office:value="3.2030559000000001E-3" table:style-name="ce29">
              <text:p>0.3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6" table:style-name="ce28">
              <text:p><text:s/>15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1831395350000002" table:style-name="ce29">
              <text:p>81.83%</text:p>
            </table:table-cell>
            <table:table-cell office:value-type="percentage" office:value="5.4823043299999999E-2" table:style-name="ce29">
              <text:p>5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25" table:style-name="ce36">
              <text:p>-12.5%</text:p>
            </table:table-cell>
            <table:table-cell office:value-type="percentage" office:value="0.18313953490000001" table:style-name="ce29">
              <text:p>18.31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0523255810000005" table:style-name="ce29">
              <text:p>80.52%</text:p>
            </table:table-cell>
            <table:table-cell office:value-type="percentage" office:value="1.11328733E-2" table:style-name="ce29">
              <text:p>1.1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313953490000001" table:style-name="ce29">
              <text:p>18.31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0930232560000004" table:style-name="ce29">
              <text:p>80.93%</text:p>
            </table:table-cell>
            <table:table-cell office:value-type="percentage" office:value="1.2604350800000001E-2" table:style-name="ce29">
              <text:p>1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2.7027027027027029E-2" table:style-name="ce36">
              <text:p>-2.7%</text:p>
            </table:table-cell>
            <table:table-cell office:value-type="percentage" office:value="0.18372093019999999" table:style-name="ce29">
              <text:p>18.37%</text:p>
            </table:table-cell>
            <table:table-cell office:value-type="percentage" office:value="1.2737733899999999E-2" table:style-name="ce29">
              <text:p>1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8" table:style-name="ce28">
              <text:p><text:s/>158<text:s/></text:p>
            </table:table-cell>
            <table:table-cell office:value-type="percentage" office:value="8.9655172413793102E-2" table:style-name="ce22">
              <text:p>9.0%</text:p>
            </table:table-cell>
            <table:table-cell office:value-type="percentage" office:value="0.82994186049999996" table:style-name="ce29">
              <text:p>82.99%</text:p>
            </table:table-cell>
            <table:table-cell office:value-type="percentage" office:value="4.3862287999999999E-2" table:style-name="ce29">
              <text:p>4.3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5.5555555555555552E-2" table:style-name="ce36">
              <text:p>5.6%</text:p>
            </table:table-cell>
            <table:table-cell office:value-type="percentage" office:value="0.1962209302" table:style-name="ce29">
              <text:p>19.62%</text:p>
            </table:table-cell>
            <table:table-cell office:value-type="percentage" office:value="7.3157309999999998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5" table:style-name="ce28">
              <text:p><text:s/>145<text:s/></text:p>
            </table:table-cell>
            <table:table-cell office:value-type="percentage" office:value="-5.844155844155844E-2" table:style-name="ce22">
              <text:p>-5.8%</text:p>
            </table:table-cell>
            <table:table-cell office:value-type="percentage" office:value="0.77093023260000004" table:style-name="ce29">
              <text:p>77.09%</text:p>
            </table:table-cell>
            <table:table-cell office:value-type="percentage" office:value="4.4582068599999997E-2" table:style-name="ce29">
              <text:p>4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604651159999999" table:style-name="ce29">
              <text:p>18.60%</text:p>
            </table:table-cell>
            <table:table-cell office:value-type="percentage" office:value="4.7470730999999997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1791907509999995" table:style-name="ce40">
              <text:p>81.79%</text:p>
            </table:table-cell>
            <table:table-cell office:value-type="percentage" office:value="3.3372848000000001E-3" table:style-name="ce29">
              <text:p>0.3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03468208" table:style-name="ce40">
              <text:p>18.03%</text:p>
            </table:table-cell>
            <table:table-cell office:value-type="percentage" office:value="1.25314933E-2" table:style-name="ce29">
              <text:p>1.2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940" table:style-name="ce28">
              <text:p><text:s/>940<text:s/></text:p>
            </table:table-cell>
            <table:table-cell office:value-type="percentage" office:value="-1.2605042016806723E-2" table:style-name="ce22">
              <text:p>-1.3%</text:p>
            </table:table-cell>
            <table:table-cell office:value-type="percentage" office:value="0.8184945964" table:style-name="ce29">
              <text:p>81.85%</text:p>
            </table:table-cell>
            <table:table-cell office:value-type="percentage" office:value="0.13229565330000001" table:style-name="ce29">
              <text:p>13.23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312" table:style-name="ce28">
              <text:p><text:s/>312<text:s/></text:p>
            </table:table-cell>
            <table:table-cell office:value-type="percentage" office:value="-0.16129032258064516" table:style-name="ce36">
              <text:p>-16.1%</text:p>
            </table:table-cell>
            <table:table-cell office:value-type="percentage" office:value="0.1568515704" table:style-name="ce29">
              <text:p>15.69%</text:p>
            </table:table-cell>
            <table:table-cell office:value-type="percentage" office:value="2.2033190800000001E-2" table:style-name="ce29">
              <text:p>2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5" table:style-name="ce28">
              <text:p><text:s/>905<text:s/></text:p>
            </table:table-cell>
            <table:table-cell office:value-type="percentage" office:value="-1.092896174863388E-2" table:style-name="ce22">
              <text:p>-1.1%</text:p>
            </table:table-cell>
            <table:table-cell office:value-type="percentage" office:value="0.85409326419999998" table:style-name="ce29">
              <text:p>85.41%</text:p>
            </table:table-cell>
            <table:table-cell office:value-type="percentage" office:value="4.75522351E-2" table:style-name="ce29">
              <text:p>4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0.31907894736842107" table:style-name="ce36">
              <text:p>-31.9%</text:p>
            </table:table-cell>
            <table:table-cell office:value-type="percentage" office:value="0.17227979269999999" table:style-name="ce29">
              <text:p>17.23%</text:p>
            </table:table-cell>
            <table:table-cell office:value-type="percentage" office:value="2.5906736000000001E-3" table:style-name="ce29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2.1064301552106431E-2" table:style-name="ce22">
              <text:p>-2.1%</text:p>
            </table:table-cell>
            <table:table-cell office:value-type="percentage" office:value="0.87525879920000005" table:style-name="ce29">
              <text:p>87.53%</text:p>
            </table:table-cell>
            <table:table-cell office:value-type="percentage" office:value="9.3167701999999995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1" table:style-name="ce28">
              <text:p><text:s/>191<text:s/></text:p>
            </table:table-cell>
            <table:table-cell office:value-type="percentage" office:value="-9.4786729857819899E-2" table:style-name="ce36">
              <text:p>-9.5%</text:p>
            </table:table-cell>
            <table:table-cell office:value-type="percentage" office:value="0.1627329193" table:style-name="ce29">
              <text:p>16.27%</text:p>
            </table:table-cell>
            <table:table-cell office:value-type="percentage" office:value="6.1852460999999997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7" table:style-name="ce28">
              <text:p><text:s/>887<text:s/></text:p>
            </table:table-cell>
            <table:table-cell office:value-type="percentage" office:value="-6.7189249720044789E-3" table:style-name="ce22">
              <text:p>-0.7%</text:p>
            </table:table-cell>
            <table:table-cell office:value-type="percentage" office:value="0.78238341970000003" table:style-name="ce29">
              <text:p>78.24%</text:p>
            </table:table-cell>
            <table:table-cell office:value-type="percentage" office:value="0.1962684452" table:style-name="ce29">
              <text:p>19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-0.15384615384615385" table:style-name="ce36">
              <text:p>-15.4%</text:p>
            </table:table-cell>
            <table:table-cell office:value-type="percentage" office:value="0.160880829" table:style-name="ce29">
              <text:p>16.09%</text:p>
            </table:table-cell>
            <table:table-cell office:value-type="percentage" office:value="1.03410828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2.2371364653243847E-3" table:style-name="ce22">
              <text:p>0.2%</text:p>
            </table:table-cell>
            <table:table-cell office:value-type="percentage" office:value="0.86494845359999994" table:style-name="ce29">
              <text:p>86.49%</text:p>
            </table:table-cell>
            <table:table-cell office:value-type="percentage" office:value="2.0502249300000001E-2" table:style-name="ce29">
              <text:p>2.0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-0.11428571428571428" table:style-name="ce36">
              <text:p>-11.4%</text:p>
            </table:table-cell>
            <table:table-cell office:value-type="percentage" office:value="0.15855670099999999" table:style-name="ce29">
              <text:p>15.86%</text:p>
            </table:table-cell>
            <table:table-cell office:value-type="percentage" office:value="4.3372543999999997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4" table:style-name="ce28">
              <text:p><text:s/>904<text:s/></text:p>
            </table:table-cell>
            <table:table-cell office:value-type="percentage" office:value="1.0055865921787709E-2" table:style-name="ce22">
              <text:p>1.0%</text:p>
            </table:table-cell>
            <table:table-cell office:value-type="percentage" office:value="0.85493827160000002" table:style-name="ce29">
              <text:p>85.49%</text:p>
            </table:table-cell>
            <table:table-cell office:value-type="percentage" office:value="5.1302971599999997E-2" table:style-name="ce29">
              <text:p>5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0.21702127659574469" table:style-name="ce36">
              <text:p>-21.7%</text:p>
            </table:table-cell>
            <table:table-cell office:value-type="percentage" office:value="0.16100823049999999" table:style-name="ce29">
              <text:p>16.10%</text:p>
            </table:table-cell>
            <table:table-cell office:value-type="percentage" office:value="1.9700146000000002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1.2429378531073447E-2" table:style-name="ce22">
              <text:p>1.2%</text:p>
            </table:table-cell>
            <table:table-cell office:value-type="percentage" office:value="0.86293634500000005" table:style-name="ce29">
              <text:p>86.29%</text:p>
            </table:table-cell>
            <table:table-cell office:value-type="percentage" office:value="1.19878712E-2" table:style-name="ce29">
              <text:p>1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0.18807339449541285" table:style-name="ce36">
              <text:p>-18.8%</text:p>
            </table:table-cell>
            <table:table-cell office:value-type="percentage" office:value="0.15657084190000001" table:style-name="ce29">
              <text:p>15.66%</text:p>
            </table:table-cell>
            <table:table-cell office:value-type="percentage" office:value="1.3254562999999999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7" table:style-name="ce28">
              <text:p><text:s/>897<text:s/></text:p>
            </table:table-cell>
            <table:table-cell office:value-type="percentage" office:value="1.1160714285714285E-3" table:style-name="ce22">
              <text:p>0.1%</text:p>
            </table:table-cell>
            <table:table-cell office:value-type="percentage" office:value="0.85790554409999997" table:style-name="ce29">
              <text:p>85.79%</text:p>
            </table:table-cell>
            <table:table-cell office:value-type="percentage" office:value="2.6772904999999999E-3" table:style-name="ce29">
              <text:p>0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8" table:style-name="ce28">
              <text:p><text:s/>188<text:s/></text:p>
            </table:table-cell>
            <table:table-cell office:value-type="percentage" office:value="-9.6153846153846159E-2" table:style-name="ce36">
              <text:p>-9.6%</text:p>
            </table:table-cell>
            <table:table-cell office:value-type="percentage" office:value="0.15462012319999999" table:style-name="ce29">
              <text:p>15.46%</text:p>
            </table:table-cell>
            <table:table-cell office:value-type="percentage" office:value="2.6772904999999999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7" table:style-name="ce28">
              <text:p><text:s/>907<text:s/></text:p>
            </table:table-cell>
            <table:table-cell office:value-type="percentage" office:value="1.45413870246085E-2" table:style-name="ce22">
              <text:p>1.5%</text:p>
            </table:table-cell>
            <table:table-cell office:value-type="percentage" office:value="0.86629098360000001" table:style-name="ce29">
              <text:p>86.63%</text:p>
            </table:table-cell>
            <table:table-cell office:value-type="percentage" office:value="5.9449778999999996E-3" table:style-name="ce29">
              <text:p>0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23214285714285715" table:style-name="ce36">
              <text:p>-23.2%</text:p>
            </table:table-cell>
            <table:table-cell office:value-type="percentage" office:value="0.15394467210000001" table:style-name="ce29">
              <text:p>15.39%</text:p>
            </table:table-cell>
            <table:table-cell office:value-type="percentage" office:value="2.2718808999999999E-3" table:style-name="ce29">
              <text:p>0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0" table:style-name="ce28">
              <text:p><text:s/>900<text:s/></text:p>
            </table:table-cell>
            <table:table-cell office:value-type="percentage" office:value="-8.8105726872246704E-3" table:style-name="ce22">
              <text:p>-0.9%</text:p>
            </table:table-cell>
            <table:table-cell office:value-type="percentage" office:value="0.79672131150000003" table:style-name="ce29">
              <text:p>79.67%</text:p>
            </table:table-cell>
            <table:table-cell office:value-type="percentage" office:value="0.1224965995" table:style-name="ce29">
              <text:p>12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-0.13461538461538461" table:style-name="ce36">
              <text:p>-13.5%</text:p>
            </table:table-cell>
            <table:table-cell office:value-type="percentage" office:value="0.15522540979999999" table:style-name="ce29">
              <text:p>15.52%</text:p>
            </table:table-cell>
            <table:table-cell office:value-type="percentage" office:value="1.3227402000000001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9" table:style-name="ce28">
              <text:p><text:s/>889<text:s/></text:p>
            </table:table-cell>
            <table:table-cell office:value-type="percentage" office:value="-4.4792833146696529E-3" table:style-name="ce22">
              <text:p>-0.4%</text:p>
            </table:table-cell>
            <table:table-cell office:value-type="percentage" office:value="0.86447638599999999" table:style-name="ce29">
              <text:p>86.45%</text:p>
            </table:table-cell>
            <table:table-cell office:value-type="percentage" office:value="8.9896821000000002E-3" table:style-name="ce29">
              <text:p>0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9" table:style-name="ce28">
              <text:p><text:s/>189<text:s/></text:p>
            </table:table-cell>
            <table:table-cell office:value-type="percentage" office:value="-5.0251256281407038E-2" table:style-name="ce36">
              <text:p>-5.0%</text:p>
            </table:table-cell>
            <table:table-cell office:value-type="percentage" office:value="0.1554414784" table:style-name="ce40">
              <text:p>15.54%</text:p>
            </table:table-cell>
            <table:table-cell office:value-type="percentage" office:value="4.0810281E-3" table:style-name="ce29">
              <text:p>0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938" table:style-name="ce28">
              <text:p><text:s/>938<text:s/></text:p>
            </table:table-cell>
            <table:table-cell office:value-type="percentage" office:value="-5.3022269353128317E-3" table:style-name="ce22">
              <text:p>-0.5%</text:p>
            </table:table-cell>
            <table:table-cell office:value-type="percentage" office:value="0.81553730319999995" table:style-name="ce29">
              <text:p>81.55%</text:p>
            </table:table-cell>
            <table:table-cell office:value-type="percentage" office:value="0.13043242129999999" table:style-name="ce29">
              <text:p>13.04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317" table:style-name="ce28">
              <text:p><text:s/>317<text:s/></text:p>
            </table:table-cell>
            <table:table-cell office:value-type="percentage" office:value="-0.12188365650969529" table:style-name="ce22">
              <text:p>-12.2%</text:p>
            </table:table-cell>
            <table:table-cell office:value-type="percentage" office:value="0.1514801506" table:style-name="ce29">
              <text:p>15.15%</text:p>
            </table:table-cell>
            <table:table-cell office:value-type="percentage" office:value="2.1095213500000001E-2" table:style-name="ce29">
              <text:p>2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-2.2346368715083797E-3" table:style-name="ce22">
              <text:p>-0.2%</text:p>
            </table:table-cell>
            <table:table-cell office:value-type="percentage" office:value="0.86088794930000001" table:style-name="ce29">
              <text:p>86.09%</text:p>
            </table:table-cell>
            <table:table-cell office:value-type="percentage" office:value="4.5971542400000003E-2" table:style-name="ce29">
              <text:p>4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0.26714801444043323" table:style-name="ce22">
              <text:p>-26.7%</text:p>
            </table:table-cell>
            <table:table-cell office:value-type="percentage" office:value="0.16807610989999999" table:style-name="ce29">
              <text:p>16.81%</text:p>
            </table:table-cell>
            <table:table-cell office:value-type="percentage" office:value="7.3743656000000001E-3" table:style-name="ce29">
              <text:p>0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4" table:style-name="ce28">
              <text:p><text:s/>874<text:s/></text:p>
            </table:table-cell>
            <table:table-cell office:value-type="percentage" office:value="-1.2429378531073447E-2" table:style-name="ce22">
              <text:p>-1.2%</text:p>
            </table:table-cell>
            <table:table-cell office:value-type="percentage" office:value="0.88561571130000005" table:style-name="ce29">
              <text:p>88.56%</text:p>
            </table:table-cell>
            <table:table-cell office:value-type="percentage" office:value="7.5749379000000002E-3" table:style-name="ce29">
              <text:p>0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1224489795918367" table:style-name="ce22">
              <text:p>-11.2%</text:p>
            </table:table-cell>
            <table:table-cell office:value-type="percentage" office:value="0.15541401269999999" table:style-name="ce29">
              <text:p>15.54%</text:p>
            </table:table-cell>
            <table:table-cell office:value-type="percentage" office:value="3.6466165999999999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3" table:style-name="ce28">
              <text:p><text:s/>873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9015957449999996" table:style-name="ce29">
              <text:p>79.02%</text:p>
            </table:table-cell>
            <table:table-cell office:value-type="percentage" office:value="0.1920291348" table:style-name="ce29">
              <text:p>19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15270935960591134" table:style-name="ce22">
              <text:p>-15.3%</text:p>
            </table:table-cell>
            <table:table-cell office:value-type="percentage" office:value="0.15345744680000001" table:style-name="ce29">
              <text:p>15.35%</text:p>
            </table:table-cell>
            <table:table-cell office:value-type="percentage" office:value="7.0231568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1.1350737797956867E-3" table:style-name="ce22">
              <text:p>0.1%</text:p>
            </table:table-cell>
            <table:table-cell office:value-type="percentage" office:value="0.87396386820000005" table:style-name="ce29">
              <text:p>87.40%</text:p>
            </table:table-cell>
            <table:table-cell office:value-type="percentage" office:value="2.2387418900000001E-2" table:style-name="ce29">
              <text:p>2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5536663119999999" table:style-name="ce29">
              <text:p>15.54%</text:p>
            </table:table-cell>
            <table:table-cell office:value-type="percentage" office:value="3.7871476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1.1198208286674132E-2" table:style-name="ce22">
              <text:p>-1.1%</text:p>
            </table:table-cell>
            <table:table-cell office:value-type="percentage" office:value="0.85381355930000002" table:style-name="ce29">
              <text:p>85.38%</text:p>
            </table:table-cell>
            <table:table-cell office:value-type="percentage" office:value="5.3212702799999997E-2" table:style-name="ce29">
              <text:p>5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0.24215246636771301" table:style-name="ce22">
              <text:p>-24.2%</text:p>
            </table:table-cell>
            <table:table-cell office:value-type="percentage" office:value="0.15386652540000001" table:style-name="ce29">
              <text:p>15.39%</text:p>
            </table:table-cell>
            <table:table-cell office:value-type="percentage" office:value="2.0052642000000002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5" table:style-name="ce28">
              <text:p><text:s/>875<text:s/></text:p>
            </table:table-cell>
            <table:table-cell office:value-type="percentage" office:value="-6.8104426787741201E-3" table:style-name="ce22">
              <text:p>-0.7%</text:p>
            </table:table-cell>
            <table:table-cell office:value-type="percentage" office:value="0.87605932200000003" table:style-name="ce29">
              <text:p>87.61%</text:p>
            </table:table-cell>
            <table:table-cell office:value-type="percentage" office:value="1.6614816899999999E-2" table:style-name="ce29">
              <text:p>1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15704449149999999" table:style-name="ce29">
              <text:p>15.70%</text:p>
            </table:table-cell>
            <table:table-cell office:value-type="percentage" office:value="1.0142236000000001E-3" table:style-name="ce29">
              <text:p>0.1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-1.1337868480725624E-3" table:style-name="ce22">
              <text:p>-0.1%</text:p>
            </table:table-cell>
            <table:table-cell office:value-type="percentage" office:value="0.86610348469999998" table:style-name="ce29">
              <text:p>86.61%</text:p>
            </table:table-cell>
            <table:table-cell office:value-type="percentage" office:value="1.79421058E-2" table:style-name="ce29">
              <text:p>1.7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-4.49438202247191E-2" table:style-name="ce22">
              <text:p>-4.5%</text:p>
            </table:table-cell>
            <table:table-cell office:value-type="percentage" office:value="0.15163674760000001" table:style-name="ce29">
              <text:p>15.16%</text:p>
            </table:table-cell>
            <table:table-cell office:value-type="percentage" office:value="2.4310168000000001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4.5402951191827468E-3" table:style-name="ce22">
              <text:p>0.5%</text:p>
            </table:table-cell>
            <table:table-cell office:value-type="percentage" office:value="0.87921940929999998" table:style-name="ce29">
              <text:p>87.92%</text:p>
            </table:table-cell>
            <table:table-cell office:value-type="percentage" office:value="1.2962242299999999E-2" table:style-name="ce29">
              <text:p>1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8" table:style-name="ce28">
              <text:p><text:s/>158<text:s/></text:p>
            </table:table-cell>
            <table:table-cell office:value-type="percentage" office:value="-0.20603015075376885" table:style-name="ce22">
              <text:p>-20.6%</text:p>
            </table:table-cell>
            <table:table-cell office:value-type="percentage" office:value="0.15031645569999999" table:style-name="ce29">
              <text:p>15.03%</text:p>
            </table:table-cell>
            <table:table-cell office:value-type="percentage" office:value="2.1958502000000001E-3" table:style-name="ce29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-3.3783783783783786E-3" table:style-name="ce22">
              <text:p>-0.3%</text:p>
            </table:table-cell>
            <table:table-cell office:value-type="percentage" office:value="0.79915789469999998" table:style-name="ce29">
              <text:p>79.92%</text:p>
            </table:table-cell>
            <table:table-cell office:value-type="percentage" office:value="0.1217813308" table:style-name="ce29">
              <text:p>12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0.13592233009708737" table:style-name="ce22">
              <text:p>-13.6%</text:p>
            </table:table-cell>
            <table:table-cell office:value-type="percentage" office:value="0.155" table:style-name="ce29">
              <text:p>15.50%</text:p>
            </table:table-cell>
            <table:table-cell office:value-type="percentage" office:value="2.8987213E-3" table:style-name="ce29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4" table:style-name="ce28">
              <text:p><text:s/>874<text:s/></text:p>
            </table:table-cell>
            <table:table-cell office:value-type="percentage" office:value="-2.4553571428571428E-2" table:style-name="ce22">
              <text:p>-2.5%</text:p>
            </table:table-cell>
            <table:table-cell office:value-type="percentage" office:value="0.86987381699999999" table:style-name="ce29">
              <text:p>86.99%</text:p>
            </table:table-cell>
            <table:table-cell office:value-type="percentage" office:value="7.3544112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16751269035533" table:style-name="ce22">
              <text:p>-11.7%</text:p>
            </table:table-cell>
            <table:table-cell office:value-type="percentage" office:value="0.1505783386" table:style-name="ce40">
              <text:p>15.06%</text:p>
            </table:table-cell>
            <table:table-cell office:value-type="percentage" office:value="3.4396271999999999E-3" table:style-name="ce29">
              <text:p>0.34%</text:p>
            </table:table-cell>
            <table:table-cell table:number-columns-repeated="16369"/>
          </table:table-row>
          <table:table-row table:style-name="ro5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513" table:style-name="ce28">
              <text:p><text:s/>513<text:s/></text:p>
            </table:table-cell>
            <table:table-cell office:value-type="percentage" office:value="-5.8139534883720929E-3" table:style-name="ce22">
              <text:p>-0.6%</text:p>
            </table:table-cell>
            <table:table-cell office:value-type="percentage" office:value="0.80496941899999996" table:style-name="ce29">
              <text:p>80.50%</text:p>
            </table:table-cell>
            <table:table-cell office:value-type="percentage" office:value="0.12159085460000001" table:style-name="ce29">
              <text:p>12.16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229" table:style-name="ce28">
              <text:p><text:s/>229<text:s/></text:p>
            </table:table-cell>
            <table:table-cell office:value-type="percentage" office:value="-8.7649402390438252E-2" table:style-name="ce22">
              <text:p>-8.8%</text:p>
            </table:table-cell>
            <table:table-cell office:value-type="percentage" office:value="0.2220183486" table:style-name="ce29">
              <text:p>22.20%</text:p>
            </table:table-cell>
            <table:table-cell office:value-type="percentage" office:value="3.0035606999999999E-2" table:style-name="ce29">
              <text:p>3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97" table:style-name="ce28">
              <text:p><text:s/>497<text:s/></text:p>
            </table:table-cell>
            <table:table-cell office:value-type="percentage" office:value="-2.008032128514056E-3" table:style-name="ce22">
              <text:p>-0.2%</text:p>
            </table:table-cell>
            <table:table-cell office:value-type="percentage" office:value="0.84822429909999997" table:style-name="ce29">
              <text:p>84.82%</text:p>
            </table:table-cell>
            <table:table-cell office:value-type="percentage" office:value="4.57352278E-2" table:style-name="ce29">
              <text:p>4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-0.25247524752475248" table:style-name="ce22">
              <text:p>-25.2%</text:p>
            </table:table-cell>
            <table:table-cell office:value-type="percentage" office:value="0.2387850467" table:style-name="ce29">
              <text:p>23.88%</text:p>
            </table:table-cell>
            <table:table-cell office:value-type="percentage" office:value="5.7863474999999996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8.3333333333333332E-3" table:style-name="ce22">
              <text:p>-0.8%</text:p>
            </table:table-cell>
            <table:table-cell office:value-type="percentage" office:value="0.855065666" table:style-name="ce29">
              <text:p>85.51%</text:p>
            </table:table-cell>
            <table:table-cell office:value-type="percentage" office:value="1.1086365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2.097902097902098E-2" table:style-name="ce22">
              <text:p>-2.1%</text:p>
            </table:table-cell>
            <table:table-cell office:value-type="percentage" office:value="0.2247654784" table:style-name="ce29">
              <text:p>22.48%</text:p>
            </table:table-cell>
            <table:table-cell office:value-type="percentage" office:value="7.0699600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78430451130000001" table:style-name="ce29">
              <text:p>78.43%</text:p>
            </table:table-cell>
            <table:table-cell office:value-type="percentage" office:value="0.14709272170000001" table:style-name="ce29">
              <text:p>14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10273972602739725" table:style-name="ce22">
              <text:p>-10.3%</text:p>
            </table:table-cell>
            <table:table-cell office:value-type="percentage" office:value="0.22086466169999999" table:style-name="ce29">
              <text:p>22.09%</text:p>
            </table:table-cell>
            <table:table-cell office:value-type="percentage" office:value="4.7304727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8" table:style-name="ce28">
              <text:p><text:s/>478<text:s/></text:p>
            </table:table-cell>
            <table:table-cell office:value-type="percentage" office:value="-1.443298969072165E-2" table:style-name="ce22">
              <text:p>-1.4%</text:p>
            </table:table-cell>
            <table:table-cell office:value-type="percentage" office:value="0.84868913859999995" table:style-name="ce29">
              <text:p>84.87%</text:p>
            </table:table-cell>
            <table:table-cell office:value-type="percentage" office:value="1.8127108699999998E-2" table:style-name="ce29">
              <text:p>1.8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6.8493150684931503E-2" table:style-name="ce22">
              <text:p>-6.8%</text:p>
            </table:table-cell>
            <table:table-cell office:value-type="percentage" office:value="0.22097378279999999" table:style-name="ce29">
              <text:p>22.10%</text:p>
            </table:table-cell>
            <table:table-cell office:value-type="percentage" office:value="4.5870594000000002E-3" table:style-name="ce29">
              <text:p>0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93" table:style-name="ce28">
              <text:p><text:s/>493<text:s/></text:p>
            </table:table-cell>
            <table:table-cell office:value-type="percentage" office:value="2.9227557411273485E-2" table:style-name="ce22">
              <text:p>2.9%</text:p>
            </table:table-cell>
            <table:table-cell office:value-type="percentage" office:value="0.83975563909999995" table:style-name="ce29">
              <text:p>83.98%</text:p>
            </table:table-cell>
            <table:table-cell office:value-type="percentage" office:value="4.7956895800000003E-2" table:style-name="ce29">
              <text:p>4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22838345860000001" table:style-name="ce29">
              <text:p>22.84%</text:p>
            </table:table-cell>
            <table:table-cell office:value-type="percentage" office:value="5.4262243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85412757969999997" table:style-name="ce29">
              <text:p>85.41%</text:p>
            </table:table-cell>
            <table:table-cell office:value-type="percentage" office:value="1.9877692400000001E-2" table:style-name="ce29">
              <text:p>1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2.7586206896551724E-2" table:style-name="ce22">
              <text:p>-2.8%</text:p>
            </table:table-cell>
            <table:table-cell office:value-type="percentage" office:value="0.22514071290000001" table:style-name="ce29">
              <text:p>22.51%</text:p>
            </table:table-cell>
            <table:table-cell office:value-type="percentage" office:value="8.8000296000000002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8.3160083160083165E-3" table:style-name="ce22">
              <text:p>-0.8%</text:p>
            </table:table-cell>
            <table:table-cell office:value-type="percentage" office:value="0.84849624059999995" table:style-name="ce29">
              <text:p>84.85%</text:p>
            </table:table-cell>
            <table:table-cell office:value-type="percentage" office:value="1.30635717E-2" table:style-name="ce29">
              <text:p>1.3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0.10666666666666667" table:style-name="ce22">
              <text:p>-10.7%</text:p>
            </table:table-cell>
            <table:table-cell office:value-type="percentage" office:value="0.22218045110000001" table:style-name="ce29">
              <text:p>22.22%</text:p>
            </table:table-cell>
            <table:table-cell office:value-type="percentage" office:value="6.9574268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86" table:style-name="ce28">
              <text:p><text:s/>486<text:s/></text:p>
            </table:table-cell>
            <table:table-cell office:value-type="percentage" office:value="1.4613778705636743E-2" table:style-name="ce22">
              <text:p>1.5%</text:p>
            </table:table-cell>
            <table:table-cell office:value-type="percentage" office:value="0.86189138580000002" table:style-name="ce29">
              <text:p>86.19%</text:p>
            </table:table-cell>
            <table:table-cell office:value-type="percentage" office:value="1.2075868999999999E-2" table:style-name="ce29">
              <text:p>1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9" table:style-name="ce28">
              <text:p><text:s/>139<text:s/></text:p>
            </table:table-cell>
            <table:table-cell office:value-type="percentage" office:value="-0.1419753086419753" table:style-name="ce22">
              <text:p>-14.2%</text:p>
            </table:table-cell>
            <table:table-cell office:value-type="percentage" office:value="0.2298689139" table:style-name="ce29">
              <text:p>22.99%</text:p>
            </table:table-cell>
            <table:table-cell office:value-type="percentage" office:value="1.0070078499999999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0533880903490759E-2" table:style-name="ce22">
              <text:p>-2.1%</text:p>
            </table:table-cell>
            <table:table-cell office:value-type="percentage" office:value="0.79399624769999999" table:style-name="ce29">
              <text:p>79.40%</text:p>
            </table:table-cell>
            <table:table-cell office:value-type="percentage" office:value="8.6785912500000006E-2" table:style-name="ce29">
              <text:p>8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7" table:style-name="ce28">
              <text:p><text:s/>137<text:s/></text:p>
            </table:table-cell>
            <table:table-cell office:value-type="percentage" office:value="-3.5211267605633804E-2" table:style-name="ce22">
              <text:p>-3.5%</text:p>
            </table:table-cell>
            <table:table-cell office:value-type="percentage" office:value="0.2298311445" table:style-name="ce29">
              <text:p>22.98%</text:p>
            </table:table-cell>
            <table:table-cell office:value-type="percentage" office:value="6.9359202999999996E-3" table:style-name="ce29">
              <text:p>0.6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4" table:style-name="ce28">
              <text:p><text:s/>474<text:s/></text:p>
            </table:table-cell>
            <table:table-cell office:value-type="percentage" office:value="-1.2500000000000001E-2" table:style-name="ce22">
              <text:p>-1.3%</text:p>
            </table:table-cell>
            <table:table-cell office:value-type="percentage" office:value="0.84943714820000005" table:style-name="ce29">
              <text:p>84.94%</text:p>
            </table:table-cell>
            <table:table-cell office:value-type="percentage" office:value="1.0764174200000001E-2" table:style-name="ce29">
              <text:p>1.0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7" table:style-name="ce28">
              <text:p><text:s/>137<text:s/></text:p>
            </table:table-cell>
            <table:table-cell office:value-type="percentage" office:value="-8.0536912751677847E-2" table:style-name="ce22">
              <text:p>-8.1%</text:p>
            </table:table-cell>
            <table:table-cell office:value-type="percentage" office:value="0.22551594750000001" table:style-name="ce29">
              <text:p>22.55%</text:p>
            </table:table-cell>
            <table:table-cell office:value-type="percentage" office:value="4.8563523999999997E-3" table:style-name="ce29">
              <text:p>0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368" table:style-name="ce28">
              <text:p><text:s/>368<text:s/></text:p>
            </table:table-cell>
            <table:table-cell office:value-type="percentage" office:value="-8.0862533692722376E-3" table:style-name="ce22">
              <text:p>-0.8%</text:p>
            </table:table-cell>
            <table:table-cell office:value-type="percentage" office:value="0.77083333330000003" table:style-name="ce29">
              <text:p>77.08%</text:p>
            </table:table-cell>
            <table:table-cell office:value-type="percentage" office:value="0.1192680136" table:style-name="ce29">
              <text:p>11.93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20606060606060606" table:style-name="ce22">
              <text:p>-20.6%</text:p>
            </table:table-cell>
            <table:table-cell office:value-type="percentage" office:value="0.155982906" table:style-name="ce29">
              <text:p>15.60%</text:p>
            </table:table-cell>
            <table:table-cell office:value-type="percentage" office:value="2.1159562699999999E-2" table:style-name="ce29">
              <text:p>2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51" table:style-name="ce28">
              <text:p><text:s/>351<text:s/></text:p>
            </table:table-cell>
            <table:table-cell office:value-type="percentage" office:value="1.1527377521613832E-2" table:style-name="ce22">
              <text:p>1.2%</text:p>
            </table:table-cell>
            <table:table-cell office:value-type="percentage" office:value="0.82939632549999998" table:style-name="ce29">
              <text:p>82.94%</text:p>
            </table:table-cell>
            <table:table-cell office:value-type="percentage" office:value="3.4770712099999997E-2" table:style-name="ce29">
              <text:p>3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6434108527131781" table:style-name="ce22">
              <text:p>-36.4%</text:p>
            </table:table-cell>
            <table:table-cell office:value-type="percentage" office:value="0.1673228346" table:style-name="ce29">
              <text:p>16.73%</text:p>
            </table:table-cell>
            <table:table-cell office:value-type="percentage" office:value="1.01370343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783641159999999" table:style-name="ce29">
              <text:p>82.78%</text:p>
            </table:table-cell>
            <table:table-cell office:value-type="percentage" office:value="1.66003396E-2" table:style-name="ce29">
              <text:p>1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8823529411764706" table:style-name="ce22">
              <text:p>-18.8%</text:p>
            </table:table-cell>
            <table:table-cell office:value-type="percentage" office:value="0.1488126649" table:style-name="ce29">
              <text:p>14.88%</text:p>
            </table:table-cell>
            <table:table-cell office:value-type="percentage" office:value="9.2536558999999994E-3" table:style-name="ce29">
              <text:p>0.9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34828496" table:style-name="ce29">
              <text:p>73.48%</text:p>
            </table:table-cell>
            <table:table-cell office:value-type="percentage" office:value="0.1795294298" table:style-name="ce29">
              <text:p>17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8.1395348837209308E-2" table:style-name="ce22">
              <text:p>-8.1%</text:p>
            </table:table-cell>
            <table:table-cell office:value-type="percentage" office:value="0.1642480211" table:style-name="ce29">
              <text:p>16.42%</text:p>
            </table:table-cell>
            <table:table-cell office:value-type="percentage" office:value="1.3192612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6" table:style-name="ce28">
              <text:p><text:s/>336<text:s/></text:p>
            </table:table-cell>
            <table:table-cell office:value-type="percentage" office:value="9.0090090090090089E-3" table:style-name="ce22">
              <text:p>0.9%</text:p>
            </table:table-cell>
            <table:table-cell office:value-type="percentage" office:value="0.82480211079999999" table:style-name="ce29">
              <text:p>82.48%</text:p>
            </table:table-cell>
            <table:table-cell office:value-type="percentage" office:value="2.15649781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6.1728395061728392E-2" table:style-name="ce22">
              <text:p>-6.2%</text:p>
            </table:table-cell>
            <table:table-cell office:value-type="percentage" office:value="0.1551451187" table:style-name="ce29">
              <text:p>15.51%</text:p>
            </table:table-cell>
            <table:table-cell office:value-type="percentage" office:value="7.321602600000000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5" table:style-name="ce28">
              <text:p><text:s/>345<text:s/></text:p>
            </table:table-cell>
            <table:table-cell office:value-type="percentage" office:value="2.9850746268656716E-2" table:style-name="ce22">
              <text:p>3.0%</text:p>
            </table:table-cell>
            <table:table-cell office:value-type="percentage" office:value="0.8111842105" table:style-name="ce29">
              <text:p>81.12%</text:p>
            </table:table-cell>
            <table:table-cell office:value-type="percentage" office:value="5.6333617400000001E-2" table:style-name="ce29">
              <text:p>5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9780219780219779" table:style-name="ce22">
              <text:p>-19.8%</text:p>
            </table:table-cell>
            <table:table-cell office:value-type="percentage" office:value="0.15986842109999999" table:style-name="ce29">
              <text:p>15.99%</text:p>
            </table:table-cell>
            <table:table-cell office:value-type="percentage" office:value="5.8351467999999997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29" table:style-name="ce28">
              <text:p><text:s/>329<text:s/></text:p>
            </table:table-cell>
            <table:table-cell office:value-type="percentage" office:value="-1.2012012012012012E-2" table:style-name="ce22">
              <text:p>-1.2%</text:p>
            </table:table-cell>
            <table:table-cell office:value-type="percentage" office:value="0.8111842105" table:style-name="ce29">
              <text:p>81.12%</text:p>
            </table:table-cell>
            <table:table-cell office:value-type="percentage" office:value="2.2675905199999999E-2" table:style-name="ce29">
              <text:p>2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0975609756097561" table:style-name="ce22">
              <text:p>-11.0%</text:p>
            </table:table-cell>
            <table:table-cell office:value-type="percentage" office:value="0.1572368421" table:style-name="ce29">
              <text:p>15.72%</text:p>
            </table:table-cell>
            <table:table-cell office:value-type="percentage" office:value="7.2468033999999997E-3" table:style-name="ce29">
              <text:p>0.7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3.0120481927710845E-3" table:style-name="ce22">
              <text:p>0.3%</text:p>
            </table:table-cell>
            <table:table-cell office:value-type="percentage" office:value="0.81052631580000001" table:style-name="ce29">
              <text:p>81.05%</text:p>
            </table:table-cell>
            <table:table-cell office:value-type="percentage" office:value="8.3217832999999998E-3" table:style-name="ce29">
              <text:p>0.8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0.12643678160919541" table:style-name="ce22">
              <text:p>-12.6%</text:p>
            </table:table-cell>
            <table:table-cell office:value-type="percentage" office:value="0.1584210526" table:style-name="ce29">
              <text:p>15.84%</text:p>
            </table:table-cell>
            <table:table-cell office:value-type="percentage" office:value="4.7075114999999999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2" table:style-name="ce28">
              <text:p><text:s/>342<text:s/></text:p>
            </table:table-cell>
            <table:table-cell office:value-type="percentage" office:value="2.7027027027027029E-2" table:style-name="ce22">
              <text:p>2.7%</text:p>
            </table:table-cell>
            <table:table-cell office:value-type="percentage" office:value="0.82767624019999997" table:style-name="ce29">
              <text:p>82.77%</text:p>
            </table:table-cell>
            <table:table-cell office:value-type="percentage" office:value="1.5372951899999999E-2" table:style-name="ce29">
              <text:p>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-0.28421052631578947" table:style-name="ce22">
              <text:p>-28.4%</text:p>
            </table:table-cell>
            <table:table-cell office:value-type="percentage" office:value="0.1507832898" table:style-name="ce29">
              <text:p>15.08%</text:p>
            </table:table-cell>
            <table:table-cell office:value-type="percentage" office:value="5.7894406999999997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7" table:style-name="ce28">
              <text:p><text:s/>337<text:s/></text:p>
            </table:table-cell>
            <table:table-cell office:value-type="percentage" office:value="-3.7142857142857144E-2" table:style-name="ce22">
              <text:p>-3.7%</text:p>
            </table:table-cell>
            <table:table-cell office:value-type="percentage" office:value="0.74739583330000003" table:style-name="ce29">
              <text:p>74.74%</text:p>
            </table:table-cell>
            <table:table-cell office:value-type="percentage" office:value="9.7699643099999997E-2" table:style-name="ce29">
              <text:p>9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4" table:style-name="ce28">
              <text:p><text:s/>74<text:s/></text:p>
            </table:table-cell>
            <table:table-cell office:value-type="percentage" office:value="-0.10843373493975904" table:style-name="ce22">
              <text:p>-10.8%</text:p>
            </table:table-cell>
            <table:table-cell office:value-type="percentage" office:value="0.15690104169999999" table:style-name="ce29">
              <text:p>15.69%</text:p>
            </table:table-cell>
            <table:table-cell office:value-type="percentage" office:value="3.2768379000000002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4" table:style-name="ce28">
              <text:p><text:s/>334<text:s/></text:p>
            </table:table-cell>
            <table:table-cell office:value-type="percentage" office:value="-1.1834319526627219E-2" table:style-name="ce22">
              <text:p>-1.2%</text:p>
            </table:table-cell>
            <table:table-cell office:value-type="percentage" office:value="0.8046875" table:style-name="ce40">
              <text:p>80.47%</text:p>
            </table:table-cell>
            <table:table-cell office:value-type="percentage" office:value="1.9254403699999999E-2" table:style-name="ce29">
              <text:p>1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3.8461538461538464E-2" table:style-name="ce22">
              <text:p>3.8%</text:p>
            </table:table-cell>
            <table:table-cell office:value-type="percentage" office:value="0.15989583330000001" table:style-name="ce40">
              <text:p>15.99%</text:p>
            </table:table-cell>
            <table:table-cell office:value-type="percentage" office:value="1.201873E-2" table:style-name="ce29">
              <text:p>1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82938218389999996" table:style-name="ce29">
              <text:p>82.94%</text:p>
            </table:table-cell>
            <table:table-cell office:value-type="percentage" office:value="0.10327936710000001" table:style-name="ce29">
              <text:p>10.33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-0.10204081632653061" table:style-name="ce22">
              <text:p>-10.2%</text:p>
            </table:table-cell>
            <table:table-cell office:value-type="percentage" office:value="0.45150862069999997" table:style-name="ce29">
              <text:p>45.15%</text:p>
            </table:table-cell>
            <table:table-cell office:value-type="percentage" office:value="4.9876038599999999E-2" table:style-name="ce29">
              <text:p>4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8.3045479899999997E-2" table:style-name="ce29">
              <text:p>8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47413793100000001" table:style-name="ce29">
              <text:p>47.41%</text:p>
            </table:table-cell>
            <table:table-cell office:value-type="percentage" office:value="4.33898531E-2" table:style-name="ce29">
              <text:p>4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7931034480000003" table:style-name="ce29">
              <text:p>87.93%</text:p>
            </table:table-cell>
            <table:table-cell office:value-type="percentage" office:value="3.1478307900000002E-2" table:style-name="ce29">
              <text:p>3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4482758620000001" table:style-name="ce29">
              <text:p>44.48%</text:p>
            </table:table-cell>
            <table:table-cell office:value-type="percentage" office:value="1.44251729E-2" table:style-name="ce29">
              <text:p>1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9.5866823700000006E-2" table:style-name="ce29">
              <text:p>9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45258620690000001" table:style-name="ce29">
              <text:p>45.26%</text:p>
            </table:table-cell>
            <table:table-cell office:value-type="percentage" office:value="8.6206896999999998E-3" table:style-name="ce29">
              <text:p>0.8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1.9607843137254902E-2" table:style-name="ce22">
              <text:p>2.0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5.0854762800000002E-2" table:style-name="ce29">
              <text:p>5.0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6.8965517241379309E-2" table:style-name="ce22">
              <text:p>6.9%</text:p>
            </table:table-cell>
            <table:table-cell office:value-type="percentage" office:value="0.45172413789999999" table:style-name="ce29">
              <text:p>45.17%</text:p>
            </table:table-cell>
            <table:table-cell office:value-type="percentage" office:value="2.8330477100000001E-2" table:style-name="ce29">
              <text:p>2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4482758619999998" table:style-name="ce29">
              <text:p>84.48%</text:p>
            </table:table-cell>
            <table:table-cell office:value-type="percentage" office:value="5.8043131800000002E-2" table:style-name="ce29">
              <text:p>5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3513513513513514" table:style-name="ce22">
              <text:p>-13.5%</text:p>
            </table:table-cell>
            <table:table-cell office:value-type="percentage" office:value="0.45689655169999999" table:style-name="ce29">
              <text:p>45.69%</text:p>
            </table:table-cell>
            <table:table-cell office:value-type="percentage" office:value="3.3014727899999999E-2" table:style-name="ce29">
              <text:p>3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4051724139999995" table:style-name="ce29">
              <text:p>84.05%</text:p>
            </table:table-cell>
            <table:table-cell office:value-type="percentage" office:value="6.8061605100000006E-2" table:style-name="ce29">
              <text:p>6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2672413790000002" table:style-name="ce29">
              <text:p>42.67%</text:p>
            </table:table-cell>
            <table:table-cell office:value-type="percentage" office:value="4.5344062800000001E-2" table:style-name="ce29">
              <text:p>4.5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3.3164455299999999E-2" table:style-name="ce29">
              <text:p>3.3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6.0606060606060608E-2" table:style-name="ce22">
              <text:p>-6.1%</text:p>
            </table:table-cell>
            <table:table-cell office:value-type="percentage" office:value="0.45862068969999997" table:style-name="ce29">
              <text:p>45.86%</text:p>
            </table:table-cell>
            <table:table-cell office:value-type="percentage" office:value="1.5421158500000001E-2" table:style-name="ce29">
              <text:p>1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5087719299999998" table:style-name="ce29">
              <text:p>85.09%</text:p>
            </table:table-cell>
            <table:table-cell office:value-type="percentage" office:value="2.2649025400000002E-2" table:style-name="ce29">
              <text:p>2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0.1891891891891892" table:style-name="ce22">
              <text:p>-18.9%</text:p>
            </table:table-cell>
            <table:table-cell office:value-type="percentage" office:value="0.4210526316" table:style-name="ce29">
              <text:p>42.11%</text:p>
            </table:table-cell>
            <table:table-cell office:value-type="percentage" office:value="1.43245014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1.8181818181818181E-2" table:style-name="ce22">
              <text:p>-1.8%</text:p>
            </table:table-cell>
            <table:table-cell office:value-type="percentage" office:value="0.82068965520000003" table:style-name="ce29">
              <text:p>82.07%</text:p>
            </table:table-cell>
            <table:table-cell office:value-type="percentage" office:value="5.25791403E-2" table:style-name="ce29">
              <text:p>5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46982758619999998" table:style-name="ce29">
              <text:p>46.98%</text:p>
            </table:table-cell>
            <table:table-cell office:value-type="percentage" office:value="1.6507363899999999E-2" table:style-name="ce29">
              <text:p>1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3.8230272099999997E-2" table:style-name="ce29">
              <text:p>3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9.0909090909090912E-2" table:style-name="ce22">
              <text:p>9.1%</text:p>
            </table:table-cell>
            <table:table-cell office:value-type="percentage" office:value="0.45517241380000001" table:style-name="ce29">
              <text:p>45.52%</text:p>
            </table:table-cell>
            <table:table-cell office:value-type="percentage" office:value="4.32755186E-2" table:style-name="ce29">
              <text:p>4.3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3.5460992907801421E-2" table:style-name="ce22">
              <text:p>-3.5%</text:p>
            </table:table-cell>
            <table:table-cell office:value-type="percentage" office:value="0.70062229440000001" table:style-name="ce29">
              <text:p>70.06%</text:p>
            </table:table-cell>
            <table:table-cell office:value-type="percentage" office:value="0.1098742875" table:style-name="ce29">
              <text:p>10.99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-0.15151515151515152" table:style-name="ce22">
              <text:p>-15.2%</text:p>
            </table:table-cell>
            <table:table-cell office:value-type="percentage" office:value="0.20129870129999999" table:style-name="ce29">
              <text:p>20.13%</text:p>
            </table:table-cell>
            <table:table-cell office:value-type="percentage" office:value="2.73535297E-2" table:style-name="ce29">
              <text:p>2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73774834440000003" table:style-name="ce29">
              <text:p>73.77%</text:p>
            </table:table-cell>
            <table:table-cell office:value-type="percentage" office:value="5.76577453E-2" table:style-name="ce29">
              <text:p>5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8846153846153844" table:style-name="ce22">
              <text:p>-28.8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3405769000000004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666666670000005" table:style-name="ce29">
              <text:p>75.67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224" table:style-name="ce29">
              <text:p>22.40%</text:p>
            </table:table-cell>
            <table:table-cell office:value-type="percentage" office:value="1.1155467000000001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2.4E-2" table:style-name="ce22">
              <text:p>-2.4%</text:p>
            </table:table-cell>
            <table:table-cell office:value-type="percentage" office:value="0.68500000000000005" table:style-name="ce29">
              <text:p>68.50%</text:p>
            </table:table-cell>
            <table:table-cell office:value-type="percentage" office:value="0.17259457950000001" table:style-name="ce29">
              <text:p>17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22">
              <text:p>-10.0%</text:p>
            </table:table-cell>
            <table:table-cell office:value-type="percentage" office:value="0.21333333330000001" table:style-name="ce29">
              <text:p>21.33%</text:p>
            </table:table-cell>
            <table:table-cell office:value-type="percentage" office:value="5.4433105000000004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1.6E-2" table:style-name="ce22">
              <text:p>-1.6%</text:p>
            </table:table-cell>
            <table:table-cell office:value-type="percentage" office:value="0.73599999999999999" table:style-name="ce29">
              <text:p>73.60%</text:p>
            </table:table-cell>
            <table:table-cell office:value-type="percentage" office:value="3.8180856200000002E-2" table:style-name="ce29">
              <text:p>3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799999999999999" table:style-name="ce29">
              <text:p>20.80%</text:p>
            </table:table-cell>
            <table:table-cell office:value-type="percentage" office:value="5.5777335000000003E-3" table:style-name="ce29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8" table:style-name="ce28">
              <text:p><text:s/>128<text:s/></text:p>
            </table:table-cell>
            <table:table-cell office:value-type="percentage" office:value="7.874015748031496E-3" table:style-name="ce22">
              <text:p>0.8%</text:p>
            </table:table-cell>
            <table:table-cell office:value-type="percentage" office:value="0.7382550336" table:style-name="ce29">
              <text:p>73.83%</text:p>
            </table:table-cell>
            <table:table-cell office:value-type="percentage" office:value="9.1037986400000007E-2" table:style-name="ce29">
              <text:p>9.1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1702127659574468" table:style-name="ce22">
              <text:p>-17.0%</text:p>
            </table:table-cell>
            <table:table-cell office:value-type="percentage" office:value="0.21644295299999999" table:style-name="ce29">
              <text:p>21.64%</text:p>
            </table:table-cell>
            <table:table-cell office:value-type="percentage" office:value="6.4256853000000001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844594590000003" table:style-name="ce29">
              <text:p>75.84%</text:p>
            </table:table-cell>
            <table:table-cell office:value-type="percentage" office:value="2.4283624600000001E-2" table:style-name="ce29">
              <text:p>2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7659574468085107" table:style-name="ce22">
              <text:p>-27.7%</text:p>
            </table:table-cell>
            <table:table-cell office:value-type="percentage" office:value="0.19932432429999999" table:style-name="ce29">
              <text:p>19.93%</text:p>
            </table:table-cell>
            <table:table-cell office:value-type="percentage" office:value="1.1703046E-2" table:style-name="ce29">
              <text:p>1.1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1" table:style-name="ce28">
              <text:p><text:s/>121<text:s/></text:p>
            </table:table-cell>
            <table:table-cell office:value-type="percentage" office:value="-3.2000000000000001E-2" table:style-name="ce22">
              <text:p>-3.2%</text:p>
            </table:table-cell>
            <table:table-cell office:value-type="percentage" office:value="0.74324324320000001" table:style-name="ce29">
              <text:p>74.32%</text:p>
            </table:table-cell>
            <table:table-cell office:value-type="percentage" office:value="2.3406092E-2" table:style-name="ce29">
              <text:p>2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4285714285714285" table:style-name="ce22">
              <text:p>-14.3%</text:p>
            </table:table-cell>
            <table:table-cell office:value-type="percentage" office:value="0.20135135139999999" table:style-name="ce29">
              <text:p>20.14%</text:p>
            </table:table-cell>
            <table:table-cell office:value-type="percentage" office:value="3.0217134999999998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1.6260162601626018E-2" table:style-name="ce22">
              <text:p>1.6%</text:p>
            </table:table-cell>
            <table:table-cell office:value-type="percentage" office:value="0.76520270270000001" table:style-name="ce29">
              <text:p>76.52%</text:p>
            </table:table-cell>
            <table:table-cell office:value-type="percentage" office:value="1.9407306199999998E-2" table:style-name="ce29">
              <text:p>1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0.26190476190476192" table:style-name="ce22">
              <text:p>-26.2%</text:p>
            </table:table-cell>
            <table:table-cell office:value-type="percentage" office:value="0.19932432429999999" table:style-name="ce29">
              <text:p>19.93%</text:p>
            </table:table-cell>
            <table:table-cell office:value-type="percentage" office:value="6.7567568000000003E-3" table:style-name="ce29">
              <text:p>0.6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7.575757575757576E-2" table:style-name="ce22">
              <text:p>-7.6%</text:p>
            </table:table-cell>
            <table:table-cell office:value-type="percentage" office:value="0.68378378380000004" table:style-name="ce29">
              <text:p>68.38%</text:p>
            </table:table-cell>
            <table:table-cell office:value-type="percentage" office:value="0.105479011" table:style-name="ce29">
              <text:p>10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7948717948717949" table:style-name="ce22">
              <text:p>-17.9%</text:p>
            </table:table-cell>
            <table:table-cell office:value-type="percentage" office:value="0.20101351349999999" table:style-name="ce29">
              <text:p>20.10%</text:p>
            </table:table-cell>
            <table:table-cell office:value-type="percentage" office:value="6.4691020999999996E-3" table:style-name="ce29">
              <text:p>0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0" table:style-name="ce28">
              <text:p><text:s/>120<text:s/></text:p>
            </table:table-cell>
            <table:table-cell office:value-type="percentage" office:value="-0.04" table:style-name="ce22">
              <text:p>-4.0%</text:p>
            </table:table-cell>
            <table:table-cell office:value-type="percentage" office:value="0.75510204079999999" table:style-name="ce40">
              <text:p>75.51%</text:p>
            </table:table-cell>
            <table:table-cell office:value-type="percentage" office:value="2.1512092900000002E-2" table:style-name="ce29">
              <text:p>2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1863945578" table:style-name="ce40">
              <text:p>18.64%</text:p>
            </table:table-cell>
            <table:table-cell office:value-type="percentage" office:value="1.0316837299999999E-2" table:style-name="ce29">
              <text:p>1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8" table:style-name="ce28">
              <text:p><text:s/>48<text:s/></text:p>
            </table:table-cell>
            <table:table-cell office:value-type="float" office:value="90" table:style-name="ce28">
              <text:p><text:s/>90<text:s/></text:p>
            </table:table-cell>
            <table:table-cell office:value-type="percentage" office:value="2.2727272727272728E-2" table:style-name="ce22">
              <text:p>2.3%</text:p>
            </table:table-cell>
            <table:table-cell office:value-type="percentage" office:value="0.61200495050000003" table:style-name="ce29">
              <text:p>61.20%</text:p>
            </table:table-cell>
            <table:table-cell office:value-type="percentage" office:value="0.10535110120000001" table:style-name="ce29">
              <text:p>10.54%</text:p>
            </table:table-cell>
            <table:table-cell table:style-name="ce30"/>
            <table:table-cell office:value-type="float" office:value="48" table:style-name="ce28">
              <text:p><text:s/>48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0.13513513513513514" table:style-name="ce22">
              <text:p>13.5%</text:p>
            </table:table-cell>
            <table:table-cell office:value-type="percentage" office:value="0.13015676570000001" table:style-name="ce29">
              <text:p>13.02%</text:p>
            </table:table-cell>
            <table:table-cell office:value-type="percentage" office:value="2.3286218599999998E-2" table:style-name="ce29">
              <text:p>2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5625" table:style-name="ce29">
              <text:p>65.63%</text:p>
            </table:table-cell>
            <table:table-cell office:value-type="percentage" office:value="9.4900349800000006E-2" table:style-name="ce29">
              <text:p>9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-0.18518518518518517" table:style-name="ce22">
              <text:p>-18.5%</text:p>
            </table:table-cell>
            <table:table-cell office:value-type="percentage" office:value="0.13802083330000001" table:style-name="ce29">
              <text:p>13.80%</text:p>
            </table:table-cell>
            <table:table-cell office:value-type="percentage" office:value="2.14745085E-2" table:style-name="ce29">
              <text:p>2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5.9701492537313432E-2" table:style-name="ce22">
              <text:p>6.0%</text:p>
            </table:table-cell>
            <table:table-cell office:value-type="percentage" office:value="0.67894736840000003" table:style-name="ce29">
              <text:p>67.89%</text:p>
            </table:table-cell>
            <table:table-cell office:value-type="percentage" office:value="4.8997333499999997E-2" table:style-name="ce29">
              <text:p>4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5.2631578947368418E-2" table:style-name="ce22">
              <text:p>5.3%</text:p>
            </table:table-cell>
            <table:table-cell office:value-type="percentage" office:value="0.1347368421" table:style-name="ce29">
              <text:p>13.47%</text:p>
            </table:table-cell>
            <table:table-cell office:value-type="percentage" office:value="8.8069476000000001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1.4285714285714285E-2" table:style-name="ce22">
              <text:p>1.4%</text:p>
            </table:table-cell>
            <table:table-cell office:value-type="percentage" office:value="0.6171875" table:style-name="ce29">
              <text:p>61.72%</text:p>
            </table:table-cell>
            <table:table-cell office:value-type="percentage" office:value="0.16212898349999999" table:style-name="ce29">
              <text:p>16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020833330000001" table:style-name="ce29">
              <text:p>13.02%</text:p>
            </table:table-cell>
            <table:table-cell office:value-type="percentage" office:value="2.4796626499999998E-2" table:style-name="ce29">
              <text:p>2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1.4492753623188406E-2" table:style-name="ce22">
              <text:p>1.4%</text:p>
            </table:table-cell>
            <table:table-cell office:value-type="percentage" office:value="0.65416666670000001" table:style-name="ce29">
              <text:p>65.42%</text:p>
            </table:table-cell>
            <table:table-cell office:value-type="percentage" office:value="3.9253007700000002E-2" table:style-name="ce29">
              <text:p>3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6.6666666666666666E-2" table:style-name="ce22">
              <text:p>6.7%</text:p>
            </table:table-cell>
            <table:table-cell office:value-type="percentage" office:value="0.12708333329999999" table:style-name="ce29">
              <text:p>12.71%</text:p>
            </table:table-cell>
            <table:table-cell office:value-type="percentage" office:value="8.7152085999999997E-3" table:style-name="ce29">
              <text:p>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9.8591549295774641E-2" table:style-name="ce22">
              <text:p>9.9%</text:p>
            </table:table-cell>
            <table:table-cell office:value-type="percentage" office:value="0.65206185569999997" table:style-name="ce29">
              <text:p>65.21%</text:p>
            </table:table-cell>
            <table:table-cell office:value-type="percentage" office:value="0.1101935996" table:style-name="ce29">
              <text:p>1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14948453610000001" table:style-name="ce29">
              <text:p>14.95%</text:p>
            </table:table-cell>
            <table:table-cell office:value-type="percentage" office:value="2.7275786699999999E-2" table:style-name="ce29">
              <text:p>2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6666666669999997" table:style-name="ce29">
              <text:p>66.67%</text:p>
            </table:table-cell>
            <table:table-cell office:value-type="percentage" office:value="1.1663641799999999E-2" table:style-name="ce29">
              <text:p>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6.25E-2" table:style-name="ce22">
              <text:p>6.3%</text:p>
            </table:table-cell>
            <table:table-cell office:value-type="percentage" office:value="0.12878787880000001" table:style-name="ce29">
              <text:p>12.88%</text:p>
            </table:table-cell>
            <table:table-cell office:value-type="percentage" office:value="2.23975332E-2" table:style-name="ce29">
              <text:p>2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-1.3698630136986301E-2" table:style-name="ce22">
              <text:p>-1.4%</text:p>
            </table:table-cell>
            <table:table-cell office:value-type="percentage" office:value="0.66804123709999996" table:style-name="ce29">
              <text:p>66.80%</text:p>
            </table:table-cell>
            <table:table-cell office:value-type="percentage" office:value="1.12932486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-0.1111111111111111" table:style-name="ce22">
              <text:p>-11.1%</text:p>
            </table:table-cell>
            <table:table-cell office:value-type="percentage" office:value="0.1257731959" table:style-name="ce29">
              <text:p>12.58%</text:p>
            </table:table-cell>
            <table:table-cell office:value-type="percentage" office:value="1.12932486E-2" table:style-name="ce29">
              <text:p>1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8.3333333333333329E-2" table:style-name="ce22">
              <text:p>8.3%</text:p>
            </table:table-cell>
            <table:table-cell office:value-type="percentage" office:value="0.66752577319999995" table:style-name="ce29">
              <text:p>66.75%</text:p>
            </table:table-cell>
            <table:table-cell office:value-type="percentage" office:value="6.3201285800000007E-2" table:style-name="ce29">
              <text:p>6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91752577" table:style-name="ce29">
              <text:p>13.92%</text:p>
            </table:table-cell>
            <table:table-cell office:value-type="percentage" office:value="2.4540991200000001E-2" table:style-name="ce29">
              <text:p>2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57319587630000002" table:style-name="ce29">
              <text:p>57.32%</text:p>
            </table:table-cell>
            <table:table-cell office:value-type="percentage" office:value="0.1231947979" table:style-name="ce29">
              <text:p>1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" table:style-name="ce28">
              <text:p><text:s/>21<text:s/></text:p>
            </table:table-cell>
            <table:table-cell office:value-type="percentage" office:value="0.23529411764705882" table:style-name="ce22">
              <text:p>23.5%</text:p>
            </table:table-cell>
            <table:table-cell office:value-type="percentage" office:value="0.13659793810000001" table:style-name="ce29">
              <text:p>13.66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5.7971014492753624E-2" table:style-name="ce22">
              <text:p>5.8%</text:p>
            </table:table-cell>
            <table:table-cell office:value-type="percentage" office:value="0.67268041239999998" table:style-name="ce40">
              <text:p>67.27%</text:p>
            </table:table-cell>
            <table:table-cell office:value-type="percentage" office:value="2.83895389E-2" table:style-name="ce29">
              <text:p>2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" table:style-name="ce28">
              <text:p><text:s/>1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2783505149999999" table:style-name="ce40">
              <text:p>12.78%</text:p>
            </table:table-cell>
            <table:table-cell office:value-type="percentage" office:value="1.7250722199999999E-2" table:style-name="ce29">
              <text:p>1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09.12.08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style-name="ce13"/>
          <table:table-cell table:style-name="ce8"/>
          <table:table-cell table:number-columns-repeated="2" table:style-name="ce1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8"/>
        </table:table-row>
        <table:table-row table:number-rows-repeated="10482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2-11T03:32:19Z</dc:date>
  </office:meta>
</office:document-meta>
</file>