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15.8pt" style:use-optimal-row-height="false" fo:break-before="auto"/>
    </style:style>
    <style:style style:name="ro3" style:family="table-row">
      <style:table-row-properties style:row-height="15.5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1pt" style:use-optimal-row-height="true" fo:break-before="page"/>
    </style:style>
    <style:style style:name="ro6" style:family="table-row">
      <style:table-row-properties style:row-height="17.75pt" style:use-optimal-row-height="true" fo:break-before="auto"/>
    </style:style>
    <style:style style:name="ro7" style:family="table-row">
      <style:table-row-properties style:row-height="15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縣市月份_西醫基層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16368" table:default-cell-style-name="ce4"/>
        <table:table-row table:style-name="ro1">
          <table:table-cell office:value-type="string" table:style-name="ce2">
            <text:p>110<text:span text:style-name="T2">年西醫基層假日看診率</text:span><text:s/>-<text:s/><text:span text:style-name="T2">縣市別</text:span>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office:value-type="string" table:number-columns-spanned="3" table:number-rows-spanned="3" table:style-name="ce32">
            <text:p><text:span text:style-name="T4">縣市別</text:span>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1" table:style-name="ce33">
            <text:p><text:span text:style-name="T5">星期六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3">
            <text:p><text:span text:style-name="T5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4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5">看診率</text:span></text:p>
          </table:table-cell>
          <table:covered-table-cell/>
          <table:table-cell table:style-name="ce8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4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5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9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style-name="ce7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4">合計</text:span></text:p>
          </table:table-cell>
          <table:table-cell table:style-name="ce4"/>
          <table:table-cell table:number-columns-repeated="2" table:style-name="ce11"/>
          <table:table-cell table:number-columns-repeated="11" table:style-name="ce12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13">
              <text:p><text:s/>13<text:s/></text:p>
            </table:table-cell>
            <table:table-cell office:value-type="float" office:value="9724" table:style-name="ce13">
              <text:p><text:s/>9,724<text:s/></text:p>
            </table:table-cell>
            <table:table-cell office:value-type="percentage" office:value="-3.5508827613568737E-2" table:style-name="ce14">
              <text:p>-3.6%</text:p>
            </table:table-cell>
            <table:table-cell office:value-type="percentage" office:value="0.77569999999999995" table:style-name="ce12">
              <text:p>77.57%</text:p>
            </table:table-cell>
            <table:table-cell office:value-type="percentage" office:value="0.21379999999999999" table:style-name="ce12">
              <text:p>21.38%</text:p>
            </table:table-cell>
            <table:table-cell table:style-name="ce12"/>
            <table:table-cell office:value-type="float" office:value="13" table:style-name="ce13">
              <text:p><text:s/>13<text:s/></text:p>
            </table:table-cell>
            <table:table-cell office:value-type="float" office:value="3492" table:style-name="ce13">
              <text:p><text:s/>3,492<text:s/></text:p>
            </table:table-cell>
            <table:table-cell office:value-type="percentage" office:value="-0.14725274725274726" table:style-name="ce14">
              <text:p>-14.7%</text:p>
            </table:table-cell>
            <table:table-cell office:value-type="percentage" office:value="0.18690000000000001" table:style-name="ce12">
              <text:p>18.69%</text:p>
            </table:table-cell>
            <table:table-cell office:value-type="percentage" office:value="4.8000000000000001E-2" table:style-name="ce12">
              <text:p>4.8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75" table:style-name="ce13">
              <text:p><text:s/>9,375<text:s/></text:p>
            </table:table-cell>
            <table:table-cell office:value-type="percentage" office:value="1.3885921811578722E-3" table:style-name="ce14">
              <text:p>0.1%</text:p>
            </table:table-cell>
            <table:table-cell office:value-type="percentage" office:value="0.8226" table:style-name="ce12">
              <text:p>82.26%</text:p>
            </table:table-cell>
            <table:table-cell office:value-type="percentage" office:value="5.4399999999999997E-2" table:style-name="ce12">
              <text:p>5.44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317" table:style-name="ce13">
              <text:p><text:s/>2,317<text:s/></text:p>
            </table:table-cell>
            <table:table-cell office:value-type="percentage" office:value="-0.28707692307692306" table:style-name="ce14">
              <text:p>-28.7%</text:p>
            </table:table-cell>
            <table:table-cell office:value-type="percentage" office:value="0.17780000000000001" table:style-name="ce12">
              <text:p>17.78%</text:p>
            </table:table-cell>
            <table:table-cell office:value-type="percentage" office:value="1.01E-2" table:style-name="ce12">
              <text:p>1.0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521" table:style-name="ce13">
              <text:p><text:s/>9,521<text:s/></text:p>
            </table:table-cell>
            <table:table-cell office:value-type="percentage" office:value="-3.8711027411592385E-3" table:style-name="ce14">
              <text:p>-0.4%</text:p>
            </table:table-cell>
            <table:table-cell office:value-type="percentage" office:value="0.66510000000000002" table:style-name="ce12">
              <text:p>66.51%</text:p>
            </table:table-cell>
            <table:table-cell office:value-type="percentage" office:value="0.39379999999999998" table:style-name="ce12">
              <text:p>39.38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3245" table:style-name="ce13">
              <text:p><text:s/>3,245<text:s/></text:p>
            </table:table-cell>
            <table:table-cell office:value-type="percentage" office:value="0.28565768621236132" table:style-name="ce14">
              <text:p>28.6%</text:p>
            </table:table-cell>
            <table:table-cell office:value-type="percentage" office:value="0.2107" table:style-name="ce12">
              <text:p>21.07%</text:p>
            </table:table-cell>
            <table:table-cell office:value-type="percentage" office:value="9.0899999999999995E-2" table:style-name="ce12">
              <text:p>9.0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88" table:style-name="ce13">
              <text:p><text:s/>9,288<text:s/></text:p>
            </table:table-cell>
            <table:table-cell office:value-type="percentage" office:value="4.7598442232799658E-3" table:style-name="ce14">
              <text:p>0.5%</text:p>
            </table:table-cell>
            <table:table-cell office:value-type="percentage" office:value="0.84619999999999995" table:style-name="ce12">
              <text:p>84.62%</text:p>
            </table:table-cell>
            <table:table-cell office:value-type="percentage" office:value="7.0000000000000001E-3" table:style-name="ce12">
              <text:p>0.7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159" table:style-name="ce13">
              <text:p><text:s/>2,159<text:s/></text:p>
            </table:table-cell>
            <table:table-cell office:value-type="percentage" office:value="-7.8531796841655996E-2" table:style-name="ce14">
              <text:p>-7.9%</text:p>
            </table:table-cell>
            <table:table-cell office:value-type="percentage" office:value="0.1792" table:style-name="ce12">
              <text:p>17.92%</text:p>
            </table:table-cell>
            <table:table-cell office:value-type="percentage" office:value="2.5999999999999999E-3" table:style-name="ce12">
              <text:p>0.2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13">
              <text:p><text:s/>13<text:s/></text:p>
            </table:table-cell>
            <table:table-cell office:value-type="float" office:value="1018" table:style-name="ce13">
              <text:p><text:s/>1,018<text:s/></text:p>
            </table:table-cell>
            <table:table-cell office:value-type="percentage" office:value="-6.001846722068329E-2" table:style-name="ce14">
              <text:p>-6.0%</text:p>
            </table:table-cell>
            <table:table-cell office:value-type="percentage" office:value="0.73429999999999995" table:style-name="ce12">
              <text:p>73.43%</text:p>
            </table:table-cell>
            <table:table-cell office:value-type="percentage" office:value="0.20749999999999999" table:style-name="ce12">
              <text:p>20.75%</text:p>
            </table:table-cell>
            <table:table-cell table:style-name="ce12"/>
            <table:table-cell office:value-type="float" office:value="13" table:style-name="ce13">
              <text:p><text:s/>13<text:s/></text:p>
            </table:table-cell>
            <table:table-cell office:value-type="float" office:value="297" table:style-name="ce13">
              <text:p><text:s/>297<text:s/></text:p>
            </table:table-cell>
            <table:table-cell office:value-type="percentage" office:value="-0.21220159151193635" table:style-name="ce14">
              <text:p>-21.2%</text:p>
            </table:table-cell>
            <table:table-cell office:value-type="percentage" office:value="0.1404" table:style-name="ce12">
              <text:p>14.04%</text:p>
            </table:table-cell>
            <table:table-cell office:value-type="percentage" office:value="3.6200000000000003E-2" table:style-name="ce12">
              <text:p>3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89" table:style-name="ce13">
              <text:p><text:s/>989<text:s/></text:p>
            </table:table-cell>
            <table:table-cell office:value-type="percentage" office:value="1.1247443762781187E-2" table:style-name="ce14">
              <text:p>1.1%</text:p>
            </table:table-cell>
            <table:table-cell office:value-type="percentage" office:value="0.77590000000000003" table:style-name="ce12">
              <text:p>77.59%</text:p>
            </table:table-cell>
            <table:table-cell office:value-type="percentage" office:value="6.7500000000000004E-2" table:style-name="ce12">
              <text:p>6.7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195" table:style-name="ce13">
              <text:p><text:s/>195<text:s/></text:p>
            </table:table-cell>
            <table:table-cell office:value-type="percentage" office:value="-0.31095406360424027" table:style-name="ce14">
              <text:p>-31.1%</text:p>
            </table:table-cell>
            <table:table-cell office:value-type="percentage" office:value="0.13489999999999999" table:style-name="ce12">
              <text:p>13.49%</text:p>
            </table:table-cell>
            <table:table-cell office:value-type="percentage" office:value="9.7000000000000003E-3" table:style-name="ce12">
              <text:p>0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81" table:style-name="ce13">
              <text:p><text:s/>981<text:s/></text:p>
            </table:table-cell>
            <table:table-cell office:value-type="percentage" office:value="-1.3078470824949699E-2" table:style-name="ce14">
              <text:p>-1.3%</text:p>
            </table:table-cell>
            <table:table-cell office:value-type="percentage" office:value="0.62960000000000005" table:style-name="ce12">
              <text:p>62.96%</text:p>
            </table:table-cell>
            <table:table-cell office:value-type="percentage" office:value="0.38" table:style-name="ce12">
              <text:p>38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72" table:style-name="ce13">
              <text:p><text:s/>272<text:s/></text:p>
            </table:table-cell>
            <table:table-cell office:value-type="percentage" office:value="0.2088888888888889" table:style-name="ce14">
              <text:p>20.9%</text:p>
            </table:table-cell>
            <table:table-cell office:value-type="percentage" office:value="0.1552" table:style-name="ce12">
              <text:p>15.52%</text:p>
            </table:table-cell>
            <table:table-cell office:value-type="percentage" office:value="7.0199999999999999E-2" table:style-name="ce12">
              <text:p>7.0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72" table:style-name="ce13">
              <text:p><text:s/>972<text:s/></text:p>
            </table:table-cell>
            <table:table-cell office:value-type="percentage" office:value="3.0959752321981426E-3" table:style-name="ce14">
              <text:p>0.3%</text:p>
            </table:table-cell>
            <table:table-cell office:value-type="percentage" office:value="0.8155" table:style-name="ce20">
              <text:p>81.55%</text:p>
            </table:table-cell>
            <table:table-cell office:value-type="percentage" office:value="8.0000000000000002E-3" table:style-name="ce12">
              <text:p>0.8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0" table:style-name="ce13">
              <text:p><text:s/>180<text:s/></text:p>
            </table:table-cell>
            <table:table-cell office:value-type="percentage" office:value="-0.12621359223300971" table:style-name="ce14">
              <text:p>-12.6%</text:p>
            </table:table-cell>
            <table:table-cell office:value-type="percentage" office:value="0.1381" table:style-name="ce20">
              <text:p>13.81%</text:p>
            </table:table-cell>
            <table:table-cell office:value-type="percentage" office:value="3.7000000000000002E-3" table:style-name="ce12">
              <text:p>0.3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1541" table:style-name="ce21">
              <text:p><text:s/>1,541<text:s/></text:p>
            </table:table-cell>
            <table:table-cell office:value-type="percentage" office:value="-3.7476577139287946E-2" table:style-name="ce14">
              <text:p>-3.7%</text:p>
            </table:table-cell>
            <table:table-cell office:value-type="percentage" office:value="0.80189999999999995" table:style-name="ce12">
              <text:p>80.19%</text:p>
            </table:table-cell>
            <table:table-cell office:value-type="percentage" office:value="0.22270000000000001" table:style-name="ce12">
              <text:p>22.27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655" table:style-name="ce21">
              <text:p><text:s/>655<text:s/></text:p>
            </table:table-cell>
            <table:table-cell office:value-type="percentage" office:value="-0.1039671682626539" table:style-name="ce14">
              <text:p>-10.4%</text:p>
            </table:table-cell>
            <table:table-cell office:value-type="percentage" office:value="0.22969999999999999" table:style-name="ce12">
              <text:p>22.97%</text:p>
            </table:table-cell>
            <table:table-cell office:value-type="percentage" office:value="6.3799999999999996E-2" table:style-name="ce12">
              <text:p>6.3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86" table:style-name="ce21">
              <text:p><text:s/>1,486<text:s/></text:p>
            </table:table-cell>
            <table:table-cell office:value-type="percentage" office:value="3.37609723160027E-3" table:style-name="ce14">
              <text:p>0.3%</text:p>
            </table:table-cell>
            <table:table-cell office:value-type="percentage" office:value="0.85440000000000005" table:style-name="ce12">
              <text:p>85.44%</text:p>
            </table:table-cell>
            <table:table-cell office:value-type="percentage" office:value="4.3499999999999997E-2" table:style-name="ce12">
              <text:p>4.3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32" table:style-name="ce21">
              <text:p><text:s/>432<text:s/></text:p>
            </table:table-cell>
            <table:table-cell office:value-type="percentage" office:value="-0.28358208955223879" table:style-name="ce14">
              <text:p>-28.4%</text:p>
            </table:table-cell>
            <table:table-cell office:value-type="percentage" office:value="0.21790000000000001" table:style-name="ce12">
              <text:p>21.79%</text:p>
            </table:table-cell>
            <table:table-cell office:value-type="percentage" office:value="1.3899999999999999E-2" table:style-name="ce12">
              <text:p>1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00" table:style-name="ce21">
              <text:p><text:s/>1,500<text:s/></text:p>
            </table:table-cell>
            <table:table-cell office:value-type="percentage" office:value="-9.9009900990099011E-3" table:style-name="ce14">
              <text:p>-1.0%</text:p>
            </table:table-cell>
            <table:table-cell office:value-type="percentage" office:value="0.68479999999999996" table:style-name="ce12">
              <text:p>68.48%</text:p>
            </table:table-cell>
            <table:table-cell office:value-type="percentage" office:value="0.41120000000000001" table:style-name="ce12">
              <text:p>41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4" table:style-name="ce21">
              <text:p><text:s/>604<text:s/></text:p>
            </table:table-cell>
            <table:table-cell office:value-type="percentage" office:value="0.31877729257641924" table:style-name="ce14">
              <text:p>31.9%</text:p>
            </table:table-cell>
            <table:table-cell office:value-type="percentage" office:value="0.26029999999999998" table:style-name="ce12">
              <text:p>26.03%</text:p>
            </table:table-cell>
            <table:table-cell office:value-type="percentage" office:value="0.12180000000000001" table:style-name="ce12">
              <text:p>12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73" table:style-name="ce21">
              <text:p><text:s/>1,473<text:s/></text:p>
            </table:table-cell>
            <table:table-cell office:value-type="percentage" office:value="1.0288065843621399E-2" table:style-name="ce14">
              <text:p>1.0%</text:p>
            </table:table-cell>
            <table:table-cell office:value-type="percentage" office:value="0.87660000000000005" table:style-name="ce12">
              <text:p>87.66%</text:p>
            </table:table-cell>
            <table:table-cell office:value-type="percentage" office:value="4.8999999999999998E-3" table:style-name="ce12">
              <text:p>0.4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02" table:style-name="ce21">
              <text:p><text:s/>402<text:s/></text:p>
            </table:table-cell>
            <table:table-cell office:value-type="percentage" office:value="-0.10067114093959731" table:style-name="ce14">
              <text:p>-10.1%</text:p>
            </table:table-cell>
            <table:table-cell office:value-type="percentage" office:value="0.22059999999999999" table:style-name="ce12">
              <text:p>22.06%</text:p>
            </table:table-cell>
            <table:table-cell office:value-type="percentage" office:value="2.7000000000000001E-3" table:style-name="ce12">
              <text:p>0.2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基隆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4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131" table:style-name="ce21">
              <text:p><text:s/>131<text:s/></text:p>
            </table:table-cell>
            <table:table-cell office:value-type="percentage" office:value="-8.3916083916083919E-2" table:style-name="ce14">
              <text:p>-8.4%</text:p>
            </table:table-cell>
            <table:table-cell office:value-type="percentage" office:value="0.76400000000000001" table:style-name="ce12">
              <text:p>76.40%</text:p>
            </table:table-cell>
            <table:table-cell office:value-type="percentage" office:value="0.21079999999999999" table:style-name="ce12">
              <text:p>21.08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-0.18571428571428572" table:style-name="ce14">
              <text:p>-18.6%</text:p>
            </table:table-cell>
            <table:table-cell office:value-type="percentage" office:value="0.21099999999999999" table:style-name="ce12">
              <text:p>21.10%</text:p>
            </table:table-cell>
            <table:table-cell office:value-type="percentage" office:value="7.3899999999999993E-2" table:style-name="ce12">
              <text:p>7.39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0" table:style-name="ce21">
              <text:p><text:s/>130<text:s/></text:p>
            </table:table-cell>
            <table:table-cell office:value-type="percentage" office:value="-1.5151515151515152E-2" table:style-name="ce14">
              <text:p>-1.5%</text:p>
            </table:table-cell>
            <table:table-cell office:value-type="percentage" office:value="0.83540000000000003" table:style-name="ce12">
              <text:p>83.54%</text:p>
            </table:table-cell>
            <table:table-cell office:value-type="percentage" office:value="3.5799999999999998E-2" table:style-name="ce12">
              <text:p>3.5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375" table:style-name="ce14">
              <text:p>-37.5%</text:p>
            </table:table-cell>
            <table:table-cell office:value-type="percentage" office:value="0.19320000000000001" table:style-name="ce12">
              <text:p>19.32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7593984962406013E-2" table:style-name="ce14">
              <text:p>-3.8%</text:p>
            </table:table-cell>
            <table:table-cell office:value-type="percentage" office:value="0.65100000000000002" table:style-name="ce12">
              <text:p>65.10%</text:p>
            </table:table-cell>
            <table:table-cell office:value-type="percentage" office:value="0.38800000000000001" table:style-name="ce12">
              <text:p>38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0.375" table:style-name="ce14">
              <text:p>37.5%</text:p>
            </table:table-cell>
            <table:table-cell office:value-type="percentage" office:value="0.26219999999999999" table:style-name="ce12">
              <text:p>26.22%</text:p>
            </table:table-cell>
            <table:table-cell office:value-type="percentage" office:value="0.13789999999999999" table:style-name="ce12">
              <text:p>13.79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-4.5112781954887216E-2" table:style-name="ce14">
              <text:p>-4.5%</text:p>
            </table:table-cell>
            <table:table-cell office:value-type="percentage" office:value="0.8468" table:style-name="ce12">
              <text:p>84.68%</text:p>
            </table:table-cell>
            <table:table-cell office:value-type="percentage" office:value="2.2499999999999999E-2" table:style-name="ce12">
              <text:p>2.2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20512820512820512" table:style-name="ce14">
              <text:p>-20.5%</text:p>
            </table:table-cell>
            <table:table-cell office:value-type="percentage" office:value="0.19889999999999999" table:style-name="ce20">
              <text:p>19.89%</text:p>
            </table:table-cell>
            <table:table-cell office:value-type="percentage" office:value="6.7000000000000002E-3" table:style-name="ce12">
              <text:p>0.6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宜蘭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2.7624309392265192E-2" table:style-name="ce14">
              <text:p>-2.8%</text:p>
            </table:table-cell>
            <table:table-cell office:value-type="percentage" office:value="0.80349999999999999" table:style-name="ce12">
              <text:p>80.35%</text:p>
            </table:table-cell>
            <table:table-cell office:value-type="percentage" office:value="0.21190000000000001" table:style-name="ce12">
              <text:p>21.19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67" table:style-name="ce21">
              <text:p><text:s/>67<text:s/></text:p>
            </table:table-cell>
            <table:table-cell office:value-type="percentage" office:value="-0.1728395061728395" table:style-name="ce14">
              <text:p>-17.3%</text:p>
            </table:table-cell>
            <table:table-cell office:value-type="percentage" office:value="0.1668" table:style-name="ce12">
              <text:p>16.68%</text:p>
            </table:table-cell>
            <table:table-cell office:value-type="percentage" office:value="2.9499999999999998E-2" table:style-name="ce12">
              <text:p>2.9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5.8479532163742687E-3" table:style-name="ce14">
              <text:p>0.6%</text:p>
            </table:table-cell>
            <table:table-cell office:value-type="percentage" office:value="0.8579" table:style-name="ce12">
              <text:p>85.79%</text:p>
            </table:table-cell>
            <table:table-cell office:value-type="percentage" office:value="4.9599999999999998E-2" table:style-name="ce12">
              <text:p>4.9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0.26666666666666666" table:style-name="ce14">
              <text:p>-26.7%</text:p>
            </table:table-cell>
            <table:table-cell office:value-type="percentage" office:value="0.1694" table:style-name="ce12">
              <text:p>16.94%</text:p>
            </table:table-cell>
            <table:table-cell office:value-type="percentage" office:value="1.34E-2" table:style-name="ce12">
              <text:p>1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5.8139534883720929E-3" table:style-name="ce14">
              <text:p>0.6%</text:p>
            </table:table-cell>
            <table:table-cell office:value-type="percentage" office:value="0.68169999999999997" table:style-name="ce12">
              <text:p>68.17%</text:p>
            </table:table-cell>
            <table:table-cell office:value-type="percentage" office:value="0.3841" table:style-name="ce12">
              <text:p>38.4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0.2857142857142857" table:style-name="ce14">
              <text:p>28.6%</text:p>
            </table:table-cell>
            <table:table-cell office:value-type="percentage" office:value="0.18440000000000001" table:style-name="ce12">
              <text:p>18.44%</text:p>
            </table:table-cell>
            <table:table-cell office:value-type="percentage" office:value="4.7300000000000002E-2" table:style-name="ce12">
              <text:p>4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1.7751479289940829E-2" table:style-name="ce14">
              <text:p>1.8%</text:p>
            </table:table-cell>
            <table:table-cell office:value-type="percentage" office:value="0.87160000000000004" table:style-name="ce12">
              <text:p>87.16%</text:p>
            </table:table-cell>
            <table:table-cell office:value-type="percentage" office:value="7.1000000000000004E-3" table:style-name="ce12">
              <text:p>0.7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489" table:style-name="ce20">
              <text:p>14.89%</text:p>
            </table:table-cell>
            <table:table-cell office:value-type="percentage" office:value="1.37E-2" table:style-name="ce12">
              <text:p>1.3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金門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6.25E-2" table:style-name="ce14">
              <text:p>-6.3%</text:p>
            </table:table-cell>
            <table:table-cell office:value-type="percentage" office:value="0.69699999999999995" table:style-name="ce12">
              <text:p>69.70%</text:p>
            </table:table-cell>
            <table:table-cell office:value-type="percentage" office:value="0.18679999999999999" table:style-name="ce12">
              <text:p>18.68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14" table:style-name="ce21">
              <text:p><text:s/>14<text:s/></text:p>
            </table:table-cell>
            <table:table-cell office:value-type="percentage" office:value="-0.26315789473684209" table:style-name="ce14">
              <text:p>-26.3%</text:p>
            </table:table-cell>
            <table:table-cell office:value-type="percentage" office:value="0.31240000000000001" table:style-name="ce12">
              <text:p>31.24%</text:p>
            </table:table-cell>
            <table:table-cell office:value-type="percentage" office:value="6.2300000000000001E-2" table:style-name="ce12">
              <text:p>6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6" table:style-name="ce21">
              <text:p><text:s/>26<text:s/></text:p>
            </table:table-cell>
            <table:table-cell office:value-type="percentage" office:value="-0.10344827586206896" table:style-name="ce14">
              <text:p>-10.3%</text:p>
            </table:table-cell>
            <table:table-cell office:value-type="percentage" office:value="0.71250000000000002" table:style-name="ce12">
              <text:p>71.25%</text:p>
            </table:table-cell>
            <table:table-cell office:value-type="percentage" office:value="7.46E-2" table:style-name="ce12">
              <text:p>7.4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1879999999999997" table:style-name="ce12">
              <text:p>31.88%</text:p>
            </table:table-cell>
            <table:table-cell office:value-type="percentage" office:value="2.6100000000000002E-2" table:style-name="ce12">
              <text:p>2.6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3.2258064516129031E-2" table:style-name="ce14">
              <text:p>-3.2%</text:p>
            </table:table-cell>
            <table:table-cell office:value-type="percentage" office:value="0.62119999999999997" table:style-name="ce12">
              <text:p>62.12%</text:p>
            </table:table-cell>
            <table:table-cell office:value-type="percentage" office:value="0.3397" table:style-name="ce12">
              <text:p>33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9549999999999998" table:style-name="ce12">
              <text:p>29.55%</text:p>
            </table:table-cell>
            <table:table-cell office:value-type="percentage" office:value="0.11700000000000001" table:style-name="ce12">
              <text:p>1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3.8461538461538464E-2" table:style-name="ce14">
              <text:p>3.8%</text:p>
            </table:table-cell>
            <table:table-cell office:value-type="percentage" office:value="0.78029999999999999" table:style-name="ce20">
              <text:p>78.03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" table:style-name="ce21">
              <text:p><text:s/>11<text:s/></text:p>
            </table:table-cell>
            <table:table-cell office:value-type="percentage" office:value="0.1" table:style-name="ce14">
              <text:p>10.0%</text:p>
            </table:table-cell>
            <table:table-cell office:value-type="percentage" office:value="0.33329999999999999" table:style-name="ce12">
              <text:p>33.33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連江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8460000000000005" table:style-name="ce12">
              <text:p>88.46%</text:p>
            </table:table-cell>
            <table:table-cell office:value-type="percentage" office:value="0.1651" table:style-name="ce12">
              <text:p>16.51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3" table:style-name="ce21">
              <text:p><text:s/>3<text:s/></text:p>
            </table:table-cell>
            <table:table-cell office:value-type="percentage" office:value="-0.25" table:style-name="ce14">
              <text:p>-25.0%</text:p>
            </table:table-cell>
            <table:table-cell office:value-type="percentage" office:value="0.1923" table:style-name="ce12">
              <text:p>19.23%</text:p>
            </table:table-cell>
            <table:table-cell office:value-type="percentage" office:value="0.1336" table:style-name="ce12">
              <text:p>13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2092" table:style-name="ce12">
              <text:p>20.9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.17680000000000001" table:style-name="ce12">
              <text:p>17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375" table:style-name="ce12">
              <text:p>93.75%</text:p>
            </table:table-cell>
            <table:table-cell office:value-type="percentage" office:value="0.125" table:style-name="ce12">
              <text:p>12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1" table:style-name="ce14">
              <text:p>100.0%</text:p>
            </table:table-cell>
            <table:table-cell office:value-type="percentage" office:value="0.25" table:style-name="ce12">
              <text:p>25.00%</text:p>
            </table:table-cell>
            <table:table-cell office:value-type="percentage" office:value="0.14430000000000001" table:style-name="ce12">
              <text:p>14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375" table:style-name="ce12">
              <text:p>93.75%</text:p>
            </table:table-cell>
            <table:table-cell office:value-type="percentage" office:value="0.125" table:style-name="ce12">
              <text:p>12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875" table:style-name="ce20">
              <text:p>18.75%</text:p>
            </table:table-cell>
            <table:table-cell office:value-type="percentage" office:value="0.17680000000000001" table:style-name="ce12">
              <text:p>17.6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桃園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711" table:style-name="ce21">
              <text:p><text:s/>711<text:s/></text:p>
            </table:table-cell>
            <table:table-cell office:value-type="percentage" office:value="-4.2016806722689074E-3" table:style-name="ce14">
              <text:p>-0.4%</text:p>
            </table:table-cell>
            <table:table-cell office:value-type="percentage" office:value="0.8196" table:style-name="ce12">
              <text:p>81.96%</text:p>
            </table:table-cell>
            <table:table-cell office:value-type="percentage" office:value="0.23280000000000001" table:style-name="ce12">
              <text:p>23.28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303" table:style-name="ce21">
              <text:p><text:s/>303<text:s/></text:p>
            </table:table-cell>
            <table:table-cell office:value-type="percentage" office:value="-0.11661807580174927" table:style-name="ce14">
              <text:p>-11.7%</text:p>
            </table:table-cell>
            <table:table-cell office:value-type="percentage" office:value="0.2762" table:style-name="ce12">
              <text:p>27.62%</text:p>
            </table:table-cell>
            <table:table-cell office:value-type="percentage" office:value="7.2499999999999995E-2" table:style-name="ce12">
              <text:p>7.2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9" table:style-name="ce21">
              <text:p><text:s/>689<text:s/></text:p>
            </table:table-cell>
            <table:table-cell office:value-type="percentage" office:value="2.6825633383010434E-2" table:style-name="ce14">
              <text:p>2.7%</text:p>
            </table:table-cell>
            <table:table-cell office:value-type="percentage" office:value="0.87190000000000001" table:style-name="ce12">
              <text:p>87.19%</text:p>
            </table:table-cell>
            <table:table-cell office:value-type="percentage" office:value="5.5300000000000002E-2" table:style-name="ce12">
              <text:p>5.5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40" table:style-name="ce21">
              <text:p><text:s/>240<text:s/></text:p>
            </table:table-cell>
            <table:table-cell office:value-type="percentage" office:value="-0.14590747330960854" table:style-name="ce14">
              <text:p>-14.6%</text:p>
            </table:table-cell>
            <table:table-cell office:value-type="percentage" office:value="0.27789999999999998" table:style-name="ce12">
              <text:p>27.79%</text:p>
            </table:table-cell>
            <table:table-cell office:value-type="percentage" office:value="1.9099999999999999E-2" table:style-name="ce12">
              <text:p>1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8" table:style-name="ce21">
              <text:p><text:s/>698<text:s/></text:p>
            </table:table-cell>
            <table:table-cell office:value-type="percentage" office:value="2.1961932650073207E-2" table:style-name="ce14">
              <text:p>2.2%</text:p>
            </table:table-cell>
            <table:table-cell office:value-type="percentage" office:value="0.69420000000000004" table:style-name="ce12">
              <text:p>69.42%</text:p>
            </table:table-cell>
            <table:table-cell office:value-type="percentage" office:value="0.42670000000000002" table:style-name="ce12">
              <text:p>42.6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78" table:style-name="ce21">
              <text:p><text:s/>278<text:s/></text:p>
            </table:table-cell>
            <table:table-cell office:value-type="percentage" office:value="0.10317460317460317" table:style-name="ce14">
              <text:p>10.3%</text:p>
            </table:table-cell>
            <table:table-cell office:value-type="percentage" office:value="0.27050000000000002" table:style-name="ce12">
              <text:p>27.05%</text:p>
            </table:table-cell>
            <table:table-cell office:value-type="percentage" office:value="0.14399999999999999" table:style-name="ce12">
              <text:p>14.4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5" table:style-name="ce21">
              <text:p><text:s/>685<text:s/></text:p>
            </table:table-cell>
            <table:table-cell office:value-type="percentage" office:value="1.7830609212481426E-2" table:style-name="ce14">
              <text:p>1.8%</text:p>
            </table:table-cell>
            <table:table-cell office:value-type="percentage" office:value="0.90359999999999996" table:style-name="ce12">
              <text:p>90.36%</text:p>
            </table:table-cell>
            <table:table-cell office:value-type="percentage" office:value="4.1000000000000003E-3" table:style-name="ce12">
              <text:p>0.4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33" table:style-name="ce21">
              <text:p><text:s/>233<text:s/></text:p>
            </table:table-cell>
            <table:table-cell office:value-type="percentage" office:value="1.7467248908296942E-2" table:style-name="ce14">
              <text:p>1.7%</text:p>
            </table:table-cell>
            <table:table-cell office:value-type="percentage" office:value="0.28770000000000001" table:style-name="ce12">
              <text:p>28.77%</text:p>
            </table:table-cell>
            <table:table-cell office:value-type="percentage" office:value="5.1999999999999998E-3" table:style-name="ce12">
              <text:p>0.5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竹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179" table:style-name="ce21">
              <text:p><text:s/>179<text:s/></text:p>
            </table:table-cell>
            <table:table-cell office:value-type="percentage" office:value="-1.1049723756906077E-2" table:style-name="ce14">
              <text:p>-1.1%</text:p>
            </table:table-cell>
            <table:table-cell office:value-type="percentage" office:value="0.80520000000000003" table:style-name="ce12">
              <text:p>80.52%</text:p>
            </table:table-cell>
            <table:table-cell office:value-type="percentage" office:value="0.2311" table:style-name="ce12">
              <text:p>23.11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-0.24" table:style-name="ce14">
              <text:p>-24.0%</text:p>
            </table:table-cell>
            <table:table-cell office:value-type="percentage" office:value="0.22289999999999999" table:style-name="ce12">
              <text:p>22.29%</text:p>
            </table:table-cell>
            <table:table-cell office:value-type="percentage" office:value="5.7599999999999998E-2" table:style-name="ce12">
              <text:p>5.7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1.1560693641618497E-2" table:style-name="ce14">
              <text:p>-1.2%</text:p>
            </table:table-cell>
            <table:table-cell office:value-type="percentage" office:value="0.86260000000000003" table:style-name="ce12">
              <text:p>86.26%</text:p>
            </table:table-cell>
            <table:table-cell office:value-type="percentage" office:value="7.7100000000000002E-2" table:style-name="ce12">
              <text:p>7.7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0.25" table:style-name="ce14">
              <text:p>-25.0%</text:p>
            </table:table-cell>
            <table:table-cell office:value-type="percentage" office:value="0.23080000000000001" table:style-name="ce12">
              <text:p>23.08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-5.681818181818182E-3" table:style-name="ce14">
              <text:p>-0.6%</text:p>
            </table:table-cell>
            <table:table-cell office:value-type="percentage" office:value="0.69340000000000002" table:style-name="ce12">
              <text:p>69.34%</text:p>
            </table:table-cell>
            <table:table-cell office:value-type="percentage" office:value="0.42580000000000001" table:style-name="ce12">
              <text:p>42.5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-0.05" table:style-name="ce14">
              <text:p>-5.0%</text:p>
            </table:table-cell>
            <table:table-cell office:value-type="percentage" office:value="0.23069999999999999" table:style-name="ce12">
              <text:p>23.07%</text:p>
            </table:table-cell>
            <table:table-cell office:value-type="percentage" office:value="0.1177" table:style-name="ce12">
              <text:p>11.7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1.1627906976744186E-2" table:style-name="ce14">
              <text:p>1.2%</text:p>
            </table:table-cell>
            <table:table-cell office:value-type="percentage" office:value="0.8871" table:style-name="ce12">
              <text:p>88.71%</text:p>
            </table:table-cell>
            <table:table-cell office:value-type="percentage" office:value="1.32E-2" table:style-name="ce12">
              <text:p>1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3" table:style-name="ce21">
              <text:p><text:s/>43<text:s/></text:p>
            </table:table-cell>
            <table:table-cell office:value-type="percentage" office:value="-0.20370370370370369" table:style-name="ce14">
              <text:p>-20.4%</text:p>
            </table:table-cell>
            <table:table-cell office:value-type="percentage" office:value="0.2177" table:style-name="ce12">
              <text:p>21.77%</text:p>
            </table:table-cell>
            <table:table-cell office:value-type="percentage" office:value="3.0999999999999999E-3" table:style-name="ce12">
              <text:p>0.3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新竹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6.5217391304347824E-2" table:style-name="ce14">
              <text:p>-6.5%</text:p>
            </table:table-cell>
            <table:table-cell office:value-type="percentage" office:value="0.74980000000000002" table:style-name="ce12">
              <text:p>74.98%</text:p>
            </table:table-cell>
            <table:table-cell office:value-type="percentage" office:value="0.21929999999999999" table:style-name="ce12">
              <text:p>21.93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68" table:style-name="ce21">
              <text:p><text:s/>68<text:s/></text:p>
            </table:table-cell>
            <table:table-cell office:value-type="percentage" office:value="-0.19047619047619047" table:style-name="ce14">
              <text:p>-19.0%</text:p>
            </table:table-cell>
            <table:table-cell office:value-type="percentage" office:value="0.219" table:style-name="ce12">
              <text:p>21.90%</text:p>
            </table:table-cell>
            <table:table-cell office:value-type="percentage" office:value="6.0699999999999997E-2" table:style-name="ce12">
              <text:p>6.0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2" table:style-name="ce21">
              <text:p><text:s/>162<text:s/></text:p>
            </table:table-cell>
            <table:table-cell office:value-type="percentage" office:value="-4.142011834319527E-2" table:style-name="ce14">
              <text:p>-4.1%</text:p>
            </table:table-cell>
            <table:table-cell office:value-type="percentage" office:value="0.78410000000000002" table:style-name="ce12">
              <text:p>78.41%</text:p>
            </table:table-cell>
            <table:table-cell office:value-type="percentage" office:value="8.1100000000000005E-2" table:style-name="ce12">
              <text:p>8.1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22727272727272727" table:style-name="ce14">
              <text:p>-22.7%</text:p>
            </table:table-cell>
            <table:table-cell office:value-type="percentage" office:value="0.21160000000000001" table:style-name="ce12">
              <text:p>21.16%</text:p>
            </table:table-cell>
            <table:table-cell office:value-type="percentage" office:value="3.7000000000000002E-3" table:style-name="ce12">
              <text:p>0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8" table:style-name="ce21">
              <text:p><text:s/>168<text:s/></text:p>
            </table:table-cell>
            <table:table-cell office:value-type="percentage" office:value="-3.4482758620689655E-2" table:style-name="ce14">
              <text:p>-3.4%</text:p>
            </table:table-cell>
            <table:table-cell office:value-type="percentage" office:value="0.63890000000000002" table:style-name="ce12">
              <text:p>63.89%</text:p>
            </table:table-cell>
            <table:table-cell office:value-type="percentage" office:value="0.39810000000000001" table:style-name="ce12">
              <text:p>39.8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7" table:style-name="ce21">
              <text:p><text:s/>67<text:s/></text:p>
            </table:table-cell>
            <table:table-cell office:value-type="percentage" office:value="0.17543859649122806" table:style-name="ce14">
              <text:p>17.5%</text:p>
            </table:table-cell>
            <table:table-cell office:value-type="percentage" office:value="0.2394" table:style-name="ce12">
              <text:p>23.94%</text:p>
            </table:table-cell>
            <table:table-cell office:value-type="percentage" office:value="0.11840000000000001" table:style-name="ce12">
              <text:p>11.8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1.8404907975460124E-2" table:style-name="ce14">
              <text:p>1.8%</text:p>
            </table:table-cell>
            <table:table-cell office:value-type="percentage" office:value="0.83509999999999995" table:style-name="ce12">
              <text:p>83.51%</text:p>
            </table:table-cell>
            <table:table-cell office:value-type="percentage" office:value="1.37E-2" table:style-name="ce12">
              <text:p>1.3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4.1666666666666664E-2" table:style-name="ce14">
              <text:p>4.2%</text:p>
            </table:table-cell>
            <table:table-cell office:value-type="percentage" office:value="0.21279999999999999" table:style-name="ce12">
              <text:p>21.28%</text:p>
            </table:table-cell>
            <table:table-cell office:value-type="percentage" office:value="1.15E-2" table:style-name="ce12">
              <text:p>1.15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苗栗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181" table:style-name="ce21">
              <text:p><text:s/>181<text:s/></text:p>
            </table:table-cell>
            <table:table-cell office:value-type="percentage" office:value="-1.6304347826086956E-2" table:style-name="ce14">
              <text:p>-1.6%</text:p>
            </table:table-cell>
            <table:table-cell office:value-type="percentage" office:value="0.76339999999999997" table:style-name="ce12">
              <text:p>76.34%</text:p>
            </table:table-cell>
            <table:table-cell office:value-type="percentage" office:value="0.21510000000000001" table:style-name="ce12">
              <text:p>21.51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69" table:style-name="ce21">
              <text:p><text:s/>69<text:s/></text:p>
            </table:table-cell>
            <table:table-cell office:value-type="percentage" office:value="-0.17857142857142858" table:style-name="ce14">
              <text:p>-17.9%</text:p>
            </table:table-cell>
            <table:table-cell office:value-type="percentage" office:value="0.1648" table:style-name="ce12">
              <text:p>16.48%</text:p>
            </table:table-cell>
            <table:table-cell office:value-type="percentage" office:value="5.4300000000000001E-2" table:style-name="ce12">
              <text:p>5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1.1494252873563218E-2" table:style-name="ce14">
              <text:p>1.1%</text:p>
            </table:table-cell>
            <table:table-cell office:value-type="percentage" office:value="0.81530000000000002" table:style-name="ce12">
              <text:p>81.53%</text:p>
            </table:table-cell>
            <table:table-cell office:value-type="percentage" office:value="6.59E-2" table:style-name="ce12">
              <text:p>6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37878787878787878" table:style-name="ce14">
              <text:p>-37.9%</text:p>
            </table:table-cell>
            <table:table-cell office:value-type="percentage" office:value="0.1469" table:style-name="ce12">
              <text:p>14.6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7" table:style-name="ce21">
              <text:p><text:s/>177<text:s/></text:p>
            </table:table-cell>
            <table:table-cell office:value-type="percentage" office:value="-1.11731843575419E-2" table:style-name="ce14">
              <text:p>-1.1%</text:p>
            </table:table-cell>
            <table:table-cell office:value-type="percentage" office:value="0.6421" table:style-name="ce12">
              <text:p>64.21%</text:p>
            </table:table-cell>
            <table:table-cell office:value-type="percentage" office:value="0.38819999999999999" table:style-name="ce12">
              <text:p>38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3" table:style-name="ce21">
              <text:p><text:s/>63<text:s/></text:p>
            </table:table-cell>
            <table:table-cell office:value-type="percentage" office:value="0.36956521739130432" table:style-name="ce14">
              <text:p>37.0%</text:p>
            </table:table-cell>
            <table:table-cell office:value-type="percentage" office:value="0.19670000000000001" table:style-name="ce12">
              <text:p>19.67%</text:p>
            </table:table-cell>
            <table:table-cell office:value-type="percentage" office:value="9.8199999999999996E-2" table:style-name="ce12">
              <text:p>9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2909999999999995" table:style-name="ce20">
              <text:p>82.91%</text:p>
            </table:table-cell>
            <table:table-cell office:value-type="percentage" office:value="1.06E-2" table:style-name="ce12">
              <text:p>1.0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0869565217391304" table:style-name="ce14">
              <text:p>-10.9%</text:p>
            </table:table-cell>
            <table:table-cell office:value-type="percentage" office:value="0.15690000000000001" table:style-name="ce20">
              <text:p>15.69%</text:p>
            </table:table-cell>
            <table:table-cell office:value-type="percentage" office:value="2.5999999999999999E-3" table:style-name="ce12">
              <text:p>0.2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中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720" table:style-name="ce21">
              <text:p><text:s/>720<text:s/></text:p>
            </table:table-cell>
            <table:table-cell office:value-type="percentage" office:value="-4.2553191489361701E-2" table:style-name="ce14">
              <text:p>-4.3%</text:p>
            </table:table-cell>
            <table:table-cell office:value-type="percentage" office:value="0.7389" table:style-name="ce12">
              <text:p>73.89%</text:p>
            </table:table-cell>
            <table:table-cell office:value-type="percentage" office:value="0.21149999999999999" table:style-name="ce12">
              <text:p>21.15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228" table:style-name="ce21">
              <text:p><text:s/>228<text:s/></text:p>
            </table:table-cell>
            <table:table-cell office:value-type="percentage" office:value="-0.19434628975265017" table:style-name="ce14">
              <text:p>-19.4%</text:p>
            </table:table-cell>
            <table:table-cell office:value-type="percentage" office:value="0.1303" table:style-name="ce12">
              <text:p>13.03%</text:p>
            </table:table-cell>
            <table:table-cell office:value-type="percentage" office:value="3.8300000000000001E-2" table:style-name="ce12">
              <text:p>3.8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4" table:style-name="ce21">
              <text:p><text:s/>694<text:s/></text:p>
            </table:table-cell>
            <table:table-cell office:value-type="percentage" office:value="2.8901734104046241E-3" table:style-name="ce14">
              <text:p>0.3%</text:p>
            </table:table-cell>
            <table:table-cell office:value-type="percentage" office:value="0.78129999999999999" table:style-name="ce12">
              <text:p>78.13%</text:p>
            </table:table-cell>
            <table:table-cell office:value-type="percentage" office:value="7.0400000000000004E-2" table:style-name="ce12">
              <text:p>7.0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-0.3888888888888889" table:style-name="ce14">
              <text:p>-38.9%</text:p>
            </table:table-cell>
            <table:table-cell office:value-type="percentage" office:value="0.11559999999999999" table:style-name="ce12">
              <text:p>11.56%</text:p>
            </table:table-cell>
            <table:table-cell office:value-type="percentage" office:value="5.4999999999999997E-3" table:style-name="ce12">
              <text:p>0.5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09" table:style-name="ce21">
              <text:p><text:s/>709<text:s/></text:p>
            </table:table-cell>
            <table:table-cell office:value-type="percentage" office:value="9.9715099715099714E-3" table:style-name="ce14">
              <text:p>1.0%</text:p>
            </table:table-cell>
            <table:table-cell office:value-type="percentage" office:value="0.63390000000000002" table:style-name="ce12">
              <text:p>63.39%</text:p>
            </table:table-cell>
            <table:table-cell office:value-type="percentage" office:value="0.38819999999999999" table:style-name="ce12">
              <text:p>38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11" table:style-name="ce21">
              <text:p><text:s/>211<text:s/></text:p>
            </table:table-cell>
            <table:table-cell office:value-type="percentage" office:value="0.47552447552447552" table:style-name="ce14">
              <text:p>47.6%</text:p>
            </table:table-cell>
            <table:table-cell office:value-type="percentage" office:value="0.1595" table:style-name="ce12">
              <text:p>15.95%</text:p>
            </table:table-cell>
            <table:table-cell office:value-type="percentage" office:value="6.5699999999999995E-2" table:style-name="ce12">
              <text:p>6.5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8" table:style-name="ce21">
              <text:p><text:s/>688<text:s/></text:p>
            </table:table-cell>
            <table:table-cell office:value-type="percentage" office:value="1.7751479289940829E-2" table:style-name="ce14">
              <text:p>1.8%</text:p>
            </table:table-cell>
            <table:table-cell office:value-type="percentage" office:value="0.81" table:style-name="ce20">
              <text:p>81.00%</text:p>
            </table:table-cell>
            <table:table-cell office:value-type="percentage" office:value="1.15E-2" table:style-name="ce12">
              <text:p>1.1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8.2089552238805971E-2" table:style-name="ce14">
              <text:p>-8.2%</text:p>
            </table:table-cell>
            <table:table-cell office:value-type="percentage" office:value="0.12280000000000001" table:style-name="ce20">
              <text:p>12.28%</text:p>
            </table:table-cell>
            <table:table-cell office:value-type="percentage" office:value="4.7999999999999996E-3" table:style-name="ce12">
              <text:p>0.48%</text:p>
            </table:table-cell>
            <table:table-cell table:number-columns-repeated="16369"/>
          </table:table-row>
          <table:table-row table:style-name="ro1">
            <table:table-cell office:value-type="string" table:style-name="ce22">
              <text:p>臺中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660" table:style-name="ce21">
              <text:p><text:s/>660<text:s/></text:p>
            </table:table-cell>
            <table:table-cell office:value-type="percentage" office:value="-2.9411764705882353E-2" table:style-name="ce14">
              <text:p>-2.9%</text:p>
            </table:table-cell>
            <table:table-cell office:value-type="percentage" office:value="0.79090000000000005" table:style-name="ce12">
              <text:p>79.09%</text:p>
            </table:table-cell>
            <table:table-cell office:value-type="percentage" office:value="0.21809999999999999" table:style-name="ce12">
              <text:p>21.81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241" table:style-name="ce21">
              <text:p><text:s/>241<text:s/></text:p>
            </table:table-cell>
            <table:table-cell office:value-type="percentage" office:value="-9.3984962406015032E-2" table:style-name="ce14">
              <text:p>-9.4%</text:p>
            </table:table-cell>
            <table:table-cell office:value-type="percentage" office:value="0.16239999999999999" table:style-name="ce12">
              <text:p>16.24%</text:p>
            </table:table-cell>
            <table:table-cell office:value-type="percentage" office:value="6.2100000000000002E-2" table:style-name="ce12">
              <text:p>6.2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9" table:style-name="ce21">
              <text:p><text:s/>629<text:s/></text:p>
            </table:table-cell>
            <table:table-cell office:value-type="percentage" office:value="-1.4106583072100314E-2" table:style-name="ce14">
              <text:p>-1.4%</text:p>
            </table:table-cell>
            <table:table-cell office:value-type="percentage" office:value="0.84260000000000002" table:style-name="ce12">
              <text:p>84.26%</text:p>
            </table:table-cell>
            <table:table-cell office:value-type="percentage" office:value="3.1199999999999999E-2" table:style-name="ce12">
              <text:p>3.1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0.39047619047619048" table:style-name="ce14">
              <text:p>-39.0%</text:p>
            </table:table-cell>
            <table:table-cell office:value-type="percentage" office:value="0.1391" table:style-name="ce12">
              <text:p>13.91%</text:p>
            </table:table-cell>
            <table:table-cell office:value-type="percentage" office:value="8.3999999999999995E-3" table:style-name="ce12">
              <text:p>0.8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49" table:style-name="ce21">
              <text:p><text:s/>649<text:s/></text:p>
            </table:table-cell>
            <table:table-cell office:value-type="percentage" office:value="-6.1255742725880554E-3" table:style-name="ce14">
              <text:p>-0.6%</text:p>
            </table:table-cell>
            <table:table-cell office:value-type="percentage" office:value="0.67630000000000001" table:style-name="ce12">
              <text:p>67.63%</text:p>
            </table:table-cell>
            <table:table-cell office:value-type="percentage" office:value="0.40460000000000002" table:style-name="ce12">
              <text:p>40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8" table:style-name="ce21">
              <text:p><text:s/>228<text:s/></text:p>
            </table:table-cell>
            <table:table-cell office:value-type="percentage" office:value="0.82399999999999995" table:style-name="ce14">
              <text:p>82.4%</text:p>
            </table:table-cell>
            <table:table-cell office:value-type="percentage" office:value="0.21709999999999999" table:style-name="ce12">
              <text:p>21.71%</text:p>
            </table:table-cell>
            <table:table-cell office:value-type="percentage" office:value="9.9099999999999994E-2" table:style-name="ce12">
              <text:p>9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18" table:style-name="ce21">
              <text:p><text:s/>618<text:s/></text:p>
            </table:table-cell>
            <table:table-cell office:value-type="percentage" office:value="-4.830917874396135E-3" table:style-name="ce14">
              <text:p>-0.5%</text:p>
            </table:table-cell>
            <table:table-cell office:value-type="percentage" office:value="0.84809999999999997" table:style-name="ce12">
              <text:p>84.81%</text:p>
            </table:table-cell>
            <table:table-cell office:value-type="percentage" office:value="6.4000000000000003E-3" table:style-name="ce12">
              <text:p>0.6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8" table:style-name="ce21">
              <text:p><text:s/>108<text:s/></text:p>
            </table:table-cell>
            <table:table-cell office:value-type="percentage" office:value="-0.12195121951219512" table:style-name="ce14">
              <text:p>-12.2%</text:p>
            </table:table-cell>
            <table:table-cell office:value-type="percentage" office:value="0.1384" table:style-name="ce20">
              <text:p>13.84%</text:p>
            </table:table-cell>
            <table:table-cell office:value-type="percentage" office:value="6.7000000000000002E-3" table:style-name="ce12">
              <text:p>0.6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彰化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465" table:style-name="ce21">
              <text:p><text:s/>465<text:s/></text:p>
            </table:table-cell>
            <table:table-cell office:value-type="percentage" office:value="-2.9227557411273485E-2" table:style-name="ce14">
              <text:p>-2.9%</text:p>
            </table:table-cell>
            <table:table-cell office:value-type="percentage" office:value="0.76980000000000004" table:style-name="ce12">
              <text:p>76.98%</text:p>
            </table:table-cell>
            <table:table-cell office:value-type="percentage" office:value="0.20100000000000001" table:style-name="ce12">
              <text:p>20.10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198" table:style-name="ce21">
              <text:p><text:s/>198<text:s/></text:p>
            </table:table-cell>
            <table:table-cell office:value-type="percentage" office:value="-5.7142857142857141E-2" table:style-name="ce25">
              <text:p>-5.7%</text:p>
            </table:table-cell>
            <table:table-cell office:value-type="percentage" office:value="0.1915" table:style-name="ce12">
              <text:p>19.15%</text:p>
            </table:table-cell>
            <table:table-cell office:value-type="percentage" office:value="5.1499999999999997E-2" table:style-name="ce12">
              <text:p>5.1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44" table:style-name="ce21">
              <text:p><text:s/>44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720000000000004" table:style-name="ce12">
              <text:p>81.72%</text:p>
            </table:table-cell>
            <table:table-cell office:value-type="percentage" office:value="2.18E-2" table:style-name="ce12">
              <text:p>2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0" table:style-name="ce21">
              <text:p><text:s/>110<text:s/></text:p>
            </table:table-cell>
            <table:table-cell office:value-type="percentage" office:value="-0.36046511627906974" table:style-name="ce25">
              <text:p>-36.0%</text:p>
            </table:table-cell>
            <table:table-cell office:value-type="percentage" office:value="0.1716" table:style-name="ce12">
              <text:p>17.16%</text:p>
            </table:table-cell>
            <table:table-cell office:value-type="percentage" office:value="1.7000000000000001E-2" table:style-name="ce12">
              <text:p>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55" table:style-name="ce21">
              <text:p><text:s/>455<text:s/></text:p>
            </table:table-cell>
            <table:table-cell office:value-type="percentage" office:value="6.6371681415929203E-3" table:style-name="ce14">
              <text:p>0.7%</text:p>
            </table:table-cell>
            <table:table-cell office:value-type="percentage" office:value="0.66149999999999998" table:style-name="ce12">
              <text:p>66.15%</text:p>
            </table:table-cell>
            <table:table-cell office:value-type="percentage" office:value="0.37169999999999997" table:style-name="ce12">
              <text:p>37.1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2" table:style-name="ce21">
              <text:p><text:s/>182<text:s/></text:p>
            </table:table-cell>
            <table:table-cell office:value-type="percentage" office:value="0.47967479674796748" table:style-name="ce25">
              <text:p>48.0%</text:p>
            </table:table-cell>
            <table:table-cell office:value-type="percentage" office:value="0.2445" table:style-name="ce12">
              <text:p>24.45%</text:p>
            </table:table-cell>
            <table:table-cell office:value-type="percentage" office:value="7.0499999999999993E-2" table:style-name="ce12">
              <text:p>7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40" table:style-name="ce21">
              <text:p><text:s/>440<text:s/></text:p>
            </table:table-cell>
            <table:table-cell office:value-type="percentage" office:value="1.1494252873563218E-2" table:style-name="ce14">
              <text:p>1.1%</text:p>
            </table:table-cell>
            <table:table-cell office:value-type="percentage" office:value="0.83069999999999999" table:style-name="ce12">
              <text:p>83.07%</text:p>
            </table:table-cell>
            <table:table-cell office:value-type="percentage" office:value="1.12E-2" table:style-name="ce12">
              <text:p>1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2" table:style-name="ce21">
              <text:p><text:s/>102<text:s/></text:p>
            </table:table-cell>
            <table:table-cell office:value-type="percentage" office:value="-8.1081081081081086E-2" table:style-name="ce25">
              <text:p>-8.1%</text:p>
            </table:table-cell>
            <table:table-cell office:value-type="percentage" office:value="0.1663" table:style-name="ce20">
              <text:p>16.63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南投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211" table:style-name="ce21">
              <text:p><text:s/>211<text:s/></text:p>
            </table:table-cell>
            <table:table-cell office:value-type="percentage" office:value="-1.4018691588785047E-2" table:style-name="ce14">
              <text:p>-1.4%</text:p>
            </table:table-cell>
            <table:table-cell office:value-type="percentage" office:value="0.71430000000000005" table:style-name="ce12">
              <text:p>71.43%</text:p>
            </table:table-cell>
            <table:table-cell office:value-type="percentage" office:value="0.1883" table:style-name="ce12">
              <text:p>18.83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77" table:style-name="ce21">
              <text:p><text:s/>77<text:s/></text:p>
            </table:table-cell>
            <table:table-cell office:value-type="percentage" office:value="-0.17204301075268819" table:style-name="ce25">
              <text:p>-17.2%</text:p>
            </table:table-cell>
            <table:table-cell office:value-type="percentage" office:value="0.17749999999999999" table:style-name="ce12">
              <text:p>17.75%</text:p>
            </table:table-cell>
            <table:table-cell office:value-type="percentage" office:value="3.73E-2" table:style-name="ce12">
              <text:p>3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9" table:style-name="ce21">
              <text:p><text:s/>199<text:s/></text:p>
            </table:table-cell>
            <table:table-cell office:value-type="percentage" office:value="2.5773195876288658E-2" table:style-name="ce14">
              <text:p>2.6%</text:p>
            </table:table-cell>
            <table:table-cell office:value-type="percentage" office:value="0.75749999999999995" table:style-name="ce12">
              <text:p>75.75%</text:p>
            </table:table-cell>
            <table:table-cell office:value-type="percentage" office:value="4.1799999999999997E-2" table:style-name="ce12">
              <text:p>4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0.28000000000000003" table:style-name="ce25">
              <text:p>-28.0%</text:p>
            </table:table-cell>
            <table:table-cell office:value-type="percentage" office:value="0.16830000000000001" table:style-name="ce12">
              <text:p>16.83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06" table:style-name="ce21">
              <text:p><text:s/>206<text:s/></text:p>
            </table:table-cell>
            <table:table-cell office:value-type="percentage" office:value="3.5175879396984924E-2" table:style-name="ce14">
              <text:p>3.5%</text:p>
            </table:table-cell>
            <table:table-cell office:value-type="percentage" office:value="0.61770000000000003" table:style-name="ce12">
              <text:p>61.77%</text:p>
            </table:table-cell>
            <table:table-cell office:value-type="percentage" office:value="0.34860000000000002" table:style-name="ce12">
              <text:p>34.8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2" table:style-name="ce21">
              <text:p><text:s/>72<text:s/></text:p>
            </table:table-cell>
            <table:table-cell office:value-type="percentage" office:value="0.2413793103448276" table:style-name="ce25">
              <text:p>24.1%</text:p>
            </table:table-cell>
            <table:table-cell office:value-type="percentage" office:value="0.2031" table:style-name="ce12">
              <text:p>20.31%</text:p>
            </table:table-cell>
            <table:table-cell office:value-type="percentage" office:value="6.5199999999999994E-2" table:style-name="ce12">
              <text:p>6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7" table:style-name="ce21">
              <text:p><text:s/>197<text:s/></text:p>
            </table:table-cell>
            <table:table-cell office:value-type="percentage" office:value="1.5463917525773196E-2" table:style-name="ce14">
              <text:p>1.5%</text:p>
            </table:table-cell>
            <table:table-cell office:value-type="percentage" office:value="0.76670000000000005" table:style-name="ce20">
              <text:p>76.67%</text:p>
            </table:table-cell>
            <table:table-cell office:value-type="percentage" office:value="6.7999999999999996E-3" table:style-name="ce12">
              <text:p>0.6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15" table:style-name="ce25">
              <text:p>-15.0%</text:p>
            </table:table-cell>
            <table:table-cell office:value-type="percentage" office:value="0.1656" table:style-name="ce20">
              <text:p>16.56%</text:p>
            </table:table-cell>
            <table:table-cell office:value-type="percentage" office:value="1.04E-2" table:style-name="ce12">
              <text:p>1.0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雲林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249" table:style-name="ce21">
              <text:p><text:s/>249<text:s/></text:p>
            </table:table-cell>
            <table:table-cell office:value-type="percentage" office:value="-3.1128404669260701E-2" table:style-name="ce14">
              <text:p>-3.1%</text:p>
            </table:table-cell>
            <table:table-cell office:value-type="percentage" office:value="0.78380000000000005" table:style-name="ce12">
              <text:p>78.38%</text:p>
            </table:table-cell>
            <table:table-cell office:value-type="percentage" office:value="0.20549999999999999" table:style-name="ce12">
              <text:p>20.55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90" table:style-name="ce21">
              <text:p><text:s/>90<text:s/></text:p>
            </table:table-cell>
            <table:table-cell office:value-type="percentage" office:value="-5.2631578947368418E-2" table:style-name="ce25">
              <text:p>-5.3%</text:p>
            </table:table-cell>
            <table:table-cell office:value-type="percentage" office:value="0.1993" table:style-name="ce12">
              <text:p>19.93%</text:p>
            </table:table-cell>
            <table:table-cell office:value-type="percentage" office:value="4.0800000000000003E-2" table:style-name="ce12">
              <text:p>4.0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3" table:style-name="ce21">
              <text:p><text:s/>243<text:s/></text:p>
            </table:table-cell>
            <table:table-cell office:value-type="percentage" office:value="-1.6194331983805668E-2" table:style-name="ce14">
              <text:p>-1.6%</text:p>
            </table:table-cell>
            <table:table-cell office:value-type="percentage" office:value="0.83360000000000001" table:style-name="ce12">
              <text:p>83.36%</text:p>
            </table:table-cell>
            <table:table-cell office:value-type="percentage" office:value="2.76E-2" table:style-name="ce12">
              <text:p>2.7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-0.29268292682926828" table:style-name="ce25">
              <text:p>-29.3%</text:p>
            </table:table-cell>
            <table:table-cell office:value-type="percentage" office:value="0.18729999999999999" table:style-name="ce12">
              <text:p>18.73%</text:p>
            </table:table-cell>
            <table:table-cell office:value-type="percentage" office:value="1.4500000000000001E-2" table:style-name="ce12">
              <text:p>1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4" table:style-name="ce21">
              <text:p><text:s/>244<text:s/></text:p>
            </table:table-cell>
            <table:table-cell office:value-type="percentage" office:value="-2.0080321285140562E-2" table:style-name="ce14">
              <text:p>-2.0%</text:p>
            </table:table-cell>
            <table:table-cell office:value-type="percentage" office:value="0.67789999999999995" table:style-name="ce12">
              <text:p>67.79%</text:p>
            </table:table-cell>
            <table:table-cell office:value-type="percentage" office:value="0.38200000000000001" table:style-name="ce12">
              <text:p>38.2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7" table:style-name="ce21">
              <text:p><text:s/>87<text:s/></text:p>
            </table:table-cell>
            <table:table-cell office:value-type="percentage" office:value="0.29850746268656714" table:style-name="ce25">
              <text:p>29.9%</text:p>
            </table:table-cell>
            <table:table-cell office:value-type="percentage" office:value="0.22470000000000001" table:style-name="ce12">
              <text:p>22.47%</text:p>
            </table:table-cell>
            <table:table-cell office:value-type="percentage" office:value="7.2800000000000004E-2" table:style-name="ce12">
              <text:p>7.2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38" table:style-name="ce21">
              <text:p><text:s/>238<text:s/></text:p>
            </table:table-cell>
            <table:table-cell office:value-type="percentage" office:value="-3.2520325203252036E-2" table:style-name="ce14">
              <text:p>-3.3%</text:p>
            </table:table-cell>
            <table:table-cell office:value-type="percentage" office:value="0.8427" table:style-name="ce12">
              <text:p>84.27%</text:p>
            </table:table-cell>
            <table:table-cell office:value-type="percentage" office:value="1.8599999999999998E-2" table:style-name="ce12">
              <text:p>1.8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6" table:style-name="ce21">
              <text:p><text:s/>56<text:s/></text:p>
            </table:table-cell>
            <table:table-cell office:value-type="percentage" office:value="-0.1111111111111111" table:style-name="ce25">
              <text:p>-11.1%</text:p>
            </table:table-cell>
            <table:table-cell office:value-type="percentage" office:value="0.19289999999999999" table:style-name="ce20">
              <text:p>19.29%</text:p>
            </table:table-cell>
            <table:table-cell office:value-type="percentage" office:value="7.1999999999999998E-3" table:style-name="ce12">
              <text:p>0.7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2.7932960893854747E-2" table:style-name="ce14">
              <text:p>-2.8%</text:p>
            </table:table-cell>
            <table:table-cell office:value-type="percentage" office:value="0.78879999999999995" table:style-name="ce12">
              <text:p>78.88%</text:p>
            </table:table-cell>
            <table:table-cell office:value-type="percentage" office:value="0.22670000000000001" table:style-name="ce12">
              <text:p>22.67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64" table:style-name="ce21">
              <text:p><text:s/>64<text:s/></text:p>
            </table:table-cell>
            <table:table-cell office:value-type="percentage" office:value="-0.13513513513513514" table:style-name="ce25">
              <text:p>-13.5%</text:p>
            </table:table-cell>
            <table:table-cell office:value-type="percentage" office:value="0.15659999999999999" table:style-name="ce12">
              <text:p>15.66%</text:p>
            </table:table-cell>
            <table:table-cell office:value-type="percentage" office:value="5.9200000000000003E-2" table:style-name="ce12">
              <text:p>5.9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5.7803468208092483E-3" table:style-name="ce14">
              <text:p>-0.6%</text:p>
            </table:table-cell>
            <table:table-cell office:value-type="percentage" office:value="0.84150000000000003" table:style-name="ce12">
              <text:p>84.15%</text:p>
            </table:table-cell>
            <table:table-cell office:value-type="percentage" office:value="4.8399999999999999E-2" table:style-name="ce12">
              <text:p>4.8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0.34482758620689657" table:style-name="ce25">
              <text:p>-34.5%</text:p>
            </table:table-cell>
            <table:table-cell office:value-type="percentage" office:value="0.1399" table:style-name="ce12">
              <text:p>13.99%</text:p>
            </table:table-cell>
            <table:table-cell office:value-type="percentage" office:value="1.5100000000000001E-2" table:style-name="ce12">
              <text:p>1.5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1.7045454545454544E-2" table:style-name="ce14">
              <text:p>-1.7%</text:p>
            </table:table-cell>
            <table:table-cell office:value-type="percentage" office:value="0.66149999999999998" table:style-name="ce12">
              <text:p>66.15%</text:p>
            </table:table-cell>
            <table:table-cell office:value-type="percentage" office:value="0.41349999999999998" table:style-name="ce12">
              <text:p>41.3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9" table:style-name="ce21">
              <text:p><text:s/>59<text:s/></text:p>
            </table:table-cell>
            <table:table-cell office:value-type="percentage" office:value="0.43902439024390244" table:style-name="ce25">
              <text:p>43.9%</text:p>
            </table:table-cell>
            <table:table-cell office:value-type="percentage" office:value="0.19919999999999999" table:style-name="ce12">
              <text:p>19.92%</text:p>
            </table:table-cell>
            <table:table-cell office:value-type="percentage" office:value="0.1019" table:style-name="ce12">
              <text:p>10.1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1.7341040462427744E-2" table:style-name="ce14">
              <text:p>-1.7%</text:p>
            </table:table-cell>
            <table:table-cell office:value-type="percentage" office:value="0.87170000000000003" table:style-name="ce12">
              <text:p>87.17%</text:p>
            </table:table-cell>
            <table:table-cell office:value-type="percentage" office:value="1.32E-2" table:style-name="ce12">
              <text:p>1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10256410256410256" table:style-name="ce25">
              <text:p>-10.3%</text:p>
            </table:table-cell>
            <table:table-cell office:value-type="percentage" office:value="0.1389" table:style-name="ce20">
              <text:p>13.89%</text:p>
            </table:table-cell>
            <table:table-cell office:value-type="percentage" office:value="8.9999999999999993E-3" table:style-name="ce12">
              <text:p>0.9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159" table:style-name="ce21">
              <text:p><text:s/>159<text:s/></text:p>
            </table:table-cell>
            <table:table-cell office:value-type="percentage" office:value="-4.790419161676647E-2" table:style-name="ce14">
              <text:p>-4.8%</text:p>
            </table:table-cell>
            <table:table-cell office:value-type="percentage" office:value="0.76249999999999996" table:style-name="ce12">
              <text:p>76.25%</text:p>
            </table:table-cell>
            <table:table-cell office:value-type="percentage" office:value="0.1996" table:style-name="ce12">
              <text:p>19.96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-0.13114754098360656" table:style-name="ce25">
              <text:p>-13.1%</text:p>
            </table:table-cell>
            <table:table-cell office:value-type="percentage" office:value="0.1905" table:style-name="ce12">
              <text:p>19.05%</text:p>
            </table:table-cell>
            <table:table-cell office:value-type="percentage" office:value="4.7300000000000002E-2" table:style-name="ce12">
              <text:p>4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9" table:style-name="ce21">
              <text:p><text:s/>149<text:s/></text:p>
            </table:table-cell>
            <table:table-cell office:value-type="percentage" office:value="-6.6666666666666671E-3" table:style-name="ce14">
              <text:p>-0.7%</text:p>
            </table:table-cell>
            <table:table-cell office:value-type="percentage" office:value="0.81279999999999997" table:style-name="ce12">
              <text:p>81.28%</text:p>
            </table:table-cell>
            <table:table-cell office:value-type="percentage" office:value="3.9899999999999998E-2" table:style-name="ce12">
              <text:p>3.9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29411764705882354" table:style-name="ce25">
              <text:p>-29.4%</text:p>
            </table:table-cell>
            <table:table-cell office:value-type="percentage" office:value="0.18260000000000001" table:style-name="ce12">
              <text:p>18.26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8" table:style-name="ce21">
              <text:p><text:s/>158<text:s/></text:p>
            </table:table-cell>
            <table:table-cell office:value-type="percentage" office:value="6.369426751592357E-3" table:style-name="ce14">
              <text:p>0.6%</text:p>
            </table:table-cell>
            <table:table-cell office:value-type="percentage" office:value="0.67010000000000003" table:style-name="ce12">
              <text:p>67.01%</text:p>
            </table:table-cell>
            <table:table-cell office:value-type="percentage" office:value="0.37419999999999998" table:style-name="ce12">
              <text:p>37.4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0.44444444444444442" table:style-name="ce25">
              <text:p>44.4%</text:p>
            </table:table-cell>
            <table:table-cell office:value-type="percentage" office:value="0.2137" table:style-name="ce12">
              <text:p>21.37%</text:p>
            </table:table-cell>
            <table:table-cell office:value-type="percentage" office:value="8.8200000000000001E-2" table:style-name="ce12">
              <text:p>8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-6.8027210884353739E-3" table:style-name="ce14">
              <text:p>-0.7%</text:p>
            </table:table-cell>
            <table:table-cell office:value-type="percentage" office:value="0.79679999999999995" table:style-name="ce20">
              <text:p>79.68%</text:p>
            </table:table-cell>
            <table:table-cell office:value-type="percentage" office:value="2.2599999999999999E-2" table:style-name="ce12">
              <text:p>2.2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0" table:style-name="ce25">
              <text:p>0.0%</text:p>
            </table:table-cell>
            <table:table-cell office:value-type="percentage" office:value="0.1784" table:style-name="ce20">
              <text:p>17.84%</text:p>
            </table:table-cell>
            <table:table-cell office:value-type="percentage" office:value="3.3999999999999998E-3" table:style-name="ce12">
              <text:p>0.3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南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914" table:style-name="ce21">
              <text:p><text:s/>914<text:s/></text:p>
            </table:table-cell>
            <table:table-cell office:value-type="percentage" office:value="-2.7659574468085105E-2" table:style-name="ce14">
              <text:p>-2.8%</text:p>
            </table:table-cell>
            <table:table-cell office:value-type="percentage" office:value="0.79210000000000003" table:style-name="ce12">
              <text:p>79.21%</text:p>
            </table:table-cell>
            <table:table-cell office:value-type="percentage" office:value="0.22370000000000001" table:style-name="ce12">
              <text:p>22.37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267" table:style-name="ce21">
              <text:p><text:s/>267<text:s/></text:p>
            </table:table-cell>
            <table:table-cell office:value-type="percentage" office:value="-0.14968152866242038" table:style-name="ce25">
              <text:p>-15.0%</text:p>
            </table:table-cell>
            <table:table-cell office:value-type="percentage" office:value="0.16039999999999999" table:style-name="ce12">
              <text:p>16.04%</text:p>
            </table:table-cell>
            <table:table-cell office:value-type="percentage" office:value="4.2200000000000001E-2" table:style-name="ce12">
              <text:p>4.2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1.128668171557562E-3" table:style-name="ce14">
              <text:p>0.1%</text:p>
            </table:table-cell>
            <table:table-cell office:value-type="percentage" office:value="0.83630000000000004" table:style-name="ce12">
              <text:p>83.63%</text:p>
            </table:table-cell>
            <table:table-cell office:value-type="percentage" office:value="6.6299999999999998E-2" table:style-name="ce12">
              <text:p>6.6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91" table:style-name="ce21">
              <text:p><text:s/>191<text:s/></text:p>
            </table:table-cell>
            <table:table-cell office:value-type="percentage" office:value="-0.25098039215686274" table:style-name="ce25">
              <text:p>-25.1%</text:p>
            </table:table-cell>
            <table:table-cell office:value-type="percentage" office:value="0.15670000000000001" table:style-name="ce12">
              <text:p>15.67%</text:p>
            </table:table-cell>
            <table:table-cell office:value-type="percentage" office:value="1.18E-2" table:style-name="ce12">
              <text:p>1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02" table:style-name="ce21">
              <text:p><text:s/>902<text:s/></text:p>
            </table:table-cell>
            <table:table-cell office:value-type="percentage" office:value="-3.3149171270718232E-3" table:style-name="ce14">
              <text:p>-0.3%</text:p>
            </table:table-cell>
            <table:table-cell office:value-type="percentage" office:value="0.67720000000000002" table:style-name="ce12">
              <text:p>67.72%</text:p>
            </table:table-cell>
            <table:table-cell office:value-type="percentage" office:value="0.41039999999999999" table:style-name="ce12">
              <text:p>41.0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52" table:style-name="ce21">
              <text:p><text:s/>252<text:s/></text:p>
            </table:table-cell>
            <table:table-cell office:value-type="percentage" office:value="0.21739130434782608" table:style-name="ce25">
              <text:p>21.7%</text:p>
            </table:table-cell>
            <table:table-cell office:value-type="percentage" office:value="0.1729" table:style-name="ce12">
              <text:p>17.29%</text:p>
            </table:table-cell>
            <table:table-cell office:value-type="percentage" office:value="8.2000000000000003E-2" table:style-name="ce12">
              <text:p>8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4.5300113250283129E-3" table:style-name="ce14">
              <text:p>0.5%</text:p>
            </table:table-cell>
            <table:table-cell office:value-type="percentage" office:value="0.8639" table:style-name="ce12">
              <text:p>86.39%</text:p>
            </table:table-cell>
            <table:table-cell office:value-type="percentage" office:value="9.7000000000000003E-3" table:style-name="ce12">
              <text:p>0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-8.3769633507853408E-2" table:style-name="ce25">
              <text:p>-8.4%</text:p>
            </table:table-cell>
            <table:table-cell office:value-type="percentage" office:value="0.1552" table:style-name="ce20">
              <text:p>15.52%</text:p>
            </table:table-cell>
            <table:table-cell office:value-type="percentage" office:value="3.2000000000000002E-3" table:style-name="ce12">
              <text:p>0.3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高雄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905" table:style-name="ce21">
              <text:p><text:s/>905<text:s/></text:p>
            </table:table-cell>
            <table:table-cell office:value-type="percentage" office:value="-3.9278131634819531E-2" table:style-name="ce14">
              <text:p>-3.9%</text:p>
            </table:table-cell>
            <table:table-cell office:value-type="percentage" office:value="0.79700000000000004" table:style-name="ce12">
              <text:p>79.70%</text:p>
            </table:table-cell>
            <table:table-cell office:value-type="percentage" office:value="0.2223" table:style-name="ce12">
              <text:p>22.23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256" table:style-name="ce21">
              <text:p><text:s/>256<text:s/></text:p>
            </table:table-cell>
            <table:table-cell office:value-type="percentage" office:value="-0.2" table:style-name="ce14">
              <text:p>-20.0%</text:p>
            </table:table-cell>
            <table:table-cell office:value-type="percentage" office:value="0.15570000000000001" table:style-name="ce12">
              <text:p>15.57%</text:p>
            </table:table-cell>
            <table:table-cell office:value-type="percentage" office:value="3.5200000000000002E-2" table:style-name="ce12">
              <text:p>3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3" table:style-name="ce21">
              <text:p><text:s/>883<text:s/></text:p>
            </table:table-cell>
            <table:table-cell office:value-type="percentage" office:value="-5.6306306306306304E-3" table:style-name="ce14">
              <text:p>-0.6%</text:p>
            </table:table-cell>
            <table:table-cell office:value-type="percentage" office:value="0.84560000000000002" table:style-name="ce12">
              <text:p>84.56%</text:p>
            </table:table-cell>
            <table:table-cell office:value-type="percentage" office:value="7.1999999999999995E-2" table:style-name="ce12">
              <text:p>7.2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0.30120481927710846" table:style-name="ce14">
              <text:p>-30.1%</text:p>
            </table:table-cell>
            <table:table-cell office:value-type="percentage" office:value="0.1489" table:style-name="ce12">
              <text:p>14.8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5" table:style-name="ce21">
              <text:p><text:s/>885<text:s/></text:p>
            </table:table-cell>
            <table:table-cell office:value-type="percentage" office:value="-8.9585666293393058E-3" table:style-name="ce14">
              <text:p>-0.9%</text:p>
            </table:table-cell>
            <table:table-cell office:value-type="percentage" office:value="0.6794" table:style-name="ce12">
              <text:p>67.94%</text:p>
            </table:table-cell>
            <table:table-cell office:value-type="percentage" office:value="0.40429999999999999" table:style-name="ce12">
              <text:p>40.4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7" table:style-name="ce21">
              <text:p><text:s/>247<text:s/></text:p>
            </table:table-cell>
            <table:table-cell office:value-type="percentage" office:value="0.21674876847290642" table:style-name="ce14">
              <text:p>21.7%</text:p>
            </table:table-cell>
            <table:table-cell office:value-type="percentage" office:value="0.17100000000000001" table:style-name="ce12">
              <text:p>17.10%</text:p>
            </table:table-cell>
            <table:table-cell office:value-type="percentage" office:value="6.7199999999999996E-2" table:style-name="ce12">
              <text:p>6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3" table:style-name="ce21">
              <text:p><text:s/>873<text:s/></text:p>
            </table:table-cell>
            <table:table-cell office:value-type="percentage" office:value="-1.1441647597254005E-3" table:style-name="ce14">
              <text:p>-0.1%</text:p>
            </table:table-cell>
            <table:table-cell office:value-type="percentage" office:value="0.87070000000000003" table:style-name="ce12">
              <text:p>87.07%</text:p>
            </table:table-cell>
            <table:table-cell office:value-type="percentage" office:value="1.9900000000000001E-2" table:style-name="ce12">
              <text:p>1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-4.5977011494252873E-2" table:style-name="ce14">
              <text:p>-4.6%</text:p>
            </table:table-cell>
            <table:table-cell office:value-type="percentage" office:value="0.15229999999999999" table:style-name="ce20">
              <text:p>15.23%</text:p>
            </table:table-cell>
            <table:table-cell office:value-type="percentage" office:value="4.7000000000000002E-3" table:style-name="ce12">
              <text:p>0.47%</text:p>
            </table:table-cell>
            <table:table-cell table:number-columns-repeated="16369"/>
          </table:table-row>
          <table:table-row table:style-name="ro5">
            <table:table-cell office:value-type="string" table:style-name="ce22">
              <text:p>高雄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499" table:style-name="ce21">
              <text:p><text:s/>499<text:s/></text:p>
            </table:table-cell>
            <table:table-cell office:value-type="percentage" office:value="-2.9182879377431907E-2" table:style-name="ce14">
              <text:p>-2.9%</text:p>
            </table:table-cell>
            <table:table-cell office:value-type="percentage" office:value="0.78239999999999998" table:style-name="ce12">
              <text:p>78.24%</text:p>
            </table:table-cell>
            <table:table-cell office:value-type="percentage" office:value="0.2089" table:style-name="ce12">
              <text:p>20.89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193" table:style-name="ce21">
              <text:p><text:s/>193<text:s/></text:p>
            </table:table-cell>
            <table:table-cell office:value-type="percentage" office:value="-0.17872340425531916" table:style-name="ce14">
              <text:p>-17.9%</text:p>
            </table:table-cell>
            <table:table-cell office:value-type="percentage" office:value="0.2268" table:style-name="ce12">
              <text:p>22.68%</text:p>
            </table:table-cell>
            <table:table-cell office:value-type="percentage" office:value="5.11E-2" table:style-name="ce12">
              <text:p>5.1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84" table:style-name="ce21">
              <text:p><text:s/>484<text:s/></text:p>
            </table:table-cell>
            <table:table-cell office:value-type="percentage" office:value="1.4675052410901468E-2" table:style-name="ce14">
              <text:p>1.5%</text:p>
            </table:table-cell>
            <table:table-cell office:value-type="percentage" office:value="0.82799999999999996" table:style-name="ce12">
              <text:p>82.80%</text:p>
            </table:table-cell>
            <table:table-cell office:value-type="percentage" office:value="5.0599999999999999E-2" table:style-name="ce12">
              <text:p>5.0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45" table:style-name="ce21">
              <text:p><text:s/>145<text:s/></text:p>
            </table:table-cell>
            <table:table-cell office:value-type="percentage" office:value="-0.23684210526315788" table:style-name="ce14">
              <text:p>-23.7%</text:p>
            </table:table-cell>
            <table:table-cell office:value-type="percentage" office:value="0.2273" table:style-name="ce12">
              <text:p>22.73%</text:p>
            </table:table-cell>
            <table:table-cell office:value-type="percentage" office:value="9.5999999999999992E-3" table:style-name="ce12">
              <text:p>0.9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90" table:style-name="ce21">
              <text:p><text:s/>490<text:s/></text:p>
            </table:table-cell>
            <table:table-cell office:value-type="percentage" office:value="-1.4084507042253521E-2" table:style-name="ce14">
              <text:p>-1.4%</text:p>
            </table:table-cell>
            <table:table-cell office:value-type="percentage" office:value="0.67369999999999997" table:style-name="ce12">
              <text:p>67.37%</text:p>
            </table:table-cell>
            <table:table-cell office:value-type="percentage" office:value="0.3846" table:style-name="ce12">
              <text:p>38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0.17880794701986755" table:style-name="ce14">
              <text:p>17.9%</text:p>
            </table:table-cell>
            <table:table-cell office:value-type="percentage" office:value="0.2364" table:style-name="ce12">
              <text:p>23.64%</text:p>
            </table:table-cell>
            <table:table-cell office:value-type="percentage" office:value="0.1014" table:style-name="ce12">
              <text:p>10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7" table:style-name="ce21">
              <text:p><text:s/>477<text:s/></text:p>
            </table:table-cell>
            <table:table-cell office:value-type="percentage" office:value="2.1008403361344537E-3" table:style-name="ce14">
              <text:p>0.2%</text:p>
            </table:table-cell>
            <table:table-cell office:value-type="percentage" office:value="0.84640000000000004" table:style-name="ce12">
              <text:p>84.64%</text:p>
            </table:table-cell>
            <table:table-cell office:value-type="percentage" office:value="1.2800000000000001E-2" table:style-name="ce12">
              <text:p>1.2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3" table:style-name="ce21">
              <text:p><text:s/>133<text:s/></text:p>
            </table:table-cell>
            <table:table-cell office:value-type="percentage" office:value="-0.05" table:style-name="ce14">
              <text:p>-5.0%</text:p>
            </table:table-cell>
            <table:table-cell office:value-type="percentage" office:value="0.22020000000000001" table:style-name="ce12">
              <text:p>22.02%</text:p>
            </table:table-cell>
            <table:table-cell office:value-type="percentage" office:value="6.1999999999999998E-3" table:style-name="ce12">
              <text:p>0.6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屏東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357" table:style-name="ce21">
              <text:p><text:s/>357<text:s/></text:p>
            </table:table-cell>
            <table:table-cell office:value-type="percentage" office:value="-2.9891304347826088E-2" table:style-name="ce14">
              <text:p>-3.0%</text:p>
            </table:table-cell>
            <table:table-cell office:value-type="percentage" office:value="0.75819999999999999" table:style-name="ce12">
              <text:p>75.82%</text:p>
            </table:table-cell>
            <table:table-cell office:value-type="percentage" office:value="0.18959999999999999" table:style-name="ce12">
              <text:p>18.96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122" table:style-name="ce21">
              <text:p><text:s/>122<text:s/></text:p>
            </table:table-cell>
            <table:table-cell office:value-type="percentage" office:value="-6.8702290076335881E-2" table:style-name="ce14">
              <text:p>-6.9%</text:p>
            </table:table-cell>
            <table:table-cell office:value-type="percentage" office:value="0.17069999999999999" table:style-name="ce12">
              <text:p>17.07%</text:p>
            </table:table-cell>
            <table:table-cell office:value-type="percentage" office:value="3.5999999999999997E-2" table:style-name="ce12">
              <text:p>3.6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9" table:style-name="ce21">
              <text:p><text:s/>33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5.5899999999999998E-2" table:style-name="ce12">
              <text:p>5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-0.28971962616822428" table:style-name="ce14">
              <text:p>-29.0%</text:p>
            </table:table-cell>
            <table:table-cell office:value-type="percentage" office:value="0.15640000000000001" table:style-name="ce12">
              <text:p>15.64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56" table:style-name="ce21">
              <text:p><text:s/>356<text:s/></text:p>
            </table:table-cell>
            <table:table-cell office:value-type="percentage" office:value="1.4245014245014245E-2" table:style-name="ce14">
              <text:p>1.4%</text:p>
            </table:table-cell>
            <table:table-cell office:value-type="percentage" office:value="0.66910000000000003" table:style-name="ce12">
              <text:p>66.91%</text:p>
            </table:table-cell>
            <table:table-cell office:value-type="percentage" office:value="0.35149999999999998" table:style-name="ce12">
              <text:p>35.1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1" table:style-name="ce21">
              <text:p><text:s/>111<text:s/></text:p>
            </table:table-cell>
            <table:table-cell office:value-type="percentage" office:value="0.35365853658536583" table:style-name="ce14">
              <text:p>35.4%</text:p>
            </table:table-cell>
            <table:table-cell office:value-type="percentage" office:value="0.20100000000000001" table:style-name="ce12">
              <text:p>20.10%</text:p>
            </table:table-cell>
            <table:table-cell office:value-type="percentage" office:value="5.67E-2" table:style-name="ce12">
              <text:p>5.6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6" table:style-name="ce21">
              <text:p><text:s/>336<text:s/></text:p>
            </table:table-cell>
            <table:table-cell office:value-type="percentage" office:value="1.2048192771084338E-2" table:style-name="ce14">
              <text:p>1.2%</text:p>
            </table:table-cell>
            <table:table-cell office:value-type="percentage" office:value="0.81269999999999998" table:style-name="ce20">
              <text:p>81.27%</text:p>
            </table:table-cell>
            <table:table-cell office:value-type="percentage" office:value="1.9E-2" table:style-name="ce12">
              <text:p>1.9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2.8985507246376812E-2" table:style-name="ce14">
              <text:p>2.9%</text:p>
            </table:table-cell>
            <table:table-cell office:value-type="percentage" office:value="0.1593" table:style-name="ce20">
              <text:p>15.93%</text:p>
            </table:table-cell>
            <table:table-cell office:value-type="percentage" office:value="1.11E-2" table:style-name="ce12">
              <text:p>1.1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澎湖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0500000000000005" table:style-name="ce12">
              <text:p>80.50%</text:p>
            </table:table-cell>
            <table:table-cell office:value-type="percentage" office:value="0.1857" table:style-name="ce12">
              <text:p>18.57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40" table:style-name="ce21">
              <text:p><text:s/>40<text:s/></text:p>
            </table:table-cell>
            <table:table-cell office:value-type="percentage" office:value="-9.0909090909090912E-2" table:style-name="ce14">
              <text:p>-9.1%</text:p>
            </table:table-cell>
            <table:table-cell office:value-type="percentage" office:value="0.4642" table:style-name="ce12">
              <text:p>46.42%</text:p>
            </table:table-cell>
            <table:table-cell office:value-type="percentage" office:value="9.4E-2" table:style-name="ce12">
              <text:p>9.4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2069999999999999" table:style-name="ce12">
              <text:p>82.07%</text:p>
            </table:table-cell>
            <table:table-cell office:value-type="percentage" office:value="8.6699999999999999E-2" table:style-name="ce12">
              <text:p>8.6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3157894736842105" table:style-name="ce14">
              <text:p>-13.2%</text:p>
            </table:table-cell>
            <table:table-cell office:value-type="percentage" office:value="0.46210000000000001" table:style-name="ce12">
              <text:p>46.21%</text:p>
            </table:table-cell>
            <table:table-cell office:value-type="percentage" office:value="3.0800000000000001E-2" table:style-name="ce12">
              <text:p>3.0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3709999999999998" table:style-name="ce12">
              <text:p>73.71%</text:p>
            </table:table-cell>
            <table:table-cell office:value-type="percentage" office:value="0.34320000000000001" table:style-name="ce12">
              <text:p>34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5.5555555555555552E-2" table:style-name="ce14">
              <text:p>5.6%</text:p>
            </table:table-cell>
            <table:table-cell office:value-type="percentage" office:value="0.48709999999999998" table:style-name="ce12">
              <text:p>48.71%</text:p>
            </table:table-cell>
            <table:table-cell office:value-type="percentage" office:value="0.18049999999999999" table:style-name="ce12">
              <text:p>18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1.8867924528301886E-2" table:style-name="ce14">
              <text:p>-1.9%</text:p>
            </table:table-cell>
            <table:table-cell office:value-type="percentage" office:value="0.85340000000000005" table:style-name="ce12">
              <text:p>85.34%</text:p>
            </table:table-cell>
            <table:table-cell office:value-type="percentage" office:value="2.23E-2" table:style-name="ce12">
              <text:p>2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44400000000000001" table:style-name="ce12">
              <text:p>44.40%</text:p>
            </table:table-cell>
            <table:table-cell office:value-type="percentage" office:value="1.6500000000000001E-2" table:style-name="ce12">
              <text:p>1.6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花蓮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124" table:style-name="ce21">
              <text:p><text:s/>124<text:s/></text:p>
            </table:table-cell>
            <table:table-cell office:value-type="percentage" office:value="-8.8235294117647065E-2" table:style-name="ce14">
              <text:p>-8.8%</text:p>
            </table:table-cell>
            <table:table-cell office:value-type="percentage" office:value="0.68759999999999999" table:style-name="ce12">
              <text:p>68.76%</text:p>
            </table:table-cell>
            <table:table-cell office:value-type="percentage" office:value="0.1797" table:style-name="ce12">
              <text:p>17.97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47" table:style-name="ce21">
              <text:p><text:s/>47<text:s/></text:p>
            </table:table-cell>
            <table:table-cell office:value-type="percentage" office:value="-0.18965517241379309" table:style-name="ce14">
              <text:p>-19.0%</text:p>
            </table:table-cell>
            <table:table-cell office:value-type="percentage" office:value="0.19" table:style-name="ce12">
              <text:p>19.00%</text:p>
            </table:table-cell>
            <table:table-cell office:value-type="percentage" office:value="4.48E-2" table:style-name="ce12">
              <text:p>4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0" table:style-name="ce21">
              <text:p><text:s/>120<text:s/></text:p>
            </table:table-cell>
            <table:table-cell office:value-type="percentage" office:value="-4.7619047619047616E-2" table:style-name="ce14">
              <text:p>-4.8%</text:p>
            </table:table-cell>
            <table:table-cell office:value-type="percentage" office:value="0.72970000000000002" table:style-name="ce12">
              <text:p>72.97%</text:p>
            </table:table-cell>
            <table:table-cell office:value-type="percentage" office:value="7.0699999999999999E-2" table:style-name="ce12">
              <text:p>7.0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28260869565217389" table:style-name="ce14">
              <text:p>-28.3%</text:p>
            </table:table-cell>
            <table:table-cell office:value-type="percentage" office:value="0.18340000000000001" table:style-name="ce12">
              <text:p>18.34%</text:p>
            </table:table-cell>
            <table:table-cell office:value-type="percentage" office:value="3.2599999999999997E-2" table:style-name="ce12">
              <text:p>3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9" table:style-name="ce21">
              <text:p><text:s/>119<text:s/></text:p>
            </table:table-cell>
            <table:table-cell office:value-type="percentage" office:value="-7.7519379844961239E-2" table:style-name="ce14">
              <text:p>-7.8%</text:p>
            </table:table-cell>
            <table:table-cell office:value-type="percentage" office:value="0.60419999999999996" table:style-name="ce12">
              <text:p>60.42%</text:p>
            </table:table-cell>
            <table:table-cell office:value-type="percentage" office:value="0.32990000000000003" table:style-name="ce12">
              <text:p>32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0.13513513513513514" table:style-name="ce14">
              <text:p>13.5%</text:p>
            </table:table-cell>
            <table:table-cell office:value-type="percentage" office:value="0.21179999999999999" table:style-name="ce12">
              <text:p>21.18%</text:p>
            </table:table-cell>
            <table:table-cell office:value-type="percentage" office:value="7.8899999999999998E-2" table:style-name="ce12">
              <text:p>7.8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7" table:style-name="ce21">
              <text:p><text:s/>117<text:s/></text:p>
            </table:table-cell>
            <table:table-cell office:value-type="percentage" office:value="-4.0983606557377046E-2" table:style-name="ce14">
              <text:p>-4.1%</text:p>
            </table:table-cell>
            <table:table-cell office:value-type="percentage" office:value="0.74829999999999997" table:style-name="ce20">
              <text:p>74.83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0.21052631578947367" table:style-name="ce14">
              <text:p>-21.1%</text:p>
            </table:table-cell>
            <table:table-cell office:value-type="percentage" office:value="0.18490000000000001" table:style-name="ce20">
              <text:p>18.49%</text:p>
            </table:table-cell>
            <table:table-cell office:value-type="percentage" office:value="9.7000000000000003E-3" table:style-name="ce12">
              <text:p>0.9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東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13" table:style-name="ce21">
              <text:p><text:s/>13<text:s/></text:p>
            </table:table-cell>
            <table:table-cell office:value-type="float" office:value="87" table:style-name="ce21">
              <text:p><text:s/>87<text:s/></text:p>
            </table:table-cell>
            <table:table-cell office:value-type="percentage" office:value="-3.3333333333333333E-2" table:style-name="ce14">
              <text:p>-3.3%</text:p>
            </table:table-cell>
            <table:table-cell office:value-type="percentage" office:value="0.62890000000000001" table:style-name="ce12">
              <text:p>62.89%</text:p>
            </table:table-cell>
            <table:table-cell office:value-type="percentage" office:value="0.17829999999999999" table:style-name="ce12">
              <text:p>17.83%</text:p>
            </table:table-cell>
            <table:table-cell table:style-name="ce13"/>
            <table:table-cell office:value-type="float" office:value="13" table:style-name="ce21">
              <text:p><text:s/>13<text:s/></text:p>
            </table:table-cell>
            <table:table-cell office:value-type="float" office:value="26" table:style-name="ce21">
              <text:p><text:s/>26<text:s/></text:p>
            </table:table-cell>
            <table:table-cell office:value-type="percentage" office:value="-0.39534883720930231" table:style-name="ce14">
              <text:p>-39.5%</text:p>
            </table:table-cell>
            <table:table-cell office:value-type="percentage" office:value="0.1308" table:style-name="ce12">
              <text:p>13.08%</text:p>
            </table:table-cell>
            <table:table-cell office:value-type="percentage" office:value="3.7499999999999999E-2" table:style-name="ce12">
              <text:p>3.7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1.3698630136986301E-2" table:style-name="ce14">
              <text:p>1.4%</text:p>
            </table:table-cell>
            <table:table-cell office:value-type="percentage" office:value="0.64539999999999997" table:style-name="ce12">
              <text:p>64.54%</text:p>
            </table:table-cell>
            <table:table-cell office:value-type="percentage" office:value="9.6600000000000005E-2" table:style-name="ce12">
              <text:p>9.6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0" table:style-name="ce21">
              <text:p><text:s/>20<text:s/></text:p>
            </table:table-cell>
            <table:table-cell office:value-type="percentage" office:value="-0.2857142857142857" table:style-name="ce14">
              <text:p>-28.6%</text:p>
            </table:table-cell>
            <table:table-cell office:value-type="percentage" office:value="0.1196" table:style-name="ce12">
              <text:p>11.96%</text:p>
            </table:table-cell>
            <table:table-cell office:value-type="percentage" office:value="2.9700000000000001E-2" table:style-name="ce12">
              <text:p>2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4" table:style-name="ce21">
              <text:p><text:s/>84<text:s/></text:p>
            </table:table-cell>
            <table:table-cell office:value-type="percentage" office:value="9.0909090909090912E-2" table:style-name="ce14">
              <text:p>9.1%</text:p>
            </table:table-cell>
            <table:table-cell office:value-type="percentage" office:value="0.57289999999999996" table:style-name="ce12">
              <text:p>57.29%</text:p>
            </table:table-cell>
            <table:table-cell office:value-type="percentage" office:value="0.33" table:style-name="ce12">
              <text:p>3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" table:style-name="ce21">
              <text:p><text:s/>2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5629999999999999" table:style-name="ce12">
              <text:p>15.63%</text:p>
            </table:table-cell>
            <table:table-cell office:value-type="percentage" office:value="5.7099999999999998E-2" table:style-name="ce12">
              <text:p>5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5" table:style-name="ce21">
              <text:p><text:s/>75<text:s/></text:p>
            </table:table-cell>
            <table:table-cell office:value-type="percentage" office:value="5.6338028169014086E-2" table:style-name="ce14">
              <text:p>5.6%</text:p>
            </table:table-cell>
            <table:table-cell office:value-type="percentage" office:value="0.67710000000000004" table:style-name="ce20">
              <text:p>67.71%</text:p>
            </table:table-cell>
            <table:table-cell office:value-type="percentage" office:value="1.7000000000000001E-2" table:style-name="ce12">
              <text:p>1.7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" table:style-name="ce21">
              <text:p><text:s/>16<text:s/></text:p>
            </table:table-cell>
            <table:table-cell office:value-type="percentage" office:value="-0.2" table:style-name="ce14">
              <text:p>-20.0%</text:p>
            </table:table-cell>
            <table:table-cell office:value-type="percentage" office:value="0.12239999999999999" table:style-name="ce20">
              <text:p>12.24%</text:p>
            </table:table-cell>
            <table:table-cell office:value-type="percentage" office:value="1.3100000000000001E-2" table:style-name="ce12">
              <text:p>1.3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6">
            <text:p><text:span text:style-name="T5">註：資料來源：健保署三代倉儲（</text:span>IC<text:span text:style-name="T5">卡就醫紀錄檢視表）；健保署</text:span>MRE<text:span text:style-name="T5">系統（</text:span>IC<text:span text:style-name="T5">卡上傳資料彙整程式）</text:span></text:p>
          </table:table-cell>
          <table:table-cell table:number-columns-repeated="5" table:style-name="ce16"/>
          <table:table-cell table:style-name="ce26"/>
          <table:table-cell table:style-name="ce16"/>
          <table:table-cell table:style-name="ce27"/>
          <table:table-cell table:number-columns-repeated="3" table:style-name="ce16"/>
          <table:table-cell table:style-name="ce26"/>
          <table:table-cell table:style-name="ce16"/>
          <table:table-cell table:style-name="ce27"/>
          <table:table-cell table:number-columns-repeated="16369"/>
        </table:table-row>
        <table:table-row table:style-name="ro1">
          <table:table-cell office:value-type="string" table:style-name="ce28">
            <text:p><text:s text:c="4"/>（110.04.06擷取）。</text:p>
          </table:table-cell>
          <table:table-cell table:number-columns-repeated="5" table:style-name="ce4"/>
          <table:table-cell table:style-name="ce12"/>
          <table:table-cell table:style-name="ce4"/>
          <table:table-cell table:style-name="ce29"/>
          <table:table-cell table:number-columns-repeated="3" table:style-name="ce4"/>
          <table:table-cell table:style-name="ce12"/>
          <table:table-cell table:style-name="ce4"/>
          <table:table-cell table:style-name="ce29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資料範圍：就醫類別（</text:span>TREAT_TYPE<text:span text:style-name="T5">）為</text:span>01~04<text:span text:style-name="T5">、</text:span>06~08<text:span text:style-name="T5">及</text:span>AI<text:span text:style-name="T5">（不含急診、交付機構、住院案件）。</text:span></text:p>
          </table:table-cell>
          <table:table-cell table:number-columns-repeated="13" table:style-name="ce4"/>
          <table:table-cell table:style-name="ce11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西醫基層：取權屬別為西醫診所（</text:span>21~26<text:span text:style-name="T5">、</text:span>29~36<text:span text:style-name="T5">、</text:span>39~41<text:span text:style-name="T5">）之醫療院所申報案件。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<text:span text:style-name="T5">◎日看診率＝該日看診院所數</text:span>/<text:span text:style-name="T5">該月總院所數</text:span>(<text:span text:style-name="T5">當月開診</text:span>1<text:span text:style-name="T5">天以上之診所總數</text:span>)<text:span text:style-name="T5">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1.<text:s/><text:span text:style-name="T5">季平均值＝加總日看診率</text:span>/<text:span text:style-name="T5">該季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2.<text:s/><text:span text:style-name="T5">年平均值＝加總日看診率</text:span>/<text:span text:style-name="T5">該年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office:value-type="string" table:style-name="ce4">
            <text:p><text:span text:style-name="T5">◎標準差：以日看診率計算該區間之分布情形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number-rows-repeated="3" table:style-name="ro3">
          <table:table-cell table:style-name="ce2"/>
          <table:table-cell table:style-name="ce4"/>
          <table:table-cell table:number-columns-repeated="2" table:style-name="ce11"/>
          <table:table-cell table:number-columns-repeated="16380" table:style-name="ce4"/>
        </table:table-row>
        <table:table-row table:number-rows-repeated="4" table:style-name="ro6">
          <table:table-cell table:style-name="ce2"/>
          <table:table-cell table:style-name="ce4"/>
          <table:table-cell table:number-columns-repeated="2" table:style-name="ce1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 table:style-name="ce4"/>
        </table:table-row>
        <table:table-row table:number-rows-repeated="7" table:style-name="ro6">
          <table:table-cell table:number-columns-repeated="4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/>
        </table:table-row>
        <table:table-row table:number-rows-repeated="1048425" table:style-name="ro7">
          <table:table-cell table:number-columns-repeated="16384"/>
        </table:table-row>
        <table:named-expressions>
          <table:named-range table:name="Print_Area" table:cell-range-address="各縣市月份_西醫基層.$A$1:各縣市月份_西醫基層.$O$137" table:base-cell-address="各縣市月份_西醫基層.$A$1"/>
          <table:named-range table:name="Print_Titles" table:cell-range-address="各縣市月份_西醫基層.$A$1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152</dc:creator>
    <meta:creation-date>2006-09-16T00:00:00Z</meta:creation-date>
    <dc:date>2021-04-16T09:02:12Z</dc:date>
    <meta:print-date>2021-04-16T09:02:11Z</meta:print-date>
  </office:meta>
</office:document-meta>
</file>