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Times New Roman1" svg:font-family="&quot;Times New Roman1&quot;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_36229__36899__32080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4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7" style:family="table-cell" style:parent-style-name="_19968__33324__32_2_32_2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style:font-family-generic="roman"/>
    </style:style>
    <style:style style:name="ce50" style:family="table-cell" style:parent-style-name="_19968__33324__32_14" style:data-style-name="N3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14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54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 style:font-family-generic="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1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3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87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88" style:family="table-cell" style:parent-style-name="_36229__36899__32080__32_12" style:data-style-name="N0">
      <style:table-cell-properties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ackground-color="transparent"/>
      <style:text-properties fo:color="#000000" style:text-underline-style="solid" style:text-underline-type="single" style:font-family-generic="roman"/>
    </style:style>
    <style:style style:name="ce91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92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19968__33324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1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381818181818cm"/>
    </style:style>
    <style:style style:name="co2" style:family="table-column">
      <style:table-column-properties fo:break-before="auto" style:column-width="2.23981818181818cm"/>
    </style:style>
    <style:style style:name="co3" style:family="table-column">
      <style:table-column-properties fo:break-before="auto" style:column-width="2.56309090909091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47072727272727cm" style:use-optimal-column-width="true"/>
    </style:style>
    <style:style style:name="co6" style:family="table-column">
      <style:table-column-properties fo:break-before="auto" style:column-width="4.64127272727273cm" style:use-optimal-column-width="true"/>
    </style:style>
    <style:style style:name="co7" style:family="table-column">
      <style:table-column-properties fo:break-before="auto" style:column-width="4.84909090909091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7.75854545454546cm"/>
    </style:style>
    <style:style style:name="co10" style:family="table-column">
      <style:table-column-properties fo:break-before="auto" style:column-width="4.47963636363636cm"/>
    </style:style>
    <style:style style:name="co11" style:family="table-column">
      <style:table-column-properties fo:break-before="auto" style:column-width="4.94145454545454cm"/>
    </style:style>
    <style:style style:name="co12" style:family="table-column">
      <style:table-column-properties fo:break-before="auto" style:column-width="5.51872727272727cm"/>
    </style:style>
    <style:style style:name="co13" style:family="table-column">
      <style:table-column-properties fo:break-before="auto" style:column-width="1.6394545454545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1.84727272727273cm"/>
    </style:style>
    <style:style style:name="co16" style:family="table-column">
      <style:table-column-properties fo:break-before="auto" style:column-width="1.43163636363636cm"/>
    </style:style>
    <style:style style:name="co17" style:family="table-column">
      <style:table-column-properties fo:break-before="auto" style:column-width="3.16345454545455cm"/>
    </style:style>
    <style:style style:name="co18" style:family="table-column">
      <style:table-column-properties fo:break-before="auto" style:column-width="3.09418181818182cm"/>
    </style:style>
    <style:style style:name="co19" style:family="table-column">
      <style:table-column-properties fo:break-before="auto" style:column-width="2.19363636363636cm"/>
    </style:style>
    <style:style style:name="co20" style:family="table-column">
      <style:table-column-properties fo:break-before="auto" style:column-width="5.12618181818182cm"/>
    </style:style>
    <style:style style:name="co21" style:family="table-column">
      <style:table-column-properties fo:break-before="auto" style:column-width="3.69454545454545cm"/>
    </style:style>
    <style:style style:name="co22" style:family="table-column">
      <style:table-column-properties fo:break-before="auto" style:column-width="3.78690909090909cm"/>
    </style:style>
    <style:style style:name="ro1" style:family="table-row">
      <style:table-row-properties style:row-height="42.5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7.8pt" style:use-optimal-row-height="false" fo:break-before="auto"/>
    </style:style>
    <style:style style:name="ro5" style:family="table-row">
      <style:table-row-properties style:row-height="56.9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2.05pt" style:use-optimal-row-height="false" fo:break-before="auto"/>
    </style:style>
    <style:style style:name="ro11" style:family="table-row">
      <style:table-row-properties style:row-height="49.6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53.2pt" style:use-optimal-row-height="false" fo:break-before="auto"/>
    </style:style>
    <style:style style:name="ro14" style:family="table-row">
      <style:table-row-properties style:row-height="38.3pt" style:use-optimal-row-height="false" fo:break-before="auto"/>
    </style:style>
    <style:style style:name="ro15" style:family="table-row">
      <style:table-row-properties style:row-height="62.2pt" style:use-optimal-row-height="false" fo:break-before="auto"/>
    </style:style>
    <style:style style:name="ro16" style:family="table-row">
      <style:table-row-properties style:row-height="61.55pt" style:use-optimal-row-height="false" fo:break-before="auto"/>
    </style:style>
    <style:style style:name="ro17" style:family="table-row">
      <style:table-row-properties style:row-height="36.85pt" style:use-optimal-row-height="false" fo:break-before="auto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25.55pt" style:use-optimal-row-height="true" fo:break-before="auto"/>
    </style:style>
    <style:style style:name="ro20" style:family="table-row">
      <style:table-row-properties style:row-height="79.2pt" style:use-optimal-row-height="false" fo:break-before="auto"/>
    </style:style>
    <style:style style:name="ro21" style:family="table-row">
      <style:table-row-properties style:row-height="30.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D$38:.$D$39]; [.D38])&gt;1;NOT(ISBLANK([.D38]))))" style:apply-style-name="cf1" style:base-cell-address="合約醫院.D38"/>
    </style:style>
    <style:style style:name="ce14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D$38:.$D$39]; [.D38])&gt;1;NOT(ISBLANK([.D38]))))" style:apply-style-name="cf1" style:base-cell-address="合約醫院.D38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約醫院" table:style-name="ta1">
        <table:table-column table:style-name="co1" table:default-cell-style-name="ce8"/>
        <table:table-column table:style-name="co2" table:default-cell-style-name="ce102"/>
        <table:table-column table:style-name="co3" table:default-cell-style-name="ce102"/>
        <table:table-column table:style-name="co4" table:default-cell-style-name="ce8"/>
        <table:table-column table:style-name="co5" table:default-cell-style-name="ce12"/>
        <table:table-column table:style-name="co6" table:default-cell-style-name="ce9"/>
        <table:table-column table:style-name="co7" table:default-cell-style-name="ce11"/>
        <table:table-column table:style-name="co8" table:default-cell-style-name="ce61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number-columns-repeated="16372" table:default-cell-style-name="ce8"/>
        <table:table-row table:style-name="ro1"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number-columns-repeated="2" table:style-name="ce122"/>
          <table:table-cell table:number-columns-repeated="2" table:style-name="ce118"/>
          <table:table-cell office:value-type="string" table:style-name="ce134">
            <text:p>附件3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132">
            <text:p>_______<text:span text:style-name="T7">縣市</text:span>COVID-19<text:span text:style-name="T7">疫苗接種合約醫院</text:span></text:p>
          </table:table-cell>
          <table:covered-table-cell table:number-columns-repeated="10"/>
          <table:table-cell table:number-columns-repeated="1001" table:style-name="ce8"/>
          <table:table-cell table:number-columns-repeated="15372" table:style-name="ce13"/>
        </table:table-row>
        <table:table-row table:style-name="ro3">
          <table:table-cell office:value-type="string" table:number-columns-spanned="11" table:number-rows-spanned="1" table:style-name="ce135">
            <text:p>110.06.12版</text:p>
          </table:table-cell>
          <table:covered-table-cell table:number-columns-repeated="4"/>
          <table:covered-table-cell>
            <draw:custom-shape svg:x="0in" svg:y="0in" svg:width="0.14583in" svg:height="0.14583in" draw:z-index="13" draw:id="id12" draw:style-name="a38" draw:name="PenDraw 9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29" draw:id="id128" draw:style-name="a386" draw:name="PenDraw 9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4583in" svg:height="0.14583in" draw:z-index="130" draw:id="id129" draw:style-name="a389" draw:name="PenDraw 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31" draw:id="id130" draw:style-name="a392" draw:name="PenDraw 8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32" draw:id="id131" draw:style-name="a395" draw:name="PenDraw 9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8" draw:id="id17" draw:style-name="a53" draw:name="PenDraw 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4583in" svg:height="0.14583in" draw:z-index="1" draw:id="id0" draw:style-name="a2" draw:name="PenDraw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2" draw:id="id1" draw:style-name="a5" draw:name="PenDraw 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3" draw:id="id2" draw:style-name="a8" draw:name="PenDraw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9" draw:id="id8" draw:style-name="a26" draw:name="PenDraw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4583in" svg:height="0.14583in" draw:z-index="133" draw:id="id132" draw:style-name="a398" draw:name="PenDraw 9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4" draw:id="id13" draw:style-name="a41" draw:name="PenDraw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5" draw:id="id14" draw:style-name="a44" draw:name="PenDraw 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6" draw:id="id15" draw:style-name="a47" draw:name="PenDraw 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7" draw:id="id16" draw:style-name="a50" draw:name="PenDraw 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17" draw:id="id116" draw:style-name="a350" draw:name="PenDraw 9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18" draw:id="id117" draw:style-name="a353" draw:name="PenDraw 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19" draw:id="id118" draw:style-name="a356" draw:name="PenDraw 9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20" draw:id="id119" draw:style-name="a359" draw:name="PenDraw 8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5625in" svg:height="0.14583in" draw:z-index="121" draw:id="id120" draw:style-name="a362" draw:name="PenDraw 9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4583in" svg:height="0.14583in" draw:z-index="122" draw:id="id121" draw:style-name="a365" draw:name="PenDraw 9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11" draw:id="id110" draw:style-name="a332" draw:name="PenDraw 9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12" draw:id="id111" draw:style-name="a335" draw:name="PenDraw 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5625in" svg:height="0.14583in" draw:z-index="113" draw:id="id112" draw:style-name="a338" draw:name="PenDraw 9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4583in" svg:height="0.14583in" draw:z-index="114" draw:id="id113" draw:style-name="a341" draw:name="PenDraw 9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15" draw:id="id114" draw:style-name="a344" draw:name="PenDraw 8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16" draw:id="id115" draw:style-name="a347" draw:name="PenDraw 9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34" draw:id="id133" draw:style-name="a401" draw:name="PenDraw 9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35" draw:id="id134" draw:style-name="a404" draw:name="PenDraw 9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36" draw:id="id135" draw:style-name="a407" draw:name="PenDraw 8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5625in" svg:height="0.14583in" draw:z-index="137" draw:id="id136" draw:style-name="a410" draw:name="PenDraw 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236in" svg:y="0in" svg:width="0.14567in" svg:height="0.14567in" draw:z-index="138" draw:id="id137" draw:style-name="a413" draw:name="PenDraw 9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45" draw:id="id144" draw:style-name="a434" draw:name="PenDraw 9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46" draw:id="id145" draw:style-name="a437" draw:name="PenDraw 9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47" draw:id="id146" draw:style-name="a440" draw:name="PenDraw 8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5625in" svg:height="0.14583in" draw:z-index="148" draw:id="id147" draw:style-name="a443" draw:name="PenDraw 9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34803in" draw:z-index="96" draw:id="id95" draw:style-name="a287" draw:name="CustomShape 1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14567in" svg:height="0.14567in" draw:z-index="97" draw:id="id96" draw:style-name="a290" draw:name="CustomShape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14567in" svg:height="0.14567in" draw:z-index="99" draw:id="id98" draw:style-name="a296" draw:name="CustomShape 1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14567in" svg:height="0.14567in" draw:z-index="100" draw:id="id99" draw:style-name="a299" draw:name="CustomShape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1563in" svg:height="0.14567in" draw:z-index="101" draw:id="id100" draw:style-name="a302" draw:name="CustomShape 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ustom-shape svg:x="0.00079in" svg:y="0in" svg:width="0.3437in" svg:height="0.3437in" draw:z-index="102" draw:id="id101" draw:style-name="a305" draw:name="CustomShape 1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ustom-shape svg:x="0.00079in" svg:y="0in" svg:width="0.1563in" svg:height="0.14567in" draw:z-index="103" draw:id="id102" draw:style-name="a308" draw:name="CustomShape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ustom-shape svg:x="0in" svg:y="0in" svg:width="0.14583in" svg:height="0.14583in" draw:z-index="106" draw:id="id105" draw:style-name="a317" draw:name="PenDraw 9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07" draw:id="id106" draw:style-name="a320" draw:name="PenDraw 8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08" draw:id="id107" draw:style-name="a323" draw:name="PenDraw 9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09" draw:id="id108" draw:style-name="a326" draw:name="PenDraw 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10" draw:id="id109" draw:style-name="a329" draw:name="PenDraw 9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23" draw:id="id122" draw:style-name="a368" draw:name="PenDraw 8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24" draw:id="id123" draw:style-name="a371" draw:name="PenDraw 9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25" draw:id="id124" draw:style-name="a374" draw:name="PenDraw 9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26" draw:id="id125" draw:style-name="a377" draw:name="PenDraw 9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127" draw:id="id126" draw:style-name="a380" draw:name="PenDraw 9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28" draw:id="id127" draw:style-name="a383" draw:name="PenDraw 8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19" draw:id="id18" draw:style-name="a56" draw:name="PenDraw 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15625in" svg:height="0.14583in" draw:z-index="20" draw:id="id19" draw:style-name="a59" draw:name="PenDraw 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236in" svg:y="0in" svg:width="0.14567in" svg:height="0.14567in" draw:z-index="26" draw:id="id25" draw:style-name="a77" draw:name="PenDraw 9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236in" svg:y="0in" svg:width="0.32283in" svg:height="0.34803in" draw:z-index="27" draw:id="id26" draw:style-name="a80" draw:name="PenDraw 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236in" svg:y="0in" svg:width="0.14567in" svg:height="0.14567in" draw:z-index="28" draw:id="id27" draw:style-name="a83" draw:name="PenDraw 9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14567in" svg:height="0.14567in" draw:z-index="95" draw:id="id94" draw:style-name="a284" draw:name="CustomShape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14583in" svg:height="0.14583in" draw:z-index="5" draw:id="id4" draw:style-name="a14" draw:name="PenDraw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6" draw:id="id5" draw:style-name="a17" draw:name="PenDraw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5625in" svg:height="0.14583in" draw:z-index="7" draw:id="id6" draw:style-name="a20" draw:name="PenDraw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34375in" draw:z-index="8" draw:id="id7" draw:style-name="a23" draw:name="PenDraw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236in" svg:y="0in" svg:width="0.32283in" svg:height="0.34803in" draw:z-index="139" draw:id="id138" draw:style-name="a416" draw:name="PenDraw 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236in" svg:y="0in" svg:width="0.14567in" svg:height="0.14567in" draw:z-index="140" draw:id="id139" draw:style-name="a419" draw:name="PenDraw 9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41" draw:id="id140" draw:style-name="a422" draw:name="PenDraw 9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83in" svg:height="0.34803in" draw:z-index="142" draw:id="id141" draw:style-name="a425" draw:name="PenDraw 8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67in" svg:height="0.14567in" draw:z-index="143" draw:id="id142" draw:style-name="a428" draw:name="PenDraw 9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4583in" svg:height="0.14583in" draw:z-index="144" draw:id="id143" draw:style-name="a431" draw:name="PenDraw 9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34375in" svg:height="0.61458in" draw:z-index="39" draw:id="id38" draw:style-name="a116" draw:name="PenDraw 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40" draw:id="id39" draw:style-name="a119" draw:name="PenDraw 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41" draw:id="id40" draw:style-name="a122" draw:name="PenDraw 8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42" draw:id="id41" draw:style-name="a125" draw:name="PenDraw 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43" draw:id="id42" draw:style-name="a128" draw:name="PenDraw 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in" draw:z-index="149" draw:id="id148" draw:style-name="a446" draw:name="PenDraw 8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in" draw:z-index="150" draw:id="id149" draw:style-name="a449" draw:name="PenDraw 8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315in" svg:y="0in" svg:width="0.32283in" svg:height="0.61535in" draw:z-index="151" draw:id="id150" draw:style-name="a452" draw:name="PenDraw 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152" draw:id="id151" draw:style-name="a455" draw:name="PenDraw 8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153" draw:id="id152" draw:style-name="a458" draw:name="PenDraw 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32283in" svg:height="0.61535in" draw:z-index="45" draw:id="id44" draw:style-name="a134" draw:name="PenDraw 8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46" draw:id="id45" draw:style-name="a137" draw:name="PenDraw 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47" draw:id="id46" draw:style-name="a140" draw:name="PenDraw 8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48" draw:id="id47" draw:style-name="a143" draw:name="PenDraw 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49" draw:id="id48" draw:style-name="a146" draw:name="PenDraw 8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50" draw:id="id49" draw:style-name="a149" draw:name="PenDraw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51" draw:id="id50" draw:style-name="a152" draw:name="PenDraw 8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52" draw:id="id51" draw:style-name="a155" draw:name="PenDraw 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53" draw:id="id52" draw:style-name="a158" draw:name="PenDraw 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54" draw:id="id53" draw:style-name="a161" draw:name="PenDraw 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55" draw:id="id54" draw:style-name="a164" draw:name="PenDraw 8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56" draw:id="id55" draw:style-name="a167" draw:name="PenDraw 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32283in" svg:height="0.61535in" draw:z-index="63" draw:id="id62" draw:style-name="a188" draw:name="PenDraw 8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64" draw:id="id63" draw:style-name="a191" draw:name="PenDraw 8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65" draw:id="id64" draw:style-name="a194" draw:name="PenDraw 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66" draw:id="id65" draw:style-name="a197" draw:name="PenDraw 8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67" draw:id="id66" draw:style-name="a200" draw:name="PenDraw 8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68" draw:id="id67" draw:style-name="a203" draw:name="PenDraw 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33" draw:id="id32" draw:style-name="a98" draw:name="PenDraw 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34" draw:id="id33" draw:style-name="a101" draw:name="PenDraw 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35" draw:id="id34" draw:style-name="a104" draw:name="PenDraw 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36" draw:id="id35" draw:style-name="a107" draw:name="PenDraw 8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37" draw:id="id36" draw:style-name="a110" draw:name="PenDraw 8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38" draw:id="id37" draw:style-name="a113" draw:name="PenDraw 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32283in" svg:height="0.61535in" draw:z-index="24" draw:id="id23" draw:style-name="a71" draw:name="PenDraw 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25" draw:id="id24" draw:style-name="a74" draw:name="PenDraw 8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29" draw:id="id28" draw:style-name="a86" draw:name="PenDraw 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30" draw:id="id29" draw:style-name="a89" draw:name="PenDraw 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31" draw:id="id30" draw:style-name="a92" draw:name="PenDraw 8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32" draw:id="id31" draw:style-name="a95" draw:name="PenDraw 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57" draw:id="id56" draw:style-name="a170" draw:name="PenDraw 8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58" draw:id="id57" draw:style-name="a173" draw:name="PenDraw 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59" draw:id="id58" draw:style-name="a176" draw:name="PenDraw 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60" draw:id="id59" draw:style-name="a179" draw:name="PenDraw 8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61" draw:id="id60" draw:style-name="a182" draw:name="PenDraw 8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62" draw:id="id61" draw:style-name="a185" draw:name="PenDraw 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2292in" svg:height="0.61533in" draw:z-index="4" draw:id="id3" draw:style-name="a11" draw:name="PenDraw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32283in" svg:height="0.61535in" draw:z-index="11" draw:id="id10" draw:style-name="a32" draw:name="PenDraw 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12" draw:id="id11" draw:style-name="a35" draw:name="PenDraw 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21" draw:id="id20" draw:style-name="a62" draw:name="PenDraw 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22" draw:id="id21" draw:style-name="a65" draw:name="PenDraw 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23" draw:id="id22" draw:style-name="a68" draw:name="PenDraw 8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4375in" svg:height="0.61458in" draw:z-index="44" draw:id="id43" draw:style-name="a131" draw:name="PenDraw 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315in" svg:y="0in" svg:width="0.32283in" svg:height="0.61535in" draw:z-index="69" draw:id="id68" draw:style-name="a206" draw:name="PenDraw 8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70" draw:id="id69" draw:style-name="a209" draw:name="PenDraw 8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71" draw:id="id70" draw:style-name="a212" draw:name="PenDraw 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72" draw:id="id71" draw:style-name="a215" draw:name="PenDraw 8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73" draw:id="id72" draw:style-name="a218" draw:name="PenDraw 8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74" draw:id="id73" draw:style-name="a221" draw:name="PenDraw 8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75" draw:id="id74" draw:style-name="a224" draw:name="PenDraw 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76" draw:id="id75" draw:style-name="a227" draw:name="PenDraw 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77" draw:id="id76" draw:style-name="a230" draw:name="PenDraw 8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78" draw:id="id77" draw:style-name="a233" draw:name="PenDraw 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79" draw:id="id78" draw:style-name="a236" draw:name="PenDraw 8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80" draw:id="id79" draw:style-name="a239" draw:name="PenDraw 8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81" draw:id="id80" draw:style-name="a242" draw:name="PenDraw 8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82" draw:id="id81" draw:style-name="a245" draw:name="PenDraw 8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83" draw:id="id82" draw:style-name="a248" draw:name="PenDraw 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84" draw:id="id83" draw:style-name="a251" draw:name="PenDraw 8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85" draw:id="id84" draw:style-name="a254" draw:name="PenDraw 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86" draw:id="id85" draw:style-name="a257" draw:name="PenDraw 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2283in" svg:height="0.61535in" draw:z-index="87" draw:id="id86" draw:style-name="a260" draw:name="PenDraw 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88" draw:id="id87" draw:style-name="a263" draw:name="PenDraw 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375in" svg:height="0.61458in" draw:z-index="89" draw:id="id88" draw:style-name="a266" draw:name="PenDraw 8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00079in" svg:y="0in" svg:width="0.32283in" svg:height="0.61535in" draw:z-index="90" draw:id="id89" draw:style-name="a269" draw:name="PenDraw 8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292in" svg:height="0.61533in" draw:z-index="91" draw:id="id90" draw:style-name="a272" draw:name="PenDraw 8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32283in" svg:height="0.61535in" draw:z-index="92" draw:id="id91" draw:style-name="a275" draw:name="CustomShape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3437in" svg:height="0.61457in" draw:z-index="93" draw:id="id92" draw:style-name="a278" draw:name="CustomShape 1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ustom-shape svg:x="0.00157in" svg:y="0in" svg:width="0.32283in" svg:height="0.61535in" draw:z-index="94" draw:id="id93" draw:style-name="a281" draw:name="CustomShape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32283in" svg:height="0.60841in" draw:z-index="98" draw:id="id97" draw:style-name="a293" draw:name="CustomShape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0079in" svg:y="0in" svg:width="0.3437in" svg:height="0.60762in" draw:z-index="104" draw:id="id103" draw:style-name="a311" draw:name="CustomShape 1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ustom-shape svg:x="0.00157in" svg:y="0in" svg:width="0.32283in" svg:height="0.60841in" draw:z-index="105" draw:id="id104" draw:style-name="a314" draw:name="CustomShape 1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4375in" svg:height="0.61458in" draw:z-index="10" draw:id="id9" draw:style-name="a29" draw:name="PenDraw 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covered-table-cell>
          <table:covered-table-cell table:number-columns-repeated="4"/>
          <table:table-cell table:number-columns-repeated="1001" table:style-name="ce8"/>
          <table:table-cell table:number-columns-repeated="15372" table:style-name="ce13"/>
        </table:table-row>
        <table:table-row table:style-name="ro4">
          <table:table-cell office:value-type="string" table:style-name="ce123">
            <text:p>序號</text:p>
          </table:table-cell>
          <table:table-cell office:value-type="string" table:style-name="ce123">
            <text:p>縣市</text:p>
          </table:table-cell>
          <table:table-cell office:value-type="string" table:style-name="ce123">
            <text:p>鄉鎮</text:p>
            <text:p>市區</text:p>
          </table:table-cell>
          <table:table-cell office:value-type="string" table:style-name="ce123">
            <text:p>醫療院所名稱</text:p>
          </table:table-cell>
          <table:table-cell office:value-type="string" table:style-name="ce124">
            <text:p>十碼章</text:p>
          </table:table-cell>
          <table:table-cell office:value-type="string" table:style-name="ce123">
            <text:p>掛號科別</text:p>
          </table:table-cell>
          <table:table-cell office:value-type="string" table:style-name="ce123">
            <text:p>接種時間</text:p>
          </table:table-cell>
          <table:table-cell office:value-type="string" table:style-name="ce123">
            <text:p>每診次可預約人數</text:p>
          </table:table-cell>
          <table:table-cell office:value-type="string" table:style-name="ce123">
            <text:p>地址</text:p>
          </table:table-cell>
          <table:table-cell office:value-type="string" table:style-name="ce123">
            <text:p>洽詢電話</text:p>
          </table:table-cell>
          <table:table-cell office:value-type="string" table:style-name="ce123">
            <text:p>預約網址</text:p>
          </table:table-cell>
          <table:table-cell table:number-columns-repeated="16373" table:style-name="ce108"/>
        </table:table-row>
        <table:table-row table:style-name="ro5">
          <table:table-cell office:value-type="string" table:style-name="ce137">
            <text:p><text:span text:style-name="T14">範例</text:span></text:p>
          </table:table-cell>
          <table:table-cell office:value-type="string" table:style-name="ce138">
            <text:p>OO<text:span text:style-name="T15">市</text:span></text:p>
          </table:table-cell>
          <table:table-cell office:value-type="string" table:style-name="ce139">
            <text:p>OO<text:span text:style-name="T16">區</text:span></text:p>
          </table:table-cell>
          <table:table-cell office:value-type="string" table:style-name="ce139">
            <text:p>OO<text:span text:style-name="T16">醫院</text:span></text:p>
          </table:table-cell>
          <table:table-cell office:value-type="string" table:style-name="ce139">
            <text:p>**********</text:p>
          </table:table-cell>
          <table:table-cell office:value-type="string" table:style-name="ce140">
            <text:p>家醫科</text:p>
          </table:table-cell>
          <table:table-cell office:value-type="string" table:style-name="ce141">
            <text:p>每週一至週五</text:p>
            <text:p>上午9時至12時</text:p>
          </table:table-cell>
          <table:table-cell office:value-type="string" table:style-name="ce141">
            <text:p>300人/診</text:p>
          </table:table-cell>
          <table:table-cell table:number-columns-repeated="2" table:style-name="ce142"/>
          <table:table-cell table:style-name="ce143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10" table:style-name="ro6">
          <table:table-cell table:style-name="ce125"/>
          <table:table-cell table:number-columns-repeated="3" table:style-name="ce126"/>
          <table:table-cell table:style-name="ce127"/>
          <table:table-cell table:number-columns-repeated="2" table:style-name="ce128"/>
          <table:table-cell table:number-columns-repeated="2" table:style-name="ce129"/>
          <table:table-cell table:style-name="ce130"/>
          <table:table-cell table:style-name="ce131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6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4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8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16" table:style-name="ro7">
          <table:table-cell table:style-name="ce32"/>
          <table:table-cell table:style-name="ce73"/>
          <table:table-cell table:style-name="ce95"/>
          <table:table-cell table:style-name="ce40"/>
          <table:table-cell table:style-name="ce34"/>
          <table:table-cell table:style-name="ce39"/>
          <table:table-cell table:number-columns-repeated="4" table:style-name="ce40"/>
          <table:table-cell table:style-name="ce8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2" table:style-name="ro7">
          <table:table-cell table:style-name="ce32"/>
          <table:table-cell table:style-name="ce73"/>
          <table:table-cell table:style-name="ce95"/>
          <table:table-cell table:style-name="ce144"/>
          <table:table-cell table:style-name="ce145"/>
          <table:table-cell table:style-name="ce39"/>
          <table:table-cell table:number-columns-repeated="4" table:style-name="ce40"/>
          <table:table-cell table:style-name="ce8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40"/>
          <table:table-cell table:style-name="ce84"/>
          <table:table-cell table:number-columns-repeated="16372" table:style-name="ce31"/>
        </table:table-row>
        <table:table-row table:style-name="ro7">
          <table:table-cell table:style-name="ce32"/>
          <table:table-cell table:style-name="ce73"/>
          <table:table-cell table:style-name="ce89"/>
          <table:table-cell table:style-name="ce35"/>
          <table:table-cell table:style-name="ce34"/>
          <table:table-cell table:style-name="ce35"/>
          <table:table-cell table:number-columns-repeated="2" table:style-name="ce41"/>
          <table:table-cell table:number-columns-repeated="2" table:style-name="ce35"/>
          <table:table-cell table:style-name="ce42"/>
          <table:table-cell table:style-name="ce84"/>
          <table:table-cell table:number-columns-repeated="16372" table:style-name="ce31"/>
        </table:table-row>
        <table:table-row table:style-name="ro7">
          <table:table-cell table:style-name="ce32"/>
          <table:table-cell table:style-name="ce89"/>
          <table:table-cell table:style-name="ce74"/>
          <table:table-cell table:style-name="ce36"/>
          <table:table-cell table:style-name="ce34"/>
          <table:table-cell table:number-columns-repeated="5" table:style-name="ce36"/>
          <table:table-cell table:style-name="ce40"/>
          <table:table-cell table:style-name="ce84"/>
          <table:table-cell table:number-columns-repeated="16372" table:style-name="ce31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style-name="ce36"/>
          <table:table-cell table:number-columns-repeated="4" table:style-name="ce35"/>
          <table:table-cell table:style-name="ce40"/>
          <table:table-cell table:style-name="ce85"/>
          <table:table-cell table:number-columns-repeated="16372" table:style-name="ce30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86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5"/>
          <table:table-cell table:number-columns-repeated="2" table:style-name="ce44"/>
          <table:table-cell table:number-columns-repeated="2" table:style-name="ce35"/>
          <table:table-cell table:style-name="ce86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86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5"/>
          <table:table-cell table:number-columns-repeated="2" table:style-name="ce40"/>
          <table:table-cell table:number-columns-repeated="2" table:style-name="ce35"/>
          <table:table-cell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3" table:style-name="ro7">
          <table:table-cell table:style-name="ce32"/>
          <table:table-cell table:number-columns-repeated="2" table:style-name="ce89"/>
          <table:table-cell table:style-name="ce45"/>
          <table:table-cell table:style-name="ce34"/>
          <table:table-cell table:number-columns-repeated="6"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45"/>
          <table:table-cell table:style-name="ce34"/>
          <table:table-cell table:style-name="ce40"/>
          <table:table-cell table:number-columns-repeated="2" table:style-name="ce43"/>
          <table:table-cell table:number-columns-repeated="3"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5" table:style-name="ro7">
          <table:table-cell table:style-name="ce32"/>
          <table:table-cell table:number-columns-repeated="2" table:style-name="ce89"/>
          <table:table-cell table:style-name="ce45"/>
          <table:table-cell table:style-name="ce34"/>
          <table:table-cell table:number-columns-repeated="6" table:style-name="ce40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8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7"/>
          <table:table-cell table:style-name="ce38"/>
          <table:table-cell table:number-columns-repeated="1000" table:style-name="ce9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7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47"/>
          <table:table-cell table:style-name="ce37"/>
          <table:table-cell table:style-name="ce48"/>
          <table:table-cell table:style-name="ce47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49"/>
          <table:table-cell table:number-columns-repeated="2" table:style-name="ce35"/>
          <table:table-cell table:number-columns-repeated="2" table:style-name="ce37"/>
          <table:table-cell table:style-name="ce47"/>
          <table:table-cell table:style-name="ce38"/>
          <table:table-cell table:number-columns-repeated="16372" table:style-name="ce9"/>
        </table:table-row>
        <table:table-row table:style-name="ro9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47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5"/>
          <table:table-cell table:number-columns-repeated="2" table:style-name="ce49"/>
          <table:table-cell table:number-columns-repeated="2" table:style-name="ce35"/>
          <table:table-cell table:style-name="ce47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3" table:style-name="ro7">
          <table:table-cell table:style-name="ce32"/>
          <table:table-cell table:number-columns-repeated="2" table:style-name="ce89"/>
          <table:table-cell table:style-name="ce45"/>
          <table:table-cell table:style-name="ce34"/>
          <table:table-cell table:number-columns-repeated="3" table:style-name="ce35"/>
          <table:table-cell table:style-name="ce45"/>
          <table:table-cell table:style-name="ce35"/>
          <table:table-cell table:style-name="ce47"/>
          <table:table-cell table:style-name="ce56"/>
          <table:table-cell table:number-columns-repeated="1000" table:style-name="ce29"/>
          <table:table-cell table:number-columns-repeated="15372" table:style-name="ce28"/>
        </table:table-row>
        <table:table-row table:style-name="ro7">
          <table:table-cell table:style-name="ce32"/>
          <table:table-cell table:number-columns-repeated="2" table:style-name="ce89"/>
          <table:table-cell table:style-name="ce45"/>
          <table:table-cell table:style-name="ce34"/>
          <table:table-cell table:number-columns-repeated="6" table:style-name="ce45"/>
          <table:table-cell table:style-name="ce56"/>
          <table:table-cell table:number-columns-repeated="1000" table:style-name="ce29"/>
          <table:table-cell table:number-columns-repeated="15372" table:style-name="ce28"/>
        </table:table-row>
        <table:table-row table:style-name="ro7">
          <table:table-cell table:style-name="ce32"/>
          <table:table-cell table:style-name="ce96"/>
          <table:table-cell table:style-name="ce89"/>
          <table:table-cell table:style-name="ce51"/>
          <table:table-cell table:style-name="ce50"/>
          <table:table-cell table:number-columns-repeated="3" table:style-name="ce45"/>
          <table:table-cell table:style-name="ce51"/>
          <table:table-cell table:number-columns-repeated="2" table:style-name="ce45"/>
          <table:table-cell table:style-name="ce56"/>
          <table:table-cell table:number-columns-repeated="1000" table:style-name="ce29"/>
          <table:table-cell table:number-columns-repeated="15372" table:style-name="ce28"/>
        </table:table-row>
        <table:table-row table:number-rows-repeated="6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52"/>
          <table:table-cell table:style-name="ce38"/>
          <table:table-cell table:number-columns-repeated="16372" table:style-name="ce9"/>
        </table:table-row>
        <table:table-row table:number-rows-repeated="3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52"/>
          <table:table-cell table:style-name="ce46"/>
          <table:table-cell table:style-name="ce38"/>
          <table:table-cell table:number-columns-repeated="16372" table:style-name="ce9"/>
        </table:table-row>
        <table:table-row table:number-rows-repeated="6"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3" table:style-name="ce35"/>
          <table:table-cell table:style-name="ce45"/>
          <table:table-cell table:style-name="ce52"/>
          <table:table-cell table:style-name="ce87"/>
          <table:table-cell table:style-name="ce38"/>
          <table:table-cell table:number-columns-repeated="16372" table:style-name="ce9"/>
        </table:table-row>
        <table:table-row table:style-name="ro10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11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7"/>
          <table:table-cell table:number-columns-repeated="4" table:style-name="ce35"/>
          <table:table-cell table:style-name="ce46"/>
          <table:table-cell table:style-name="ce38"/>
          <table:table-cell table:number-columns-repeated="16372" table:style-name="ce9"/>
        </table:table-row>
        <table:table-row table:style-name="ro11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53"/>
          <table:table-cell table:style-name="ce38"/>
          <table:table-cell table:number-columns-repeated="16372" table:style-name="ce9"/>
        </table:table-row>
        <table:table-row table:style-name="ro12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54"/>
          <table:table-cell table:style-name="ce38"/>
          <table:table-cell table:number-columns-repeated="16372" table:style-name="ce9"/>
        </table:table-row>
        <table:table-row table:style-name="ro13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5"/>
          <table:table-cell table:style-name="ce38"/>
          <table:table-cell table:number-columns-repeated="16372" table:style-name="ce9"/>
        </table:table-row>
        <table:table-row table:style-name="ro14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4" table:style-name="ce35"/>
          <table:table-cell table:style-name="ce55"/>
          <table:table-cell table:style-name="ce46"/>
          <table:table-cell table:style-name="ce56"/>
          <table:table-cell table:number-columns-repeated="16372" table:style-name="ce21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52"/>
          <table:table-cell table:style-name="ce37"/>
          <table:table-cell table:style-name="ce57"/>
          <table:table-cell table:number-columns-repeated="16372" table:style-name="ce27"/>
        </table:table-row>
        <table:table-row table:style-name="ro15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52"/>
          <table:table-cell table:style-name="ce37"/>
          <table:table-cell table:style-name="ce57"/>
          <table:table-cell table:number-columns-repeated="16372" table:style-name="ce27"/>
        </table:table-row>
        <table:table-row table:style-name="ro15">
          <table:table-cell table:style-name="ce32"/>
          <table:table-cell table:number-columns-repeated="2" table:style-name="ce97"/>
          <table:table-cell table:number-columns-repeated="7" table:style-name="ce45"/>
          <table:table-cell table:style-name="ce37"/>
          <table:table-cell table:style-name="ce57"/>
          <table:table-cell table:number-columns-repeated="16372" table:style-name="ce27"/>
        </table:table-row>
        <table:table-row table:style-name="ro15">
          <table:table-cell table:style-name="ce32"/>
          <table:table-cell table:number-columns-repeated="2" table:style-name="ce97"/>
          <table:table-cell table:number-columns-repeated="7" table:style-name="ce45"/>
          <table:table-cell table:style-name="ce88"/>
          <table:table-cell table:style-name="ce57"/>
          <table:table-cell table:number-columns-repeated="16372" table:style-name="ce27"/>
        </table:table-row>
        <table:table-row table:number-rows-repeated="4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7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number-columns-repeated="1000" table:style-name="ce9"/>
          <table:table-cell table:number-columns-repeated="15372" table:style-name="ce15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6"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3" table:style-name="ce35"/>
          <table:table-cell table:style-name="ce45"/>
          <table:table-cell table:number-columns-repeated="2" table:style-name="ce35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7">
          <table:table-cell table:style-name="ce32"/>
          <table:table-cell table:number-columns-repeated="2" table:style-name="ce73"/>
          <table:table-cell table:style-name="ce52"/>
          <table:table-cell table:style-name="ce34"/>
          <table:table-cell table:number-columns-repeated="3" table:style-name="ce35"/>
          <table:table-cell table:style-name="ce45"/>
          <table:table-cell table:number-columns-repeated="2" table:style-name="ce35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6"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3" table:style-name="ce35"/>
          <table:table-cell table:style-name="ce45"/>
          <table:table-cell table:number-columns-repeated="2" table:style-name="ce35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4"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45"/>
          <table:table-cell table:style-name="ce38"/>
          <table:table-cell table:number-columns-repeated="16372" table:style-name="ce9"/>
        </table:table-row>
        <table:table-row table:style-name="ro16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5"/>
          <table:table-cell table:style-name="ce52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16">
          <table:table-cell table:style-name="ce32"/>
          <table:table-cell table:style-name="ce89"/>
          <table:table-cell table:style-name="ce73"/>
          <table:table-cell table:style-name="ce45"/>
          <table:table-cell table:style-name="ce58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52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16">
          <table:table-cell table:style-name="ce32"/>
          <table:table-cell table:style-name="ce89"/>
          <table:table-cell table:style-name="ce73"/>
          <table:table-cell table:style-name="ce52"/>
          <table:table-cell table:style-name="ce58">
            <office:annotation draw:style-name="a459" svg:x="4.77272727272727in" svg:y="34.8454545454545in" svg:width="0.2in" svg:height="0.681818181818182in">
              <dc:creator>林芊含</dc:creator>
              <text:p><text:span text:style-name="T2">林芊含</text:span><text:span text:style-name="T3">:</text:span><text:span text:style-name="T4"/></text:p>
              <text:p><text:span text:style-name="T5">新的10碼章跟竹北院區共用</text:span><text:span text:style-name="T4">,</text:span><text:span text:style-name="T5">故使用舊的10碼章上傳資料</text:span></text:p>
            </office:annotation>
          </table:table-cell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52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16">
          <table:table-cell table:style-name="ce32"/>
          <table:table-cell table:style-name="ce89"/>
          <table:table-cell table:style-name="ce98"/>
          <table:table-cell table:style-name="ce59"/>
          <table:table-cell table:style-name="ce58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52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7"/>
          <table:table-cell table:number-columns-repeated="16372" table:style-name="ce25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60"/>
          <table:table-cell table:style-name="ce46"/>
          <table:table-cell table:style-name="ce37"/>
          <table:table-cell table:number-columns-repeated="16372" table:style-name="ce25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style-name="ce37"/>
          <table:table-cell table:style-name="ce35"/>
          <table:table-cell table:style-name="ce40"/>
          <table:table-cell table:style-name="ce37"/>
          <table:table-cell table:number-columns-repeated="16372" table:style-name="ce25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61"/>
          <table:table-cell table:style-name="ce37"/>
          <table:table-cell table:number-columns-repeated="16372" table:style-name="ce25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46"/>
          <table:table-cell table:style-name="ce37"/>
          <table:table-cell table:number-columns-repeated="16372" table:style-name="ce25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number-columns-repeated="4" table:style-name="ce35"/>
          <table:table-cell table:style-name="ce37"/>
          <table:table-cell table:style-name="ce61"/>
          <table:table-cell table:style-name="ce37"/>
          <table:table-cell table:number-columns-repeated="990" table:style-name="ce25"/>
          <table:table-cell table:number-columns-repeated="15382" table:style-name="ce26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7"/>
          <table:table-cell table:number-columns-repeated="3" table:style-name="ce35"/>
          <table:table-cell table:style-name="ce37"/>
          <table:table-cell table:style-name="ce61"/>
          <table:table-cell table:style-name="ce37"/>
          <table:table-cell table:number-columns-repeated="990" table:style-name="ce25"/>
          <table:table-cell table:number-columns-repeated="15382" table:style-name="ce26"/>
        </table:table-row>
        <table:table-row table:number-rows-repeated="2"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7"/>
          <table:table-cell table:number-columns-repeated="4" table:style-name="ce35"/>
          <table:table-cell table:style-name="ce40"/>
          <table:table-cell table:style-name="ce37"/>
          <table:table-cell table:number-columns-repeated="990" table:style-name="ce25"/>
          <table:table-cell table:number-columns-repeated="15382" table:style-name="ce26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7"/>
          <table:table-cell table:number-columns-repeated="12" table:style-name="ce25"/>
          <table:table-cell table:number-columns-repeated="988" table:style-name="ce24"/>
          <table:table-cell table:number-columns-repeated="15372" table:style-name="ce23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40"/>
          <table:table-cell table:style-name="ce37"/>
          <table:table-cell table:number-columns-repeated="12" table:style-name="ce25"/>
          <table:table-cell table:number-columns-repeated="988" table:style-name="ce24"/>
          <table:table-cell table:number-columns-repeated="15372" table:style-name="ce23"/>
        </table:table-row>
        <table:table-row table:number-rows-repeated="7"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style-name="ce37"/>
          <table:table-cell table:number-columns-repeated="3" table:style-name="ce35"/>
          <table:table-cell table:style-name="ce37"/>
          <table:table-cell table:style-name="ce89"/>
          <table:table-cell table:style-name="ce46"/>
          <table:table-cell table:number-columns-repeated="16372" table:style-name="ce9"/>
        </table:table-row>
        <table:table-row table:number-rows-repeated="3"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style-name="ce37"/>
          <table:table-cell table:number-columns-repeated="3" table:style-name="ce35"/>
          <table:table-cell table:style-name="ce37"/>
          <table:table-cell table:style-name="ce73"/>
          <table:table-cell table:style-name="ce46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90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33"/>
          <table:table-cell table:style-name="ce35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33"/>
          <table:table-cell table:style-name="ce35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33"/>
          <table:table-cell table:style-name="ce37"/>
          <table:table-cell table:style-name="ce38"/>
          <table:table-cell table:number-columns-repeated="990" table:style-name="ce9"/>
          <table:table-cell table:number-columns-repeated="15382" table:style-name="ce15"/>
        </table:table-row>
        <table:table-row table:number-rows-repeated="3"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number-columns-repeated="4" table:style-name="ce35"/>
          <table:table-cell table:style-name="ce33"/>
          <table:table-cell table:style-name="ce35"/>
          <table:table-cell table:style-name="ce38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58"/>
          <table:table-cell table:number-columns-repeated="3" table:style-name="ce35"/>
          <table:table-cell table:style-name="ce37"/>
          <table:table-cell table:style-name="ce33"/>
          <table:table-cell table:style-name="ce35"/>
          <table:table-cell table:style-name="ce38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4"/>
          <table:table-cell table:style-name="ce62"/>
          <table:table-cell table:style-name="ce38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5"/>
          <table:table-cell table:number-columns-repeated="2" table:style-name="ce44"/>
          <table:table-cell table:style-name="ce37"/>
          <table:table-cell table:style-name="ce63"/>
          <table:table-cell table:style-name="ce46"/>
          <table:table-cell table:style-name="ce38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37"/>
          <table:table-cell table:style-name="ce38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64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62"/>
          <table:table-cell table:style-name="ce64"/>
          <table:table-cell table:number-columns-repeated="16372" table:style-name="ce9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5"/>
          <table:table-cell table:number-columns-repeated="2" table:style-name="ce44"/>
          <table:table-cell table:number-columns-repeated="2" table:style-name="ce35"/>
          <table:table-cell table:style-name="ce46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5"/>
          <table:table-cell table:number-columns-repeated="2" table:style-name="ce44"/>
          <table:table-cell table:style-name="ce35"/>
          <table:table-cell table:style-name="ce37"/>
          <table:table-cell table:style-name="ce44"/>
          <table:table-cell table:style-name="ce38"/>
          <table:table-cell table:number-columns-repeated="16372" table:style-name="ce9"/>
        </table:table-row>
        <table:table-row table:number-rows-repeated="3" table:style-name="ro7">
          <table:table-cell table:style-name="ce32"/>
          <table:table-cell table:style-name="ce89"/>
          <table:table-cell table:style-name="ce73"/>
          <table:table-cell table:style-name="ce45"/>
          <table:table-cell table:style-name="ce34"/>
          <table:table-cell table:number-columns-repeated="3" table:style-name="ce35"/>
          <table:table-cell table:style-name="ce45"/>
          <table:table-cell table:style-name="ce37"/>
          <table:table-cell table:style-name="ce81"/>
          <table:table-cell table:style-name="ce56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99"/>
          <table:table-cell table:style-name="ce62"/>
          <table:table-cell table:style-name="ce34"/>
          <table:table-cell table:number-columns-repeated="4" table:style-name="ce62"/>
          <table:table-cell table:style-name="ce65"/>
          <table:table-cell table:style-name="ce91"/>
          <table:table-cell table:style-name="ce56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99"/>
          <table:table-cell table:style-name="ce44"/>
          <table:table-cell table:style-name="ce34"/>
          <table:table-cell table:number-columns-repeated="4" table:style-name="ce44"/>
          <table:table-cell table:style-name="ce66"/>
          <table:table-cell table:style-name="ce44"/>
          <table:table-cell table:style-name="ce56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99"/>
          <table:table-cell table:style-name="ce44"/>
          <table:table-cell table:style-name="ce34"/>
          <table:table-cell table:number-columns-repeated="4" table:style-name="ce44"/>
          <table:table-cell table:style-name="ce66"/>
          <table:table-cell table:style-name="ce92"/>
          <table:table-cell table:style-name="ce56"/>
          <table:table-cell table:number-columns-repeated="16372" table:style-name="ce9"/>
        </table:table-row>
        <table:table-row table:style-name="ro17">
          <table:table-cell table:style-name="ce32"/>
          <table:table-cell table:number-columns-repeated="2" table:style-name="ce99"/>
          <table:table-cell table:style-name="ce44"/>
          <table:table-cell table:style-name="ce34"/>
          <table:table-cell table:number-columns-repeated="4" table:style-name="ce44"/>
          <table:table-cell table:style-name="ce66"/>
          <table:table-cell table:style-name="ce44"/>
          <table:table-cell table:style-name="ce56"/>
          <table:table-cell table:number-columns-repeated="16372" table:style-name="ce21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style-name="ce37"/>
          <table:table-cell table:number-columns-repeated="3" table:style-name="ce35"/>
          <table:table-cell table:style-name="ce37"/>
          <table:table-cell table:style-name="ce52"/>
          <table:table-cell table:style-name="ce38"/>
          <table:table-cell table:number-columns-repeated="16372" table:style-name="ce21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21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number-columns-repeated="16372" table:style-name="ce21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number-columns-repeated="1000" table:style-name="ce9"/>
          <table:table-cell table:number-columns-repeated="15372" table:style-name="ce15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5" table:style-name="ce35"/>
          <table:table-cell table:style-name="ce52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52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38"/>
          <table:table-cell table:number-columns-repeated="16372" table:style-name="ce16"/>
        </table:table-row>
        <table:table-row table:number-rows-repeated="3" table:style-name="ro7">
          <table:table-cell table:style-name="ce32"/>
          <table:table-cell table:number-columns-repeated="2" table:style-name="ce100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57"/>
          <table:table-cell table:style-name="ce37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71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46"/>
          <table:table-cell table:style-name="ce71"/>
          <table:table-cell table:number-columns-repeated="16372" table:style-name="ce16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52"/>
          <table:table-cell table:style-name="ce34"/>
          <table:table-cell table:style-name="ce35"/>
          <table:table-cell table:number-columns-repeated="2" table:style-name="ce47"/>
          <table:table-cell table:number-columns-repeated="3" table:style-name="ce36"/>
          <table:table-cell table:style-name="ce72"/>
          <table:table-cell table:number-columns-repeated="16372" table:style-name="ce16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52"/>
          <table:table-cell table:style-name="ce34"/>
          <table:table-cell table:style-name="ce35"/>
          <table:table-cell table:number-columns-repeated="2" table:style-name="ce47"/>
          <table:table-cell table:number-columns-repeated="2" table:style-name="ce36"/>
          <table:table-cell table:style-name="ce45"/>
          <table:table-cell table:style-name="ce72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89"/>
          <table:table-cell table:style-name="ce52"/>
          <table:table-cell table:style-name="ce34"/>
          <table:table-cell table:style-name="ce35"/>
          <table:table-cell table:number-columns-repeated="2" table:style-name="ce47"/>
          <table:table-cell table:number-columns-repeated="3" table:style-name="ce36"/>
          <table:table-cell table:style-name="ce72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6"/>
          <table:table-cell table:number-columns-repeated="2" table:style-name="ce35"/>
          <table:table-cell table:number-columns-repeated="2" table:style-name="ce37"/>
          <table:table-cell table:style-name="ce45"/>
          <table:table-cell table:style-name="ce38"/>
          <table:table-cell table:number-columns-repeated="16372" table:style-name="ce16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6"/>
          <table:table-cell table:number-columns-repeated="4" table:style-name="ce35"/>
          <table:table-cell table:style-name="ce45"/>
          <table:table-cell table:style-name="ce38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6"/>
          <table:table-cell table:number-columns-repeated="4" table:style-name="ce35"/>
          <table:table-cell table:style-name="ce45"/>
          <table:table-cell table:style-name="ce64"/>
          <table:table-cell table:number-columns-repeated="990" table:style-name="ce9"/>
          <table:table-cell table:number-columns-repeated="15382" table:style-name="ce15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6"/>
          <table:table-cell table:number-columns-repeated="4" table:style-name="ce35"/>
          <table:table-cell table:style-name="ce46"/>
          <table:table-cell table:style-name="ce64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73"/>
          <table:table-cell table:style-name="ce64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number-columns-repeated="5" table:style-name="ce35"/>
          <table:table-cell table:style-name="ce73"/>
          <table:table-cell table:style-name="ce64"/>
          <table:table-cell table:number-columns-repeated="990" table:style-name="ce21"/>
          <table:table-cell table:number-columns-repeated="15382" table:style-name="ce22"/>
        </table:table-row>
        <table:table-row table:style-name="ro7">
          <table:table-cell table:style-name="ce32"/>
          <table:table-cell table:number-columns-repeated="2" table:style-name="ce89"/>
          <table:table-cell table:style-name="ce36"/>
          <table:table-cell table:style-name="ce34"/>
          <table:table-cell table:style-name="ce35"/>
          <table:table-cell table:number-columns-repeated="2" table:style-name="ce47"/>
          <table:table-cell table:number-columns-repeated="2" table:style-name="ce36"/>
          <table:table-cell table:style-name="ce74"/>
          <table:table-cell table:style-name="ce64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75"/>
          <table:table-cell table:style-name="ce34"/>
          <table:table-cell table:style-name="ce35"/>
          <table:table-cell table:number-columns-repeated="2" table:style-name="ce47"/>
          <table:table-cell table:number-columns-repeated="2" table:style-name="ce36"/>
          <table:table-cell table:style-name="ce76"/>
          <table:table-cell table:style-name="ce64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5"/>
          <table:table-cell table:number-columns-repeated="2" table:style-name="ce47"/>
          <table:table-cell table:number-columns-repeated="2" table:style-name="ce36"/>
          <table:table-cell table:style-name="ce73"/>
          <table:table-cell table:style-name="ce64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style-name="ce36"/>
          <table:table-cell table:number-columns-repeated="2" table:style-name="ce35"/>
          <table:table-cell table:number-columns-repeated="2" table:style-name="ce37"/>
          <table:table-cell table:style-name="ce77"/>
          <table:table-cell table:style-name="ce64"/>
          <table:table-cell table:number-columns-repeated="16372" table:style-name="ce9"/>
        </table:table-row>
        <table:table-row table:number-rows-repeated="2" table:style-name="ro7">
          <table:table-cell table:style-name="ce32"/>
          <table:table-cell table:number-columns-repeated="2" table:style-name="ce89"/>
          <table:table-cell table:style-name="ce37"/>
          <table:table-cell table:style-name="ce34"/>
          <table:table-cell table:style-name="ce36"/>
          <table:table-cell table:number-columns-repeated="4" table:style-name="ce35"/>
          <table:table-cell table:style-name="ce73"/>
          <table:table-cell table:style-name="ce64"/>
          <table:table-cell table:style-name="ce17"/>
          <table:table-cell table:number-columns-repeated="16371" table:style-name="ce19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6" table:style-name="ce35"/>
          <table:table-cell table:style-name="ce38"/>
          <table:table-cell table:style-name="ce17"/>
          <table:table-cell table:number-columns-repeated="16371" table:style-name="ce19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5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style-name="ce17"/>
          <table:table-cell table:number-columns-repeated="16371" table:style-name="ce19"/>
        </table:table-row>
        <table:table-row table:style-name="ro18">
          <table:table-cell table:style-name="ce32"/>
          <table:table-cell table:style-name="ce73"/>
          <table:table-cell table:style-name="ce89"/>
          <table:table-cell table:style-name="ce35"/>
          <table:table-cell table:style-name="ce34"/>
          <table:table-cell table:number-columns-repeated="3" table:style-name="ce35"/>
          <table:table-cell table:style-name="ce52"/>
          <table:table-cell table:style-name="ce78"/>
          <table:table-cell table:style-name="ce46"/>
          <table:table-cell table:style-name="ce56"/>
          <table:table-cell table:style-name="ce18"/>
          <table:table-cell table:number-columns-repeated="16371" table:style-name="ce20"/>
        </table:table-row>
        <table:table-row table:style-name="ro18">
          <table:table-cell table:style-name="ce32"/>
          <table:table-cell table:style-name="ce89"/>
          <table:table-cell table:style-name="ce74"/>
          <table:table-cell table:style-name="ce36"/>
          <table:table-cell table:style-name="ce34"/>
          <table:table-cell table:number-columns-repeated="3" table:style-name="ce35"/>
          <table:table-cell table:style-name="ce47"/>
          <table:table-cell table:style-name="ce78"/>
          <table:table-cell table:style-name="ce79"/>
          <table:table-cell table:style-name="ce56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style-name="ce89"/>
          <table:table-cell table:style-name="ce73"/>
          <table:table-cell table:style-name="ce36"/>
          <table:table-cell table:style-name="ce34"/>
          <table:table-cell table:number-columns-repeated="5" table:style-name="ce36"/>
          <table:table-cell table:style-name="ce79"/>
          <table:table-cell table:style-name="ce56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52"/>
          <table:table-cell table:style-name="ce38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52"/>
          <table:table-cell table:style-name="ce38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style-name="ce73"/>
          <table:table-cell table:style-name="ce89"/>
          <table:table-cell table:style-name="ce35"/>
          <table:table-cell table:style-name="ce34"/>
          <table:table-cell table:number-columns-repeated="5" table:style-name="ce35"/>
          <table:table-cell table:style-name="ce46"/>
          <table:table-cell table:style-name="ce38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number-columns-repeated="2" table:style-name="ce89"/>
          <table:table-cell table:style-name="ce35"/>
          <table:table-cell table:style-name="ce34"/>
          <table:table-cell table:number-columns-repeated="5" table:style-name="ce35"/>
          <table:table-cell table:style-name="ce37"/>
          <table:table-cell table:style-name="ce38"/>
          <table:table-cell table:style-name="ce18"/>
          <table:table-cell table:number-columns-repeated="16371" table:style-name="ce20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3" table:style-name="ce35"/>
          <table:table-cell table:number-columns-repeated="2" table:style-name="ce37"/>
          <table:table-cell table:style-name="ce46"/>
          <table:table-cell table:style-name="ce64"/>
          <table:table-cell table:style-name="ce17"/>
          <table:table-cell table:number-columns-repeated="16371" table:style-name="ce19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3" table:style-name="ce35"/>
          <table:table-cell table:style-name="ce37"/>
          <table:table-cell table:style-name="ce35"/>
          <table:table-cell table:style-name="ce46"/>
          <table:table-cell table:style-name="ce64"/>
          <table:table-cell table:style-name="ce17"/>
          <table:table-cell table:number-columns-repeated="16371" table:style-name="ce19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58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64"/>
          <table:table-cell table:number-columns-repeated="16372" table:style-name="ce16"/>
        </table:table-row>
        <table:table-row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58"/>
          <table:table-cell table:number-columns-repeated="5" table:style-name="ce35"/>
          <table:table-cell table:style-name="ce37"/>
          <table:table-cell table:style-name="ce80"/>
          <table:table-cell table:number-columns-repeated="16372" table:style-name="ce16"/>
        </table:table-row>
        <table:table-row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58"/>
          <table:table-cell table:number-columns-repeated="6" table:style-name="ce35"/>
          <table:table-cell table:style-name="ce80"/>
          <table:table-cell table:number-columns-repeated="16372" table:style-name="ce16"/>
        </table:table-row>
        <table:table-row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34"/>
          <table:table-cell table:number-columns-repeated="6" table:style-name="ce35"/>
          <table:table-cell table:style-name="ce80"/>
          <table:table-cell table:number-columns-repeated="16372" table:style-name="ce16"/>
        </table:table-row>
        <table:table-row table:number-rows-repeated="2"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58"/>
          <table:table-cell table:number-columns-repeated="6" table:style-name="ce35"/>
          <table:table-cell table:style-name="ce80"/>
          <table:table-cell table:number-columns-repeated="16372" table:style-name="ce9"/>
        </table:table-row>
        <table:table-row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58"/>
          <table:table-cell table:number-columns-repeated="5" table:style-name="ce35"/>
          <table:table-cell table:style-name="ce37"/>
          <table:table-cell table:style-name="ce80"/>
          <table:table-cell table:number-columns-repeated="16372" table:style-name="ce9"/>
        </table:table-row>
        <table:table-row table:style-name="ro7">
          <table:table-cell table:style-name="ce32"/>
          <table:table-cell table:style-name="ce73"/>
          <table:table-cell table:style-name="ce101"/>
          <table:table-cell table:style-name="ce35"/>
          <table:table-cell table:style-name="ce34"/>
          <table:table-cell table:number-columns-repeated="5" table:style-name="ce35"/>
          <table:table-cell table:style-name="ce37"/>
          <table:table-cell table:style-name="ce80"/>
          <table:table-cell table:number-columns-repeated="16372" table:style-name="ce9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46"/>
          <table:table-cell table:style-name="ce64"/>
          <table:table-cell table:number-columns-repeated="16372" table:style-name="ce9"/>
        </table:table-row>
        <table:table-row table:number-rows-repeated="2"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style-name="ce37"/>
          <table:table-cell table:number-columns-repeated="2" table:style-name="ce35"/>
          <table:table-cell table:style-name="ce45"/>
          <table:table-cell table:style-name="ce37"/>
          <table:table-cell table:style-name="ce87"/>
          <table:table-cell table:style-name="ce64"/>
          <table:table-cell table:number-columns-repeated="16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style-name="ce37"/>
          <table:table-cell table:number-columns-repeated="2" table:style-name="ce35"/>
          <table:table-cell table:style-name="ce45"/>
          <table:table-cell table:style-name="ce37"/>
          <table:table-cell table:style-name="ce87"/>
          <table:table-cell table:style-name="ce64"/>
          <table:table-cell table:number-columns-repeated="1000" table:style-name="ce15"/>
          <table:table-cell table:number-columns-repeated="15372" table:style-name="ce9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style-name="ce37"/>
          <table:table-cell table:number-columns-repeated="2" table:style-name="ce35"/>
          <table:table-cell table:number-columns-repeated="3" table:style-name="ce37"/>
          <table:table-cell table:style-name="ce64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73"/>
          <table:table-cell table:style-name="ce45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57"/>
          <table:table-cell table:style-name="ce64"/>
          <table:table-cell table:number-columns-repeated="1000" table:style-name="ce8"/>
          <table:table-cell table:number-columns-repeated="15372" table:style-name="ce13"/>
        </table:table-row>
        <table:table-row table:style-name="ro18">
          <table:table-cell table:style-name="ce32"/>
          <table:table-cell table:number-columns-repeated="2" table:style-name="ce73"/>
          <table:table-cell table:style-name="ce37"/>
          <table:table-cell table:style-name="ce58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9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3" table:style-name="ro18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9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18">
          <table:table-cell table:style-name="ce32"/>
          <table:table-cell table:number-columns-repeated="2" table:style-name="ce73"/>
          <table:table-cell table:style-name="ce37"/>
          <table:table-cell table:style-name="ce58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9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number-rows-repeated="3" table:style-name="ro18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table:style-name="ce93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73"/>
          <table:table-cell table:style-name="ce37"/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81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58"/>
          <table:table-cell table:number-columns-repeated="5" table:style-name="ce35"/>
          <table:table-cell table:style-name="ce46"/>
          <table:table-cell table:style-name="ce38"/>
          <table:table-cell table:number-columns-repeated="1000" table:style-name="ce8"/>
          <table:table-cell table:number-columns-repeated="15372" table:style-name="ce13"/>
        </table:table-row>
        <table:table-row table:style-name="ro7">
          <table:table-cell table:style-name="ce32"/>
          <table:table-cell table:number-columns-repeated="2" table:style-name="ce73"/>
          <table:table-cell table:style-name="ce35"/>
          <table:table-cell table:style-name="ce34"/>
          <table:table-cell table:number-columns-repeated="5" table:style-name="ce35"/>
          <table:table-cell table:style-name="ce44"/>
          <table:table-cell table:style-name="ce82"/>
          <table:table-cell table:number-columns-repeated="1000" table:style-name="ce8"/>
          <table:table-cell table:number-columns-repeated="15372" table:style-name="ce13"/>
        </table:table-row>
        <table:table-row table:number-rows-repeated="669" table:style-name="ro7">
          <table:table-cell table:style-name="ce13"/>
          <table:table-cell table:number-columns-repeated="2" table:style-name="ce102"/>
          <table:table-cell table:style-name="ce8"/>
          <table:table-cell table:style-name="ce12"/>
          <table:table-cell table:style-name="ce9"/>
          <table:table-cell table:number-columns-repeated="2" table:style-name="ce14"/>
          <table:table-cell table:number-columns-repeated="2" table:style-name="ce8"/>
          <table:table-cell table:style-name="ce10"/>
          <table:table-cell table:number-columns-repeated="1001" table:style-name="ce8"/>
          <table:table-cell table:number-columns-repeated="15372" table:style-name="ce13"/>
        </table:table-row>
        <table:table-row table:number-rows-repeated="10" table:style-name="ro7">
          <table:table-cell table:style-name="ce8"/>
          <table:table-cell table:number-columns-repeated="2" table:style-name="ce102"/>
          <table:table-cell table:style-name="ce8"/>
          <table:table-cell table:style-name="ce12"/>
          <table:table-cell table:style-name="ce9"/>
          <table:table-cell table:number-columns-repeated="2" table:style-name="ce14"/>
          <table:table-cell table:number-columns-repeated="2" table:style-name="ce8"/>
          <table:table-cell table:style-name="ce10"/>
          <table:table-cell table:number-columns-repeated="1001" table:style-name="ce8"/>
          <table:table-cell table:number-columns-repeated="15372" table:style-name="ce13"/>
        </table:table-row>
        <table:table-row table:number-rows-repeated="1047657" table:style-name="ro7">
          <table:table-cell table:number-columns-repeated="16384"/>
        </table:table-row>
      </table:table>
      <table:table table:name="合約診所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16372" table:default-cell-style-name="ce1"/>
        <table:table-row table:style-name="ro19">
          <table:table-cell office:value-type="string" table:number-columns-spanned="12" table:number-rows-spanned="1" table:style-name="ce136">
            <text:p>_____<text:span text:style-name="T13">縣市</text:span>COVID-19<text:span text:style-name="T13">疫苗接種合約診所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117">
            <text:p>序號</text:p>
          </table:table-cell>
          <table:table-cell office:value-type="string" table:style-name="ce117">
            <text:p>縣市</text:p>
          </table:table-cell>
          <table:table-cell office:value-type="string" table:style-name="ce117">
            <text:p>鄉政市區</text:p>
          </table:table-cell>
          <table:table-cell office:value-type="string" table:style-name="ce117">
            <text:p>診所名稱</text:p>
          </table:table-cell>
          <table:table-cell office:value-type="string" table:style-name="ce117">
            <text:p>十碼章</text:p>
          </table:table-cell>
          <table:table-cell office:value-type="string" table:style-name="ce117">
            <text:p>接種時間</text:p>
          </table:table-cell>
          <table:table-cell office:value-type="string" table:style-name="ce117">
            <text:p>每診次可預約人數</text:p>
          </table:table-cell>
          <table:table-cell office:value-type="string" table:style-name="ce117">
            <text:p>地址</text:p>
          </table:table-cell>
          <table:table-cell office:value-type="string" table:style-name="ce117">
            <text:p>洽詢電話</text:p>
          </table:table-cell>
          <table:table-cell office:value-type="string" table:style-name="ce117">
            <text:p>預計開打時間</text:p>
          </table:table-cell>
          <table:table-cell office:value-type="string" table:style-name="ce117">
            <text:p>是否為現行</text:p>
            <text:p>常規預防合約院所</text:p>
            <text:p>(非常規合約院所請填備註)</text:p>
          </table:table-cell>
          <table:table-cell office:value-type="string" table:style-name="ce117">
            <text:p>備註</text:p>
            <text:p>(流感/PPV/其他)</text:p>
          </table:table-cell>
          <table:table-cell table:number-columns-repeated="16372"/>
        </table:table-row>
        <table:table-row table:style-name="ro21">
          <table:table-cell office:value-type="string" table:style-name="ce103">
            <text:p><text:span text:style-name="T6">範例</text:span></text:p>
          </table:table-cell>
          <table:table-cell office:value-type="string" table:style-name="ce110">
            <text:p>OO<text:span text:style-name="T9">縣</text:span></text:p>
          </table:table-cell>
          <table:table-cell office:value-type="string" table:style-name="ce110">
            <text:p>OO<text:span text:style-name="T9">鎮</text:span></text:p>
          </table:table-cell>
          <table:table-cell office:value-type="string" table:style-name="ce110">
            <text:p>OO<text:span text:style-name="T9">診所</text:span></text:p>
          </table:table-cell>
          <table:table-cell office:value-type="string" table:style-name="ce110">
            <text:p>**********</text:p>
          </table:table-cell>
          <table:table-cell office:value-type="string" table:style-name="ce111">
            <text:p>每週一至週五</text:p>
            <text:p>上午9時至12時</text:p>
          </table:table-cell>
          <table:table-cell office:value-type="string" table:style-name="ce112">
            <text:p>50<text:span text:style-name="T10">人</text:span><text:span text:style-name="T11">/</text:span><text:span text:style-name="T10">診</text:span></text:p>
          </table:table-cell>
          <table:table-cell table:number-columns-repeated="2" table:style-name="ce113"/>
          <table:table-cell table:style-name="ce114"/>
          <table:table-cell table:number-columns-repeated="2" table:style-name="ce115"/>
          <table:table-cell table:number-columns-repeated="16372"/>
        </table:table-row>
        <table:table-row table:number-rows-repeated="9" table:style-name="ro22">
          <table:table-cell table:style-name="ce103"/>
          <table:table-cell table:number-columns-repeated="4" table:style-name="ce104"/>
          <table:table-cell table:style-name="ce94"/>
          <table:table-cell table:style-name="ce109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2"/>
        </table:table-row>
        <table:table-row table:style-name="ro7">
          <table:table-cell table:number-columns-repeated="2" table:style-name="ce3"/>
          <table:table-cell table:style-name="ce5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16">
            <text:p>註：未於開業地點對外提供接種服務(僅提供設站接種、機構接種、居家接種等)之合約醫療院所，請於接種時間欄註明</text:p>
          </table:table-cell>
          <table:table-cell table:style-name="ce3"/>
          <table:table-cell table:style-name="ce5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number-rows-repeated="52" table:style-name="ro7">
          <table:table-cell table:number-columns-repeated="2" table:style-name="ce3"/>
          <table:table-cell table:style-name="ce5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number-rows-repeated="4" table:style-name="ro7">
          <table:table-cell table:style-name="ce3"/>
          <table:table-cell table:style-name="ce6"/>
          <table:table-cell table:style-name="ce5"/>
          <table:table-cell table:style-name="ce6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16372"/>
        </table:table-row>
        <table:table-row table:number-rows-repeated="305" table:style-name="ro7">
          <table:table-cell table:style-name="ce3"/>
          <table:table-cell table:number-columns-repeated="3" table:style-name="ce4"/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number-rows-repeated="4" table:style-name="ro7">
          <table:table-cell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number-columns-repeated="3" table:style-name="ce7"/>
          <table:table-cell table:number-columns-repeated="16372"/>
        </table:table-row>
        <table:table-row table:number-rows-repeated="1048197" table:style-name="ro7">
          <table:table-cell table:number-columns-repeated="16384"/>
        </table:table-row>
      </table:table>
      <table:named-expressions>
        <table:named-expression table:name="Gender" table:expression="of:=[.#REF!]" table:base-cell-address="合約醫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Times New Roman1" svg:font-family="&quot;Times New Roman1&quot;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_36229__36899__32080__32_12" style:display-name="超連結 12" style:family="table-cell" style:data-style-name="N0"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賴美丹</meta:initial-creator>
    <dc:creator>鄧宇捷</dc:creator>
    <meta:creation-date>2021-06-12T05:53:31Z</meta:creation-date>
    <dc:date>2021-06-25T03:16:01Z</dc:date>
    <meta:print-date>2021-06-24T02:16:27Z</meta:print-date>
  </office:meta>
</office:document-meta>
</file>