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color="#767171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color="#767171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color="#767171" fo:font-size="16pt" style:font-size-asian="16pt"/>
    </style:style>
    <style:style style:name="P11" style:parent-style-name="清單段落" style:list-style-name="LFO1" style:family="paragraph">
      <style:paragraph-properties fo:text-align="justify" fo:margin-left="0.1972in" fo:text-indent="-0.394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5" style:parent-style-name="預設段落字型" style:family="text">
      <style:text-properties style:font-name="Times New Roman" style:font-name-asian="標楷體" style:font-name-complex="Times New Roman" fo:color="#A6A6A6" fo:font-size="16pt" style:font-size-asian="16pt"/>
    </style:style>
    <style:style style:name="P16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 fo:color="#A6A6A6" fo:font-size="16pt" style:font-size-asian="16pt"/>
    </style:style>
    <style:style style:name="P17" style:parent-style-name="清單段落" style:list-style-name="LFO1" style:family="paragraph">
      <style:paragraph-properties fo:text-align="justify" fo:margin-left="0.3937in" fo:text-indent="-0.5909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1" style:parent-style-name="預設段落字型" style:family="text">
      <style:text-properties style:font-name="Times New Roman" style:font-name-asian="標楷體" style:font-name-complex="Times New Roman" fo:color="#FFFFFF" fo:font-size="16pt" style:font-size-asian="16pt" style:text-underline-type="single" style:text-underline-style="solid" style:text-underline-width="auto" style:text-underline-mode="continuous"/>
    </style:style>
    <style:style style:name="P22" style:parent-style-name="清單段落" style:list-style-name="LFO2" style:family="paragraph">
      <style:paragraph-properties fo:text-align="justify" fo:margin-left="0.66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" style:parent-style-name="清單段落" style:list-style-name="LFO2" style:family="paragraph">
      <style:paragraph-properties fo:text-align="justify" fo:margin-left="0.66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5568in" svg:y="-0.57576in" svg:width="0.74236in" svg:height="1.53611in" style:rel-width="scale" style:rel-height="scale"><draw:text-box><text:p text:style-name="P3">附件1</text:p></draw:text-box><svg:title/><svg:desc/></draw:frame></text:span><text:span text:style-name="T4">COVID-19</text:span><text:span text:style-name="T5">疫苗接種作業事宜</text:span></text:p>
      <text:p text:style-name="P6"><text:span text:style-name="T7">公告</text:span><text:span text:style-name="T8">(</text:span><text:span text:style-name="T9">範本</text:span><text:span text:style-name="T10">)</text:span></text:p>
      <text:list text:style-name="LFO1" text:continue-numbering="true">
        <text:list-item>
          <text:p text:style-name="P11"><text:span text:style-name="T12">O</text:span><text:span text:style-name="T13">O</text:span><text:span text:style-name="T14">醫療院所提供服務資訊：</text:span><text:span text:style-name="T15">供應疫苗廠牌及時間</text:span></text:p>
        </text:list-item>
      </text:list>
      <text:p text:style-name="P16">例：本院所供應_____疫苗，時間為週__上/午__時至_時</text:p>
      <text:list text:style-name="LFO1" text:continue-numbering="true">
        <text:list-item>
          <text:p text:style-name="P17"><text:span text:style-name="T18">為利疫苗有效使用，開放當日接種作業最後一瓶剩</text:span><text:span text:style-name="T19">餘</text:span><text:span text:style-name="T20">劑量候補名單登記方式：</text:span><text:span text:style-name="T21">電話預約或網路預約</text:span></text:p>
        </text:list-item>
      </text:list>
      <text:list text:style-name="LFO2" text:continue-numbering="true">
        <text:list-item>
          <text:p text:style-name="P22"><text:span text:style-name="T23">尚未開放類別的公費接種對象</text:span><text:span text:style-name="T24">。</text:span></text:p>
        </text:list-item>
        <text:list-item>
          <text:p text:style-name="P25"><text:span text:style-name="T26">其他</text:span><text:span text:style-name="T27">接種</text:span><text:span text:style-name="T28">對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宇捷</meta:initial-creator>
    <dc:creator>鄧宇捷</dc:creator>
    <meta:creation-date>2021-06-25T03:12:00Z</meta:creation-date>
    <dc:date>2021-06-25T03:12:00Z</dc:date>
    <meta:print-date>2021-06-2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